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C000"/>
    </style:style>
    <style:style style:name="ce5" style:family="table-cell" style:parent-style-name="Default" style:data-style-name="N0">
      <style:table-cell-properties fo:background-color="#FF0000"/>
      <style:text-properties fo:color="#FFFFFF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0000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FFFFFF"/>
      <style:text-properties fo:color="#000000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2pt solid #FF0000" fo:border-bottom="2pt solid #FF0000" fo:border-left="none" fo:border-right="none" style:vertical-align="automatic" fo:wrap-option="wrap"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2pt solid #FF000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fo:border-top="2pt solid #FF0000" fo:border-bottom="none" fo:border-left="none" fo:border-right="none" fo:background-color="#FFFFFF"/>
      <style:text-properties style:text-position="33%"/>
    </style:style>
    <style:style style:name="ce22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top" fo:background-color="#FFFFFF"/>
    </style:style>
    <style:style style:name="ce28" style:family="table-cell" style:parent-style-name="Default" style:data-style-name="N0">
      <style:table-cell-properties fo:background-color="#FFFFFF"/>
      <style:text-properties fo:color="#000000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2pt solid #FF0000" fo:border-left="none" fo:border-right="none" style:vertical-align="middle" fo:background-color="#FFFFFF" style:repeat-content="false"/>
      <style:paragraph-properties fo:text-align="end" fo:margin-right="0cm"/>
    </style:style>
    <style:style style:name="ce33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35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3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3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5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58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62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65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72" style:family="table-cell" style:parent-style-name="Hyperlink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3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7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0000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3.70541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12.4089583333333cm" style:use-optimal-column-width="true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0.317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.04062in, 0in, 0.1337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G$17:.$AG$28])" table:base-cell-address="FIRE_A18.A3">
          <table:help-message table:display="true"/>
          <table:error-message table:display="true"/>
        </table:content-validation>
      </table:content-validations>
      <table:table table:name="Cover" table:style-name="ta1"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4" table:default-cell-style-name="ce33"/>
        <table:table-column table:style-name="co3" table:default-cell-style-name="ce33"/>
        <table:table-column table:style-name="co1" table:default-cell-style-name="ce33"/>
        <table:table-column table:style-name="co2" table:number-columns-repeated="255" table:default-cell-style-name="ce33"/>
        <table:table-row table:style-name="ro1">
          <table:table-cell table:style-name="ce33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33">
            <draw:frame draw:z-index="3" draw:id="id2" draw:style-name="a2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2" table:style-name="ce33"/>
        </table:table-row>
        <table:table-row table:style-name="ro2">
          <table:table-cell office:value-type="string" table:style-name="ce34">
            <text:p>Fire and rescue incident statistics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5">
            <text:p>England, 2010/11 to 2020/21: ad hoc data table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6">
            <text:p>Table A18</text:p>
          </table:table-cell>
          <table:table-cell table:style-name="ce33"/>
          <table:table-cell table:style-name="ce37"/>
          <table:table-cell table:number-columns-repeated="7" table:style-name="ce33"/>
          <table:table-cell table:style-name="ce38"/>
          <table:table-cell table:number-columns-repeated="16373"/>
        </table:table-row>
        <table:table-row table:style-name="ro3">
          <table:table-cell office:value-type="string" table:style-name="ce36">
            <text:p>Extrications from Road Traffic Collisions</text:p>
          </table:table-cell>
          <table:table-cell table:style-name="ce33"/>
          <table:table-cell table:style-name="ce37"/>
          <table:table-cell table:number-columns-repeated="7" table:style-name="ce33"/>
          <table:table-cell table:style-name="ce38"/>
          <table:table-cell table:number-columns-repeated="16373"/>
        </table:table-row>
        <table:table-row table:style-name="ro4">
          <table:table-cell office:value-type="string" table:style-name="ce39">
            <text:p>Responsible Statistician: Helene Clark</text:p>
          </table:table-cell>
          <table:table-cell table:style-name="ce39"/>
          <table:table-cell table:number-columns-repeated="16382" table:style-name="ce33"/>
        </table:table-row>
        <table:table-row table:style-name="ro5">
          <table:table-cell office:value-type="string" table:style-name="ce40">
            <text:p><text:a xlink:href="mailto:firestatistics@homeoffice.gov.uk">Email: Firestatistics@homeoffice.gov.uk</text:a></text:p>
          </table:table-cell>
          <table:table-cell table:style-name="ce39"/>
          <table:table-cell table:number-columns-repeated="16382" table:style-name="ce33"/>
        </table:table-row>
        <table:table-row table:style-name="ro6">
          <table:table-cell office:value-type="string" table:style-name="ce41">
            <text:p>Press enquiries:<text:s/><text:span text:style-name="T1">0300 123 3535</text:span></text:p>
          </table:table-cell>
          <table:table-cell table:style-name="ce8"/>
          <table:table-cell table:number-columns-repeated="16382" table:style-name="ce33"/>
        </table:table-row>
        <table:table-row table:style-name="ro4">
          <table:table-cell office:value-type="string" table:style-name="ce42">
            <text:p>Published: 11 August 2022</text:p>
          </table:table-cell>
          <table:table-cell table:style-name="ce41"/>
          <table:table-cell table:number-columns-repeated="16382" table:style-name="ce33"/>
        </table:table-row>
        <table:table-row table:style-name="ro4">
          <table:table-cell office:value-type="string" table:style-name="ce39">
            <text:p>Crown copyright © 2022</text:p>
          </table:table-cell>
          <table:table-cell table:number-columns-repeated="16383" table:style-name="ce33"/>
        </table:table-row>
        <table:table-row table:style-name="ro5">
          <table:table-cell table:style-name="ce43"/>
          <table:table-cell table:number-columns-repeated="16383" table:style-name="ce33"/>
        </table:table-row>
        <table:table-row table:style-name="ro7">
          <table:table-cell office:value-type="string" table:style-name="ce39">
            <text:p>We’re always looking to improve the accessibility of our documents.</text:p>
          </table:table-cell>
          <table:table-cell table:number-columns-repeated="16383" table:style-name="ce33"/>
        </table:table-row>
        <table:table-row table:style-name="ro5">
          <table:table-cell office:value-type="string" table:style-name="ce39">
            <text:p>If you find any problems, or have any feedback, relating to accessibility</text:p>
          </table:table-cell>
          <table:table-cell table:number-columns-repeated="16383" table:style-name="ce33"/>
        </table:table-row>
        <table:table-row table:style-name="ro5">
          <table:table-cell office:value-type="string" table:style-name="ce9">
            <text:p><text:a xlink:href="mailto:firestatistics@homeoffice.gov.uk"><text:s/>please email us at firestatistics@homeoffice.gov.uk</text:a></text:p>
          </table:table-cell>
          <table:table-cell table:number-columns-repeated="16383" table:style-name="ce33"/>
        </table:table-row>
        <table:table-row table:number-rows-repeated="1048562" table:style-name="ro8">
          <table:table-cell table:number-columns-repeated="16384"/>
        </table:table-row>
      </table:table>
      <table:table table:name="Contents" table:style-name="ta2">
        <table:table-column table:style-name="co4" table:default-cell-style-name="ce63"/>
        <table:table-column table:style-name="co5" table:default-cell-style-name="ce63"/>
        <table:table-column table:style-name="co6" table:default-cell-style-name="ce61"/>
        <table:table-column table:style-name="co7" table:default-cell-style-name="ce63"/>
        <table:table-column table:style-name="co8" table:default-cell-style-name="ce63"/>
        <table:table-column table:style-name="co2" table:number-columns-repeated="16379" table:default-cell-style-name="ce63"/>
        <table:table-row table:style-name="ro9">
          <table:table-cell office:value-type="string" table:style-name="ce65">
            <text:p>Fire and rescue incident statistics</text:p>
          </table:table-cell>
          <table:table-cell table:style-name="ce44"/>
          <table:table-cell table:style-name="ce45"/>
          <table:table-cell table:style-name="ce46">
            <draw:frame draw:z-index="1" draw:id="id3" draw:style-name="a3" draw:name="Picture 22" svg:x="1.63423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style-name="ce46">
            <draw:frame draw:z-index="2" draw:id="id4" draw:style-name="a4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number-columns-repeated="3" table:style-name="ce45"/>
          <table:table-cell table:number-columns-repeated="16376" table:style-name="ce47"/>
        </table:table-row>
        <table:table-row table:style-name="ro10">
          <table:table-cell office:value-type="string" table:style-name="ce66">
            <text:p>Publication Date: 11 August 2022</text:p>
          </table:table-cell>
          <table:table-cell table:style-name="ce66"/>
          <table:table-cell table:style-name="ce67"/>
          <table:table-cell table:number-columns-repeated="2" table:style-name="ce68"/>
          <table:table-cell table:number-columns-repeated="3" table:style-name="ce45"/>
          <table:table-cell table:number-columns-repeated="16376" table:style-name="ce47"/>
        </table:table-row>
        <table:table-row table:style-name="ro11">
          <table:table-cell office:value-type="string" table:style-name="ce69">
            <text:p>To access data tables, select the table name or tabs.<text:s/></text:p>
          </table:table-cell>
          <table:table-cell table:number-columns-repeated="2" table:style-name="ce69"/>
          <table:table-cell table:number-columns-repeated="2" table:style-name="ce70"/>
          <table:table-cell table:number-columns-repeated="3" table:style-name="ce48"/>
          <table:table-cell table:number-columns-repeated="16376" table:style-name="ce49"/>
        </table:table-row>
        <table:table-row table:style-name="ro12">
          <table:table-cell office:value-type="string" table:style-name="ce71">
            <text:p><text:a xlink:href="#Cover.A1">Cover</text:a></text:p>
          </table:table-cell>
          <table:table-cell table:style-name="ce72"/>
          <table:table-cell table:style-name="ce69"/>
          <table:table-cell table:number-columns-repeated="2" table:style-name="ce70"/>
          <table:table-cell table:number-columns-repeated="3" table:style-name="ce48"/>
          <table:table-cell table:number-columns-repeated="16376" table:style-name="ce49"/>
        </table:table-row>
        <table:table-row table:style-name="ro13">
          <table:table-cell office:value-type="string" table:style-name="ce73">
            <text:p>Sheet</text:p>
          </table:table-cell>
          <table:table-cell office:value-type="string" table:style-name="ce73">
            <text:p>Title</text:p>
          </table:table-cell>
          <table:table-cell office:value-type="string" table:style-name="ce73">
            <text:p>Description</text:p>
          </table:table-cell>
          <table:table-cell office:value-type="string" table:style-name="ce73">
            <text:p>Period covered</text:p>
          </table:table-cell>
          <table:table-cell office:value-type="string" table:style-name="ce74">
            <text:p>National Statistics?</text:p>
          </table:table-cell>
          <table:table-cell table:number-columns-repeated="3" table:style-name="ce50"/>
          <table:table-cell table:number-columns-repeated="3" table:style-name="ce51"/>
          <table:table-cell table:number-columns-repeated="16373" table:style-name="ce52"/>
        </table:table-row>
        <table:table-row table:style-name="ro14">
          <table:table-cell office:value-type="string" table:style-name="ce75">
            <text:p><text:a xlink:href="#FIRE_A18.A1">FIRE_A18</text:a></text:p>
          </table:table-cell>
          <table:table-cell office:value-type="string" table:style-name="ce76">
            <text:p>FIRE A18: Extrication from Road Traffic Collisions by method of extrication and age/gender bands, 2010/11 to 2020/21, England</text:p>
          </table:table-cell>
          <table:table-cell office:value-type="string" table:style-name="ce77">
            <text:p>A count of the number of <text:s/>road traffic collisions (RTCs), RTC fatalities, non-fatal casualties by age and gender, and rescues by age and gender, all by the extrication method.<text:s/></text:p>
          </table:table-cell>
          <table:table-cell office:value-type="string" table:style-name="ce78">
            <text:p>2010/11 to 2020/21</text:p>
          </table:table-cell>
          <table:table-cell office:value-type="string" table:style-name="ce78">
            <text:p>Yes</text:p>
          </table:table-cell>
          <table:table-cell table:number-columns-repeated="3" table:style-name="ce50"/>
          <table:table-cell table:number-columns-repeated="3" table:style-name="ce51"/>
          <table:table-cell table:number-columns-repeated="16373" table:style-name="ce52"/>
        </table:table-row>
        <table:table-row table:style-name="ro15">
          <table:table-cell office:value-type="string" table:style-name="ce75">
            <text:p><text:a xlink:href="#DATA_FIRE_A18.A1">DATA_FIRE_A18</text:a></text:p>
          </table:table-cell>
          <table:table-cell office:value-type="string" table:style-name="ce76">
            <text:p>Data Extract for Road Traffic Collisions by method of extrication</text:p>
          </table:table-cell>
          <table:table-cell office:value-type="string" table:style-name="ce77">
            <text:p>Data extract of the number of <text:s/>road traffic collisions (RTCs), RTC fatalities, non-fatal casualties by age and gender, and rescues by age and gender.<text:s/></text:p>
          </table:table-cell>
          <table:table-cell office:value-type="string" table:style-name="ce78">
            <text:p>2010/11 to 2020/21</text:p>
          </table:table-cell>
          <table:table-cell office:value-type="string" table:style-name="ce78">
            <text:p>Yes</text:p>
          </table:table-cell>
          <table:table-cell table:number-columns-repeated="3" table:style-name="ce55"/>
          <table:table-cell table:number-columns-repeated="16376" table:style-name="ce56"/>
        </table:table-row>
        <table:table-row table:style-name="ro16">
          <table:table-cell table:style-name="ce57"/>
          <table:table-cell table:style-name="ce58"/>
          <table:table-cell table:style-name="ce53"/>
          <table:table-cell table:number-columns-repeated="2" table:style-name="ce54"/>
          <table:table-cell table:number-columns-repeated="3" table:style-name="ce50"/>
          <table:table-cell table:number-columns-repeated="3" table:style-name="ce51"/>
          <table:table-cell table:number-columns-repeated="16373" table:style-name="ce52"/>
        </table:table-row>
        <table:table-row table:number-rows-repeated="3" table:style-name="ro5">
          <table:table-cell table:number-columns-repeated="2" table:style-name="ce59"/>
          <table:table-cell table:style-name="ce58"/>
          <table:table-cell table:style-name="ce60"/>
          <table:table-cell table:style-name="ce59"/>
          <table:table-cell table:number-columns-repeated="3" table:style-name="ce50"/>
          <table:table-cell table:number-columns-repeated="3" table:style-name="ce51"/>
          <table:table-cell table:number-columns-repeated="16373" table:style-name="ce52"/>
        </table:table-row>
        <table:table-row table:number-rows-repeated="3" table:style-name="ro5">
          <table:table-cell table:number-columns-repeated="2" table:style-name="ce59"/>
          <table:table-cell table:style-name="ce58"/>
          <table:table-cell table:style-name="ce60"/>
          <table:table-cell table:style-name="ce59"/>
          <table:table-cell table:number-columns-repeated="6" table:style-name="ce51"/>
          <table:table-cell table:number-columns-repeated="16373" table:style-name="ce52"/>
        </table:table-row>
        <table:table-row table:number-rows-repeated="4" table:style-name="ro5">
          <table:table-cell table:number-columns-repeated="2" table:style-name="ce52"/>
          <table:table-cell table:style-name="ce61"/>
          <table:table-cell table:style-name="ce62"/>
          <table:table-cell table:style-name="ce63"/>
          <table:table-cell table:number-columns-repeated="16379" table:style-name="ce52"/>
        </table:table-row>
        <table:table-row table:number-rows-repeated="1048558" table:style-name="ro17">
          <table:table-cell table:number-columns-repeated="16384"/>
        </table:table-row>
        <table:named-expressions>
          <table:named-range table:name="Print_Area" table:cell-range-address="Contents.$A$1:Contents.$E$7" table:base-cell-address="Contents.$A$1"/>
        </table:named-expressions>
      </table:table>
      <table:table table:name="FIRE_A18" table:style-name="ta3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2" table:default-cell-style-name="ce3"/>
        <table:table-column table:style-name="co13" table:number-columns-repeated="12" table:default-cell-style-name="ce1"/>
        <table:table-column table:style-name="co14" table:number-columns-repeated="2" table:default-cell-style-name="ce1"/>
        <table:table-column table:style-name="co14" table:default-cell-style-name="ce1" table:visibility="collapse"/>
        <table:table-column table:style-name="co14" table:number-columns-repeated="16351" table:default-cell-style-name="ce1"/>
        <table:table-row table:style-name="ro18">
          <table:table-cell office:value-type="string" table:style-name="ce79">
            <text:p>FIRE A18: Extrication from Road Traffic Collisions<text:span text:style-name="T3">1</text:span><text:s/>by method of extrication and age/gender bands, 2010/11 to 2020/21, England</text:p>
          </table:table-cell>
          <table:table-cell table:style-name="ce5"/>
          <table:table-cell table:number-columns-repeated="15" table:style-name="ce6"/>
          <table:table-cell table:style-name="ce7"/>
          <table:table-cell table:number-columns-repeated="12" table:style-name="ce6"/>
          <table:table-cell table:number-columns-repeated="27" table:style-name="ce14"/>
          <table:table-cell table:number-columns-repeated="16327"/>
        </table:table-row>
        <table:table-row table:style-name="ro5">
          <table:table-cell table:number-columns-repeated="17" table:style-name="ce14"/>
          <table:table-cell table:style-name="ce17"/>
          <table:table-cell table:number-columns-repeated="39" table:style-name="ce14"/>
          <table:table-cell table:number-columns-repeated="16327"/>
        </table:table-row>
        <table:table-row table:style-name="ro5">
          <table:table-cell office:value-type="string" table:content-validation-name="val1" table:style-name="ce64">
            <text:p>2020/21</text:p>
          </table:table-cell>
          <table:table-cell table:content-validation-name="val1" table:style-name="ce4"/>
          <table:table-cell table:number-columns-repeated="15" table:style-name="ce14"/>
          <table:table-cell table:style-name="ce17"/>
          <table:table-cell table:number-columns-repeated="39" table:style-name="ce14"/>
          <table:table-cell table:number-columns-repeated="16327"/>
        </table:table-row>
        <table:table-row table:style-name="ro6">
          <table:table-cell table:number-columns-repeated="5" table:style-name="ce14"/>
          <table:table-cell office:value-type="string" table:style-name="ce16">
            <text:p>Casualties</text:p>
          </table:table-cell>
          <table:table-cell table:number-columns-repeated="12" table:style-name="ce16"/>
          <table:table-cell office:value-type="string" table:style-name="ce17">
            <text:p>Rescues</text:p>
          </table:table-cell>
          <table:table-cell table:number-columns-repeated="11" table:style-name="ce17"/>
          <table:table-cell table:number-columns-repeated="27" table:style-name="ce14"/>
          <table:table-cell table:number-columns-repeated="16327"/>
        </table:table-row>
        <table:table-row table:style-name="ro19">
          <table:table-cell table:number-columns-repeated="2" table:style-name="ce15"/>
          <table:table-cell office:value-type="string" table:style-name="ce15">
            <text:p>RTC Extrications</text:p>
          </table:table-cell>
          <table:table-cell office:value-type="string" table:style-name="ce15">
            <text:p>Fatalities</text:p>
          </table:table-cell>
          <table:table-cell table:style-name="ce15"/>
          <table:table-cell office:value-type="string" table:style-name="ce18">
            <text:p>Total</text:p>
          </table:table-cell>
          <table:table-cell office:value-type="string" table:style-name="ce18">
            <text:p>Males 0to16</text:p>
          </table:table-cell>
          <table:table-cell office:value-type="string" table:style-name="ce18">
            <text:p>Males 17to24</text:p>
          </table:table-cell>
          <table:table-cell office:value-type="string" table:style-name="ce18">
            <text:p>Males 25to39</text:p>
          </table:table-cell>
          <table:table-cell office:value-type="string" table:style-name="ce18">
            <text:p>Males 40to64</text:p>
          </table:table-cell>
          <table:table-cell office:value-type="string" table:style-name="ce18">
            <text:p>Males 65plus</text:p>
          </table:table-cell>
          <table:table-cell office:value-type="string" table:style-name="ce18">
            <text:p>Females 0to16</text:p>
          </table:table-cell>
          <table:table-cell office:value-type="string" table:style-name="ce18">
            <text:p>Females 17to24</text:p>
          </table:table-cell>
          <table:table-cell office:value-type="string" table:style-name="ce18">
            <text:p>Females 25to39</text:p>
          </table:table-cell>
          <table:table-cell office:value-type="string" table:style-name="ce18">
            <text:p>Females 40to64</text:p>
          </table:table-cell>
          <table:table-cell office:value-type="string" table:style-name="ce18">
            <text:p>Females 65plus</text:p>
          </table:table-cell>
          <table:table-cell office:value-type="string" table:style-name="ce18">
            <text:p>unknown</text:p>
          </table:table-cell>
          <table:table-cell table:style-name="ce19"/>
          <table:table-cell office:value-type="string" table:style-name="ce18">
            <text:p>Total</text:p>
          </table:table-cell>
          <table:table-cell office:value-type="string" table:style-name="ce18">
            <text:p>Males 0to14</text:p>
          </table:table-cell>
          <table:table-cell office:value-type="string" table:style-name="ce18">
            <text:p>Males 15to24</text:p>
          </table:table-cell>
          <table:table-cell office:value-type="string" table:style-name="ce18">
            <text:p>Males 25to39</text:p>
          </table:table-cell>
          <table:table-cell office:value-type="string" table:style-name="ce18">
            <text:p>Males 40to64</text:p>
          </table:table-cell>
          <table:table-cell office:value-type="string" table:style-name="ce18">
            <text:p>Males 65plus</text:p>
          </table:table-cell>
          <table:table-cell office:value-type="string" table:style-name="ce18">
            <text:p>Females 0to14</text:p>
          </table:table-cell>
          <table:table-cell office:value-type="string" table:style-name="ce18">
            <text:p>females 15to24</text:p>
          </table:table-cell>
          <table:table-cell office:value-type="string" table:style-name="ce18">
            <text:p>Females 25to39</text:p>
          </table:table-cell>
          <table:table-cell office:value-type="string" table:style-name="ce18">
            <text:p>Females 40to64</text:p>
          </table:table-cell>
          <table:table-cell office:value-type="string" table:style-name="ce18">
            <text:p>Females 65plus</text:p>
          </table:table-cell>
          <table:table-cell office:value-type="string" table:style-name="ce18">
            <text:p>unknown</text:p>
          </table:table-cell>
          <table:table-cell table:number-columns-repeated="27" table:style-name="ce15"/>
          <table:table-cell table:number-columns-repeated="16327" table:style-name="ce2"/>
        </table:table-row>
        <table:table-row table:style-name="ro20">
          <table:table-cell office:value-type="string" table:style-name="ce30">
            <text:p>B post rip</text:p>
          </table:table-cell>
          <table:table-cell office:value-type="float" office:value="2" table:style-name="ce21">
            <text:p>2</text:p>
          </table:table-cell>
          <table:table-cell office:value-type="float" office:value="197" table:formula="of:=IF([.$A$3]=&quot;All years&quot;;SUMIF([DATA_FIRE_A18.$B:.$B];[FIRE_A18.$A6];[DATA_FIRE_A18.C:.C]);SUMPRODUCT(([DATA_FIRE_A18.$A$2:.$A$78]=[FIRE_A18.$A$3])*([DATA_FIRE_A18.$B$2:.$B$78]=[.$A6])*([DATA_FIRE_A18.C$2:.C$78])))" table:number-matrix-columns-spanned="1" table:number-matrix-rows-spanned="1" table:style-name="ce20">
            <text:p>197</text:p>
          </table:table-cell>
          <table:table-cell office:value-type="float" office:value="18" table:formula="of:=IF([.$A$3]=&quot;All years&quot;;SUMIF([DATA_FIRE_A18.$B:.$B];[FIRE_A18.$A6];[DATA_FIRE_A18.D:.D]);SUMPRODUCT(([DATA_FIRE_A18.$A$2:.$A$78]=[FIRE_A18.$A$3])*([DATA_FIRE_A18.$B$2:.$B$78]=[.$A6])*([DATA_FIRE_A18.D$2:.D$78])))" table:number-matrix-columns-spanned="1" table:number-matrix-rows-spanned="1" table:style-name="ce20">
            <text:p>18</text:p>
          </table:table-cell>
          <table:table-cell table:style-name="ce20"/>
          <table:table-cell office:value-type="float" office:value="269" table:formula="of:=IF([.$A$3]=&quot;All years&quot;;SUMIF([DATA_FIRE_A18.$B:.$B];[FIRE_A18.$A6];[DATA_FIRE_A18.E:.E]);SUMPRODUCT(([DATA_FIRE_A18.$A$2:.$A$78]=[FIRE_A18.$A$3])*([DATA_FIRE_A18.$B$2:.$B$78]=[.$A6])*([DATA_FIRE_A18.E$2:.E$78])))" table:number-matrix-columns-spanned="1" table:number-matrix-rows-spanned="1" table:style-name="ce20">
            <text:p>269</text:p>
          </table:table-cell>
          <table:table-cell office:value-type="float" office:value="3" table:formula="of:=IF([.$A$3]=&quot;All years&quot;;SUMIF([DATA_FIRE_A18.$B:.$B];[FIRE_A18.$A6];[DATA_FIRE_A18.F:.F]);SUMPRODUCT(([DATA_FIRE_A18.$A$2:.$A$78]=[FIRE_A18.$A$3])*([DATA_FIRE_A18.$B$2:.$B$78]=[.$A6])*([DATA_FIRE_A18.F$2:.F$78])))" table:number-matrix-columns-spanned="1" table:number-matrix-rows-spanned="1" table:style-name="ce20">
            <text:p>3</text:p>
          </table:table-cell>
          <table:table-cell office:value-type="float" office:value="18" table:formula="of:=IF([.$A$3]=&quot;All years&quot;;SUMIF([DATA_FIRE_A18.$B:.$B];[FIRE_A18.$A6];[DATA_FIRE_A18.G:.G]);SUMPRODUCT(([DATA_FIRE_A18.$A$2:.$A$78]=[FIRE_A18.$A$3])*([DATA_FIRE_A18.$B$2:.$B$78]=[.$A6])*([DATA_FIRE_A18.G$2:.G$78])))" table:number-matrix-columns-spanned="1" table:number-matrix-rows-spanned="1" table:style-name="ce20">
            <text:p>18</text:p>
          </table:table-cell>
          <table:table-cell office:value-type="float" office:value="32" table:formula="of:=IF([.$A$3]=&quot;All years&quot;;SUMIF([DATA_FIRE_A18.$B:.$B];[FIRE_A18.$A6];[DATA_FIRE_A18.H:.H]);SUMPRODUCT(([DATA_FIRE_A18.$A$2:.$A$78]=[FIRE_A18.$A$3])*([DATA_FIRE_A18.$B$2:.$B$78]=[.$A6])*([DATA_FIRE_A18.H$2:.H$78])))" table:number-matrix-columns-spanned="1" table:number-matrix-rows-spanned="1" table:style-name="ce20">
            <text:p>32</text:p>
          </table:table-cell>
          <table:table-cell office:value-type="float" office:value="49" table:formula="of:=IF([.$A$3]=&quot;All years&quot;;SUMIF([DATA_FIRE_A18.$B:.$B];[FIRE_A18.$A6];[DATA_FIRE_A18.I:.I]);SUMPRODUCT(([DATA_FIRE_A18.$A$2:.$A$78]=[FIRE_A18.$A$3])*([DATA_FIRE_A18.$B$2:.$B$78]=[.$A6])*([DATA_FIRE_A18.I$2:.I$78])))" table:number-matrix-columns-spanned="1" table:number-matrix-rows-spanned="1" table:style-name="ce20">
            <text:p>49</text:p>
          </table:table-cell>
          <table:table-cell office:value-type="float" office:value="20" table:formula="of:=IF([.$A$3]=&quot;All years&quot;;SUMIF([DATA_FIRE_A18.$B:.$B];[FIRE_A18.$A6];[DATA_FIRE_A18.J:.J]);SUMPRODUCT(([DATA_FIRE_A18.$A$2:.$A$78]=[FIRE_A18.$A$3])*([DATA_FIRE_A18.$B$2:.$B$78]=[.$A6])*([DATA_FIRE_A18.J$2:.J$78])))" table:number-matrix-columns-spanned="1" table:number-matrix-rows-spanned="1" table:style-name="ce20">
            <text:p>20</text:p>
          </table:table-cell>
          <table:table-cell office:value-type="float" office:value="3" table:formula="of:=IF([.$A$3]=&quot;All years&quot;;SUMIF([DATA_FIRE_A18.$B:.$B];[FIRE_A18.$A6];[DATA_FIRE_A18.K:.K]);SUMPRODUCT(([DATA_FIRE_A18.$A$2:.$A$78]=[FIRE_A18.$A$3])*([DATA_FIRE_A18.$B$2:.$B$78]=[.$A6])*([DATA_FIRE_A18.K$2:.K$78])))" table:number-matrix-columns-spanned="1" table:number-matrix-rows-spanned="1" table:style-name="ce20">
            <text:p>3</text:p>
          </table:table-cell>
          <table:table-cell office:value-type="float" office:value="11" table:formula="of:=IF([.$A$3]=&quot;All years&quot;;SUMIF([DATA_FIRE_A18.$B:.$B];[FIRE_A18.$A6];[DATA_FIRE_A18.L:.L]);SUMPRODUCT(([DATA_FIRE_A18.$A$2:.$A$78]=[FIRE_A18.$A$3])*([DATA_FIRE_A18.$B$2:.$B$78]=[.$A6])*([DATA_FIRE_A18.L$2:.L$78])))" table:number-matrix-columns-spanned="1" table:number-matrix-rows-spanned="1" table:style-name="ce20">
            <text:p>11</text:p>
          </table:table-cell>
          <table:table-cell office:value-type="float" office:value="27" table:formula="of:=IF([.$A$3]=&quot;All years&quot;;SUMIF([DATA_FIRE_A18.$B:.$B];[FIRE_A18.$A6];[DATA_FIRE_A18.M:.M]);SUMPRODUCT(([DATA_FIRE_A18.$A$2:.$A$78]=[FIRE_A18.$A$3])*([DATA_FIRE_A18.$B$2:.$B$78]=[.$A6])*([DATA_FIRE_A18.M$2:.M$78])))" table:number-matrix-columns-spanned="1" table:number-matrix-rows-spanned="1" table:style-name="ce20">
            <text:p>27</text:p>
          </table:table-cell>
          <table:table-cell office:value-type="float" office:value="36" table:formula="of:=IF([.$A$3]=&quot;All years&quot;;SUMIF([DATA_FIRE_A18.$B:.$B];[FIRE_A18.$A6];[DATA_FIRE_A18.N:.N]);SUMPRODUCT(([DATA_FIRE_A18.$A$2:.$A$78]=[FIRE_A18.$A$3])*([DATA_FIRE_A18.$B$2:.$B$78]=[.$A6])*([DATA_FIRE_A18.N$2:.N$78])))" table:number-matrix-columns-spanned="1" table:number-matrix-rows-spanned="1" table:style-name="ce20">
            <text:p>36</text:p>
          </table:table-cell>
          <table:table-cell office:value-type="float" office:value="16" table:formula="of:=IF([.$A$3]=&quot;All years&quot;;SUMIF([DATA_FIRE_A18.$B:.$B];[FIRE_A18.$A6];[DATA_FIRE_A18.O:.O]);SUMPRODUCT(([DATA_FIRE_A18.$A$2:.$A$78]=[FIRE_A18.$A$3])*([DATA_FIRE_A18.$B$2:.$B$78]=[.$A6])*([DATA_FIRE_A18.O$2:.O$78])))" table:number-matrix-columns-spanned="1" table:number-matrix-rows-spanned="1" table:style-name="ce20">
            <text:p>16</text:p>
          </table:table-cell>
          <table:table-cell office:value-type="float" office:value="54" table:formula="of:=IF([.$A$3]=&quot;All years&quot;;SUMIF([DATA_FIRE_A18.$B:.$B];[FIRE_A18.$A6];[DATA_FIRE_A18.P:.P]);SUMPRODUCT(([DATA_FIRE_A18.$A$2:.$A$78]=[FIRE_A18.$A$3])*([DATA_FIRE_A18.$B$2:.$B$78]=[.$A6])*([DATA_FIRE_A18.P$2:.P$78])))" table:number-matrix-columns-spanned="1" table:number-matrix-rows-spanned="1" table:style-name="ce20">
            <text:p>54</text:p>
          </table:table-cell>
          <table:table-cell table:style-name="ce20"/>
          <table:table-cell office:value-type="float" office:value="221" table:formula="of:=IF([.$A$3]=&quot;All years&quot;;SUMIF([DATA_FIRE_A18.$B:.$B];[FIRE_A18.$A6];[DATA_FIRE_A18.Q:.Q]);SUMPRODUCT(([DATA_FIRE_A18.$A$2:.$A$78]=[FIRE_A18.$A$3])*([DATA_FIRE_A18.$B$2:.$B$78]=[.$A6])*([DATA_FIRE_A18.Q$2:.Q$78])))" table:number-matrix-columns-spanned="1" table:number-matrix-rows-spanned="1" table:style-name="ce20">
            <text:p>221</text:p>
          </table:table-cell>
          <table:table-cell office:value-type="float" office:value="2" table:formula="of:=IF([.$A$3]=&quot;All years&quot;;SUMIF([DATA_FIRE_A18.$B:.$B];[FIRE_A18.$A6];[DATA_FIRE_A18.R:.R]);SUMPRODUCT(([DATA_FIRE_A18.$A$2:.$A$78]=[FIRE_A18.$A$3])*([DATA_FIRE_A18.$B$2:.$B$78]=[.$A6])*([DATA_FIRE_A18.R$2:.R$78])))" table:number-matrix-columns-spanned="1" table:number-matrix-rows-spanned="1" table:style-name="ce20">
            <text:p>2</text:p>
          </table:table-cell>
          <table:table-cell office:value-type="float" office:value="10" table:formula="of:=IF([.$A$3]=&quot;All years&quot;;SUMIF([DATA_FIRE_A18.$B:.$B];[FIRE_A18.$A6];[DATA_FIRE_A18.S:.S]);SUMPRODUCT(([DATA_FIRE_A18.$A$2:.$A$78]=[FIRE_A18.$A$3])*([DATA_FIRE_A18.$B$2:.$B$78]=[.$A6])*([DATA_FIRE_A18.S$2:.S$78])))" table:number-matrix-columns-spanned="1" table:number-matrix-rows-spanned="1" table:style-name="ce20">
            <text:p>10</text:p>
          </table:table-cell>
          <table:table-cell office:value-type="float" office:value="25" table:formula="of:=IF([.$A$3]=&quot;All years&quot;;SUMIF([DATA_FIRE_A18.$B:.$B];[FIRE_A18.$A6];[DATA_FIRE_A18.T:.T]);SUMPRODUCT(([DATA_FIRE_A18.$A$2:.$A$78]=[FIRE_A18.$A$3])*([DATA_FIRE_A18.$B$2:.$B$78]=[.$A6])*([DATA_FIRE_A18.T$2:.T$78])))" table:number-matrix-columns-spanned="1" table:number-matrix-rows-spanned="1" table:style-name="ce20">
            <text:p>25</text:p>
          </table:table-cell>
          <table:table-cell office:value-type="float" office:value="41" table:formula="of:=IF([.$A$3]=&quot;All years&quot;;SUMIF([DATA_FIRE_A18.$B:.$B];[FIRE_A18.$A6];[DATA_FIRE_A18.U:.U]);SUMPRODUCT(([DATA_FIRE_A18.$A$2:.$A$78]=[FIRE_A18.$A$3])*([DATA_FIRE_A18.$B$2:.$B$78]=[.$A6])*([DATA_FIRE_A18.U$2:.U$78])))" table:number-matrix-columns-spanned="1" table:number-matrix-rows-spanned="1" table:style-name="ce20">
            <text:p>41</text:p>
          </table:table-cell>
          <table:table-cell office:value-type="float" office:value="14" table:formula="of:=IF([.$A$3]=&quot;All years&quot;;SUMIF([DATA_FIRE_A18.$B:.$B];[FIRE_A18.$A6];[DATA_FIRE_A18.V:.V]);SUMPRODUCT(([DATA_FIRE_A18.$A$2:.$A$78]=[FIRE_A18.$A$3])*([DATA_FIRE_A18.$B$2:.$B$78]=[.$A6])*([DATA_FIRE_A18.V$2:.V$78])))" table:number-matrix-columns-spanned="1" table:number-matrix-rows-spanned="1" table:style-name="ce20">
            <text:p>14</text:p>
          </table:table-cell>
          <table:table-cell office:value-type="float" office:value="5" table:formula="of:=IF([.$A$3]=&quot;All years&quot;;SUMIF([DATA_FIRE_A18.$B:.$B];[FIRE_A18.$A6];[DATA_FIRE_A18.W:.W]);SUMPRODUCT(([DATA_FIRE_A18.$A$2:.$A$78]=[FIRE_A18.$A$3])*([DATA_FIRE_A18.$B$2:.$B$78]=[.$A6])*([DATA_FIRE_A18.W$2:.W$78])))" table:number-matrix-columns-spanned="1" table:number-matrix-rows-spanned="1" table:style-name="ce20">
            <text:p>5</text:p>
          </table:table-cell>
          <table:table-cell office:value-type="float" office:value="9" table:formula="of:=IF([.$A$3]=&quot;All years&quot;;SUMIF([DATA_FIRE_A18.$B:.$B];[FIRE_A18.$A6];[DATA_FIRE_A18.X:.X]);SUMPRODUCT(([DATA_FIRE_A18.$A$2:.$A$78]=[FIRE_A18.$A$3])*([DATA_FIRE_A18.$B$2:.$B$78]=[.$A6])*([DATA_FIRE_A18.X$2:.X$78])))" table:number-matrix-columns-spanned="1" table:number-matrix-rows-spanned="1" table:style-name="ce20">
            <text:p>9</text:p>
          </table:table-cell>
          <table:table-cell office:value-type="float" office:value="29" table:formula="of:=IF([.$A$3]=&quot;All years&quot;;SUMIF([DATA_FIRE_A18.$B:.$B];[FIRE_A18.$A6];[DATA_FIRE_A18.Y:.Y]);SUMPRODUCT(([DATA_FIRE_A18.$A$2:.$A$78]=[FIRE_A18.$A$3])*([DATA_FIRE_A18.$B$2:.$B$78]=[.$A6])*([DATA_FIRE_A18.Y$2:.Y$78])))" table:number-matrix-columns-spanned="1" table:number-matrix-rows-spanned="1" table:style-name="ce20">
            <text:p>29</text:p>
          </table:table-cell>
          <table:table-cell office:value-type="float" office:value="32" table:formula="of:=IF([.$A$3]=&quot;All years&quot;;SUMIF([DATA_FIRE_A18.$B:.$B];[FIRE_A18.$A6];[DATA_FIRE_A18.Z:.Z]);SUMPRODUCT(([DATA_FIRE_A18.$A$2:.$A$78]=[FIRE_A18.$A$3])*([DATA_FIRE_A18.$B$2:.$B$78]=[.$A6])*([DATA_FIRE_A18.Z$2:.Z$78])))" table:number-matrix-columns-spanned="1" table:number-matrix-rows-spanned="1" table:style-name="ce20">
            <text:p>32</text:p>
          </table:table-cell>
          <table:table-cell office:value-type="float" office:value="15" table:formula="of:=IF([.$A$3]=&quot;All years&quot;;SUMIF([DATA_FIRE_A18.$B:.$B];[FIRE_A18.$A6];[DATA_FIRE_A18.AA:.AA]);SUMPRODUCT(([DATA_FIRE_A18.$A$2:.$A$78]=[FIRE_A18.$A$3])*([DATA_FIRE_A18.$B$2:.$B$78]=[.$A6])*([DATA_FIRE_A18.AA$2:.AA$78])))" table:number-matrix-columns-spanned="1" table:number-matrix-rows-spanned="1" table:style-name="ce20">
            <text:p>15</text:p>
          </table:table-cell>
          <table:table-cell office:value-type="float" office:value="39" table:formula="of:=IF([.$A$3]=&quot;All years&quot;;SUMIF([DATA_FIRE_A18.$B:.$B];[FIRE_A18.$A6];[DATA_FIRE_A18.AB:.AB]);SUMPRODUCT(([DATA_FIRE_A18.$A$2:.$A$78]=[FIRE_A18.$A$3])*([DATA_FIRE_A18.$B$2:.$B$78]=[.$A6])*([DATA_FIRE_A18.AB$2:.AB$78])))" table:number-matrix-columns-spanned="1" table:number-matrix-rows-spanned="1" table:style-name="ce20">
            <text:p>39</text:p>
          </table:table-cell>
          <table:table-cell table:number-columns-repeated="27" table:style-name="ce14"/>
          <table:table-cell table:number-columns-repeated="16327"/>
        </table:table-row>
        <table:table-row table:style-name="ro5">
          <table:table-cell office:value-type="string" table:style-name="ce31">
            <text:p>Dashboard roll</text:p>
          </table:table-cell>
          <table:table-cell table:style-name="ce17"/>
          <table:table-cell office:value-type="float" office:value="104" table:formula="of:=IF([.$A$3]=&quot;All years&quot;;SUMIF([DATA_FIRE_A18.$B:.$B];[FIRE_A18.$A7];[DATA_FIRE_A18.C:.C]);SUMPRODUCT(([DATA_FIRE_A18.$A$2:.$A$78]=[FIRE_A18.$A$3])*([DATA_FIRE_A18.$B$2:.$B$78]=[.$A7])*([DATA_FIRE_A18.C$2:.C$78])))" table:number-matrix-columns-spanned="1" table:number-matrix-rows-spanned="1" table:style-name="ce17">
            <text:p>104</text:p>
          </table:table-cell>
          <table:table-cell office:value-type="float" office:value="41" table:formula="of:=IF([.$A$3]=&quot;All years&quot;;SUMIF([DATA_FIRE_A18.$B:.$B];[FIRE_A18.$A7];[DATA_FIRE_A18.D:.D]);SUMPRODUCT(([DATA_FIRE_A18.$A$2:.$A$78]=[FIRE_A18.$A$3])*([DATA_FIRE_A18.$B$2:.$B$78]=[.$A7])*([DATA_FIRE_A18.D$2:.D$78])))" table:number-matrix-columns-spanned="1" table:number-matrix-rows-spanned="1" table:style-name="ce17">
            <text:p>41</text:p>
          </table:table-cell>
          <table:table-cell table:style-name="ce17"/>
          <table:table-cell office:value-type="float" office:value="168" table:formula="of:=IF([.$A$3]=&quot;All years&quot;;SUMIF([DATA_FIRE_A18.$B:.$B];[FIRE_A18.$A7];[DATA_FIRE_A18.E:.E]);SUMPRODUCT(([DATA_FIRE_A18.$A$2:.$A$78]=[FIRE_A18.$A$3])*([DATA_FIRE_A18.$B$2:.$B$78]=[.$A7])*([DATA_FIRE_A18.E$2:.E$78])))" table:number-matrix-columns-spanned="1" table:number-matrix-rows-spanned="1" table:style-name="ce17">
            <text:p>168</text:p>
          </table:table-cell>
          <table:table-cell office:value-type="float" office:value="6" table:formula="of:=IF([.$A$3]=&quot;All years&quot;;SUMIF([DATA_FIRE_A18.$B:.$B];[FIRE_A18.$A7];[DATA_FIRE_A18.F:.F]);SUMPRODUCT(([DATA_FIRE_A18.$A$2:.$A$78]=[FIRE_A18.$A$3])*([DATA_FIRE_A18.$B$2:.$B$78]=[.$A7])*([DATA_FIRE_A18.F$2:.F$78])))" table:number-matrix-columns-spanned="1" table:number-matrix-rows-spanned="1" table:style-name="ce17">
            <text:p>6</text:p>
          </table:table-cell>
          <table:table-cell office:value-type="float" office:value="12" table:formula="of:=IF([.$A$3]=&quot;All years&quot;;SUMIF([DATA_FIRE_A18.$B:.$B];[FIRE_A18.$A7];[DATA_FIRE_A18.G:.G]);SUMPRODUCT(([DATA_FIRE_A18.$A$2:.$A$78]=[FIRE_A18.$A$3])*([DATA_FIRE_A18.$B$2:.$B$78]=[.$A7])*([DATA_FIRE_A18.G$2:.G$78])))" table:number-matrix-columns-spanned="1" table:number-matrix-rows-spanned="1" table:style-name="ce17">
            <text:p>12</text:p>
          </table:table-cell>
          <table:table-cell office:value-type="float" office:value="27" table:formula="of:=IF([.$A$3]=&quot;All years&quot;;SUMIF([DATA_FIRE_A18.$B:.$B];[FIRE_A18.$A7];[DATA_FIRE_A18.H:.H]);SUMPRODUCT(([DATA_FIRE_A18.$A$2:.$A$78]=[FIRE_A18.$A$3])*([DATA_FIRE_A18.$B$2:.$B$78]=[.$A7])*([DATA_FIRE_A18.H$2:.H$78])))" table:number-matrix-columns-spanned="1" table:number-matrix-rows-spanned="1" table:style-name="ce17">
            <text:p>27</text:p>
          </table:table-cell>
          <table:table-cell office:value-type="float" office:value="41" table:formula="of:=IF([.$A$3]=&quot;All years&quot;;SUMIF([DATA_FIRE_A18.$B:.$B];[FIRE_A18.$A7];[DATA_FIRE_A18.I:.I]);SUMPRODUCT(([DATA_FIRE_A18.$A$2:.$A$78]=[FIRE_A18.$A$3])*([DATA_FIRE_A18.$B$2:.$B$78]=[.$A7])*([DATA_FIRE_A18.I$2:.I$78])))" table:number-matrix-columns-spanned="1" table:number-matrix-rows-spanned="1" table:style-name="ce17">
            <text:p>41</text:p>
          </table:table-cell>
          <table:table-cell office:value-type="float" office:value="3" table:formula="of:=IF([.$A$3]=&quot;All years&quot;;SUMIF([DATA_FIRE_A18.$B:.$B];[FIRE_A18.$A7];[DATA_FIRE_A18.J:.J]);SUMPRODUCT(([DATA_FIRE_A18.$A$2:.$A$78]=[FIRE_A18.$A$3])*([DATA_FIRE_A18.$B$2:.$B$78]=[.$A7])*([DATA_FIRE_A18.J$2:.J$78])))" table:number-matrix-columns-spanned="1" table:number-matrix-rows-spanned="1" table:style-name="ce17">
            <text:p>3</text:p>
          </table:table-cell>
          <table:table-cell office:value-type="float" office:value="5" table:formula="of:=IF([.$A$3]=&quot;All years&quot;;SUMIF([DATA_FIRE_A18.$B:.$B];[FIRE_A18.$A7];[DATA_FIRE_A18.K:.K]);SUMPRODUCT(([DATA_FIRE_A18.$A$2:.$A$78]=[FIRE_A18.$A$3])*([DATA_FIRE_A18.$B$2:.$B$78]=[.$A7])*([DATA_FIRE_A18.K$2:.K$78])))" table:number-matrix-columns-spanned="1" table:number-matrix-rows-spanned="1" table:style-name="ce17">
            <text:p>5</text:p>
          </table:table-cell>
          <table:table-cell office:value-type="float" office:value="3" table:formula="of:=IF([.$A$3]=&quot;All years&quot;;SUMIF([DATA_FIRE_A18.$B:.$B];[FIRE_A18.$A7];[DATA_FIRE_A18.L:.L]);SUMPRODUCT(([DATA_FIRE_A18.$A$2:.$A$78]=[FIRE_A18.$A$3])*([DATA_FIRE_A18.$B$2:.$B$78]=[.$A7])*([DATA_FIRE_A18.L$2:.L$78])))" table:number-matrix-columns-spanned="1" table:number-matrix-rows-spanned="1" table:style-name="ce17">
            <text:p>3</text:p>
          </table:table-cell>
          <table:table-cell office:value-type="float" office:value="5" table:formula="of:=IF([.$A$3]=&quot;All years&quot;;SUMIF([DATA_FIRE_A18.$B:.$B];[FIRE_A18.$A7];[DATA_FIRE_A18.M:.M]);SUMPRODUCT(([DATA_FIRE_A18.$A$2:.$A$78]=[FIRE_A18.$A$3])*([DATA_FIRE_A18.$B$2:.$B$78]=[.$A7])*([DATA_FIRE_A18.M$2:.M$78])))" table:number-matrix-columns-spanned="1" table:number-matrix-rows-spanned="1" table:style-name="ce17">
            <text:p>5</text:p>
          </table:table-cell>
          <table:table-cell office:value-type="float" office:value="11" table:formula="of:=IF([.$A$3]=&quot;All years&quot;;SUMIF([DATA_FIRE_A18.$B:.$B];[FIRE_A18.$A7];[DATA_FIRE_A18.N:.N]);SUMPRODUCT(([DATA_FIRE_A18.$A$2:.$A$78]=[FIRE_A18.$A$3])*([DATA_FIRE_A18.$B$2:.$B$78]=[.$A7])*([DATA_FIRE_A18.N$2:.N$78])))" table:number-matrix-columns-spanned="1" table:number-matrix-rows-spanned="1" table:style-name="ce17">
            <text:p>11</text:p>
          </table:table-cell>
          <table:table-cell office:value-type="float" office:value="3" table:formula="of:=IF([.$A$3]=&quot;All years&quot;;SUMIF([DATA_FIRE_A18.$B:.$B];[FIRE_A18.$A7];[DATA_FIRE_A18.O:.O]);SUMPRODUCT(([DATA_FIRE_A18.$A$2:.$A$78]=[FIRE_A18.$A$3])*([DATA_FIRE_A18.$B$2:.$B$78]=[.$A7])*([DATA_FIRE_A18.O$2:.O$78])))" table:number-matrix-columns-spanned="1" table:number-matrix-rows-spanned="1" table:style-name="ce17">
            <text:p>3</text:p>
          </table:table-cell>
          <table:table-cell office:value-type="float" office:value="52" table:formula="of:=IF([.$A$3]=&quot;All years&quot;;SUMIF([DATA_FIRE_A18.$B:.$B];[FIRE_A18.$A7];[DATA_FIRE_A18.P:.P]);SUMPRODUCT(([DATA_FIRE_A18.$A$2:.$A$78]=[FIRE_A18.$A$3])*([DATA_FIRE_A18.$B$2:.$B$78]=[.$A7])*([DATA_FIRE_A18.P$2:.P$78])))" table:number-matrix-columns-spanned="1" table:number-matrix-rows-spanned="1" table:style-name="ce17">
            <text:p>52</text:p>
          </table:table-cell>
          <table:table-cell table:style-name="ce17"/>
          <table:table-cell office:value-type="float" office:value="135" table:formula="of:=IF([.$A$3]=&quot;All years&quot;;SUMIF([DATA_FIRE_A18.$B:.$B];[FIRE_A18.$A7];[DATA_FIRE_A18.Q:.Q]);SUMPRODUCT(([DATA_FIRE_A18.$A$2:.$A$78]=[FIRE_A18.$A$3])*([DATA_FIRE_A18.$B$2:.$B$78]=[.$A7])*([DATA_FIRE_A18.Q$2:.Q$78])))" table:number-matrix-columns-spanned="1" table:number-matrix-rows-spanned="1" table:style-name="ce17">
            <text:p>135</text:p>
          </table:table-cell>
          <table:table-cell office:value-type="float" office:value="3" table:formula="of:=IF([.$A$3]=&quot;All years&quot;;SUMIF([DATA_FIRE_A18.$B:.$B];[FIRE_A18.$A7];[DATA_FIRE_A18.R:.R]);SUMPRODUCT(([DATA_FIRE_A18.$A$2:.$A$78]=[FIRE_A18.$A$3])*([DATA_FIRE_A18.$B$2:.$B$78]=[.$A7])*([DATA_FIRE_A18.R$2:.R$78])))" table:number-matrix-columns-spanned="1" table:number-matrix-rows-spanned="1" table:style-name="ce17">
            <text:p>3</text:p>
          </table:table-cell>
          <table:table-cell office:value-type="float" office:value="15" table:formula="of:=IF([.$A$3]=&quot;All years&quot;;SUMIF([DATA_FIRE_A18.$B:.$B];[FIRE_A18.$A7];[DATA_FIRE_A18.S:.S]);SUMPRODUCT(([DATA_FIRE_A18.$A$2:.$A$78]=[FIRE_A18.$A$3])*([DATA_FIRE_A18.$B$2:.$B$78]=[.$A7])*([DATA_FIRE_A18.S$2:.S$78])))" table:number-matrix-columns-spanned="1" table:number-matrix-rows-spanned="1" table:style-name="ce17">
            <text:p>15</text:p>
          </table:table-cell>
          <table:table-cell office:value-type="float" office:value="24" table:formula="of:=IF([.$A$3]=&quot;All years&quot;;SUMIF([DATA_FIRE_A18.$B:.$B];[FIRE_A18.$A7];[DATA_FIRE_A18.T:.T]);SUMPRODUCT(([DATA_FIRE_A18.$A$2:.$A$78]=[FIRE_A18.$A$3])*([DATA_FIRE_A18.$B$2:.$B$78]=[.$A7])*([DATA_FIRE_A18.T$2:.T$78])))" table:number-matrix-columns-spanned="1" table:number-matrix-rows-spanned="1" table:style-name="ce17">
            <text:p>24</text:p>
          </table:table-cell>
          <table:table-cell office:value-type="float" office:value="31" table:formula="of:=IF([.$A$3]=&quot;All years&quot;;SUMIF([DATA_FIRE_A18.$B:.$B];[FIRE_A18.$A7];[DATA_FIRE_A18.U:.U]);SUMPRODUCT(([DATA_FIRE_A18.$A$2:.$A$78]=[FIRE_A18.$A$3])*([DATA_FIRE_A18.$B$2:.$B$78]=[.$A7])*([DATA_FIRE_A18.U$2:.U$78])))" table:number-matrix-columns-spanned="1" table:number-matrix-rows-spanned="1" table:style-name="ce17">
            <text:p>31</text:p>
          </table:table-cell>
          <table:table-cell office:value-type="float" office:value="3" table:formula="of:=IF([.$A$3]=&quot;All years&quot;;SUMIF([DATA_FIRE_A18.$B:.$B];[FIRE_A18.$A7];[DATA_FIRE_A18.V:.V]);SUMPRODUCT(([DATA_FIRE_A18.$A$2:.$A$78]=[FIRE_A18.$A$3])*([DATA_FIRE_A18.$B$2:.$B$78]=[.$A7])*([DATA_FIRE_A18.V$2:.V$78])))" table:number-matrix-columns-spanned="1" table:number-matrix-rows-spanned="1" table:style-name="ce17">
            <text:p>3</text:p>
          </table:table-cell>
          <table:table-cell office:value-type="float" office:value="4" table:formula="of:=IF([.$A$3]=&quot;All years&quot;;SUMIF([DATA_FIRE_A18.$B:.$B];[FIRE_A18.$A7];[DATA_FIRE_A18.W:.W]);SUMPRODUCT(([DATA_FIRE_A18.$A$2:.$A$78]=[FIRE_A18.$A$3])*([DATA_FIRE_A18.$B$2:.$B$78]=[.$A7])*([DATA_FIRE_A18.W$2:.W$78])))" table:number-matrix-columns-spanned="1" table:number-matrix-rows-spanned="1" table:style-name="ce17">
            <text:p>4</text:p>
          </table:table-cell>
          <table:table-cell office:value-type="float" office:value="3" table:formula="of:=IF([.$A$3]=&quot;All years&quot;;SUMIF([DATA_FIRE_A18.$B:.$B];[FIRE_A18.$A7];[DATA_FIRE_A18.X:.X]);SUMPRODUCT(([DATA_FIRE_A18.$A$2:.$A$78]=[FIRE_A18.$A$3])*([DATA_FIRE_A18.$B$2:.$B$78]=[.$A7])*([DATA_FIRE_A18.X$2:.X$78])))" table:number-matrix-columns-spanned="1" table:number-matrix-rows-spanned="1" table:style-name="ce17">
            <text:p>3</text:p>
          </table:table-cell>
          <table:table-cell office:value-type="float" office:value="9" table:formula="of:=IF([.$A$3]=&quot;All years&quot;;SUMIF([DATA_FIRE_A18.$B:.$B];[FIRE_A18.$A7];[DATA_FIRE_A18.Y:.Y]);SUMPRODUCT(([DATA_FIRE_A18.$A$2:.$A$78]=[FIRE_A18.$A$3])*([DATA_FIRE_A18.$B$2:.$B$78]=[.$A7])*([DATA_FIRE_A18.Y$2:.Y$78])))" table:number-matrix-columns-spanned="1" table:number-matrix-rows-spanned="1" table:style-name="ce17">
            <text:p>9</text:p>
          </table:table-cell>
          <table:table-cell office:value-type="float" office:value="7" table:formula="of:=IF([.$A$3]=&quot;All years&quot;;SUMIF([DATA_FIRE_A18.$B:.$B];[FIRE_A18.$A7];[DATA_FIRE_A18.Z:.Z]);SUMPRODUCT(([DATA_FIRE_A18.$A$2:.$A$78]=[FIRE_A18.$A$3])*([DATA_FIRE_A18.$B$2:.$B$78]=[.$A7])*([DATA_FIRE_A18.Z$2:.Z$78])))" table:number-matrix-columns-spanned="1" table:number-matrix-rows-spanned="1" table:style-name="ce17">
            <text:p>7</text:p>
          </table:table-cell>
          <table:table-cell office:value-type="float" office:value="2" table:formula="of:=IF([.$A$3]=&quot;All years&quot;;SUMIF([DATA_FIRE_A18.$B:.$B];[FIRE_A18.$A7];[DATA_FIRE_A18.AA:.AA]);SUMPRODUCT(([DATA_FIRE_A18.$A$2:.$A$78]=[FIRE_A18.$A$3])*([DATA_FIRE_A18.$B$2:.$B$78]=[.$A7])*([DATA_FIRE_A18.AA$2:.AA$78])))" table:number-matrix-columns-spanned="1" table:number-matrix-rows-spanned="1" table:style-name="ce17">
            <text:p>2</text:p>
          </table:table-cell>
          <table:table-cell office:value-type="float" office:value="34" table:formula="of:=IF([.$A$3]=&quot;All years&quot;;SUMIF([DATA_FIRE_A18.$B:.$B];[FIRE_A18.$A7];[DATA_FIRE_A18.AB:.AB]);SUMPRODUCT(([DATA_FIRE_A18.$A$2:.$A$78]=[FIRE_A18.$A$3])*([DATA_FIRE_A18.$B$2:.$B$78]=[.$A7])*([DATA_FIRE_A18.AB$2:.AB$78])))" table:number-matrix-columns-spanned="1" table:number-matrix-rows-spanned="1" table:style-name="ce17">
            <text:p>34</text:p>
          </table:table-cell>
          <table:table-cell table:number-columns-repeated="27" table:style-name="ce14"/>
          <table:table-cell table:number-columns-repeated="16327"/>
        </table:table-row>
        <table:table-row table:style-name="ro5">
          <table:table-cell office:value-type="string" table:style-name="ce31">
            <text:p>Other space creation</text:p>
          </table:table-cell>
          <table:table-cell table:style-name="ce17"/>
          <table:table-cell office:value-type="float" office:value="1718" table:formula="of:=IF([.$A$3]=&quot;All years&quot;;SUMIF([DATA_FIRE_A18.$B:.$B];[FIRE_A18.$A8];[DATA_FIRE_A18.C:.C]);SUMPRODUCT(([DATA_FIRE_A18.$A$2:.$A$78]=[FIRE_A18.$A$3])*([DATA_FIRE_A18.$B$2:.$B$78]=[.$A8])*([DATA_FIRE_A18.C$2:.C$78])))" table:number-matrix-columns-spanned="1" table:number-matrix-rows-spanned="1" table:style-name="ce17">
            <text:p>1718</text:p>
          </table:table-cell>
          <table:table-cell office:value-type="float" office:value="169" table:formula="of:=IF([.$A$3]=&quot;All years&quot;;SUMIF([DATA_FIRE_A18.$B:.$B];[FIRE_A18.$A8];[DATA_FIRE_A18.D:.D]);SUMPRODUCT(([DATA_FIRE_A18.$A$2:.$A$78]=[FIRE_A18.$A$3])*([DATA_FIRE_A18.$B$2:.$B$78]=[.$A8])*([DATA_FIRE_A18.D$2:.D$78])))" table:number-matrix-columns-spanned="1" table:number-matrix-rows-spanned="1" table:style-name="ce17">
            <text:p>169</text:p>
          </table:table-cell>
          <table:table-cell table:style-name="ce17"/>
          <table:table-cell office:value-type="float" office:value="2065" table:formula="of:=IF([.$A$3]=&quot;All years&quot;;SUMIF([DATA_FIRE_A18.$B:.$B];[FIRE_A18.$A8];[DATA_FIRE_A18.E:.E]);SUMPRODUCT(([DATA_FIRE_A18.$A$2:.$A$78]=[FIRE_A18.$A$3])*([DATA_FIRE_A18.$B$2:.$B$78]=[.$A8])*([DATA_FIRE_A18.E$2:.E$78])))" table:number-matrix-columns-spanned="1" table:number-matrix-rows-spanned="1" table:style-name="ce17">
            <text:p>2065</text:p>
          </table:table-cell>
          <table:table-cell office:value-type="float" office:value="22" table:formula="of:=IF([.$A$3]=&quot;All years&quot;;SUMIF([DATA_FIRE_A18.$B:.$B];[FIRE_A18.$A8];[DATA_FIRE_A18.F:.F]);SUMPRODUCT(([DATA_FIRE_A18.$A$2:.$A$78]=[FIRE_A18.$A$3])*([DATA_FIRE_A18.$B$2:.$B$78]=[.$A8])*([DATA_FIRE_A18.F$2:.F$78])))" table:number-matrix-columns-spanned="1" table:number-matrix-rows-spanned="1" table:style-name="ce17">
            <text:p>22</text:p>
          </table:table-cell>
          <table:table-cell office:value-type="float" office:value="130" table:formula="of:=IF([.$A$3]=&quot;All years&quot;;SUMIF([DATA_FIRE_A18.$B:.$B];[FIRE_A18.$A8];[DATA_FIRE_A18.G:.G]);SUMPRODUCT(([DATA_FIRE_A18.$A$2:.$A$78]=[FIRE_A18.$A$3])*([DATA_FIRE_A18.$B$2:.$B$78]=[.$A8])*([DATA_FIRE_A18.G$2:.G$78])))" table:number-matrix-columns-spanned="1" table:number-matrix-rows-spanned="1" table:style-name="ce17">
            <text:p>130</text:p>
          </table:table-cell>
          <table:table-cell office:value-type="float" office:value="208" table:formula="of:=IF([.$A$3]=&quot;All years&quot;;SUMIF([DATA_FIRE_A18.$B:.$B];[FIRE_A18.$A8];[DATA_FIRE_A18.H:.H]);SUMPRODUCT(([DATA_FIRE_A18.$A$2:.$A$78]=[FIRE_A18.$A$3])*([DATA_FIRE_A18.$B$2:.$B$78]=[.$A8])*([DATA_FIRE_A18.H$2:.H$78])))" table:number-matrix-columns-spanned="1" table:number-matrix-rows-spanned="1" table:style-name="ce17">
            <text:p>208</text:p>
          </table:table-cell>
          <table:table-cell office:value-type="float" office:value="265" table:formula="of:=IF([.$A$3]=&quot;All years&quot;;SUMIF([DATA_FIRE_A18.$B:.$B];[FIRE_A18.$A8];[DATA_FIRE_A18.I:.I]);SUMPRODUCT(([DATA_FIRE_A18.$A$2:.$A$78]=[FIRE_A18.$A$3])*([DATA_FIRE_A18.$B$2:.$B$78]=[.$A8])*([DATA_FIRE_A18.I$2:.I$78])))" table:number-matrix-columns-spanned="1" table:number-matrix-rows-spanned="1" table:style-name="ce17">
            <text:p>265</text:p>
          </table:table-cell>
          <table:table-cell office:value-type="float" office:value="119" table:formula="of:=IF([.$A$3]=&quot;All years&quot;;SUMIF([DATA_FIRE_A18.$B:.$B];[FIRE_A18.$A8];[DATA_FIRE_A18.J:.J]);SUMPRODUCT(([DATA_FIRE_A18.$A$2:.$A$78]=[FIRE_A18.$A$3])*([DATA_FIRE_A18.$B$2:.$B$78]=[.$A8])*([DATA_FIRE_A18.J$2:.J$78])))" table:number-matrix-columns-spanned="1" table:number-matrix-rows-spanned="1" table:style-name="ce17">
            <text:p>119</text:p>
          </table:table-cell>
          <table:table-cell office:value-type="float" office:value="19" table:formula="of:=IF([.$A$3]=&quot;All years&quot;;SUMIF([DATA_FIRE_A18.$B:.$B];[FIRE_A18.$A8];[DATA_FIRE_A18.K:.K]);SUMPRODUCT(([DATA_FIRE_A18.$A$2:.$A$78]=[FIRE_A18.$A$3])*([DATA_FIRE_A18.$B$2:.$B$78]=[.$A8])*([DATA_FIRE_A18.K$2:.K$78])))" table:number-matrix-columns-spanned="1" table:number-matrix-rows-spanned="1" table:style-name="ce17">
            <text:p>19</text:p>
          </table:table-cell>
          <table:table-cell office:value-type="float" office:value="94" table:formula="of:=IF([.$A$3]=&quot;All years&quot;;SUMIF([DATA_FIRE_A18.$B:.$B];[FIRE_A18.$A8];[DATA_FIRE_A18.L:.L]);SUMPRODUCT(([DATA_FIRE_A18.$A$2:.$A$78]=[FIRE_A18.$A$3])*([DATA_FIRE_A18.$B$2:.$B$78]=[.$A8])*([DATA_FIRE_A18.L$2:.L$78])))" table:number-matrix-columns-spanned="1" table:number-matrix-rows-spanned="1" table:style-name="ce17">
            <text:p>94</text:p>
          </table:table-cell>
          <table:table-cell office:value-type="float" office:value="145" table:formula="of:=IF([.$A$3]=&quot;All years&quot;;SUMIF([DATA_FIRE_A18.$B:.$B];[FIRE_A18.$A8];[DATA_FIRE_A18.M:.M]);SUMPRODUCT(([DATA_FIRE_A18.$A$2:.$A$78]=[FIRE_A18.$A$3])*([DATA_FIRE_A18.$B$2:.$B$78]=[.$A8])*([DATA_FIRE_A18.M$2:.M$78])))" table:number-matrix-columns-spanned="1" table:number-matrix-rows-spanned="1" table:style-name="ce17">
            <text:p>145</text:p>
          </table:table-cell>
          <table:table-cell office:value-type="float" office:value="201" table:formula="of:=IF([.$A$3]=&quot;All years&quot;;SUMIF([DATA_FIRE_A18.$B:.$B];[FIRE_A18.$A8];[DATA_FIRE_A18.N:.N]);SUMPRODUCT(([DATA_FIRE_A18.$A$2:.$A$78]=[FIRE_A18.$A$3])*([DATA_FIRE_A18.$B$2:.$B$78]=[.$A8])*([DATA_FIRE_A18.N$2:.N$78])))" table:number-matrix-columns-spanned="1" table:number-matrix-rows-spanned="1" table:style-name="ce17">
            <text:p>201</text:p>
          </table:table-cell>
          <table:table-cell office:value-type="float" office:value="103" table:formula="of:=IF([.$A$3]=&quot;All years&quot;;SUMIF([DATA_FIRE_A18.$B:.$B];[FIRE_A18.$A8];[DATA_FIRE_A18.O:.O]);SUMPRODUCT(([DATA_FIRE_A18.$A$2:.$A$78]=[FIRE_A18.$A$3])*([DATA_FIRE_A18.$B$2:.$B$78]=[.$A8])*([DATA_FIRE_A18.O$2:.O$78])))" table:number-matrix-columns-spanned="1" table:number-matrix-rows-spanned="1" table:style-name="ce17">
            <text:p>103</text:p>
          </table:table-cell>
          <table:table-cell office:value-type="float" office:value="759" table:formula="of:=IF([.$A$3]=&quot;All years&quot;;SUMIF([DATA_FIRE_A18.$B:.$B];[FIRE_A18.$A8];[DATA_FIRE_A18.P:.P]);SUMPRODUCT(([DATA_FIRE_A18.$A$2:.$A$78]=[FIRE_A18.$A$3])*([DATA_FIRE_A18.$B$2:.$B$78]=[.$A8])*([DATA_FIRE_A18.P$2:.P$78])))" table:number-matrix-columns-spanned="1" table:number-matrix-rows-spanned="1" table:style-name="ce17">
            <text:p>759</text:p>
          </table:table-cell>
          <table:table-cell table:style-name="ce17"/>
          <table:table-cell office:value-type="float" office:value="1781" table:formula="of:=IF([.$A$3]=&quot;All years&quot;;SUMIF([DATA_FIRE_A18.$B:.$B];[FIRE_A18.$A8];[DATA_FIRE_A18.Q:.Q]);SUMPRODUCT(([DATA_FIRE_A18.$A$2:.$A$78]=[FIRE_A18.$A$3])*([DATA_FIRE_A18.$B$2:.$B$78]=[.$A8])*([DATA_FIRE_A18.Q$2:.Q$78])))" table:number-matrix-columns-spanned="1" table:number-matrix-rows-spanned="1" table:style-name="ce17">
            <text:p>1781</text:p>
          </table:table-cell>
          <table:table-cell office:value-type="float" office:value="10" table:formula="of:=IF([.$A$3]=&quot;All years&quot;;SUMIF([DATA_FIRE_A18.$B:.$B];[FIRE_A18.$A8];[DATA_FIRE_A18.R:.R]);SUMPRODUCT(([DATA_FIRE_A18.$A$2:.$A$78]=[FIRE_A18.$A$3])*([DATA_FIRE_A18.$B$2:.$B$78]=[.$A8])*([DATA_FIRE_A18.R$2:.R$78])))" table:number-matrix-columns-spanned="1" table:number-matrix-rows-spanned="1" table:style-name="ce17">
            <text:p>10</text:p>
          </table:table-cell>
          <table:table-cell office:value-type="float" office:value="121" table:formula="of:=IF([.$A$3]=&quot;All years&quot;;SUMIF([DATA_FIRE_A18.$B:.$B];[FIRE_A18.$A8];[DATA_FIRE_A18.S:.S]);SUMPRODUCT(([DATA_FIRE_A18.$A$2:.$A$78]=[FIRE_A18.$A$3])*([DATA_FIRE_A18.$B$2:.$B$78]=[.$A8])*([DATA_FIRE_A18.S$2:.S$78])))" table:number-matrix-columns-spanned="1" table:number-matrix-rows-spanned="1" table:style-name="ce17">
            <text:p>121</text:p>
          </table:table-cell>
          <table:table-cell office:value-type="float" office:value="194" table:formula="of:=IF([.$A$3]=&quot;All years&quot;;SUMIF([DATA_FIRE_A18.$B:.$B];[FIRE_A18.$A8];[DATA_FIRE_A18.T:.T]);SUMPRODUCT(([DATA_FIRE_A18.$A$2:.$A$78]=[FIRE_A18.$A$3])*([DATA_FIRE_A18.$B$2:.$B$78]=[.$A8])*([DATA_FIRE_A18.T$2:.T$78])))" table:number-matrix-columns-spanned="1" table:number-matrix-rows-spanned="1" table:style-name="ce17">
            <text:p>194</text:p>
          </table:table-cell>
          <table:table-cell office:value-type="float" office:value="264" table:formula="of:=IF([.$A$3]=&quot;All years&quot;;SUMIF([DATA_FIRE_A18.$B:.$B];[FIRE_A18.$A8];[DATA_FIRE_A18.U:.U]);SUMPRODUCT(([DATA_FIRE_A18.$A$2:.$A$78]=[FIRE_A18.$A$3])*([DATA_FIRE_A18.$B$2:.$B$78]=[.$A8])*([DATA_FIRE_A18.U$2:.U$78])))" table:number-matrix-columns-spanned="1" table:number-matrix-rows-spanned="1" table:style-name="ce17">
            <text:p>264</text:p>
          </table:table-cell>
          <table:table-cell office:value-type="float" office:value="125" table:formula="of:=IF([.$A$3]=&quot;All years&quot;;SUMIF([DATA_FIRE_A18.$B:.$B];[FIRE_A18.$A8];[DATA_FIRE_A18.V:.V]);SUMPRODUCT(([DATA_FIRE_A18.$A$2:.$A$78]=[FIRE_A18.$A$3])*([DATA_FIRE_A18.$B$2:.$B$78]=[.$A8])*([DATA_FIRE_A18.V$2:.V$78])))" table:number-matrix-columns-spanned="1" table:number-matrix-rows-spanned="1" table:style-name="ce17">
            <text:p>125</text:p>
          </table:table-cell>
          <table:table-cell office:value-type="float" office:value="16" table:formula="of:=IF([.$A$3]=&quot;All years&quot;;SUMIF([DATA_FIRE_A18.$B:.$B];[FIRE_A18.$A8];[DATA_FIRE_A18.W:.W]);SUMPRODUCT(([DATA_FIRE_A18.$A$2:.$A$78]=[FIRE_A18.$A$3])*([DATA_FIRE_A18.$B$2:.$B$78]=[.$A8])*([DATA_FIRE_A18.W$2:.W$78])))" table:number-matrix-columns-spanned="1" table:number-matrix-rows-spanned="1" table:style-name="ce17">
            <text:p>16</text:p>
          </table:table-cell>
          <table:table-cell office:value-type="float" office:value="94" table:formula="of:=IF([.$A$3]=&quot;All years&quot;;SUMIF([DATA_FIRE_A18.$B:.$B];[FIRE_A18.$A8];[DATA_FIRE_A18.X:.X]);SUMPRODUCT(([DATA_FIRE_A18.$A$2:.$A$78]=[FIRE_A18.$A$3])*([DATA_FIRE_A18.$B$2:.$B$78]=[.$A8])*([DATA_FIRE_A18.X$2:.X$78])))" table:number-matrix-columns-spanned="1" table:number-matrix-rows-spanned="1" table:style-name="ce17">
            <text:p>94</text:p>
          </table:table-cell>
          <table:table-cell office:value-type="float" office:value="138" table:formula="of:=IF([.$A$3]=&quot;All years&quot;;SUMIF([DATA_FIRE_A18.$B:.$B];[FIRE_A18.$A8];[DATA_FIRE_A18.Y:.Y]);SUMPRODUCT(([DATA_FIRE_A18.$A$2:.$A$78]=[FIRE_A18.$A$3])*([DATA_FIRE_A18.$B$2:.$B$78]=[.$A8])*([DATA_FIRE_A18.Y$2:.Y$78])))" table:number-matrix-columns-spanned="1" table:number-matrix-rows-spanned="1" table:style-name="ce17">
            <text:p>138</text:p>
          </table:table-cell>
          <table:table-cell office:value-type="float" office:value="209" table:formula="of:=IF([.$A$3]=&quot;All years&quot;;SUMIF([DATA_FIRE_A18.$B:.$B];[FIRE_A18.$A8];[DATA_FIRE_A18.Z:.Z]);SUMPRODUCT(([DATA_FIRE_A18.$A$2:.$A$78]=[FIRE_A18.$A$3])*([DATA_FIRE_A18.$B$2:.$B$78]=[.$A8])*([DATA_FIRE_A18.Z$2:.Z$78])))" table:number-matrix-columns-spanned="1" table:number-matrix-rows-spanned="1" table:style-name="ce17">
            <text:p>209</text:p>
          </table:table-cell>
          <table:table-cell office:value-type="float" office:value="121" table:formula="of:=IF([.$A$3]=&quot;All years&quot;;SUMIF([DATA_FIRE_A18.$B:.$B];[FIRE_A18.$A8];[DATA_FIRE_A18.AA:.AA]);SUMPRODUCT(([DATA_FIRE_A18.$A$2:.$A$78]=[FIRE_A18.$A$3])*([DATA_FIRE_A18.$B$2:.$B$78]=[.$A8])*([DATA_FIRE_A18.AA$2:.AA$78])))" table:number-matrix-columns-spanned="1" table:number-matrix-rows-spanned="1" table:style-name="ce17">
            <text:p>121</text:p>
          </table:table-cell>
          <table:table-cell office:value-type="float" office:value="489" table:formula="of:=IF([.$A$3]=&quot;All years&quot;;SUMIF([DATA_FIRE_A18.$B:.$B];[FIRE_A18.$A8];[DATA_FIRE_A18.AB:.AB]);SUMPRODUCT(([DATA_FIRE_A18.$A$2:.$A$78]=[FIRE_A18.$A$3])*([DATA_FIRE_A18.$B$2:.$B$78]=[.$A8])*([DATA_FIRE_A18.AB$2:.AB$78])))" table:number-matrix-columns-spanned="1" table:number-matrix-rows-spanned="1" table:style-name="ce17">
            <text:p>489</text:p>
          </table:table-cell>
          <table:table-cell table:number-columns-repeated="27" table:style-name="ce14"/>
          <table:table-cell table:number-columns-repeated="16327"/>
        </table:table-row>
        <table:table-row table:style-name="ro5">
          <table:table-cell office:value-type="string" table:style-name="ce31">
            <text:p>Roof flap (vehicle on side)</text:p>
          </table:table-cell>
          <table:table-cell table:style-name="ce17"/>
          <table:table-cell office:value-type="float" office:value="153" table:formula="of:=IF([.$A$3]=&quot;All years&quot;;SUMIF([DATA_FIRE_A18.$B:.$B];[FIRE_A18.$A9];[DATA_FIRE_A18.C:.C]);SUMPRODUCT(([DATA_FIRE_A18.$A$2:.$A$78]=[FIRE_A18.$A$3])*([DATA_FIRE_A18.$B$2:.$B$78]=[.$A9])*([DATA_FIRE_A18.C$2:.C$78])))" table:number-matrix-columns-spanned="1" table:number-matrix-rows-spanned="1" table:style-name="ce17">
            <text:p>153</text:p>
          </table:table-cell>
          <table:table-cell office:value-type="float" office:value="4" table:formula="of:=IF([.$A$3]=&quot;All years&quot;;SUMIF([DATA_FIRE_A18.$B:.$B];[FIRE_A18.$A9];[DATA_FIRE_A18.D:.D]);SUMPRODUCT(([DATA_FIRE_A18.$A$2:.$A$78]=[FIRE_A18.$A$3])*([DATA_FIRE_A18.$B$2:.$B$78]=[.$A9])*([DATA_FIRE_A18.D$2:.D$78])))" table:number-matrix-columns-spanned="1" table:number-matrix-rows-spanned="1" table:style-name="ce17">
            <text:p>4</text:p>
          </table:table-cell>
          <table:table-cell table:style-name="ce17"/>
          <table:table-cell office:value-type="float" office:value="198" table:formula="of:=IF([.$A$3]=&quot;All years&quot;;SUMIF([DATA_FIRE_A18.$B:.$B];[FIRE_A18.$A9];[DATA_FIRE_A18.E:.E]);SUMPRODUCT(([DATA_FIRE_A18.$A$2:.$A$78]=[FIRE_A18.$A$3])*([DATA_FIRE_A18.$B$2:.$B$78]=[.$A9])*([DATA_FIRE_A18.E$2:.E$78])))" table:number-matrix-columns-spanned="1" table:number-matrix-rows-spanned="1" table:style-name="ce17">
            <text:p>198</text:p>
          </table:table-cell>
          <table:table-cell office:value-type="float" office:value="1" table:formula="of:=IF([.$A$3]=&quot;All years&quot;;SUMIF([DATA_FIRE_A18.$B:.$B];[FIRE_A18.$A9];[DATA_FIRE_A18.F:.F]);SUMPRODUCT(([DATA_FIRE_A18.$A$2:.$A$78]=[FIRE_A18.$A$3])*([DATA_FIRE_A18.$B$2:.$B$78]=[.$A9])*([DATA_FIRE_A18.F$2:.F$78])))" table:number-matrix-columns-spanned="1" table:number-matrix-rows-spanned="1" table:style-name="ce17">
            <text:p>1</text:p>
          </table:table-cell>
          <table:table-cell office:value-type="float" office:value="16" table:formula="of:=IF([.$A$3]=&quot;All years&quot;;SUMIF([DATA_FIRE_A18.$B:.$B];[FIRE_A18.$A9];[DATA_FIRE_A18.G:.G]);SUMPRODUCT(([DATA_FIRE_A18.$A$2:.$A$78]=[FIRE_A18.$A$3])*([DATA_FIRE_A18.$B$2:.$B$78]=[.$A9])*([DATA_FIRE_A18.G$2:.G$78])))" table:number-matrix-columns-spanned="1" table:number-matrix-rows-spanned="1" table:style-name="ce17">
            <text:p>16</text:p>
          </table:table-cell>
          <table:table-cell office:value-type="float" office:value="25" table:formula="of:=IF([.$A$3]=&quot;All years&quot;;SUMIF([DATA_FIRE_A18.$B:.$B];[FIRE_A18.$A9];[DATA_FIRE_A18.H:.H]);SUMPRODUCT(([DATA_FIRE_A18.$A$2:.$A$78]=[FIRE_A18.$A$3])*([DATA_FIRE_A18.$B$2:.$B$78]=[.$A9])*([DATA_FIRE_A18.H$2:.H$78])))" table:number-matrix-columns-spanned="1" table:number-matrix-rows-spanned="1" table:style-name="ce17">
            <text:p>25</text:p>
          </table:table-cell>
          <table:table-cell office:value-type="float" office:value="19" table:formula="of:=IF([.$A$3]=&quot;All years&quot;;SUMIF([DATA_FIRE_A18.$B:.$B];[FIRE_A18.$A9];[DATA_FIRE_A18.I:.I]);SUMPRODUCT(([DATA_FIRE_A18.$A$2:.$A$78]=[FIRE_A18.$A$3])*([DATA_FIRE_A18.$B$2:.$B$78]=[.$A9])*([DATA_FIRE_A18.I$2:.I$78])))" table:number-matrix-columns-spanned="1" table:number-matrix-rows-spanned="1" table:style-name="ce17">
            <text:p>19</text:p>
          </table:table-cell>
          <table:table-cell office:value-type="float" office:value="20" table:formula="of:=IF([.$A$3]=&quot;All years&quot;;SUMIF([DATA_FIRE_A18.$B:.$B];[FIRE_A18.$A9];[DATA_FIRE_A18.J:.J]);SUMPRODUCT(([DATA_FIRE_A18.$A$2:.$A$78]=[FIRE_A18.$A$3])*([DATA_FIRE_A18.$B$2:.$B$78]=[.$A9])*([DATA_FIRE_A18.J$2:.J$78])))" table:number-matrix-columns-spanned="1" table:number-matrix-rows-spanned="1" table:style-name="ce17">
            <text:p>20</text:p>
          </table:table-cell>
          <table:table-cell office:value-type="float" office:value="4" table:formula="of:=IF([.$A$3]=&quot;All years&quot;;SUMIF([DATA_FIRE_A18.$B:.$B];[FIRE_A18.$A9];[DATA_FIRE_A18.K:.K]);SUMPRODUCT(([DATA_FIRE_A18.$A$2:.$A$78]=[FIRE_A18.$A$3])*([DATA_FIRE_A18.$B$2:.$B$78]=[.$A9])*([DATA_FIRE_A18.K$2:.K$78])))" table:number-matrix-columns-spanned="1" table:number-matrix-rows-spanned="1" table:style-name="ce17">
            <text:p>4</text:p>
          </table:table-cell>
          <table:table-cell office:value-type="float" office:value="11" table:formula="of:=IF([.$A$3]=&quot;All years&quot;;SUMIF([DATA_FIRE_A18.$B:.$B];[FIRE_A18.$A9];[DATA_FIRE_A18.L:.L]);SUMPRODUCT(([DATA_FIRE_A18.$A$2:.$A$78]=[FIRE_A18.$A$3])*([DATA_FIRE_A18.$B$2:.$B$78]=[.$A9])*([DATA_FIRE_A18.L$2:.L$78])))" table:number-matrix-columns-spanned="1" table:number-matrix-rows-spanned="1" table:style-name="ce17">
            <text:p>11</text:p>
          </table:table-cell>
          <table:table-cell office:value-type="float" office:value="7" table:formula="of:=IF([.$A$3]=&quot;All years&quot;;SUMIF([DATA_FIRE_A18.$B:.$B];[FIRE_A18.$A9];[DATA_FIRE_A18.M:.M]);SUMPRODUCT(([DATA_FIRE_A18.$A$2:.$A$78]=[FIRE_A18.$A$3])*([DATA_FIRE_A18.$B$2:.$B$78]=[.$A9])*([DATA_FIRE_A18.M$2:.M$78])))" table:number-matrix-columns-spanned="1" table:number-matrix-rows-spanned="1" table:style-name="ce17">
            <text:p>7</text:p>
          </table:table-cell>
          <table:table-cell office:value-type="float" office:value="18" table:formula="of:=IF([.$A$3]=&quot;All years&quot;;SUMIF([DATA_FIRE_A18.$B:.$B];[FIRE_A18.$A9];[DATA_FIRE_A18.N:.N]);SUMPRODUCT(([DATA_FIRE_A18.$A$2:.$A$78]=[FIRE_A18.$A$3])*([DATA_FIRE_A18.$B$2:.$B$78]=[.$A9])*([DATA_FIRE_A18.N$2:.N$78])))" table:number-matrix-columns-spanned="1" table:number-matrix-rows-spanned="1" table:style-name="ce17">
            <text:p>18</text:p>
          </table:table-cell>
          <table:table-cell office:value-type="float" office:value="16" table:formula="of:=IF([.$A$3]=&quot;All years&quot;;SUMIF([DATA_FIRE_A18.$B:.$B];[FIRE_A18.$A9];[DATA_FIRE_A18.O:.O]);SUMPRODUCT(([DATA_FIRE_A18.$A$2:.$A$78]=[FIRE_A18.$A$3])*([DATA_FIRE_A18.$B$2:.$B$78]=[.$A9])*([DATA_FIRE_A18.O$2:.O$78])))" table:number-matrix-columns-spanned="1" table:number-matrix-rows-spanned="1" table:style-name="ce17">
            <text:p>16</text:p>
          </table:table-cell>
          <table:table-cell office:value-type="float" office:value="61" table:formula="of:=IF([.$A$3]=&quot;All years&quot;;SUMIF([DATA_FIRE_A18.$B:.$B];[FIRE_A18.$A9];[DATA_FIRE_A18.P:.P]);SUMPRODUCT(([DATA_FIRE_A18.$A$2:.$A$78]=[FIRE_A18.$A$3])*([DATA_FIRE_A18.$B$2:.$B$78]=[.$A9])*([DATA_FIRE_A18.P$2:.P$78])))" table:number-matrix-columns-spanned="1" table:number-matrix-rows-spanned="1" table:style-name="ce17">
            <text:p>61</text:p>
          </table:table-cell>
          <table:table-cell table:style-name="ce17"/>
          <table:table-cell office:value-type="float" office:value="153" table:formula="of:=IF([.$A$3]=&quot;All years&quot;;SUMIF([DATA_FIRE_A18.$B:.$B];[FIRE_A18.$A9];[DATA_FIRE_A18.Q:.Q]);SUMPRODUCT(([DATA_FIRE_A18.$A$2:.$A$78]=[FIRE_A18.$A$3])*([DATA_FIRE_A18.$B$2:.$B$78]=[.$A9])*([DATA_FIRE_A18.Q$2:.Q$78])))" table:number-matrix-columns-spanned="1" table:number-matrix-rows-spanned="1" table:style-name="ce17">
            <text:p>153</text:p>
          </table:table-cell>
          <table:table-cell office:value-type="float" office:value="0" table:formula="of:=IF([.$A$3]=&quot;All years&quot;;SUMIF([DATA_FIRE_A18.$B:.$B];[FIRE_A18.$A9];[DATA_FIRE_A18.R:.R]);SUMPRODUCT(([DATA_FIRE_A18.$A$2:.$A$78]=[FIRE_A18.$A$3])*([DATA_FIRE_A18.$B$2:.$B$78]=[.$A9])*([DATA_FIRE_A18.R$2:.R$78])))" table:number-matrix-columns-spanned="1" table:number-matrix-rows-spanned="1" table:style-name="ce17">
            <text:p>0</text:p>
          </table:table-cell>
          <table:table-cell office:value-type="float" office:value="16" table:formula="of:=IF([.$A$3]=&quot;All years&quot;;SUMIF([DATA_FIRE_A18.$B:.$B];[FIRE_A18.$A9];[DATA_FIRE_A18.S:.S]);SUMPRODUCT(([DATA_FIRE_A18.$A$2:.$A$78]=[FIRE_A18.$A$3])*([DATA_FIRE_A18.$B$2:.$B$78]=[.$A9])*([DATA_FIRE_A18.S$2:.S$78])))" table:number-matrix-columns-spanned="1" table:number-matrix-rows-spanned="1" table:style-name="ce17">
            <text:p>16</text:p>
          </table:table-cell>
          <table:table-cell office:value-type="float" office:value="19" table:formula="of:=IF([.$A$3]=&quot;All years&quot;;SUMIF([DATA_FIRE_A18.$B:.$B];[FIRE_A18.$A9];[DATA_FIRE_A18.T:.T]);SUMPRODUCT(([DATA_FIRE_A18.$A$2:.$A$78]=[FIRE_A18.$A$3])*([DATA_FIRE_A18.$B$2:.$B$78]=[.$A9])*([DATA_FIRE_A18.T$2:.T$78])))" table:number-matrix-columns-spanned="1" table:number-matrix-rows-spanned="1" table:style-name="ce17">
            <text:p>19</text:p>
          </table:table-cell>
          <table:table-cell office:value-type="float" office:value="13" table:formula="of:=IF([.$A$3]=&quot;All years&quot;;SUMIF([DATA_FIRE_A18.$B:.$B];[FIRE_A18.$A9];[DATA_FIRE_A18.U:.U]);SUMPRODUCT(([DATA_FIRE_A18.$A$2:.$A$78]=[FIRE_A18.$A$3])*([DATA_FIRE_A18.$B$2:.$B$78]=[.$A9])*([DATA_FIRE_A18.U$2:.U$78])))" table:number-matrix-columns-spanned="1" table:number-matrix-rows-spanned="1" table:style-name="ce17">
            <text:p>13</text:p>
          </table:table-cell>
          <table:table-cell office:value-type="float" office:value="24" table:formula="of:=IF([.$A$3]=&quot;All years&quot;;SUMIF([DATA_FIRE_A18.$B:.$B];[FIRE_A18.$A9];[DATA_FIRE_A18.V:.V]);SUMPRODUCT(([DATA_FIRE_A18.$A$2:.$A$78]=[FIRE_A18.$A$3])*([DATA_FIRE_A18.$B$2:.$B$78]=[.$A9])*([DATA_FIRE_A18.V$2:.V$78])))" table:number-matrix-columns-spanned="1" table:number-matrix-rows-spanned="1" table:style-name="ce17">
            <text:p>24</text:p>
          </table:table-cell>
          <table:table-cell office:value-type="float" office:value="2" table:formula="of:=IF([.$A$3]=&quot;All years&quot;;SUMIF([DATA_FIRE_A18.$B:.$B];[FIRE_A18.$A9];[DATA_FIRE_A18.W:.W]);SUMPRODUCT(([DATA_FIRE_A18.$A$2:.$A$78]=[FIRE_A18.$A$3])*([DATA_FIRE_A18.$B$2:.$B$78]=[.$A9])*([DATA_FIRE_A18.W$2:.W$78])))" table:number-matrix-columns-spanned="1" table:number-matrix-rows-spanned="1" table:style-name="ce17">
            <text:p>2</text:p>
          </table:table-cell>
          <table:table-cell office:value-type="float" office:value="10" table:formula="of:=IF([.$A$3]=&quot;All years&quot;;SUMIF([DATA_FIRE_A18.$B:.$B];[FIRE_A18.$A9];[DATA_FIRE_A18.X:.X]);SUMPRODUCT(([DATA_FIRE_A18.$A$2:.$A$78]=[FIRE_A18.$A$3])*([DATA_FIRE_A18.$B$2:.$B$78]=[.$A9])*([DATA_FIRE_A18.X$2:.X$78])))" table:number-matrix-columns-spanned="1" table:number-matrix-rows-spanned="1" table:style-name="ce17">
            <text:p>10</text:p>
          </table:table-cell>
          <table:table-cell office:value-type="float" office:value="7" table:formula="of:=IF([.$A$3]=&quot;All years&quot;;SUMIF([DATA_FIRE_A18.$B:.$B];[FIRE_A18.$A9];[DATA_FIRE_A18.Y:.Y]);SUMPRODUCT(([DATA_FIRE_A18.$A$2:.$A$78]=[FIRE_A18.$A$3])*([DATA_FIRE_A18.$B$2:.$B$78]=[.$A9])*([DATA_FIRE_A18.Y$2:.Y$78])))" table:number-matrix-columns-spanned="1" table:number-matrix-rows-spanned="1" table:style-name="ce17">
            <text:p>7</text:p>
          </table:table-cell>
          <table:table-cell office:value-type="float" office:value="17" table:formula="of:=IF([.$A$3]=&quot;All years&quot;;SUMIF([DATA_FIRE_A18.$B:.$B];[FIRE_A18.$A9];[DATA_FIRE_A18.Z:.Z]);SUMPRODUCT(([DATA_FIRE_A18.$A$2:.$A$78]=[FIRE_A18.$A$3])*([DATA_FIRE_A18.$B$2:.$B$78]=[.$A9])*([DATA_FIRE_A18.Z$2:.Z$78])))" table:number-matrix-columns-spanned="1" table:number-matrix-rows-spanned="1" table:style-name="ce17">
            <text:p>17</text:p>
          </table:table-cell>
          <table:table-cell office:value-type="float" office:value="16" table:formula="of:=IF([.$A$3]=&quot;All years&quot;;SUMIF([DATA_FIRE_A18.$B:.$B];[FIRE_A18.$A9];[DATA_FIRE_A18.AA:.AA]);SUMPRODUCT(([DATA_FIRE_A18.$A$2:.$A$78]=[FIRE_A18.$A$3])*([DATA_FIRE_A18.$B$2:.$B$78]=[.$A9])*([DATA_FIRE_A18.AA$2:.AA$78])))" table:number-matrix-columns-spanned="1" table:number-matrix-rows-spanned="1" table:style-name="ce17">
            <text:p>16</text:p>
          </table:table-cell>
          <table:table-cell office:value-type="float" office:value="29" table:formula="of:=IF([.$A$3]=&quot;All years&quot;;SUMIF([DATA_FIRE_A18.$B:.$B];[FIRE_A18.$A9];[DATA_FIRE_A18.AB:.AB]);SUMPRODUCT(([DATA_FIRE_A18.$A$2:.$A$78]=[FIRE_A18.$A$3])*([DATA_FIRE_A18.$B$2:.$B$78]=[.$A9])*([DATA_FIRE_A18.AB$2:.AB$78])))" table:number-matrix-columns-spanned="1" table:number-matrix-rows-spanned="1" table:style-name="ce17">
            <text:p>29</text:p>
          </table:table-cell>
          <table:table-cell table:number-columns-repeated="27" table:style-name="ce14"/>
          <table:table-cell table:number-columns-repeated="16327"/>
        </table:table-row>
        <table:table-row table:style-name="ro5">
          <table:table-cell office:value-type="string" table:style-name="ce31">
            <text:p>Roof removal</text:p>
          </table:table-cell>
          <table:table-cell table:style-name="ce17"/>
          <table:table-cell office:value-type="float" office:value="872" table:formula="of:=IF([.$A$3]=&quot;All years&quot;;SUMIF([DATA_FIRE_A18.$B:.$B];[FIRE_A18.$A10];[DATA_FIRE_A18.C:.C]);SUMPRODUCT(([DATA_FIRE_A18.$A$2:.$A$78]=[FIRE_A18.$A$3])*([DATA_FIRE_A18.$B$2:.$B$78]=[.$A10])*([DATA_FIRE_A18.C$2:.C$78])))" table:number-matrix-columns-spanned="1" table:number-matrix-rows-spanned="1" table:style-name="ce17">
            <text:p>872</text:p>
          </table:table-cell>
          <table:table-cell office:value-type="float" office:value="24" table:formula="of:=IF([.$A$3]=&quot;All years&quot;;SUMIF([DATA_FIRE_A18.$B:.$B];[FIRE_A18.$A10];[DATA_FIRE_A18.D:.D]);SUMPRODUCT(([DATA_FIRE_A18.$A$2:.$A$78]=[FIRE_A18.$A$3])*([DATA_FIRE_A18.$B$2:.$B$78]=[.$A10])*([DATA_FIRE_A18.D$2:.D$78])))" table:number-matrix-columns-spanned="1" table:number-matrix-rows-spanned="1" table:style-name="ce17">
            <text:p>24</text:p>
          </table:table-cell>
          <table:table-cell table:style-name="ce17"/>
          <table:table-cell office:value-type="float" office:value="1273" table:formula="of:=IF([.$A$3]=&quot;All years&quot;;SUMIF([DATA_FIRE_A18.$B:.$B];[FIRE_A18.$A10];[DATA_FIRE_A18.E:.E]);SUMPRODUCT(([DATA_FIRE_A18.$A$2:.$A$78]=[FIRE_A18.$A$3])*([DATA_FIRE_A18.$B$2:.$B$78]=[.$A10])*([DATA_FIRE_A18.E$2:.E$78])))" table:number-matrix-columns-spanned="1" table:number-matrix-rows-spanned="1" table:style-name="ce17">
            <text:p>1273</text:p>
          </table:table-cell>
          <table:table-cell office:value-type="float" office:value="15" table:formula="of:=IF([.$A$3]=&quot;All years&quot;;SUMIF([DATA_FIRE_A18.$B:.$B];[FIRE_A18.$A10];[DATA_FIRE_A18.F:.F]);SUMPRODUCT(([DATA_FIRE_A18.$A$2:.$A$78]=[FIRE_A18.$A$3])*([DATA_FIRE_A18.$B$2:.$B$78]=[.$A10])*([DATA_FIRE_A18.F$2:.F$78])))" table:number-matrix-columns-spanned="1" table:number-matrix-rows-spanned="1" table:style-name="ce17">
            <text:p>15</text:p>
          </table:table-cell>
          <table:table-cell office:value-type="float" office:value="90" table:formula="of:=IF([.$A$3]=&quot;All years&quot;;SUMIF([DATA_FIRE_A18.$B:.$B];[FIRE_A18.$A10];[DATA_FIRE_A18.G:.G]);SUMPRODUCT(([DATA_FIRE_A18.$A$2:.$A$78]=[FIRE_A18.$A$3])*([DATA_FIRE_A18.$B$2:.$B$78]=[.$A10])*([DATA_FIRE_A18.G$2:.G$78])))" table:number-matrix-columns-spanned="1" table:number-matrix-rows-spanned="1" table:style-name="ce17">
            <text:p>90</text:p>
          </table:table-cell>
          <table:table-cell office:value-type="float" office:value="161" table:formula="of:=IF([.$A$3]=&quot;All years&quot;;SUMIF([DATA_FIRE_A18.$B:.$B];[FIRE_A18.$A10];[DATA_FIRE_A18.H:.H]);SUMPRODUCT(([DATA_FIRE_A18.$A$2:.$A$78]=[FIRE_A18.$A$3])*([DATA_FIRE_A18.$B$2:.$B$78]=[.$A10])*([DATA_FIRE_A18.H$2:.H$78])))" table:number-matrix-columns-spanned="1" table:number-matrix-rows-spanned="1" table:style-name="ce17">
            <text:p>161</text:p>
          </table:table-cell>
          <table:table-cell office:value-type="float" office:value="150" table:formula="of:=IF([.$A$3]=&quot;All years&quot;;SUMIF([DATA_FIRE_A18.$B:.$B];[FIRE_A18.$A10];[DATA_FIRE_A18.I:.I]);SUMPRODUCT(([DATA_FIRE_A18.$A$2:.$A$78]=[FIRE_A18.$A$3])*([DATA_FIRE_A18.$B$2:.$B$78]=[.$A10])*([DATA_FIRE_A18.I$2:.I$78])))" table:number-matrix-columns-spanned="1" table:number-matrix-rows-spanned="1" table:style-name="ce17">
            <text:p>150</text:p>
          </table:table-cell>
          <table:table-cell office:value-type="float" office:value="51" table:formula="of:=IF([.$A$3]=&quot;All years&quot;;SUMIF([DATA_FIRE_A18.$B:.$B];[FIRE_A18.$A10];[DATA_FIRE_A18.J:.J]);SUMPRODUCT(([DATA_FIRE_A18.$A$2:.$A$78]=[FIRE_A18.$A$3])*([DATA_FIRE_A18.$B$2:.$B$78]=[.$A10])*([DATA_FIRE_A18.J$2:.J$78])))" table:number-matrix-columns-spanned="1" table:number-matrix-rows-spanned="1" table:style-name="ce17">
            <text:p>51</text:p>
          </table:table-cell>
          <table:table-cell office:value-type="float" office:value="25" table:formula="of:=IF([.$A$3]=&quot;All years&quot;;SUMIF([DATA_FIRE_A18.$B:.$B];[FIRE_A18.$A10];[DATA_FIRE_A18.K:.K]);SUMPRODUCT(([DATA_FIRE_A18.$A$2:.$A$78]=[FIRE_A18.$A$3])*([DATA_FIRE_A18.$B$2:.$B$78]=[.$A10])*([DATA_FIRE_A18.K$2:.K$78])))" table:number-matrix-columns-spanned="1" table:number-matrix-rows-spanned="1" table:style-name="ce17">
            <text:p>25</text:p>
          </table:table-cell>
          <table:table-cell office:value-type="float" office:value="86" table:formula="of:=IF([.$A$3]=&quot;All years&quot;;SUMIF([DATA_FIRE_A18.$B:.$B];[FIRE_A18.$A10];[DATA_FIRE_A18.L:.L]);SUMPRODUCT(([DATA_FIRE_A18.$A$2:.$A$78]=[FIRE_A18.$A$3])*([DATA_FIRE_A18.$B$2:.$B$78]=[.$A10])*([DATA_FIRE_A18.L$2:.L$78])))" table:number-matrix-columns-spanned="1" table:number-matrix-rows-spanned="1" table:style-name="ce17">
            <text:p>86</text:p>
          </table:table-cell>
          <table:table-cell office:value-type="float" office:value="115" table:formula="of:=IF([.$A$3]=&quot;All years&quot;;SUMIF([DATA_FIRE_A18.$B:.$B];[FIRE_A18.$A10];[DATA_FIRE_A18.M:.M]);SUMPRODUCT(([DATA_FIRE_A18.$A$2:.$A$78]=[FIRE_A18.$A$3])*([DATA_FIRE_A18.$B$2:.$B$78]=[.$A10])*([DATA_FIRE_A18.M$2:.M$78])))" table:number-matrix-columns-spanned="1" table:number-matrix-rows-spanned="1" table:style-name="ce17">
            <text:p>115</text:p>
          </table:table-cell>
          <table:table-cell office:value-type="float" office:value="152" table:formula="of:=IF([.$A$3]=&quot;All years&quot;;SUMIF([DATA_FIRE_A18.$B:.$B];[FIRE_A18.$A10];[DATA_FIRE_A18.N:.N]);SUMPRODUCT(([DATA_FIRE_A18.$A$2:.$A$78]=[FIRE_A18.$A$3])*([DATA_FIRE_A18.$B$2:.$B$78]=[.$A10])*([DATA_FIRE_A18.N$2:.N$78])))" table:number-matrix-columns-spanned="1" table:number-matrix-rows-spanned="1" table:style-name="ce17">
            <text:p>152</text:p>
          </table:table-cell>
          <table:table-cell office:value-type="float" office:value="70" table:formula="of:=IF([.$A$3]=&quot;All years&quot;;SUMIF([DATA_FIRE_A18.$B:.$B];[FIRE_A18.$A10];[DATA_FIRE_A18.O:.O]);SUMPRODUCT(([DATA_FIRE_A18.$A$2:.$A$78]=[FIRE_A18.$A$3])*([DATA_FIRE_A18.$B$2:.$B$78]=[.$A10])*([DATA_FIRE_A18.O$2:.O$78])))" table:number-matrix-columns-spanned="1" table:number-matrix-rows-spanned="1" table:style-name="ce17">
            <text:p>70</text:p>
          </table:table-cell>
          <table:table-cell office:value-type="float" office:value="358" table:formula="of:=IF([.$A$3]=&quot;All years&quot;;SUMIF([DATA_FIRE_A18.$B:.$B];[FIRE_A18.$A10];[DATA_FIRE_A18.P:.P]);SUMPRODUCT(([DATA_FIRE_A18.$A$2:.$A$78]=[FIRE_A18.$A$3])*([DATA_FIRE_A18.$B$2:.$B$78]=[.$A10])*([DATA_FIRE_A18.P$2:.P$78])))" table:number-matrix-columns-spanned="1" table:number-matrix-rows-spanned="1" table:style-name="ce17">
            <text:p>358</text:p>
          </table:table-cell>
          <table:table-cell table:style-name="ce17"/>
          <table:table-cell office:value-type="float" office:value="936" table:formula="of:=IF([.$A$3]=&quot;All years&quot;;SUMIF([DATA_FIRE_A18.$B:.$B];[FIRE_A18.$A10];[DATA_FIRE_A18.Q:.Q]);SUMPRODUCT(([DATA_FIRE_A18.$A$2:.$A$78]=[FIRE_A18.$A$3])*([DATA_FIRE_A18.$B$2:.$B$78]=[.$A10])*([DATA_FIRE_A18.Q$2:.Q$78])))" table:number-matrix-columns-spanned="1" table:number-matrix-rows-spanned="1" table:style-name="ce17">
            <text:p>936</text:p>
          </table:table-cell>
          <table:table-cell office:value-type="float" office:value="4" table:formula="of:=IF([.$A$3]=&quot;All years&quot;;SUMIF([DATA_FIRE_A18.$B:.$B];[FIRE_A18.$A10];[DATA_FIRE_A18.R:.R]);SUMPRODUCT(([DATA_FIRE_A18.$A$2:.$A$78]=[FIRE_A18.$A$3])*([DATA_FIRE_A18.$B$2:.$B$78]=[.$A10])*([DATA_FIRE_A18.R$2:.R$78])))" table:number-matrix-columns-spanned="1" table:number-matrix-rows-spanned="1" table:style-name="ce17">
            <text:p>4</text:p>
          </table:table-cell>
          <table:table-cell office:value-type="float" office:value="62" table:formula="of:=IF([.$A$3]=&quot;All years&quot;;SUMIF([DATA_FIRE_A18.$B:.$B];[FIRE_A18.$A10];[DATA_FIRE_A18.S:.S]);SUMPRODUCT(([DATA_FIRE_A18.$A$2:.$A$78]=[FIRE_A18.$A$3])*([DATA_FIRE_A18.$B$2:.$B$78]=[.$A10])*([DATA_FIRE_A18.S$2:.S$78])))" table:number-matrix-columns-spanned="1" table:number-matrix-rows-spanned="1" table:style-name="ce17">
            <text:p>62</text:p>
          </table:table-cell>
          <table:table-cell office:value-type="float" office:value="117" table:formula="of:=IF([.$A$3]=&quot;All years&quot;;SUMIF([DATA_FIRE_A18.$B:.$B];[FIRE_A18.$A10];[DATA_FIRE_A18.T:.T]);SUMPRODUCT(([DATA_FIRE_A18.$A$2:.$A$78]=[FIRE_A18.$A$3])*([DATA_FIRE_A18.$B$2:.$B$78]=[.$A10])*([DATA_FIRE_A18.T$2:.T$78])))" table:number-matrix-columns-spanned="1" table:number-matrix-rows-spanned="1" table:style-name="ce17">
            <text:p>117</text:p>
          </table:table-cell>
          <table:table-cell office:value-type="float" office:value="126" table:formula="of:=IF([.$A$3]=&quot;All years&quot;;SUMIF([DATA_FIRE_A18.$B:.$B];[FIRE_A18.$A10];[DATA_FIRE_A18.U:.U]);SUMPRODUCT(([DATA_FIRE_A18.$A$2:.$A$78]=[FIRE_A18.$A$3])*([DATA_FIRE_A18.$B$2:.$B$78]=[.$A10])*([DATA_FIRE_A18.U$2:.U$78])))" table:number-matrix-columns-spanned="1" table:number-matrix-rows-spanned="1" table:style-name="ce17">
            <text:p>126</text:p>
          </table:table-cell>
          <table:table-cell office:value-type="float" office:value="44" table:formula="of:=IF([.$A$3]=&quot;All years&quot;;SUMIF([DATA_FIRE_A18.$B:.$B];[FIRE_A18.$A10];[DATA_FIRE_A18.V:.V]);SUMPRODUCT(([DATA_FIRE_A18.$A$2:.$A$78]=[FIRE_A18.$A$3])*([DATA_FIRE_A18.$B$2:.$B$78]=[.$A10])*([DATA_FIRE_A18.V$2:.V$78])))" table:number-matrix-columns-spanned="1" table:number-matrix-rows-spanned="1" table:style-name="ce17">
            <text:p>44</text:p>
          </table:table-cell>
          <table:table-cell office:value-type="float" office:value="12" table:formula="of:=IF([.$A$3]=&quot;All years&quot;;SUMIF([DATA_FIRE_A18.$B:.$B];[FIRE_A18.$A10];[DATA_FIRE_A18.W:.W]);SUMPRODUCT(([DATA_FIRE_A18.$A$2:.$A$78]=[FIRE_A18.$A$3])*([DATA_FIRE_A18.$B$2:.$B$78]=[.$A10])*([DATA_FIRE_A18.W$2:.W$78])))" table:number-matrix-columns-spanned="1" table:number-matrix-rows-spanned="1" table:style-name="ce17">
            <text:p>12</text:p>
          </table:table-cell>
          <table:table-cell office:value-type="float" office:value="70" table:formula="of:=IF([.$A$3]=&quot;All years&quot;;SUMIF([DATA_FIRE_A18.$B:.$B];[FIRE_A18.$A10];[DATA_FIRE_A18.X:.X]);SUMPRODUCT(([DATA_FIRE_A18.$A$2:.$A$78]=[FIRE_A18.$A$3])*([DATA_FIRE_A18.$B$2:.$B$78]=[.$A10])*([DATA_FIRE_A18.X$2:.X$78])))" table:number-matrix-columns-spanned="1" table:number-matrix-rows-spanned="1" table:style-name="ce17">
            <text:p>70</text:p>
          </table:table-cell>
          <table:table-cell office:value-type="float" office:value="95" table:formula="of:=IF([.$A$3]=&quot;All years&quot;;SUMIF([DATA_FIRE_A18.$B:.$B];[FIRE_A18.$A10];[DATA_FIRE_A18.Y:.Y]);SUMPRODUCT(([DATA_FIRE_A18.$A$2:.$A$78]=[FIRE_A18.$A$3])*([DATA_FIRE_A18.$B$2:.$B$78]=[.$A10])*([DATA_FIRE_A18.Y$2:.Y$78])))" table:number-matrix-columns-spanned="1" table:number-matrix-rows-spanned="1" table:style-name="ce17">
            <text:p>95</text:p>
          </table:table-cell>
          <table:table-cell office:value-type="float" office:value="127" table:formula="of:=IF([.$A$3]=&quot;All years&quot;;SUMIF([DATA_FIRE_A18.$B:.$B];[FIRE_A18.$A10];[DATA_FIRE_A18.Z:.Z]);SUMPRODUCT(([DATA_FIRE_A18.$A$2:.$A$78]=[FIRE_A18.$A$3])*([DATA_FIRE_A18.$B$2:.$B$78]=[.$A10])*([DATA_FIRE_A18.Z$2:.Z$78])))" table:number-matrix-columns-spanned="1" table:number-matrix-rows-spanned="1" table:style-name="ce17">
            <text:p>127</text:p>
          </table:table-cell>
          <table:table-cell office:value-type="float" office:value="65" table:formula="of:=IF([.$A$3]=&quot;All years&quot;;SUMIF([DATA_FIRE_A18.$B:.$B];[FIRE_A18.$A10];[DATA_FIRE_A18.AA:.AA]);SUMPRODUCT(([DATA_FIRE_A18.$A$2:.$A$78]=[FIRE_A18.$A$3])*([DATA_FIRE_A18.$B$2:.$B$78]=[.$A10])*([DATA_FIRE_A18.AA$2:.AA$78])))" table:number-matrix-columns-spanned="1" table:number-matrix-rows-spanned="1" table:style-name="ce17">
            <text:p>65</text:p>
          </table:table-cell>
          <table:table-cell office:value-type="float" office:value="214" table:formula="of:=IF([.$A$3]=&quot;All years&quot;;SUMIF([DATA_FIRE_A18.$B:.$B];[FIRE_A18.$A10];[DATA_FIRE_A18.AB:.AB]);SUMPRODUCT(([DATA_FIRE_A18.$A$2:.$A$78]=[FIRE_A18.$A$3])*([DATA_FIRE_A18.$B$2:.$B$78]=[.$A10])*([DATA_FIRE_A18.AB$2:.AB$78])))" table:number-matrix-columns-spanned="1" table:number-matrix-rows-spanned="1" table:style-name="ce17">
            <text:p>214</text:p>
          </table:table-cell>
          <table:table-cell table:number-columns-repeated="27" table:style-name="ce14"/>
          <table:table-cell table:number-columns-repeated="16327"/>
        </table:table-row>
        <table:table-row table:style-name="ro5">
          <table:table-cell office:value-type="string" table:style-name="ce31">
            <text:p>Side removal (vehicle on roof)</text:p>
          </table:table-cell>
          <table:table-cell table:style-name="ce17"/>
          <table:table-cell office:value-type="float" office:value="114" table:formula="of:=IF([.$A$3]=&quot;All years&quot;;SUMIF([DATA_FIRE_A18.$B:.$B];[FIRE_A18.$A11];[DATA_FIRE_A18.C:.C]);SUMPRODUCT(([DATA_FIRE_A18.$A$2:.$A$78]=[FIRE_A18.$A$3])*([DATA_FIRE_A18.$B$2:.$B$78]=[.$A11])*([DATA_FIRE_A18.C$2:.C$78])))" table:number-matrix-columns-spanned="1" table:number-matrix-rows-spanned="1" table:style-name="ce17">
            <text:p>114</text:p>
          </table:table-cell>
          <table:table-cell office:value-type="float" office:value="13" table:formula="of:=IF([.$A$3]=&quot;All years&quot;;SUMIF([DATA_FIRE_A18.$B:.$B];[FIRE_A18.$A11];[DATA_FIRE_A18.D:.D]);SUMPRODUCT(([DATA_FIRE_A18.$A$2:.$A$78]=[FIRE_A18.$A$3])*([DATA_FIRE_A18.$B$2:.$B$78]=[.$A11])*([DATA_FIRE_A18.D$2:.D$78])))" table:number-matrix-columns-spanned="1" table:number-matrix-rows-spanned="1" table:style-name="ce17">
            <text:p>13</text:p>
          </table:table-cell>
          <table:table-cell table:style-name="ce17"/>
          <table:table-cell office:value-type="float" office:value="147" table:formula="of:=IF([.$A$3]=&quot;All years&quot;;SUMIF([DATA_FIRE_A18.$B:.$B];[FIRE_A18.$A11];[DATA_FIRE_A18.E:.E]);SUMPRODUCT(([DATA_FIRE_A18.$A$2:.$A$78]=[FIRE_A18.$A$3])*([DATA_FIRE_A18.$B$2:.$B$78]=[.$A11])*([DATA_FIRE_A18.E$2:.E$78])))" table:number-matrix-columns-spanned="1" table:number-matrix-rows-spanned="1" table:style-name="ce17">
            <text:p>147</text:p>
          </table:table-cell>
          <table:table-cell office:value-type="float" office:value="2" table:formula="of:=IF([.$A$3]=&quot;All years&quot;;SUMIF([DATA_FIRE_A18.$B:.$B];[FIRE_A18.$A11];[DATA_FIRE_A18.F:.F]);SUMPRODUCT(([DATA_FIRE_A18.$A$2:.$A$78]=[FIRE_A18.$A$3])*([DATA_FIRE_A18.$B$2:.$B$78]=[.$A11])*([DATA_FIRE_A18.F$2:.F$78])))" table:number-matrix-columns-spanned="1" table:number-matrix-rows-spanned="1" table:style-name="ce17">
            <text:p>2</text:p>
          </table:table-cell>
          <table:table-cell office:value-type="float" office:value="2" table:formula="of:=IF([.$A$3]=&quot;All years&quot;;SUMIF([DATA_FIRE_A18.$B:.$B];[FIRE_A18.$A11];[DATA_FIRE_A18.G:.G]);SUMPRODUCT(([DATA_FIRE_A18.$A$2:.$A$78]=[FIRE_A18.$A$3])*([DATA_FIRE_A18.$B$2:.$B$78]=[.$A11])*([DATA_FIRE_A18.G$2:.G$78])))" table:number-matrix-columns-spanned="1" table:number-matrix-rows-spanned="1" table:style-name="ce17">
            <text:p>2</text:p>
          </table:table-cell>
          <table:table-cell office:value-type="float" office:value="17" table:formula="of:=IF([.$A$3]=&quot;All years&quot;;SUMIF([DATA_FIRE_A18.$B:.$B];[FIRE_A18.$A11];[DATA_FIRE_A18.H:.H]);SUMPRODUCT(([DATA_FIRE_A18.$A$2:.$A$78]=[FIRE_A18.$A$3])*([DATA_FIRE_A18.$B$2:.$B$78]=[.$A11])*([DATA_FIRE_A18.H$2:.H$78])))" table:number-matrix-columns-spanned="1" table:number-matrix-rows-spanned="1" table:style-name="ce17">
            <text:p>17</text:p>
          </table:table-cell>
          <table:table-cell office:value-type="float" office:value="24" table:formula="of:=IF([.$A$3]=&quot;All years&quot;;SUMIF([DATA_FIRE_A18.$B:.$B];[FIRE_A18.$A11];[DATA_FIRE_A18.I:.I]);SUMPRODUCT(([DATA_FIRE_A18.$A$2:.$A$78]=[FIRE_A18.$A$3])*([DATA_FIRE_A18.$B$2:.$B$78]=[.$A11])*([DATA_FIRE_A18.I$2:.I$78])))" table:number-matrix-columns-spanned="1" table:number-matrix-rows-spanned="1" table:style-name="ce17">
            <text:p>24</text:p>
          </table:table-cell>
          <table:table-cell office:value-type="float" office:value="14" table:formula="of:=IF([.$A$3]=&quot;All years&quot;;SUMIF([DATA_FIRE_A18.$B:.$B];[FIRE_A18.$A11];[DATA_FIRE_A18.J:.J]);SUMPRODUCT(([DATA_FIRE_A18.$A$2:.$A$78]=[FIRE_A18.$A$3])*([DATA_FIRE_A18.$B$2:.$B$78]=[.$A11])*([DATA_FIRE_A18.J$2:.J$78])))" table:number-matrix-columns-spanned="1" table:number-matrix-rows-spanned="1" table:style-name="ce17">
            <text:p>14</text:p>
          </table:table-cell>
          <table:table-cell office:value-type="float" office:value="2" table:formula="of:=IF([.$A$3]=&quot;All years&quot;;SUMIF([DATA_FIRE_A18.$B:.$B];[FIRE_A18.$A11];[DATA_FIRE_A18.K:.K]);SUMPRODUCT(([DATA_FIRE_A18.$A$2:.$A$78]=[FIRE_A18.$A$3])*([DATA_FIRE_A18.$B$2:.$B$78]=[.$A11])*([DATA_FIRE_A18.K$2:.K$78])))" table:number-matrix-columns-spanned="1" table:number-matrix-rows-spanned="1" table:style-name="ce17">
            <text:p>2</text:p>
          </table:table-cell>
          <table:table-cell office:value-type="float" office:value="5" table:formula="of:=IF([.$A$3]=&quot;All years&quot;;SUMIF([DATA_FIRE_A18.$B:.$B];[FIRE_A18.$A11];[DATA_FIRE_A18.L:.L]);SUMPRODUCT(([DATA_FIRE_A18.$A$2:.$A$78]=[FIRE_A18.$A$3])*([DATA_FIRE_A18.$B$2:.$B$78]=[.$A11])*([DATA_FIRE_A18.L$2:.L$78])))" table:number-matrix-columns-spanned="1" table:number-matrix-rows-spanned="1" table:style-name="ce17">
            <text:p>5</text:p>
          </table:table-cell>
          <table:table-cell office:value-type="float" office:value="7" table:formula="of:=IF([.$A$3]=&quot;All years&quot;;SUMIF([DATA_FIRE_A18.$B:.$B];[FIRE_A18.$A11];[DATA_FIRE_A18.M:.M]);SUMPRODUCT(([DATA_FIRE_A18.$A$2:.$A$78]=[FIRE_A18.$A$3])*([DATA_FIRE_A18.$B$2:.$B$78]=[.$A11])*([DATA_FIRE_A18.M$2:.M$78])))" table:number-matrix-columns-spanned="1" table:number-matrix-rows-spanned="1" table:style-name="ce17">
            <text:p>7</text:p>
          </table:table-cell>
          <table:table-cell office:value-type="float" office:value="12" table:formula="of:=IF([.$A$3]=&quot;All years&quot;;SUMIF([DATA_FIRE_A18.$B:.$B];[FIRE_A18.$A11];[DATA_FIRE_A18.N:.N]);SUMPRODUCT(([DATA_FIRE_A18.$A$2:.$A$78]=[FIRE_A18.$A$3])*([DATA_FIRE_A18.$B$2:.$B$78]=[.$A11])*([DATA_FIRE_A18.N$2:.N$78])))" table:number-matrix-columns-spanned="1" table:number-matrix-rows-spanned="1" table:style-name="ce17">
            <text:p>12</text:p>
          </table:table-cell>
          <table:table-cell office:value-type="float" office:value="13" table:formula="of:=IF([.$A$3]=&quot;All years&quot;;SUMIF([DATA_FIRE_A18.$B:.$B];[FIRE_A18.$A11];[DATA_FIRE_A18.O:.O]);SUMPRODUCT(([DATA_FIRE_A18.$A$2:.$A$78]=[FIRE_A18.$A$3])*([DATA_FIRE_A18.$B$2:.$B$78]=[.$A11])*([DATA_FIRE_A18.O$2:.O$78])))" table:number-matrix-columns-spanned="1" table:number-matrix-rows-spanned="1" table:style-name="ce17">
            <text:p>13</text:p>
          </table:table-cell>
          <table:table-cell office:value-type="float" office:value="49" table:formula="of:=IF([.$A$3]=&quot;All years&quot;;SUMIF([DATA_FIRE_A18.$B:.$B];[FIRE_A18.$A11];[DATA_FIRE_A18.P:.P]);SUMPRODUCT(([DATA_FIRE_A18.$A$2:.$A$78]=[FIRE_A18.$A$3])*([DATA_FIRE_A18.$B$2:.$B$78]=[.$A11])*([DATA_FIRE_A18.P$2:.P$78])))" table:number-matrix-columns-spanned="1" table:number-matrix-rows-spanned="1" table:style-name="ce17">
            <text:p>49</text:p>
          </table:table-cell>
          <table:table-cell table:style-name="ce17"/>
          <table:table-cell office:value-type="float" office:value="120" table:formula="of:=IF([.$A$3]=&quot;All years&quot;;SUMIF([DATA_FIRE_A18.$B:.$B];[FIRE_A18.$A11];[DATA_FIRE_A18.Q:.Q]);SUMPRODUCT(([DATA_FIRE_A18.$A$2:.$A$78]=[FIRE_A18.$A$3])*([DATA_FIRE_A18.$B$2:.$B$78]=[.$A11])*([DATA_FIRE_A18.Q$2:.Q$78])))" table:number-matrix-columns-spanned="1" table:number-matrix-rows-spanned="1" table:style-name="ce17">
            <text:p>120</text:p>
          </table:table-cell>
          <table:table-cell office:value-type="float" office:value="0" table:formula="of:=IF([.$A$3]=&quot;All years&quot;;SUMIF([DATA_FIRE_A18.$B:.$B];[FIRE_A18.$A11];[DATA_FIRE_A18.R:.R]);SUMPRODUCT(([DATA_FIRE_A18.$A$2:.$A$78]=[FIRE_A18.$A$3])*([DATA_FIRE_A18.$B$2:.$B$78]=[.$A11])*([DATA_FIRE_A18.R$2:.R$78])))" table:number-matrix-columns-spanned="1" table:number-matrix-rows-spanned="1" table:style-name="ce17">
            <text:p>0</text:p>
          </table:table-cell>
          <table:table-cell office:value-type="float" office:value="2" table:formula="of:=IF([.$A$3]=&quot;All years&quot;;SUMIF([DATA_FIRE_A18.$B:.$B];[FIRE_A18.$A11];[DATA_FIRE_A18.S:.S]);SUMPRODUCT(([DATA_FIRE_A18.$A$2:.$A$78]=[FIRE_A18.$A$3])*([DATA_FIRE_A18.$B$2:.$B$78]=[.$A11])*([DATA_FIRE_A18.S$2:.S$78])))" table:number-matrix-columns-spanned="1" table:number-matrix-rows-spanned="1" table:style-name="ce17">
            <text:p>2</text:p>
          </table:table-cell>
          <table:table-cell office:value-type="float" office:value="19" table:formula="of:=IF([.$A$3]=&quot;All years&quot;;SUMIF([DATA_FIRE_A18.$B:.$B];[FIRE_A18.$A11];[DATA_FIRE_A18.T:.T]);SUMPRODUCT(([DATA_FIRE_A18.$A$2:.$A$78]=[FIRE_A18.$A$3])*([DATA_FIRE_A18.$B$2:.$B$78]=[.$A11])*([DATA_FIRE_A18.T$2:.T$78])))" table:number-matrix-columns-spanned="1" table:number-matrix-rows-spanned="1" table:style-name="ce17">
            <text:p>19</text:p>
          </table:table-cell>
          <table:table-cell office:value-type="float" office:value="20" table:formula="of:=IF([.$A$3]=&quot;All years&quot;;SUMIF([DATA_FIRE_A18.$B:.$B];[FIRE_A18.$A11];[DATA_FIRE_A18.U:.U]);SUMPRODUCT(([DATA_FIRE_A18.$A$2:.$A$78]=[FIRE_A18.$A$3])*([DATA_FIRE_A18.$B$2:.$B$78]=[.$A11])*([DATA_FIRE_A18.U$2:.U$78])))" table:number-matrix-columns-spanned="1" table:number-matrix-rows-spanned="1" table:style-name="ce17">
            <text:p>20</text:p>
          </table:table-cell>
          <table:table-cell office:value-type="float" office:value="12" table:formula="of:=IF([.$A$3]=&quot;All years&quot;;SUMIF([DATA_FIRE_A18.$B:.$B];[FIRE_A18.$A11];[DATA_FIRE_A18.V:.V]);SUMPRODUCT(([DATA_FIRE_A18.$A$2:.$A$78]=[FIRE_A18.$A$3])*([DATA_FIRE_A18.$B$2:.$B$78]=[.$A11])*([DATA_FIRE_A18.V$2:.V$78])))" table:number-matrix-columns-spanned="1" table:number-matrix-rows-spanned="1" table:style-name="ce17">
            <text:p>12</text:p>
          </table:table-cell>
          <table:table-cell office:value-type="float" office:value="0" table:formula="of:=IF([.$A$3]=&quot;All years&quot;;SUMIF([DATA_FIRE_A18.$B:.$B];[FIRE_A18.$A11];[DATA_FIRE_A18.W:.W]);SUMPRODUCT(([DATA_FIRE_A18.$A$2:.$A$78]=[FIRE_A18.$A$3])*([DATA_FIRE_A18.$B$2:.$B$78]=[.$A11])*([DATA_FIRE_A18.W$2:.W$78])))" table:number-matrix-columns-spanned="1" table:number-matrix-rows-spanned="1" table:style-name="ce17">
            <text:p>0</text:p>
          </table:table-cell>
          <table:table-cell office:value-type="float" office:value="4" table:formula="of:=IF([.$A$3]=&quot;All years&quot;;SUMIF([DATA_FIRE_A18.$B:.$B];[FIRE_A18.$A11];[DATA_FIRE_A18.X:.X]);SUMPRODUCT(([DATA_FIRE_A18.$A$2:.$A$78]=[FIRE_A18.$A$3])*([DATA_FIRE_A18.$B$2:.$B$78]=[.$A11])*([DATA_FIRE_A18.X$2:.X$78])))" table:number-matrix-columns-spanned="1" table:number-matrix-rows-spanned="1" table:style-name="ce17">
            <text:p>4</text:p>
          </table:table-cell>
          <table:table-cell office:value-type="float" office:value="9" table:formula="of:=IF([.$A$3]=&quot;All years&quot;;SUMIF([DATA_FIRE_A18.$B:.$B];[FIRE_A18.$A11];[DATA_FIRE_A18.Y:.Y]);SUMPRODUCT(([DATA_FIRE_A18.$A$2:.$A$78]=[FIRE_A18.$A$3])*([DATA_FIRE_A18.$B$2:.$B$78]=[.$A11])*([DATA_FIRE_A18.Y$2:.Y$78])))" table:number-matrix-columns-spanned="1" table:number-matrix-rows-spanned="1" table:style-name="ce17">
            <text:p>9</text:p>
          </table:table-cell>
          <table:table-cell office:value-type="float" office:value="8" table:formula="of:=IF([.$A$3]=&quot;All years&quot;;SUMIF([DATA_FIRE_A18.$B:.$B];[FIRE_A18.$A11];[DATA_FIRE_A18.Z:.Z]);SUMPRODUCT(([DATA_FIRE_A18.$A$2:.$A$78]=[FIRE_A18.$A$3])*([DATA_FIRE_A18.$B$2:.$B$78]=[.$A11])*([DATA_FIRE_A18.Z$2:.Z$78])))" table:number-matrix-columns-spanned="1" table:number-matrix-rows-spanned="1" table:style-name="ce17">
            <text:p>8</text:p>
          </table:table-cell>
          <table:table-cell office:value-type="float" office:value="13" table:formula="of:=IF([.$A$3]=&quot;All years&quot;;SUMIF([DATA_FIRE_A18.$B:.$B];[FIRE_A18.$A11];[DATA_FIRE_A18.AA:.AA]);SUMPRODUCT(([DATA_FIRE_A18.$A$2:.$A$78]=[FIRE_A18.$A$3])*([DATA_FIRE_A18.$B$2:.$B$78]=[.$A11])*([DATA_FIRE_A18.AA$2:.AA$78])))" table:number-matrix-columns-spanned="1" table:number-matrix-rows-spanned="1" table:style-name="ce17">
            <text:p>13</text:p>
          </table:table-cell>
          <table:table-cell office:value-type="float" office:value="33" table:formula="of:=IF([.$A$3]=&quot;All years&quot;;SUMIF([DATA_FIRE_A18.$B:.$B];[FIRE_A18.$A11];[DATA_FIRE_A18.AB:.AB]);SUMPRODUCT(([DATA_FIRE_A18.$A$2:.$A$78]=[FIRE_A18.$A$3])*([DATA_FIRE_A18.$B$2:.$B$78]=[.$A11])*([DATA_FIRE_A18.AB$2:.AB$78])))" table:number-matrix-columns-spanned="1" table:number-matrix-rows-spanned="1" table:style-name="ce17">
            <text:p>33</text:p>
          </table:table-cell>
          <table:table-cell table:number-columns-repeated="27" table:style-name="ce14"/>
          <table:table-cell table:number-columns-repeated="16327"/>
        </table:table-row>
        <table:table-row table:style-name="ro6">
          <table:table-cell office:value-type="string" table:style-name="ce32">
            <text:p>Unknown</text:p>
          </table:table-cell>
          <table:table-cell table:style-name="ce22"/>
          <table:table-cell office:value-type="float" office:value="1" table:formula="of:=IF([.$A$3]=&quot;All years&quot;;SUMIF([DATA_FIRE_A18.$B:.$B];[FIRE_A18.$A12];[DATA_FIRE_A18.C:.C]);SUMPRODUCT(([DATA_FIRE_A18.$A$2:.$A$78]=[FIRE_A18.$A$3])*([DATA_FIRE_A18.$B$2:.$B$78]=[.$A12])*([DATA_FIRE_A18.C$2:.C$78])))" table:number-matrix-columns-spanned="1" table:number-matrix-rows-spanned="1" table:style-name="ce22">
            <text:p>1</text:p>
          </table:table-cell>
          <table:table-cell office:value-type="float" office:value="1" table:formula="of:=IF([.$A$3]=&quot;All years&quot;;SUMIF([DATA_FIRE_A18.$B:.$B];[FIRE_A18.$A12];[DATA_FIRE_A18.D:.D]);SUMPRODUCT(([DATA_FIRE_A18.$A$2:.$A$78]=[FIRE_A18.$A$3])*([DATA_FIRE_A18.$B$2:.$B$78]=[.$A12])*([DATA_FIRE_A18.D$2:.D$78])))" table:number-matrix-columns-spanned="1" table:number-matrix-rows-spanned="1" table:style-name="ce22">
            <text:p>1</text:p>
          </table:table-cell>
          <table:table-cell table:style-name="ce22"/>
          <table:table-cell office:value-type="float" office:value="0" table:formula="of:=IF([.$A$3]=&quot;All years&quot;;SUMIF([DATA_FIRE_A18.$B:.$B];[FIRE_A18.$A12];[DATA_FIRE_A18.E:.E]);SUMPRODUCT(([DATA_FIRE_A18.$A$2:.$A$78]=[FIRE_A18.$A$3])*([DATA_FIRE_A18.$B$2:.$B$78]=[.$A12])*([DATA_FIRE_A18.E$2:.E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F:.F]);SUMPRODUCT(([DATA_FIRE_A18.$A$2:.$A$78]=[FIRE_A18.$A$3])*([DATA_FIRE_A18.$B$2:.$B$78]=[.$A12])*([DATA_FIRE_A18.F$2:.F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G:.G]);SUMPRODUCT(([DATA_FIRE_A18.$A$2:.$A$78]=[FIRE_A18.$A$3])*([DATA_FIRE_A18.$B$2:.$B$78]=[.$A12])*([DATA_FIRE_A18.G$2:.G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H:.H]);SUMPRODUCT(([DATA_FIRE_A18.$A$2:.$A$78]=[FIRE_A18.$A$3])*([DATA_FIRE_A18.$B$2:.$B$78]=[.$A12])*([DATA_FIRE_A18.H$2:.H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I:.I]);SUMPRODUCT(([DATA_FIRE_A18.$A$2:.$A$78]=[FIRE_A18.$A$3])*([DATA_FIRE_A18.$B$2:.$B$78]=[.$A12])*([DATA_FIRE_A18.I$2:.I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J:.J]);SUMPRODUCT(([DATA_FIRE_A18.$A$2:.$A$78]=[FIRE_A18.$A$3])*([DATA_FIRE_A18.$B$2:.$B$78]=[.$A12])*([DATA_FIRE_A18.J$2:.J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K:.K]);SUMPRODUCT(([DATA_FIRE_A18.$A$2:.$A$78]=[FIRE_A18.$A$3])*([DATA_FIRE_A18.$B$2:.$B$78]=[.$A12])*([DATA_FIRE_A18.K$2:.K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L:.L]);SUMPRODUCT(([DATA_FIRE_A18.$A$2:.$A$78]=[FIRE_A18.$A$3])*([DATA_FIRE_A18.$B$2:.$B$78]=[.$A12])*([DATA_FIRE_A18.L$2:.L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M:.M]);SUMPRODUCT(([DATA_FIRE_A18.$A$2:.$A$78]=[FIRE_A18.$A$3])*([DATA_FIRE_A18.$B$2:.$B$78]=[.$A12])*([DATA_FIRE_A18.M$2:.M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N:.N]);SUMPRODUCT(([DATA_FIRE_A18.$A$2:.$A$78]=[FIRE_A18.$A$3])*([DATA_FIRE_A18.$B$2:.$B$78]=[.$A12])*([DATA_FIRE_A18.N$2:.N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O:.O]);SUMPRODUCT(([DATA_FIRE_A18.$A$2:.$A$78]=[FIRE_A18.$A$3])*([DATA_FIRE_A18.$B$2:.$B$78]=[.$A12])*([DATA_FIRE_A18.O$2:.O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P:.P]);SUMPRODUCT(([DATA_FIRE_A18.$A$2:.$A$78]=[FIRE_A18.$A$3])*([DATA_FIRE_A18.$B$2:.$B$78]=[.$A12])*([DATA_FIRE_A18.P$2:.P$78])))" table:number-matrix-columns-spanned="1" table:number-matrix-rows-spanned="1" table:style-name="ce22">
            <text:p>0</text:p>
          </table:table-cell>
          <table:table-cell table:style-name="ce22"/>
          <table:table-cell office:value-type="float" office:value="0" table:formula="of:=IF([.$A$3]=&quot;All years&quot;;SUMIF([DATA_FIRE_A18.$B:.$B];[FIRE_A18.$A12];[DATA_FIRE_A18.Q:.Q]);SUMPRODUCT(([DATA_FIRE_A18.$A$2:.$A$78]=[FIRE_A18.$A$3])*([DATA_FIRE_A18.$B$2:.$B$78]=[.$A12])*([DATA_FIRE_A18.Q$2:.Q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R:.R]);SUMPRODUCT(([DATA_FIRE_A18.$A$2:.$A$78]=[FIRE_A18.$A$3])*([DATA_FIRE_A18.$B$2:.$B$78]=[.$A12])*([DATA_FIRE_A18.R$2:.R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S:.S]);SUMPRODUCT(([DATA_FIRE_A18.$A$2:.$A$78]=[FIRE_A18.$A$3])*([DATA_FIRE_A18.$B$2:.$B$78]=[.$A12])*([DATA_FIRE_A18.S$2:.S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T:.T]);SUMPRODUCT(([DATA_FIRE_A18.$A$2:.$A$78]=[FIRE_A18.$A$3])*([DATA_FIRE_A18.$B$2:.$B$78]=[.$A12])*([DATA_FIRE_A18.T$2:.T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U:.U]);SUMPRODUCT(([DATA_FIRE_A18.$A$2:.$A$78]=[FIRE_A18.$A$3])*([DATA_FIRE_A18.$B$2:.$B$78]=[.$A12])*([DATA_FIRE_A18.U$2:.U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V:.V]);SUMPRODUCT(([DATA_FIRE_A18.$A$2:.$A$78]=[FIRE_A18.$A$3])*([DATA_FIRE_A18.$B$2:.$B$78]=[.$A12])*([DATA_FIRE_A18.V$2:.V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W:.W]);SUMPRODUCT(([DATA_FIRE_A18.$A$2:.$A$78]=[FIRE_A18.$A$3])*([DATA_FIRE_A18.$B$2:.$B$78]=[.$A12])*([DATA_FIRE_A18.W$2:.W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X:.X]);SUMPRODUCT(([DATA_FIRE_A18.$A$2:.$A$78]=[FIRE_A18.$A$3])*([DATA_FIRE_A18.$B$2:.$B$78]=[.$A12])*([DATA_FIRE_A18.X$2:.X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Y:.Y]);SUMPRODUCT(([DATA_FIRE_A18.$A$2:.$A$78]=[FIRE_A18.$A$3])*([DATA_FIRE_A18.$B$2:.$B$78]=[.$A12])*([DATA_FIRE_A18.Y$2:.Y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Z:.Z]);SUMPRODUCT(([DATA_FIRE_A18.$A$2:.$A$78]=[FIRE_A18.$A$3])*([DATA_FIRE_A18.$B$2:.$B$78]=[.$A12])*([DATA_FIRE_A18.Z$2:.Z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AA:.AA]);SUMPRODUCT(([DATA_FIRE_A18.$A$2:.$A$78]=[FIRE_A18.$A$3])*([DATA_FIRE_A18.$B$2:.$B$78]=[.$A12])*([DATA_FIRE_A18.AA$2:.AA$78])))" table:number-matrix-columns-spanned="1" table:number-matrix-rows-spanned="1" table:style-name="ce22">
            <text:p>0</text:p>
          </table:table-cell>
          <table:table-cell office:value-type="float" office:value="0" table:formula="of:=IF([.$A$3]=&quot;All years&quot;;SUMIF([DATA_FIRE_A18.$B:.$B];[FIRE_A18.$A12];[DATA_FIRE_A18.AB:.AB]);SUMPRODUCT(([DATA_FIRE_A18.$A$2:.$A$78]=[FIRE_A18.$A$3])*([DATA_FIRE_A18.$B$2:.$B$78]=[.$A12])*([DATA_FIRE_A18.AB$2:.AB$78])))" table:number-matrix-columns-spanned="1" table:number-matrix-rows-spanned="1" table:style-name="ce22">
            <text:p>0</text:p>
          </table:table-cell>
          <table:table-cell table:number-columns-repeated="27" table:style-name="ce14"/>
          <table:table-cell table:number-columns-repeated="16327"/>
        </table:table-row>
        <table:table-row table:style-name="ro5">
          <table:table-cell office:value-type="string" table:style-name="ce23">
            <text:p>1 The data in this table only contains extrications from the "Extrication of person(s)" non-fire incident category from table FIRE0902.<text:s/></text:p>
          </table:table-cell>
          <table:table-cell table:style-name="ce24"/>
          <table:table-cell table:number-columns-repeated="15" table:style-name="ce14"/>
          <table:table-cell table:style-name="ce17"/>
          <table:table-cell table:number-columns-repeated="39" table:style-name="ce14"/>
          <table:table-cell table:number-columns-repeated="16327" table:style-name="ce10"/>
        </table:table-row>
        <table:table-row table:style-name="ro5">
          <table:table-cell office:value-type="string" table:style-name="ce23">
            <text:p><text:s/>There are however a small number of extrications for other non-fire incident types.</text:p>
          </table:table-cell>
          <table:table-cell table:style-name="ce24"/>
          <table:table-cell table:number-columns-repeated="15" table:style-name="ce14"/>
          <table:table-cell table:style-name="ce17"/>
          <table:table-cell table:number-columns-repeated="39" table:style-name="ce14"/>
          <table:table-cell table:number-columns-repeated="16327" table:style-name="ce10"/>
        </table:table-row>
        <table:table-row table:style-name="ro5">
          <table:table-cell office:value-type="string" table:style-name="ce23">
            <text:p>2 Involves the B post, which is the dividing post between the front and rear doors of a car, being cut to remove it from the<text:s/></text:p>
          </table:table-cell>
          <table:table-cell table:style-name="ce24"/>
          <table:table-cell table:number-columns-repeated="15" table:style-name="ce14"/>
          <table:table-cell table:style-name="ce17"/>
          <table:table-cell table:number-columns-repeated="39" table:style-name="ce14"/>
          <table:table-cell table:number-columns-repeated="16327" table:style-name="ce10"/>
        </table:table-row>
        <table:table-row table:style-name="ro5">
          <table:table-cell office:value-type="string" table:style-name="ce23">
            <text:p><text:s/>structure of the car to allow safe access to the casualty inside.</text:p>
          </table:table-cell>
          <table:table-cell table:style-name="ce24"/>
          <table:table-cell table:number-columns-repeated="15" table:style-name="ce14"/>
          <table:table-cell table:style-name="ce17"/>
          <table:table-cell table:number-columns-repeated="39" table:style-name="ce14"/>
          <table:table-cell table:number-columns-repeated="16327" table:style-name="ce10"/>
        </table:table-row>
        <table:table-row table:style-name="ro5">
          <table:table-cell office:value-type="string" table:style-name="ce25">
            <text:p>General note:</text:p>
          </table:table-cell>
          <table:table-cell table:style-name="ce25"/>
          <table:table-cell table:number-columns-repeated="15" table:style-name="ce14"/>
          <table:table-cell table:style-name="ce17"/>
          <table:table-cell table:number-columns-repeated="14" table:style-name="ce14"/>
          <table:table-cell office:value-type="string" table:style-name="ce14">
            <text:p>2010/11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office:value-type="string" table:style-name="ce26">
            <text:p>Fire data (including non-fire incidents) are collected by the Incident Recording System (IRS) which collects information on all incidents attended by fire and rescue services.<text:s/></text:p>
          </table:table-cell>
          <table:table-cell table:style-name="ce27"/>
          <table:table-cell table:number-columns-repeated="15" table:style-name="ce14"/>
          <table:table-cell table:style-name="ce17"/>
          <table:table-cell table:number-columns-repeated="14" table:style-name="ce14"/>
          <table:table-cell office:value-type="string" table:style-name="ce14">
            <text:p>2011/12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office:value-type="string" table:style-name="ce26">
            <text:p><text:s/>For a variety of reasons some records take longer than others for fire services to upload to the IRS and therefore totals are constantly being amended (by relatively small numbers).</text:p>
          </table:table-cell>
          <table:table-cell table:style-name="ce27"/>
          <table:table-cell table:number-columns-repeated="15" table:style-name="ce14"/>
          <table:table-cell table:style-name="ce17"/>
          <table:table-cell table:number-columns-repeated="14" table:style-name="ce14"/>
          <table:table-cell office:value-type="string" table:style-name="ce14">
            <text:p>2012/13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office:value-type="string" table:style-name="ce28">
            <text:p>The data in this table are consistent with records that reached the IRS by 27 September 2021.<text:s/></text:p>
          </table:table-cell>
          <table:table-cell table:style-name="ce28"/>
          <table:table-cell table:number-columns-repeated="15" table:style-name="ce14"/>
          <table:table-cell table:style-name="ce17"/>
          <table:table-cell table:number-columns-repeated="14" table:style-name="ce14"/>
          <table:table-cell office:value-type="string" table:style-name="ce14">
            <text:p>2013/14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office:value-type="string" table:style-name="ce11">
            <text:p>The full set of fire statistics releases, tables and guidance can be found on our landing page, here-</text:p>
          </table:table-cell>
          <table:table-cell table:number-columns-repeated="16" table:style-name="ce14"/>
          <table:table-cell table:style-name="ce17"/>
          <table:table-cell table:number-columns-repeated="14" table:style-name="ce14"/>
          <table:table-cell office:value-type="string" table:style-name="ce14">
            <text:p>2014/15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office:value-type="string" table:style-name="ce12">
            <text:p><text:a xlink:href="https://www.gov.uk/government/collections/fire-statistics">https://www.gov.uk/government/collections/fire-statistics</text:a></text:p>
          </table:table-cell>
          <table:table-cell table:style-name="ce29"/>
          <table:table-cell table:number-columns-repeated="15" table:style-name="ce14"/>
          <table:table-cell table:style-name="ce17"/>
          <table:table-cell table:number-columns-repeated="14" table:style-name="ce14"/>
          <table:table-cell office:value-type="string" table:style-name="ce14">
            <text:p>2015/16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office:value-type="string" table:style-name="ce13">
            <text:p><text:a xlink:href="https://www.statisticsauthority.gov.uk/code-of-practice/">The statistics in this table are National Statistics.</text:a></text:p>
          </table:table-cell>
          <table:table-cell table:style-name="ce29"/>
          <table:table-cell table:number-columns-repeated="15" table:style-name="ce14"/>
          <table:table-cell table:style-name="ce17"/>
          <table:table-cell table:number-columns-repeated="14" table:style-name="ce14"/>
          <table:table-cell office:value-type="string" table:style-name="ce14">
            <text:p>2016/17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office:value-type="string" table:style-name="ce11">
            <text:p>Source: Home Office Incident Recording System</text:p>
          </table:table-cell>
          <table:table-cell table:number-columns-repeated="16" table:style-name="ce14"/>
          <table:table-cell table:style-name="ce17"/>
          <table:table-cell table:number-columns-repeated="14" table:style-name="ce14"/>
          <table:table-cell office:value-type="string" table:style-name="ce14">
            <text:p>2017/18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office:value-type="string" table:style-name="ce12">
            <text:p><text:a xlink:href="mailto:firestatistics@homeoffice.gov.uk">Contact: FireStatistics@homeoffice.gov.uk</text:a></text:p>
          </table:table-cell>
          <table:table-cell table:number-columns-repeated="16" table:style-name="ce14"/>
          <table:table-cell table:style-name="ce17"/>
          <table:table-cell table:number-columns-repeated="14" table:style-name="ce14"/>
          <table:table-cell office:value-type="string" table:style-name="ce14">
            <text:p>2018/19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table:number-columns-repeated="17" table:style-name="ce14"/>
          <table:table-cell table:style-name="ce17"/>
          <table:table-cell table:number-columns-repeated="14" table:style-name="ce14"/>
          <table:table-cell office:value-type="string" table:style-name="ce14">
            <text:p>2019/20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table:number-columns-repeated="17" table:style-name="ce14"/>
          <table:table-cell table:style-name="ce17"/>
          <table:table-cell table:number-columns-repeated="14" table:style-name="ce14"/>
          <table:table-cell office:value-type="string" table:style-name="ce14">
            <text:p>2020/21</text:p>
          </table:table-cell>
          <table:table-cell table:number-columns-repeated="24" table:style-name="ce14"/>
          <table:table-cell table:number-columns-repeated="16327" table:style-name="ce10"/>
        </table:table-row>
        <table:table-row table:style-name="ro5">
          <table:table-cell table:number-columns-repeated="17" table:style-name="ce14"/>
          <table:table-cell table:style-name="ce17"/>
          <table:table-cell table:number-columns-repeated="14" table:style-name="ce14"/>
          <table:table-cell office:value-type="string" table:style-name="ce14">
            <text:p>All years</text:p>
          </table:table-cell>
          <table:table-cell table:number-columns-repeated="24" table:style-name="ce14"/>
          <table:table-cell table:number-columns-repeated="16327" table:style-name="ce10"/>
        </table:table-row>
        <table:table-row table:number-rows-repeated="47" table:style-name="ro5">
          <table:table-cell table:number-columns-repeated="17" table:style-name="ce14"/>
          <table:table-cell table:style-name="ce17"/>
          <table:table-cell table:number-columns-repeated="39" table:style-name="ce14"/>
          <table:table-cell table:number-columns-repeated="16327"/>
        </table:table-row>
        <table:table-row table:number-rows-repeated="1048501" table:style-name="ro5">
          <table:table-cell table:number-columns-repeated="16384"/>
        </table:table-row>
      </table:table>
      <table:table table:name="DATA_FIRE_A18" table:style-name="ta3">
        <table:table-column table:style-name="co14" table:number-columns-repeated="16384" table:default-cell-style-name="ce1"/>
        <table:table-row table:style-name="ro5">
          <table:table-cell office:value-type="string" table:style-name="ce1">
            <text:p>FINANCIAL_YEAR</text:p>
          </table:table-cell>
          <table:table-cell office:value-type="string" table:style-name="ce1">
            <text:p>Method used description</text:p>
          </table:table-cell>
          <table:table-cell office:value-type="string" table:style-name="ce1">
            <text:p>RTC Extrications</text:p>
          </table:table-cell>
          <table:table-cell office:value-type="string" table:style-name="ce1">
            <text:p>Fatalities</text:p>
          </table:table-cell>
          <table:table-cell office:value-type="string" table:style-name="ce1">
            <text:p>Casualties</text:p>
          </table:table-cell>
          <table:table-cell office:value-type="string" table:style-name="ce1">
            <text:p>Casualties_Males_0to16</text:p>
          </table:table-cell>
          <table:table-cell office:value-type="string" table:style-name="ce1">
            <text:p>Casualties_Males_17to24</text:p>
          </table:table-cell>
          <table:table-cell office:value-type="string" table:style-name="ce1">
            <text:p>Casualties_Males_25to39</text:p>
          </table:table-cell>
          <table:table-cell office:value-type="string" table:style-name="ce1">
            <text:p>Casualties_Males_40to64</text:p>
          </table:table-cell>
          <table:table-cell office:value-type="string" table:style-name="ce1">
            <text:p>Casualties_Males_65plus</text:p>
          </table:table-cell>
          <table:table-cell office:value-type="string" table:style-name="ce1">
            <text:p>Casualties_Females_0to16</text:p>
          </table:table-cell>
          <table:table-cell office:value-type="string" table:style-name="ce1">
            <text:p>Casualties_Females_17to24</text:p>
          </table:table-cell>
          <table:table-cell office:value-type="string" table:style-name="ce1">
            <text:p>Casualties_Females_25to39</text:p>
          </table:table-cell>
          <table:table-cell office:value-type="string" table:style-name="ce1">
            <text:p>Casualties_Females_40to64</text:p>
          </table:table-cell>
          <table:table-cell office:value-type="string" table:style-name="ce1">
            <text:p>Casualties_Females_65plus</text:p>
          </table:table-cell>
          <table:table-cell office:value-type="string" table:style-name="ce1">
            <text:p>Casualties_unknown</text:p>
          </table:table-cell>
          <table:table-cell office:value-type="string" table:style-name="ce1">
            <text:p>Rescues</text:p>
          </table:table-cell>
          <table:table-cell office:value-type="string" table:style-name="ce1">
            <text:p>rescues_Males_0to14</text:p>
          </table:table-cell>
          <table:table-cell office:value-type="string" table:style-name="ce1">
            <text:p>rescues_Males_15to24</text:p>
          </table:table-cell>
          <table:table-cell office:value-type="string" table:style-name="ce1">
            <text:p>rescues_Males_25to39</text:p>
          </table:table-cell>
          <table:table-cell office:value-type="string" table:style-name="ce1">
            <text:p>rescues_Males_40to64</text:p>
          </table:table-cell>
          <table:table-cell office:value-type="string" table:style-name="ce1">
            <text:p>rescues_Males_65plus</text:p>
          </table:table-cell>
          <table:table-cell office:value-type="string" table:style-name="ce1">
            <text:p>rescues_Females_0to14</text:p>
          </table:table-cell>
          <table:table-cell office:value-type="string" table:style-name="ce1">
            <text:p>rescues_females_15to24</text:p>
          </table:table-cell>
          <table:table-cell office:value-type="string" table:style-name="ce1">
            <text:p>rescues_Females_25to39</text:p>
          </table:table-cell>
          <table:table-cell office:value-type="string" table:style-name="ce1">
            <text:p>rescues_Females_40to64</text:p>
          </table:table-cell>
          <table:table-cell office:value-type="string" table:style-name="ce1">
            <text:p>rescues_Females_65plus</text:p>
          </table:table-cell>
          <table:table-cell office:value-type="string" table:style-name="ce1">
            <text:p>rescues_unknown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0/11</text:p>
          </table:table-cell>
          <table:table-cell office:value-type="string" table:style-name="ce1">
            <text:p>Unknown</text:p>
          </table:table-cell>
          <table:table-cell office:value-type="float" office:value="655" table:style-name="ce1">
            <text:p>655</text:p>
          </table:table-cell>
          <table:table-cell office:value-type="float" office:value="23" table:style-name="ce1">
            <text:p>23</text:p>
          </table:table-cell>
          <table:table-cell office:value-type="float" office:value="655" table:style-name="ce1">
            <text:p>655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135" table:style-name="ce1">
            <text:p>135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531" table:style-name="ce1">
            <text:p>531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0/11</text:p>
          </table:table-cell>
          <table:table-cell office:value-type="string" table:style-name="ce1">
            <text:p>B post rip</text:p>
          </table:table-cell>
          <table:table-cell office:value-type="float" office:value="330" table:style-name="ce1">
            <text:p>330</text:p>
          </table:table-cell>
          <table:table-cell office:value-type="float" office:value="32" table:style-name="ce1">
            <text:p>32</text:p>
          </table:table-cell>
          <table:table-cell office:value-type="float" office:value="431" table:style-name="ce1">
            <text:p>43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95" table:style-name="ce1">
            <text:p>39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0/11</text:p>
          </table:table-cell>
          <table:table-cell office:value-type="string" table:style-name="ce1">
            <text:p>Dashboard roll</text:p>
          </table:table-cell>
          <table:table-cell office:value-type="float" office:value="186" table:style-name="ce1">
            <text:p>186</text:p>
          </table:table-cell>
          <table:table-cell office:value-type="float" office:value="38" table:style-name="ce1">
            <text:p>38</text:p>
          </table:table-cell>
          <table:table-cell office:value-type="float" office:value="316" table:style-name="ce1">
            <text:p>31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34" table:style-name="ce1">
            <text:p>23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0/11</text:p>
          </table:table-cell>
          <table:table-cell office:value-type="string" table:style-name="ce1">
            <text:p>Other space creation</text:p>
          </table:table-cell>
          <table:table-cell office:value-type="float" office:value="2995" table:style-name="ce1">
            <text:p>2995</text:p>
          </table:table-cell>
          <table:table-cell office:value-type="float" office:value="270" table:style-name="ce1">
            <text:p>270</text:p>
          </table:table-cell>
          <table:table-cell office:value-type="float" office:value="3699" table:style-name="ce1">
            <text:p>3699</text:p>
          </table:table-cell>
          <table:table-cell office:value-type="float" office:value="128" table:style-name="ce1">
            <text:p>128</text:p>
          </table:table-cell>
          <table:table-cell office:value-type="float" office:value="317" table:style-name="ce1">
            <text:p>317</text:p>
          </table:table-cell>
          <table:table-cell office:value-type="float" office:value="549" table:style-name="ce1">
            <text:p>549</text:p>
          </table:table-cell>
          <table:table-cell office:value-type="float" office:value="672" table:style-name="ce1">
            <text:p>672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264" table:style-name="ce1">
            <text:p>264</text:p>
          </table:table-cell>
          <table:table-cell office:value-type="float" office:value="361" table:style-name="ce1">
            <text:p>361</text:p>
          </table:table-cell>
          <table:table-cell office:value-type="float" office:value="482" table:style-name="ce1">
            <text:p>482</text:p>
          </table:table-cell>
          <table:table-cell office:value-type="float" office:value="255" table:style-name="ce1">
            <text:p>255</text:p>
          </table:table-cell>
          <table:table-cell office:value-type="float" office:value="311" table:style-name="ce1">
            <text:p>311</text:p>
          </table:table-cell>
          <table:table-cell office:value-type="float" office:value="3356" table:style-name="ce1">
            <text:p>3356</text:p>
          </table:table-cell>
          <table:table-cell office:value-type="float" office:value="68" table:style-name="ce1">
            <text:p>68</text:p>
          </table:table-cell>
          <table:table-cell office:value-type="float" office:value="275" table:style-name="ce1">
            <text:p>275</text:p>
          </table:table-cell>
          <table:table-cell office:value-type="float" office:value="502" table:style-name="ce1">
            <text:p>502</text:p>
          </table:table-cell>
          <table:table-cell office:value-type="float" office:value="664" table:style-name="ce1">
            <text:p>664</text:p>
          </table:table-cell>
          <table:table-cell office:value-type="float" office:value="307" table:style-name="ce1">
            <text:p>307</text:p>
          </table:table-cell>
          <table:table-cell office:value-type="float" office:value="53" table:style-name="ce1">
            <text:p>53</text:p>
          </table:table-cell>
          <table:table-cell office:value-type="float" office:value="254" table:style-name="ce1">
            <text:p>254</text:p>
          </table:table-cell>
          <table:table-cell office:value-type="float" office:value="354" table:style-name="ce1">
            <text:p>354</text:p>
          </table:table-cell>
          <table:table-cell office:value-type="float" office:value="496" table:style-name="ce1">
            <text:p>496</text:p>
          </table:table-cell>
          <table:table-cell office:value-type="float" office:value="309" table:style-name="ce1">
            <text:p>309</text:p>
          </table:table-cell>
          <table:table-cell office:value-type="float" office:value="74" table:style-name="ce1">
            <text:p>7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0/11</text:p>
          </table:table-cell>
          <table:table-cell office:value-type="string" table:style-name="ce1">
            <text:p>Roof flap (vehicle on side)</text:p>
          </table:table-cell>
          <table:table-cell office:value-type="float" office:value="271" table:style-name="ce1">
            <text:p>271</text:p>
          </table:table-cell>
          <table:table-cell office:value-type="float" office:value="12" table:style-name="ce1">
            <text:p>12</text:p>
          </table:table-cell>
          <table:table-cell office:value-type="float" office:value="325" table:style-name="ce1">
            <text:p>32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90" table:style-name="ce1">
            <text:p>29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0/11</text:p>
          </table:table-cell>
          <table:table-cell office:value-type="string" table:style-name="ce1">
            <text:p>Roof removal</text:p>
          </table:table-cell>
          <table:table-cell office:value-type="float" office:value="3763" table:style-name="ce1">
            <text:p>3763</text:p>
          </table:table-cell>
          <table:table-cell office:value-type="float" office:value="134" table:style-name="ce1">
            <text:p>134</text:p>
          </table:table-cell>
          <table:table-cell office:value-type="float" office:value="5249" table:style-name="ce1">
            <text:p>5249</text:p>
          </table:table-cell>
          <table:table-cell office:value-type="float" office:value="136" table:style-name="ce1">
            <text:p>136</text:p>
          </table:table-cell>
          <table:table-cell office:value-type="float" office:value="512" table:style-name="ce1">
            <text:p>512</text:p>
          </table:table-cell>
          <table:table-cell office:value-type="float" office:value="770" table:style-name="ce1">
            <text:p>770</text:p>
          </table:table-cell>
          <table:table-cell office:value-type="float" office:value="762" table:style-name="ce1">
            <text:p>762</text:p>
          </table:table-cell>
          <table:table-cell office:value-type="float" office:value="232" table:style-name="ce1">
            <text:p>232</text:p>
          </table:table-cell>
          <table:table-cell office:value-type="float" office:value="133" table:style-name="ce1">
            <text:p>133</text:p>
          </table:table-cell>
          <table:table-cell office:value-type="float" office:value="416" table:style-name="ce1">
            <text:p>416</text:p>
          </table:table-cell>
          <table:table-cell office:value-type="float" office:value="666" table:style-name="ce1">
            <text:p>666</text:p>
          </table:table-cell>
          <table:table-cell office:value-type="float" office:value="747" table:style-name="ce1">
            <text:p>747</text:p>
          </table:table-cell>
          <table:table-cell office:value-type="float" office:value="293" table:style-name="ce1">
            <text:p>293</text:p>
          </table:table-cell>
          <table:table-cell office:value-type="float" office:value="582" table:style-name="ce1">
            <text:p>582</text:p>
          </table:table-cell>
          <table:table-cell office:value-type="float" office:value="4024" table:style-name="ce1">
            <text:p>4024</text:p>
          </table:table-cell>
          <table:table-cell office:value-type="float" office:value="91" table:style-name="ce1">
            <text:p>91</text:p>
          </table:table-cell>
          <table:table-cell office:value-type="float" office:value="439" table:style-name="ce1">
            <text:p>439</text:p>
          </table:table-cell>
          <table:table-cell office:value-type="float" office:value="653" table:style-name="ce1">
            <text:p>653</text:p>
          </table:table-cell>
          <table:table-cell office:value-type="float" office:value="642" table:style-name="ce1">
            <text:p>642</text:p>
          </table:table-cell>
          <table:table-cell office:value-type="float" office:value="212" table:style-name="ce1">
            <text:p>212</text:p>
          </table:table-cell>
          <table:table-cell office:value-type="float" office:value="72" table:style-name="ce1">
            <text:p>72</text:p>
          </table:table-cell>
          <table:table-cell office:value-type="float" office:value="377" table:style-name="ce1">
            <text:p>377</text:p>
          </table:table-cell>
          <table:table-cell office:value-type="float" office:value="567" table:style-name="ce1">
            <text:p>567</text:p>
          </table:table-cell>
          <table:table-cell office:value-type="float" office:value="655" table:style-name="ce1">
            <text:p>655</text:p>
          </table:table-cell>
          <table:table-cell office:value-type="float" office:value="261" table:style-name="ce1">
            <text:p>261</text:p>
          </table:table-cell>
          <table:table-cell office:value-type="float" office:value="55" table:style-name="ce1">
            <text:p>55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0/11</text:p>
          </table:table-cell>
          <table:table-cell office:value-type="string" table:style-name="ce1">
            <text:p>Side removal (vehicle on roof)</text:p>
          </table:table-cell>
          <table:table-cell office:value-type="float" office:value="224" table:style-name="ce1">
            <text:p>224</text:p>
          </table:table-cell>
          <table:table-cell office:value-type="float" office:value="26" table:style-name="ce1">
            <text:p>26</text:p>
          </table:table-cell>
          <table:table-cell office:value-type="float" office:value="258" table:style-name="ce1">
            <text:p>25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39" table:style-name="ce1">
            <text:p>23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1/12</text:p>
          </table:table-cell>
          <table:table-cell office:value-type="string" table:style-name="ce1">
            <text:p>Unknown</text:p>
          </table:table-cell>
          <table:table-cell office:value-type="float" office:value="588" table:style-name="ce1">
            <text:p>588</text:p>
          </table:table-cell>
          <table:table-cell office:value-type="float" office:value="33" table:style-name="ce1">
            <text:p>33</text:p>
          </table:table-cell>
          <table:table-cell office:value-type="float" office:value="531" table:style-name="ce1">
            <text:p>531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73" table:style-name="ce1">
            <text:p>47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1/12</text:p>
          </table:table-cell>
          <table:table-cell office:value-type="string" table:style-name="ce1">
            <text:p>B post rip</text:p>
          </table:table-cell>
          <table:table-cell office:value-type="float" office:value="326" table:style-name="ce1">
            <text:p>326</text:p>
          </table:table-cell>
          <table:table-cell office:value-type="float" office:value="43" table:style-name="ce1">
            <text:p>43</text:p>
          </table:table-cell>
          <table:table-cell office:value-type="float" office:value="482" table:style-name="ce1">
            <text:p>48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03" table:style-name="ce1">
            <text:p>40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06" table:style-name="ce1">
            <text:p>10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1/12</text:p>
          </table:table-cell>
          <table:table-cell office:value-type="string" table:style-name="ce1">
            <text:p>Dashboard roll</text:p>
          </table:table-cell>
          <table:table-cell office:value-type="float" office:value="179" table:style-name="ce1">
            <text:p>179</text:p>
          </table:table-cell>
          <table:table-cell office:value-type="float" office:value="57" table:style-name="ce1">
            <text:p>57</text:p>
          </table:table-cell>
          <table:table-cell office:value-type="float" office:value="244" table:style-name="ce1">
            <text:p>24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96" table:style-name="ce1">
            <text:p>19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1/12</text:p>
          </table:table-cell>
          <table:table-cell office:value-type="string" table:style-name="ce1">
            <text:p>Other space creation</text:p>
          </table:table-cell>
          <table:table-cell office:value-type="float" office:value="2953" table:style-name="ce1">
            <text:p>2953</text:p>
          </table:table-cell>
          <table:table-cell office:value-type="float" office:value="291" table:style-name="ce1">
            <text:p>291</text:p>
          </table:table-cell>
          <table:table-cell office:value-type="float" office:value="3685" table:style-name="ce1">
            <text:p>3685</text:p>
          </table:table-cell>
          <table:table-cell office:value-type="float" office:value="89" table:style-name="ce1">
            <text:p>89</text:p>
          </table:table-cell>
          <table:table-cell office:value-type="float" office:value="290" table:style-name="ce1">
            <text:p>290</text:p>
          </table:table-cell>
          <table:table-cell office:value-type="float" office:value="498" table:style-name="ce1">
            <text:p>498</text:p>
          </table:table-cell>
          <table:table-cell office:value-type="float" office:value="708" table:style-name="ce1">
            <text:p>708</text:p>
          </table:table-cell>
          <table:table-cell office:value-type="float" office:value="216" table:style-name="ce1">
            <text:p>216</text:p>
          </table:table-cell>
          <table:table-cell office:value-type="float" office:value="98" table:style-name="ce1">
            <text:p>98</text:p>
          </table:table-cell>
          <table:table-cell office:value-type="float" office:value="242" table:style-name="ce1">
            <text:p>242</text:p>
          </table:table-cell>
          <table:table-cell office:value-type="float" office:value="370" table:style-name="ce1">
            <text:p>370</text:p>
          </table:table-cell>
          <table:table-cell office:value-type="float" office:value="504" table:style-name="ce1">
            <text:p>504</text:p>
          </table:table-cell>
          <table:table-cell office:value-type="float" office:value="250" table:style-name="ce1">
            <text:p>250</text:p>
          </table:table-cell>
          <table:table-cell office:value-type="float" office:value="420" table:style-name="ce1">
            <text:p>420</text:p>
          </table:table-cell>
          <table:table-cell office:value-type="float" office:value="3221" table:style-name="ce1">
            <text:p>3221</text:p>
          </table:table-cell>
          <table:table-cell office:value-type="float" office:value="64" table:style-name="ce1">
            <text:p>64</text:p>
          </table:table-cell>
          <table:table-cell office:value-type="float" office:value="268" table:style-name="ce1">
            <text:p>268</text:p>
          </table:table-cell>
          <table:table-cell office:value-type="float" office:value="461" table:style-name="ce1">
            <text:p>461</text:p>
          </table:table-cell>
          <table:table-cell office:value-type="float" office:value="676" table:style-name="ce1">
            <text:p>676</text:p>
          </table:table-cell>
          <table:table-cell office:value-type="float" office:value="253" table:style-name="ce1">
            <text:p>253</text:p>
          </table:table-cell>
          <table:table-cell office:value-type="float" office:value="50" table:style-name="ce1">
            <text:p>50</text:p>
          </table:table-cell>
          <table:table-cell office:value-type="float" office:value="258" table:style-name="ce1">
            <text:p>258</text:p>
          </table:table-cell>
          <table:table-cell office:value-type="float" office:value="341" table:style-name="ce1">
            <text:p>341</text:p>
          </table:table-cell>
          <table:table-cell office:value-type="float" office:value="521" table:style-name="ce1">
            <text:p>521</text:p>
          </table:table-cell>
          <table:table-cell office:value-type="float" office:value="276" table:style-name="ce1">
            <text:p>276</text:p>
          </table:table-cell>
          <table:table-cell office:value-type="float" office:value="53" table:style-name="ce1">
            <text:p>5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1/12</text:p>
          </table:table-cell>
          <table:table-cell office:value-type="string" table:style-name="ce1">
            <text:p>Roof flap (vehicle on side)</text:p>
          </table:table-cell>
          <table:table-cell office:value-type="float" office:value="242" table:style-name="ce1">
            <text:p>242</text:p>
          </table:table-cell>
          <table:table-cell office:value-type="float" office:value="15" table:style-name="ce1">
            <text:p>15</text:p>
          </table:table-cell>
          <table:table-cell office:value-type="float" office:value="316" table:style-name="ce1">
            <text:p>31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80" table:style-name="ce1">
            <text:p>28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1/12</text:p>
          </table:table-cell>
          <table:table-cell office:value-type="string" table:style-name="ce1">
            <text:p>Roof removal</text:p>
          </table:table-cell>
          <table:table-cell office:value-type="float" office:value="3900" table:style-name="ce1">
            <text:p>3900</text:p>
          </table:table-cell>
          <table:table-cell office:value-type="float" office:value="123" table:style-name="ce1">
            <text:p>123</text:p>
          </table:table-cell>
          <table:table-cell office:value-type="float" office:value="5723" table:style-name="ce1">
            <text:p>5723</text:p>
          </table:table-cell>
          <table:table-cell office:value-type="float" office:value="157" table:style-name="ce1">
            <text:p>157</text:p>
          </table:table-cell>
          <table:table-cell office:value-type="float" office:value="490" table:style-name="ce1">
            <text:p>490</text:p>
          </table:table-cell>
          <table:table-cell office:value-type="float" office:value="774" table:style-name="ce1">
            <text:p>774</text:p>
          </table:table-cell>
          <table:table-cell office:value-type="float" office:value="886" table:style-name="ce1">
            <text:p>886</text:p>
          </table:table-cell>
          <table:table-cell office:value-type="float" office:value="281" table:style-name="ce1">
            <text:p>281</text:p>
          </table:table-cell>
          <table:table-cell office:value-type="float" office:value="158" table:style-name="ce1">
            <text:p>158</text:p>
          </table:table-cell>
          <table:table-cell office:value-type="float" office:value="392" table:style-name="ce1">
            <text:p>392</text:p>
          </table:table-cell>
          <table:table-cell office:value-type="float" office:value="632" table:style-name="ce1">
            <text:p>632</text:p>
          </table:table-cell>
          <table:table-cell office:value-type="float" office:value="860" table:style-name="ce1">
            <text:p>860</text:p>
          </table:table-cell>
          <table:table-cell office:value-type="float" office:value="341" table:style-name="ce1">
            <text:p>341</text:p>
          </table:table-cell>
          <table:table-cell office:value-type="float" office:value="752" table:style-name="ce1">
            <text:p>752</text:p>
          </table:table-cell>
          <table:table-cell office:value-type="float" office:value="4308" table:style-name="ce1">
            <text:p>4308</text:p>
          </table:table-cell>
          <table:table-cell office:value-type="float" office:value="92" table:style-name="ce1">
            <text:p>92</text:p>
          </table:table-cell>
          <table:table-cell office:value-type="float" office:value="422" table:style-name="ce1">
            <text:p>422</text:p>
          </table:table-cell>
          <table:table-cell office:value-type="float" office:value="637" table:style-name="ce1">
            <text:p>637</text:p>
          </table:table-cell>
          <table:table-cell office:value-type="float" office:value="775" table:style-name="ce1">
            <text:p>775</text:p>
          </table:table-cell>
          <table:table-cell office:value-type="float" office:value="265" table:style-name="ce1">
            <text:p>265</text:p>
          </table:table-cell>
          <table:table-cell office:value-type="float" office:value="94" table:style-name="ce1">
            <text:p>94</text:p>
          </table:table-cell>
          <table:table-cell office:value-type="float" office:value="361" table:style-name="ce1">
            <text:p>361</text:p>
          </table:table-cell>
          <table:table-cell office:value-type="float" office:value="554" table:style-name="ce1">
            <text:p>554</text:p>
          </table:table-cell>
          <table:table-cell office:value-type="float" office:value="747" table:style-name="ce1">
            <text:p>747</text:p>
          </table:table-cell>
          <table:table-cell office:value-type="float" office:value="302" table:style-name="ce1">
            <text:p>302</text:p>
          </table:table-cell>
          <table:table-cell office:value-type="float" office:value="59" table:style-name="ce1">
            <text:p>5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1/12</text:p>
          </table:table-cell>
          <table:table-cell office:value-type="string" table:style-name="ce1">
            <text:p>Side removal (vehicle on roof)</text:p>
          </table:table-cell>
          <table:table-cell office:value-type="float" office:value="219" table:style-name="ce1">
            <text:p>219</text:p>
          </table:table-cell>
          <table:table-cell office:value-type="float" office:value="23" table:style-name="ce1">
            <text:p>23</text:p>
          </table:table-cell>
          <table:table-cell office:value-type="float" office:value="264" table:style-name="ce1">
            <text:p>26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2/13</text:p>
          </table:table-cell>
          <table:table-cell office:value-type="string" table:style-name="ce1">
            <text:p>Unknown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2/13</text:p>
          </table:table-cell>
          <table:table-cell office:value-type="string" table:style-name="ce1">
            <text:p>B post rip</text:p>
          </table:table-cell>
          <table:table-cell office:value-type="float" office:value="284" table:style-name="ce1">
            <text:p>284</text:p>
          </table:table-cell>
          <table:table-cell office:value-type="float" office:value="34" table:style-name="ce1">
            <text:p>34</text:p>
          </table:table-cell>
          <table:table-cell office:value-type="float" office:value="378" table:style-name="ce1">
            <text:p>37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354" table:style-name="ce1">
            <text:p>35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2/13</text:p>
          </table:table-cell>
          <table:table-cell office:value-type="string" table:style-name="ce1">
            <text:p>Dashboard roll</text:p>
          </table:table-cell>
          <table:table-cell office:value-type="float" office:value="166" table:style-name="ce1">
            <text:p>166</text:p>
          </table:table-cell>
          <table:table-cell office:value-type="float" office:value="47" table:style-name="ce1">
            <text:p>47</text:p>
          </table:table-cell>
          <table:table-cell office:value-type="float" office:value="233" table:style-name="ce1">
            <text:p>23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205" table:style-name="ce1">
            <text:p>20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2/13</text:p>
          </table:table-cell>
          <table:table-cell office:value-type="string" table:style-name="ce1">
            <text:p>Other space creation</text:p>
          </table:table-cell>
          <table:table-cell office:value-type="float" office:value="2523" table:style-name="ce1">
            <text:p>2523</text:p>
          </table:table-cell>
          <table:table-cell office:value-type="float" office:value="234" table:style-name="ce1">
            <text:p>234</text:p>
          </table:table-cell>
          <table:table-cell office:value-type="float" office:value="3253" table:style-name="ce1">
            <text:p>3253</text:p>
          </table:table-cell>
          <table:table-cell office:value-type="float" office:value="51" table:style-name="ce1">
            <text:p>51</text:p>
          </table:table-cell>
          <table:table-cell office:value-type="float" office:value="219" table:style-name="ce1">
            <text:p>219</text:p>
          </table:table-cell>
          <table:table-cell office:value-type="float" office:value="369" table:style-name="ce1">
            <text:p>369</text:p>
          </table:table-cell>
          <table:table-cell office:value-type="float" office:value="442" table:style-name="ce1">
            <text:p>442</text:p>
          </table:table-cell>
          <table:table-cell office:value-type="float" office:value="182" table:style-name="ce1">
            <text:p>182</text:p>
          </table:table-cell>
          <table:table-cell office:value-type="float" office:value="39" table:style-name="ce1">
            <text:p>39</text:p>
          </table:table-cell>
          <table:table-cell office:value-type="float" office:value="165" table:style-name="ce1">
            <text:p>165</text:p>
          </table:table-cell>
          <table:table-cell office:value-type="float" office:value="227" table:style-name="ce1">
            <text:p>227</text:p>
          </table:table-cell>
          <table:table-cell office:value-type="float" office:value="348" table:style-name="ce1">
            <text:p>348</text:p>
          </table:table-cell>
          <table:table-cell office:value-type="float" office:value="195" table:style-name="ce1">
            <text:p>195</text:p>
          </table:table-cell>
          <table:table-cell office:value-type="float" office:value="1016" table:style-name="ce1">
            <text:p>1016</text:p>
          </table:table-cell>
          <table:table-cell office:value-type="float" office:value="2734" table:style-name="ce1">
            <text:p>2734</text:p>
          </table:table-cell>
          <table:table-cell office:value-type="float" office:value="33" table:style-name="ce1">
            <text:p>33</text:p>
          </table:table-cell>
          <table:table-cell office:value-type="float" office:value="191" table:style-name="ce1">
            <text:p>191</text:p>
          </table:table-cell>
          <table:table-cell office:value-type="float" office:value="325" table:style-name="ce1">
            <text:p>325</text:p>
          </table:table-cell>
          <table:table-cell office:value-type="float" office:value="452" table:style-name="ce1">
            <text:p>452</text:p>
          </table:table-cell>
          <table:table-cell office:value-type="float" office:value="200" table:style-name="ce1">
            <text:p>200</text:p>
          </table:table-cell>
          <table:table-cell office:value-type="float" office:value="32" table:style-name="ce1">
            <text:p>32</text:p>
          </table:table-cell>
          <table:table-cell office:value-type="float" office:value="156" table:style-name="ce1">
            <text:p>156</text:p>
          </table:table-cell>
          <table:table-cell office:value-type="float" office:value="208" table:style-name="ce1">
            <text:p>208</text:p>
          </table:table-cell>
          <table:table-cell office:value-type="float" office:value="355" table:style-name="ce1">
            <text:p>355</text:p>
          </table:table-cell>
          <table:table-cell office:value-type="float" office:value="214" table:style-name="ce1">
            <text:p>214</text:p>
          </table:table-cell>
          <table:table-cell office:value-type="float" office:value="568" table:style-name="ce1">
            <text:p>568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2/13</text:p>
          </table:table-cell>
          <table:table-cell office:value-type="string" table:style-name="ce1">
            <text:p>Roof flap (vehicle on side)</text:p>
          </table:table-cell>
          <table:table-cell office:value-type="float" office:value="235" table:style-name="ce1">
            <text:p>235</text:p>
          </table:table-cell>
          <table:table-cell office:value-type="float" office:value="8" table:style-name="ce1">
            <text:p>8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2/13</text:p>
          </table:table-cell>
          <table:table-cell office:value-type="string" table:style-name="ce1">
            <text:p>Roof removal</text:p>
          </table:table-cell>
          <table:table-cell office:value-type="float" office:value="3919" table:style-name="ce1">
            <text:p>3919</text:p>
          </table:table-cell>
          <table:table-cell office:value-type="float" office:value="110" table:style-name="ce1">
            <text:p>110</text:p>
          </table:table-cell>
          <table:table-cell office:value-type="float" office:value="5550" table:style-name="ce1">
            <text:p>5550</text:p>
          </table:table-cell>
          <table:table-cell office:value-type="float" office:value="105" table:style-name="ce1">
            <text:p>105</text:p>
          </table:table-cell>
          <table:table-cell office:value-type="float" office:value="335" table:style-name="ce1">
            <text:p>335</text:p>
          </table:table-cell>
          <table:table-cell office:value-type="float" office:value="614" table:style-name="ce1">
            <text:p>614</text:p>
          </table:table-cell>
          <table:table-cell office:value-type="float" office:value="657" table:style-name="ce1">
            <text:p>657</text:p>
          </table:table-cell>
          <table:table-cell office:value-type="float" office:value="235" table:style-name="ce1">
            <text:p>235</text:p>
          </table:table-cell>
          <table:table-cell office:value-type="float" office:value="90" table:style-name="ce1">
            <text:p>90</text:p>
          </table:table-cell>
          <table:table-cell office:value-type="float" office:value="329" table:style-name="ce1">
            <text:p>329</text:p>
          </table:table-cell>
          <table:table-cell office:value-type="float" office:value="548" table:style-name="ce1">
            <text:p>548</text:p>
          </table:table-cell>
          <table:table-cell office:value-type="float" office:value="702" table:style-name="ce1">
            <text:p>702</text:p>
          </table:table-cell>
          <table:table-cell office:value-type="float" office:value="277" table:style-name="ce1">
            <text:p>277</text:p>
          </table:table-cell>
          <table:table-cell office:value-type="float" office:value="1658" table:style-name="ce1">
            <text:p>1658</text:p>
          </table:table-cell>
          <table:table-cell office:value-type="float" office:value="4173" table:style-name="ce1">
            <text:p>4173</text:p>
          </table:table-cell>
          <table:table-cell office:value-type="float" office:value="54" table:style-name="ce1">
            <text:p>54</text:p>
          </table:table-cell>
          <table:table-cell office:value-type="float" office:value="305" table:style-name="ce1">
            <text:p>305</text:p>
          </table:table-cell>
          <table:table-cell office:value-type="float" office:value="508" table:style-name="ce1">
            <text:p>508</text:p>
          </table:table-cell>
          <table:table-cell office:value-type="float" office:value="544" table:style-name="ce1">
            <text:p>544</text:p>
          </table:table-cell>
          <table:table-cell office:value-type="float" office:value="215" table:style-name="ce1">
            <text:p>215</text:p>
          </table:table-cell>
          <table:table-cell office:value-type="float" office:value="50" table:style-name="ce1">
            <text:p>50</text:p>
          </table:table-cell>
          <table:table-cell office:value-type="float" office:value="301" table:style-name="ce1">
            <text:p>301</text:p>
          </table:table-cell>
          <table:table-cell office:value-type="float" office:value="474" table:style-name="ce1">
            <text:p>474</text:p>
          </table:table-cell>
          <table:table-cell office:value-type="float" office:value="624" table:style-name="ce1">
            <text:p>624</text:p>
          </table:table-cell>
          <table:table-cell office:value-type="float" office:value="259" table:style-name="ce1">
            <text:p>259</text:p>
          </table:table-cell>
          <table:table-cell office:value-type="float" office:value="839" table:style-name="ce1">
            <text:p>83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2/13</text:p>
          </table:table-cell>
          <table:table-cell office:value-type="string" table:style-name="ce1">
            <text:p>Side removal (vehicle on roof)</text:p>
          </table:table-cell>
          <table:table-cell office:value-type="float" office:value="221" table:style-name="ce1">
            <text:p>221</text:p>
          </table:table-cell>
          <table:table-cell office:value-type="float" office:value="34" table:style-name="ce1">
            <text:p>34</text:p>
          </table:table-cell>
          <table:table-cell office:value-type="float" office:value="277" table:style-name="ce1">
            <text:p>27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244" table:style-name="ce1">
            <text:p>24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3/14</text:p>
          </table:table-cell>
          <table:table-cell office:value-type="string" table:style-name="ce1">
            <text:p>Unknow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3/14</text:p>
          </table:table-cell>
          <table:table-cell office:value-type="string" table:style-name="ce1">
            <text:p>B post rip</text:p>
          </table:table-cell>
          <table:table-cell office:value-type="float" office:value="342" table:style-name="ce1">
            <text:p>342</text:p>
          </table:table-cell>
          <table:table-cell office:value-type="float" office:value="29" table:style-name="ce1">
            <text:p>29</text:p>
          </table:table-cell>
          <table:table-cell office:value-type="float" office:value="475" table:style-name="ce1">
            <text:p>47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27" table:style-name="ce1">
            <text:p>127</text:p>
          </table:table-cell>
          <table:table-cell office:value-type="float" office:value="409" table:style-name="ce1">
            <text:p>40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3/14</text:p>
          </table:table-cell>
          <table:table-cell office:value-type="string" table:style-name="ce1">
            <text:p>Dashboard roll</text:p>
          </table:table-cell>
          <table:table-cell office:value-type="float" office:value="191" table:style-name="ce1">
            <text:p>191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241" table:style-name="ce1">
            <text:p>24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3/14</text:p>
          </table:table-cell>
          <table:table-cell office:value-type="string" table:style-name="ce1">
            <text:p>Other space creation</text:p>
          </table:table-cell>
          <table:table-cell office:value-type="float" office:value="2501" table:style-name="ce1">
            <text:p>2501</text:p>
          </table:table-cell>
          <table:table-cell office:value-type="float" office:value="232" table:style-name="ce1">
            <text:p>232</text:p>
          </table:table-cell>
          <table:table-cell office:value-type="float" office:value="3213" table:style-name="ce1">
            <text:p>3213</text:p>
          </table:table-cell>
          <table:table-cell office:value-type="float" office:value="45" table:style-name="ce1">
            <text:p>45</text:p>
          </table:table-cell>
          <table:table-cell office:value-type="float" office:value="169" table:style-name="ce1">
            <text:p>169</text:p>
          </table:table-cell>
          <table:table-cell office:value-type="float" office:value="283" table:style-name="ce1">
            <text:p>283</text:p>
          </table:table-cell>
          <table:table-cell office:value-type="float" office:value="460" table:style-name="ce1">
            <text:p>460</text:p>
          </table:table-cell>
          <table:table-cell office:value-type="float" office:value="173" table:style-name="ce1">
            <text:p>173</text:p>
          </table:table-cell>
          <table:table-cell office:value-type="float" office:value="43" table:style-name="ce1">
            <text:p>43</text:p>
          </table:table-cell>
          <table:table-cell office:value-type="float" office:value="144" table:style-name="ce1">
            <text:p>144</text:p>
          </table:table-cell>
          <table:table-cell office:value-type="float" office:value="238" table:style-name="ce1">
            <text:p>238</text:p>
          </table:table-cell>
          <table:table-cell office:value-type="float" office:value="326" table:style-name="ce1">
            <text:p>326</text:p>
          </table:table-cell>
          <table:table-cell office:value-type="float" office:value="182" table:style-name="ce1">
            <text:p>182</text:p>
          </table:table-cell>
          <table:table-cell office:value-type="float" office:value="1150" table:style-name="ce1">
            <text:p>1150</text:p>
          </table:table-cell>
          <table:table-cell office:value-type="float" office:value="2716" table:style-name="ce1">
            <text:p>2716</text:p>
          </table:table-cell>
          <table:table-cell office:value-type="float" office:value="29" table:style-name="ce1">
            <text:p>29</text:p>
          </table:table-cell>
          <table:table-cell office:value-type="float" office:value="165" table:style-name="ce1">
            <text:p>165</text:p>
          </table:table-cell>
          <table:table-cell office:value-type="float" office:value="274" table:style-name="ce1">
            <text:p>274</text:p>
          </table:table-cell>
          <table:table-cell office:value-type="float" office:value="426" table:style-name="ce1">
            <text:p>426</text:p>
          </table:table-cell>
          <table:table-cell office:value-type="float" office:value="195" table:style-name="ce1">
            <text:p>195</text:p>
          </table:table-cell>
          <table:table-cell office:value-type="float" office:value="32" table:style-name="ce1">
            <text:p>32</text:p>
          </table:table-cell>
          <table:table-cell office:value-type="float" office:value="158" table:style-name="ce1">
            <text:p>158</text:p>
          </table:table-cell>
          <table:table-cell office:value-type="float" office:value="241" table:style-name="ce1">
            <text:p>241</text:p>
          </table:table-cell>
          <table:table-cell office:value-type="float" office:value="308" table:style-name="ce1">
            <text:p>308</text:p>
          </table:table-cell>
          <table:table-cell office:value-type="float" office:value="198" table:style-name="ce1">
            <text:p>198</text:p>
          </table:table-cell>
          <table:table-cell office:value-type="float" office:value="690" table:style-name="ce1">
            <text:p>69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3/14</text:p>
          </table:table-cell>
          <table:table-cell office:value-type="string" table:style-name="ce1">
            <text:p>Roof flap (vehicle on side)</text:p>
          </table:table-cell>
          <table:table-cell office:value-type="float" office:value="271" table:style-name="ce1">
            <text:p>271</text:p>
          </table:table-cell>
          <table:table-cell office:value-type="float" office:value="14" table:style-name="ce1">
            <text:p>14</text:p>
          </table:table-cell>
          <table:table-cell office:value-type="float" office:value="317" table:style-name="ce1">
            <text:p>31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3/14</text:p>
          </table:table-cell>
          <table:table-cell office:value-type="string" table:style-name="ce1">
            <text:p>Roof removal</text:p>
          </table:table-cell>
          <table:table-cell office:value-type="float" office:value="3789" table:style-name="ce1">
            <text:p>3789</text:p>
          </table:table-cell>
          <table:table-cell office:value-type="float" office:value="117" table:style-name="ce1">
            <text:p>117</text:p>
          </table:table-cell>
          <table:table-cell office:value-type="float" office:value="5480" table:style-name="ce1">
            <text:p>5480</text:p>
          </table:table-cell>
          <table:table-cell office:value-type="float" office:value="85" table:style-name="ce1">
            <text:p>85</text:p>
          </table:table-cell>
          <table:table-cell office:value-type="float" office:value="281" table:style-name="ce1">
            <text:p>281</text:p>
          </table:table-cell>
          <table:table-cell office:value-type="float" office:value="575" table:style-name="ce1">
            <text:p>575</text:p>
          </table:table-cell>
          <table:table-cell office:value-type="float" office:value="642" table:style-name="ce1">
            <text:p>642</text:p>
          </table:table-cell>
          <table:table-cell office:value-type="float" office:value="226" table:style-name="ce1">
            <text:p>226</text:p>
          </table:table-cell>
          <table:table-cell office:value-type="float" office:value="80" table:style-name="ce1">
            <text:p>80</text:p>
          </table:table-cell>
          <table:table-cell office:value-type="float" office:value="322" table:style-name="ce1">
            <text:p>322</text:p>
          </table:table-cell>
          <table:table-cell office:value-type="float" office:value="506" table:style-name="ce1">
            <text:p>506</text:p>
          </table:table-cell>
          <table:table-cell office:value-type="float" office:value="648" table:style-name="ce1">
            <text:p>648</text:p>
          </table:table-cell>
          <table:table-cell office:value-type="float" office:value="307" table:style-name="ce1">
            <text:p>307</text:p>
          </table:table-cell>
          <table:table-cell office:value-type="float" office:value="1808" table:style-name="ce1">
            <text:p>1808</text:p>
          </table:table-cell>
          <table:table-cell office:value-type="float" office:value="4113" table:style-name="ce1">
            <text:p>4113</text:p>
          </table:table-cell>
          <table:table-cell office:value-type="float" office:value="52" table:style-name="ce1">
            <text:p>52</text:p>
          </table:table-cell>
          <table:table-cell office:value-type="float" office:value="239" table:style-name="ce1">
            <text:p>239</text:p>
          </table:table-cell>
          <table:table-cell office:value-type="float" office:value="479" table:style-name="ce1">
            <text:p>479</text:p>
          </table:table-cell>
          <table:table-cell office:value-type="float" office:value="542" table:style-name="ce1">
            <text:p>542</text:p>
          </table:table-cell>
          <table:table-cell office:value-type="float" office:value="207" table:style-name="ce1">
            <text:p>207</text:p>
          </table:table-cell>
          <table:table-cell office:value-type="float" office:value="40" table:style-name="ce1">
            <text:p>40</text:p>
          </table:table-cell>
          <table:table-cell office:value-type="float" office:value="299" table:style-name="ce1">
            <text:p>299</text:p>
          </table:table-cell>
          <table:table-cell office:value-type="float" office:value="440" table:style-name="ce1">
            <text:p>440</text:p>
          </table:table-cell>
          <table:table-cell office:value-type="float" office:value="564" table:style-name="ce1">
            <text:p>564</text:p>
          </table:table-cell>
          <table:table-cell office:value-type="float" office:value="271" table:style-name="ce1">
            <text:p>271</text:p>
          </table:table-cell>
          <table:table-cell office:value-type="float" office:value="980" table:style-name="ce1">
            <text:p>98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3/14</text:p>
          </table:table-cell>
          <table:table-cell office:value-type="string" table:style-name="ce1">
            <text:p>Side removal (vehicle on roof)</text:p>
          </table:table-cell>
          <table:table-cell office:value-type="float" office:value="212" table:style-name="ce1">
            <text:p>212</text:p>
          </table:table-cell>
          <table:table-cell office:value-type="float" office:value="29" table:style-name="ce1">
            <text:p>29</text:p>
          </table:table-cell>
          <table:table-cell office:value-type="float" office:value="247" table:style-name="ce1">
            <text:p>24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227" table:style-name="ce1">
            <text:p>22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4/15</text:p>
          </table:table-cell>
          <table:table-cell office:value-type="string" table:style-name="ce1">
            <text:p>Unknow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4/15</text:p>
          </table:table-cell>
          <table:table-cell office:value-type="string" table:style-name="ce1">
            <text:p>B post rip</text:p>
          </table:table-cell>
          <table:table-cell office:value-type="float" office:value="333" table:style-name="ce1">
            <text:p>333</text:p>
          </table:table-cell>
          <table:table-cell office:value-type="float" office:value="37" table:style-name="ce1">
            <text:p>37</text:p>
          </table:table-cell>
          <table:table-cell office:value-type="float" office:value="459" table:style-name="ce1">
            <text:p>45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12" table:style-name="ce1">
            <text:p>112</text:p>
          </table:table-cell>
          <table:table-cell office:value-type="float" office:value="400" table:style-name="ce1">
            <text:p>40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4/15</text:p>
          </table:table-cell>
          <table:table-cell office:value-type="string" table:style-name="ce1">
            <text:p>Dashboard roll</text:p>
          </table:table-cell>
          <table:table-cell office:value-type="float" office:value="207" table:style-name="ce1">
            <text:p>207</text:p>
          </table:table-cell>
          <table:table-cell office:value-type="float" office:value="55" table:style-name="ce1">
            <text:p>55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254" table:style-name="ce1">
            <text:p>25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4/15</text:p>
          </table:table-cell>
          <table:table-cell office:value-type="string" table:style-name="ce1">
            <text:p>Other space creation</text:p>
          </table:table-cell>
          <table:table-cell office:value-type="float" office:value="2521" table:style-name="ce1">
            <text:p>2521</text:p>
          </table:table-cell>
          <table:table-cell office:value-type="float" office:value="244" table:style-name="ce1">
            <text:p>244</text:p>
          </table:table-cell>
          <table:table-cell office:value-type="float" office:value="3371" table:style-name="ce1">
            <text:p>3371</text:p>
          </table:table-cell>
          <table:table-cell office:value-type="float" office:value="76" table:style-name="ce1">
            <text:p>76</text:p>
          </table:table-cell>
          <table:table-cell office:value-type="float" office:value="185" table:style-name="ce1">
            <text:p>185</text:p>
          </table:table-cell>
          <table:table-cell office:value-type="float" office:value="305" table:style-name="ce1">
            <text:p>305</text:p>
          </table:table-cell>
          <table:table-cell office:value-type="float" office:value="384" table:style-name="ce1">
            <text:p>384</text:p>
          </table:table-cell>
          <table:table-cell office:value-type="float" office:value="212" table:style-name="ce1">
            <text:p>212</text:p>
          </table:table-cell>
          <table:table-cell office:value-type="float" office:value="51" table:style-name="ce1">
            <text:p>51</text:p>
          </table:table-cell>
          <table:table-cell office:value-type="float" office:value="163" table:style-name="ce1">
            <text:p>163</text:p>
          </table:table-cell>
          <table:table-cell office:value-type="float" office:value="209" table:style-name="ce1">
            <text:p>209</text:p>
          </table:table-cell>
          <table:table-cell office:value-type="float" office:value="314" table:style-name="ce1">
            <text:p>314</text:p>
          </table:table-cell>
          <table:table-cell office:value-type="float" office:value="203" table:style-name="ce1">
            <text:p>203</text:p>
          </table:table-cell>
          <table:table-cell office:value-type="float" office:value="1269" table:style-name="ce1">
            <text:p>1269</text:p>
          </table:table-cell>
          <table:table-cell office:value-type="float" office:value="2898" table:style-name="ce1">
            <text:p>2898</text:p>
          </table:table-cell>
          <table:table-cell office:value-type="float" office:value="52" table:style-name="ce1">
            <text:p>52</text:p>
          </table:table-cell>
          <table:table-cell office:value-type="float" office:value="178" table:style-name="ce1">
            <text:p>178</text:p>
          </table:table-cell>
          <table:table-cell office:value-type="float" office:value="273" table:style-name="ce1">
            <text:p>273</text:p>
          </table:table-cell>
          <table:table-cell office:value-type="float" office:value="359" table:style-name="ce1">
            <text:p>359</text:p>
          </table:table-cell>
          <table:table-cell office:value-type="float" office:value="229" table:style-name="ce1">
            <text:p>229</text:p>
          </table:table-cell>
          <table:table-cell office:value-type="float" office:value="29" table:style-name="ce1">
            <text:p>29</text:p>
          </table:table-cell>
          <table:table-cell office:value-type="float" office:value="160" table:style-name="ce1">
            <text:p>160</text:p>
          </table:table-cell>
          <table:table-cell office:value-type="float" office:value="198" table:style-name="ce1">
            <text:p>198</text:p>
          </table:table-cell>
          <table:table-cell office:value-type="float" office:value="312" table:style-name="ce1">
            <text:p>312</text:p>
          </table:table-cell>
          <table:table-cell office:value-type="float" office:value="205" table:style-name="ce1">
            <text:p>205</text:p>
          </table:table-cell>
          <table:table-cell office:value-type="float" office:value="903" table:style-name="ce1">
            <text:p>90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4/15</text:p>
          </table:table-cell>
          <table:table-cell office:value-type="string" table:style-name="ce1">
            <text:p>Roof flap (vehicle on side)</text:p>
          </table:table-cell>
          <table:table-cell office:value-type="float" office:value="236" table:style-name="ce1">
            <text:p>236</text:p>
          </table:table-cell>
          <table:table-cell office:value-type="float" office:value="8" table:style-name="ce1">
            <text:p>8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4/15</text:p>
          </table:table-cell>
          <table:table-cell office:value-type="string" table:style-name="ce1">
            <text:p>Roof removal</text:p>
          </table:table-cell>
          <table:table-cell office:value-type="float" office:value="3294" table:style-name="ce1">
            <text:p>3294</text:p>
          </table:table-cell>
          <table:table-cell office:value-type="float" office:value="94" table:style-name="ce1">
            <text:p>94</text:p>
          </table:table-cell>
          <table:table-cell office:value-type="float" office:value="4733" table:style-name="ce1">
            <text:p>4733</text:p>
          </table:table-cell>
          <table:table-cell office:value-type="float" office:value="72" table:style-name="ce1">
            <text:p>72</text:p>
          </table:table-cell>
          <table:table-cell office:value-type="float" office:value="306" table:style-name="ce1">
            <text:p>306</text:p>
          </table:table-cell>
          <table:table-cell office:value-type="float" office:value="434" table:style-name="ce1">
            <text:p>434</text:p>
          </table:table-cell>
          <table:table-cell office:value-type="float" office:value="494" table:style-name="ce1">
            <text:p>494</text:p>
          </table:table-cell>
          <table:table-cell office:value-type="float" office:value="195" table:style-name="ce1">
            <text:p>195</text:p>
          </table:table-cell>
          <table:table-cell office:value-type="float" office:value="76" table:style-name="ce1">
            <text:p>76</text:p>
          </table:table-cell>
          <table:table-cell office:value-type="float" office:value="288" table:style-name="ce1">
            <text:p>288</text:p>
          </table:table-cell>
          <table:table-cell office:value-type="float" office:value="383" table:style-name="ce1">
            <text:p>383</text:p>
          </table:table-cell>
          <table:table-cell office:value-type="float" office:value="554" table:style-name="ce1">
            <text:p>554</text:p>
          </table:table-cell>
          <table:table-cell office:value-type="float" office:value="251" table:style-name="ce1">
            <text:p>251</text:p>
          </table:table-cell>
          <table:table-cell office:value-type="float" office:value="1680" table:style-name="ce1">
            <text:p>1680</text:p>
          </table:table-cell>
          <table:table-cell office:value-type="float" office:value="3555" table:style-name="ce1">
            <text:p>3555</text:p>
          </table:table-cell>
          <table:table-cell office:value-type="float" office:value="50" table:style-name="ce1">
            <text:p>50</text:p>
          </table:table-cell>
          <table:table-cell office:value-type="float" office:value="262" table:style-name="ce1">
            <text:p>262</text:p>
          </table:table-cell>
          <table:table-cell office:value-type="float" office:value="357" table:style-name="ce1">
            <text:p>357</text:p>
          </table:table-cell>
          <table:table-cell office:value-type="float" office:value="423" table:style-name="ce1">
            <text:p>423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office:value-type="float" office:value="249" table:style-name="ce1">
            <text:p>249</text:p>
          </table:table-cell>
          <table:table-cell office:value-type="float" office:value="332" table:style-name="ce1">
            <text:p>332</text:p>
          </table:table-cell>
          <table:table-cell office:value-type="float" office:value="499" table:style-name="ce1">
            <text:p>499</text:p>
          </table:table-cell>
          <table:table-cell office:value-type="float" office:value="237" table:style-name="ce1">
            <text:p>237</text:p>
          </table:table-cell>
          <table:table-cell office:value-type="float" office:value="922" table:style-name="ce1">
            <text:p>92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4/15</text:p>
          </table:table-cell>
          <table:table-cell office:value-type="string" table:style-name="ce1">
            <text:p>Side removal (vehicle on roof)</text:p>
          </table:table-cell>
          <table:table-cell office:value-type="float" office:value="188" table:style-name="ce1">
            <text:p>188</text:p>
          </table:table-cell>
          <table:table-cell office:value-type="float" office:value="23" table:style-name="ce1">
            <text:p>23</text:p>
          </table:table-cell>
          <table:table-cell office:value-type="float" office:value="254" table:style-name="ce1">
            <text:p>25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12" table:style-name="ce1">
            <text:p>2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5/16</text:p>
          </table:table-cell>
          <table:table-cell office:value-type="string" table:style-name="ce1">
            <text:p>Unknow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5/16</text:p>
          </table:table-cell>
          <table:table-cell office:value-type="string" table:style-name="ce1">
            <text:p>B post rip</text:p>
          </table:table-cell>
          <table:table-cell office:value-type="float" office:value="346" table:style-name="ce1">
            <text:p>346</text:p>
          </table:table-cell>
          <table:table-cell office:value-type="float" office:value="37" table:style-name="ce1">
            <text:p>37</text:p>
          </table:table-cell>
          <table:table-cell office:value-type="float" office:value="456" table:style-name="ce1">
            <text:p>45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28" table:style-name="ce1">
            <text:p>128</text:p>
          </table:table-cell>
          <table:table-cell office:value-type="float" office:value="406" table:style-name="ce1">
            <text:p>40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5/16</text:p>
          </table:table-cell>
          <table:table-cell office:value-type="string" table:style-name="ce1">
            <text:p>Dashboard roll</text:p>
          </table:table-cell>
          <table:table-cell office:value-type="float" office:value="190" table:style-name="ce1">
            <text:p>190</text:p>
          </table:table-cell>
          <table:table-cell office:value-type="float" office:value="56" table:style-name="ce1">
            <text:p>56</text:p>
          </table:table-cell>
          <table:table-cell office:value-type="float" office:value="293" table:style-name="ce1">
            <text:p>29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258" table:style-name="ce1">
            <text:p>25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5/16</text:p>
          </table:table-cell>
          <table:table-cell office:value-type="string" table:style-name="ce1">
            <text:p>Other space creation</text:p>
          </table:table-cell>
          <table:table-cell office:value-type="float" office:value="2528" table:style-name="ce1">
            <text:p>2528</text:p>
          </table:table-cell>
          <table:table-cell office:value-type="float" office:value="257" table:style-name="ce1">
            <text:p>257</text:p>
          </table:table-cell>
          <table:table-cell office:value-type="float" office:value="3276" table:style-name="ce1">
            <text:p>3276</text:p>
          </table:table-cell>
          <table:table-cell office:value-type="float" office:value="47" table:style-name="ce1">
            <text:p>47</text:p>
          </table:table-cell>
          <table:table-cell office:value-type="float" office:value="186" table:style-name="ce1">
            <text:p>186</text:p>
          </table:table-cell>
          <table:table-cell office:value-type="float" office:value="307" table:style-name="ce1">
            <text:p>307</text:p>
          </table:table-cell>
          <table:table-cell office:value-type="float" office:value="424" table:style-name="ce1">
            <text:p>424</text:p>
          </table:table-cell>
          <table:table-cell office:value-type="float" office:value="191" table:style-name="ce1">
            <text:p>191</text:p>
          </table:table-cell>
          <table:table-cell office:value-type="float" office:value="50" table:style-name="ce1">
            <text:p>50</text:p>
          </table:table-cell>
          <table:table-cell office:value-type="float" office:value="143" table:style-name="ce1">
            <text:p>143</text:p>
          </table:table-cell>
          <table:table-cell office:value-type="float" office:value="245" table:style-name="ce1">
            <text:p>245</text:p>
          </table:table-cell>
          <table:table-cell office:value-type="float" office:value="348" table:style-name="ce1">
            <text:p>348</text:p>
          </table:table-cell>
          <table:table-cell office:value-type="float" office:value="216" table:style-name="ce1">
            <text:p>216</text:p>
          </table:table-cell>
          <table:table-cell office:value-type="float" office:value="1119" table:style-name="ce1">
            <text:p>1119</text:p>
          </table:table-cell>
          <table:table-cell office:value-type="float" office:value="2784" table:style-name="ce1">
            <text:p>2784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285" table:style-name="ce1">
            <text:p>285</text:p>
          </table:table-cell>
          <table:table-cell office:value-type="float" office:value="432" table:style-name="ce1">
            <text:p>432</text:p>
          </table:table-cell>
          <table:table-cell office:value-type="float" office:value="211" table:style-name="ce1">
            <text:p>211</text:p>
          </table:table-cell>
          <table:table-cell office:value-type="float" office:value="40" table:style-name="ce1">
            <text:p>40</text:p>
          </table:table-cell>
          <table:table-cell office:value-type="float" office:value="158" table:style-name="ce1">
            <text:p>158</text:p>
          </table:table-cell>
          <table:table-cell office:value-type="float" office:value="217" table:style-name="ce1">
            <text:p>217</text:p>
          </table:table-cell>
          <table:table-cell office:value-type="float" office:value="340" table:style-name="ce1">
            <text:p>340</text:p>
          </table:table-cell>
          <table:table-cell office:value-type="float" office:value="224" table:style-name="ce1">
            <text:p>224</text:p>
          </table:table-cell>
          <table:table-cell office:value-type="float" office:value="661" table:style-name="ce1">
            <text:p>661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5/16</text:p>
          </table:table-cell>
          <table:table-cell office:value-type="string" table:style-name="ce1">
            <text:p>Roof flap (vehicle on side)</text:p>
          </table:table-cell>
          <table:table-cell office:value-type="float" office:value="216" table:style-name="ce1">
            <text:p>216</text:p>
          </table:table-cell>
          <table:table-cell office:value-type="float" office:value="13" table:style-name="ce1">
            <text:p>13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5/16</text:p>
          </table:table-cell>
          <table:table-cell office:value-type="string" table:style-name="ce1">
            <text:p>Roof removal</text:p>
          </table:table-cell>
          <table:table-cell office:value-type="float" office:value="2736" table:style-name="ce1">
            <text:p>2736</text:p>
          </table:table-cell>
          <table:table-cell office:value-type="float" office:value="95" table:style-name="ce1">
            <text:p>95</text:p>
          </table:table-cell>
          <table:table-cell office:value-type="float" office:value="3913" table:style-name="ce1">
            <text:p>3913</text:p>
          </table:table-cell>
          <table:table-cell office:value-type="float" office:value="60" table:style-name="ce1">
            <text:p>60</text:p>
          </table:table-cell>
          <table:table-cell office:value-type="float" office:value="239" table:style-name="ce1">
            <text:p>239</text:p>
          </table:table-cell>
          <table:table-cell office:value-type="float" office:value="408" table:style-name="ce1">
            <text:p>408</text:p>
          </table:table-cell>
          <table:table-cell office:value-type="float" office:value="448" table:style-name="ce1">
            <text:p>448</text:p>
          </table:table-cell>
          <table:table-cell office:value-type="float" office:value="172" table:style-name="ce1">
            <text:p>172</text:p>
          </table:table-cell>
          <table:table-cell office:value-type="float" office:value="94" table:style-name="ce1">
            <text:p>94</text:p>
          </table:table-cell>
          <table:table-cell office:value-type="float" office:value="265" table:style-name="ce1">
            <text:p>265</text:p>
          </table:table-cell>
          <table:table-cell office:value-type="float" office:value="307" table:style-name="ce1">
            <text:p>307</text:p>
          </table:table-cell>
          <table:table-cell office:value-type="float" office:value="469" table:style-name="ce1">
            <text:p>469</text:p>
          </table:table-cell>
          <table:table-cell office:value-type="float" office:value="184" table:style-name="ce1">
            <text:p>184</text:p>
          </table:table-cell>
          <table:table-cell office:value-type="float" office:value="1267" table:style-name="ce1">
            <text:p>1267</text:p>
          </table:table-cell>
          <table:table-cell office:value-type="float" office:value="2979" table:style-name="ce1">
            <text:p>2979</text:p>
          </table:table-cell>
          <table:table-cell office:value-type="float" office:value="35" table:style-name="ce1">
            <text:p>35</text:p>
          </table:table-cell>
          <table:table-cell office:value-type="float" office:value="201" table:style-name="ce1">
            <text:p>201</text:p>
          </table:table-cell>
          <table:table-cell office:value-type="float" office:value="325" table:style-name="ce1">
            <text:p>325</text:p>
          </table:table-cell>
          <table:table-cell office:value-type="float" office:value="381" table:style-name="ce1">
            <text:p>381</text:p>
          </table:table-cell>
          <table:table-cell office:value-type="float" office:value="160" table:style-name="ce1">
            <text:p>160</text:p>
          </table:table-cell>
          <table:table-cell office:value-type="float" office:value="49" table:style-name="ce1">
            <text:p>49</text:p>
          </table:table-cell>
          <table:table-cell office:value-type="float" office:value="244" table:style-name="ce1">
            <text:p>244</text:p>
          </table:table-cell>
          <table:table-cell office:value-type="float" office:value="264" table:style-name="ce1">
            <text:p>264</text:p>
          </table:table-cell>
          <table:table-cell office:value-type="float" office:value="420" table:style-name="ce1">
            <text:p>420</text:p>
          </table:table-cell>
          <table:table-cell office:value-type="float" office:value="170" table:style-name="ce1">
            <text:p>170</text:p>
          </table:table-cell>
          <table:table-cell office:value-type="float" office:value="730" table:style-name="ce1">
            <text:p>73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5/16</text:p>
          </table:table-cell>
          <table:table-cell office:value-type="string" table:style-name="ce1">
            <text:p>Side removal (vehicle on roof)</text:p>
          </table:table-cell>
          <table:table-cell office:value-type="float" office:value="205" table:style-name="ce1">
            <text:p>205</text:p>
          </table:table-cell>
          <table:table-cell office:value-type="float" office:value="26" table:style-name="ce1">
            <text:p>26</text:p>
          </table:table-cell>
          <table:table-cell office:value-type="float" office:value="228" table:style-name="ce1">
            <text:p>22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6/17</text:p>
          </table:table-cell>
          <table:table-cell office:value-type="string" table:style-name="ce1">
            <text:p>Unknow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6/17</text:p>
          </table:table-cell>
          <table:table-cell office:value-type="string" table:style-name="ce1">
            <text:p>B post rip</text:p>
          </table:table-cell>
          <table:table-cell office:value-type="float" office:value="342" table:style-name="ce1">
            <text:p>342</text:p>
          </table:table-cell>
          <table:table-cell office:value-type="float" office:value="25" table:style-name="ce1">
            <text:p>25</text:p>
          </table:table-cell>
          <table:table-cell office:value-type="float" office:value="449" table:style-name="ce1">
            <text:p>449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26" table:style-name="ce1">
            <text:p>126</text:p>
          </table:table-cell>
          <table:table-cell office:value-type="float" office:value="378" table:style-name="ce1">
            <text:p>37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6/17</text:p>
          </table:table-cell>
          <table:table-cell office:value-type="string" table:style-name="ce1">
            <text:p>Dashboard roll</text:p>
          </table:table-cell>
          <table:table-cell office:value-type="float" office:value="189" table:style-name="ce1">
            <text:p>189</text:p>
          </table:table-cell>
          <table:table-cell office:value-type="float" office:value="56" table:style-name="ce1">
            <text:p>56</text:p>
          </table:table-cell>
          <table:table-cell office:value-type="float" office:value="254" table:style-name="ce1">
            <text:p>25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23" table:style-name="ce1">
            <text:p>2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6/17</text:p>
          </table:table-cell>
          <table:table-cell office:value-type="string" table:style-name="ce1">
            <text:p>Other space creation</text:p>
          </table:table-cell>
          <table:table-cell office:value-type="float" office:value="2466" table:style-name="ce1">
            <text:p>2466</text:p>
          </table:table-cell>
          <table:table-cell office:value-type="float" office:value="231" table:style-name="ce1">
            <text:p>231</text:p>
          </table:table-cell>
          <table:table-cell office:value-type="float" office:value="3141" table:style-name="ce1">
            <text:p>3141</text:p>
          </table:table-cell>
          <table:table-cell office:value-type="float" office:value="48" table:style-name="ce1">
            <text:p>48</text:p>
          </table:table-cell>
          <table:table-cell office:value-type="float" office:value="169" table:style-name="ce1">
            <text:p>169</text:p>
          </table:table-cell>
          <table:table-cell office:value-type="float" office:value="333" table:style-name="ce1">
            <text:p>333</text:p>
          </table:table-cell>
          <table:table-cell office:value-type="float" office:value="386" table:style-name="ce1">
            <text:p>386</text:p>
          </table:table-cell>
          <table:table-cell office:value-type="float" office:value="165" table:style-name="ce1">
            <text:p>165</text:p>
          </table:table-cell>
          <table:table-cell office:value-type="float" office:value="76" table:style-name="ce1">
            <text:p>76</text:p>
          </table:table-cell>
          <table:table-cell office:value-type="float" office:value="174" table:style-name="ce1">
            <text:p>174</text:p>
          </table:table-cell>
          <table:table-cell office:value-type="float" office:value="204" table:style-name="ce1">
            <text:p>204</text:p>
          </table:table-cell>
          <table:table-cell office:value-type="float" office:value="320" table:style-name="ce1">
            <text:p>320</text:p>
          </table:table-cell>
          <table:table-cell office:value-type="float" office:value="189" table:style-name="ce1">
            <text:p>189</text:p>
          </table:table-cell>
          <table:table-cell office:value-type="float" office:value="1077" table:style-name="ce1">
            <text:p>1077</text:p>
          </table:table-cell>
          <table:table-cell office:value-type="float" office:value="2746" table:style-name="ce1">
            <text:p>2746</text:p>
          </table:table-cell>
          <table:table-cell office:value-type="float" office:value="28" table:style-name="ce1">
            <text:p>28</text:p>
          </table:table-cell>
          <table:table-cell office:value-type="float" office:value="157" table:style-name="ce1">
            <text:p>157</text:p>
          </table:table-cell>
          <table:table-cell office:value-type="float" office:value="291" table:style-name="ce1">
            <text:p>291</text:p>
          </table:table-cell>
          <table:table-cell office:value-type="float" office:value="371" table:style-name="ce1">
            <text:p>371</text:p>
          </table:table-cell>
          <table:table-cell office:value-type="float" office:value="200" table:style-name="ce1">
            <text:p>200</text:p>
          </table:table-cell>
          <table:table-cell office:value-type="float" office:value="53" table:style-name="ce1">
            <text:p>53</text:p>
          </table:table-cell>
          <table:table-cell office:value-type="float" office:value="179" table:style-name="ce1">
            <text:p>179</text:p>
          </table:table-cell>
          <table:table-cell office:value-type="float" office:value="187" table:style-name="ce1">
            <text:p>187</text:p>
          </table:table-cell>
          <table:table-cell office:value-type="float" office:value="327" table:style-name="ce1">
            <text:p>327</text:p>
          </table:table-cell>
          <table:table-cell office:value-type="float" office:value="228" table:style-name="ce1">
            <text:p>228</text:p>
          </table:table-cell>
          <table:table-cell office:value-type="float" office:value="725" table:style-name="ce1">
            <text:p>725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6/17</text:p>
          </table:table-cell>
          <table:table-cell office:value-type="string" table:style-name="ce1">
            <text:p>Roof flap (vehicle on side)</text:p>
          </table:table-cell>
          <table:table-cell office:value-type="float" office:value="233" table:style-name="ce1">
            <text:p>233</text:p>
          </table:table-cell>
          <table:table-cell office:value-type="float" office:value="7" table:style-name="ce1">
            <text:p>7</text:p>
          </table:table-cell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6/17</text:p>
          </table:table-cell>
          <table:table-cell office:value-type="string" table:style-name="ce1">
            <text:p>Roof removal</text:p>
          </table:table-cell>
          <table:table-cell office:value-type="float" office:value="2316" table:style-name="ce1">
            <text:p>2316</text:p>
          </table:table-cell>
          <table:table-cell office:value-type="float" office:value="68" table:style-name="ce1">
            <text:p>68</text:p>
          </table:table-cell>
          <table:table-cell office:value-type="float" office:value="3420" table:style-name="ce1">
            <text:p>3420</text:p>
          </table:table-cell>
          <table:table-cell office:value-type="float" office:value="60" table:style-name="ce1">
            <text:p>60</text:p>
          </table:table-cell>
          <table:table-cell office:value-type="float" office:value="200" table:style-name="ce1">
            <text:p>200</text:p>
          </table:table-cell>
          <table:table-cell office:value-type="float" office:value="344" table:style-name="ce1">
            <text:p>344</text:p>
          </table:table-cell>
          <table:table-cell office:value-type="float" office:value="379" table:style-name="ce1">
            <text:p>379</text:p>
          </table:table-cell>
          <table:table-cell office:value-type="float" office:value="157" table:style-name="ce1">
            <text:p>157</text:p>
          </table:table-cell>
          <table:table-cell office:value-type="float" office:value="66" table:style-name="ce1">
            <text:p>66</text:p>
          </table:table-cell>
          <table:table-cell office:value-type="float" office:value="187" table:style-name="ce1">
            <text:p>187</text:p>
          </table:table-cell>
          <table:table-cell office:value-type="float" office:value="317" table:style-name="ce1">
            <text:p>317</text:p>
          </table:table-cell>
          <table:table-cell office:value-type="float" office:value="418" table:style-name="ce1">
            <text:p>418</text:p>
          </table:table-cell>
          <table:table-cell office:value-type="float" office:value="215" table:style-name="ce1">
            <text:p>215</text:p>
          </table:table-cell>
          <table:table-cell office:value-type="float" office:value="1077" table:style-name="ce1">
            <text:p>1077</text:p>
          </table:table-cell>
          <table:table-cell office:value-type="float" office:value="2586" table:style-name="ce1">
            <text:p>2586</text:p>
          </table:table-cell>
          <table:table-cell office:value-type="float" office:value="35" table:style-name="ce1">
            <text:p>35</text:p>
          </table:table-cell>
          <table:table-cell office:value-type="float" office:value="173" table:style-name="ce1">
            <text:p>173</text:p>
          </table:table-cell>
          <table:table-cell office:value-type="float" office:value="303" table:style-name="ce1">
            <text:p>303</text:p>
          </table:table-cell>
          <table:table-cell office:value-type="float" office:value="313" table:style-name="ce1">
            <text:p>313</text:p>
          </table:table-cell>
          <table:table-cell office:value-type="float" office:value="134" table:style-name="ce1">
            <text:p>134</text:p>
          </table:table-cell>
          <table:table-cell office:value-type="float" office:value="35" table:style-name="ce1">
            <text:p>35</text:p>
          </table:table-cell>
          <table:table-cell office:value-type="float" office:value="156" table:style-name="ce1">
            <text:p>156</text:p>
          </table:table-cell>
          <table:table-cell office:value-type="float" office:value="258" table:style-name="ce1">
            <text:p>258</text:p>
          </table:table-cell>
          <table:table-cell office:value-type="float" office:value="373" table:style-name="ce1">
            <text:p>373</text:p>
          </table:table-cell>
          <table:table-cell office:value-type="float" office:value="210" table:style-name="ce1">
            <text:p>210</text:p>
          </table:table-cell>
          <table:table-cell office:value-type="float" office:value="596" table:style-name="ce1">
            <text:p>596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6/17</text:p>
          </table:table-cell>
          <table:table-cell office:value-type="string" table:style-name="ce1">
            <text:p>Side removal (vehicle on roof)</text:p>
          </table:table-cell>
          <table:table-cell office:value-type="float" office:value="162" table:style-name="ce1">
            <text:p>162</text:p>
          </table:table-cell>
          <table:table-cell office:value-type="float" office:value="18" table:style-name="ce1">
            <text:p>18</text:p>
          </table:table-cell>
          <table:table-cell office:value-type="float" office:value="227" table:style-name="ce1">
            <text:p>22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7/18</text:p>
          </table:table-cell>
          <table:table-cell office:value-type="string" table:style-name="ce1">
            <text:p>Unknown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7/18</text:p>
          </table:table-cell>
          <table:table-cell office:value-type="string" table:style-name="ce1">
            <text:p>B post rip</text:p>
          </table:table-cell>
          <table:table-cell office:value-type="float" office:value="336" table:style-name="ce1">
            <text:p>336</text:p>
          </table:table-cell>
          <table:table-cell office:value-type="float" office:value="41" table:style-name="ce1">
            <text:p>41</text:p>
          </table:table-cell>
          <table:table-cell office:value-type="float" office:value="482" table:style-name="ce1">
            <text:p>482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28" table:style-name="ce1">
            <text:p>128</text:p>
          </table:table-cell>
          <table:table-cell office:value-type="float" office:value="421" table:style-name="ce1">
            <text:p>42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04" table:style-name="ce1">
            <text:p>10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7/18</text:p>
          </table:table-cell>
          <table:table-cell office:value-type="string" table:style-name="ce1">
            <text:p>Dashboard roll</text:p>
          </table:table-cell>
          <table:table-cell office:value-type="float" office:value="181" table:style-name="ce1">
            <text:p>181</text:p>
          </table:table-cell>
          <table:table-cell office:value-type="float" office:value="55" table:style-name="ce1">
            <text:p>55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2" table:style-name="ce1">
            <text:p>112</text:p>
          </table:table-cell>
          <table:table-cell office:value-type="float" office:value="237" table:style-name="ce1">
            <text:p>23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7/18</text:p>
          </table:table-cell>
          <table:table-cell office:value-type="string" table:style-name="ce1">
            <text:p>Other space creation</text:p>
          </table:table-cell>
          <table:table-cell office:value-type="float" office:value="2479" table:style-name="ce1">
            <text:p>2479</text:p>
          </table:table-cell>
          <table:table-cell office:value-type="float" office:value="247" table:style-name="ce1">
            <text:p>247</text:p>
          </table:table-cell>
          <table:table-cell office:value-type="float" office:value="3148" table:style-name="ce1">
            <text:p>3148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office:value-type="float" office:value="321" table:style-name="ce1">
            <text:p>321</text:p>
          </table:table-cell>
          <table:table-cell office:value-type="float" office:value="352" table:style-name="ce1">
            <text:p>352</text:p>
          </table:table-cell>
          <table:table-cell office:value-type="float" office:value="174" table:style-name="ce1">
            <text:p>174</text:p>
          </table:table-cell>
          <table:table-cell office:value-type="float" office:value="67" table:style-name="ce1">
            <text:p>67</text:p>
          </table:table-cell>
          <table:table-cell office:value-type="float" office:value="157" table:style-name="ce1">
            <text:p>157</text:p>
          </table:table-cell>
          <table:table-cell office:value-type="float" office:value="221" table:style-name="ce1">
            <text:p>221</text:p>
          </table:table-cell>
          <table:table-cell office:value-type="float" office:value="335" table:style-name="ce1">
            <text:p>335</text:p>
          </table:table-cell>
          <table:table-cell office:value-type="float" office:value="235" table:style-name="ce1">
            <text:p>235</text:p>
          </table:table-cell>
          <table:table-cell office:value-type="float" office:value="1036" table:style-name="ce1">
            <text:p>1036</text:p>
          </table:table-cell>
          <table:table-cell office:value-type="float" office:value="2713" table:style-name="ce1">
            <text:p>2713</text:p>
          </table:table-cell>
          <table:table-cell office:value-type="float" office:value="38" table:style-name="ce1">
            <text:p>38</text:p>
          </table:table-cell>
          <table:table-cell office:value-type="float" office:value="175" table:style-name="ce1">
            <text:p>175</text:p>
          </table:table-cell>
          <table:table-cell office:value-type="float" office:value="281" table:style-name="ce1">
            <text:p>281</text:p>
          </table:table-cell>
          <table:table-cell office:value-type="float" office:value="352" table:style-name="ce1">
            <text:p>352</text:p>
          </table:table-cell>
          <table:table-cell office:value-type="float" office:value="185" table:style-name="ce1">
            <text:p>185</text:p>
          </table:table-cell>
          <table:table-cell office:value-type="float" office:value="41" table:style-name="ce1">
            <text:p>41</text:p>
          </table:table-cell>
          <table:table-cell office:value-type="float" office:value="174" table:style-name="ce1">
            <text:p>174</text:p>
          </table:table-cell>
          <table:table-cell office:value-type="float" office:value="216" table:style-name="ce1">
            <text:p>216</text:p>
          </table:table-cell>
          <table:table-cell office:value-type="float" office:value="312" table:style-name="ce1">
            <text:p>312</text:p>
          </table:table-cell>
          <table:table-cell office:value-type="float" office:value="254" table:style-name="ce1">
            <text:p>254</text:p>
          </table:table-cell>
          <table:table-cell office:value-type="float" office:value="685" table:style-name="ce1">
            <text:p>685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7/18</text:p>
          </table:table-cell>
          <table:table-cell office:value-type="string" table:style-name="ce1">
            <text:p>Roof flap (vehicle on side)</text:p>
          </table:table-cell>
          <table:table-cell office:value-type="float" office:value="195" table:style-name="ce1">
            <text:p>195</text:p>
          </table:table-cell>
          <table:table-cell office:value-type="float" office:value="13" table:style-name="ce1">
            <text:p>13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7/18</text:p>
          </table:table-cell>
          <table:table-cell office:value-type="string" table:style-name="ce1">
            <text:p>Roof removal</text:p>
          </table:table-cell>
          <table:table-cell office:value-type="float" office:value="1913" table:style-name="ce1">
            <text:p>1913</text:p>
          </table:table-cell>
          <table:table-cell office:value-type="float" office:value="80" table:style-name="ce1">
            <text:p>80</text:p>
          </table:table-cell>
          <table:table-cell office:value-type="float" office:value="2702" table:style-name="ce1">
            <text:p>2702</text:p>
          </table:table-cell>
          <table:table-cell office:value-type="float" office:value="47" table:style-name="ce1">
            <text:p>47</text:p>
          </table:table-cell>
          <table:table-cell office:value-type="float" office:value="178" table:style-name="ce1">
            <text:p>178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132" table:style-name="ce1">
            <text:p>132</text:p>
          </table:table-cell>
          <table:table-cell office:value-type="float" office:value="44" table:style-name="ce1">
            <text:p>44</text:p>
          </table:table-cell>
          <table:table-cell office:value-type="float" office:value="149" table:style-name="ce1">
            <text:p>149</text:p>
          </table:table-cell>
          <table:table-cell office:value-type="float" office:value="246" table:style-name="ce1">
            <text:p>246</text:p>
          </table:table-cell>
          <table:table-cell office:value-type="float" office:value="339" table:style-name="ce1">
            <text:p>339</text:p>
          </table:table-cell>
          <table:table-cell office:value-type="float" office:value="161" table:style-name="ce1">
            <text:p>161</text:p>
          </table:table-cell>
          <table:table-cell office:value-type="float" office:value="791" table:style-name="ce1">
            <text:p>791</text:p>
          </table:table-cell>
          <table:table-cell office:value-type="float" office:value="2121" table:style-name="ce1">
            <text:p>2121</text:p>
          </table:table-cell>
          <table:table-cell office:value-type="float" office:value="34" table:style-name="ce1">
            <text:p>34</text:p>
          </table:table-cell>
          <table:table-cell office:value-type="float" office:value="162" table:style-name="ce1">
            <text:p>162</text:p>
          </table:table-cell>
          <table:table-cell office:value-type="float" office:value="244" table:style-name="ce1">
            <text:p>244</text:p>
          </table:table-cell>
          <table:table-cell office:value-type="float" office:value="273" table:style-name="ce1">
            <text:p>273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134" table:style-name="ce1">
            <text:p>134</text:p>
          </table:table-cell>
          <table:table-cell office:value-type="float" office:value="209" table:style-name="ce1">
            <text:p>209</text:p>
          </table:table-cell>
          <table:table-cell office:value-type="float" office:value="305" table:style-name="ce1">
            <text:p>305</text:p>
          </table:table-cell>
          <table:table-cell office:value-type="float" office:value="148" table:style-name="ce1">
            <text:p>148</text:p>
          </table:table-cell>
          <table:table-cell office:value-type="float" office:value="469" table:style-name="ce1">
            <text:p>46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7/18</text:p>
          </table:table-cell>
          <table:table-cell office:value-type="string" table:style-name="ce1">
            <text:p>Side removal (vehicle on roof)</text:p>
          </table:table-cell>
          <table:table-cell office:value-type="float" office:value="178" table:style-name="ce1">
            <text:p>178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8/19</text:p>
          </table:table-cell>
          <table:table-cell office:value-type="string" table:style-name="ce1">
            <text:p>Unknow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8/19</text:p>
          </table:table-cell>
          <table:table-cell office:value-type="string" table:style-name="ce1">
            <text:p>B post rip</text:p>
          </table:table-cell>
          <table:table-cell office:value-type="float" office:value="310" table:style-name="ce1">
            <text:p>310</text:p>
          </table:table-cell>
          <table:table-cell office:value-type="float" office:value="31" table:style-name="ce1">
            <text:p>31</text:p>
          </table:table-cell>
          <table:table-cell office:value-type="float" office:value="469" table:style-name="ce1">
            <text:p>46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51" table:style-name="ce1">
            <text:p>151</text:p>
          </table:table-cell>
          <table:table-cell office:value-type="float" office:value="399" table:style-name="ce1">
            <text:p>39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03" table:style-name="ce1">
            <text:p>10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8/19</text:p>
          </table:table-cell>
          <table:table-cell office:value-type="string" table:style-name="ce1">
            <text:p>Dashboard roll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206" table:style-name="ce1">
            <text:p>20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174" table:style-name="ce1">
            <text:p>17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8/19</text:p>
          </table:table-cell>
          <table:table-cell office:value-type="string" table:style-name="ce1">
            <text:p>Other space creation</text:p>
          </table:table-cell>
          <table:table-cell office:value-type="float" office:value="2414" table:style-name="ce1">
            <text:p>2414</text:p>
          </table:table-cell>
          <table:table-cell office:value-type="float" office:value="226" table:style-name="ce1">
            <text:p>226</text:p>
          </table:table-cell>
          <table:table-cell office:value-type="float" office:value="3169" table:style-name="ce1">
            <text:p>3169</text:p>
          </table:table-cell>
          <table:table-cell office:value-type="float" office:value="58" table:style-name="ce1">
            <text:p>58</text:p>
          </table:table-cell>
          <table:table-cell office:value-type="float" office:value="188" table:style-name="ce1">
            <text:p>188</text:p>
          </table:table-cell>
          <table:table-cell office:value-type="float" office:value="321" table:style-name="ce1">
            <text:p>321</text:p>
          </table:table-cell>
          <table:table-cell office:value-type="float" office:value="408" table:style-name="ce1">
            <text:p>408</text:p>
          </table:table-cell>
          <table:table-cell office:value-type="float" office:value="206" table:style-name="ce1">
            <text:p>206</text:p>
          </table:table-cell>
          <table:table-cell office:value-type="float" office:value="51" table:style-name="ce1">
            <text:p>51</text:p>
          </table:table-cell>
          <table:table-cell office:value-type="float" office:value="152" table:style-name="ce1">
            <text:p>152</text:p>
          </table:table-cell>
          <table:table-cell office:value-type="float" office:value="232" table:style-name="ce1">
            <text:p>232</text:p>
          </table:table-cell>
          <table:table-cell office:value-type="float" office:value="346" table:style-name="ce1">
            <text:p>346</text:p>
          </table:table-cell>
          <table:table-cell office:value-type="float" office:value="224" table:style-name="ce1">
            <text:p>224</text:p>
          </table:table-cell>
          <table:table-cell office:value-type="float" office:value="983" table:style-name="ce1">
            <text:p>983</text:p>
          </table:table-cell>
          <table:table-cell office:value-type="float" office:value="2646" table:style-name="ce1">
            <text:p>2646</text:p>
          </table:table-cell>
          <table:table-cell office:value-type="float" office:value="50" table:style-name="ce1">
            <text:p>50</text:p>
          </table:table-cell>
          <table:table-cell office:value-type="float" office:value="168" table:style-name="ce1">
            <text:p>168</text:p>
          </table:table-cell>
          <table:table-cell office:value-type="float" office:value="284" table:style-name="ce1">
            <text:p>284</text:p>
          </table:table-cell>
          <table:table-cell office:value-type="float" office:value="378" table:style-name="ce1">
            <text:p>378</text:p>
          </table:table-cell>
          <table:table-cell office:value-type="float" office:value="225" table:style-name="ce1">
            <text:p>225</text:p>
          </table:table-cell>
          <table:table-cell office:value-type="float" office:value="31" table:style-name="ce1">
            <text:p>31</text:p>
          </table:table-cell>
          <table:table-cell office:value-type="float" office:value="150" table:style-name="ce1">
            <text:p>150</text:p>
          </table:table-cell>
          <table:table-cell office:value-type="float" office:value="219" table:style-name="ce1">
            <text:p>219</text:p>
          </table:table-cell>
          <table:table-cell office:value-type="float" office:value="336" table:style-name="ce1">
            <text:p>336</text:p>
          </table:table-cell>
          <table:table-cell office:value-type="float" office:value="241" table:style-name="ce1">
            <text:p>241</text:p>
          </table:table-cell>
          <table:table-cell office:value-type="float" office:value="564" table:style-name="ce1">
            <text:p>56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8/19</text:p>
          </table:table-cell>
          <table:table-cell office:value-type="string" table:style-name="ce1">
            <text:p>Roof flap (vehicle on side)</text:p>
          </table:table-cell>
          <table:table-cell office:value-type="float" office:value="205" table:style-name="ce1">
            <text:p>205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235" table:style-name="ce1">
            <text:p>23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8/19</text:p>
          </table:table-cell>
          <table:table-cell office:value-type="string" table:style-name="ce1">
            <text:p>Roof removal</text:p>
          </table:table-cell>
          <table:table-cell office:value-type="float" office:value="1659" table:style-name="ce1">
            <text:p>1659</text:p>
          </table:table-cell>
          <table:table-cell office:value-type="float" office:value="64" table:style-name="ce1">
            <text:p>64</text:p>
          </table:table-cell>
          <table:table-cell office:value-type="float" office:value="2514" table:style-name="ce1">
            <text:p>2514</text:p>
          </table:table-cell>
          <table:table-cell office:value-type="float" office:value="37" table:style-name="ce1">
            <text:p>37</text:p>
          </table:table-cell>
          <table:table-cell office:value-type="float" office:value="145" table:style-name="ce1">
            <text:p>145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float" office:value="139" table:style-name="ce1">
            <text:p>139</text:p>
          </table:table-cell>
          <table:table-cell office:value-type="float" office:value="42" table:style-name="ce1">
            <text:p>42</text:p>
          </table:table-cell>
          <table:table-cell office:value-type="float" office:value="123" table:style-name="ce1">
            <text:p>123</text:p>
          </table:table-cell>
          <table:table-cell office:value-type="float" office:value="234" table:style-name="ce1">
            <text:p>234</text:p>
          </table:table-cell>
          <table:table-cell office:value-type="float" office:value="306" table:style-name="ce1">
            <text:p>306</text:p>
          </table:table-cell>
          <table:table-cell office:value-type="float" office:value="138" table:style-name="ce1">
            <text:p>138</text:p>
          </table:table-cell>
          <table:table-cell office:value-type="float" office:value="792" table:style-name="ce1">
            <text:p>792</text:p>
          </table:table-cell>
          <table:table-cell office:value-type="float" office:value="1837" table:style-name="ce1">
            <text:p>1837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office:value-type="float" office:value="121" table:style-name="ce1">
            <text:p>121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265" table:style-name="ce1">
            <text:p>265</text:p>
          </table:table-cell>
          <table:table-cell office:value-type="float" office:value="121" table:style-name="ce1">
            <text:p>121</text:p>
          </table:table-cell>
          <table:table-cell office:value-type="float" office:value="457" table:style-name="ce1">
            <text:p>457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8/19</text:p>
          </table:table-cell>
          <table:table-cell office:value-type="string" table:style-name="ce1">
            <text:p>Side removal (vehicle on roof)</text:p>
          </table:table-cell>
          <table:table-cell office:value-type="float" office:value="153" table:style-name="ce1">
            <text:p>153</text:p>
          </table:table-cell>
          <table:table-cell office:value-type="float" office:value="15" table:style-name="ce1">
            <text:p>15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9/20</text:p>
          </table:table-cell>
          <table:table-cell office:value-type="string" table:style-name="ce1">
            <text:p>Unknow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9/20</text:p>
          </table:table-cell>
          <table:table-cell office:value-type="string" table:style-name="ce1">
            <text:p>B post rip</text:p>
          </table:table-cell>
          <table:table-cell office:value-type="float" office:value="313" table:style-name="ce1">
            <text:p>313</text:p>
          </table:table-cell>
          <table:table-cell office:value-type="float" office:value="38" table:style-name="ce1">
            <text:p>38</text:p>
          </table:table-cell>
          <table:table-cell office:value-type="float" office:value="465" table:style-name="ce1">
            <text:p>46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49" table:style-name="ce1">
            <text:p>149</text:p>
          </table:table-cell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9/20</text:p>
          </table:table-cell>
          <table:table-cell office:value-type="string" table:style-name="ce1">
            <text:p>Dashboard roll</text:p>
          </table:table-cell>
          <table:table-cell office:value-type="float" office:value="158" table:style-name="ce1">
            <text:p>158</text:p>
          </table:table-cell>
          <table:table-cell office:value-type="float" office:value="54" table:style-name="ce1">
            <text:p>54</text:p>
          </table:table-cell>
          <table:table-cell office:value-type="float" office:value="238" table:style-name="ce1">
            <text:p>23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182" table:style-name="ce1">
            <text:p>18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9/20</text:p>
          </table:table-cell>
          <table:table-cell office:value-type="string" table:style-name="ce1">
            <text:p>Other space creation</text:p>
          </table:table-cell>
          <table:table-cell office:value-type="float" office:value="2492" table:style-name="ce1">
            <text:p>2492</text:p>
          </table:table-cell>
          <table:table-cell office:value-type="float" office:value="243" table:style-name="ce1">
            <text:p>243</text:p>
          </table:table-cell>
          <table:table-cell office:value-type="float" office:value="3246" table:style-name="ce1">
            <text:p>3246</text:p>
          </table:table-cell>
          <table:table-cell office:value-type="float" office:value="50" table:style-name="ce1">
            <text:p>50</text:p>
          </table:table-cell>
          <table:table-cell office:value-type="float" office:value="178" table:style-name="ce1">
            <text:p>178</text:p>
          </table:table-cell>
          <table:table-cell office:value-type="float" office:value="323" table:style-name="ce1">
            <text:p>323</text:p>
          </table:table-cell>
          <table:table-cell office:value-type="float" office:value="422" table:style-name="ce1">
            <text:p>422</text:p>
          </table:table-cell>
          <table:table-cell office:value-type="float" office:value="242" table:style-name="ce1">
            <text:p>242</text:p>
          </table:table-cell>
          <table:table-cell office:value-type="float" office:value="61" table:style-name="ce1">
            <text:p>61</text:p>
          </table:table-cell>
          <table:table-cell office:value-type="float" office:value="128" table:style-name="ce1">
            <text:p>128</text:p>
          </table:table-cell>
          <table:table-cell office:value-type="float" office:value="197" table:style-name="ce1">
            <text:p>197</text:p>
          </table:table-cell>
          <table:table-cell office:value-type="float" office:value="315" table:style-name="ce1">
            <text:p>315</text:p>
          </table:table-cell>
          <table:table-cell office:value-type="float" office:value="258" table:style-name="ce1">
            <text:p>258</text:p>
          </table:table-cell>
          <table:table-cell office:value-type="float" office:value="1072" table:style-name="ce1">
            <text:p>1072</text:p>
          </table:table-cell>
          <table:table-cell office:value-type="float" office:value="2756" table:style-name="ce1">
            <text:p>2756</text:p>
          </table:table-cell>
          <table:table-cell office:value-type="float" office:value="30" table:style-name="ce1">
            <text:p>30</text:p>
          </table:table-cell>
          <table:table-cell office:value-type="float" office:value="167" table:style-name="ce1">
            <text:p>167</text:p>
          </table:table-cell>
          <table:table-cell office:value-type="float" office:value="300" table:style-name="ce1">
            <text:p>300</text:p>
          </table:table-cell>
          <table:table-cell office:value-type="float" office:value="419" table:style-name="ce1">
            <text:p>419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178" table:style-name="ce1">
            <text:p>178</text:p>
          </table:table-cell>
          <table:table-cell office:value-type="float" office:value="316" table:style-name="ce1">
            <text:p>316</text:p>
          </table:table-cell>
          <table:table-cell office:value-type="float" office:value="286" table:style-name="ce1">
            <text:p>286</text:p>
          </table:table-cell>
          <table:table-cell office:value-type="float" office:value="647" table:style-name="ce1">
            <text:p>647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9/20</text:p>
          </table:table-cell>
          <table:table-cell office:value-type="string" table:style-name="ce1">
            <text:p>Roof flap (vehicle on side)</text:p>
          </table:table-cell>
          <table:table-cell office:value-type="float" office:value="179" table:style-name="ce1">
            <text:p>179</text:p>
          </table:table-cell>
          <table:table-cell office:value-type="float" office:value="11" table:style-name="ce1">
            <text:p>11</text:p>
          </table:table-cell>
          <table:table-cell office:value-type="float" office:value="272" table:style-name="ce1">
            <text:p>27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09" table:style-name="ce1">
            <text:p>109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9/20</text:p>
          </table:table-cell>
          <table:table-cell office:value-type="string" table:style-name="ce1">
            <text:p>Roof removal</text:p>
          </table:table-cell>
          <table:table-cell office:value-type="float" office:value="1479" table:style-name="ce1">
            <text:p>1479</text:p>
          </table:table-cell>
          <table:table-cell office:value-type="float" office:value="51" table:style-name="ce1">
            <text:p>51</text:p>
          </table:table-cell>
          <table:table-cell office:value-type="float" office:value="2104" table:style-name="ce1">
            <text:p>2104</text:p>
          </table:table-cell>
          <table:table-cell office:value-type="float" office:value="20" table:style-name="ce1">
            <text:p>20</text:p>
          </table:table-cell>
          <table:table-cell office:value-type="float" office:value="137" table:style-name="ce1">
            <text:p>137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office:value-type="float" office:value="187" table:style-name="ce1">
            <text:p>187</text:p>
          </table:table-cell>
          <table:table-cell office:value-type="float" office:value="279" table:style-name="ce1">
            <text:p>279</text:p>
          </table:table-cell>
          <table:table-cell office:value-type="float" office:value="145" table:style-name="ce1">
            <text:p>145</text:p>
          </table:table-cell>
          <table:table-cell office:value-type="float" office:value="609" table:style-name="ce1">
            <text:p>609</text:p>
          </table:table-cell>
          <table:table-cell office:value-type="float" office:value="1666" table:style-name="ce1">
            <text:p>1666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179" table:style-name="ce1">
            <text:p>179</text:p>
          </table:table-cell>
          <table:table-cell office:value-type="float" office:value="202" table:style-name="ce1">
            <text:p>202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40" table:style-name="ce1">
            <text:p>240</text:p>
          </table:table-cell>
          <table:table-cell office:value-type="float" office:value="127" table:style-name="ce1">
            <text:p>127</text:p>
          </table:table-cell>
          <table:table-cell office:value-type="float" office:value="383" table:style-name="ce1">
            <text:p>383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19/20</text:p>
          </table:table-cell>
          <table:table-cell office:value-type="string" table:style-name="ce1">
            <text:p>Side removal (vehicle on roof)</text:p>
          </table:table-cell>
          <table:table-cell office:value-type="float" office:value="154" table:style-name="ce1">
            <text:p>154</text:p>
          </table:table-cell>
          <table:table-cell office:value-type="float" office:value="13" table:style-name="ce1">
            <text:p>13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20/21</text:p>
          </table:table-cell>
          <table:table-cell office:value-type="string" table:style-name="ce1">
            <text:p>Unknow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20/21</text:p>
          </table:table-cell>
          <table:table-cell office:value-type="string" table:style-name="ce1">
            <text:p>B post rip</text:p>
          </table:table-cell>
          <table:table-cell office:value-type="float" office:value="197" table:style-name="ce1">
            <text:p>197</text:p>
          </table:table-cell>
          <table:table-cell office:value-type="float" office:value="18" table:style-name="ce1">
            <text:p>18</text:p>
          </table:table-cell>
          <table:table-cell office:value-type="float" office:value="269" table:style-name="ce1">
            <text:p>26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221" table:style-name="ce1">
            <text:p>22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20/21</text:p>
          </table:table-cell>
          <table:table-cell office:value-type="string" table:style-name="ce1">
            <text:p>Dashboard roll</text:p>
          </table:table-cell>
          <table:table-cell office:value-type="float" office:value="104" table:style-name="ce1">
            <text:p>104</text:p>
          </table:table-cell>
          <table:table-cell office:value-type="float" office:value="41" table:style-name="ce1">
            <text:p>41</text:p>
          </table:table-cell>
          <table:table-cell office:value-type="float" office:value="168" table:style-name="ce1">
            <text:p>16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20/21</text:p>
          </table:table-cell>
          <table:table-cell office:value-type="string" table:style-name="ce1">
            <text:p>Other space creation</text:p>
          </table:table-cell>
          <table:table-cell office:value-type="float" office:value="1718" table:style-name="ce1">
            <text:p>1718</text:p>
          </table:table-cell>
          <table:table-cell office:value-type="float" office:value="169" table:style-name="ce1">
            <text:p>169</text:p>
          </table:table-cell>
          <table:table-cell office:value-type="float" office:value="2065" table:style-name="ce1">
            <text:p>2065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office:value-type="float" office:value="208" table:style-name="ce1">
            <text:p>208</text:p>
          </table:table-cell>
          <table:table-cell office:value-type="float" office:value="265" table:style-name="ce1">
            <text:p>265</text:p>
          </table:table-cell>
          <table:table-cell office:value-type="float" office:value="119" table:style-name="ce1">
            <text:p>119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145" table:style-name="ce1">
            <text:p>145</text:p>
          </table:table-cell>
          <table:table-cell office:value-type="float" office:value="201" table:style-name="ce1">
            <text:p>201</text:p>
          </table:table-cell>
          <table:table-cell office:value-type="float" office:value="103" table:style-name="ce1">
            <text:p>103</text:p>
          </table:table-cell>
          <table:table-cell office:value-type="float" office:value="759" table:style-name="ce1">
            <text:p>759</text:p>
          </table:table-cell>
          <table:table-cell office:value-type="float" office:value="1781" table:style-name="ce1">
            <text:p>1781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194" table:style-name="ce1">
            <text:p>194</text:p>
          </table:table-cell>
          <table:table-cell office:value-type="float" office:value="264" table:style-name="ce1">
            <text:p>264</text:p>
          </table:table-cell>
          <table:table-cell office:value-type="float" office:value="125" table:style-name="ce1">
            <text:p>125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9" table:style-name="ce1">
            <text:p>209</text:p>
          </table:table-cell>
          <table:table-cell office:value-type="float" office:value="121" table:style-name="ce1">
            <text:p>121</text:p>
          </table:table-cell>
          <table:table-cell office:value-type="float" office:value="489" table:style-name="ce1">
            <text:p>48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20/21</text:p>
          </table:table-cell>
          <table:table-cell office:value-type="string" table:style-name="ce1">
            <text:p>Roof flap (vehicle on side)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20/21</text:p>
          </table:table-cell>
          <table:table-cell office:value-type="string" table:style-name="ce1">
            <text:p>Roof removal</text:p>
          </table:table-cell>
          <table:table-cell office:value-type="float" office:value="872" table:style-name="ce1">
            <text:p>872</text:p>
          </table:table-cell>
          <table:table-cell office:value-type="float" office:value="24" table:style-name="ce1">
            <text:p>24</text:p>
          </table:table-cell>
          <table:table-cell office:value-type="float" office:value="1273" table:style-name="ce1">
            <text:p>1273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61" table:style-name="ce1">
            <text:p>161</text:p>
          </table:table-cell>
          <table:table-cell office:value-type="float" office:value="150" table:style-name="ce1">
            <text:p>15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office:value-type="float" office:value="152" table:style-name="ce1">
            <text:p>152</text:p>
          </table:table-cell>
          <table:table-cell office:value-type="float" office:value="70" table:style-name="ce1">
            <text:p>70</text:p>
          </table:table-cell>
          <table:table-cell office:value-type="float" office:value="358" table:style-name="ce1">
            <text:p>358</text:p>
          </table:table-cell>
          <table:table-cell office:value-type="float" office:value="936" table:style-name="ce1">
            <text:p>936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65" table:style-name="ce1">
            <text:p>65</text:p>
          </table:table-cell>
          <table:table-cell office:value-type="float" office:value="214" table:style-name="ce1">
            <text:p>214</text:p>
          </table:table-cell>
          <table:table-cell table:number-columns-repeated="16356"/>
        </table:table-row>
        <table:table-row table:style-name="ro5">
          <table:table-cell office:value-type="string" table:style-name="ce1">
            <text:p>2020/21</text:p>
          </table:table-cell>
          <table:table-cell office:value-type="string" table:style-name="ce1">
            <text:p>Side removal (vehicle on roof)</text:p>
          </table:table-cell>
          <table:table-cell office:value-type="float" office:value="114" table:style-name="ce1">
            <text:p>114</text:p>
          </table:table-cell>
          <table:table-cell office:value-type="float" office:value="13" table:style-name="ce1">
            <text:p>13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56"/>
        </table:table-row>
        <table:table-row table:number-rows-repeated="1048498" table:style-name="ro5">
          <table:table-cell table:number-columns-repeated="16384"/>
        </table:table-row>
      </table:table>
      <table:database-ranges>
        <table:database-range table:target-range-address="DATA_FIRE_A18.A1:DATA_FIRE_A18.AB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Road Traffic Collisions Extrications, 2010-11 to 2020-21, England</dc:title>
    <meta:keyword>data tables</meta:keyword>
    <meta:keyword> road traffic collisions extrications</meta:keyword>
    <meta:keyword> england</meta:keyword>
    <meta:keyword> 2022</meta:keyword>
    <meta:initial-creator/>
    <dc:creator/>
    <meta:creation-date>2022-08-04T10:26:07Z</meta:creation-date>
    <dc:date>2022-08-04T10:26:53Z</dc:date>
  </office:meta>
</office:document-meta>
</file>