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background-color="transparen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top" fo:background-color="transparent"/>
      <style:text-properties fo:color="#1155CC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14916666666667cm" style:use-optimal-column-width="true"/>
    </style:style>
    <style:style style:name="co3" style:family="table-column">
      <style:table-column-properties fo:break-before="auto" style:column-width="19.8702083333333cm" style:use-optimal-column-width="true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20.2141666666667cm" style:use-optimal-column-width="true"/>
    </style:style>
    <style:style style:name="co9" style:family="table-column">
      <style:table-column-properties fo:break-before="auto" style:column-width="10.0277083333333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6" table:number-columns-repeated="16375" table:default-cell-style-name="ce7"/>
        <table:table-row table:style-name="ro1">
          <table:table-cell office:value-type="string" table:style-name="ce2">
            <text:p>row</text:p>
          </table:table-cell>
          <table:table-cell office:value-type="string" table:style-name="ce3">
            <text:p>reference</text:p>
          </table:table-cell>
          <table:table-cell office:value-type="string" table:style-name="ce3">
            <text:p>title</text:p>
          </table:table-cell>
          <table:table-cell office:value-type="string" table:style-name="ce4">
            <text:p>description</text:p>
          </table:table-cell>
          <table:table-cell office:value-type="string" table:style-name="ce3">
            <text:p>url</text:p>
          </table:table-cell>
          <table:table-cell office:value-type="string" table:style-name="ce5">
            <text:p>published at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title of framework used</text:p>
          </table:table-cell>
          <table:table-cell office:value-type="string" table:style-name="ce6">
            <text:p>contract finder or TED link of framework used (if applicable)</text:p>
          </table:table-cell>
          <table:table-cell table:number-columns-repeated="16375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2ffb6e41-88f4-4404-8c31-476034cd0ac2_award</text:p>
          </table:table-cell>
          <table:table-cell office:value-type="string" table:style-name="ce9">
            <text:p>Apprenticeship Training Services</text:p>
          </table:table-cell>
          <table:table-cell office:value-type="string" table:style-name="ce10">
            <text:p>Call of from FCDO Services Framework Ref: XLY120/51/20</text:p>
          </table:table-cell>
          <table:table-cell office:value-type="string" table:style-name="ce11">
            <text:p><text:a xlink:href="https://www.contractsfinder.service.gov.uk/Notice/2ffb6e41-88f4-4404-8c31-476034cd0ac2">https://www.contractsfinder.service.gov.uk/Notice/2ffb6e41-88f4-4404-8c31-476034cd0ac2</text:a></text:p>
          </table:table-cell>
          <table:table-cell office:value-type="date" office:date-value="2022-03-18T00:00:00" table:style-name="ce12">
            <text:p>2022-03-18</text:p>
          </table:table-cell>
          <table:table-cell office:value-type="string" table:style-name="ce9">
            <text:p>PurchasingEnquiries@fco.gov.uk</text:p>
          </table:table-cell>
          <table:table-cell office:value-type="string" table:style-name="ce3">
            <text:p>FCDO Services stand alone contract. Not a framework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8af8d2de-f387-4472-bcbf-9ebadaa99230_award</text:p>
          </table:table-cell>
          <table:table-cell office:value-type="string" table:style-name="ce9">
            <text:p>Apprenticeship Training Services</text:p>
          </table:table-cell>
          <table:table-cell office:value-type="string" table:style-name="ce10">
            <text:p>Call of from FCDO Services Framework Ref: XLY120/51/20</text:p>
          </table:table-cell>
          <table:table-cell office:value-type="string" table:style-name="ce11">
            <text:p><text:a xlink:href="https://www.contractsfinder.service.gov.uk/Notice/8af8d2de-f387-4472-bcbf-9ebadaa99230">https://www.contractsfinder.service.gov.uk/Notice/8af8d2de-f387-4472-bcbf-9ebadaa99230</text:a></text:p>
          </table:table-cell>
          <table:table-cell office:value-type="date" office:date-value="2022-03-18T00:00:00" table:style-name="ce12">
            <text:p>2022-03-18</text:p>
          </table:table-cell>
          <table:table-cell office:value-type="string" table:style-name="ce9">
            <text:p>PurchasingEnquiries@fco.gov.uk</text:p>
          </table:table-cell>
          <table:table-cell office:value-type="string" table:style-name="ce3">
            <text:p>FCDO Services stand alone contract. Not a framework</text:p>
          </table:table-cell>
          <table:table-cell table:number-columns-repeated="16376" table:style-name="ce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b5e1d714-d6e5-439f-a3bc-b45a3a53d9bc_award</text:p>
          </table:table-cell>
          <table:table-cell office:value-type="string" table:style-name="ce9">
            <text:p>Apprenticeship Training Services</text:p>
          </table:table-cell>
          <table:table-cell office:value-type="string" table:style-name="ce10">
            <text:p>Call of from FCDO Services Framework Ref: XLY120/51/20</text:p>
          </table:table-cell>
          <table:table-cell office:value-type="string" table:style-name="ce11">
            <text:p><text:a xlink:href="https://www.contractsfinder.service.gov.uk/Notice/b5e1d714-d6e5-439f-a3bc-b45a3a53d9bc">https://www.contractsfinder.service.gov.uk/Notice/b5e1d714-d6e5-439f-a3bc-b45a3a53d9bc</text:a></text:p>
          </table:table-cell>
          <table:table-cell office:value-type="date" office:date-value="2022-03-18T00:00:00" table:style-name="ce12">
            <text:p>2022-03-18</text:p>
          </table:table-cell>
          <table:table-cell office:value-type="string" table:style-name="ce9">
            <text:p>PurchasingEnquiries@fco.gov.uk</text:p>
          </table:table-cell>
          <table:table-cell office:value-type="string" table:style-name="ce3">
            <text:p>FCDO Services stand alone contract. Not a framework</text:p>
          </table:table-cell>
          <table:table-cell table:number-columns-repeated="16376" table:style-name="ce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abbb160c-a259-479b-b5aa-70ee8988972d_award</text:p>
          </table:table-cell>
          <table:table-cell office:value-type="string" table:style-name="ce9">
            <text:p>Packaging Materials &amp; Ancillary Products</text:p>
          </table:table-cell>
          <table:table-cell office:value-type="string" table:style-name="ce10">
            <text:p>Call of from FCDO Services Framework Ref: XLY423/002/17</text:p>
          </table:table-cell>
          <table:table-cell office:value-type="string" table:style-name="ce11">
            <text:p><text:a xlink:href="https://www.contractsfinder.service.gov.uk/Notice/abbb160c-a259-479b-b5aa-70ee8988972d">https://www.contractsfinder.service.gov.uk/Notice/abbb160c-a259-479b-b5aa-70ee8988972d</text:a></text:p>
          </table:table-cell>
          <table:table-cell office:value-type="date" office:date-value="2022-03-16T00:00:00" table:style-name="ce13">
            <text:p>3/16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FCDO Services stand alone contract. Not a framework</text:p>
          </table:table-cell>
          <table:table-cell table:number-columns-repeated="16376" table:style-name="ce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176f9b26-91f2-4ba0-ac1b-769e387004ce_award</text:p>
          </table:table-cell>
          <table:table-cell office:value-type="string" table:style-name="ce9">
            <text:p>Provision of day rate or AWR workers across all agencies (NPS)</text:p>
          </table:table-cell>
          <table:table-cell office:value-type="string" table:style-name="ce10">
            <text:p>Call of from FCDO Services Framework Ref: XLY999/900/07/M(3)</text:p>
          </table:table-cell>
          <table:table-cell office:value-type="string" table:style-name="ce11">
            <text:p><text:a xlink:href="https://www.contractsfinder.service.gov.uk/Notice/176f9b26-91f2-4ba0-ac1b-769e387004ce">https://www.contractsfinder.service.gov.uk/Notice/176f9b26-91f2-4ba0-ac1b-769e387004ce</text:a></text:p>
          </table:table-cell>
          <table:table-cell office:value-type="string" table:style-name="ce13">
            <text:p>19/01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Continuation of a Call off from Expired CCS framework<text:s/></text:p>
          </table:table-cell>
          <table:table-cell table:number-columns-repeated="16376" table:style-name="ce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2a78fc66-3c95-41a9-bb56-2938c58848e8_award</text:p>
          </table:table-cell>
          <table:table-cell office:value-type="string" table:style-name="ce9">
            <text:p>Information &amp; Cyber Security Training</text:p>
          </table:table-cell>
          <table:table-cell office:value-type="string" table:style-name="ce10">
            <text:p>Call off from FCDO Services Contract Ref: XLY120/115/20</text:p>
          </table:table-cell>
          <table:table-cell office:value-type="string" table:style-name="ce11">
            <text:p><text:a xlink:href="https://www.contractsfinder.service.gov.uk/Notice/2a78fc66-3c95-41a9-bb56-2938c58848e8">https://www.contractsfinder.service.gov.uk/Notice/2a78fc66-3c95-41a9-bb56-2938c58848e8</text:a></text:p>
          </table:table-cell>
          <table:table-cell office:value-type="date" office:date-value="2022-07-01T00:00:00" table:style-name="ce13">
            <text:p>7/1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FCDO Services stand alone contract. Not a framework</text:p>
          </table:table-cell>
          <table:table-cell table:number-columns-repeated="16376" table:style-name="ce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478aa75b-3785-4f2a-be8d-49887c889476_award</text:p>
          </table:table-cell>
          <table:table-cell office:value-type="string" table:style-name="ce9">
            <text:p>Provision of Writing Masterclass - Learning</text:p>
          </table:table-cell>
          <table:table-cell office:value-type="string" table:style-name="ce10">
            <text:p>Call off from FCDO Services Framework Ref: XLY120/004/22JM</text:p>
          </table:table-cell>
          <table:table-cell office:value-type="string" table:style-name="ce11">
            <text:p><text:a xlink:href="https://www.contractsfinder.service.gov.uk/Notice/478aa75b-3785-4f2a-be8d-49887c889476">https://www.contractsfinder.service.gov.uk/Notice/478aa75b-3785-4f2a-be8d-49887c889476</text:a></text:p>
          </table:table-cell>
          <table:table-cell office:value-type="string" table:style-name="ce13">
            <text:p>19/01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FCDO Services stand alone contract. Not a framework</text:p>
          </table:table-cell>
          <table:table-cell table:number-columns-repeated="16376" table:style-name="ce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a2b065dc-1511-422e-8b7d-32bf3cba5f96_award</text:p>
          </table:table-cell>
          <table:table-cell office:value-type="string" table:style-name="ce9">
            <text:p>Forkift Truck Hire Agreement</text:p>
          </table:table-cell>
          <table:table-cell office:value-type="string" table:style-name="ce10">
            <text:p>Call off from FCDO Services Framework Ref: XLY120/040/21</text:p>
          </table:table-cell>
          <table:table-cell office:value-type="string" table:style-name="ce11">
            <text:p><text:a xlink:href="https://www.contractsfinder.service.gov.uk/Notice/a2b065dc-1511-422e-8b7d-32bf3cba5f96">https://www.contractsfinder.service.gov.uk/Notice/a2b065dc-1511-422e-8b7d-32bf3cba5f96</text:a></text:p>
          </table:table-cell>
          <table:table-cell office:value-type="string" table:style-name="ce13">
            <text:p>19/01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FCDO Services stand alone contract. Not a framework</text:p>
          </table:table-cell>
          <table:table-cell table:number-columns-repeated="16376" table:style-name="ce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8b29ea36-77e8-4bba-9b35-ccb71a979d62_award</text:p>
          </table:table-cell>
          <table:table-cell office:value-type="string" table:style-name="ce9">
            <text:p>Forlift Truck Hire Agreement</text:p>
          </table:table-cell>
          <table:table-cell office:value-type="string" table:style-name="ce10">
            <text:p>Call off from FCDO Services Framework Ref: XLY120/040/21</text:p>
          </table:table-cell>
          <table:table-cell office:value-type="string" table:style-name="ce11">
            <text:p><text:a xlink:href="https://www.contractsfinder.service.gov.uk/Notice/8b29ea36-77e8-4bba-9b35-ccb71a979d62">https://www.contractsfinder.service.gov.uk/Notice/8b29ea36-77e8-4bba-9b35-ccb71a979d62</text:a></text:p>
          </table:table-cell>
          <table:table-cell office:value-type="date" office:date-value="2022-03-03T00:00:00" table:style-name="ce13">
            <text:p>3/3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FCDO Services stand alone contract. Not a framework</text:p>
          </table:table-cell>
          <table:table-cell table:number-columns-repeated="16376" table:style-name="ce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1c81835d-ce4a-42aa-b069-5b0cc8f22bb0_award</text:p>
          </table:table-cell>
          <table:table-cell office:value-type="string" table:style-name="ce9">
            <text:p>Fire Inspection Survey, Management and Advisory Service</text:p>
          </table:table-cell>
          <table:table-cell office:value-type="string" table:style-name="ce10">
            <text:p>Call off from FCDO Services Framework Ref: XLY120/050/19</text:p>
          </table:table-cell>
          <table:table-cell office:value-type="string" table:style-name="ce11">
            <text:p><text:a xlink:href="https://www.contractsfinder.service.gov.uk/Notice/1c81835d-ce4a-42aa-b069-5b0cc8f22bb0">https://www.contractsfinder.service.gov.uk/Notice/1c81835d-ce4a-42aa-b069-5b0cc8f22bb0</text:a></text:p>
          </table:table-cell>
          <table:table-cell office:value-type="date" office:date-value="2022-03-16T00:00:00" table:style-name="ce13">
            <text:p>3/16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4">
            <text:p>Framework Agreement for Fire Inspection Survey, Management and Advisory Service</text:p>
          </table:table-cell>
          <table:table-cell table:number-columns-repeated="16376" table:style-name="ce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b6b9b201-e713-4d1a-86dc-8d5411c72e7a_award</text:p>
          </table:table-cell>
          <table:table-cell office:value-type="string" table:style-name="ce9">
            <text:p>Fire Inspection Survey, Management and Advisory Service</text:p>
          </table:table-cell>
          <table:table-cell office:value-type="string" table:style-name="ce10">
            <text:p>Call off from FCDO Services Framework Ref: XLY120/050/19</text:p>
          </table:table-cell>
          <table:table-cell office:value-type="string" table:style-name="ce11">
            <text:p><text:a xlink:href="https://www.contractsfinder.service.gov.uk/Notice/b6b9b201-e713-4d1a-86dc-8d5411c72e7a">https://www.contractsfinder.service.gov.uk/Notice/b6b9b201-e713-4d1a-86dc-8d5411c72e7a</text:a></text:p>
          </table:table-cell>
          <table:table-cell office:value-type="date" office:date-value="2022-11-01T00:00:00" table:style-name="ce13">
            <text:p>11/1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4">
            <text:p>Framework Agreement for Fire Inspection Survey, Management and Advisory Service</text:p>
          </table:table-cell>
          <table:table-cell table:number-columns-repeated="16376" table:style-name="ce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786bbc3f-5346-4c03-960e-3d4fc9248d58_award</text:p>
          </table:table-cell>
          <table:table-cell office:value-type="string" table:style-name="ce9">
            <text:p>Provision of Multilingual Translation Services</text:p>
          </table:table-cell>
          <table:table-cell office:value-type="string" table:style-name="ce10">
            <text:p>Call off From FCDO Services Framework Ref: XLY120/071/19??</text:p>
          </table:table-cell>
          <table:table-cell office:value-type="string" table:style-name="ce11">
            <text:p><text:a xlink:href="https://www.contractsfinder.service.gov.uk/Notice/786bbc3f-5346-4c03-960e-3d4fc9248d58">https://www.contractsfinder.service.gov.uk/Notice/786bbc3f-5346-4c03-960e-3d4fc9248d58</text:a></text:p>
          </table:table-cell>
          <table:table-cell office:value-type="string" table:style-name="ce13">
            <text:p>21/03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FCDO Services stand alone contract. Not a framework</text:p>
          </table:table-cell>
          <table:table-cell table:number-columns-repeated="16376" table:style-name="ce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b0b511d4-5235-4b34-b98c-b87a482731a8_award</text:p>
          </table:table-cell>
          <table:table-cell office:value-type="string" table:style-name="ce9">
            <text:p>Survey Visits</text:p>
          </table:table-cell>
          <table:table-cell office:value-type="string" table:style-name="ce10">
            <text:p>Call off from FCDO Services Framework Ref: XLY363/039/17-7JC</text:p>
          </table:table-cell>
          <table:table-cell office:value-type="string" table:style-name="ce11">
            <text:p><text:a xlink:href="https://www.contractsfinder.service.gov.uk/Notice/b0b511d4-5235-4b34-b98c-b87a482731a8">https://www.contractsfinder.service.gov.uk/Notice/b0b511d4-5235-4b34-b98c-b87a482731a8</text:a></text:p>
          </table:table-cell>
          <table:table-cell office:value-type="string" table:style-name="ce13">
            <text:p>19/01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4">
            <text:p>Framework Agreement for Professional Services<text:s/></text:p>
            <text:p>(Construction &amp; Engineering)</text:p>
          </table:table-cell>
          <table:table-cell table:number-columns-repeated="16376" table:style-name="ce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f0b97e11-abfb-4a81-9d57-8615694f40ad_award</text:p>
          </table:table-cell>
          <table:table-cell office:value-type="string" table:style-name="ce9">
            <text:p>Market Intelligence Subscription</text:p>
          </table:table-cell>
          <table:table-cell office:value-type="string" table:style-name="ce10">
            <text:p>Call off from FCDO Services Ref: XLY120/036/21</text:p>
          </table:table-cell>
          <table:table-cell office:value-type="string" table:style-name="ce11">
            <text:p><text:a xlink:href="https://www.contractsfinder.service.gov.uk/Notice/f0b97e11-abfb-4a81-9d57-8615694f40ad">https://www.contractsfinder.service.gov.uk/Notice/f0b97e11-abfb-4a81-9d57-8615694f40ad</text:a></text:p>
          </table:table-cell>
          <table:table-cell office:value-type="date" office:date-value="2022-03-03T00:00:00" table:style-name="ce13">
            <text:p>3/3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FCDO Services stand alone contract. Not a framework</text:p>
          </table:table-cell>
          <table:table-cell table:number-columns-repeated="16376" table:style-name="ce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5c51cc51-5922-4a3b-8d64-8c58820a1838_award</text:p>
          </table:table-cell>
          <table:table-cell office:value-type="string" table:style-name="ce9">
            <text:p>WWI GAS Safety Inspection &amp; Testing Programme Management &amp; Advisroty Service</text:p>
          </table:table-cell>
          <table:table-cell office:value-type="string" table:style-name="ce10">
            <text:p>Call off from FCDO Services Ref: XLY120/049/20</text:p>
          </table:table-cell>
          <table:table-cell office:value-type="string" table:style-name="ce11">
            <text:p><text:a xlink:href="https://www.contractsfinder.service.gov.uk/Notice/5c51cc51-5922-4a3b-8d64-8c58820a1838">https://www.contractsfinder.service.gov.uk/Notice/5c51cc51-5922-4a3b-8d64-8c58820a1838</text:a></text:p>
          </table:table-cell>
          <table:table-cell office:value-type="date" office:date-value="2022-03-16T00:00:00" table:style-name="ce13">
            <text:p>3/16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Framework Agreement for Worldwide GAS Safety Inspection &amp; Testing Programme Management and Advisory Service</text:p>
          </table:table-cell>
          <table:table-cell table:number-columns-repeated="16376" table:style-name="ce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e3d8aa1e-8d0a-48e4-8edd-3493c202c194_award</text:p>
          </table:table-cell>
          <table:table-cell office:value-type="string" table:style-name="ce9">
            <text:p>WWI GAS Safety Inspection &amp; Testing Programme Management &amp; Advisroty Service</text:p>
          </table:table-cell>
          <table:table-cell office:value-type="string" table:style-name="ce10">
            <text:p>Call off from FCDO Services Ref: XLY120/049/20</text:p>
          </table:table-cell>
          <table:table-cell office:value-type="string" table:style-name="ce11">
            <text:p><text:a xlink:href="https://www.contractsfinder.service.gov.uk/Notice/e3d8aa1e-8d0a-48e4-8edd-3493c202c194">https://www.contractsfinder.service.gov.uk/Notice/e3d8aa1e-8d0a-48e4-8edd-3493c202c194</text:a></text:p>
          </table:table-cell>
          <table:table-cell office:value-type="date" office:date-value="2022-02-23T00:00:00" table:style-name="ce13">
            <text:p>2/23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Framework Agreement for Worldwide GAS Safety Inspection &amp; Testing Programme Management and Advisory Service</text:p>
          </table:table-cell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8bbb6a20-ca05-4abb-87be-c24e9f4bc36f_award</text:p>
          </table:table-cell>
          <table:table-cell office:value-type="string" table:style-name="ce9">
            <text:p>Research, Development, Implementation and Support</text:p>
          </table:table-cell>
          <table:table-cell office:value-type="string" table:style-name="ce10">
            <text:p>Call off from FCDO Services Ref: XLY120/060/19</text:p>
          </table:table-cell>
          <table:table-cell office:value-type="string" table:style-name="ce11">
            <text:p><text:a xlink:href="https://www.contractsfinder.service.gov.uk/Notice/8bbb6a20-ca05-4abb-87be-c24e9f4bc36f">https://www.contractsfinder.service.gov.uk/Notice/8bbb6a20-ca05-4abb-87be-c24e9f4bc36f</text:a></text:p>
          </table:table-cell>
          <table:table-cell office:value-type="date" office:date-value="2022-02-23T00:00:00" table:style-name="ce13">
            <text:p>2/23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CCS Framework:RM1557.10</text:p>
          </table:table-cell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e0ee0efd-299f-4cdb-ba7d-9ad0aaf6c7c6_award</text:p>
          </table:table-cell>
          <table:table-cell office:value-type="string" table:style-name="ce9">
            <text:p>Research, Development, Implementation and Support</text:p>
          </table:table-cell>
          <table:table-cell office:value-type="string" table:style-name="ce10">
            <text:p>Call off from FCDO Services Ref: XLY120/060/19</text:p>
          </table:table-cell>
          <table:table-cell office:value-type="string" table:style-name="ce11">
            <text:p><text:a xlink:href="https://www.contractsfinder.service.gov.uk/Notice/e0ee0efd-299f-4cdb-ba7d-9ad0aaf6c7c6">https://www.contractsfinder.service.gov.uk/Notice/e0ee0efd-299f-4cdb-ba7d-9ad0aaf6c7c6</text:a></text:p>
          </table:table-cell>
          <table:table-cell office:value-type="date" office:date-value="2022-02-23T00:00:00" table:style-name="ce13">
            <text:p>2/23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CCS Framework:RM1557.10</text:p>
          </table:table-cell>
          <table:table-cell table:number-columns-repeated="1637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e148ff0f-ad3b-4e90-8c71-47c895f98125_award</text:p>
          </table:table-cell>
          <table:table-cell office:value-type="string" table:style-name="ce9">
            <text:p>Leadership Academy Coaching</text:p>
          </table:table-cell>
          <table:table-cell office:value-type="string" table:style-name="ce10">
            <text:p>call off from FCDO Services Ref: XLY120/094/20</text:p>
          </table:table-cell>
          <table:table-cell office:value-type="string" table:style-name="ce11">
            <text:p><text:a xlink:href="https://www.contractsfinder.service.gov.uk/Notice/e148ff0f-ad3b-4e90-8c71-47c895f98125">https://www.contractsfinder.service.gov.uk/Notice/e148ff0f-ad3b-4e90-8c71-47c895f98125</text:a></text:p>
          </table:table-cell>
          <table:table-cell office:value-type="date" office:date-value="2022-03-03T00:00:00" table:style-name="ce13">
            <text:p>3/3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FCDO Services stand alone contract. Not a framework</text:p>
          </table:table-cell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464b6b69-4986-4049-a984-4c594a2395c4_award</text:p>
          </table:table-cell>
          <table:table-cell office:value-type="string" table:style-name="ce9">
            <text:p>Building Works</text:p>
          </table:table-cell>
          <table:table-cell office:value-type="string" table:style-name="ce10">
            <text:p>Call off from FCDO Services Ref: XLY120/102/20CH</text:p>
          </table:table-cell>
          <table:table-cell office:value-type="string" table:style-name="ce11">
            <text:p><text:a xlink:href="https://www.contractsfinder.service.gov.uk/Notice/464b6b69-4986-4049-a984-4c594a2395c4">https://www.contractsfinder.service.gov.uk/Notice/464b6b69-4986-4049-a984-4c594a2395c4</text:a></text:p>
          </table:table-cell>
          <table:table-cell office:value-type="date" office:date-value="2022-06-01T00:00:00" table:style-name="ce13">
            <text:p>6/1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FCDO Services stand alone contract. Not a framework</text:p>
          </table:table-cell>
          <table:table-cell table:number-columns-repeated="16376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0d6c618d-4b2a-46ef-be78-d9ddfbf60c4f_award</text:p>
          </table:table-cell>
          <table:table-cell office:value-type="string" table:style-name="ce9">
            <text:p>Provision of Statutory Inspection of Lifts &amp; Ad Hoc Design Services</text:p>
          </table:table-cell>
          <table:table-cell office:value-type="string" table:style-name="ce10">
            <text:p>Call off from FCDO Services Ref: XLY363/096/18</text:p>
          </table:table-cell>
          <table:table-cell office:value-type="string" table:style-name="ce11">
            <text:p><text:a xlink:href="https://www.contractsfinder.service.gov.uk/Notice/0d6c618d-4b2a-46ef-be78-d9ddfbf60c4f">https://www.contractsfinder.service.gov.uk/Notice/0d6c618d-4b2a-46ef-be78-d9ddfbf60c4f</text:a></text:p>
          </table:table-cell>
          <table:table-cell office:value-type="string" table:style-name="ce13">
            <text:p>19/01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4">
            <text:p>Provision of Statutory Lift Inspection &amp; Ad Hoc Design Services Services Contract Agreement</text:p>
          </table:table-cell>
          <table:table-cell table:number-columns-repeated="16376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1ea08a1b-0b09-44e1-be82-f69e7902db58_award</text:p>
          </table:table-cell>
          <table:table-cell office:value-type="string" table:style-name="ce9">
            <text:p>Provision of Full Electrical Inspection &amp; Test of all Properties on the Overseas Estate, As indicated on the Property Schedule.</text:p>
          </table:table-cell>
          <table:table-cell office:value-type="string" table:style-name="ce10">
            <text:p>Call off from FCDO Services Ref: XLY414/002/18-SGELEC</text:p>
          </table:table-cell>
          <table:table-cell office:value-type="string" table:style-name="ce11">
            <text:p><text:a xlink:href="https://www.contractsfinder.service.gov.uk/Notice/1ea08a1b-0b09-44e1-be82-f69e7902db58">https://www.contractsfinder.service.gov.uk/Notice/1ea08a1b-0b09-44e1-be82-f69e7902db58</text:a></text:p>
          </table:table-cell>
          <table:table-cell office:value-type="date" office:date-value="2022-03-18T00:00:00" table:style-name="ce13">
            <text:p>3/18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4">
            <text:p>Framework Agreement for Worldwide Electrical Inspection &amp; Testing Programme</text:p>
          </table:table-cell>
          <table:table-cell table:number-columns-repeated="16376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5c2a1faa-04cc-408b-bfe6-5360773461de_award</text:p>
          </table:table-cell>
          <table:table-cell office:value-type="string" table:style-name="ce9">
            <text:p>Provision of Full Electrical Inspection &amp; Test of all Properties on the Overseas Estate, As indicated on the Property Schedule.</text:p>
          </table:table-cell>
          <table:table-cell office:value-type="string" table:style-name="ce10">
            <text:p>Call off from FCDO Services Ref: XLY414/002/18-SGELEC</text:p>
          </table:table-cell>
          <table:table-cell office:value-type="string" table:style-name="ce11">
            <text:p><text:a xlink:href="https://www.contractsfinder.service.gov.uk/Notice/5c2a1faa-04cc-408b-bfe6-5360773461de">https://www.contractsfinder.service.gov.uk/Notice/5c2a1faa-04cc-408b-bfe6-5360773461de</text:a></text:p>
          </table:table-cell>
          <table:table-cell office:value-type="date" office:date-value="2022-03-18T00:00:00" table:style-name="ce13">
            <text:p>3/18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4">
            <text:p>Framework Agreement for Worldwide Electrical Inspection &amp; Testing Programme</text:p>
          </table:table-cell>
          <table:table-cell table:number-columns-repeated="16376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b6b83ecd-1a39-4614-91e3-8c4acdccdec4_award</text:p>
          </table:table-cell>
          <table:table-cell office:value-type="string" table:style-name="ce9">
            <text:p>Provision of Full Electrical Inspection &amp; Test of all Properties on the Overseas Estate, As indicated on the Property Schedule.</text:p>
          </table:table-cell>
          <table:table-cell office:value-type="string" table:style-name="ce10">
            <text:p>Call off from FCDO Services Ref: XLY414/002/18-SGELEC</text:p>
          </table:table-cell>
          <table:table-cell office:value-type="string" table:style-name="ce11">
            <text:p><text:a xlink:href="https://www.contractsfinder.service.gov.uk/Notice/b6b83ecd-1a39-4614-91e3-8c4acdccdec4">https://www.contractsfinder.service.gov.uk/Notice/b6b83ecd-1a39-4614-91e3-8c4acdccdec4</text:a></text:p>
          </table:table-cell>
          <table:table-cell office:value-type="string" table:style-name="ce13">
            <text:p>16/03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4">
            <text:p>Framework Agreement for Worldwide Electrical Inspection &amp; Testing Programme</text:p>
          </table:table-cell>
          <table:table-cell table:number-columns-repeated="16376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2a0c4331-e8a4-4739-a2ee-b182858403e1_award</text:p>
          </table:table-cell>
          <table:table-cell office:value-type="string" table:style-name="ce9">
            <text:p>Provision of Recruitment Advertising Services</text:p>
          </table:table-cell>
          <table:table-cell office:value-type="string" table:style-name="ce10">
            <text:p>Call off from FCDO Services Ref: XLY431/005/18</text:p>
          </table:table-cell>
          <table:table-cell office:value-type="string" table:style-name="ce11">
            <text:p><text:a xlink:href="https://www.contractsfinder.service.gov.uk/Notice/2a0c4331-e8a4-4739-a2ee-b182858403e1">https://www.contractsfinder.service.gov.uk/Notice/2a0c4331-e8a4-4739-a2ee-b182858403e1</text:a></text:p>
          </table:table-cell>
          <table:table-cell office:value-type="string" table:style-name="ce13">
            <text:p>23/02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Call off from Espo Framework 3A_20</text:p>
          </table:table-cell>
          <table:table-cell table:number-columns-repeated="16376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64c7c1a7-8e97-4943-ae3b-9cdb63d472cc_award</text:p>
          </table:table-cell>
          <table:table-cell office:value-type="string" table:style-name="ce9">
            <text:p>Innovation testing - Professional services</text:p>
          </table:table-cell>
          <table:table-cell office:value-type="string" table:style-name="ce10">
            <text:p>Call off from FCO Services Ref: XLY120/024/21</text:p>
          </table:table-cell>
          <table:table-cell office:value-type="string" table:style-name="ce11">
            <text:p><text:a xlink:href="https://www.contractsfinder.service.gov.uk/Notice/64c7c1a7-8e97-4943-ae3b-9cdb63d472cc">https://www.contractsfinder.service.gov.uk/Notice/64c7c1a7-8e97-4943-ae3b-9cdb63d472cc</text:a></text:p>
          </table:table-cell>
          <table:table-cell office:value-type="date" office:date-value="2022-03-03T00:00:00" table:style-name="ce13">
            <text:p>3/3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CCS Framework:RM1557.12</text:p>
          </table:table-cell>
          <table:table-cell table:number-columns-repeated="16376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8040c5b8-0248-4ca8-857e-b90d04039e67_award</text:p>
          </table:table-cell>
          <table:table-cell office:value-type="string" table:style-name="ce9">
            <text:p>Innovation testing - Professional services</text:p>
          </table:table-cell>
          <table:table-cell office:value-type="string" table:style-name="ce10">
            <text:p>Call off from FCO Services Ref: XLY120/024/21</text:p>
          </table:table-cell>
          <table:table-cell office:value-type="string" table:style-name="ce11">
            <text:p><text:a xlink:href="https://www.contractsfinder.service.gov.uk/Notice/8040c5b8-0248-4ca8-857e-b90d04039e67">https://www.contractsfinder.service.gov.uk/Notice/8040c5b8-0248-4ca8-857e-b90d04039e67</text:a></text:p>
          </table:table-cell>
          <table:table-cell office:value-type="date" office:date-value="2022-07-02T00:00:00" table:style-name="ce13">
            <text:p>7/2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CCS Framework:RM1557.12</text:p>
          </table:table-cell>
          <table:table-cell table:number-columns-repeated="16376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a93e6455-0926-4889-b7f4-9a9c86fa6c9e_award</text:p>
          </table:table-cell>
          <table:table-cell office:value-type="string" table:style-name="ce9">
            <text:p>WWI GAS Safety Inspection &amp; Testing Programme Management &amp; Advisroty Service</text:p>
          </table:table-cell>
          <table:table-cell office:value-type="string" table:style-name="ce10">
            <text:p>Call off from Framework - XLY120/049/2019</text:p>
          </table:table-cell>
          <table:table-cell office:value-type="string" table:style-name="ce11">
            <text:p><text:a xlink:href="https://www.contractsfinder.service.gov.uk/Notice/a93e6455-0926-4889-b7f4-9a9c86fa6c9e">https://www.contractsfinder.service.gov.uk/Notice/a93e6455-0926-4889-b7f4-9a9c86fa6c9e</text:a></text:p>
          </table:table-cell>
          <table:table-cell office:value-type="date" office:date-value="2022-04-02T00:00:00" table:style-name="ce13">
            <text:p>4/2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Framework Agreement for Worldwide GAS Safety Inspection &amp; Testing Programme Management and Advisory Service</text:p>
          </table:table-cell>
          <table:table-cell table:number-columns-repeated="16376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041b88f3-d1bc-47d0-8bff-37f969029d0e_award</text:p>
          </table:table-cell>
          <table:table-cell office:value-type="string" table:style-name="ce9">
            <text:p>Telecommunications - Satellite Services</text:p>
          </table:table-cell>
          <table:table-cell office:value-type="string" table:style-name="ce10">
            <text:p>Call off from OGD Contract Ref:NETBLOS/SAT009</text:p>
          </table:table-cell>
          <table:table-cell office:value-type="string" table:style-name="ce11">
            <text:p><text:a xlink:href="https://www.contractsfinder.service.gov.uk/Notice/041b88f3-d1bc-47d0-8bff-37f969029d0e">https://www.contractsfinder.service.gov.uk/Notice/041b88f3-d1bc-47d0-8bff-37f969029d0e</text:a></text:p>
          </table:table-cell>
          <table:table-cell office:value-type="string" table:style-name="ce13">
            <text:p>19/01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OGD Contract Ref:NETBLOS/SAT009</text:p>
          </table:table-cell>
          <table:table-cell table:number-columns-repeated="16376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05d3b415-8afd-45d9-8783-81f4df30ffcc_award</text:p>
          </table:table-cell>
          <table:table-cell office:value-type="string" table:style-name="ce9">
            <text:p>Telecommunications - Satellite Services</text:p>
          </table:table-cell>
          <table:table-cell office:value-type="string" table:style-name="ce10">
            <text:p>Call off from OGD Contract Ref:NETBLOS/SAT009</text:p>
          </table:table-cell>
          <table:table-cell office:value-type="string" table:style-name="ce11">
            <text:p><text:a xlink:href="https://www.contractsfinder.service.gov.uk/Notice/05d3b415-8afd-45d9-8783-81f4df30ffcc">https://www.contractsfinder.service.gov.uk/Notice/05d3b415-8afd-45d9-8783-81f4df30ffcc</text:a></text:p>
          </table:table-cell>
          <table:table-cell office:value-type="date" office:date-value="2022-03-03T00:00:00" table:style-name="ce13">
            <text:p>3/3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OGD Contract Ref:NETBLOS/SAT010</text:p>
          </table:table-cell>
          <table:table-cell table:number-columns-repeated="16376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88ba8fd3-eba5-4fd0-8b08-560a3ef5380a_award</text:p>
          </table:table-cell>
          <table:table-cell office:value-type="string" table:style-name="ce9">
            <text:p>Telecommunications - Satellite Services</text:p>
          </table:table-cell>
          <table:table-cell office:value-type="string" table:style-name="ce10">
            <text:p>Call off from OGD Contract Ref:NETBLOS/SAT009</text:p>
          </table:table-cell>
          <table:table-cell office:value-type="string" table:style-name="ce11">
            <text:p><text:a xlink:href="https://www.contractsfinder.service.gov.uk/Notice/88ba8fd3-eba5-4fd0-8b08-560a3ef5380a">https://www.contractsfinder.service.gov.uk/Notice/88ba8fd3-eba5-4fd0-8b08-560a3ef5380a</text:a></text:p>
          </table:table-cell>
          <table:table-cell office:value-type="date" office:date-value="2022-04-02T00:00:00" table:style-name="ce13">
            <text:p>4/2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OGD Contract Ref:NETBLOS/SAT011</text:p>
          </table:table-cell>
          <table:table-cell table:number-columns-repeated="16376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1de7ede5-441c-46cd-96df-a5a091a5a395_award</text:p>
          </table:table-cell>
          <table:table-cell office:value-type="string" table:style-name="ce9">
            <text:p>Professional Capability Services</text:p>
          </table:table-cell>
          <table:table-cell office:value-type="string" table:style-name="ce10">
            <text:p>Call off from OGD Framework Ref: XLY120/040/20</text:p>
          </table:table-cell>
          <table:table-cell office:value-type="string" table:style-name="ce11">
            <text:p><text:a xlink:href="https://www.contractsfinder.service.gov.uk/Notice/1de7ede5-441c-46cd-96df-a5a091a5a395">https://www.contractsfinder.service.gov.uk/Notice/1de7ede5-441c-46cd-96df-a5a091a5a395</text:a></text:p>
          </table:table-cell>
          <table:table-cell office:value-type="date" office:date-value="2022-02-23T00:00:00" table:style-name="ce13">
            <text:p>2/23/2022</text:p>
          </table:table-cell>
          <table:table-cell office:value-type="string" table:style-name="ce10">
            <text:p>PurchasingEnquiries@fco.gov.uk</text:p>
          </table:table-cell>
          <table:table-cell office:value-type="string" table:style-name="ce3">
            <text:p>CCS Framework:RM1557.11</text:p>
          </table:table-cell>
          <table:table-cell table:number-columns-repeated="16376"/>
        </table:table-row>
        <table:table-row table:number-rows-repeated="37" table:style-name="ro1">
          <table:table-cell table:number-columns-repeated="16384"/>
        </table:table-row>
        <table:table-row table:number-rows-repeated="910" table:style-name="ro2">
          <table:table-cell table:number-columns-repeated="16384"/>
        </table:table-row>
        <table:table-row table:number-rows-repeated="10475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525</meta:generator>
    <dc:title/>
    <dc:description/>
    <dc:subject/>
    <meta:initial-creator/>
    <dc:creator>Dayle Starkey (Sensitive)</dc:creator>
    <meta:creation-date>2022-08-02T12:19:05Z</meta:creation-date>
    <dc:date>2022-08-02T12:19:37Z</dc:date>
    <meta:user-defined meta:name="_MarkAsFinal" meta:value-type="boolean">true</meta:user-defined>
  </office:meta>
</office:document-meta>
</file>