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tyle="italic" style:font-style-asian="italic" style:font-style-complex="italic" style:text-underline-style="solid" style:text-underline-type="single"/>
    </style:style>
    <style:style style:name="ce8" style:family="table-cell" style:parent-style-name="Default" style:data-style-name="N0">
      <style:table-cell-properties fo:border="thin solid #A9D08E"/>
    </style:style>
    <style:style style:name="ce9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9D08E" fo:border-bottom="non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4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5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6" style:family="table-cell" style:parent-style-name="Default" style:data-style-name="N0">
      <style:table-cell-properties fo:border-top="thin double #70AD47" fo:border-bottom="thin solid #A9D08E" fo:border-left="thin solid #A9D08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70AD47" fo:border-bottom="thin solid #A9D08E" fo:border-left="none" fo:border-right="thin solid #A9D08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A9D08E" fo:border-bottom="none" fo:border-left="none" fo:border-right="none" fo:background-color="#70AD47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A9D08E" fo:border-bottom="none" fo:border-left="none" fo:border-right="none" fo:background-color="#E2EFDA"/>
    </style:style>
    <style:style style:name="ce20" style:family="table-cell" style:parent-style-name="Default" style:data-style-name="N0">
      <style:table-cell-properties fo:border-top="thin solid #A9D08E" fo:border-bottom="none" fo:border-left="none" fo:border-right="thin solid #A9D08E" fo:background-color="#E2EFDA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A9D08E" fo:border-bottom="none" fo:border-left="none" fo:border-right="none"/>
    </style:style>
    <style:style style:name="ce22" style:family="table-cell" style:parent-style-name="Default" style:data-style-name="N0">
      <style:table-cell-properties fo:border-top="thin solid #A9D08E" fo:border-bottom="none" fo:border-left="none" fo:border-right="thin solid #A9D08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24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25" style:family="table-cell" style:parent-style-name="Default" style:data-style-name="N0">
      <style:table-cell-properties fo:border-top="thin solid #A9D08E" fo:border-bottom="thin solid #A9D08E" fo:border-left="none" fo:border-right="thin solid #A9D08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70AD47" fo:border-bottom="thin solid #A9D08E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4.92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5.02708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6.13833333333333cm" style:use-optimal-column-width="true"/>
    </style:style>
    <style:style style:name="co8" style:family="table-column">
      <style:table-column-properties fo:break-before="auto" style:column-width="5.635625cm" style:use-optimal-column-width="true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45520833333333cm" style:use-optimal-column-width="true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3.175cm" style:use-optimal-column-width="true"/>
    </style:style>
    <style:style style:name="co13" style:family="table-column">
      <style:table-column-properties fo:break-before="auto" style:column-width="4.86833333333333cm" style:use-optimal-column-width="true"/>
    </style:style>
    <style:style style:name="co14" style:family="table-column">
      <style:table-column-properties fo:break-before="auto" style:column-width="6.72041666666667cm" style:use-optimal-column-width="true"/>
    </style:style>
    <style:style style:name="co15" style:family="table-column">
      <style:table-column-properties fo:break-before="auto" style:column-width="5.23875cm" style:use-optimal-column-width="true"/>
    </style:style>
    <style:style style:name="co16" style:family="table-column">
      <style:table-column-properties fo:break-before="auto" style:column-width="4.60375cm" style:use-optimal-column-width="true"/>
    </style:style>
    <style:style style:name="co17" style:family="table-column">
      <style:table-column-properties fo:break-before="auto" style:column-width="4.709583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cence Holders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Last refreshing date: 01/08/2022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ag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6">
            <text:p>Gender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gender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Gender: male and female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Gende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6">
            <text:p>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nationality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 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UK Region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UK region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 UK_region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Licences by Sector and Gender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office:value-type="string" table:style-name="ce4">
            <text:p>This is the number of active licences by sector and gender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Gender: male and femal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Licences by Sector and Gende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8"/>
          <table:table-cell table:number-columns-repeated="16383"/>
        </table:table-row>
        <table:table-row table:number-rows-repeated="1048513" table:style-name="ro4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9">
            <text:p>Age</text:p>
          </table:table-cell>
          <table:table-cell office:value-type="string" table:style-name="ce10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float" office:value="772" table:style-name="ce13">
            <text:p>772</text:p>
          </table:table-cell>
          <table:table-cell table:number-columns-repeated="16382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3195" table:style-name="ce15">
            <text:p>3195</text:p>
          </table:table-cell>
          <table:table-cell table:number-columns-repeated="16382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float" office:value="5148" table:style-name="ce13">
            <text:p>5148</text:p>
          </table:table-cell>
          <table:table-cell table:number-columns-repeated="16382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6573" table:style-name="ce15">
            <text:p>6573</text:p>
          </table:table-cell>
          <table:table-cell table:number-columns-repeated="16382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float" office:value="7396" table:style-name="ce13">
            <text:p>7396</text:p>
          </table:table-cell>
          <table:table-cell table:number-columns-repeated="16382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8405" table:style-name="ce15">
            <text:p>8405</text:p>
          </table:table-cell>
          <table:table-cell table:number-columns-repeated="16382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float" office:value="9162" table:style-name="ce13">
            <text:p>9162</text:p>
          </table:table-cell>
          <table:table-cell table:number-columns-repeated="16382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9812" table:style-name="ce15">
            <text:p>9812</text:p>
          </table:table-cell>
          <table:table-cell table:number-columns-repeated="16382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float" office:value="9357" table:style-name="ce13">
            <text:p>9357</text:p>
          </table:table-cell>
          <table:table-cell table:number-columns-repeated="16382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9504" table:style-name="ce15">
            <text:p>9504</text:p>
          </table:table-cell>
          <table:table-cell table:number-columns-repeated="16382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float" office:value="9372" table:style-name="ce13">
            <text:p>9372</text:p>
          </table:table-cell>
          <table:table-cell table:number-columns-repeated="16382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9301" table:style-name="ce15">
            <text:p>9301</text:p>
          </table:table-cell>
          <table:table-cell table:number-columns-repeated="16382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float" office:value="9447" table:style-name="ce13">
            <text:p>9447</text:p>
          </table:table-cell>
          <table:table-cell table:number-columns-repeated="16382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9493" table:style-name="ce15">
            <text:p>9493</text:p>
          </table:table-cell>
          <table:table-cell table:number-columns-repeated="1638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float" office:value="10038" table:style-name="ce13">
            <text:p>10038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9961" table:style-name="ce15">
            <text:p>9961</text:p>
          </table:table-cell>
          <table:table-cell table:number-columns-repeated="16382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float" office:value="9872" table:style-name="ce13">
            <text:p>9872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9910" table:style-name="ce15">
            <text:p>9910</text:p>
          </table:table-cell>
          <table:table-cell table:number-columns-repeated="16382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float" office:value="10019" table:style-name="ce13">
            <text:p>10019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121" table:style-name="ce15">
            <text:p>10121</text:p>
          </table:table-cell>
          <table:table-cell table:number-columns-repeated="16382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float" office:value="9732" table:style-name="ce13">
            <text:p>9732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9768" table:style-name="ce15">
            <text:p>9768</text:p>
          </table:table-cell>
          <table:table-cell table:number-columns-repeated="16382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float" office:value="9851" table:style-name="ce13">
            <text:p>9851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575" table:style-name="ce15">
            <text:p>9575</text:p>
          </table:table-cell>
          <table:table-cell table:number-columns-repeated="16382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float" office:value="10115" table:style-name="ce13">
            <text:p>10115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661" table:style-name="ce15">
            <text:p>9661</text:p>
          </table:table-cell>
          <table:table-cell table:number-columns-repeated="16382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float" office:value="9040" table:style-name="ce13">
            <text:p>9040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8618" table:style-name="ce15">
            <text:p>8618</text:p>
          </table:table-cell>
          <table:table-cell table:number-columns-repeated="16382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float" office:value="8836" table:style-name="ce13">
            <text:p>8836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843" table:style-name="ce15">
            <text:p>8843</text:p>
          </table:table-cell>
          <table:table-cell table:number-columns-repeated="16382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float" office:value="8598" table:style-name="ce13">
            <text:p>8598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8537" table:style-name="ce15">
            <text:p>8537</text:p>
          </table:table-cell>
          <table:table-cell table:number-columns-repeated="16382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float" office:value="8669" table:style-name="ce13">
            <text:p>8669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8474" table:style-name="ce15">
            <text:p>8474</text:p>
          </table:table-cell>
          <table:table-cell table:number-columns-repeated="16382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float" office:value="8687" table:style-name="ce13">
            <text:p>8687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8394" table:style-name="ce15">
            <text:p>8394</text:p>
          </table:table-cell>
          <table:table-cell table:number-columns-repeated="16382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float" office:value="8158" table:style-name="ce13">
            <text:p>8158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647" table:style-name="ce15">
            <text:p>7647</text:p>
          </table:table-cell>
          <table:table-cell table:number-columns-repeated="16382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float" office:value="7762" table:style-name="ce13">
            <text:p>7762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7249" table:style-name="ce15">
            <text:p>7249</text:p>
          </table:table-cell>
          <table:table-cell table:number-columns-repeated="16382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float" office:value="6886" table:style-name="ce13">
            <text:p>6886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351" table:style-name="ce15">
            <text:p>6351</text:p>
          </table:table-cell>
          <table:table-cell table:number-columns-repeated="16382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float" office:value="6270" table:style-name="ce13">
            <text:p>6270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671" table:style-name="ce15">
            <text:p>5671</text:p>
          </table:table-cell>
          <table:table-cell table:number-columns-repeated="16382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float" office:value="5256" table:style-name="ce13">
            <text:p>5256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507" table:style-name="ce15">
            <text:p>4507</text:p>
          </table:table-cell>
          <table:table-cell table:number-columns-repeated="16382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float" office:value="3965" table:style-name="ce13">
            <text:p>3965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462" table:style-name="ce15">
            <text:p>3462</text:p>
          </table:table-cell>
          <table:table-cell table:number-columns-repeated="16382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float" office:value="2963" table:style-name="ce13">
            <text:p>2963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210" table:style-name="ce15">
            <text:p>2210</text:p>
          </table:table-cell>
          <table:table-cell table:number-columns-repeated="16382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float" office:value="1732" table:style-name="ce13">
            <text:p>1732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197" table:style-name="ce15">
            <text:p>1197</text:p>
          </table:table-cell>
          <table:table-cell table:number-columns-repeated="16382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float" office:value="907" table:style-name="ce13">
            <text:p>907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706" table:style-name="ce15">
            <text:p>706</text:p>
          </table:table-cell>
          <table:table-cell table:number-columns-repeated="16382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float" office:value="603" table:style-name="ce13">
            <text:p>603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536" table:style-name="ce15">
            <text:p>536</text:p>
          </table:table-cell>
          <table:table-cell table:number-columns-repeated="16382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float" office:value="455" table:style-name="ce13">
            <text:p>455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67" table:style-name="ce15">
            <text:p>367</text:p>
          </table:table-cell>
          <table:table-cell table:number-columns-repeated="16382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float" office:value="231" table:style-name="ce13">
            <text:p>231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183" table:style-name="ce15">
            <text:p>183</text:p>
          </table:table-cell>
          <table:table-cell table:number-columns-repeated="16382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float" office:value="143" table:style-name="ce13">
            <text:p>143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12" table:style-name="ce15">
            <text:p>112</text:p>
          </table:table-cell>
          <table:table-cell table:number-columns-repeated="16382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float" office:value="89" table:style-name="ce13">
            <text:p>89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53" table:style-name="ce15">
            <text:p>53</text:p>
          </table:table-cell>
          <table:table-cell table:number-columns-repeated="16382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float" office:value="43" table:style-name="ce13">
            <text:p>43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30" table:style-name="ce15">
            <text:p>30</text:p>
          </table:table-cell>
          <table:table-cell table:number-columns-repeated="16382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float" office:value="26" table:style-name="ce13">
            <text:p>26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1" table:style-name="ce15">
            <text:p>11</text:p>
          </table:table-cell>
          <table:table-cell table:number-columns-repeated="16382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float" office:value="10" table:style-name="ce13">
            <text:p>10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9" table:style-name="ce15">
            <text:p>9</text:p>
          </table:table-cell>
          <table:table-cell table:number-columns-repeated="16382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float" office:value="7" table:style-name="ce13">
            <text:p>7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float" office:value="90" table:style-name="ce12">
            <text:p>90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5">
          <table:table-cell office:value-type="float" office:value="97" table:style-name="ce12">
            <text:p>97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398072" table:formula="of:=SUBTOTAL(109;[Age.$B$2:.$B$78])" table:style-name="ce17">
            <text:p>398072</text:p>
          </table:table-cell>
          <table:table-cell table:number-columns-repeated="16382"/>
        </table:table-row>
        <table:table-row table:number-rows-repeated="1048497" table:style-name="ro4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9">
            <text:p>Gender</text:p>
          </table:table-cell>
          <table:table-cell office:value-type="string" table:style-name="ce10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2">
            <text:p>Female</text:p>
          </table:table-cell>
          <table:table-cell office:value-type="float" office:value="41945" table:style-name="ce13">
            <text:p>41945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Male</text:p>
          </table:table-cell>
          <table:table-cell office:value-type="float" office:value="356127" table:style-name="ce15">
            <text:p>356127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398072" table:formula="of:=SUBTOTAL(109;[Gender.$B$2:.$B$3])" table:style-name="ce17">
            <text:p>398072</text:p>
          </table:table-cell>
          <table:table-cell table:number-columns-repeated="16382"/>
        </table:table-row>
        <table:table-row table:number-rows-repeated="1048572" table:style-name="ro4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9">
            <text:p>Nationality</text:p>
          </table:table-cell>
          <table:table-cell office:value-type="string" table:style-name="ce10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2">
            <text:p>British</text:p>
          </table:table-cell>
          <table:table-cell office:value-type="float" office:value="258182" table:style-name="ce13">
            <text:p>2581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24972" table:style-name="ce15">
            <text:p>2497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ndian</text:p>
          </table:table-cell>
          <table:table-cell office:value-type="float" office:value="11740" table:style-name="ce13">
            <text:p>117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10746" table:style-name="ce15">
            <text:p>1074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talian</text:p>
          </table:table-cell>
          <table:table-cell office:value-type="float" office:value="9896" table:style-name="ce13">
            <text:p>98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7402" table:style-name="ce15">
            <text:p>740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udanese</text:p>
          </table:table-cell>
          <table:table-cell office:value-type="float" office:value="6156" table:style-name="ce13">
            <text:p>61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5217" table:style-name="ce15">
            <text:p>521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panish</text:p>
          </table:table-cell>
          <table:table-cell office:value-type="float" office:value="5042" table:style-name="ce13">
            <text:p>50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5025" table:style-name="ce15">
            <text:p>502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palese</text:p>
          </table:table-cell>
          <table:table-cell office:value-type="float" office:value="4882" table:style-name="ce13">
            <text:p>48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4590" table:style-name="ce15">
            <text:p>459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utch</text:p>
          </table:table-cell>
          <table:table-cell office:value-type="float" office:value="3905" table:style-name="ce13">
            <text:p>39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088" table:style-name="ce15">
            <text:p>308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ngladeshi</text:p>
          </table:table-cell>
          <table:table-cell office:value-type="float" office:value="2772" table:style-name="ce13">
            <text:p>27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490" table:style-name="ce15">
            <text:p>249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lgarian</text:p>
          </table:table-cell>
          <table:table-cell office:value-type="float" office:value="2334" table:style-name="ce13">
            <text:p>23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594" table:style-name="ce15">
            <text:p>159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ithuanian</text:p>
          </table:table-cell>
          <table:table-cell office:value-type="float" office:value="1583" table:style-name="ce13">
            <text:p>15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512" table:style-name="ce15">
            <text:p>151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erman</text:p>
          </table:table-cell>
          <table:table-cell office:value-type="float" office:value="1332" table:style-name="ce13">
            <text:p>13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163" table:style-name="ce15">
            <text:p>116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ungarian</text:p>
          </table:table-cell>
          <table:table-cell office:value-type="float" office:value="1138" table:style-name="ce13">
            <text:p>11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127" table:style-name="ce15">
            <text:p>112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lgerian</text:p>
          </table:table-cell>
          <table:table-cell office:value-type="float" office:value="1093" table:style-name="ce13">
            <text:p>10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25" table:style-name="ce15">
            <text:p>102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orwegian</text:p>
          </table:table-cell>
          <table:table-cell office:value-type="float" office:value="947" table:style-name="ce13">
            <text:p>9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830" table:style-name="ce15">
            <text:p>83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elgian</text:p>
          </table:table-cell>
          <table:table-cell office:value-type="float" office:value="734" table:style-name="ce13">
            <text:p>7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670" table:style-name="ce15">
            <text:p>67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atvian</text:p>
          </table:table-cell>
          <table:table-cell office:value-type="float" office:value="638" table:style-name="ce13">
            <text:p>6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606" table:style-name="ce15">
            <text:p>60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ierra Leonean</text:p>
          </table:table-cell>
          <table:table-cell office:value-type="float" office:value="599" table:style-name="ce13">
            <text:p>5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566" table:style-name="ce15">
            <text:p>56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Zimbabwean</text:p>
          </table:table-cell>
          <table:table-cell office:value-type="float" office:value="543" table:style-name="ce13">
            <text:p>5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486" table:style-name="ce15">
            <text:p>48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yrian</text:p>
          </table:table-cell>
          <table:table-cell office:value-type="float" office:value="465" table:style-name="ce13">
            <text:p>4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56" table:style-name="ce15">
            <text:p>45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ustrian</text:p>
          </table:table-cell>
          <table:table-cell office:value-type="float" office:value="407" table:style-name="ce13">
            <text:p>4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404" table:style-name="ce15">
            <text:p>40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gyptian</text:p>
          </table:table-cell>
          <table:table-cell office:value-type="float" office:value="394" table:style-name="ce13">
            <text:p>3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365" table:style-name="ce15">
            <text:p>36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Ugandan</text:p>
          </table:table-cell>
          <table:table-cell office:value-type="float" office:value="354" table:style-name="ce13">
            <text:p>3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41" table:style-name="ce15">
            <text:p>34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lbanian</text:p>
          </table:table-cell>
          <table:table-cell office:value-type="float" office:value="338" table:style-name="ce13">
            <text:p>3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312" table:style-name="ce15">
            <text:p>31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meroonian</text:p>
          </table:table-cell>
          <table:table-cell office:value-type="float" office:value="295" table:style-name="ce13">
            <text:p>2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71" table:style-name="ce15">
            <text:p>27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ibyan</text:p>
          </table:table-cell>
          <table:table-cell office:value-type="float" office:value="271" table:style-name="ce13">
            <text:p>2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267" table:style-name="ce15">
            <text:p>26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vorian</text:p>
          </table:table-cell>
          <table:table-cell office:value-type="float" office:value="259" table:style-name="ce13">
            <text:p>2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37" table:style-name="ce15">
            <text:p>23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urkish</text:p>
          </table:table-cell>
          <table:table-cell office:value-type="float" office:value="236" table:style-name="ce13">
            <text:p>2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233" table:style-name="ce15">
            <text:p>23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raqi</text:p>
          </table:table-cell>
          <table:table-cell office:value-type="float" office:value="228" table:style-name="ce13">
            <text:p>2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225" table:style-name="ce15">
            <text:p>22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merican</text:p>
          </table:table-cell>
          <table:table-cell office:value-type="float" office:value="218" table:style-name="ce13">
            <text:p>2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212" table:style-name="ce15">
            <text:p>21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innish</text:p>
          </table:table-cell>
          <table:table-cell office:value-type="float" office:value="209" table:style-name="ce13">
            <text:p>2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206" table:style-name="ce15">
            <text:p>20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uwaiti</text:p>
          </table:table-cell>
          <table:table-cell office:value-type="float" office:value="204" table:style-name="ce13">
            <text:p>2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04" table:style-name="ce15">
            <text:p>20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Yemeni</text:p>
          </table:table-cell>
          <table:table-cell office:value-type="float" office:value="165" table:style-name="ce13">
            <text:p>1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123" table:style-name="ce15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uritian</text:p>
          </table:table-cell>
          <table:table-cell office:value-type="float" office:value="122" table:style-name="ce13">
            <text:p>1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19" table:style-name="ce15">
            <text:p>11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ngolan</text:p>
          </table:table-cell>
          <table:table-cell office:value-type="float" office:value="114" table:style-name="ce13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11" table:style-name="ce15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roatian</text:p>
          </table:table-cell>
          <table:table-cell office:value-type="float" office:value="106" table:style-name="ce13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06" table:style-name="ce15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ustralian</text:p>
          </table:table-cell>
          <table:table-cell office:value-type="float" office:value="98" table:style-name="ce13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95" table:style-name="ce15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lawian</text:p>
          </table:table-cell>
          <table:table-cell office:value-type="float" office:value="92" table:style-name="ce13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90" table:style-name="ce15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lombian</text:p>
          </table:table-cell>
          <table:table-cell office:value-type="float" office:value="86" table:style-name="ce13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82" table:style-name="ce15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alestinian</text:p>
          </table:table-cell>
          <table:table-cell office:value-type="float" office:value="80" table:style-name="ce13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8" table:style-name="ce15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oldovan</text:p>
          </table:table-cell>
          <table:table-cell office:value-type="float" office:value="75" table:style-name="ce13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75" table:style-name="ce15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stonian</text:p>
          </table:table-cell>
          <table:table-cell office:value-type="float" office:value="73" table:style-name="ce13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72" table:style-name="ce15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osovan</text:p>
          </table:table-cell>
          <table:table-cell office:value-type="float" office:value="66" table:style-name="ce13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65" table:style-name="ce15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nadian</text:p>
          </table:table-cell>
          <table:table-cell office:value-type="float" office:value="64" table:style-name="ce13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62" table:style-name="ce15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eorgian</text:p>
          </table:table-cell>
          <table:table-cell office:value-type="float" office:value="61" table:style-name="ce13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60" table:style-name="ce15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wiss</text:p>
          </table:table-cell>
          <table:table-cell office:value-type="float" office:value="60" table:style-name="ce13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60" table:style-name="ce15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therlands Antillian</text:p>
          </table:table-cell>
          <table:table-cell office:value-type="float" office:value="51" table:style-name="ce13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49" table:style-name="ce15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w Zealander</text:p>
          </table:table-cell>
          <table:table-cell office:value-type="float" office:value="47" table:style-name="ce13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46" table:style-name="ce15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rbadian</text:p>
          </table:table-cell>
          <table:table-cell office:value-type="float" office:value="43" table:style-name="ce13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3" table:style-name="ce15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erbian / Montenegrinese</text:p>
          </table:table-cell>
          <table:table-cell office:value-type="float" office:value="43" table:style-name="ce13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41" table:style-name="ce15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adian</text:p>
          </table:table-cell>
          <table:table-cell office:value-type="float" office:value="38" table:style-name="ce13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38" table:style-name="ce15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wandan</text:p>
          </table:table-cell>
          <table:table-cell office:value-type="float" office:value="38" table:style-name="ce13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36" table:style-name="ce15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renadian</text:p>
          </table:table-cell>
          <table:table-cell office:value-type="float" office:value="34" table:style-name="ce13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32" table:style-name="ce15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lian</text:p>
          </table:table-cell>
          <table:table-cell office:value-type="float" office:value="28" table:style-name="ce13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28" table:style-name="ce15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ogolese</text:p>
          </table:table-cell>
          <table:table-cell office:value-type="float" office:value="28" table:style-name="ce13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27" table:style-name="ce15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inese</text:p>
          </table:table-cell>
          <table:table-cell office:value-type="float" office:value="26" table:style-name="ce13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25" table:style-name="ce15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sraeli</text:p>
          </table:table-cell>
          <table:table-cell office:value-type="float" office:value="25" table:style-name="ce13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23" table:style-name="ce15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osnian</text:p>
          </table:table-cell>
          <table:table-cell office:value-type="float" office:value="22" table:style-name="ce13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21" table:style-name="ce15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yanmar</text:p>
          </table:table-cell>
          <table:table-cell office:value-type="float" office:value="19" table:style-name="ce13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18" table:style-name="ce15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rkinabe</text:p>
          </table:table-cell>
          <table:table-cell office:value-type="float" office:value="18" table:style-name="ce13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18" table:style-name="ce15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lovene</text:p>
          </table:table-cell>
          <table:table-cell office:value-type="float" office:value="18" table:style-name="ce13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8" table:style-name="ce15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ermudian</text:p>
          </table:table-cell>
          <table:table-cell office:value-type="float" office:value="17" table:style-name="ce13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7" table:style-name="ce15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Venezualan</text:p>
          </table:table-cell>
          <table:table-cell office:value-type="float" office:value="17" table:style-name="ce13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6" table:style-name="ce15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amibian</text:p>
          </table:table-cell>
          <table:table-cell office:value-type="float" office:value="14" table:style-name="ce13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3" table:style-name="ce15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pe Veerdian</text:p>
          </table:table-cell>
          <table:table-cell office:value-type="float" office:value="12" table:style-name="ce13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12" table:style-name="ce15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ntiguan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1" table:style-name="ce15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exican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11" table:style-name="ce15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zerbaijani</text:p>
          </table:table-cell>
          <table:table-cell office:value-type="float" office:value="10" table:style-name="ce13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10" table:style-name="ce15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ozambican</text:p>
          </table:table-cell>
          <table:table-cell office:value-type="float" office:value="10" table:style-name="ce13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9" table:style-name="ce15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jiboutian</text:p>
          </table:table-cell>
          <table:table-cell office:value-type="float" office:value="9" table:style-name="ce1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9" table:style-name="ce15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ingaporean</text:p>
          </table:table-cell>
          <table:table-cell office:value-type="float" office:value="9" table:style-name="ce1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8" table:style-name="ce15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urkmen</text:p>
          </table:table-cell>
          <table:table-cell office:value-type="float" office:value="8" table:style-name="ce13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7" table:style-name="ce15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tswana</text:p>
          </table:table-cell>
          <table:table-cell office:value-type="float" office:value="7" table:style-name="ce13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7" table:style-name="ce15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yrgyz</text:p>
          </table:table-cell>
          <table:table-cell office:value-type="float" office:value="7" table:style-name="ce13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7" table:style-name="ce15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celander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6" table:style-name="ce15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eychellois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6" table:style-name="ce15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obagonian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aitian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ndonesian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ontserratian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iwanese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rgentinian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abonese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uxembourger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Omani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alvadorian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Yemenite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alauan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hamian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sta Rican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azakhstani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osotho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ymania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nnel Islander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mora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uatemala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rtinica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apua New Guinea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t Maartener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wazi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Turks and Caicos Islander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398072" table:formula="of:=SUBTOTAL(109;[Nationality.$B$2:.$B$195])" table:style-name="ce17">
            <text:p>398072</text:p>
          </table:table-cell>
          <table:table-cell table:number-columns-repeated="16382"/>
        </table:table-row>
        <table:table-row table:number-rows-repeated="1048380" table:style-name="ro4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9">
            <text:p>Area</text:p>
          </table:table-cell>
          <table:table-cell office:value-type="string" table:style-name="ce10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2">
            <text:p>London</text:p>
          </table:table-cell>
          <table:table-cell office:value-type="float" office:value="106981" table:style-name="ce13">
            <text:p>1069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24750" table:style-name="ce15">
            <text:p>2475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lough and Heathrow</text:p>
          </table:table-cell>
          <table:table-cell office:value-type="float" office:value="21745" table:style-name="ce13">
            <text:p>217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1325" table:style-name="ce15">
            <text:p>2132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uton</text:p>
          </table:table-cell>
          <table:table-cell office:value-type="float" office:value="8229" table:style-name="ce13">
            <text:p>82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6247" table:style-name="ce15">
            <text:p>624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iverpool</text:p>
          </table:table-cell>
          <table:table-cell office:value-type="float" office:value="6060" table:style-name="ce13">
            <text:p>60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5220" table:style-name="ce15">
            <text:p>522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eicester</text:p>
          </table:table-cell>
          <table:table-cell office:value-type="float" office:value="5194" table:style-name="ce13">
            <text:p>51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4973" table:style-name="ce15">
            <text:p>497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wcastle</text:p>
          </table:table-cell>
          <table:table-cell office:value-type="float" office:value="4885" table:style-name="ce13">
            <text:p>48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4757" table:style-name="ce15">
            <text:p>475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olverhampton and Walsall</text:p>
          </table:table-cell>
          <table:table-cell office:value-type="float" office:value="4660" table:style-name="ce13">
            <text:p>46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4632" table:style-name="ce15">
            <text:p>463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heffield</text:p>
          </table:table-cell>
          <table:table-cell office:value-type="float" office:value="4498" table:style-name="ce13">
            <text:p>44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4448" table:style-name="ce15">
            <text:p>444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ventry</text:p>
          </table:table-cell>
          <table:table-cell office:value-type="float" office:value="4297" table:style-name="ce13">
            <text:p>42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4267" table:style-name="ce15">
            <text:p>426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udley</text:p>
          </table:table-cell>
          <table:table-cell office:value-type="float" office:value="3685" table:style-name="ce13">
            <text:p>36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527" table:style-name="ce15">
            <text:p>352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outhampton</text:p>
          </table:table-cell>
          <table:table-cell office:value-type="float" office:value="3521" table:style-name="ce13">
            <text:p>35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368" table:style-name="ce15">
            <text:p>336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iddlesbrough and Stockton</text:p>
          </table:table-cell>
          <table:table-cell office:value-type="float" office:value="3290" table:style-name="ce13">
            <text:p>32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087" table:style-name="ce15">
            <text:p>308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arrington and Wigan</text:p>
          </table:table-cell>
          <table:table-cell office:value-type="float" office:value="2980" table:style-name="ce13">
            <text:p>29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2925" table:style-name="ce15">
            <text:p>292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dinburgh</text:p>
          </table:table-cell>
          <table:table-cell office:value-type="float" office:value="2788" table:style-name="ce13">
            <text:p>27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649" table:style-name="ce15">
            <text:p>264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ilton Keynes</text:p>
          </table:table-cell>
          <table:table-cell office:value-type="float" office:value="2472" table:style-name="ce13">
            <text:p>24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356" table:style-name="ce15">
            <text:p>235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mbridge</text:p>
          </table:table-cell>
          <table:table-cell office:value-type="float" office:value="2324" table:style-name="ce13">
            <text:p>23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266" table:style-name="ce15">
            <text:p>226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uddersfield</text:p>
          </table:table-cell>
          <table:table-cell office:value-type="float" office:value="2222" table:style-name="ce13">
            <text:p>22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212" table:style-name="ce15">
            <text:p>221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rawley</text:p>
          </table:table-cell>
          <table:table-cell office:value-type="float" office:value="2151" table:style-name="ce13">
            <text:p>21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113" table:style-name="ce15">
            <text:p>211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igh Wycombe and Aylesbury</text:p>
          </table:table-cell>
          <table:table-cell office:value-type="float" office:value="2105" table:style-name="ce13">
            <text:p>21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029" table:style-name="ce15">
            <text:p>202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windon</text:p>
          </table:table-cell>
          <table:table-cell office:value-type="float" office:value="2023" table:style-name="ce13">
            <text:p>20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1990" table:style-name="ce15">
            <text:p>199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Oxford</text:p>
          </table:table-cell>
          <table:table-cell office:value-type="float" office:value="1979" table:style-name="ce13">
            <text:p>19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1906" table:style-name="ce15">
            <text:p>190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underland</text:p>
          </table:table-cell>
          <table:table-cell office:value-type="float" office:value="1827" table:style-name="ce13">
            <text:p>18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1765" table:style-name="ce15">
            <text:p>176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wansea</text:p>
          </table:table-cell>
          <table:table-cell office:value-type="float" office:value="1617" table:style-name="ce13">
            <text:p>16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614" table:style-name="ce15">
            <text:p>161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righton</text:p>
          </table:table-cell>
          <table:table-cell office:value-type="float" office:value="1569" table:style-name="ce13">
            <text:p>15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555" table:style-name="ce15">
            <text:p>155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lymouth</text:p>
          </table:table-cell>
          <table:table-cell office:value-type="float" office:value="1552" table:style-name="ce13">
            <text:p>15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471" table:style-name="ce15">
            <text:p>147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akefield and Castleford</text:p>
          </table:table-cell>
          <table:table-cell office:value-type="float" office:value="1462" table:style-name="ce13">
            <text:p>14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435" table:style-name="ce15">
            <text:p>143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irkenhead</text:p>
          </table:table-cell>
          <table:table-cell office:value-type="float" office:value="1427" table:style-name="ce13">
            <text:p>14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427" table:style-name="ce15">
            <text:p>142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otherwell and Airdrie</text:p>
          </table:table-cell>
          <table:table-cell office:value-type="float" office:value="1416" table:style-name="ce13">
            <text:p>14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356" table:style-name="ce15">
            <text:p>135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elmsford</text:p>
          </table:table-cell>
          <table:table-cell office:value-type="float" office:value="1350" table:style-name="ce13">
            <text:p>13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230" table:style-name="ce15">
            <text:p>123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incoln</text:p>
          </table:table-cell>
          <table:table-cell office:value-type="float" office:value="1202" table:style-name="ce13">
            <text:p>12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194" table:style-name="ce15">
            <text:p>119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pswich</text:p>
          </table:table-cell>
          <table:table-cell office:value-type="float" office:value="1164" table:style-name="ce13">
            <text:p>11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152" table:style-name="ce15">
            <text:p>115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xeter</text:p>
          </table:table-cell>
          <table:table-cell office:value-type="float" office:value="1120" table:style-name="ce13">
            <text:p>11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104" table:style-name="ce15">
            <text:p>110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ettering and Wellingborough</text:p>
          </table:table-cell>
          <table:table-cell office:value-type="float" office:value="1075" table:style-name="ce13">
            <text:p>10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068" table:style-name="ce15">
            <text:p>106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shford</text:p>
          </table:table-cell>
          <table:table-cell office:value-type="float" office:value="1026" table:style-name="ce13">
            <text:p>10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1016" table:style-name="ce15">
            <text:p>101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singstoke</text:p>
          </table:table-cell>
          <table:table-cell office:value-type="float" office:value="1003" table:style-name="ce13">
            <text:p>10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994" table:style-name="ce15">
            <text:p>99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rnsley</text:p>
          </table:table-cell>
          <table:table-cell office:value-type="float" office:value="937" table:style-name="ce13">
            <text:p>9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927" table:style-name="ce15">
            <text:p>92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urham and Bishop Auckland</text:p>
          </table:table-cell>
          <table:table-cell office:value-type="float" office:value="915" table:style-name="ce13">
            <text:p>9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08" table:style-name="ce15">
            <text:p>90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lchester</text:p>
          </table:table-cell>
          <table:table-cell office:value-type="float" office:value="892" table:style-name="ce13">
            <text:p>8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52" table:style-name="ce15">
            <text:p>85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orcester and Kidderminster</text:p>
          </table:table-cell>
          <table:table-cell office:value-type="float" office:value="844" table:style-name="ce13">
            <text:p>8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832" table:style-name="ce15">
            <text:p>83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elford</text:p>
          </table:table-cell>
          <table:table-cell office:value-type="float" office:value="808" table:style-name="ce13">
            <text:p>8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800" table:style-name="ce15">
            <text:p>800</text:p>
          </table:table-cell>
          <table:table-cell table:number-columns-repeated="16382"/>
        </table:table-row>
        <table:table-row table:style-name="ro2">
          <table:table-cell table:style-name="ce12"/>
          <table:table-cell office:value-type="float" office:value="790" table:style-name="ce13">
            <text:p>7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790" table:style-name="ce15">
            <text:p>79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rgate and Ramsgate</text:p>
          </table:table-cell>
          <table:table-cell office:value-type="float" office:value="777" table:style-name="ce13">
            <text:p>7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774" table:style-name="ce15">
            <text:p>77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ereford</text:p>
          </table:table-cell>
          <table:table-cell office:value-type="float" office:value="762" table:style-name="ce13">
            <text:p>7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56" table:style-name="ce15">
            <text:p>75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astbourne</text:p>
          </table:table-cell>
          <table:table-cell office:value-type="float" office:value="750" table:style-name="ce13">
            <text:p>7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49" table:style-name="ce15">
            <text:p>74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ivingston</text:p>
          </table:table-cell>
          <table:table-cell office:value-type="float" office:value="724" table:style-name="ce13">
            <text:p>7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718" table:style-name="ce15">
            <text:p>71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ridgend</text:p>
          </table:table-cell>
          <table:table-cell office:value-type="float" office:value="652" table:style-name="ce13">
            <text:p>6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642" table:style-name="ce15">
            <text:p>64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ilmarnock and Irvine</text:p>
          </table:table-cell>
          <table:table-cell office:value-type="float" office:value="618" table:style-name="ce13">
            <text:p>6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615" table:style-name="ce15">
            <text:p>61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nterbury</text:p>
          </table:table-cell>
          <table:table-cell office:value-type="float" office:value="610" table:style-name="ce13">
            <text:p>6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597" table:style-name="ce15">
            <text:p>59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ridgwater</text:p>
          </table:table-cell>
          <table:table-cell office:value-type="float" office:value="593" table:style-name="ce13">
            <text:p>5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92" table:style-name="ce15">
            <text:p>59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reat Yarmouth</text:p>
          </table:table-cell>
          <table:table-cell office:value-type="float" office:value="582" table:style-name="ce13">
            <text:p>5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569" table:style-name="ce15">
            <text:p>56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lyth and Ashington</text:p>
          </table:table-cell>
          <table:table-cell office:value-type="float" office:value="567" table:style-name="ce13">
            <text:p>5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563" table:style-name="ce15">
            <text:p>56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cunthorpe</text:p>
          </table:table-cell>
          <table:table-cell office:value-type="float" office:value="557" table:style-name="ce13">
            <text:p>5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547" table:style-name="ce15">
            <text:p>54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esterfield</text:p>
          </table:table-cell>
          <table:table-cell office:value-type="float" office:value="539" table:style-name="ce13">
            <text:p>5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537" table:style-name="ce15">
            <text:p>53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hyl</text:p>
          </table:table-cell>
          <table:table-cell office:value-type="float" office:value="536" table:style-name="ce13">
            <text:p>5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535" table:style-name="ce15">
            <text:p>53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orquay and Paignton</text:p>
          </table:table-cell>
          <table:table-cell office:value-type="float" office:value="529" table:style-name="ce13">
            <text:p>5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526" table:style-name="ce15">
            <text:p>52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rexham</text:p>
          </table:table-cell>
          <table:table-cell office:value-type="float" office:value="521" table:style-name="ce13">
            <text:p>5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516" table:style-name="ce15">
            <text:p>51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edruth and Truro</text:p>
          </table:table-cell>
          <table:table-cell office:value-type="float" office:value="502" table:style-name="ce13">
            <text:p>5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493" table:style-name="ce15">
            <text:p>49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unbridge Wells</text:p>
          </table:table-cell>
          <table:table-cell office:value-type="float" office:value="487" table:style-name="ce13">
            <text:p>4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478" table:style-name="ce15">
            <text:p>47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rrow-in-Furness</text:p>
          </table:table-cell>
          <table:table-cell office:value-type="float" office:value="477" table:style-name="ce13">
            <text:p>4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476" table:style-name="ce15">
            <text:p>47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wry and Banbridge</text:p>
          </table:table-cell>
          <table:table-cell office:value-type="float" office:value="466" table:style-name="ce13">
            <text:p>4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464" table:style-name="ce15">
            <text:p>46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raigavon</text:p>
          </table:table-cell>
          <table:table-cell office:value-type="float" office:value="462" table:style-name="ce13">
            <text:p>4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62" table:style-name="ce15">
            <text:p>46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eltenham</text:p>
          </table:table-cell>
          <table:table-cell office:value-type="float" office:value="459" table:style-name="ce13">
            <text:p>4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53" table:style-name="ce15">
            <text:p>45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artlepool</text:p>
          </table:table-cell>
          <table:table-cell office:value-type="float" office:value="442" table:style-name="ce13">
            <text:p>4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431" table:style-name="ce15">
            <text:p>43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rby</text:p>
          </table:table-cell>
          <table:table-cell office:value-type="float" office:value="426" table:style-name="ce13">
            <text:p>4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404" table:style-name="ce15">
            <text:p>40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sle of Wight</text:p>
          </table:table-cell>
          <table:table-cell office:value-type="float" office:value="401" table:style-name="ce13">
            <text:p>4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401" table:style-name="ce15">
            <text:p>40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leraine</text:p>
          </table:table-cell>
          <table:table-cell office:value-type="float" office:value="396" table:style-name="ce13">
            <text:p>3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390" table:style-name="ce15">
            <text:p>39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nbury</text:p>
          </table:table-cell>
          <table:table-cell office:value-type="float" office:value="388" table:style-name="ce13">
            <text:p>3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380" table:style-name="ce15">
            <text:p>38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th</text:p>
          </table:table-cell>
          <table:table-cell office:value-type="float" office:value="375" table:style-name="ce13">
            <text:p>3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73" table:style-name="ce15">
            <text:p>37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carborough</text:p>
          </table:table-cell>
          <table:table-cell office:value-type="float" office:value="358" table:style-name="ce13">
            <text:p>3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51" table:style-name="ce15">
            <text:p>35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tafford</text:p>
          </table:table-cell>
          <table:table-cell office:value-type="float" office:value="351" table:style-name="ce13">
            <text:p>3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49" table:style-name="ce15">
            <text:p>34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reenock</text:p>
          </table:table-cell>
          <table:table-cell office:value-type="float" office:value="334" table:style-name="ce13">
            <text:p>3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34" table:style-name="ce15">
            <text:p>33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hrewsbury</text:p>
          </table:table-cell>
          <table:table-cell office:value-type="float" office:value="333" table:style-name="ce13">
            <text:p>3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323" table:style-name="ce15">
            <text:p>32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ndover</text:p>
          </table:table-cell>
          <table:table-cell office:value-type="float" office:value="313" table:style-name="ce13">
            <text:p>3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312" table:style-name="ce15">
            <text:p>31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nverness</text:p>
          </table:table-cell>
          <table:table-cell office:value-type="float" office:value="290" table:style-name="ce13">
            <text:p>2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86" table:style-name="ce15">
            <text:p>28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llymena</text:p>
          </table:table-cell>
          <table:table-cell office:value-type="float" office:value="285" table:style-name="ce13">
            <text:p>2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85" table:style-name="ce15">
            <text:p>28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ry St Edmunds</text:p>
          </table:table-cell>
          <table:table-cell office:value-type="float" office:value="279" table:style-name="ce13">
            <text:p>2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61" table:style-name="ce15">
            <text:p>26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Omagh and Strabane</text:p>
          </table:table-cell>
          <table:table-cell office:value-type="float" office:value="255" table:style-name="ce13">
            <text:p>2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52" table:style-name="ce15">
            <text:p>25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umfries</text:p>
          </table:table-cell>
          <table:table-cell office:value-type="float" office:value="249" table:style-name="ce13">
            <text:p>2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47" table:style-name="ce15">
            <text:p>24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palding</text:p>
          </table:table-cell>
          <table:table-cell office:value-type="float" office:value="246" table:style-name="ce13">
            <text:p>2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224" table:style-name="ce15">
            <text:p>22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orthallerton</text:p>
          </table:table-cell>
          <table:table-cell office:value-type="float" office:value="224" table:style-name="ce13">
            <text:p>2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20" table:style-name="ce15">
            <text:p>22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berystwyth</text:p>
          </table:table-cell>
          <table:table-cell office:value-type="float" office:value="215" table:style-name="ce13">
            <text:p>2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211" table:style-name="ce15">
            <text:p>21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ridlington</text:p>
          </table:table-cell>
          <table:table-cell office:value-type="float" office:value="193" table:style-name="ce13">
            <text:p>1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86" table:style-name="ce15">
            <text:p>18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embroke and Tenby</text:p>
          </table:table-cell>
          <table:table-cell office:value-type="float" office:value="186" table:style-name="ce13">
            <text:p>1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74" table:style-name="ce15">
            <text:p>17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okstown and Magherafelt</text:p>
          </table:table-cell>
          <table:table-cell office:value-type="float" office:value="173" table:style-name="ce13">
            <text:p>1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68" table:style-name="ce15">
            <text:p>16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treet and Wells</text:p>
          </table:table-cell>
          <table:table-cell office:value-type="float" office:value="163" table:style-name="ce13">
            <text:p>1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62" table:style-name="ce15">
            <text:p>16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vesham</text:p>
          </table:table-cell>
          <table:table-cell office:value-type="float" office:value="152" table:style-name="ce13">
            <text:p>1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49" table:style-name="ce15">
            <text:p>14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eterhead</text:p>
          </table:table-cell>
          <table:table-cell office:value-type="float" office:value="146" table:style-name="ce13">
            <text:p>1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38" table:style-name="ce15">
            <text:p>13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landford Forum and Gillingham</text:p>
          </table:table-cell>
          <table:table-cell office:value-type="float" office:value="133" table:style-name="ce13">
            <text:p>1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128" table:style-name="ce15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wtown and Welshpool</text:p>
          </table:table-cell>
          <table:table-cell office:value-type="float" office:value="116" table:style-name="ce13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108" table:style-name="ce15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Oswestry</text:p>
          </table:table-cell>
          <table:table-cell office:value-type="float" office:value="106" table:style-name="ce13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01" table:style-name="ce15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wllheli and Porthmadog</text:p>
          </table:table-cell>
          <table:table-cell office:value-type="float" office:value="96" table:style-name="ce13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94" table:style-name="ce15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lton</text:p>
          </table:table-cell>
          <table:table-cell office:value-type="float" office:value="92" table:style-name="ce13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91" table:style-name="ce15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iskeard</text:p>
          </table:table-cell>
          <table:table-cell office:value-type="float" office:value="90" table:style-name="ce13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85" table:style-name="ce15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rdigan</text:p>
          </table:table-cell>
          <table:table-cell office:value-type="float" office:value="81" table:style-name="ce13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78" table:style-name="ce15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erwick</text:p>
          </table:table-cell>
          <table:table-cell office:value-type="float" office:value="77" table:style-name="ce13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74" table:style-name="ce15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romer and Sheringham</text:p>
          </table:table-cell>
          <table:table-cell office:value-type="float" office:value="74" table:style-name="ce13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74" table:style-name="ce15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udlow</text:p>
          </table:table-cell>
          <table:table-cell office:value-type="float" office:value="73" table:style-name="ce13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71" table:style-name="ce15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alashiels and Peebles</text:p>
          </table:table-cell>
          <table:table-cell office:value-type="float" office:value="66" table:style-name="ce13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66" table:style-name="ce15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enrith</text:p>
          </table:table-cell>
          <table:table-cell office:value-type="float" office:value="62" table:style-name="ce13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61" table:style-name="ce15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hurso</text:p>
          </table:table-cell>
          <table:table-cell office:value-type="float" office:value="60" table:style-name="ce13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55" table:style-name="ce15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exham</text:p>
          </table:table-cell>
          <table:table-cell office:value-type="float" office:value="53" table:style-name="ce13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52" table:style-name="ce15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urriff and Banff</text:p>
          </table:table-cell>
          <table:table-cell office:value-type="float" office:value="52" table:style-name="ce13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1" table:style-name="ce15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de</text:p>
          </table:table-cell>
          <table:table-cell office:value-type="float" office:value="49" table:style-name="ce13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49" table:style-name="ce15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raserburgh</text:p>
          </table:table-cell>
          <table:table-cell office:value-type="float" office:value="48" table:style-name="ce13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47" table:style-name="ce15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hitby</text:p>
          </table:table-cell>
          <table:table-cell office:value-type="float" office:value="45" table:style-name="ce13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38" table:style-name="ce15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awick and Kelso</text:p>
          </table:table-cell>
          <table:table-cell office:value-type="float" office:value="37" table:style-name="ce13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35" table:style-name="ce15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ridport</text:p>
          </table:table-cell>
          <table:table-cell office:value-type="float" office:value="32" table:style-name="ce13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2" table:style-name="ce15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ort William</text:p>
          </table:table-cell>
          <table:table-cell office:value-type="float" office:value="31" table:style-name="ce13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6" table:style-name="ce15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unoon and Rothesay</text:p>
          </table:table-cell>
          <table:table-cell office:value-type="float" office:value="25" table:style-name="ce13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25" table:style-name="ce15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wton Stewart</text:p>
          </table:table-cell>
          <table:table-cell office:value-type="float" office:value="17" table:style-name="ce13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15" table:style-name="ce15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olspie and Brora</text:p>
          </table:table-cell>
          <table:table-cell office:value-type="float" office:value="15" table:style-name="ce13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11" table:style-name="ce15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albeattie and Castle Douglas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1" table:style-name="ce15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roadford and Kyle of Lochalsh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ortree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Ullapool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398072" table:formula="of:=SUBTOTAL(109;[UK_region.$B$2:.$B$230])" table:style-name="ce17">
            <text:p>398072</text:p>
          </table:table-cell>
          <table:table-cell table:number-columns-repeated="16382"/>
        </table:table-row>
        <table:table-row table:number-rows-repeated="1048345" table:style-name="ro4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2">
          <table:table-cell office:value-type="string" table:style-name="ce9">
            <text:p>Number of active licences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0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oor Supervision</text:p>
          </table:table-cell>
          <table:table-cell office:value-type="float" office:value="31019" table:style-name="ce19">
            <text:p>31019</text:p>
          </table:table-cell>
          <table:table-cell office:value-type="float" office:value="268664" table:style-name="ce19">
            <text:p>268664</text:p>
          </table:table-cell>
          <table:table-cell office:value-type="float" office:value="299683" table:formula="of:=SUM([Licences_by_Sector_and_Gender.$B2:.$C2])" table:style-name="ce20">
            <text:p>29968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624" table:style-name="ce21">
            <text:p>5624</text:p>
          </table:table-cell>
          <table:table-cell office:value-type="float" office:value="58573" table:style-name="ce21">
            <text:p>58573</text:p>
          </table:table-cell>
          <table:table-cell office:value-type="float" office:value="64197" table:formula="of:=SUM([Licences_by_Sector_and_Gender.$B3:.$C3])" table:style-name="ce22">
            <text:p>6419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ublic Space Surveillance (CCTV)</text:p>
          </table:table-cell>
          <table:table-cell office:value-type="float" office:value="7093" table:style-name="ce19">
            <text:p>7093</text:p>
          </table:table-cell>
          <table:table-cell office:value-type="float" office:value="48929" table:style-name="ce19">
            <text:p>48929</text:p>
          </table:table-cell>
          <table:table-cell office:value-type="float" office:value="56022" table:formula="of:=SUM([Licences_by_Sector_and_Gender.$B4:.$C4])" table:style-name="ce20">
            <text:p>56022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1020" table:style-name="ce21">
            <text:p>1020</text:p>
          </table:table-cell>
          <table:table-cell office:value-type="float" office:value="14451" table:style-name="ce21">
            <text:p>14451</text:p>
          </table:table-cell>
          <table:table-cell office:value-type="float" office:value="15471" table:formula="of:=SUM([Licences_by_Sector_and_Gender.$B5:.$C5])" table:style-name="ce22">
            <text:p>1547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on-Frontline</text:p>
          </table:table-cell>
          <table:table-cell office:value-type="float" office:value="2390" table:style-name="ce19">
            <text:p>2390</text:p>
          </table:table-cell>
          <table:table-cell office:value-type="float" office:value="6665" table:style-name="ce19">
            <text:p>6665</text:p>
          </table:table-cell>
          <table:table-cell office:value-type="float" office:value="9055" table:formula="of:=SUM([Licences_by_Sector_and_Gender.$B6:.$C6])" table:style-name="ce20">
            <text:p>9055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42" table:style-name="ce21">
            <text:p>242</text:p>
          </table:table-cell>
          <table:table-cell office:value-type="float" office:value="4765" table:style-name="ce21">
            <text:p>4765</text:p>
          </table:table-cell>
          <table:table-cell office:value-type="float" office:value="5007" table:formula="of:=SUM([Licences_by_Sector_and_Gender.$B7:.$C7])" table:style-name="ce22">
            <text:p>500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ey Holding</text:p>
          </table:table-cell>
          <table:table-cell office:value-type="float" office:value="141" table:style-name="ce19">
            <text:p>141</text:p>
          </table:table-cell>
          <table:table-cell office:value-type="float" office:value="1325" table:style-name="ce19">
            <text:p>1325</text:p>
          </table:table-cell>
          <table:table-cell office:value-type="float" office:value="1466" table:formula="of:=SUM([Licences_by_Sector_and_Gender.$B8:.$C8])" table:style-name="ce20">
            <text:p>146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Vehicle Immobilisation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2" table:formula="of:=SUM([Licences_by_Sector_and_Gender.$B9:.$C9])" table:style-name="ce25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47530" table:formula="of:=SUBTOTAL(109;[Licences_by_Sector_and_Gender.$B$2:.$B$9])" table:style-name="ce26">
            <text:p>47530</text:p>
          </table:table-cell>
          <table:table-cell office:value-type="float" office:value="403383" table:formula="of:=SUBTOTAL(109;[Licences_by_Sector_and_Gender.$C$2:.$C$9])" table:style-name="ce26">
            <text:p>403383</text:p>
          </table:table-cell>
          <table:table-cell office:value-type="float" office:value="450913" table:formula="of:=SUBTOTAL(109;[.D2:.D9])" table:style-name="ce26">
            <text:p>450913</text:p>
          </table:table-cell>
          <table:table-cell table:number-columns-repeated="16380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/>
    <dc:creator/>
    <meta:creation-date>2022-08-02T10:31:44Z</meta:creation-date>
    <dc:date>2022-08-02T10:31:53Z</dc:date>
    <meta:user-defined meta:name="MSIP_Label_322fc373-70ce-4fd3-920a-a64be45af39b_Enabled">true</meta:user-defined>
    <meta:user-defined meta:name="MSIP_Label_322fc373-70ce-4fd3-920a-a64be45af39b_SetDate">2022-08-02T10:31:52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cff846fc-9c6f-4700-bac7-a3b8d5433efa</meta:user-defined>
    <meta:user-defined meta:name="MSIP_Label_322fc373-70ce-4fd3-920a-a64be45af39b_ContentBits">0</meta:user-defined>
  </office:meta>
</office:document-meta>
</file>