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6766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4.699cm" style:use-optimal-column-width="true"/>
    </style:style>
    <style:style style:name="co5" style:family="table-column">
      <style:table-column-properties fo:break-before="auto" style:column-width="16.1501666666667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8.55133333333333cm" style:use-optimal-column-width="true"/>
    </style:style>
    <style:style style:name="co9" style:family="table-column">
      <style:table-column-properties fo:break-before="auto" style:column-width="6.7945cm" style:use-optimal-column-width="true"/>
    </style:style>
    <style:style style:name="co10" style:family="table-column">
      <style:table-column-properties fo:break-before="auto" style:column-width="6.49816666666667cm" style:use-optimal-column-width="true"/>
    </style:style>
    <style:style style:name="co11" style:family="table-column">
      <style:table-column-properties fo:break-before="auto" style:column-width="3.683cm" style:use-optimal-column-width="true"/>
    </style:style>
    <style:style style:name="co12" style:family="table-column">
      <style:table-column-properties fo:break-before="auto" style:column-width="4.16983333333333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3.19616666666667cm" style:use-optimal-column-width="true"/>
    </style:style>
    <style:style style:name="co15" style:family="table-column">
      <style:table-column-properties fo:break-before="auto" style:column-width="3.429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7.747cm" style:use-optimal-column-width="true"/>
    </style:style>
    <style:style style:name="co18" style:family="table-column">
      <style:table-column-properties fo:break-before="auto" style:column-width="4.318cm" style:use-optimal-column-width="true"/>
    </style:style>
    <style:style style:name="co19" style:family="table-column">
      <style:table-column-properties fo:break-before="auto" style:column-width="14.0758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630_Senior_Staff_-_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4187783.01" table:style-name="ce1">
            <text:p>4187783.01</text:p>
          </table:table-cell>
          <table:table-cell office:value-type="float" office:value="1" table:style-name="ce1">
            <text:p>1</text:p>
          </table:table-cell>
          <table:table-cell office:value-type="float" office:value="180000" table:style-name="ce1">
            <text:p>180000</text:p>
          </table:table-cell>
          <table:table-cell office:value-type="float" office:value="184999" table:style-name="ce1">
            <text:p>1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Patricia Hayes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Second 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817190" table:style-name="ce1">
            <text:p>81719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Tony Eastaugh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 Salary Cost and FTE of Reports Rolled up into HO46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Emma Churchill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768102" table:style-name="ce1">
            <text:p>1768102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320140" table:style-name="ce1">
            <text:p>132014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e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053417.01" table:style-name="ce1">
            <text:p>5053417.01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557092" table:style-name="ce1">
            <text:p>1557092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29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Abigail Tierney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935378" table:style-name="ce1">
            <text:p>935378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653042" table:style-name="ce1">
            <text:p>653042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Emma Hadda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 and P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353062.02" table:style-name="ce1">
            <text:p>1353062.02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Gus Jasper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elivery D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29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ve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145176" table:style-name="ce1">
            <text:p>314517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16312" table:style-name="ce1">
            <text:p>101631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10894360" table:style-name="ce1">
            <text:p>1089436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432336" table:style-name="ce1">
            <text:p>4323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898016" table:style-name="ce1">
            <text:p>89801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, Compliance &amp;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694230" table:style-name="ce1">
            <text:p>69423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John Gilla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Systems &amp; Chang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017190" table:style-name="ce1">
            <text:p>101719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307120.18" table:style-name="ce1">
            <text:p>1307120.1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905020" table:style-name="ce1">
            <text:p>90502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Ann-Marie Fiel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1</text:p>
          </table:table-cell>
          <table:table-cell office:value-type="float" office:value="2276549.98" table:style-name="ce1">
            <text:p>2276549.9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529475" table:style-name="ce1">
            <text:p>52947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096410" table:style-name="ce1">
            <text:p>109641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804380" table:style-name="ce1">
            <text:p>80438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Sonia Dow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, Performance and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059238" table:style-name="ce1">
            <text:p>105923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Criminal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010546.36" table:style-name="ce1">
            <text:p>1010546.3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Emily Weighi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3675260" table:style-name="ce1">
            <text:p>367526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71000" table:style-name="ce1">
            <text:p>27100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Becky Wy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395900" table:style-name="ce1">
            <text:p>3395900</text:p>
          </table:table-cell>
          <table:table-cell office:value-type="float" office:value="0.76" table:style-name="ce1">
            <text:p>0.76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Joanna We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395900" table:style-name="ce1">
            <text:p>3395900</text:p>
          </table:table-cell>
          <table:table-cell office:value-type="float" office:value="0.76" table:style-name="ce1">
            <text:p>0.76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Operation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 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 and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2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745418" table:style-name="ce1">
            <text:p>745418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Illegal Migration (Operational Respon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904168" table:style-name="ce1">
            <text:p>90416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870530" table:style-name="ce1">
            <text:p>87053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Simon Mo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906468" table:style-name="ce1">
            <text:p>4906468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25346" table:style-name="ce1">
            <text:p>72534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Daniel Greav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2259001.98" table:style-name="ce1">
            <text:p>2259001.98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614564" table:style-name="ce1">
            <text:p>161456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me Office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1002380" table:style-name="ce1">
            <text:p>100238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2</text:p>
          </table:table-cell>
          <table:table-cell office:value-type="string" table:style-name="ce1">
            <text:p>Sea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555012" table:style-name="ce1">
            <text:p>55501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754416" table:style-name="ce1">
            <text:p>754416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904954" table:style-name="ce1">
            <text:p>490495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773222" table:style-name="ce1">
            <text:p>1773222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SAB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370616" table:style-name="ce1">
            <text:p>137061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2700496" table:style-name="ce1">
            <text:p>2700496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2437224" table:style-name="ce1">
            <text:p>243722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957034" table:style-name="ce1">
            <text:p>957034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17592" table:style-name="ce1">
            <text:p>1717592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159390" table:style-name="ce1">
            <text:p>115939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Suzanne Newt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902912" table:style-name="ce1">
            <text:p>190291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6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456893.12" table:style-name="ce1">
            <text:p>1456893.12</text:p>
          </table:table-cell>
          <table:table-cell office:value-type="float" office:value="1" table:style-name="ce1">
            <text:p>1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Andrew Patti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224744" table:style-name="ce1">
            <text:p>1224744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102428" table:style-name="ce1">
            <text:p>110242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Elizabeth Whatmor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278064" table:style-name="ce1">
            <text:p>127806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124403.2" table:style-name="ce1">
            <text:p>1124403.2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5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977544" table:style-name="ce1">
            <text:p>977544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081238" table:style-name="ce1">
            <text:p>3081238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306480" table:style-name="ce1">
            <text:p>130648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07. Loan in - Salary details unavailab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796260" table:style-name="ce1">
            <text:p>179626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ary Cost and FTE of Reports Rolled up into HO42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Ruairi O'Conne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824674" table:style-name="ce1">
            <text:p>82467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ary Cost and FTE of Reports Rolled up into HO35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768750" table:style-name="ce1">
            <text:p>76875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1124432" table:style-name="ce1">
            <text:p>1124432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786000" table:style-name="ce1">
            <text:p>78600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480768" table:style-name="ce1">
            <text:p>2480768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s, Visitors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558536" table:style-name="ce1">
            <text:p>558536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Cheryl Av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Salary Cost and FTE of Reports Rolled up into HO460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i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1218644" table:style-name="ce1">
            <text:p>1218644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llegal Migration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4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 Leadership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an in - Salary details unavailab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23000" table:style-name="ce1">
            <text:p>4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Service Group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3703000" table:style-name="ce1">
            <text:p>37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180000" table:style-name="ce1">
            <text:p>11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ventions &amp; Sanc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5736000" table:style-name="ce1">
            <text:p>57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sider Threat &amp; Integ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887000" table:style-name="ce1">
            <text:p>887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NO Return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5346000" table:style-name="ce1">
            <text:p>353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417000" table:style-name="ce1">
            <text:p>241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1240000" table:style-name="ce1">
            <text:p>12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155000" table:style-name="ce1">
            <text:p>11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6996000" table:style-name="ce1">
            <text:p>6996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200000" table:style-name="ce1">
            <text:p>32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LBs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841000" table:style-name="ce1">
            <text:p>18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Europe (international engagement Europe, Americas, 5EYEs &amp; Multilaterals 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068000" table:style-name="ce1">
            <text:p>10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15000" table:style-name="ce1">
            <text:p>515000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15000" table:style-name="ce1">
            <text:p>515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722000" table:style-name="ce1">
            <text:p>27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892000" table:style-name="ce1">
            <text:p>8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Covid 19 Response an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vid 19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421000" table:style-name="ce1">
            <text:p>4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937000" table:style-name="ce1">
            <text:p>9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Policy, Engagement, Health, Safety and Wellbe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501000" table:style-name="ce1">
            <text:p>15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Transformation (strategy and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556000" table:style-name="ce1">
            <text:p>5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510000" table:style-name="ce1">
            <text:p>15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964000" table:style-name="ce1">
            <text:p>19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65000" table:style-name="ce1">
            <text:p>116500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911000" table:style-name="ce1">
            <text:p>91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663000" table:style-name="ce1">
            <text:p>16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508000" table:style-name="ce1">
            <text:p>25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66000" table:style-name="ce1">
            <text:p>9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4263000" table:style-name="ce1">
            <text:p>42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980000" table:style-name="ce1">
            <text:p>19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ition and Stoc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8733000" table:style-name="ce1">
            <text:p>187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N and Non-RN De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316000" table:style-name="ce1">
            <text:p>13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esting Services (TDCS)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615000" table:style-name="ce1">
            <text:p>561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638000" table:style-name="ce1">
            <text:p>46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27000" table:style-name="ce1">
            <text:p>12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9474000" table:style-name="ce1">
            <text:p>94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Scotland &amp; NI,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8464000" table:style-name="ce1">
            <text:p>184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568000" table:style-name="ce1">
            <text:p>15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ommand Ce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6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843000" table:style-name="ce1">
            <text:p>18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330000" table:style-name="ce1">
            <text:p>3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Capabilities Team (international strategy and capabilities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261000" table:style-name="ce1">
            <text:p>22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718000" table:style-name="ce1">
            <text:p>7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94000" table:style-name="ce1">
            <text:p>10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alary Cost and FTE of Reports Rolled up into HO43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2465000" table:style-name="ce1">
            <text:p>224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6248000" table:style-name="ce1">
            <text:p>1624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28886000" table:style-name="ce1">
            <text:p>288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ees Strategy Funding an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76000" table:style-name="ce1">
            <text:p>676000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454000" table:style-name="ce1">
            <text:p>24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Research - Protection and Irregular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845000" table:style-name="ce1">
            <text:p>38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493000" table:style-name="ce1">
            <text:p>14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524000" table:style-name="ce1">
            <text:p>52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 and P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3440000" table:style-name="ce1">
            <text:p>34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880000" table:style-name="ce1">
            <text:p>188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Operation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0533000" table:style-name="ce1">
            <text:p>205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5819000" table:style-name="ce1">
            <text:p>58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turns Prepa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867000" table:style-name="ce1">
            <text:p>38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vid 19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7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413000" table:style-name="ce1">
            <text:p>41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2078000" table:style-name="ce1">
            <text:p>20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833000" table:style-name="ce1">
            <text:p>8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lth Measures at the Border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668000" table:style-name="ce1">
            <text:p>6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499000" table:style-name="ce1">
            <text:p>249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244000" table:style-name="ce1">
            <text:p>12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unter-fraud Standards and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91000" table:style-name="ce1">
            <text:p>10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029000" table:style-name="ce1">
            <text:p>20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8543000" table:style-name="ce1">
            <text:p>385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830000" table:style-name="ce1">
            <text:p>830000</text:p>
          </table:table-cell>
          <table:table-cell office:value-type="float" office:value="0.89" table:style-name="ce1">
            <text:p>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91000" table:style-name="ce1">
            <text:p>9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965000" table:style-name="ce1">
            <text:p>196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752000" table:style-name="ce1">
            <text:p>7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080000" table:style-name="ce1">
            <text:p>1080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S, Delivery and Corporate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800000" table:style-name="ce1">
            <text:p>8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500000" table:style-name="ce1">
            <text:p>25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919000" table:style-name="ce1">
            <text:p>191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827000" table:style-name="ce1">
            <text:p>8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Wale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895000" table:style-name="ce1">
            <text:p>8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672000" table:style-name="ce1">
            <text:p>6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SO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173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733000" table:style-name="ce1">
            <text:p>733000</text:p>
          </table:table-cell>
          <table:table-cell office:value-type="float" office:value="0.76" table:style-name="ce1">
            <text:p>0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Partn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606000" table:style-name="ce1">
            <text:p>6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(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867000" table:style-name="ce1">
            <text:p>18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System Analysis &amp; Insight (Managed Migratio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913000" table:style-name="ce1">
            <text:p>1913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80683" table:style-name="ce1">
            <text:p>806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16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263000" table:style-name="ce1">
            <text:p>2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386000" table:style-name="ce1">
            <text:p>3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43000" table:style-name="ce1">
            <text:p>2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urity Estates and Information Data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473000" table:style-name="ce1">
            <text:p>14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075000" table:style-name="ce1">
            <text:p>10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309000" table:style-name="ce1">
            <text:p>3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394000" table:style-name="ce1">
            <text:p>13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22000" table:style-name="ce1">
            <text:p>12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037000" table:style-name="ce1">
            <text:p>10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7</text:p>
          </table:table-cell>
          <table:table-cell office:value-type="float" office:value="1625000" table:style-name="ce1">
            <text:p>16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ales Devolution &amp; Cross cut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60000" table:style-name="ce1">
            <text:p>8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428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327000" table:style-name="ce1">
            <text:p>13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Uplift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704000" table:style-name="ce1">
            <text:p>7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795000" table:style-name="ce1">
            <text:p>79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sign and Researc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244000" table:style-name="ce1">
            <text:p>12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4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2023000" table:style-name="ce1">
            <text:p>2023000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985000" table:style-name="ce1">
            <text:p>98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3069000" table:style-name="ce1">
            <text:p>30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464000" table:style-name="ce1">
            <text:p>14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usiness Change Decision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1194000" table:style-name="ce1">
            <text:p>11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464000" table:style-name="ce1">
            <text:p>46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London &amp;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15526000" table:style-name="ce1">
            <text:p>155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5420000" table:style-name="ce1">
            <text:p>3542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2958000" table:style-name="ce1">
            <text:p>2295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Delivery, Strategy and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F EU Transi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3</text:p>
          </table:table-cell>
          <table:table-cell office:value-type="float" office:value="2126000" table:style-name="ce1">
            <text:p>212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E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0969000" table:style-name="ce1">
            <text:p>2096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633000" table:style-name="ce1">
            <text:p>16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6133000" table:style-name="ce1">
            <text:p>61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&amp;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027000" table:style-name="ce1">
            <text:p>30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9112000" table:style-name="ce1">
            <text:p>591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llegal Migr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263000" table:style-name="ce1">
            <text:p>2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Group - Strategy &amp; Eng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41000" table:style-name="ce1">
            <text:p>84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scal Even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72000" table:style-name="ce1">
            <text:p>10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novation Law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436000" table:style-name="ce1">
            <text:p>24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331000" table:style-name="ce1">
            <text:p>3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ecurit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046000" table:style-name="ce1">
            <text:p>10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543000" table:style-name="ce1">
            <text:p>54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671000" table:style-name="ce1">
            <text:p>67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952000" table:style-name="ce1">
            <text:p>195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2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2091000" table:style-name="ce1">
            <text:p>220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886000" table:style-name="ce1">
            <text:p>8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1731000" table:style-name="ce1">
            <text:p>17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3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1150000" table:style-name="ce1">
            <text:p>115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77000" table:style-name="ce1">
            <text:p>207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871000" table:style-name="ce1">
            <text:p>187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383000" table:style-name="ce1">
            <text:p>23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4255000" table:style-name="ce1">
            <text:p>42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530000" table:style-name="ce1">
            <text:p>253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372000" table:style-name="ce1">
            <text:p>33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31056000" table:style-name="ce1">
            <text:p>310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or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1107000" table:style-name="ce1">
            <text:p>110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737000" table:style-name="ce1">
            <text:p>7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 and Behaviou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866000" table:style-name="ce1">
            <text:p>866000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27000" table:style-name="ce1">
            <text:p>92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Brook Hous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66000" table:style-name="ce1">
            <text:p>26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762000" table:style-name="ce1">
            <text:p>176200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123000" table:style-name="ce1">
            <text:p>21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4455000" table:style-name="ce1">
            <text:p>44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02000" table:style-name="ce1">
            <text:p>3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 and Age Assess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154000" table:style-name="ce1">
            <text:p>1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946000" table:style-name="ce1">
            <text:p>9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eadership, Learning Capability and Tal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2128000" table:style-name="ce1">
            <text:p>21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7272000" table:style-name="ce1">
            <text:p>72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955000" table:style-name="ce1">
            <text:p>19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37000" table:style-name="ce1">
            <text:p>53700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28000" table:style-name="ce1">
            <text:p>10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106000" table:style-name="ce1">
            <text:p>310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chester Arena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216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860000" table:style-name="ce1">
            <text:p>18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Terror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691000" table:style-name="ce1">
            <text:p>36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487000" table:style-name="ce1">
            <text:p>48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Sou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470000" table:style-name="ce1">
            <text:p>4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500000" table:style-name="ce1">
            <text:p>5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G'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25000" table:style-name="ce1">
            <text:p>4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346000" table:style-name="ce1">
            <text:p>13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932000" table:style-name="ce1">
            <text:p>793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7394000" table:style-name="ce1">
            <text:p>73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3755000" table:style-name="ce1">
            <text:p>137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757000" table:style-name="ce1">
            <text:p>75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Communication Service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Services Blueprint and OH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583000" table:style-name="ce1">
            <text:p>58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254000" table:style-name="ce1">
            <text:p>12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609000" table:style-name="ce1">
            <text:p>260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ward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1386000" table:style-name="ce1">
            <text:p>138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a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831000" table:style-name="ce1">
            <text:p>68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060000" table:style-name="ce1">
            <text:p>106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inciple Private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422000" table:style-name="ce1">
            <text:p>342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378000" table:style-name="ce1">
            <text:p>23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128000" table:style-name="ce1">
            <text:p>61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2</text:p>
          </table:table-cell>
          <table:table-cell office:value-type="float" office:value="793000" table:style-name="ce1">
            <text:p>7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891000" table:style-name="ce1">
            <text:p>89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38000" table:style-name="ce1">
            <text:p>7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tat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954000" table:style-name="ce1">
            <text:p>195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1746000" table:style-name="ce1">
            <text:p>317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3</text:p>
          </table:table-cell>
          <table:table-cell office:value-type="float" office:value="5946000" table:style-name="ce1">
            <text:p>594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2118000" table:style-name="ce1">
            <text:p>21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26370000" table:style-name="ce1">
            <text:p>263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8010000" table:style-name="ce1">
            <text:p>80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623000" table:style-name="ce1">
            <text:p>162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173000" table:style-name="ce1">
            <text:p>51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apabilites &amp; Resource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382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&amp; Escort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7094000" table:style-name="ce1">
            <text:p>70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West Midlands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0814000" table:style-name="ce1">
            <text:p>1081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ecurit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s and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2821000" table:style-name="ce1">
            <text:p>282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Immigration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751000" table:style-name="ce1">
            <text:p>7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842000" table:style-name="ce1">
            <text:p>8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number-rows-repeated="2"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Enablers and STA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59000" table:style-name="ce1">
            <text:p>659000</text:p>
          </table:table-cell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Job Share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002000" table:style-name="ce1">
            <text:p>10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&amp; Project Delivery Head of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2255000" table:style-name="ce1">
            <text:p>225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578000" table:style-name="ce1">
            <text:p>15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ission lead - Immigration Platform Technologies and DT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KVI Change Budge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825000" table:style-name="ce1">
            <text:p>182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984000" table:style-name="ce1">
            <text:p>29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hared Services, Transactions and Chang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442000" table:style-name="ce1">
            <text:p>144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45000" table:style-name="ce1">
            <text:p>12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1136000" table:style-name="ce1">
            <text:p>11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978000" table:style-name="ce1">
            <text:p>97800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335000" table:style-name="ce1">
            <text:p>33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unter Extremism Analysis &amp;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301000" table:style-name="ce1">
            <text:p>13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28978000" table:style-name="ce1">
            <text:p>2897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ransformation Strategy Windrus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677448" table:style-name="ce1">
            <text:p>16774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Miss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i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593000" table:style-name="ce1">
            <text:p>59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101000" table:style-name="ce1">
            <text:p>11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237000" table:style-name="ce1">
            <text:p>423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700000" table:style-name="ce1">
            <text:p>170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6988000" table:style-name="ce1">
            <text:p>69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39000" table:style-name="ce1">
            <text:p>24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2458000" table:style-name="ce1">
            <text:p>245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28000" table:style-name="ce1">
            <text:p>162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958000" table:style-name="ce1">
            <text:p>195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74000" table:style-name="ce1">
            <text:p>147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12000" table:style-name="ce1">
            <text:p>12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440000" table:style-name="ce1">
            <text:p>4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ou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047000" table:style-name="ce1">
            <text:p>10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Transf Perf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5896000" table:style-name="ce1">
            <text:p>58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Ea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Safety Central Management Unit &amp; Priority Posting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2275000" table:style-name="ce1">
            <text:p>227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PCC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Information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Safe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3051000" table:style-name="ce1">
            <text:p>305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3</text:p>
          </table:table-cell>
          <table:table-cell office:value-type="float" office:value="3814000" table:style-name="ce1">
            <text:p>381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363000" table:style-name="ce1">
            <text:p>36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 and Estat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636000" table:style-name="ce1">
            <text:p>463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201000" table:style-name="ce1">
            <text:p>22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tatistical Service Profession</text:p>
          </table:table-cell>
          <table:table-cell office:value-type="string" table:style-name="ce1">
            <text:p>Yorkshire and The Humber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73000" table:style-name="ce1">
            <text:p>24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4</text:p>
          </table:table-cell>
          <table:table-cell office:value-type="float" office:value="910000" table:style-name="ce1">
            <text:p>9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049000" table:style-name="ce1">
            <text:p>104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21773000" table:style-name="ce1">
            <text:p>2177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416000" table:style-name="ce1">
            <text:p>41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and Enforcement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347000" table:style-name="ce1">
            <text:p>3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PO Chief Operating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10996000" table:style-name="ce1">
            <text:p>1099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9839000" table:style-name="ce1">
            <text:p>298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C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3340000" table:style-name="ce1">
            <text:p>334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401000" table:style-name="ce1">
            <text:p>40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229000" table:style-name="ce1">
            <text:p>12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218000" table:style-name="ce1">
            <text:p>121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entre of Excell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12000" table:style-name="ce1">
            <text:p>91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RA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ome Secretary's Implemen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4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307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CE North, Midlands &amp; Wal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3988000" table:style-name="ce1">
            <text:p>39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9261000" table:style-name="ce1">
            <text:p>92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, Information an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261000" table:style-name="ce1">
            <text:p>126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410000" table:style-name="ce1">
            <text:p>41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362000" table:style-name="ce1">
            <text:p>136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831000" table:style-name="ce1">
            <text:p>8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2072000" table:style-name="ce1">
            <text:p>207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792000" table:style-name="ce1">
            <text:p>179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s Visitors &amp; Clandestine Ent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s Visitors and international Mig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1214000" table:style-name="ce1">
            <text:p>121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294000" table:style-name="ce1">
            <text:p>29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767000" table:style-name="ce1">
            <text:p>76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<text:s/>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370000" table:style-name="ce1">
            <text:p>370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Leadership and Strateg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85</text:p>
          </table:table-cell>
          <table:table-cell office:value-type="float" office:value="349000" table:style-name="ce1">
            <text:p>34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Programme Man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245000" table:style-name="ce1">
            <text:p>24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03000" table:style-name="ce1">
            <text:p>20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plomatic Advis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 Salary Cost and FTE of Reports Rolled up into HO204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84000" table:style-name="ce1">
            <text:p>58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s and Fore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into HO455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41731000" table:style-name="ce1">
            <text:p>41731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302000" table:style-name="ce1">
            <text:p>3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33000" table:style-name="ce1">
            <text:p>433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308000" table:style-name="ce1">
            <text:p>30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, Data and Technology Professions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Cap and Planning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5398000" table:style-name="ce1">
            <text:p>539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ntact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w Plan and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NO 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8744000" table:style-name="ce1">
            <text:p>1874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Scotlan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1668000" table:style-name="ce1">
            <text:p>166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2</text:p>
          </table:table-cell>
          <table:table-cell office:value-type="float" office:value="10039000" table:style-name="ce1">
            <text:p>1003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Systems and Chang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Border Force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638000" table:style-name="ce1">
            <text:p>6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 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5</text:p>
          </table:table-cell>
          <table:table-cell office:value-type="float" office:value="438000" table:style-name="ce1">
            <text:p>43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9002000" table:style-name="ce1">
            <text:p>9002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0505000" table:style-name="ce1">
            <text:p>105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0329000" table:style-name="ce1">
            <text:p>1032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256000" table:style-name="ce1">
            <text:p>256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1779000" table:style-name="ce1">
            <text:p>1779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Re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447000" table:style-name="ce1">
            <text:p>447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Lond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288000" table:style-name="ce1">
            <text:p>1288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 Profession</text:p>
          </table:table-cell>
          <table:table-cell office:value-type="string" table:style-name="ce1">
            <text:p>North West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 Profess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SCS1.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landestine Threa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2005000" table:style-name="ce1">
            <text:p>2005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 Profession</text:p>
          </table:table-cell>
          <table:table-cell office:value-type="string" table:style-name="ce1">
            <text:p>London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5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Unknown</text:p>
          </table:table-cell>
          <table:table-cell table:number-columns-repeated="16366"/>
        </table:table-row>
        <table:table-row table:number-rows-repeated="1048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ndrew Clifford</meta:initial-creator>
    <dc:creator>Clifford Andrew</dc:creator>
    <meta:creation-date>2015-06-05T18:17:20Z</meta:creation-date>
    <dc:date>2022-08-01T14:41:48Z</dc:date>
  </office:meta>
</office:document-meta>
</file>