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1T00:00:00" table:style-name="ce5">
            <text:p>11-01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6431977920</text:p>
          </table:table-cell>
          <table:table-cell office:value-type="currency" office:value="36161.29" table:style-name="ce9">
            <text:p>£36,161.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6T00:00:00" table:style-name="ce5">
            <text:p>26-01-2022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6482829900</text:p>
          </table:table-cell>
          <table:table-cell office:value-type="currency" office:value="429767.72" table:style-name="ce9">
            <text:p>£429,767.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1T00:00:00" table:style-name="ce5">
            <text:p>11-01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6315934686</text:p>
          </table:table-cell>
          <table:table-cell office:value-type="currency" office:value="33969.599999999999" table:style-name="ce9">
            <text:p>£33,96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5T00:00:00" table:style-name="ce5">
            <text:p>25-01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2068678</text:p>
          </table:table-cell>
          <table:table-cell office:value-type="currency" office:value="92242.53" table:style-name="ce9">
            <text:p>£92,242.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8T00:00:00" table:style-name="ce5">
            <text:p>18-01-2022</text:p>
          </table:table-cell>
          <table:table-cell office:value-type="string" table:style-name="ce6">
            <text:p>REVEAL MEDIA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037332</text:p>
          </table:table-cell>
          <table:table-cell office:value-type="currency" office:value="504360.74" table:style-name="ce9">
            <text:p>£504,360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5T00:00:00" table:style-name="ce5">
            <text:p>25-01-2022</text:p>
          </table:table-cell>
          <table:table-cell office:value-type="string" table:style-name="ce6">
            <text:p>REVEAL MEDIA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093353</text:p>
          </table:table-cell>
          <table:table-cell office:value-type="currency" office:value="36000" table:style-name="ce9">
            <text:p>£36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8T00:00:00" table:style-name="ce5">
            <text:p>28-01-2022</text:p>
          </table:table-cell>
          <table:table-cell office:value-type="string" table:style-name="ce6">
            <text:p>CGI IT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055525</text:p>
          </table:table-cell>
          <table:table-cell office:value-type="currency" office:value="47361.34" table:style-name="ce9">
            <text:p>£47,361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04T00:00:00" table:style-name="ce5">
            <text:p>04-01-2022</text:p>
          </table:table-cell>
          <table:table-cell office:value-type="string" table:style-name="ce6">
            <text:p>NATIONAL AUDIT OFFICE</text:p>
          </table:table-cell>
          <table:table-cell office:value-type="string" table:style-name="ce7">
            <text:p>Audit Services</text:p>
          </table:table-cell>
          <table:table-cell office:value-type="string" table:style-name="ce8">
            <text:p>1980635</text:p>
          </table:table-cell>
          <table:table-cell office:value-type="currency" office:value="59000" table:style-name="ce9">
            <text:p>£59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04T00:00:00" table:style-name="ce5">
            <text:p>04-01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015373</text:p>
          </table:table-cell>
          <table:table-cell office:value-type="currency" office:value="25398" table:style-name="ce9">
            <text:p>£25,39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1T00:00:00" table:style-name="ce5">
            <text:p>11-01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063370</text:p>
          </table:table-cell>
          <table:table-cell office:value-type="currency" office:value="104400" table:style-name="ce9">
            <text:p>£104,4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1T00:00:00" table:style-name="ce5">
            <text:p>11-01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063366</text:p>
          </table:table-cell>
          <table:table-cell office:value-type="currency" office:value="34800" table:style-name="ce9">
            <text:p>£34,8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8T00:00:00" table:style-name="ce5">
            <text:p>18-01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077381</text:p>
          </table:table-cell>
          <table:table-cell office:value-type="currency" office:value="43500" table:style-name="ce9">
            <text:p>£43,5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5T00:00:00" table:style-name="ce5">
            <text:p>25-01-2022</text:p>
          </table:table-cell>
          <table:table-cell office:value-type="string" table:style-name="ce6">
            <text:p>CAPITA BUSINESS SERVIC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6527710665</text:p>
          </table:table-cell>
          <table:table-cell office:value-type="currency" office:value="310204" table:style-name="ce9">
            <text:p>£310,20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5T00:00:00" table:style-name="ce5">
            <text:p>25-01-2022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6519988470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1T00:00:00" table:style-name="ce5">
            <text:p>11-01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024332</text:p>
          </table:table-cell>
          <table:table-cell office:value-type="currency" office:value="62793.31" table:style-name="ce9">
            <text:p>£62,793.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8T00:00:00" table:style-name="ce5">
            <text:p>18-01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6472752488</text:p>
          </table:table-cell>
          <table:table-cell office:value-type="currency" office:value="70282.44" table:style-name="ce9">
            <text:p>£70,282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04T00:00:00" table:style-name="ce5">
            <text:p>04-0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gramme &amp; Project Mangement Consultancy</text:p>
          </table:table-cell>
          <table:table-cell office:value-type="string" table:style-name="ce8">
            <text:p>2024348</text:p>
          </table:table-cell>
          <table:table-cell office:value-type="currency" office:value="44880" table:style-name="ce9">
            <text:p>£44,8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25T00:00:00" table:style-name="ce5">
            <text:p>25-0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Technical Consultancy</text:p>
          </table:table-cell>
          <table:table-cell office:value-type="string" table:style-name="ce8">
            <text:p>2068568</text:p>
          </table:table-cell>
          <table:table-cell office:value-type="currency" office:value="91410" table:style-name="ce9">
            <text:p>£91,41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04T00:00:00" table:style-name="ce5">
            <text:p>04-0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Technical Consultancy</text:p>
          </table:table-cell>
          <table:table-cell office:value-type="string" table:style-name="ce8">
            <text:p>2024313</text:p>
          </table:table-cell>
          <table:table-cell office:value-type="currency" office:value="420990" table:style-name="ce9">
            <text:p>£420,9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8T00:00:00" table:style-name="ce5">
            <text:p>18-0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Technical Consultancy</text:p>
          </table:table-cell>
          <table:table-cell office:value-type="string" table:style-name="ce8">
            <text:p>2024320</text:p>
          </table:table-cell>
          <table:table-cell office:value-type="currency" office:value="133357.5" table:style-name="ce9">
            <text:p>£133,357.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1-18T00:00:00" table:style-name="ce5">
            <text:p>18-0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2068569</text:p>
          </table:table-cell>
          <table:table-cell office:value-type="currency" office:value="104415" table:style-name="ce9">
            <text:p>£104,415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Rebecca Webber</dc:creator>
    <meta:creation-date>2022-02-01T16:45:11Z</meta:creation-date>
    <dc:date>2022-08-01T07:38:19Z</dc:date>
  </office:meta>
</office:document-meta>
</file>