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7-29T00:00:00" table:style-name="ce3">
            <text:p>7/29/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9 Jul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0984" table:style-name="ce23">
            <text:p>80,98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7778" table:style-name="ce27">
            <text:p>77,77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06" table:style-name="ce27">
            <text:p>3,20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899" table:style-name="ce23">
            <text:p>82,89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40" table:style-name="ce23">
            <text:p>2,14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2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0784" table:style-name="ce23">
            <text:p>80,784</text:p>
          </table:table-cell>
          <table:table-cell table:style-name="ce2"/>
          <table:table-cell office:value-type="float" office:value="78488" table:style-name="ce23">
            <text:p>78,488</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7589" table:style-name="ce44">
            <text:p>77,589</text:p>
          </table:table-cell>
          <table:table-cell table:style-name="ce2"/>
          <table:table-cell office:value-type="float" office:value="75286" table:style-name="ce45">
            <text:p>75,286</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195" table:style-name="ce45">
            <text:p>3,195</text:p>
          </table:table-cell>
          <table:table-cell table:style-name="ce2"/>
          <table:table-cell office:value-type="float" office:value="3202" table:style-name="ce45">
            <text:p>3,202</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831" table:style-name="ce23">
            <text:p>82,831</text:p>
          </table:table-cell>
          <table:table-cell table:style-name="ce2"/>
          <table:table-cell office:value-type="float" office:value="80653" table:style-name="ce48">
            <text:p>80,653</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38" table:style-name="ce23">
            <text:p>2,138</text:p>
          </table:table-cell>
          <table:table-cell table:style-name="ce2"/>
          <table:table-cell office:value-type="float" office:value="2177" table:style-name="ce23">
            <text:p>2,177</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Brown, Graham [HMPS]</meta:initial-creator>
    <dc:creator>Brown, Graham [HMPS]</dc:creator>
    <meta:creation-date>2022-07-29T06:43:11Z</meta:creation-date>
    <dc:date>2022-07-29T06:43:15Z</dc:date>
  </office:meta>
</office:document-meta>
</file>