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Arial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text-align="justify" fo:margin-bottom="0in"/>
      <style:text-properties style:font-name="Arial"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5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6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7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8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9" style:parent-style-name="Normal" style:family="paragraph">
      <style:paragraph-properties fo:text-align="justify" fo:margin-bottom="0in"/>
      <style:text-properties style:font-name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11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12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13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14" style:parent-style-name="Normal" style:family="paragraph">
      <style:paragraph-properties fo:text-align="justify" fo:margin-bottom="0in"/>
      <style:text-properties style:font-name="Arial" fo:font-size="12pt" style:font-size-asian="12pt"/>
    </style:style>
    <style:style style:name="P15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style:font-name="Arial" fo:font-size="12pt" style:font-size-asian="12pt"/>
    </style:style>
    <style:style style:name="P16" style:parent-style-name="ListParagraph" style:family="paragraph">
      <style:paragraph-properties fo:text-align="justify" fo:margin-bottom="0in" fo:margin-left="0.4923in">
        <style:tab-stops/>
      </style:paragraph-properties>
      <style:text-properties style:font-name="Arial" fo:font-size="12pt" style:font-size-asian="12pt"/>
    </style:style>
    <style:style style:name="P17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style:font-name="Arial" fo:font-size="12pt" style:font-size-asian="12pt"/>
    </style:style>
    <style:style style:name="P18" style:parent-style-name="Normal" style:family="paragraph">
      <style:paragraph-properties fo:text-align="justify" fo:margin-bottom="0in" fo:margin-left="0.5909in" fo:text-indent="-0.5909in">
        <style:tab-stops/>
      </style:paragraph-properties>
      <style:text-properties style:font-name="Arial" fo:font-size="12pt" style:font-size-asian="12pt"/>
    </style:style>
    <style:style style:name="P19" style:parent-style-name="ListParagraph" style:family="paragraph">
      <style:paragraph-properties fo:text-align="justify" fo:margin-bottom="0in"/>
      <style:text-properties style:font-name="Arial" fo:font-size="12pt" style:font-size-asian="12pt"/>
    </style:style>
    <style:style style:name="P20" style:parent-style-name="Normal" style:family="paragraph">
      <style:paragraph-properties fo:text-align="end" fo:margin-bottom="0in"/>
    </style:style>
    <style:style style:name="T21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P22" style:parent-style-name="Normal" style:family="paragraph">
      <style:paragraph-properties fo:text-align="end" fo:margin-bottom="0in"/>
      <style:text-properties style:font-name="Arial" fo:font-size="12pt" style:font-size-asian="12pt"/>
    </style:style>
    <style:style style:name="P23" style:parent-style-name="Normal" style:family="paragraph">
      <style:paragraph-properties fo:text-align="end" fo:margin-bottom="0in"/>
      <style:text-properties style:font-name="Arial"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T27" style:parent-style-name="DefaultParagraphFont" style:family="text">
      <style:text-properties style:font-name="Arial" fo:font-size="12pt" style:font-size-asian="12pt"/>
    </style:style>
    <style:style style:name="T28" style:parent-style-name="DefaultParagraphFont" style:family="text">
      <style:text-properties style:font-name="Arial" fo:font-size="12pt" style:font-size-asian="12pt"/>
    </style:style>
  </office:automatic-styles>
  <office:body>
    <office:text text:use-soft-page-breaks="true">
      <text:p text:style-name="P1">Directions under regulation<text:s/>2(2)<text:s/>of the<text:s/>Corporate Interest Restriction (Electronic Communications) Regulations 2022</text:p>
      <text:p text:style-name="P3"/>
      <text:p text:style-name="P4">The Commissioners<text:s/>for Her Majesty’s Revenue and Customs<text:s/>make these Directions in accordance with regulation<text:s/>2(2)<text:s/>of the<text:s/>Corporate Interest Restriction (Electronic Communications) Regulations 2022.</text:p>
      <text:p text:style-name="P5"/>
      <text:p text:style-name="P6">These Directions apply in relation to the delivery of information under paragraphs 1, 2, 7 and 8 of Schedule 7A to the<text:s/>Taxation (International and Other Provisions) Act 2010<text:s/>(“TIOPA”).</text:p>
      <text:p text:style-name="P7"/>
      <text:p text:style-name="P8"/>
      <text:p text:style-name="P9">Form of electronic communications</text:p>
      <text:p text:style-name="P10"/>
      <text:p text:style-name="P11">1.<text:tab/>The Commissioners for Her Majesty’s Revenue and Customs direct that the<text:s/>forms<text:s/>approved by them<text:s/>in which<text:s/>information<text:s/>must<text:s/>be delivered by electronic communications<text:s/>are<text:s/>as follows.</text:p>
      <text:p text:style-name="P12"/>
      <text:p text:style-name="P13">2.<text:tab/>The<text:s/>information<text:s/>to be supplied<text:s/>under<text:s/>paragraphs<text:s/>1, 2, 7 and 8 of<text:s/>Schedule 7A to TIOPA must be<text:s/>submitted<text:s/>either—</text:p>
      <text:p text:style-name="P14"/>
      <text:list text:style-name="LFO1" text:continue-numbering="true">
        <text:list-item>
          <text:p text:style-name="P15">using<text:s/>software<text:s/>designed<text:s/>for this purpose and listed on<text:s/>the<text:s/>GOV.UK<text:s/>website<text:s/>pages relating<text:s/>to the Corporate Interest Restriction,<text:s/>or</text:p>
        </text:list-item>
      </text:list>
      <text:p text:style-name="P16"/>
      <text:list text:style-name="LFO1" text:continue-numbering="true">
        <text:list-item>
          <text:p text:style-name="P17">using,<text:s/>and in accordance<text:s/>with the guidance for, the filing product<text:s/>provided by HMRC for this<text:s/>purpose<text:s/>on<text:s/>the GOV.UK<text:s/>website<text:s/>pages relating to the Corporate Interest Restriction.</text:p>
        </text:list-item>
      </text:list>
      <text:p text:style-name="P18"/>
      <text:p text:style-name="P19"/>
      <text:p text:style-name="P20"><text:span text:style-name="T21"><text:s text:c="27"/></text:span></text:p>
      <text:p text:style-name="P22">Angela MacDonald</text:p>
      <text:p text:style-name="P23">Joanna Rowland<text:s text:c="27"/></text:p>
      <text:p text:style-name="P24"><text:span text:style-name="T25">13</text:span>th<text:span text:style-name="T26"><text:s/>July 2022 <text:s text:c="2"/></text:span><text:span text:style-name="T27">Two of the Commissioners for Her Majesty’s<text:s/></text:span><text:span text:style-name="T28">Revenue and Custo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id="id0" draw:style-name="a0" draw:name="MSIPCM161d4405b99d21dd280b1546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28T10:01:00Z</meta:creation-date>
    <dc:date>2022-07-28T10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28T10:01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bd3308e-3e27-45c6-b6fb-dd9c543c0228</meta:user-defined>
    <meta:user-defined meta:name="MSIP_Label_f9af038e-07b4-4369-a678-c835687cb272_ContentBits">2</meta:user-defined>
    <meta:document-statistic meta:page-count="1" meta:paragraph-count="2" meta:word-count="196" meta:character-count="1312" meta:row-count="9" meta:non-whitespace-character-count="1118"/>
  </office:meta>
</office:document-meta>
</file>