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P1" style:parent-style-name="Heading10" style:master-page-name="MPF0" style:family="paragraph">
      <style:paragraph-properties fo:break-before="page"/>
      <style:text-properties style:font-name-asian="Arial"/>
    </style:style>
    <style:style style:name="P26" style:parent-style-name="Heading10" style:family="paragraph">
      <style:text-properties style:font-name-asian="Arial"/>
    </style:style>
    <style:style style:name="P27" style:parent-style-name="Heading10" style:family="paragraph">
      <style:paragraph-properties>
        <style:tab-stops>
          <style:tab-stop style:type="left" style:position="1.6263in"/>
        </style:tab-stops>
      </style:paragraph-properties>
      <style:text-properties style:font-name-asian="Arial"/>
    </style:style>
    <style:style style:name="P28" style:parent-style-name="Heading10" style:family="paragraph">
      <style:text-properties style:font-name-asian="Arial"/>
    </style:style>
    <style:style style:name="P29" style:parent-style-name="Heading10" style:family="paragraph">
      <style:text-properties style:font-name-asian="Arial"/>
    </style:style>
    <style:style style:name="P30" style:parent-style-name="TOC1" style:family="paragraph">
      <style:paragraph-properties>
        <style:tab-stops>
          <style:tab-stop style:type="right" style:leader-style="dotted" style:leader-text="." style:position="6.2611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style:font-name-asian="Arial"/>
    </style:style>
    <style:style style:name="T33" style:parent-style-name="Hyperlink" style:family="text">
      <style:text-properties style:font-name-asian="Arial" fo:letter-spacing="-0.0013in"/>
    </style:style>
    <style:style style:name="T34" style:parent-style-name="Hyperlink" style:family="text">
      <style:text-properties style:font-name-asian="Arial"/>
    </style:style>
    <style:style style:name="T35" style:parent-style-name="Hyperlink" style:family="text">
      <style:text-properties style:font-name-asian="Arial" fo:letter-spacing="-0.0006in"/>
    </style:style>
    <style:style style:name="T36" style:parent-style-name="Hyperlink" style:family="text">
      <style:text-properties style:font-name-asian="Arial"/>
    </style:style>
    <style:style style:name="T37" style:parent-style-name="Hyperlink" style:family="text">
      <style:text-properties style:font-name-asian="Arial" fo:letter-spacing="-0.0013in"/>
    </style:style>
    <style:style style:name="P38" style:parent-style-name="TOC1" style:family="paragraph">
      <style:paragraph-properties>
        <style:tab-stops>
          <style:tab-stop style:type="right" style:leader-style="dotted" style:leader-text="." style:position="6.2611in"/>
        </style:tab-stops>
      </style:paragraph-properties>
    </style:style>
    <style:style style:name="T39" style:parent-style-name="Hyperlink" style:family="text">
      <style:text-properties style:font-name-asian="Arial"/>
    </style:style>
    <style:style style:name="T40" style:parent-style-name="Hyperlink" style:family="text">
      <style:text-properties style:font-name-asian="Arial" fo:letter-spacing="-0.0027in"/>
    </style:style>
    <style:style style:name="T41" style:parent-style-name="Hyperlink" style:family="text">
      <style:text-properties style:font-name-asian="Arial"/>
    </style:style>
    <style:style style:name="T42" style:parent-style-name="Hyperlink" style:family="text">
      <style:text-properties style:font-name-asian="Arial" fo:letter-spacing="0.0006in"/>
    </style:style>
    <style:style style:name="T43" style:parent-style-name="Hyperlink" style:family="text">
      <style:text-properties style:font-name-asian="Arial" fo:letter-spacing="-0.0006in"/>
    </style:style>
    <style:style style:name="T44" style:parent-style-name="Hyperlink" style:family="text">
      <style:text-properties style:font-name-asian="Arial"/>
    </style:style>
    <style:style style:name="T45" style:parent-style-name="Hyperlink" style:family="text">
      <style:text-properties style:font-name-asian="Arial" fo:letter-spacing="0.0006in"/>
    </style:style>
    <style:style style:name="T46" style:parent-style-name="Hyperlink" style:family="text">
      <style:text-properties style:font-name-asian="Arial"/>
    </style:style>
    <style:style style:name="T47" style:parent-style-name="Hyperlink" style:family="text">
      <style:text-properties style:font-name-asian="Arial" fo:letter-spacing="-0.0013in"/>
    </style:style>
    <style:style style:name="T48" style:parent-style-name="Hyperlink" style:family="text">
      <style:text-properties style:font-name-asian="Arial"/>
    </style:style>
    <style:style style:name="T49" style:parent-style-name="Hyperlink" style:family="text">
      <style:text-properties style:font-name-asian="Arial" fo:letter-spacing="0.0013in"/>
    </style:style>
    <style:style style:name="T50" style:parent-style-name="Hyperlink" style:family="text">
      <style:text-properties style:font-name-asian="Arial"/>
    </style:style>
    <style:style style:name="T51" style:parent-style-name="Hyperlink" style:family="text">
      <style:text-properties style:font-name-asian="Arial" fo:letter-spacing="-0.002in"/>
    </style:style>
    <style:style style:name="T52" style:parent-style-name="Hyperlink" style:family="text">
      <style:text-properties style:font-name-asian="Arial" fo:letter-spacing="0.0006in"/>
    </style:style>
    <style:style style:name="T53" style:parent-style-name="Hyperlink" style:family="text">
      <style:text-properties style:font-name-asian="Arial"/>
    </style:style>
    <style:style style:name="T54" style:parent-style-name="Hyperlink" style:family="text">
      <style:text-properties style:font-name-asian="Arial" fo:letter-spacing="-0.0006in"/>
    </style:style>
    <style:style style:name="T55" style:parent-style-name="Hyperlink" style:family="text">
      <style:text-properties style:font-name-asian="Arial"/>
    </style:style>
    <style:style style:name="P56" style:parent-style-name="TOC1" style:family="paragraph">
      <style:paragraph-properties>
        <style:tab-stops>
          <style:tab-stop style:type="right" style:leader-style="dotted" style:leader-text="." style:position="6.2611in"/>
        </style:tab-stops>
      </style:paragraph-properties>
    </style:style>
    <style:style style:name="P57" style:parent-style-name="TOC1" style:family="paragraph">
      <style:paragraph-properties>
        <style:tab-stops>
          <style:tab-stop style:type="right" style:leader-style="dotted" style:leader-text="." style:position="6.2611in"/>
        </style:tab-stops>
      </style:paragraph-properties>
    </style:style>
    <style:style style:name="P58" style:parent-style-name="Normal" style:family="paragraph">
      <style:text-properties style:language-asian="en" style:country-asian="GB"/>
    </style:style>
    <style:style style:name="P59" style:parent-style-name="Normal" style:family="paragraph">
      <style:text-properties style:language-asian="en" style:country-asian="GB"/>
    </style:style>
    <style:style style:name="P60" style:parent-style-name="Normal" style:family="paragraph">
      <style:text-properties style:language-asian="en" style:country-asian="GB"/>
    </style:style>
    <style:style style:name="T61" style:parent-style-name="DefaultParagraphFont" style:family="text">
      <style:text-properties fo:letter-spacing="0.0006in"/>
    </style:style>
    <style:style style:name="T62" style:parent-style-name="DefaultParagraphFont" style:family="text">
      <style:text-properties fo:letter-spacing="-0.0013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13in"/>
    </style:style>
    <style:style style:name="T73" style:parent-style-name="DefaultParagraphFont" style:family="text">
      <style:text-properties fo:letter-spacing="0.0006in"/>
    </style:style>
    <style:style style:name="T74" style:parent-style-name="DefaultParagraphFont" style:family="text">
      <style:text-properties fo:letter-spacing="-0.0013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13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2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13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13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T106" style:parent-style-name="DefaultParagraphFont" style:family="text">
      <style:text-properties fo:letter-spacing="0.0006in"/>
    </style:style>
    <style:style style:name="T107" style:parent-style-name="DefaultParagraphFont" style:family="text">
      <style:text-properties fo:letter-spacing="-0.0013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Hyperlink" style:family="text">
      <style:text-properties style:use-window-font-color="true"/>
    </style:style>
    <style:style style:name="T113" style:parent-style-name="DefaultParagraphFont" style:family="text">
      <style:text-properties fo:letter-spacing="0.0006in"/>
    </style:style>
    <style:style style:name="T114" style:parent-style-name="DefaultParagraphFont" style:family="text">
      <style:text-properties fo:letter-spacing="-0.0013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13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13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13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13in"/>
    </style:style>
    <style:style style:name="T144" style:parent-style-name="DefaultParagraphFont" style:family="text">
      <style:text-properties fo:letter-spacing="0.0006in"/>
    </style:style>
    <style:style style:name="T145" style:parent-style-name="DefaultParagraphFont" style:family="text">
      <style:text-properties fo:letter-spacing="-0.0013in"/>
    </style:style>
    <style:style style:name="T146" style:parent-style-name="DefaultParagraphFont" style:family="text">
      <style:text-properties fo:letter-spacing="0.0006in"/>
    </style:style>
    <style:style style:name="T147" style:parent-style-name="DefaultParagraphFont" style:family="text">
      <style:text-properties fo:letter-spacing="-0.0013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2in"/>
    </style:style>
    <style:style style:name="T162" style:parent-style-name="DefaultParagraphFont" style:family="text">
      <style:text-properties fo:letter-spacing="0.0006in"/>
    </style:style>
    <style:style style:name="T163" style:parent-style-name="DefaultParagraphFont" style:family="text">
      <style:text-properties fo:letter-spacing="0.002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2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34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13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13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13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13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13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13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13in"/>
    </style:style>
    <style:style style:name="T209" style:parent-style-name="DefaultParagraphFont" style:family="text">
      <style:text-properties fo:letter-spacing="0.0006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T212" style:parent-style-name="DefaultParagraphFont" style:family="text">
      <style:text-properties fo:letter-spacing="0.0006in"/>
    </style:style>
    <style:style style:name="T213" style:parent-style-name="DefaultParagraphFont" style:family="text">
      <style:text-properties fo:letter-spacing="-0.0013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13in"/>
    </style:style>
    <style:style style:name="T218" style:parent-style-name="DefaultParagraphFont" style:family="text">
      <style:text-properties fo:letter-spacing="0.0006in"/>
    </style:style>
    <style:style style:name="T219" style:parent-style-name="DefaultParagraphFont" style:family="text">
      <style:text-properties fo:letter-spacing="-0.0013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13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2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41in"/>
    </style:style>
    <style:style style:name="T241" style:parent-style-name="DefaultParagraphFont" style:family="text">
      <style:text-properties fo:letter-spacing="-0.002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13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13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13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2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13in"/>
    </style:style>
    <style:style style:name="T276" style:parent-style-name="DefaultParagraphFont" style:family="text">
      <style:text-properties fo:letter-spacing="0.0006in"/>
    </style:style>
    <style:style style:name="T277" style:parent-style-name="DefaultParagraphFont" style:family="text">
      <style:text-properties fo:letter-spacing="-0.0013in"/>
    </style:style>
    <style:style style:name="T278" style:parent-style-name="DefaultParagraphFont" style:family="text">
      <style:text-properties fo:letter-spacing="0.0006in"/>
    </style:style>
    <style:style style:name="T279" style:parent-style-name="DefaultParagraphFont" style:family="text">
      <style:text-properties fo:letter-spacing="-0.0013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013in"/>
    </style:style>
    <style:style style:name="T292" style:parent-style-name="DefaultParagraphFont" style:family="text">
      <style:text-properties fo:letter-spacing="0.0006in"/>
    </style:style>
    <style:style style:name="T293" style:parent-style-name="DefaultParagraphFont" style:family="text">
      <style:text-properties fo:letter-spacing="-0.0013in"/>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13in"/>
    </style:style>
    <style:style style:name="T313" style:parent-style-name="DefaultParagraphFont" style:family="text">
      <style:text-properties fo:letter-spacing="0.0006in"/>
    </style:style>
    <style:style style:name="T314" style:parent-style-name="DefaultParagraphFont" style:family="text">
      <style:text-properties fo:letter-spacing="-0.002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13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13in"/>
    </style:style>
    <style:style style:name="T323" style:parent-style-name="DefaultParagraphFont" style:family="text">
      <style:text-properties fo:letter-spacing="0.0006in"/>
    </style:style>
    <style:style style:name="T324" style:parent-style-name="DefaultParagraphFont" style:family="text">
      <style:text-properties fo:letter-spacing="-0.0013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T328" style:parent-style-name="DefaultParagraphFont" style:family="text">
      <style:text-properties fo:letter-spacing="-0.0013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fo:letter-spacing="-0.0013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2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13in"/>
    </style:style>
    <style:style style:name="T348" style:parent-style-name="DefaultParagraphFont" style:family="text">
      <style:text-properties fo:letter-spacing="0.0006in"/>
    </style:style>
    <style:style style:name="T349" style:parent-style-name="DefaultParagraphFont" style:family="text">
      <style:text-properties fo:letter-spacing="-0.002in"/>
    </style:style>
    <style:style style:name="T350" style:parent-style-name="DefaultParagraphFont" style:family="text">
      <style:text-properties fo:letter-spacing="0.0006in"/>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fo:letter-spacing="-0.002in"/>
    </style:style>
    <style:style style:name="T357" style:parent-style-name="DefaultParagraphFont" style:family="text">
      <style:text-properties fo:letter-spacing="-0.0013in"/>
    </style:style>
    <style:style style:name="T358" style:parent-style-name="DefaultParagraphFont" style:family="text">
      <style:text-properties fo:letter-spacing="0.0006in"/>
    </style:style>
    <style:style style:name="T359" style:parent-style-name="DefaultParagraphFont" style:family="text">
      <style:text-properties fo:letter-spacing="0.002in"/>
    </style:style>
    <style:style style:name="T360" style:parent-style-name="DefaultParagraphFont" style:family="text">
      <style:text-properties fo:letter-spacing="-0.0006in"/>
    </style:style>
    <style:style style:name="T361" style:parent-style-name="DefaultParagraphFont" style:family="text">
      <style:text-properties fo:letter-spacing="0.0006in"/>
    </style:style>
    <style:style style:name="T362" style:parent-style-name="DefaultParagraphFont" style:family="text">
      <style:text-properties fo:letter-spacing="-0.002in"/>
    </style:style>
    <style:style style:name="T363" style:parent-style-name="DefaultParagraphFont" style:family="text">
      <style:text-properties fo:letter-spacing="0.0006in"/>
    </style:style>
    <style:style style:name="T364" style:parent-style-name="DefaultParagraphFont" style:family="text">
      <style:text-properties fo:letter-spacing="-0.0013in"/>
    </style:style>
    <style:style style:name="T365" style:parent-style-name="DefaultParagraphFont" style:family="text">
      <style:text-properties fo:letter-spacing="0.002in"/>
    </style:style>
    <style:style style:name="T366" style:parent-style-name="DefaultParagraphFont" style:family="text">
      <style:text-properties fo:letter-spacing="-0.002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13in"/>
    </style:style>
    <style:style style:name="T381" style:parent-style-name="DefaultParagraphFont" style:family="text">
      <style:text-properties fo:letter-spacing="0.0006in"/>
    </style:style>
    <style:style style:name="T382" style:parent-style-name="DefaultParagraphFont" style:family="text">
      <style:text-properties fo:letter-spacing="0.0076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13in"/>
    </style:style>
    <style:style style:name="T391" style:parent-style-name="DefaultParagraphFont" style:family="text">
      <style:text-properties fo:letter-spacing="-0.0006in"/>
    </style:style>
    <style:style style:name="T392" style:parent-style-name="DefaultParagraphFont" style:family="text">
      <style:text-properties fo:letter-spacing="0.002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letter-spacing="0.0006in"/>
    </style:style>
    <style:style style:name="T403" style:parent-style-name="DefaultParagraphFont" style:family="text">
      <style:text-properties fo:letter-spacing="-0.002in"/>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T406" style:parent-style-name="DefaultParagraphFont" style:family="text">
      <style:text-properties fo:letter-spacing="-0.0013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13i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T412" style:parent-style-name="DefaultParagraphFont" style:family="text">
      <style:text-properties fo:letter-spacing="-0.0013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fo:letter-spacing="-0.002in"/>
    </style:style>
    <style:style style:name="T419" style:parent-style-name="DefaultParagraphFont" style:family="text">
      <style:text-properties fo:letter-spacing="0.0006in"/>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T424" style:parent-style-name="Hyperlink" style:family="text">
      <style:text-properties style:font-weight-complex="bold" fo:letter-spacing="0.002in"/>
    </style:style>
    <style:style style:name="T425" style:parent-style-name="DefaultParagraphFont" style:family="text">
      <style:text-properties fo:font-weight="bold" style:font-weight-asian="bold" style:font-weight-complex="bold" fo:color="#008000" fo:letter-spacing="0.002in"/>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T437" style:parent-style-name="DefaultParagraphFont" style:family="text">
      <style:text-properties fo:letter-spacing="-0.0013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13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13in"/>
    </style:style>
    <style:style style:name="T446" style:parent-style-name="DefaultParagraphFont" style:family="text">
      <style:text-properties style:font-name-asian="Arial"/>
    </style:style>
    <style:style style:name="T447" style:parent-style-name="DefaultParagraphFont" style:family="text">
      <style:text-properties style:font-name-asian="Arial" fo:letter-spacing="-0.0013in"/>
    </style:style>
    <style:style style:name="T448" style:parent-style-name="DefaultParagraphFont" style:family="text">
      <style:text-properties style:font-name-asian="Arial"/>
    </style:style>
    <style:style style:name="T449" style:parent-style-name="DefaultParagraphFont" style:family="text">
      <style:text-properties style:font-name-asian="Arial" fo:letter-spacing="-0.0006in"/>
    </style:style>
    <style:style style:name="T450" style:parent-style-name="DefaultParagraphFont" style:family="text">
      <style:text-properties style:font-name-asian="Arial"/>
    </style:style>
    <style:style style:name="T451" style:parent-style-name="DefaultParagraphFont" style:family="text">
      <style:text-properties style:font-name-asian="Arial" fo:letter-spacing="-0.0013in"/>
    </style:style>
    <style:style style:name="P452" style:parent-style-name="BodyText0" style:family="paragraph">
      <style:text-properties style:language-asian="en" style:country-asian="GB"/>
    </style:style>
    <style:style style:name="T453" style:parent-style-name="DefaultParagraphFont" style:family="text">
      <style:text-properties style:font-size-complex="10pt" style:language-asian="en" style:country-asian="GB"/>
    </style:style>
    <style:style style:name="T454" style:parent-style-name="DefaultParagraphFont" style:family="text">
      <style:text-properties style:font-size-complex="10pt" style:language-asian="en" style:country-asian="GB"/>
    </style:style>
    <style:style style:name="T455" style:parent-style-name="DefaultParagraphFont" style:family="text">
      <style:text-properties style:font-size-complex="10pt" style:language-asian="en" style:country-asian="GB"/>
    </style:style>
    <style:style style:name="P456" style:parent-style-name="BodyText0" style:family="paragraph">
      <style:text-properties style:font-size-complex="10pt" style:language-asian="en" style:country-asian="GB"/>
    </style:style>
    <style:style style:name="T457" style:parent-style-name="Heading2Char" style:family="text">
      <style:text-properties style:font-name-complex="Arial" fo:font-weight="bold" style:font-weight-asian="bold" style:font-weight-complex="bold" style:font-style-complex="italic"/>
    </style:style>
    <style:style style:name="T458" style:parent-style-name="Heading2Char" style:family="text">
      <style:text-properties style:font-name-complex="Arial" fo:font-weight="bold" style:font-weight-asian="bold" style:font-weight-complex="bold" style:font-style-complex="italic"/>
    </style:style>
    <style:style style:name="T459" style:parent-style-name="DefaultParagraphFont" style:family="text">
      <style:text-properties style:font-name-asian="Arial"/>
    </style:style>
    <style:style style:name="T460" style:parent-style-name="DefaultParagraphFont" style:family="text">
      <style:text-properties style:font-name-asian="Arial" fo:letter-spacing="0.0006in"/>
    </style:style>
    <style:style style:name="T461" style:parent-style-name="DefaultParagraphFont" style:family="text">
      <style:text-properties style:font-name-asian="Arial"/>
    </style:style>
    <style:style style:name="T462" style:parent-style-name="DefaultParagraphFont" style:family="text">
      <style:text-properties style:font-name-asian="Arial" fo:letter-spacing="0.0006in"/>
    </style:style>
    <style:style style:name="T463" style:parent-style-name="DefaultParagraphFont" style:family="text">
      <style:text-properties style:font-name-asian="Arial" fo:letter-spacing="-0.0006in"/>
    </style:style>
    <style:style style:name="T464" style:parent-style-name="DefaultParagraphFont" style:family="text">
      <style:text-properties style:font-name-asian="Arial" fo:letter-spacing="0.0006in"/>
    </style:style>
    <style:style style:name="T465" style:parent-style-name="DefaultParagraphFont" style:family="text">
      <style:text-properties style:font-name-asian="Arial"/>
    </style:style>
    <style:style style:name="P466" style:parent-style-name="Bullettext" style:family="paragraph">
      <style:paragraph-properties style:vertical-align="auto"/>
      <style:text-properties style:font-name-asian="Arial" fo:hyphenate="true"/>
    </style:style>
    <style:style style:name="P467" style:parent-style-name="Bullettext" style:family="paragraph">
      <style:paragraph-properties style:vertical-align="auto"/>
      <style:text-properties style:font-name-asian="Arial" fo:hyphenate="true"/>
    </style:style>
    <style:style style:name="P468" style:parent-style-name="Bullettext" style:family="paragraph">
      <style:paragraph-properties style:vertical-align="auto"/>
      <style:text-properties style:font-name-asian="Arial" fo:hyphenate="true"/>
    </style:style>
    <style:style style:name="P469" style:parent-style-name="Bullettext" style:family="paragraph">
      <style:paragraph-properties style:vertical-align="auto" fo:margin-left="0.1576in" fo:text-indent="-0.1576in">
        <style:tab-stops/>
      </style:paragraph-properties>
      <style:text-properties style:font-name-asian="Arial" fo:hyphenate="true"/>
    </style:style>
    <style:style style:name="P470" style:parent-style-name="Heading20" style:family="paragraph">
      <style:text-properties style:font-name-asian="Arial" fo:letter-spacing="-0.002in"/>
    </style:style>
    <style:style style:name="T471" style:parent-style-name="DefaultParagraphFont" style:family="text">
      <style:text-properties style:language-asian="en" style:country-asian="GB"/>
    </style:style>
    <style:style style:name="T472" style:parent-style-name="Hyperlink" style:family="text">
      <style:text-properties style:language-asian="en" style:country-asian="GB"/>
    </style:style>
    <style:style style:name="T473" style:parent-style-name="Hyperlink" style:family="text">
      <style:text-properties style:language-asian="en" style:country-asian="GB"/>
    </style:style>
    <style:style style:name="T474" style:parent-style-name="Hyperlink" style:family="text">
      <style:text-properties style:language-asian="en" style:country-asian="GB"/>
    </style:style>
    <style:style style:name="T475" style:parent-style-name="DefaultParagraphFont" style:family="text">
      <style:text-properties style:language-asian="en" style:country-asian="GB"/>
    </style:style>
    <style:style style:name="T476" style:parent-style-name="Hyperlink" style:family="text">
      <style:text-properties style:language-asian="en" style:country-asian="GB"/>
    </style:style>
    <style:style style:name="T477" style:parent-style-name="Hyperlink" style:family="text">
      <style:text-properties style:language-asian="en" style:country-asian="GB"/>
    </style:style>
    <style:style style:name="T478" style:parent-style-name="Hyperlink" style:family="text">
      <style:text-properties style:language-asian="en" style:country-asian="GB"/>
    </style:style>
    <style:style style:name="T479" style:parent-style-name="DefaultParagraphFont" style:family="text">
      <style:text-properties style:font-name-asian="Arial"/>
    </style:style>
    <style:style style:name="T480" style:parent-style-name="DefaultParagraphFont" style:family="text">
      <style:text-properties fo:font-weight="bold" style:font-weight-asian="bold"/>
    </style:style>
    <style:style style:name="P481" style:parent-style-name="Heading20" style:family="paragraph">
      <style:text-properties style:font-name-asian="Arial"/>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style>
    <style:style style:name="T486" style:parent-style-name="DefaultParagraphFont" style:family="text">
      <style:text-properties style:font-weight-complex="bold"/>
    </style:style>
    <style:style style:name="T487" style:parent-style-name="DefaultParagraphFont" style:family="text">
      <style:text-properties fo:font-weight="bold" style:font-weight-asian="bold"/>
    </style:style>
    <style:style style:name="P488" style:parent-style-name="Heading1" style:family="paragraph">
      <style:text-properties style:font-name-asian="Arial"/>
    </style:style>
    <style:style style:name="T489" style:parent-style-name="DefaultParagraphFont" style:family="text">
      <style:text-properties style:font-name-asian="Arial"/>
    </style:style>
    <style:style style:name="T490" style:parent-style-name="DefaultParagraphFont" style:family="text">
      <style:text-properties style:font-name-asian="Arial" fo:letter-spacing="-0.0027in"/>
    </style:style>
    <style:style style:name="T491" style:parent-style-name="DefaultParagraphFont" style:family="text">
      <style:text-properties style:font-name-asian="Arial"/>
    </style:style>
    <style:style style:name="T492" style:parent-style-name="DefaultParagraphFont" style:family="text">
      <style:text-properties style:font-name-asian="Arial" fo:letter-spacing="0.0006in"/>
    </style:style>
    <style:style style:name="T493" style:parent-style-name="DefaultParagraphFont" style:family="text">
      <style:text-properties style:font-name-asian="Arial" fo:letter-spacing="-0.0006in"/>
    </style:style>
    <style:style style:name="T494" style:parent-style-name="DefaultParagraphFont" style:family="text">
      <style:text-properties style:font-name-asian="Arial"/>
    </style:style>
    <style:style style:name="T495" style:parent-style-name="DefaultParagraphFont" style:family="text">
      <style:text-properties style:font-name-asian="Arial" fo:letter-spacing="0.0006in"/>
    </style:style>
    <style:style style:name="T496" style:parent-style-name="DefaultParagraphFont" style:family="text">
      <style:text-properties style:font-name-asian="Arial"/>
    </style:style>
    <style:style style:name="T497" style:parent-style-name="DefaultParagraphFont" style:family="text">
      <style:text-properties style:font-name-asian="Arial" fo:letter-spacing="-0.0013in"/>
    </style:style>
    <style:style style:name="T498" style:parent-style-name="DefaultParagraphFont" style:family="text">
      <style:text-properties style:font-name-asian="Arial"/>
    </style:style>
    <style:style style:name="T499" style:parent-style-name="DefaultParagraphFont" style:family="text">
      <style:text-properties style:font-name-asian="Arial" fo:letter-spacing="0.0013in"/>
    </style:style>
    <style:style style:name="T500" style:parent-style-name="DefaultParagraphFont" style:family="text">
      <style:text-properties style:font-name-asian="Arial"/>
    </style:style>
    <style:style style:name="T501" style:parent-style-name="DefaultParagraphFont" style:family="text">
      <style:text-properties style:font-name-asian="Arial" fo:letter-spacing="-0.002in"/>
    </style:style>
    <style:style style:name="T502" style:parent-style-name="DefaultParagraphFont" style:family="text">
      <style:text-properties style:font-name-asian="Arial" fo:letter-spacing="0.0006in"/>
    </style:style>
    <style:style style:name="T503" style:parent-style-name="DefaultParagraphFont" style:family="text">
      <style:text-properties style:font-name-asian="Arial"/>
    </style:style>
    <style:style style:name="T504" style:parent-style-name="DefaultParagraphFont" style:family="text">
      <style:text-properties style:font-name-asian="Arial" fo:letter-spacing="-0.0006in"/>
    </style:style>
    <style:style style:name="T505" style:parent-style-name="DefaultParagraphFont" style:family="text">
      <style:text-properties style:font-name-asian="Arial"/>
    </style:style>
    <style:style style:name="T506" style:parent-style-name="DefaultParagraphFont" style:family="text">
      <style:text-properties fo:letter-spacing="-0.0006in"/>
    </style:style>
    <style:style style:name="T507" style:parent-style-name="DefaultParagraphFont" style:family="text">
      <style:text-properties fo:letter-spacing="0.0013in"/>
    </style:style>
    <style:style style:name="T508" style:parent-style-name="DefaultParagraphFont" style:family="text">
      <style:text-properties fo:letter-spacing="-0.002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13in"/>
    </style:style>
    <style:style style:name="T521" style:parent-style-name="DefaultParagraphFont" style:family="text">
      <style:text-properties fo:letter-spacing="0.0006in"/>
    </style:style>
    <style:style style:name="T522" style:parent-style-name="DefaultParagraphFont" style:family="text">
      <style:text-properties fo:letter-spacing="-0.0013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13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2in"/>
    </style:style>
    <style:style style:name="T555" style:parent-style-name="DefaultParagraphFont" style:family="text">
      <style:text-properties fo:letter-spacing="0.0006in"/>
    </style:style>
    <style:style style:name="T556" style:parent-style-name="DefaultParagraphFont" style:family="text">
      <style:text-properties fo:letter-spacing="0.0006in"/>
    </style:style>
    <style:style style:name="T557" style:parent-style-name="DefaultParagraphFont" style:family="text">
      <style:text-properties fo:letter-spacing="-0.002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13in"/>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06in"/>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13in"/>
    </style:style>
    <style:style style:name="T579" style:parent-style-name="DefaultParagraphFont" style:family="text">
      <style:text-properties fo:letter-spacing="0.0006in"/>
    </style:style>
    <style:style style:name="T580" style:parent-style-name="DefaultParagraphFont" style:family="text">
      <style:text-properties fo:letter-spacing="-0.002in"/>
    </style:style>
    <style:style style:name="T581" style:parent-style-name="DefaultParagraphFont" style:family="text">
      <style:text-properties fo:letter-spacing="-0.0013in"/>
    </style:style>
    <style:style style:name="T582" style:parent-style-name="DefaultParagraphFont" style:family="text">
      <style:text-properties fo:letter-spacing="0.0006in"/>
    </style:style>
    <style:style style:name="T583" style:parent-style-name="DefaultParagraphFont" style:family="text">
      <style:text-properties fo:letter-spacing="0.002in"/>
    </style:style>
    <style:style style:name="T584" style:parent-style-name="DefaultParagraphFont" style:family="text">
      <style:text-properties fo:letter-spacing="0.0006in"/>
    </style:style>
    <style:style style:name="T585" style:parent-style-name="DefaultParagraphFont" style:family="text">
      <style:text-properties fo:letter-spacing="0.0006in"/>
    </style:style>
    <style:style style:name="T586" style:parent-style-name="DefaultParagraphFont" style:family="text">
      <style:text-properties fo:letter-spacing="0.0006in"/>
    </style:style>
    <style:style style:name="T587" style:parent-style-name="DefaultParagraphFont" style:family="text">
      <style:text-properties fo:letter-spacing="-0.0013in"/>
    </style:style>
    <style:style style:name="T588" style:parent-style-name="DefaultParagraphFont" style:family="text">
      <style:text-properties fo:letter-spacing="0.0006in"/>
    </style:style>
    <style:style style:name="T589" style:parent-style-name="DefaultParagraphFont" style:family="text">
      <style:text-properties fo:letter-spacing="-0.0013in"/>
    </style:style>
    <style:style style:name="T590" style:parent-style-name="DefaultParagraphFont" style:family="text">
      <style:text-properties fo:letter-spacing="0.0006in"/>
    </style:style>
    <style:style style:name="T591" style:parent-style-name="DefaultParagraphFont" style:family="text">
      <style:text-properties fo:letter-spacing="-0.0013in"/>
    </style:style>
    <style:style style:name="T592" style:parent-style-name="DefaultParagraphFont" style:family="text">
      <style:text-properties fo:letter-spacing="0.0006in"/>
    </style:style>
    <style:style style:name="T593" style:parent-style-name="DefaultParagraphFont" style:family="text">
      <style:text-properties fo:letter-spacing="-0.0006in"/>
    </style:style>
    <style:style style:name="T594" style:parent-style-name="DefaultParagraphFont" style:family="text">
      <style:text-properties fo:letter-spacing="0.0013in"/>
    </style:style>
    <style:style style:name="T595" style:parent-style-name="DefaultParagraphFont" style:family="text">
      <style:text-properties fo:letter-spacing="0.0006in"/>
    </style:style>
    <style:style style:name="T596" style:parent-style-name="DefaultParagraphFont" style:family="text">
      <style:text-properties fo:letter-spacing="-0.0013in"/>
    </style:style>
    <style:style style:name="T597" style:parent-style-name="DefaultParagraphFont" style:family="text">
      <style:text-properties fo:letter-spacing="0.0006in"/>
    </style:style>
    <style:style style:name="T598" style:parent-style-name="DefaultParagraphFont" style:family="text">
      <style:text-properties fo:letter-spacing="-0.0013in"/>
    </style:style>
    <style:style style:name="T599" style:parent-style-name="DefaultParagraphFont" style:family="text">
      <style:text-properties fo:letter-spacing="0.0006in"/>
    </style:style>
    <style:style style:name="T600" style:parent-style-name="DefaultParagraphFont" style:family="text">
      <style:text-properties fo:letter-spacing="-0.0006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13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06in"/>
    </style:style>
    <style:style style:name="T607" style:parent-style-name="DefaultParagraphFont" style:family="text">
      <style:text-properties fo:letter-spacing="-0.0006in"/>
    </style:style>
    <style:style style:name="T608" style:parent-style-name="DefaultParagraphFont" style:family="text">
      <style:text-properties fo:letter-spacing="0.0006in"/>
    </style:style>
    <style:style style:name="T609" style:parent-style-name="DefaultParagraphFont" style:family="text">
      <style:text-properties fo:letter-spacing="-0.002in"/>
    </style:style>
    <style:style style:name="T610" style:parent-style-name="DefaultParagraphFont" style:family="text">
      <style:text-properties fo:letter-spacing="0.0006in"/>
    </style:style>
    <style:style style:name="T611" style:parent-style-name="DefaultParagraphFont" style:family="text">
      <style:text-properties fo:letter-spacing="0.0048in"/>
    </style:style>
    <style:style style:name="T612" style:parent-style-name="DefaultParagraphFont" style:family="text">
      <style:text-properties fo:letter-spacing="-0.0006in"/>
    </style:style>
    <style:style style:name="T613" style:parent-style-name="Hyperlink" style:family="text">
      <style:text-properties style:font-name-asian="Arial"/>
    </style:style>
    <style:style style:name="P614" style:parent-style-name="Normal" style:family="paragraph">
      <style:paragraph-properties fo:margin-right="-0.0138in"/>
      <style:text-properties style:font-name-asian="Arial"/>
    </style:style>
    <style:style style:name="P615" style:parent-style-name="Heading1" style:family="paragraph">
      <style:paragraph-properties fo:break-before="page"/>
    </style:style>
    <style:style style:name="P616" style:parent-style-name="Normal" style:family="paragraph">
      <style:text-properties style:language-asian="en" style:country-asian="GB"/>
    </style:style>
    <style:style style:name="P617" style:parent-style-name="Body" style:family="paragraph">
      <style:text-properties style:language-asian="en" style:country-asian="GB"/>
    </style:style>
    <style:style style:name="P618" style:parent-style-name="Body" style:family="paragraph">
      <style:text-properties style:language-asian="en" style:country-asian="GB"/>
    </style:style>
    <style:style style:name="T619" style:parent-style-name="Boldtext" style:family="text">
      <style:text-properties fo:font-weight="bold" style:font-weight-asian="bold"/>
    </style:style>
    <style:style style:name="P620" style:parent-style-name="Checklistheading" style:family="paragraph">
      <style:paragraph-properties fo:margin-left="0.2958in" fo:text-indent="-0.2958in">
        <style:tab-stops/>
      </style:paragraph-properties>
    </style:style>
    <style:style style:name="T621" style:parent-style-name="DefaultParagraphFont" style:family="text">
      <style:text-properties fo:color="#FF0000"/>
    </style:style>
    <style:style style:name="P622" style:parent-style-name="Checklistheading" style:family="paragraph">
      <style:paragraph-properties fo:margin-left="0.5256in" fo:text-indent="-0.2298in">
        <style:tab-stops/>
      </style:paragraph-properties>
    </style:style>
    <style:style style:name="T623" style:parent-style-name="DefaultParagraphFont" style:family="text">
      <style:text-properties style:language-asian="en" style:country-asian="GB"/>
    </style:style>
    <style:style style:name="T624" style:parent-style-name="DefaultParagraphFont" style:family="text">
      <style:text-properties style:language-asian="en" style:country-asian="GB"/>
    </style:style>
    <style:style style:name="T625" style:parent-style-name="DefaultParagraphFont" style:family="text">
      <style:text-properties style:language-asian="en" style:country-asian="GB"/>
    </style:style>
    <style:style style:name="P626" style:parent-style-name="Body" style:family="paragraph">
      <style:text-properties style:language-asian="en" style:country-asian="GB"/>
    </style:style>
    <style:style style:name="P627" style:parent-style-name="Checklistheading" style:family="paragraph">
      <style:paragraph-properties fo:margin-left="0.2958in" fo:text-indent="-0.2958in">
        <style:tab-stops/>
      </style:paragraph-properties>
    </style:style>
    <style:style style:name="P628" style:parent-style-name="Checklistheading" style:family="paragraph">
      <style:paragraph-properties fo:margin-left="0.5256in" fo:text-indent="-0.2298in">
        <style:tab-stops/>
      </style:paragraph-properties>
    </style:style>
    <style:style style:name="T629" style:parent-style-name="DefaultParagraphFont" style:family="text">
      <style:text-properties style:language-asian="en" style:country-asian="GB"/>
    </style:style>
    <style:style style:name="T630" style:parent-style-name="DefaultParagraphFont" style:family="text">
      <style:text-properties style:language-asian="en" style:country-asian="GB"/>
    </style:style>
    <style:style style:name="T631" style:parent-style-name="DefaultParagraphFont" style:family="text">
      <style:text-properties style:language-asian="en" style:country-asian="GB"/>
    </style:style>
    <style:style style:name="P632" style:parent-style-name="Checklistheading" style:family="paragraph">
      <style:paragraph-properties fo:margin-left="0.5in" fo:text-indent="-0.25in">
        <style:tab-stops/>
      </style:paragraph-properties>
    </style:style>
    <style:style style:name="P633" style:parent-style-name="Body" style:family="paragraph">
      <style:text-properties style:language-asian="en" style:country-asian="GB"/>
    </style:style>
    <style:style style:name="P634" style:parent-style-name="Checklistheading" style:family="paragraph">
      <style:paragraph-properties fo:margin-left="0.2958in" fo:text-indent="-0.2958in">
        <style:tab-stops/>
      </style:paragraph-properties>
    </style:style>
    <style:style style:name="P635" style:parent-style-name="Checklistheading" style:family="paragraph">
      <style:paragraph-properties fo:margin-left="0.5256in" fo:text-indent="-0.25in">
        <style:tab-stops/>
      </style:paragraph-properties>
    </style:style>
    <style:style style:name="T636" style:parent-style-name="DefaultParagraphFont" style:family="text">
      <style:text-properties style:language-asian="en" style:country-asian="GB"/>
    </style:style>
    <style:style style:name="T637" style:parent-style-name="DefaultParagraphFont" style:family="text">
      <style:text-properties style:language-asian="en" style:country-asian="GB"/>
    </style:style>
    <style:style style:name="T638" style:parent-style-name="DefaultParagraphFont" style:family="text">
      <style:text-properties style:language-asian="en" style:country-asian="GB"/>
    </style:style>
    <style:style style:name="P639" style:parent-style-name="Checklistheading" style:family="paragraph">
      <style:paragraph-properties fo:margin-left="0.5in" fo:text-indent="-0.25in">
        <style:tab-stops/>
      </style:paragraph-properties>
    </style:style>
    <style:style style:name="P640" style:parent-style-name="Body" style:family="paragraph">
      <style:text-properties style:language-asian="en" style:country-asian="GB"/>
    </style:style>
    <style:style style:name="P641" style:parent-style-name="Checklistheading" style:family="paragraph">
      <style:paragraph-properties fo:margin-left="0.5in" fo:text-indent="-0.25in">
        <style:tab-stops/>
      </style:paragraph-properties>
    </style:style>
    <style:style style:name="P642" style:parent-style-name="Checklistheading" style:family="paragraph">
      <style:paragraph-properties fo:margin-left="0.5in" fo:text-indent="-0.25in">
        <style:tab-stops/>
      </style:paragraph-properties>
    </style:style>
    <style:style style:name="T643" style:parent-style-name="Boldtext" style:family="text">
      <style:text-properties fo:font-weight="bold" style:font-weight-asian="bold"/>
    </style:style>
    <style:style style:name="P644" style:parent-style-name="Checklistheading" style:family="paragraph">
      <style:paragraph-properties fo:margin-left="0.2958in" fo:text-indent="-0.2958in">
        <style:tab-stops/>
      </style:paragraph-properties>
    </style:style>
    <style:style style:name="P645" style:parent-style-name="Checklistheading" style:family="paragraph">
      <style:paragraph-properties fo:margin-left="0.5256in" fo:text-indent="-0.2298in">
        <style:tab-stops/>
      </style:paragraph-properties>
    </style:style>
    <style:style style:name="T646" style:parent-style-name="DefaultParagraphFont" style:family="text">
      <style:text-properties style:language-asian="en" style:country-asian="GB"/>
    </style:style>
    <style:style style:name="T647" style:parent-style-name="DefaultParagraphFont" style:family="text">
      <style:text-properties style:language-asian="en" style:country-asian="GB"/>
    </style:style>
    <style:style style:name="T648" style:parent-style-name="DefaultParagraphFont" style:family="text">
      <style:text-properties style:language-asian="en" style:country-asian="GB"/>
    </style:style>
    <style:style style:name="P649" style:parent-style-name="Checklistheading" style:family="paragraph">
      <style:paragraph-properties fo:margin-left="0.5in" fo:text-indent="-0.25in">
        <style:tab-stops/>
      </style:paragraph-properties>
    </style:style>
    <style:style style:name="P650" style:parent-style-name="Body" style:family="paragraph">
      <style:text-properties style:language-asian="en" style:country-asian="GB"/>
    </style:style>
    <style:style style:name="P651" style:parent-style-name="Checklistheading" style:family="paragraph">
      <style:paragraph-properties fo:margin-left="0.2958in" fo:text-indent="-0.2958in">
        <style:tab-stops/>
      </style:paragraph-properties>
    </style:style>
    <style:style style:name="P652" style:parent-style-name="Checklistheading" style:family="paragraph">
      <style:paragraph-properties fo:margin-left="0.5256in" fo:text-indent="-0.2298in">
        <style:tab-stops/>
      </style:paragraph-properties>
    </style:style>
    <style:style style:name="T653" style:parent-style-name="DefaultParagraphFont" style:family="text">
      <style:text-properties style:language-asian="en" style:country-asian="GB"/>
    </style:style>
    <style:style style:name="T654" style:parent-style-name="DefaultParagraphFont" style:family="text">
      <style:text-properties style:language-asian="en" style:country-asian="GB"/>
    </style:style>
    <style:style style:name="T655" style:parent-style-name="DefaultParagraphFont" style:family="text">
      <style:text-properties style:language-asian="en" style:country-asian="GB"/>
    </style:style>
    <style:style style:name="P656" style:parent-style-name="Checklistheading" style:family="paragraph">
      <style:paragraph-properties fo:margin-left="0.5in" fo:text-indent="-0.25in">
        <style:tab-stops/>
      </style:paragraph-properties>
    </style:style>
    <style:style style:name="P657" style:parent-style-name="Body" style:family="paragraph">
      <style:text-properties style:language-asian="en" style:country-asian="GB"/>
    </style:style>
    <style:style style:name="P658" style:parent-style-name="Checklistheading" style:family="paragraph">
      <style:paragraph-properties fo:margin-left="0.2958in" fo:text-indent="-0.2958in">
        <style:tab-stops/>
      </style:paragraph-properties>
    </style:style>
    <style:style style:name="P659" style:parent-style-name="Checklistheading" style:family="paragraph">
      <style:paragraph-properties fo:margin-left="0.5in" fo:text-indent="-0.2041in">
        <style:tab-stops/>
      </style:paragraph-properties>
    </style:style>
    <style:style style:name="P660" style:parent-style-name="Checklistheading" style:family="paragraph">
      <style:paragraph-properties fo:margin-left="0.5in" fo:text-indent="-0.25in">
        <style:tab-stops/>
      </style:paragraph-properties>
    </style:style>
    <style:style style:name="P661" style:parent-style-name="Body" style:family="paragraph">
      <style:text-properties style:language-asian="en" style:country-asian="GB"/>
    </style:style>
    <style:style style:name="P662" style:parent-style-name="Normal" style:family="paragraph">
      <style:paragraph-properties fo:break-before="page"/>
      <style:text-properties fo:hyphenate="true"/>
    </style:style>
    <style:style style:name="P663" style:parent-style-name="Checklistheading" style:family="paragraph">
      <style:paragraph-properties fo:margin-left="0.2958in" fo:text-indent="-0.2958in">
        <style:tab-stops/>
      </style:paragraph-properties>
    </style:style>
    <style:style style:name="P664" style:parent-style-name="Checklistheading" style:family="paragraph">
      <style:paragraph-properties fo:margin-left="0.5256in" fo:text-indent="-0.2298in">
        <style:tab-stops/>
      </style:paragraph-properties>
    </style:style>
    <style:style style:name="T665" style:parent-style-name="DefaultParagraphFont" style:family="text">
      <style:text-properties style:language-asian="en" style:country-asian="GB"/>
    </style:style>
    <style:style style:name="T666" style:parent-style-name="DefaultParagraphFont" style:family="text">
      <style:text-properties style:language-asian="en" style:country-asian="GB"/>
    </style:style>
    <style:style style:name="T667" style:parent-style-name="DefaultParagraphFont" style:family="text">
      <style:text-properties style:language-asian="en" style:country-asian="GB"/>
    </style:style>
    <style:style style:name="P668" style:parent-style-name="Checklistheading" style:family="paragraph">
      <style:paragraph-properties fo:margin-left="0.5in" fo:text-indent="-0.25in">
        <style:tab-stops/>
      </style:paragraph-properties>
    </style:style>
    <style:style style:name="P669" style:parent-style-name="Body" style:family="paragraph">
      <style:text-properties style:language-asian="en" style:country-asian="GB"/>
    </style:style>
    <style:style style:name="P670" style:parent-style-name="Checklistheading" style:family="paragraph">
      <style:paragraph-properties fo:margin-left="0.2958in" fo:text-indent="-0.2958in">
        <style:tab-stops/>
      </style:paragraph-properties>
    </style:style>
    <style:style style:name="T671" style:parent-style-name="DefaultParagraphFont" style:family="text">
      <style:text-properties fo:color="#FF0000"/>
    </style:style>
    <style:style style:name="P672" style:parent-style-name="Checklistheading" style:family="paragraph">
      <style:paragraph-properties fo:margin-left="0.5256in" fo:text-indent="-0.2298in">
        <style:tab-stops/>
      </style:paragraph-properties>
    </style:style>
    <style:style style:name="T673" style:parent-style-name="DefaultParagraphFont" style:family="text">
      <style:text-properties style:language-asian="en" style:country-asian="GB"/>
    </style:style>
    <style:style style:name="T674" style:parent-style-name="DefaultParagraphFont" style:family="text">
      <style:text-properties style:language-asian="en" style:country-asian="GB"/>
    </style:style>
    <style:style style:name="T675" style:parent-style-name="DefaultParagraphFont" style:family="text">
      <style:text-properties style:language-asian="en" style:country-asian="GB"/>
    </style:style>
    <style:style style:name="T676" style:parent-style-name="DefaultParagraphFont" style:family="text">
      <style:text-properties style:language-asian="en" style:country-asian="GB"/>
    </style:style>
    <style:style style:name="P677" style:parent-style-name="Checklistheading" style:family="paragraph">
      <style:paragraph-properties fo:margin-left="0.5in" fo:text-indent="-0.25in">
        <style:tab-stops/>
      </style:paragraph-properties>
    </style:style>
    <style:style style:name="P678" style:parent-style-name="Body" style:family="paragraph">
      <style:text-properties style:language-asian="en" style:country-asian="GB"/>
    </style:style>
    <style:style style:name="P679" style:parent-style-name="Checklistheading" style:family="paragraph">
      <style:paragraph-properties fo:margin-left="0.2958in" fo:text-indent="-0.2958in">
        <style:tab-stops/>
      </style:paragraph-properties>
    </style:style>
    <style:style style:name="T680" style:parent-style-name="DefaultParagraphFont" style:family="text">
      <style:text-properties fo:color="#FF0000"/>
    </style:style>
    <style:style style:name="P681" style:parent-style-name="Checklistheading" style:family="paragraph">
      <style:paragraph-properties fo:margin-left="0.5256in" fo:text-indent="-0.2298in">
        <style:tab-stops/>
      </style:paragraph-properties>
    </style:style>
    <style:style style:name="T682" style:parent-style-name="DefaultParagraphFont" style:family="text">
      <style:text-properties style:language-asian="en" style:country-asian="GB"/>
    </style:style>
    <style:style style:name="T683" style:parent-style-name="DefaultParagraphFont" style:family="text">
      <style:text-properties style:language-asian="en" style:country-asian="GB"/>
    </style:style>
    <style:style style:name="T684" style:parent-style-name="DefaultParagraphFont" style:family="text">
      <style:text-properties style:language-asian="en" style:country-asian="GB"/>
    </style:style>
    <style:style style:name="P685" style:parent-style-name="Checklistheading" style:family="paragraph">
      <style:paragraph-properties fo:margin-left="0.5in" fo:text-indent="-0.25in">
        <style:tab-stops/>
      </style:paragraph-properties>
    </style:style>
    <style:style style:name="P686" style:parent-style-name="Body" style:family="paragraph">
      <style:text-properties style:language-asian="en" style:country-asian="GB"/>
    </style:style>
    <style:style style:name="P687" style:parent-style-name="Normal" style:family="paragraph">
      <style:paragraph-properties fo:break-before="page"/>
      <style:text-properties style:font-name-asian="Arial" fo:letter-spacing="0.0013in" fo:hyphenate="true"/>
    </style:style>
    <style:style style:name="P688" style:parent-style-name="Normal" style:family="paragraph">
      <style:text-properties fo:hyphenate="true"/>
    </style:style>
    <style:style style:name="P689" style:parent-style-name="Checklistheading" style:family="paragraph">
      <style:paragraph-properties fo:margin-left="0.2958in" fo:text-indent="-0.2958in">
        <style:tab-stops/>
      </style:paragraph-properties>
    </style:style>
    <style:style style:name="T690" style:parent-style-name="DefaultParagraphFont" style:family="text">
      <style:text-properties fo:color="#FF0000"/>
    </style:style>
    <style:style style:name="P691" style:parent-style-name="Checklistheading" style:family="paragraph">
      <style:paragraph-properties fo:margin-left="0.5256in" fo:text-indent="-0.2298in">
        <style:tab-stops/>
      </style:paragraph-properties>
    </style:style>
    <style:style style:name="T692" style:parent-style-name="DefaultParagraphFont" style:family="text">
      <style:text-properties style:language-asian="en" style:country-asian="GB"/>
    </style:style>
    <style:style style:name="T693" style:parent-style-name="DefaultParagraphFont" style:family="text">
      <style:text-properties style:language-asian="en" style:country-asian="GB"/>
    </style:style>
    <style:style style:name="T694" style:parent-style-name="DefaultParagraphFont" style:family="text">
      <style:text-properties style:language-asian="en" style:country-asian="GB"/>
    </style:style>
    <style:style style:name="P695" style:parent-style-name="Checklistheading" style:family="paragraph">
      <style:paragraph-properties fo:margin-left="0.5in" fo:text-indent="-0.25in">
        <style:tab-stops/>
      </style:paragraph-properties>
    </style:style>
    <style:style style:name="P696" style:parent-style-name="Body" style:family="paragraph">
      <style:text-properties style:language-asian="en" style:country-asian="GB"/>
    </style:style>
    <style:style style:name="P697" style:parent-style-name="Checklistheading" style:family="paragraph">
      <style:paragraph-properties fo:margin-left="0.2958in" fo:text-indent="-0.2958in">
        <style:tab-stops/>
      </style:paragraph-properties>
    </style:style>
    <style:style style:name="T698" style:parent-style-name="DefaultParagraphFont" style:family="text">
      <style:text-properties fo:color="#FF0000"/>
    </style:style>
    <style:style style:name="P699" style:parent-style-name="Checklistheading" style:family="paragraph">
      <style:paragraph-properties fo:margin-left="0.5256in" fo:text-indent="-0.2298in">
        <style:tab-stops/>
      </style:paragraph-properties>
    </style:style>
    <style:style style:name="T700" style:parent-style-name="DefaultParagraphFont" style:family="text">
      <style:text-properties style:language-asian="en" style:country-asian="GB"/>
    </style:style>
    <style:style style:name="T701" style:parent-style-name="DefaultParagraphFont" style:family="text">
      <style:text-properties style:language-asian="en" style:country-asian="GB"/>
    </style:style>
    <style:style style:name="T702" style:parent-style-name="DefaultParagraphFont" style:family="text">
      <style:text-properties style:language-asian="en" style:country-asian="GB"/>
    </style:style>
    <style:style style:name="P703" style:parent-style-name="Checklistheading" style:family="paragraph">
      <style:paragraph-properties fo:margin-left="0.5in" fo:text-indent="-0.25in">
        <style:tab-stops/>
      </style:paragraph-properties>
    </style:style>
    <style:style style:name="P704" style:parent-style-name="Body" style:family="paragraph">
      <style:text-properties style:language-asian="en" style:country-asian="GB"/>
    </style:style>
    <style:style style:name="P705" style:parent-style-name="Checklistheading" style:family="paragraph">
      <style:paragraph-properties fo:margin-left="0.2958in" fo:text-indent="-0.2958in">
        <style:tab-stops/>
      </style:paragraph-properties>
    </style:style>
    <style:style style:name="T706" style:parent-style-name="DefaultParagraphFont" style:family="text">
      <style:text-properties fo:color="#FF0000"/>
    </style:style>
    <style:style style:name="P707" style:parent-style-name="Checklistheading" style:family="paragraph">
      <style:paragraph-properties fo:margin-left="0.5256in" fo:text-indent="-0.2298in">
        <style:tab-stops/>
      </style:paragraph-properties>
    </style:style>
    <style:style style:name="T708" style:parent-style-name="DefaultParagraphFont" style:family="text">
      <style:text-properties style:language-asian="en" style:country-asian="GB"/>
    </style:style>
    <style:style style:name="T709" style:parent-style-name="DefaultParagraphFont" style:family="text">
      <style:text-properties style:language-asian="en" style:country-asian="GB"/>
    </style:style>
    <style:style style:name="T710" style:parent-style-name="DefaultParagraphFont" style:family="text">
      <style:text-properties style:language-asian="en" style:country-asian="GB"/>
    </style:style>
    <style:style style:name="P711" style:parent-style-name="Checklistheading" style:family="paragraph">
      <style:paragraph-properties fo:margin-left="0.5in" fo:text-indent="-0.25in">
        <style:tab-stops/>
      </style:paragraph-properties>
    </style:style>
    <style:style style:name="P712" style:parent-style-name="Body" style:family="paragraph">
      <style:text-properties style:language-asian="en" style:country-asian="GB"/>
    </style:style>
    <style:style style:name="P713" style:parent-style-name="Normal" style:family="paragraph">
      <style:paragraph-properties fo:break-before="page"/>
      <style:text-properties fo:hyphenate="true"/>
    </style:style>
    <style:style style:name="P714" style:parent-style-name="Checklistheading" style:family="paragraph">
      <style:paragraph-properties fo:margin-left="0.5in" fo:text-indent="-0.25in">
        <style:tab-stops/>
      </style:paragraph-properties>
    </style:style>
    <style:style style:name="P715" style:parent-style-name="Checklistheading" style:family="paragraph">
      <style:paragraph-properties fo:margin-left="0.2958in" fo:text-indent="-0.2958in">
        <style:tab-stops/>
      </style:paragraph-properties>
    </style:style>
    <style:style style:name="T716" style:parent-style-name="DefaultParagraphFont" style:family="text">
      <style:text-properties fo:color="#FF0000"/>
    </style:style>
    <style:style style:name="P717" style:parent-style-name="Checklistheading" style:family="paragraph">
      <style:paragraph-properties fo:margin-left="0.5256in" fo:text-indent="-0.2298in">
        <style:tab-stops/>
      </style:paragraph-properties>
    </style:style>
    <style:style style:name="T718" style:parent-style-name="DefaultParagraphFont" style:family="text">
      <style:text-properties style:language-asian="en" style:country-asian="GB"/>
    </style:style>
    <style:style style:name="T719" style:parent-style-name="DefaultParagraphFont" style:family="text">
      <style:text-properties style:language-asian="en" style:country-asian="GB"/>
    </style:style>
    <style:style style:name="T720" style:parent-style-name="DefaultParagraphFont" style:family="text">
      <style:text-properties style:language-asian="en" style:country-asian="GB"/>
    </style:style>
    <style:style style:name="P721" style:parent-style-name="Checklistheading" style:family="paragraph">
      <style:paragraph-properties fo:margin-left="0.5in" fo:text-indent="-0.25in">
        <style:tab-stops/>
      </style:paragraph-properties>
    </style:style>
    <style:style style:name="P722" style:parent-style-name="Body" style:family="paragraph">
      <style:text-properties style:language-asian="en" style:country-asian="GB"/>
    </style:style>
    <style:style style:name="P723" style:parent-style-name="Checklistheading" style:family="paragraph">
      <style:paragraph-properties fo:margin-left="0.2958in" fo:text-indent="-0.2958in">
        <style:tab-stops/>
      </style:paragraph-properties>
    </style:style>
    <style:style style:name="P724" style:parent-style-name="Checklistheading" style:family="paragraph">
      <style:paragraph-properties fo:margin-left="0.5256in" fo:text-indent="-0.2298in">
        <style:tab-stops/>
      </style:paragraph-properties>
    </style:style>
    <style:style style:name="T725" style:parent-style-name="DefaultParagraphFont" style:family="text">
      <style:text-properties style:language-asian="en" style:country-asian="GB"/>
    </style:style>
    <style:style style:name="T726" style:parent-style-name="DefaultParagraphFont" style:family="text">
      <style:text-properties style:language-asian="en" style:country-asian="GB"/>
    </style:style>
    <style:style style:name="T727" style:parent-style-name="DefaultParagraphFont" style:family="text">
      <style:text-properties style:language-asian="en" style:country-asian="GB"/>
    </style:style>
    <style:style style:name="P728" style:parent-style-name="Checklistheading" style:family="paragraph">
      <style:paragraph-properties fo:margin-left="0.5in" fo:text-indent="-0.25in">
        <style:tab-stops/>
      </style:paragraph-properties>
    </style:style>
    <style:style style:name="P729" style:parent-style-name="Body" style:family="paragraph">
      <style:text-properties style:language-asian="en" style:country-asian="GB"/>
    </style:style>
    <style:style style:name="P730" style:parent-style-name="Checklistheading" style:family="paragraph">
      <style:paragraph-properties fo:margin-left="0.2958in" fo:text-indent="-0.2958in">
        <style:tab-stops/>
      </style:paragraph-properties>
    </style:style>
    <style:style style:name="P731" style:parent-style-name="Checklistheading" style:family="paragraph">
      <style:paragraph-properties fo:margin-left="0.5256in" fo:text-indent="-0.2298in">
        <style:tab-stops/>
      </style:paragraph-properties>
    </style:style>
    <style:style style:name="T732" style:parent-style-name="DefaultParagraphFont" style:family="text">
      <style:text-properties style:language-asian="en" style:country-asian="GB"/>
    </style:style>
    <style:style style:name="T733" style:parent-style-name="DefaultParagraphFont" style:family="text">
      <style:text-properties style:language-asian="en" style:country-asian="GB"/>
    </style:style>
    <style:style style:name="T734" style:parent-style-name="DefaultParagraphFont" style:family="text">
      <style:text-properties style:language-asian="en" style:country-asian="GB"/>
    </style:style>
    <style:style style:name="P735" style:parent-style-name="Checklistheading" style:family="paragraph">
      <style:paragraph-properties fo:margin-left="0.5in" fo:text-indent="-0.25in">
        <style:tab-stops/>
      </style:paragraph-properties>
    </style:style>
    <style:style style:name="P736" style:parent-style-name="Body" style:family="paragraph">
      <style:text-properties style:language-asian="en" style:country-asian="GB"/>
    </style:style>
    <style:style style:name="P737" style:parent-style-name="Normal" style:family="paragraph">
      <style:paragraph-properties fo:break-before="page"/>
      <style:text-properties fo:hyphenate="true"/>
    </style:style>
    <style:style style:name="P738" style:parent-style-name="Checklistheading" style:family="paragraph">
      <style:paragraph-properties fo:margin-left="0.5in" fo:text-indent="-0.25in">
        <style:tab-stops/>
      </style:paragraph-properties>
    </style:style>
    <style:style style:name="P739" style:parent-style-name="Checklistheading" style:family="paragraph">
      <style:paragraph-properties fo:margin-left="0.2958in" fo:text-indent="-0.2958in">
        <style:tab-stops/>
      </style:paragraph-properties>
    </style:style>
    <style:style style:name="P740" style:parent-style-name="Checklistheading" style:family="paragraph">
      <style:paragraph-properties fo:margin-left="0.5256in" fo:text-indent="-0.2298in">
        <style:tab-stops/>
      </style:paragraph-properties>
    </style:style>
    <style:style style:name="T741" style:parent-style-name="DefaultParagraphFont" style:family="text">
      <style:text-properties style:language-asian="en" style:country-asian="GB"/>
    </style:style>
    <style:style style:name="T742" style:parent-style-name="DefaultParagraphFont" style:family="text">
      <style:text-properties style:language-asian="en" style:country-asian="GB"/>
    </style:style>
    <style:style style:name="T743" style:parent-style-name="DefaultParagraphFont" style:family="text">
      <style:text-properties style:language-asian="en" style:country-asian="GB"/>
    </style:style>
    <style:style style:name="P744" style:parent-style-name="Checklistheading" style:family="paragraph">
      <style:paragraph-properties fo:margin-left="0.5in" fo:text-indent="-0.25in">
        <style:tab-stops/>
      </style:paragraph-properties>
    </style:style>
    <style:style style:name="P745" style:parent-style-name="Body" style:family="paragraph">
      <style:text-properties style:language-asian="en" style:country-asian="GB"/>
    </style:style>
    <style:style style:name="P746" style:parent-style-name="Checklistheading" style:family="paragraph">
      <style:paragraph-properties fo:margin-left="0.2958in" fo:text-indent="-0.2958in">
        <style:tab-stops/>
      </style:paragraph-properties>
    </style:style>
    <style:style style:name="P747" style:parent-style-name="Checklistheading" style:family="paragraph">
      <style:paragraph-properties fo:margin-left="0.5256in" fo:text-indent="-0.2298in">
        <style:tab-stops/>
      </style:paragraph-properties>
    </style:style>
    <style:style style:name="T748" style:parent-style-name="DefaultParagraphFont" style:family="text">
      <style:text-properties style:language-asian="en" style:country-asian="GB"/>
    </style:style>
    <style:style style:name="T749" style:parent-style-name="DefaultParagraphFont" style:family="text">
      <style:text-properties style:language-asian="en" style:country-asian="GB"/>
    </style:style>
    <style:style style:name="T750" style:parent-style-name="DefaultParagraphFont" style:family="text">
      <style:text-properties style:language-asian="en" style:country-asian="GB"/>
    </style:style>
    <style:style style:name="P751" style:parent-style-name="Checklistheading" style:family="paragraph">
      <style:paragraph-properties fo:margin-left="0.5in" fo:text-indent="-0.25in">
        <style:tab-stops/>
      </style:paragraph-properties>
    </style:style>
    <style:style style:name="P752" style:parent-style-name="Body" style:family="paragraph">
      <style:text-properties style:language-asian="en" style:country-asian="GB"/>
    </style:style>
    <style:style style:name="P753" style:parent-style-name="Checklistheading" style:family="paragraph">
      <style:paragraph-properties fo:margin-left="0.2958in" fo:text-indent="-0.2958in">
        <style:tab-stops/>
      </style:paragraph-properties>
    </style:style>
    <style:style style:name="P754" style:parent-style-name="Checklistheading" style:family="paragraph">
      <style:paragraph-properties fo:margin-left="0.5256in" fo:text-indent="-0.2298in">
        <style:tab-stops/>
      </style:paragraph-properties>
    </style:style>
    <style:style style:name="T755" style:parent-style-name="DefaultParagraphFont" style:family="text">
      <style:text-properties style:language-asian="en" style:country-asian="GB"/>
    </style:style>
    <style:style style:name="T756" style:parent-style-name="DefaultParagraphFont" style:family="text">
      <style:text-properties style:language-asian="en" style:country-asian="GB"/>
    </style:style>
    <style:style style:name="T757" style:parent-style-name="DefaultParagraphFont" style:family="text">
      <style:text-properties style:language-asian="en" style:country-asian="GB"/>
    </style:style>
    <style:style style:name="P758" style:parent-style-name="Checklistheading" style:family="paragraph">
      <style:paragraph-properties fo:margin-left="0.5in" fo:text-indent="-0.25in">
        <style:tab-stops/>
      </style:paragraph-properties>
    </style:style>
    <style:style style:name="P759" style:parent-style-name="Body" style:family="paragraph">
      <style:text-properties style:language-asian="en" style:country-asian="GB"/>
    </style:style>
    <style:style style:name="P760" style:parent-style-name="Normal" style:family="paragraph">
      <style:paragraph-properties fo:break-before="page"/>
      <style:text-properties fo:hyphenate="true"/>
    </style:style>
    <style:style style:name="P761" style:parent-style-name="Checklistheading" style:family="paragraph">
      <style:paragraph-properties fo:margin-left="0.5in" fo:text-indent="-0.25in">
        <style:tab-stops/>
      </style:paragraph-properties>
    </style:style>
    <style:style style:name="P762" style:parent-style-name="Checklistheading" style:family="paragraph">
      <style:paragraph-properties fo:margin-left="0.2958in" fo:text-indent="-0.2958in">
        <style:tab-stops/>
      </style:paragraph-properties>
    </style:style>
    <style:style style:name="P763" style:parent-style-name="Checklistheading" style:family="paragraph">
      <style:paragraph-properties fo:margin-left="0.5256in" fo:text-indent="-0.2298in">
        <style:tab-stops/>
      </style:paragraph-properties>
    </style:style>
    <style:style style:name="T764" style:parent-style-name="DefaultParagraphFont" style:family="text">
      <style:text-properties style:language-asian="en" style:country-asian="GB"/>
    </style:style>
    <style:style style:name="T765" style:parent-style-name="DefaultParagraphFont" style:family="text">
      <style:text-properties style:language-asian="en" style:country-asian="GB"/>
    </style:style>
    <style:style style:name="T766" style:parent-style-name="DefaultParagraphFont" style:family="text">
      <style:text-properties style:language-asian="en" style:country-asian="GB"/>
    </style:style>
    <style:style style:name="P767" style:parent-style-name="Checklistheading" style:family="paragraph">
      <style:paragraph-properties fo:margin-left="0.5in" fo:text-indent="-0.25in">
        <style:tab-stops/>
      </style:paragraph-properties>
    </style:style>
    <style:style style:name="P768" style:parent-style-name="Body" style:family="paragraph">
      <style:text-properties style:language-asian="en" style:country-asian="GB"/>
    </style:style>
    <style:style style:name="P769" style:parent-style-name="Checklistheading" style:family="paragraph">
      <style:paragraph-properties fo:margin-left="0.2958in" fo:text-indent="-0.2958in">
        <style:tab-stops/>
      </style:paragraph-properties>
    </style:style>
    <style:style style:name="T770" style:parent-style-name="DefaultParagraphFont" style:family="text">
      <style:text-properties fo:color="#FF0000"/>
    </style:style>
    <style:style style:name="P771" style:parent-style-name="Checklistheading" style:family="paragraph">
      <style:paragraph-properties fo:margin-left="0.5256in" fo:text-indent="-0.2298in">
        <style:tab-stops/>
      </style:paragraph-properties>
    </style:style>
    <style:style style:name="T772" style:parent-style-name="DefaultParagraphFont" style:family="text">
      <style:text-properties style:language-asian="en" style:country-asian="GB"/>
    </style:style>
    <style:style style:name="T773" style:parent-style-name="DefaultParagraphFont" style:family="text">
      <style:text-properties style:language-asian="en" style:country-asian="GB"/>
    </style:style>
    <style:style style:name="T774" style:parent-style-name="DefaultParagraphFont" style:family="text">
      <style:text-properties style:language-asian="en" style:country-asian="GB"/>
    </style:style>
    <style:style style:name="P775" style:parent-style-name="Checklistheading" style:family="paragraph">
      <style:paragraph-properties fo:margin-left="0.5in" fo:text-indent="-0.25in">
        <style:tab-stops/>
      </style:paragraph-properties>
    </style:style>
    <style:style style:name="P776" style:parent-style-name="Body" style:family="paragraph">
      <style:text-properties style:language-asian="en" style:country-asian="GB"/>
    </style:style>
    <style:style style:name="P777" style:parent-style-name="Checklistheading" style:family="paragraph">
      <style:paragraph-properties fo:margin-left="0.2958in" fo:text-indent="-0.2958in">
        <style:tab-stops/>
      </style:paragraph-properties>
    </style:style>
    <style:style style:name="P778" style:parent-style-name="Checklistheading" style:family="paragraph">
      <style:paragraph-properties fo:margin-left="0.5256in" fo:text-indent="-0.2298in">
        <style:tab-stops/>
      </style:paragraph-properties>
    </style:style>
    <style:style style:name="T779" style:parent-style-name="DefaultParagraphFont" style:family="text">
      <style:text-properties style:language-asian="en" style:country-asian="GB"/>
    </style:style>
    <style:style style:name="T780" style:parent-style-name="DefaultParagraphFont" style:family="text">
      <style:text-properties style:language-asian="en" style:country-asian="GB"/>
    </style:style>
    <style:style style:name="T781" style:parent-style-name="DefaultParagraphFont" style:family="text">
      <style:text-properties style:language-asian="en" style:country-asian="GB"/>
    </style:style>
    <style:style style:name="P782" style:parent-style-name="Checklistheading" style:family="paragraph">
      <style:paragraph-properties fo:margin-left="0.5in" fo:text-indent="-0.25in">
        <style:tab-stops/>
      </style:paragraph-properties>
    </style:style>
    <style:style style:name="P783" style:parent-style-name="Body" style:family="paragraph">
      <style:text-properties style:language-asian="en" style:country-asian="GB"/>
    </style:style>
    <style:style style:name="P784" style:parent-style-name="Normal" style:family="paragraph">
      <style:paragraph-properties fo:break-before="page"/>
      <style:text-properties fo:hyphenate="true"/>
    </style:style>
    <style:style style:name="P785" style:parent-style-name="Checklistheading" style:family="paragraph">
      <style:paragraph-properties fo:margin-left="0.5in" fo:text-indent="-0.25in">
        <style:tab-stops/>
      </style:paragraph-properties>
    </style:style>
    <style:style style:name="P786" style:parent-style-name="Checklistheading" style:family="paragraph">
      <style:paragraph-properties fo:margin-left="0.2958in" fo:text-indent="-0.2958in">
        <style:tab-stops/>
      </style:paragraph-properties>
    </style:style>
    <style:style style:name="P787" style:parent-style-name="Checklistheading" style:family="paragraph">
      <style:paragraph-properties fo:margin-left="0.5256in" fo:text-indent="-0.2298in">
        <style:tab-stops/>
      </style:paragraph-properties>
    </style:style>
    <style:style style:name="T788" style:parent-style-name="DefaultParagraphFont" style:family="text">
      <style:text-properties style:language-asian="en" style:country-asian="GB"/>
    </style:style>
    <style:style style:name="T789" style:parent-style-name="DefaultParagraphFont" style:family="text">
      <style:text-properties style:language-asian="en" style:country-asian="GB"/>
    </style:style>
    <style:style style:name="T790" style:parent-style-name="DefaultParagraphFont" style:family="text">
      <style:text-properties style:language-asian="en" style:country-asian="GB"/>
    </style:style>
    <style:style style:name="T791" style:parent-style-name="DefaultParagraphFont" style:family="text">
      <style:text-properties style:language-asian="en" style:country-asian="GB"/>
    </style:style>
    <style:style style:name="P792" style:parent-style-name="Checklistheading" style:family="paragraph">
      <style:paragraph-properties fo:margin-left="0.5in" fo:text-indent="-0.25in">
        <style:tab-stops/>
      </style:paragraph-properties>
    </style:style>
    <style:style style:name="P793" style:parent-style-name="Body" style:family="paragraph">
      <style:text-properties style:language-asian="en" style:country-asian="GB"/>
    </style:style>
    <style:style style:name="P794" style:parent-style-name="Checklistheading" style:family="paragraph">
      <style:paragraph-properties fo:margin-left="0.5in" fo:text-indent="-0.25in">
        <style:tab-stops/>
      </style:paragraph-properties>
    </style:style>
    <style:style style:name="P795" style:parent-style-name="Checklistheading" style:family="paragraph">
      <style:paragraph-properties fo:margin-left="0.2958in" fo:text-indent="-0.2958in">
        <style:tab-stops/>
      </style:paragraph-properties>
    </style:style>
    <style:style style:name="P796" style:parent-style-name="Checklistheading" style:family="paragraph">
      <style:paragraph-properties fo:margin-left="0.5256in" fo:text-indent="-0.2298in">
        <style:tab-stops/>
      </style:paragraph-properties>
    </style:style>
    <style:style style:name="T797" style:parent-style-name="DefaultParagraphFont" style:family="text">
      <style:text-properties style:language-asian="en" style:country-asian="GB"/>
    </style:style>
    <style:style style:name="T798" style:parent-style-name="DefaultParagraphFont" style:family="text">
      <style:text-properties style:language-asian="en" style:country-asian="GB"/>
    </style:style>
    <style:style style:name="T799" style:parent-style-name="DefaultParagraphFont" style:family="text">
      <style:text-properties style:language-asian="en" style:country-asian="GB"/>
    </style:style>
    <style:style style:name="P800" style:parent-style-name="Checklistheading" style:family="paragraph">
      <style:paragraph-properties fo:margin-left="0.5in" fo:text-indent="-0.25in">
        <style:tab-stops/>
      </style:paragraph-properties>
    </style:style>
    <style:style style:name="P801" style:parent-style-name="Body" style:family="paragraph">
      <style:text-properties style:language-asian="en" style:country-asian="GB"/>
    </style:style>
    <style:style style:name="P802" style:parent-style-name="Checklistheading" style:family="paragraph">
      <style:paragraph-properties fo:margin-left="0.2958in" fo:text-indent="-0.2958in">
        <style:tab-stops/>
      </style:paragraph-properties>
    </style:style>
    <style:style style:name="P803" style:parent-style-name="Checklistheading" style:family="paragraph">
      <style:paragraph-properties fo:margin-left="0.5256in" fo:text-indent="-0.2298in">
        <style:tab-stops/>
      </style:paragraph-properties>
    </style:style>
    <style:style style:name="T804" style:parent-style-name="DefaultParagraphFont" style:family="text">
      <style:text-properties style:language-asian="en" style:country-asian="GB"/>
    </style:style>
    <style:style style:name="T805" style:parent-style-name="DefaultParagraphFont" style:family="text">
      <style:text-properties style:language-asian="en" style:country-asian="GB"/>
    </style:style>
    <style:style style:name="T806" style:parent-style-name="DefaultParagraphFont" style:family="text">
      <style:text-properties style:language-asian="en" style:country-asian="GB"/>
    </style:style>
    <style:style style:name="P807" style:parent-style-name="Checklistheading" style:family="paragraph">
      <style:paragraph-properties fo:margin-left="0.5in" fo:text-indent="-0.25in">
        <style:tab-stops/>
      </style:paragraph-properties>
    </style:style>
    <style:style style:name="P808" style:parent-style-name="Body" style:family="paragraph">
      <style:text-properties style:language-asian="en" style:country-asian="GB"/>
    </style:style>
    <style:style style:name="P809" style:parent-style-name="Normal" style:family="paragraph">
      <style:paragraph-properties fo:break-before="page"/>
      <style:text-properties fo:hyphenate="true"/>
    </style:style>
    <style:style style:name="P810" style:parent-style-name="Checklistheading" style:family="paragraph">
      <style:paragraph-properties fo:margin-left="0.5in" fo:text-indent="-0.25in">
        <style:tab-stops/>
      </style:paragraph-properties>
    </style:style>
    <style:style style:name="P811" style:parent-style-name="Checklistheading" style:family="paragraph">
      <style:paragraph-properties fo:margin-left="0.2958in" fo:text-indent="-0.2958in">
        <style:tab-stops/>
      </style:paragraph-properties>
    </style:style>
    <style:style style:name="P812" style:parent-style-name="Checklistheading" style:family="paragraph">
      <style:paragraph-properties fo:margin-left="0.5256in" fo:text-indent="-0.2298in">
        <style:tab-stops/>
      </style:paragraph-properties>
    </style:style>
    <style:style style:name="T813" style:parent-style-name="DefaultParagraphFont" style:family="text">
      <style:text-properties style:language-asian="en" style:country-asian="GB"/>
    </style:style>
    <style:style style:name="T814" style:parent-style-name="DefaultParagraphFont" style:family="text">
      <style:text-properties style:language-asian="en" style:country-asian="GB"/>
    </style:style>
    <style:style style:name="T815" style:parent-style-name="DefaultParagraphFont" style:family="text">
      <style:text-properties style:language-asian="en" style:country-asian="GB"/>
    </style:style>
    <style:style style:name="P816" style:parent-style-name="Checklistheading" style:family="paragraph">
      <style:paragraph-properties fo:margin-left="0.5in" fo:text-indent="-0.25in">
        <style:tab-stops/>
      </style:paragraph-properties>
    </style:style>
    <style:style style:name="P817" style:parent-style-name="Body" style:family="paragraph">
      <style:text-properties style:language-asian="en" style:country-asian="GB"/>
    </style:style>
    <style:style style:name="P818" style:parent-style-name="Checklistheading" style:family="paragraph">
      <style:paragraph-properties fo:margin-left="0.2958in" fo:text-indent="-0.2958in">
        <style:tab-stops/>
      </style:paragraph-properties>
    </style:style>
    <style:style style:name="P819" style:parent-style-name="Checklistheading" style:family="paragraph">
      <style:paragraph-properties fo:margin-left="0.5256in" fo:text-indent="-0.2298in">
        <style:tab-stops/>
      </style:paragraph-properties>
    </style:style>
    <style:style style:name="T820" style:parent-style-name="DefaultParagraphFont" style:family="text">
      <style:text-properties style:language-asian="en" style:country-asian="GB"/>
    </style:style>
    <style:style style:name="T821" style:parent-style-name="DefaultParagraphFont" style:family="text">
      <style:text-properties style:language-asian="en" style:country-asian="GB"/>
    </style:style>
    <style:style style:name="T822" style:parent-style-name="DefaultParagraphFont" style:family="text">
      <style:text-properties style:language-asian="en" style:country-asian="GB"/>
    </style:style>
    <style:style style:name="P823" style:parent-style-name="Checklistheading" style:family="paragraph">
      <style:paragraph-properties fo:margin-left="0.5in" fo:text-indent="-0.25in">
        <style:tab-stops/>
      </style:paragraph-properties>
    </style:style>
    <style:style style:name="P824" style:parent-style-name="Body" style:family="paragraph">
      <style:text-properties style:language-asian="en" style:country-asian="GB"/>
    </style:style>
    <style:style style:name="P825" style:parent-style-name="Checklistheading" style:family="paragraph">
      <style:paragraph-properties fo:margin-left="0.2958in" fo:text-indent="-0.2958in">
        <style:tab-stops/>
      </style:paragraph-properties>
    </style:style>
    <style:style style:name="P826" style:parent-style-name="Checklistheading" style:family="paragraph">
      <style:paragraph-properties fo:margin-left="0.5256in" fo:text-indent="-0.2298in">
        <style:tab-stops/>
      </style:paragraph-properties>
    </style:style>
    <style:style style:name="T827" style:parent-style-name="DefaultParagraphFont" style:family="text">
      <style:text-properties style:language-asian="en" style:country-asian="GB"/>
    </style:style>
    <style:style style:name="T828" style:parent-style-name="DefaultParagraphFont" style:family="text">
      <style:text-properties style:language-asian="en" style:country-asian="GB"/>
    </style:style>
    <style:style style:name="T829" style:parent-style-name="DefaultParagraphFont" style:family="text">
      <style:text-properties style:language-asian="en" style:country-asian="GB"/>
    </style:style>
    <style:style style:name="T830" style:parent-style-name="DefaultParagraphFont" style:family="text">
      <style:text-properties style:language-asian="en" style:country-asian="GB"/>
    </style:style>
    <style:style style:name="P831" style:parent-style-name="Checklistheading" style:family="paragraph">
      <style:paragraph-properties fo:margin-left="0.5in" fo:text-indent="-0.25in">
        <style:tab-stops/>
      </style:paragraph-properties>
    </style:style>
    <style:style style:name="P832" style:parent-style-name="Body" style:family="paragraph">
      <style:text-properties style:language-asian="en" style:country-asian="GB"/>
    </style:style>
    <style:style style:name="P833" style:parent-style-name="Normal" style:family="paragraph">
      <style:paragraph-properties fo:break-before="page"/>
      <style:text-properties fo:hyphenate="true"/>
    </style:style>
    <style:style style:name="P834" style:parent-style-name="Checklistheading" style:family="paragraph">
      <style:paragraph-properties fo:margin-left="0.5in" fo:text-indent="-0.25in">
        <style:tab-stops/>
      </style:paragraph-properties>
    </style:style>
    <style:style style:name="P835" style:parent-style-name="Checklistheading" style:family="paragraph">
      <style:paragraph-properties fo:margin-left="0.2958in" fo:text-indent="-0.2958in">
        <style:tab-stops/>
      </style:paragraph-properties>
    </style:style>
    <style:style style:name="P836" style:parent-style-name="Checklistheading" style:family="paragraph">
      <style:paragraph-properties fo:margin-left="0.5256in" fo:text-indent="-0.2298in">
        <style:tab-stops/>
      </style:paragraph-properties>
    </style:style>
    <style:style style:name="T837" style:parent-style-name="DefaultParagraphFont" style:family="text">
      <style:text-properties style:language-asian="en" style:country-asian="GB"/>
    </style:style>
    <style:style style:name="T838" style:parent-style-name="DefaultParagraphFont" style:family="text">
      <style:text-properties style:language-asian="en" style:country-asian="GB"/>
    </style:style>
    <style:style style:name="T839" style:parent-style-name="DefaultParagraphFont" style:family="text">
      <style:text-properties style:language-asian="en" style:country-asian="GB"/>
    </style:style>
    <style:style style:name="T840" style:parent-style-name="DefaultParagraphFont" style:family="text">
      <style:text-properties style:language-asian="en" style:country-asian="GB"/>
    </style:style>
    <style:style style:name="P841" style:parent-style-name="Checklistheading" style:family="paragraph">
      <style:paragraph-properties fo:margin-left="0.5in" fo:text-indent="-0.25in">
        <style:tab-stops/>
      </style:paragraph-properties>
    </style:style>
    <style:style style:name="P842" style:parent-style-name="Body" style:family="paragraph">
      <style:text-properties style:language-asian="en" style:country-asian="GB"/>
    </style:style>
    <style:style style:name="P843" style:parent-style-name="Checklistheading" style:family="paragraph">
      <style:paragraph-properties fo:margin-left="0.2958in" fo:text-indent="-0.2958in">
        <style:tab-stops/>
      </style:paragraph-properties>
    </style:style>
    <style:style style:name="P844" style:parent-style-name="Checklistheading" style:family="paragraph">
      <style:paragraph-properties fo:margin-left="0.5256in" fo:text-indent="-0.2298in">
        <style:tab-stops/>
      </style:paragraph-properties>
    </style:style>
    <style:style style:name="T845" style:parent-style-name="DefaultParagraphFont" style:family="text">
      <style:text-properties style:language-asian="en" style:country-asian="GB"/>
    </style:style>
    <style:style style:name="T846" style:parent-style-name="DefaultParagraphFont" style:family="text">
      <style:text-properties style:language-asian="en" style:country-asian="GB"/>
    </style:style>
    <style:style style:name="T847" style:parent-style-name="DefaultParagraphFont" style:family="text">
      <style:text-properties style:language-asian="en" style:country-asian="GB"/>
    </style:style>
    <style:style style:name="P848" style:parent-style-name="Checklistheading" style:family="paragraph">
      <style:paragraph-properties fo:margin-left="0.5in" fo:text-indent="-0.25in">
        <style:tab-stops/>
      </style:paragraph-properties>
    </style:style>
    <style:style style:name="P849" style:parent-style-name="Body" style:family="paragraph">
      <style:text-properties style:language-asian="en" style:country-asian="GB"/>
    </style:style>
    <style:style style:name="P850" style:parent-style-name="Checklistheading" style:family="paragraph">
      <style:paragraph-properties fo:margin-left="0.5in" fo:text-indent="-0.25in">
        <style:tab-stops/>
      </style:paragraph-properties>
    </style:style>
    <style:style style:name="P851" style:parent-style-name="Checklistheading" style:family="paragraph">
      <style:paragraph-properties fo:margin-left="0.25in" fo:text-indent="-0.25in">
        <style:tab-stops/>
      </style:paragraph-properties>
    </style:style>
    <style:style style:name="P852" style:parent-style-name="Checklistheading" style:family="paragraph">
      <style:paragraph-properties fo:margin-left="0.25in" fo:text-indent="-0.25in">
        <style:tab-stops/>
      </style:paragraph-properties>
    </style:style>
    <style:style style:name="P853" style:parent-style-name="Checklistheading" style:family="paragraph">
      <style:paragraph-properties fo:margin-left="0.25in" fo:text-indent="-0.25in">
        <style:tab-stops/>
      </style:paragraph-properties>
    </style:style>
    <style:style style:name="P854" style:parent-style-name="Heading1" style:family="paragraph">
      <style:paragraph-properties fo:break-before="page"/>
    </style:style>
    <style:style style:name="T855" style:parent-style-name="DefaultParagraphFont" style:family="text">
      <style:text-properties style:font-name-asian="Arial"/>
    </style:style>
    <style:style style:name="T856" style:parent-style-name="DefaultParagraphFont" style:family="text">
      <style:text-properties style:font-name-asian="Arial" fo:letter-spacing="-0.0006in"/>
    </style:style>
    <style:style style:name="T857" style:parent-style-name="DefaultParagraphFont" style:family="text">
      <style:text-properties style:font-name-asian="Arial" fo:letter-spacing="-0.0006in"/>
    </style:style>
    <style:style style:name="T858" style:parent-style-name="DefaultParagraphFont" style:family="text">
      <style:text-properties style:font-name-asian="Arial"/>
    </style:style>
    <style:style style:name="T859" style:parent-style-name="Boldtext" style:family="text">
      <style:text-properties fo:font-weight="bold" style:font-weight-asian="bold"/>
    </style:style>
    <style:style style:name="T860" style:parent-style-name="Boldtext" style:family="text">
      <style:text-properties fo:font-weight="bold" style:font-weight-asian="bold"/>
    </style:style>
    <style:style style:name="T861" style:parent-style-name="Boldtext" style:family="text">
      <style:text-properties fo:font-weight="bold" style:font-weight-asian="bold"/>
    </style:style>
    <style:style style:name="T862" style:parent-style-name="DefaultParagraphFont" style:family="text">
      <style:text-properties style:font-name-asian="Arial"/>
    </style:style>
    <style:style style:name="T863" style:parent-style-name="DefaultParagraphFont" style:family="text">
      <style:text-properties style:font-name-asian="Arial"/>
    </style:style>
    <style:style style:name="T864" style:parent-style-name="DefaultParagraphFont" style:family="text">
      <style:text-properties style:font-name-asian="Arial" fo:letter-spacing="-0.0006in"/>
    </style:style>
    <style:style style:name="T865" style:parent-style-name="DefaultParagraphFont" style:family="text">
      <style:text-properties style:font-name-asian="Arial"/>
    </style:style>
    <style:style style:name="T866" style:parent-style-name="Boldtext" style:family="text">
      <style:text-properties fo:font-weight="bold" style:font-weight-asian="bold"/>
    </style:style>
    <style:style style:name="T867" style:parent-style-name="Boldtext" style:family="text">
      <style:text-properties fo:font-weight="bold" style:font-weight-asian="bold"/>
    </style:style>
    <style:style style:name="T868" style:parent-style-name="DefaultParagraphFont" style:family="text">
      <style:text-properties style:font-name-asian="Arial"/>
    </style:style>
    <style:style style:name="T869" style:parent-style-name="Hyperlink" style:family="text">
      <style:text-properties style:font-name-asian="Arial"/>
    </style:style>
    <style:style style:name="T870" style:parent-style-name="Hyperlink" style:family="text">
      <style:text-properties style:font-name-asian="Arial"/>
    </style:style>
    <style:style style:name="T871" style:parent-style-name="Hyperlink" style:family="text">
      <style:text-properties style:font-name-asian="Arial"/>
    </style:style>
    <style:style style:name="T872" style:parent-style-name="Hyperlink" style:family="text">
      <style:text-properties style:font-name-asian="Arial"/>
    </style:style>
    <style:style style:name="T873" style:parent-style-name="Hyperlink" style:family="text">
      <style:text-properties style:font-name-asian="Arial"/>
    </style:style>
    <style:style style:name="T874" style:parent-style-name="Hyperlink" style:family="text">
      <style:text-properties style:font-name-asian="Arial"/>
    </style:style>
    <style:style style:name="T875" style:parent-style-name="DefaultParagraphFont" style:family="text">
      <style:text-properties style:font-name-asian="Arial"/>
    </style:style>
    <style:style style:name="T876" style:parent-style-name="DefaultParagraphFont" style:family="text">
      <style:text-properties style:font-name-asian="Arial" fo:letter-spacing="-0.0006in"/>
    </style:style>
    <style:style style:name="T877" style:parent-style-name="DefaultParagraphFont" style:family="text">
      <style:text-properties style:font-name-asian="Arial"/>
    </style:style>
    <style:style style:name="T878" style:parent-style-name="Boldtext" style:family="text">
      <style:text-properties fo:font-weight="bold" style:font-weight-asian="bold"/>
    </style:style>
    <style:style style:name="T879" style:parent-style-name="DefaultParagraphFont" style:family="text">
      <style:text-properties fo:font-weight="bold" style:font-weight-asian="bold" style:font-weight-complex="bold"/>
    </style:style>
    <style:style style:name="T880" style:parent-style-name="Boldtext" style:family="text">
      <style:text-properties fo:font-weight="bold" style:font-weight-asian="bold"/>
    </style:style>
    <style:style style:name="T881" style:parent-style-name="Boldtext" style:family="text">
      <style:text-properties fo:font-weight="bold" style:font-weight-asian="bold"/>
    </style:style>
    <style:style style:name="T882" style:parent-style-name="DefaultParagraphFont" style:family="text">
      <style:text-properties style:font-name-asian="Arial" fo:letter-spacing="-0.0006in"/>
    </style:style>
    <style:style style:name="T883" style:parent-style-name="DefaultParagraphFont" style:family="text">
      <style:text-properties style:font-name-asian="Arial"/>
    </style:style>
    <style:style style:name="T884" style:parent-style-name="DefaultParagraphFont" style:family="text">
      <style:text-properties style:font-name-asian="Arial"/>
    </style:style>
    <style:style style:name="T885" style:parent-style-name="Boldtext" style:family="text">
      <style:text-properties fo:font-weight="bold" style:font-weight-asian="bold"/>
    </style:style>
    <style:style style:name="T886" style:parent-style-name="DefaultParagraphFont" style:family="text">
      <style:text-properties style:font-name-asian="Arial"/>
    </style:style>
    <style:style style:name="T887" style:parent-style-name="DefaultParagraphFont" style:family="text">
      <style:text-properties style:font-name-asian="Arial"/>
    </style:style>
    <style:style style:name="T888" style:parent-style-name="DefaultParagraphFont" style:family="text">
      <style:text-properties style:font-name-asian="Arial"/>
    </style:style>
    <style:style style:name="T889" style:parent-style-name="DefaultParagraphFont" style:family="text">
      <style:text-properties style:font-name-asian="Arial"/>
    </style:style>
    <style:style style:name="T890" style:parent-style-name="Boldtext" style:family="text">
      <style:text-properties fo:font-weight="bold" style:font-weight-asian="bold"/>
    </style:style>
    <style:style style:name="T891" style:parent-style-name="Boldtext" style:family="text">
      <style:text-properties fo:font-weight="bold" style:font-weight-asian="bold"/>
    </style:style>
    <style:style style:name="T892" style:parent-style-name="DefaultParagraphFont" style:family="text">
      <style:text-properties style:font-name-asian="Arial" fo:letter-spacing="-0.0006in"/>
    </style:style>
    <style:style style:name="T893" style:parent-style-name="DefaultParagraphFont" style:family="text">
      <style:text-properties style:font-name-asian="Arial"/>
    </style:style>
    <style:style style:name="T894" style:parent-style-name="DefaultParagraphFont" style:family="text">
      <style:text-properties style:font-name-asian="Arial"/>
    </style:style>
    <style:style style:name="T895" style:parent-style-name="Boldtext" style:family="text">
      <style:text-properties fo:font-weight="bold" style:font-weight-asian="bold"/>
    </style:style>
    <style:style style:name="T896" style:parent-style-name="DefaultParagraphFont" style:family="text">
      <style:text-properties fo:color="#FF0000"/>
    </style:style>
    <style:style style:name="T897" style:parent-style-name="Boldtext" style:family="text">
      <style:text-properties fo:font-weight="bold" style:font-weight-asian="bold"/>
    </style:style>
    <style:style style:name="T898" style:parent-style-name="DefaultParagraphFont" style:family="text">
      <style:text-properties style:font-name-asian="Arial"/>
    </style:style>
    <style:style style:name="T899" style:parent-style-name="DefaultParagraphFont" style:family="text">
      <style:text-properties style:font-name-asian="Arial"/>
    </style:style>
    <style:style style:name="T900" style:parent-style-name="DefaultParagraphFont" style:family="text">
      <style:text-properties style:font-name-asian="Arial"/>
    </style:style>
    <style:style style:name="T901" style:parent-style-name="DefaultParagraphFont" style:family="text">
      <style:text-properties style:font-name-asian="Arial"/>
    </style:style>
    <style:style style:name="T902" style:parent-style-name="DefaultParagraphFont" style:family="text">
      <style:text-properties style:font-name-asian="Arial"/>
    </style:style>
    <style:style style:name="T903" style:parent-style-name="DefaultParagraphFont" style:family="text">
      <style:text-properties style:font-name-asian="Arial"/>
    </style:style>
    <style:style style:name="T904" style:parent-style-name="DefaultParagraphFont" style:family="text">
      <style:text-properties style:font-name-asian="Arial"/>
    </style:style>
    <style:style style:name="T905" style:parent-style-name="Boldtext" style:family="text">
      <style:text-properties fo:font-weight="bold" style:font-weight-asian="bold"/>
    </style:style>
    <style:style style:name="T906" style:parent-style-name="DefaultParagraphFont" style:family="text">
      <style:text-properties style:font-name-asian="Arial"/>
    </style:style>
    <style:style style:name="T907" style:parent-style-name="DefaultParagraphFont" style:family="text">
      <style:text-properties style:font-name-asian="Arial"/>
    </style:style>
    <style:style style:name="T908" style:parent-style-name="DefaultParagraphFont" style:family="text">
      <style:text-properties style:font-name-asian="Arial"/>
    </style:style>
    <style:style style:name="P909" style:parent-style-name="BodyText0" style:family="paragraph">
      <style:paragraph-properties fo:margin-top="0.1666in"/>
    </style:style>
    <style:style style:name="T910" style:parent-style-name="DefaultParagraphFont" style:family="text">
      <style:text-properties style:font-name-asian="Arial"/>
    </style:style>
    <style:style style:name="T911" style:parent-style-name="DefaultParagraphFont" style:family="text">
      <style:text-properties style:font-name-asian="Arial"/>
    </style:style>
    <style:style style:name="T912" style:parent-style-name="DefaultParagraphFont" style:family="text">
      <style:text-properties style:font-name-asian="Arial"/>
    </style:style>
    <style:style style:name="P913" style:parent-style-name="Bullettext" style:family="paragraph">
      <style:paragraph-properties fo:margin-left="0.1576in" fo:text-indent="-0.1576in">
        <style:tab-stops/>
      </style:paragraph-properties>
    </style:style>
    <style:style style:name="T914" style:parent-style-name="Hyperlink" style:family="text">
      <style:text-properties style:font-name-asian="Arial"/>
    </style:style>
    <style:style style:name="T915" style:parent-style-name="DefaultParagraphFont" style:family="text">
      <style:text-properties style:font-name-asian="Arial" fo:letter-spacing="-0.0006in"/>
    </style:style>
    <style:style style:name="T916" style:parent-style-name="DefaultParagraphFont" style:family="text">
      <style:text-properties style:font-name-asian="Arial"/>
    </style:style>
    <style:style style:name="T917" style:parent-style-name="DefaultParagraphFont" style:family="text">
      <style:text-properties style:font-name-asian="Arial"/>
    </style:style>
    <style:style style:name="T918" style:parent-style-name="Boldtext" style:family="text">
      <style:text-properties fo:font-weight="bold" style:font-weight-asian="bold"/>
    </style:style>
    <style:style style:name="T919" style:parent-style-name="DefaultParagraphFont" style:family="text">
      <style:text-properties style:font-name-asian="Arial"/>
    </style:style>
    <style:style style:name="T920" style:parent-style-name="DefaultParagraphFont" style:family="text">
      <style:text-properties style:font-name-asian="Arial"/>
    </style:style>
    <style:style style:name="T921" style:parent-style-name="DefaultParagraphFont" style:family="text">
      <style:text-properties style:font-name-asian="Arial"/>
    </style:style>
    <style:style style:name="T922" style:parent-style-name="Boldtext" style:family="text">
      <style:text-properties fo:font-weight="bold" style:font-weight-asian="bold"/>
    </style:style>
    <style:style style:name="T923" style:parent-style-name="Boldtext" style:family="text">
      <style:text-properties fo:font-weight="bold" style:font-weight-asian="bold"/>
    </style:style>
    <style:style style:name="P924" style:parent-style-name="Bullettext" style:family="paragraph">
      <style:text-properties style:font-name-asian="Arial"/>
    </style:style>
    <style:style style:name="P925" style:parent-style-name="Bullettext" style:family="paragraph">
      <style:text-properties style:font-name-asian="Arial"/>
    </style:style>
    <style:style style:name="P926" style:parent-style-name="Bullettext" style:family="paragraph">
      <style:text-properties style:font-name-asian="Arial"/>
    </style:style>
    <style:style style:name="P927" style:parent-style-name="Bullettext" style:family="paragraph">
      <style:text-properties style:font-name-asian="Arial"/>
    </style:style>
    <style:style style:name="P928" style:parent-style-name="Bullettext" style:family="paragraph">
      <style:text-properties style:font-name-asian="Arial"/>
    </style:style>
    <style:style style:name="T929" style:parent-style-name="DefaultParagraphFont" style:family="text">
      <style:text-properties style:font-name-asian="Arial"/>
    </style:style>
    <style:style style:name="P930" style:parent-style-name="Bullettext" style:family="paragraph">
      <style:text-properties style:font-name-asian="Arial"/>
    </style:style>
    <style:style style:name="P931" style:parent-style-name="Bullettext" style:family="paragraph">
      <style:text-properties style:font-name-asian="Arial"/>
    </style:style>
    <style:style style:name="P932" style:parent-style-name="Bullettext" style:family="paragraph">
      <style:text-properties style:font-name-asian="Arial"/>
    </style:style>
    <style:style style:name="P933" style:parent-style-name="Bodytext" style:family="paragraph">
      <style:text-properties style:font-name-asian="Arial"/>
    </style:style>
    <style:style style:name="P934" style:parent-style-name="Heading20" style:family="paragraph">
      <style:text-properties style:font-name-asian="Arial"/>
    </style:style>
    <style:style style:name="T935" style:parent-style-name="DefaultParagraphFont" style:family="text">
      <style:text-properties style:font-name-asian="Arial" fo:letter-spacing="-0.0006in"/>
    </style:style>
    <style:style style:name="T936" style:parent-style-name="DefaultParagraphFont" style:family="text">
      <style:text-properties style:font-name-asian="Arial"/>
    </style:style>
    <style:style style:name="T937" style:parent-style-name="Boldtext" style:family="text">
      <style:text-properties fo:font-weight="bold" style:font-weight-asian="bold"/>
    </style:style>
    <style:style style:name="T938" style:parent-style-name="DefaultParagraphFont" style:family="text">
      <style:text-properties fo:color="#FF0000"/>
    </style:style>
    <style:style style:name="T939" style:parent-style-name="Boldtext" style:family="text">
      <style:text-properties fo:font-weight="bold" style:font-weight-asian="bold"/>
    </style:style>
    <style:style style:name="T940" style:parent-style-name="Boldtext" style:family="text">
      <style:text-properties fo:font-weight="bold" style:font-weight-asian="bold"/>
    </style:style>
    <style:style style:name="T941" style:parent-style-name="DefaultParagraphFont" style:family="text">
      <style:text-properties style:font-name-asian="Arial"/>
    </style:style>
    <style:style style:name="T942" style:parent-style-name="DefaultParagraphFont" style:family="text">
      <style:text-properties style:font-name-asian="Arial"/>
    </style:style>
    <style:style style:name="T943" style:parent-style-name="DefaultParagraphFont" style:family="text">
      <style:text-properties style:font-name-asian="Arial"/>
    </style:style>
    <style:style style:name="P944" style:parent-style-name="Bodytext" style:family="paragraph">
      <style:text-properties style:font-name-asian="Arial"/>
    </style:style>
    <style:style style:name="P945" style:parent-style-name="Bodytext" style:family="paragraph">
      <style:text-properties style:font-name-asian="Arial"/>
    </style:style>
    <style:style style:name="P946" style:parent-style-name="Bullettext" style:family="paragraph">
      <style:text-properties style:font-name-asian="Arial"/>
    </style:style>
    <style:style style:name="P947" style:parent-style-name="Bullettext" style:family="paragraph">
      <style:text-properties style:font-name-asian="Arial"/>
    </style:style>
    <style:style style:name="P948" style:parent-style-name="Bullettext" style:family="paragraph">
      <style:text-properties style:font-name-asian="Arial"/>
    </style:style>
    <style:style style:name="P949" style:parent-style-name="Bullettext" style:family="paragraph">
      <style:text-properties style:font-name-asian="Arial"/>
    </style:style>
    <style:style style:name="P950" style:parent-style-name="Bullettext" style:family="paragraph">
      <style:text-properties style:font-name-asian="Arial"/>
    </style:style>
    <style:style style:name="P951" style:parent-style-name="Bullettext" style:family="paragraph">
      <style:text-properties style:font-name-asian="Arial"/>
    </style:style>
    <style:style style:name="P952" style:parent-style-name="BodyText0" style:family="paragraph">
      <style:paragraph-properties fo:margin-top="0.1666in"/>
    </style:style>
    <style:style style:name="T953" style:parent-style-name="DefaultParagraphFont" style:family="text">
      <style:text-properties style:font-name-asian="Arial" fo:letter-spacing="-0.0006in"/>
    </style:style>
    <style:style style:name="T954" style:parent-style-name="DefaultParagraphFont" style:family="text">
      <style:text-properties style:font-name-asian="Arial"/>
    </style:style>
    <style:style style:name="T955" style:parent-style-name="DefaultParagraphFont" style:family="text">
      <style:text-properties style:font-name-asian="Arial"/>
    </style:style>
    <style:style style:name="T956" style:parent-style-name="Boldtext" style:family="text">
      <style:text-properties fo:font-weight="bold" style:font-weight-asian="bold"/>
    </style:style>
    <style:style style:name="T957" style:parent-style-name="Boldtext" style:family="text">
      <style:text-properties fo:font-weight="bold" style:font-weight-asian="bold"/>
    </style:style>
    <style:style style:name="T958" style:parent-style-name="DefaultParagraphFont" style:family="text">
      <style:text-properties style:font-name-asian="Arial" fo:letter-spacing="-0.0006in"/>
    </style:style>
    <style:style style:name="T959" style:parent-style-name="DefaultParagraphFont" style:family="text">
      <style:text-properties style:font-name-asian="Arial"/>
    </style:style>
    <style:style style:name="T960" style:parent-style-name="Boldtext" style:family="text">
      <style:text-properties fo:font-weight="bold" style:font-weight-asian="bold"/>
    </style:style>
    <style:style style:name="P961" style:parent-style-name="BodyText0" style:family="paragraph">
      <style:text-properties style:font-name-asian="Arial"/>
    </style:style>
    <style:style style:name="T962" style:parent-style-name="Boldtext" style:family="text">
      <style:text-properties fo:font-weight="bold" style:font-weight-asian="bold"/>
    </style:style>
    <style:style style:name="T963" style:parent-style-name="Boldtext" style:family="text">
      <style:text-properties fo:font-weight="bold" style:font-weight-asian="bold"/>
    </style:style>
    <style:style style:name="T964" style:parent-style-name="Boldtext" style:family="text">
      <style:text-properties fo:font-weight="bold" style:font-weight-asian="bold"/>
    </style:style>
    <style:style style:name="P965" style:parent-style-name="Bullettext" style:family="paragraph">
      <style:text-properties style:font-name-asian="Arial"/>
    </style:style>
    <style:style style:name="P966" style:parent-style-name="Bullettext" style:family="paragraph">
      <style:text-properties style:font-name-asian="Arial"/>
    </style:style>
    <style:style style:name="P967" style:parent-style-name="Bullettext" style:family="paragraph">
      <style:paragraph-properties fo:margin-left="0.1576in" fo:text-indent="-0.1576in">
        <style:tab-stops/>
      </style:paragraph-properties>
    </style:style>
    <style:style style:name="P968" style:parent-style-name="Bullettext" style:family="paragraph">
      <style:paragraph-properties fo:margin-left="0.1576in" fo:text-indent="-0.1576in">
        <style:tab-stops/>
      </style:paragraph-properties>
    </style:style>
    <style:style style:name="P969" style:parent-style-name="Bullettext" style:family="paragraph">
      <style:paragraph-properties fo:margin-left="0.1576in" fo:text-indent="-0.1576in">
        <style:tab-stops/>
      </style:paragraph-properties>
    </style:style>
    <style:style style:name="T970" style:parent-style-name="DefaultParagraphFont" style:family="text">
      <style:text-properties style:font-name-asian="Arial" fo:letter-spacing="-0.0006in"/>
    </style:style>
    <style:style style:name="T971" style:parent-style-name="DefaultParagraphFont" style:family="text">
      <style:text-properties style:font-name-asian="Arial"/>
    </style:style>
    <style:style style:name="T972" style:parent-style-name="Boldtext" style:family="text">
      <style:text-properties fo:font-weight="bold" style:font-weight-asian="bold"/>
    </style:style>
    <style:style style:name="T973" style:parent-style-name="Boldtext" style:family="text">
      <style:text-properties fo:font-weight="bold" style:font-weight-asian="bold"/>
    </style:style>
    <style:style style:name="P974" style:parent-style-name="BodyText0" style:family="paragraph">
      <style:text-properties style:font-name-asian="Arial"/>
    </style:style>
    <style:style style:name="T975" style:parent-style-name="Boldtext" style:family="text">
      <style:text-properties fo:font-weight="bold" style:font-weight-asian="bold"/>
    </style:style>
    <style:style style:name="P976" style:parent-style-name="Bullettext" style:family="paragraph">
      <style:paragraph-properties style:vertical-align="auto"/>
      <style:text-properties style:font-name-asian="Arial" fo:hyphenate="true"/>
    </style:style>
    <style:style style:name="P977" style:parent-style-name="Bullettext" style:family="paragraph">
      <style:paragraph-properties style:vertical-align="auto"/>
      <style:text-properties style:font-name-asian="Arial" fo:hyphenate="true"/>
    </style:style>
    <style:style style:name="P978" style:parent-style-name="Bullettext" style:family="paragraph">
      <style:paragraph-properties style:vertical-align="auto"/>
      <style:text-properties style:font-name-asian="Arial" fo:hyphenate="true"/>
    </style:style>
    <style:style style:name="P979" style:parent-style-name="Bodytext" style:family="paragraph">
      <style:text-properties style:font-name-asian="Arial"/>
    </style:style>
    <style:style style:name="T980" style:parent-style-name="DefaultParagraphFont" style:family="text">
      <style:text-properties style:font-name-asian="Arial"/>
    </style:style>
    <style:style style:name="T981" style:parent-style-name="Hyperlink" style:family="text">
      <style:text-properties style:font-name-asian="Arial"/>
    </style:style>
    <style:style style:name="T982" style:parent-style-name="Hyperlink" style:family="text">
      <style:text-properties style:font-name-asian="Arial"/>
    </style:style>
    <style:style style:name="T983" style:parent-style-name="DefaultParagraphFont" style:family="text">
      <style:text-properties style:font-name-asian="Arial"/>
    </style:style>
    <style:style style:name="T984" style:parent-style-name="Hyperlink" style:family="text">
      <style:text-properties style:font-name-asian="Arial"/>
    </style:style>
    <style:style style:name="T985" style:parent-style-name="DefaultParagraphFont" style:family="text">
      <style:text-properties style:font-name-asian="Arial" fo:letter-spacing="-0.0006in"/>
    </style:style>
    <style:style style:name="T986" style:parent-style-name="DefaultParagraphFont" style:family="text">
      <style:text-properties style:font-name-asian="Arial"/>
    </style:style>
    <style:style style:name="T987" style:parent-style-name="Boldtext" style:family="text">
      <style:text-properties fo:font-weight="bold" style:font-weight-asian="bold"/>
    </style:style>
    <style:style style:name="T988" style:parent-style-name="Boldtext" style:family="text">
      <style:text-properties fo:font-weight="bold" style:font-weight-asian="bold"/>
    </style:style>
    <style:style style:name="T989" style:parent-style-name="DefaultParagraphFont" style:family="text">
      <style:text-properties style:font-name-asian="Arial" fo:letter-spacing="-0.0006in"/>
    </style:style>
    <style:style style:name="T990" style:parent-style-name="DefaultParagraphFont" style:family="text">
      <style:text-properties style:font-name-asian="Arial"/>
    </style:style>
    <style:style style:name="T991" style:parent-style-name="Boldtext" style:family="text">
      <style:text-properties fo:font-weight="bold" style:font-weight-asian="bold"/>
    </style:style>
    <style:style style:name="P992" style:parent-style-name="Bodytext" style:family="paragraph">
      <style:text-properties style:font-name-asian="Arial"/>
    </style:style>
    <style:style style:name="P993" style:parent-style-name="Bullettext" style:family="paragraph">
      <style:paragraph-properties style:vertical-align="auto"/>
      <style:text-properties style:font-name-asian="Arial" fo:hyphenate="true"/>
    </style:style>
    <style:style style:name="P994" style:parent-style-name="Bullettext" style:family="paragraph">
      <style:paragraph-properties style:vertical-align="auto"/>
      <style:text-properties style:font-name-asian="Arial" fo:hyphenate="true"/>
    </style:style>
    <style:style style:name="P995" style:parent-style-name="Bullettext" style:family="paragraph">
      <style:paragraph-properties style:vertical-align="auto"/>
      <style:text-properties style:font-name-asian="Arial" fo:hyphenate="true"/>
    </style:style>
    <style:style style:name="P996" style:parent-style-name="BodyText0" style:family="paragraph">
      <style:paragraph-properties fo:margin-top="0.1666in"/>
    </style:style>
    <style:style style:name="T997" style:parent-style-name="Boldtext" style:family="text">
      <style:text-properties fo:font-weight="bold" style:font-weight-asian="bold"/>
    </style:style>
    <style:style style:name="T998" style:parent-style-name="DefaultParagraphFont" style:family="text">
      <style:text-properties fo:color="#FF0000"/>
    </style:style>
    <style:style style:name="T999" style:parent-style-name="DefaultParagraphFont" style:family="text">
      <style:text-properties style:font-name-asian="Arial" fo:letter-spacing="-0.0006in"/>
    </style:style>
    <style:style style:name="T1000" style:parent-style-name="DefaultParagraphFont" style:family="text">
      <style:text-properties style:font-name-asian="Arial"/>
    </style:style>
    <style:style style:name="T1001" style:parent-style-name="DefaultParagraphFont" style:family="text">
      <style:text-properties style:font-name-asian="Arial"/>
    </style:style>
    <style:style style:name="T1002" style:parent-style-name="Boldtext" style:family="text">
      <style:text-properties fo:font-weight="bold" style:font-weight-asian="bold"/>
    </style:style>
    <style:style style:name="T1003" style:parent-style-name="Boldtext" style:family="text">
      <style:text-properties fo:font-weight="bold" style:font-weight-asian="bold"/>
    </style:style>
    <style:style style:name="T1004" style:parent-style-name="Boldtext" style:family="text">
      <style:text-properties fo:font-weight="bold" style:font-weight-asian="bold"/>
    </style:style>
    <style:style style:name="T1005" style:parent-style-name="DefaultParagraphFont" style:family="text">
      <style:text-properties style:font-name-asian="Arial" fo:letter-spacing="-0.0006in"/>
    </style:style>
    <style:style style:name="T1006" style:parent-style-name="DefaultParagraphFont" style:family="text">
      <style:text-properties style:font-name-asian="Arial"/>
    </style:style>
    <style:style style:name="T1007" style:parent-style-name="Boldtext" style:family="text">
      <style:text-properties fo:font-weight="bold" style:font-weight-asian="bold"/>
    </style:style>
    <style:style style:name="T1008" style:parent-style-name="Boldtext" style:family="text">
      <style:text-properties fo:font-weight="bold" style:font-weight-asian="bold"/>
    </style:style>
    <style:style style:name="T1009" style:parent-style-name="DefaultParagraphFont" style:family="text">
      <style:text-properties fo:background-color="#FFFFFF"/>
    </style:style>
    <style:style style:name="T1010" style:parent-style-name="DefaultParagraphFont" style:family="text">
      <style:text-properties fo:background-color="#FFFFFF"/>
    </style:style>
    <style:style style:name="T1011" style:parent-style-name="DefaultParagraphFont" style:family="text">
      <style:text-properties style:font-name-asian="Arial"/>
    </style:style>
    <style:style style:name="T1012" style:parent-style-name="DefaultParagraphFont" style:family="text">
      <style:text-properties style:font-name-asian="Arial"/>
    </style:style>
    <style:style style:name="T1013" style:parent-style-name="DefaultParagraphFont" style:family="text">
      <style:text-properties style:font-name-asian="Arial"/>
    </style:style>
    <style:style style:name="T1014" style:parent-style-name="DefaultParagraphFont" style:family="text">
      <style:text-properties style:font-name-asian="Arial"/>
    </style:style>
    <style:style style:name="T1015" style:parent-style-name="Boldtext" style:family="text">
      <style:text-properties fo:font-weight="bold" style:font-weight-asian="bold"/>
    </style:style>
    <style:style style:name="T1016" style:parent-style-name="DefaultParagraphFont" style:family="text">
      <style:text-properties style:font-name-asian="Arial" fo:letter-spacing="-0.0006in"/>
    </style:style>
    <style:style style:name="T1017" style:parent-style-name="DefaultParagraphFont" style:family="text">
      <style:text-properties style:font-name-asian="Arial"/>
    </style:style>
    <style:style style:name="T1018" style:parent-style-name="DefaultParagraphFont" style:family="text">
      <style:text-properties style:font-name-asian="Arial"/>
    </style:style>
    <style:style style:name="T1019" style:parent-style-name="Boldtext" style:family="text">
      <style:text-properties fo:font-weight="bold" style:font-weight-asian="bold"/>
    </style:style>
    <style:style style:name="T1020" style:parent-style-name="Boldtext" style:family="text">
      <style:text-properties fo:font-weight="bold" style:font-weight-asian="bold"/>
    </style:style>
    <style:style style:name="T1021" style:parent-style-name="DefaultParagraphFont" style:family="text">
      <style:text-properties style:font-name-asian="Arial" fo:letter-spacing="-0.0006in"/>
    </style:style>
    <style:style style:name="T1022" style:parent-style-name="DefaultParagraphFont" style:family="text">
      <style:text-properties style:font-name-asian="Arial"/>
    </style:style>
    <style:style style:name="T1023" style:parent-style-name="Boldtext" style:family="text">
      <style:text-properties fo:font-weight="bold" style:font-weight-asian="bold"/>
    </style:style>
    <style:style style:name="T1024" style:parent-style-name="Boldtext" style:family="text">
      <style:text-properties fo:font-weight="bold" style:font-weight-asian="bold"/>
    </style:style>
    <style:style style:name="T1025" style:parent-style-name="Boldtext" style:family="text">
      <style:text-properties fo:font-weight="bold" style:font-weight-asian="bold"/>
    </style:style>
    <style:style style:name="T1026" style:parent-style-name="DefaultParagraphFont" style:family="text">
      <style:text-properties style:font-name-asian="Arial" fo:letter-spacing="-0.0006in"/>
    </style:style>
    <style:style style:name="T1027" style:parent-style-name="DefaultParagraphFont" style:family="text">
      <style:text-properties style:font-name-asian="Arial"/>
    </style:style>
    <style:style style:name="T1028" style:parent-style-name="DefaultParagraphFont" style:family="text">
      <style:text-properties style:font-name-asian="Arial"/>
    </style:style>
    <style:style style:name="T1029" style:parent-style-name="Boldtext" style:family="text">
      <style:text-properties fo:font-weight="bold" style:font-weight-asian="bold"/>
    </style:style>
    <style:style style:name="T1030" style:parent-style-name="Boldtext" style:family="text">
      <style:text-properties fo:font-weight="bold" style:font-weight-asian="bold"/>
    </style:style>
    <style:style style:name="T1031" style:parent-style-name="DefaultParagraphFont" style:family="text">
      <style:text-properties style:language-asian="en" style:country-asian="GB"/>
    </style:style>
    <style:style style:name="T1032" style:parent-style-name="Hyperlink" style:family="text">
      <style:text-properties style:language-asian="en" style:country-asian="GB"/>
    </style:style>
    <style:style style:name="T1033" style:parent-style-name="DefaultParagraphFont" style:family="text">
      <style:text-properties style:language-asian="en" style:country-asian="GB"/>
    </style:style>
    <style:style style:name="T1034" style:parent-style-name="Boldtext" style:family="text">
      <style:text-properties fo:font-weight="bold" style:font-weight-asian="bold"/>
    </style:style>
    <style:style style:name="T1035" style:parent-style-name="DefaultParagraphFont" style:family="text">
      <style:text-properties style:font-name-asian="Arial" fo:letter-spacing="-0.0006in"/>
    </style:style>
    <style:style style:name="T1036" style:parent-style-name="DefaultParagraphFont" style:family="text">
      <style:text-properties style:font-name-asian="Arial"/>
    </style:style>
    <style:style style:name="T1037" style:parent-style-name="DefaultParagraphFont" style:family="text">
      <style:text-properties style:font-name-asian="Arial"/>
    </style:style>
    <style:style style:name="T1038" style:parent-style-name="Boldtext" style:family="text">
      <style:text-properties fo:font-weight="bold" style:font-weight-asian="bold"/>
    </style:style>
    <style:style style:name="T1039" style:parent-style-name="Boldtext" style:family="text">
      <style:text-properties fo:font-weight="bold" style:font-weight-asian="bold"/>
    </style:style>
    <style:style style:name="P1040" style:parent-style-name="Heading20" style:family="paragraph">
      <style:text-properties style:font-name-asian="Arial"/>
    </style:style>
    <style:style style:name="T1041" style:parent-style-name="DefaultParagraphFont" style:family="text">
      <style:text-properties style:font-name-asian="Arial" fo:letter-spacing="-0.0006in"/>
    </style:style>
    <style:style style:name="T1042" style:parent-style-name="DefaultParagraphFont" style:family="text">
      <style:text-properties style:font-name-asian="Arial"/>
    </style:style>
    <style:style style:name="T1043" style:parent-style-name="Boldtext" style:family="text">
      <style:text-properties fo:font-weight="bold" style:font-weight-asian="bold"/>
    </style:style>
    <style:style style:name="T1044" style:parent-style-name="Boldtext" style:family="text">
      <style:text-properties fo:font-weight="bold" style:font-weight-asian="bold"/>
    </style:style>
    <style:style style:name="T1045" style:parent-style-name="Boldtext" style:family="text">
      <style:text-properties fo:font-weight="bold" style:font-weight-asian="bold"/>
    </style:style>
    <style:style style:name="T1046" style:parent-style-name="DefaultParagraphFont" style:family="text">
      <style:text-properties style:font-name-asian="Arial" fo:letter-spacing="-0.0006in"/>
    </style:style>
    <style:style style:name="T1047" style:parent-style-name="DefaultParagraphFont" style:family="text">
      <style:text-properties style:font-name-asian="Arial"/>
    </style:style>
    <style:style style:name="T1048" style:parent-style-name="Boldtext" style:family="text">
      <style:text-properties fo:font-weight="bold" style:font-weight-asian="bold"/>
    </style:style>
    <style:style style:name="T1049" style:parent-style-name="Boldtext" style:family="text">
      <style:text-properties fo:font-weight="bold" style:font-weight-asian="bold"/>
    </style:style>
    <style:style style:name="T1050" style:parent-style-name="Boldtext" style:family="text">
      <style:text-properties fo:font-weight="bold" style:font-weight-asian="bold"/>
    </style:style>
    <style:style style:name="T1051" style:parent-style-name="DefaultParagraphFont" style:family="text">
      <style:text-properties style:font-name-asian="Arial" fo:letter-spacing="-0.0006in"/>
    </style:style>
    <style:style style:name="T1052" style:parent-style-name="DefaultParagraphFont" style:family="text">
      <style:text-properties style:font-name-asian="Arial"/>
    </style:style>
    <style:style style:name="T1053" style:parent-style-name="Boldtext" style:family="text">
      <style:text-properties fo:font-weight="bold" style:font-weight-asian="bold"/>
    </style:style>
    <style:style style:name="T1054" style:parent-style-name="Boldtext" style:family="text">
      <style:text-properties fo:font-weight="bold" style:font-weight-asian="bold"/>
    </style:style>
    <style:style style:name="T1055" style:parent-style-name="Boldtext" style:family="text">
      <style:text-properties style:font-name-asian="Arial"/>
    </style:style>
    <style:style style:name="T1056" style:parent-style-name="Boldtext" style:family="text">
      <style:text-properties style:font-name-asian="Arial"/>
    </style:style>
    <style:style style:name="T1057" style:parent-style-name="Boldtext" style:family="text">
      <style:text-properties style:font-name-asian="Arial"/>
    </style:style>
    <style:style style:name="T1058" style:parent-style-name="Boldtext" style:family="text">
      <style:text-properties style:font-name-asian="Arial"/>
    </style:style>
    <style:style style:name="T1059" style:parent-style-name="DefaultParagraphFont" style:family="text">
      <style:text-properties style:font-name-asian="Arial" fo:letter-spacing="-0.0006in"/>
    </style:style>
    <style:style style:name="T1060" style:parent-style-name="DefaultParagraphFont" style:family="text">
      <style:text-properties style:font-name-asian="Arial"/>
    </style:style>
    <style:style style:name="T1061" style:parent-style-name="Boldtext" style:family="text">
      <style:text-properties fo:font-weight="bold" style:font-weight-asian="bold"/>
    </style:style>
    <style:style style:name="T1062" style:parent-style-name="Boldtext" style:family="text">
      <style:text-properties fo:font-weight="bold" style:font-weight-asian="bold"/>
    </style:style>
    <style:style style:name="T1063" style:parent-style-name="DefaultParagraphFont" style:family="text">
      <style:text-properties style:font-name-asian="Arial"/>
    </style:style>
    <style:style style:name="T1064" style:parent-style-name="DefaultParagraphFont" style:family="text">
      <style:text-properties style:font-name-asian="Arial"/>
    </style:style>
    <style:style style:name="T1065" style:parent-style-name="Boldtext" style:family="text">
      <style:text-properties fo:font-weight="bold" style:font-weight-asian="bold"/>
    </style:style>
    <style:style style:name="T1066" style:parent-style-name="DefaultParagraphFont" style:family="text">
      <style:text-properties style:font-name-asian="Arial"/>
    </style:style>
    <style:style style:name="T1067" style:parent-style-name="DefaultParagraphFont" style:family="text">
      <style:text-properties style:font-name-asian="Arial"/>
    </style:style>
    <style:style style:name="T1068" style:parent-style-name="DefaultParagraphFont" style:family="text">
      <style:text-properties style:font-name-asian="Arial"/>
    </style:style>
    <style:style style:name="T1069" style:parent-style-name="DefaultParagraphFont" style:family="text">
      <style:text-properties style:font-name-asian="Arial"/>
    </style:style>
    <style:style style:name="T1070" style:parent-style-name="DefaultParagraphFont" style:family="text">
      <style:text-properties style:font-name-asian="Arial"/>
    </style:style>
    <style:style style:name="T1071" style:parent-style-name="DefaultParagraphFont" style:family="text">
      <style:text-properties style:font-name-asian="Arial"/>
    </style:style>
    <style:style style:name="T1072" style:parent-style-name="DefaultParagraphFont" style:family="text">
      <style:text-properties style:font-name-asian="Arial"/>
    </style:style>
    <style:style style:name="T1073" style:parent-style-name="Boldtext" style:family="text">
      <style:text-properties style:font-name-asian="Arial" fo:font-weight="normal" style:font-weight-asian="normal" style:font-weight-complex="bold"/>
    </style:style>
    <style:style style:name="T1074" style:parent-style-name="Boldtext" style:family="text">
      <style:text-properties style:font-name-asian="Arial" fo:font-weight="normal" style:font-weight-asian="normal"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name-asian="Arial"/>
    </style:style>
    <style:style style:name="T1078" style:parent-style-name="DefaultParagraphFont" style:family="text">
      <style:text-properties style:font-name-asian="Arial"/>
    </style:style>
    <style:style style:name="T1079" style:parent-style-name="DefaultParagraphFont" style:family="text">
      <style:text-properties style:font-name-asian="Arial"/>
    </style:style>
    <style:style style:name="P1080" style:parent-style-name="Heading20" style:family="paragraph">
      <style:text-properties style:font-name-asian="Arial"/>
    </style:style>
    <style:style style:name="T1081" style:parent-style-name="DefaultParagraphFont" style:family="text">
      <style:text-properties style:font-name-asian="Arial" fo:letter-spacing="-0.0006in"/>
    </style:style>
    <style:style style:name="T1082" style:parent-style-name="DefaultParagraphFont" style:family="text">
      <style:text-properties style:font-name-asian="Arial"/>
    </style:style>
    <style:style style:name="T1083" style:parent-style-name="Boldtext" style:family="text">
      <style:text-properties fo:font-weight="bold" style:font-weight-asian="bold"/>
    </style:style>
    <style:style style:name="T1084" style:parent-style-name="Boldtext" style:family="text">
      <style:text-properties fo:font-weight="bold" style:font-weight-asian="bold"/>
    </style:style>
    <style:style style:name="T1085" style:parent-style-name="Boldtext" style:family="text">
      <style:text-properties fo:font-weight="bold" style:font-weight-asian="bold"/>
    </style:style>
    <style:style style:name="P1086" style:parent-style-name="Bullettext" style:family="paragraph">
      <style:paragraph-properties style:vertical-align="auto"/>
      <style:text-properties style:font-name-asian="Arial" fo:hyphenate="true"/>
    </style:style>
    <style:style style:name="P1087" style:parent-style-name="Bullettext" style:family="paragraph">
      <style:text-properties style:font-name-asian="Arial"/>
    </style:style>
    <style:style style:name="P1088" style:parent-style-name="BodyText0" style:family="paragraph">
      <style:paragraph-properties fo:margin-top="0.1666in"/>
    </style:style>
    <style:style style:name="P1089" style:parent-style-name="BodyText0" style:family="paragraph">
      <style:paragraph-properties fo:margin-top="0.1666in"/>
    </style:style>
    <style:style style:name="T1090" style:parent-style-name="DefaultParagraphFont" style:family="text">
      <style:text-properties style:font-name-asian="Arial" fo:letter-spacing="-0.0006in"/>
    </style:style>
    <style:style style:name="T1091" style:parent-style-name="DefaultParagraphFont" style:family="text">
      <style:text-properties style:font-name-asian="Arial"/>
    </style:style>
    <style:style style:name="T1092" style:parent-style-name="DefaultParagraphFont" style:family="text">
      <style:text-properties style:font-name-asian="Arial"/>
    </style:style>
    <style:style style:name="T1093" style:parent-style-name="Boldtext" style:family="text">
      <style:text-properties fo:font-weight="bold" style:font-weight-asian="bold"/>
    </style:style>
    <style:style style:name="P1094" style:parent-style-name="BodyText0" style:family="paragraph">
      <style:text-properties fo:language="en"/>
    </style:style>
    <style:style style:name="T1095" style:parent-style-name="Boldtext" style:family="text">
      <style:text-properties fo:font-weight="bold" style:font-weight-asian="bold"/>
    </style:style>
    <style:style style:name="T1096" style:parent-style-name="Boldtext" style:family="text">
      <style:text-properties fo:font-weight="bold" style:font-weight-asian="bold"/>
    </style:style>
    <style:style style:name="T1097" style:parent-style-name="DefaultParagraphFont" style:family="text">
      <style:text-properties style:font-name-asian="Arial" fo:letter-spacing="-0.0006in"/>
    </style:style>
    <style:style style:name="T1098" style:parent-style-name="DefaultParagraphFont" style:family="text">
      <style:text-properties style:font-name-asian="Arial"/>
    </style:style>
    <style:style style:name="T1099" style:parent-style-name="DefaultParagraphFont" style:family="text">
      <style:text-properties style:font-name-asian="Arial"/>
    </style:style>
    <style:style style:name="T1100" style:parent-style-name="Boldtext" style:family="text">
      <style:text-properties fo:font-weight="bold" style:font-weight-asian="bold"/>
    </style:style>
    <style:style style:name="P1101" style:parent-style-name="Bullettext" style:family="paragraph">
      <style:text-properties style:font-name-asian="Arial"/>
    </style:style>
    <style:style style:name="P1102" style:parent-style-name="Bullettext" style:family="paragraph">
      <style:text-properties style:font-name-asian="Arial"/>
    </style:style>
    <style:style style:name="P1103" style:parent-style-name="Bullettext" style:family="paragraph">
      <style:text-properties style:font-name-asian="Arial"/>
    </style:style>
    <style:style style:name="P1104" style:parent-style-name="Bullettext" style:family="paragraph">
      <style:text-properties style:font-name-asian="Arial"/>
    </style:style>
    <style:style style:name="T1105" style:parent-style-name="DefaultParagraphFont" style:family="text">
      <style:text-properties style:font-name-asian="Arial"/>
    </style:style>
    <style:style style:name="T1106" style:parent-style-name="Boldtext" style:family="text">
      <style:text-properties fo:font-weight="bold" style:font-weight-asian="bold"/>
    </style:style>
    <style:style style:name="T1107" style:parent-style-name="Boldtext" style:family="text">
      <style:text-properties fo:font-weight="bold" style:font-weight-asian="bold"/>
    </style:style>
    <style:style style:name="T1108" style:parent-style-name="DefaultParagraphFont" style:family="text">
      <style:text-properties style:font-name-asian="Arial" fo:letter-spacing="-0.0006in"/>
    </style:style>
    <style:style style:name="T1109" style:parent-style-name="DefaultParagraphFont" style:family="text">
      <style:text-properties style:font-name-asian="Arial"/>
    </style:style>
    <style:style style:name="T1110" style:parent-style-name="Boldtext" style:family="text">
      <style:text-properties fo:font-weight="bold" style:font-weight-asian="bold"/>
    </style:style>
    <style:style style:name="T1111" style:parent-style-name="DefaultParagraphFont" style:family="text">
      <style:text-properties style:font-name-asian="Arial"/>
    </style:style>
    <style:style style:name="T1112" style:parent-style-name="DefaultParagraphFont" style:family="text">
      <style:text-properties style:font-name-asian="Arial"/>
    </style:style>
    <style:style style:name="T1113" style:parent-style-name="DefaultParagraphFont" style:family="text">
      <style:text-properties style:font-name-asian="Arial"/>
    </style:style>
    <style:style style:name="P1114" style:parent-style-name="Bullettext" style:family="paragraph">
      <style:paragraph-properties style:vertical-align="auto"/>
      <style:text-properties style:font-name-asian="Arial" fo:hyphenate="true"/>
    </style:style>
    <style:style style:name="P1115" style:parent-style-name="Bullettext" style:family="paragraph">
      <style:paragraph-properties style:vertical-align="auto"/>
      <style:text-properties style:font-name-asian="Arial" fo:hyphenate="true"/>
    </style:style>
    <style:style style:name="P1116" style:parent-style-name="Bullettext" style:family="paragraph">
      <style:paragraph-properties style:vertical-align="auto"/>
      <style:text-properties style:font-name-asian="Arial" fo:hyphenate="true"/>
    </style:style>
    <style:style style:name="T1117" style:parent-style-name="Boldtext" style:family="text">
      <style:text-properties fo:font-weight="bold" style:font-weight-asian="bold"/>
    </style:style>
    <style:style style:name="P1118" style:parent-style-name="BodyText0" style:family="paragraph">
      <style:text-properties style:font-name-asian="Arial"/>
    </style:style>
    <style:style style:name="T1119" style:parent-style-name="DefaultParagraphFont" style:family="text">
      <style:text-properties style:font-name-asian="Arial"/>
    </style:style>
    <style:style style:name="T1120" style:parent-style-name="DefaultParagraphFont" style:family="text">
      <style:text-properties style:font-name-asian="Arial" fo:color="#FF0000"/>
    </style:style>
    <style:style style:name="T1121" style:parent-style-name="DefaultParagraphFont" style:family="text">
      <style:text-properties style:font-name-asian="Arial"/>
    </style:style>
    <style:style style:name="T1122" style:parent-style-name="DefaultParagraphFont" style:family="text">
      <style:text-properties style:font-name-asian="Arial"/>
    </style:style>
    <style:style style:name="T1123" style:parent-style-name="Boldtext" style:family="text">
      <style:text-properties fo:font-weight="bold" style:font-weight-asian="bold"/>
    </style:style>
    <style:style style:name="T1124" style:parent-style-name="DefaultParagraphFont" style:family="text">
      <style:text-properties style:font-name-asian="Arial" fo:letter-spacing="-0.0006in"/>
    </style:style>
    <style:style style:name="T1125" style:parent-style-name="DefaultParagraphFont" style:family="text">
      <style:text-properties style:font-name-asian="Arial"/>
    </style:style>
    <style:style style:name="T1126" style:parent-style-name="Boldtext" style:family="text">
      <style:text-properties fo:font-weight="bold" style:font-weight-asian="bold"/>
    </style:style>
    <style:style style:name="T1127" style:parent-style-name="Boldtext" style:family="text">
      <style:text-properties fo:font-weight="bold" style:font-weight-asian="bold"/>
    </style:style>
    <style:style style:name="T1128" style:parent-style-name="Boldtext" style:family="text">
      <style:text-properties fo:font-weight="bold" style:font-weight-asian="bold"/>
    </style:style>
    <style:style style:name="P1129" style:parent-style-name="Bullettext" style:family="paragraph">
      <style:paragraph-properties style:vertical-align="auto"/>
      <style:text-properties style:font-name-asian="Arial" fo:hyphenate="true"/>
    </style:style>
    <style:style style:name="P1130" style:parent-style-name="Bullettext" style:family="paragraph">
      <style:paragraph-properties style:vertical-align="auto"/>
      <style:text-properties style:font-name-asian="Arial" fo:hyphenate="true"/>
    </style:style>
    <style:style style:name="T1131" style:parent-style-name="DefaultParagraphFont" style:family="text">
      <style:text-properties style:font-name-asian="Arial" fo:letter-spacing="-0.0006in"/>
    </style:style>
    <style:style style:name="T1132" style:parent-style-name="DefaultParagraphFont" style:family="text">
      <style:text-properties style:font-name-asian="Arial"/>
    </style:style>
    <style:style style:name="T1133" style:parent-style-name="Boldtext" style:family="text">
      <style:text-properties fo:font-weight="bold" style:font-weight-asian="bold"/>
    </style:style>
    <style:style style:name="T1134" style:parent-style-name="Boldtext" style:family="text">
      <style:text-properties fo:font-weight="bold" style:font-weight-asian="bold"/>
    </style:style>
    <style:style style:name="T1135" style:parent-style-name="DefaultParagraphFont" style:family="text">
      <style:text-properties style:font-name-asian="Arial" fo:letter-spacing="-0.0006in"/>
    </style:style>
    <style:style style:name="T1136" style:parent-style-name="DefaultParagraphFont" style:family="text">
      <style:text-properties style:font-name-asian="Arial"/>
    </style:style>
    <style:style style:name="T1137" style:parent-style-name="Boldtext" style:family="text">
      <style:text-properties fo:font-weight="bold" style:font-weight-asian="bold"/>
    </style:style>
    <style:style style:name="T1138" style:parent-style-name="Boldtext" style:family="text">
      <style:text-properties fo:font-weight="bold" style:font-weight-asian="bold"/>
    </style:style>
    <style:style style:name="T1139" style:parent-style-name="Boldtext" style:family="text">
      <style:text-properties fo:font-weight="bold" style:font-weight-asian="bold"/>
    </style:style>
    <style:style style:name="P1140" style:parent-style-name="Bullettext" style:family="paragraph">
      <style:paragraph-properties style:vertical-align="auto"/>
      <style:text-properties style:font-name-asian="Arial" fo:hyphenate="true"/>
    </style:style>
    <style:style style:name="P1141" style:parent-style-name="Bullettext" style:family="paragraph">
      <style:paragraph-properties style:vertical-align="auto"/>
      <style:text-properties style:font-name-asian="Arial" fo:hyphenate="true"/>
    </style:style>
    <style:style style:name="P1142" style:parent-style-name="Bullettext" style:family="paragraph">
      <style:paragraph-properties style:vertical-align="auto"/>
      <style:text-properties style:font-name-asian="Arial" fo:hyphenate="true"/>
    </style:style>
    <style:style style:name="P1143" style:parent-style-name="BodyText0" style:family="paragraph">
      <style:paragraph-properties fo:margin-top="0.1666in"/>
    </style:style>
    <style:style style:name="T1144" style:parent-style-name="DefaultParagraphFont" style:family="text">
      <style:text-properties style:font-name-asian="Arial"/>
    </style:style>
    <style:style style:name="T1145" style:parent-style-name="DefaultParagraphFont" style:family="text">
      <style:text-properties style:font-name-asian="Arial"/>
    </style:style>
    <style:style style:name="T1146" style:parent-style-name="DefaultParagraphFont" style:family="text">
      <style:text-properties style:font-name-asian="Arial"/>
    </style:style>
    <style:style style:name="P1147" style:parent-style-name="BodyText0" style:family="paragraph">
      <style:paragraph-properties fo:margin-top="0.1666in"/>
    </style:style>
    <style:style style:name="T1148" style:parent-style-name="DefaultParagraphFont" style:family="text">
      <style:text-properties style:font-name-asian="Arial"/>
    </style:style>
    <style:style style:name="T1149" style:parent-style-name="DefaultParagraphFont" style:family="text">
      <style:text-properties style:font-name-asian="Arial"/>
    </style:style>
    <style:style style:name="P1150" style:parent-style-name="BodyText0" style:family="paragraph">
      <style:paragraph-properties fo:margin-top="0.1666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26"/>
      <text:p text:style-name="P27"><text:tab/></text:p>
      <text:p text:style-name="P28"/>
      <text:p text:style-name="P29"/>
      <text:p text:style-name="Title">Property Rental Toolkit</text:p>
      <text:p text:style-name="Subtitle">2021 to 2022 Self Assessment Tax Returns</text:p>
      <text:p text:style-name="Subtitle"/>
      <text:p text:style-name="Subtitle">Published July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text:soft-page-break/>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30"><text:a xlink:href="#_Toc106798626" office:target-frame-name="_top" xlink:show="replace"><text:span text:style-name="Hyperlink">Introduction</text:span><text:tab/>3</text:a></text:p>
          <text:p text:style-name="P31"><text:a xlink:href="#_Toc106798627" office:target-frame-name="_top" xlink:show="replace"><text:span text:style-name="T32">Are</text:span><text:span text:style-name="T33">a</text:span><text:span text:style-name="T34">s of</text:span><text:span text:style-name="T35"><text:s/></text:span><text:span text:style-name="T36">risk within<text:s/></text:span><text:span text:style-name="T37">property rental</text:span><text:tab/>3</text:a></text:p>
          <text:p text:style-name="P38"><text:a xlink:href="#_Toc106798629" office:target-frame-name="_top" xlink:show="replace"><text:span text:style-name="T39">Gi</text:span><text:span text:style-name="T40">v</text:span><text:span text:style-name="T41">ing</text:span><text:span text:style-name="T42"><text:s/></text:span><text:span text:style-name="T43">HMR</text:span><text:span text:style-name="T44">C</text:span><text:span text:style-name="T45"><text:s/>f</text:span><text:span text:style-name="T46">eedba</text:span><text:span text:style-name="T47">c</text:span><text:span text:style-name="T48">k</text:span><text:span text:style-name="T49"><text:s/></text:span><text:span text:style-name="T50">on</text:span><text:span text:style-name="T51"><text:s/></text:span><text:span text:style-name="T52">t</text:span><text:span text:style-name="T53">ool</text:span><text:span text:style-name="T54">k</text:span><text:span text:style-name="T55">its</text:span><text:tab/>7</text:a></text:p>
          <text:p text:style-name="P56"><text:a xlink:href="#_Toc106798630" office:target-frame-name="_top" xlink:show="replace"><text:span text:style-name="Hyperlink">Checklist for Property Rental Income</text:span><text:tab/>8</text:a></text:p>
          <text:p text:style-name="P57"><text:a xlink:href="#_Toc106798631" office:target-frame-name="_top" xlink:show="replace"><text:span text:style-name="Hyperlink">Explanation and m</text:span><text:span text:style-name="Hyperlink">itigation of risks</text:span><text:tab/>18</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8"/>
      <text:p text:style-name="P59"/>
      <text:p text:style-name="P60"/>
      <text:h text:style-name="Heading1" text:outline-level="1"><text:bookmark-start text:name="_Toc261499981"/><text:bookmark-start text:name="_Toc261605609"/><text:bookmark-start text:name="_Toc480805476"/><text:bookmark-start text:name="_Toc66457410"/><text:bookmark-start text:name="_Toc66458375"/><text:bookmark-start text:name="_Toc68792660"/><text:bookmark-start text:name="_Toc68848179"/><text:bookmark-start text:name="_Toc92288578"/><text:bookmark-start text:name="_Toc106798626"/><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92288578"/><text:bookmark-end text:name="_Toc106798626"/></text:h>
      <text:p text:style-name="Bodytext">T<text:span text:style-name="T61">a</text:span>x<text:span text:style-name="T62"><text:s/></text:span><text:span text:style-name="T63">a</text:span><text:span text:style-name="T64">g</text:span><text:span text:style-name="T65">en</text:span>ts<text:span text:style-name="T66"><text:s/></text:span><text:span text:style-name="T67">a</text:span><text:span text:style-name="T68">n</text:span>d<text:span text:style-name="T69"><text:s/></text:span><text:span text:style-name="T70">a</text:span><text:span text:style-name="T71">d</text:span><text:span text:style-name="T72">v</text:span>isers<text:s/><text:span text:style-name="T73">p</text:span>lay<text:span text:style-name="T74"><text:s/></text:span><text:span text:style-name="T75">a</text:span>n<text:span text:style-name="T76"><text:s/></text:span>i<text:span text:style-name="T77">m</text:span><text:span text:style-name="T78">p</text:span><text:span text:style-name="T79">o</text:span>rt<text:span text:style-name="T80">a</text:span><text:span text:style-name="T81">n</text:span>t<text:span text:style-name="T82"><text:s/></text:span>ro<text:span text:style-name="T83">l</text:span>e<text:span text:style-name="T84"><text:s/></text:span>in<text:span text:style-name="T85"><text:s/></text:span><text:span text:style-name="T86">h</text:span><text:span text:style-name="T87">e</text:span>lpi<text:span text:style-name="T88">n</text:span>g<text:span text:style-name="T89"><text:s/></text:span><text:span text:style-name="T90">t</text:span><text:span text:style-name="T91">h</text:span><text:span text:style-name="T92">e</text:span>ir<text:span text:style-name="T93"><text:s/></text:span>clie<text:span text:style-name="T94">n</text:span><text:span text:style-name="T95">t</text:span>s<text:s/><text:span text:style-name="T96">t</text:span>o<text:span text:style-name="T97"><text:s/></text:span><text:span text:style-name="T98">g</text:span><text:span text:style-name="T99">e</text:span>t<text:span text:style-name="T100"><text:s/></text:span><text:span text:style-name="T101">t</text:span><text:span text:style-name="T102">he</text:span>ir<text:span text:style-name="T103"><text:s/></text:span><text:span text:style-name="T104">ta</text:span>x<text:span text:style-name="T105"><text:s/></text:span>ret<text:span text:style-name="T106">u</text:span>r<text:span text:style-name="T107">n</text:span>s c<text:span text:style-name="T108">o</text:span>r<text:span text:style-name="T109">r</text:span><text:span text:style-name="T110">e</text:span>ct.<text:span text:style-name="T111"><text:s/></text:span>HMRC has expectations of all individuals and businesses involved in<text:s/>professionally representing or advising taxpayers. This is known as the <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112">HMRC Standard for Agents</text:span></text:a>. HMRC’s aim is to clarify what is expected of agents, particularly those who are not members of professional bodies.</text:p>
      <text:p text:style-name="Bodytext">T<text:span text:style-name="T113">h</text:span>is<text:s/><text:span text:style-name="T114">t</text:span><text:span text:style-name="T115">oo</text:span>lk<text:span text:style-name="T116">i</text:span>t<text:span text:style-name="T117"><text:s/></text:span>is<text:s/><text:span text:style-name="T118">a</text:span>i<text:span text:style-name="T119">me</text:span>d<text:span text:style-name="T120"><text:s/></text:span><text:span text:style-name="T121">a</text:span>t<text:span text:style-name="T122"><text:s/></text:span><text:span text:style-name="T123">he</text:span>lpi<text:span text:style-name="T124">n</text:span>g<text:span text:style-name="T125"><text:s/>a</text:span><text:span text:style-name="T126">n</text:span>d<text:span text:style-name="T127"><text:s/></text:span><text:span text:style-name="T128">s</text:span><text:span text:style-name="T129">u</text:span><text:span text:style-name="T130">ppo</text:span>rt<text:span text:style-name="T131">i</text:span><text:span text:style-name="T132">n</text:span>g<text:span text:style-name="T133"><text:s/></text:span><text:span text:style-name="T134">ta</text:span>x<text:span text:style-name="T135"><text:s/></text:span><text:span text:style-name="T136">a</text:span><text:span text:style-name="T137">g</text:span><text:span text:style-name="T138">en</text:span>ts<text:span text:style-name="T139"><text:s/></text:span><text:span text:style-name="T140">a</text:span><text:span text:style-name="T141">n</text:span>d<text:span text:style-name="T142"><text:s/>ad</text:span><text:span text:style-name="T143">v</text:span>isers<text:s/><text:span text:style-name="T144">b</text:span>y<text:span text:style-name="T145"><text:s/></text:span><text:span text:style-name="T146">p</text:span>ro<text:span text:style-name="T147">v</text:span>idi<text:span text:style-name="T148">n</text:span>g<text:s/><text:span text:style-name="T149">g</text:span><text:span text:style-name="T150">u</text:span>id<text:span text:style-name="T151">an</text:span>ce<text:span text:style-name="T152"><text:s/></text:span><text:span text:style-name="T153">o</text:span>n<text:span text:style-name="T154"><text:s/></text:span><text:span text:style-name="T155">t</text:span><text:span text:style-name="T156">h</text:span>e<text:span text:style-name="T157"><text:s/></text:span><text:span text:style-name="T158">e</text:span>r<text:span text:style-name="T159">r</text:span><text:span text:style-name="T160">o</text:span>rs<text:s/><text:span text:style-name="T161">w</text:span>e<text:span text:style-name="T162"><text:s/></text:span><text:span text:style-name="T163">f</text:span>ind<text:span text:style-name="T164"><text:s/></text:span>c<text:span text:style-name="T165">o</text:span><text:span text:style-name="T166">m</text:span><text:span text:style-name="T167">m</text:span><text:span text:style-name="T168">on</text:span>ly<text:span text:style-name="T169"><text:s/></text:span><text:span text:style-name="T170">o</text:span>cc<text:span text:style-name="T171">u</text:span>r<text:span text:style-name="T172"><text:s/></text:span>in<text:span text:style-name="T173"><text:s/></text:span>relati<text:span text:style-name="T174">o</text:span>n<text:span text:style-name="T175"><text:s/>t</text:span>o<text:span text:style-name="T176"><text:s/></text:span><text:span text:style-name="T177">property rental</text:span>.<text:span text:style-name="T178"><text:s/></text:span><text:span text:style-name="T179">I</text:span>t<text:span text:style-name="T180"><text:s/></text:span><text:span text:style-name="T181">ma</text:span>y<text:span text:style-name="T182"><text:s/></text:span><text:span text:style-name="T183">a</text:span>lso<text:span text:style-name="T184"><text:s/>b</text:span>e<text:s/><text:span text:style-name="T185">he</text:span>l<text:span text:style-name="T186">p</text:span>f<text:span text:style-name="T187">u</text:span>l to<text:span text:style-name="T188"><text:s/></text:span><text:span text:style-name="T189">an</text:span><text:span text:style-name="T190">y</text:span><text:span text:style-name="T191">on</text:span>e<text:span text:style-name="T192"><text:s/></text:span><text:span text:style-name="T193">w</text:span><text:span text:style-name="T194">h</text:span>o<text:span text:style-name="T195"><text:s/></text:span><text:span text:style-name="T196">i</text:span>s c<text:span text:style-name="T197">o</text:span><text:span text:style-name="T198">m</text:span><text:span text:style-name="T199">p</text:span>le<text:span text:style-name="T200">t</text:span>ing<text:span text:style-name="T201"><text:s/>a</text:span>n<text:span text:style-name="T202"><text:s/>In</text:span><text:span text:style-name="T203">c</text:span><text:span text:style-name="T204">o</text:span><text:span text:style-name="T205">m</text:span>e<text:span text:style-name="T206"><text:s/></text:span>T<text:span text:style-name="T207">a</text:span>x<text:span text:style-name="T208"><text:s/></text:span><text:span text:style-name="T209">Se</text:span><text:span text:style-name="T210">l</text:span>f<text:span text:style-name="T211"><text:s/></text:span><text:span text:style-name="T212">A</text:span>s<text:span text:style-name="T213">s</text:span><text:span text:style-name="T214">e</text:span>ss<text:span text:style-name="T215">m</text:span><text:span text:style-name="T216">en</text:span>t<text:span text:style-name="T217"><text:s/></text:span><text:span text:style-name="T218">ta</text:span>x<text:span text:style-name="T219"><text:s/></text:span>ret<text:span text:style-name="T220">u</text:span>rn.</text:p>
      <text:p text:style-name="Bodytext">T<text:span text:style-name="T221">h</text:span>is<text:s/><text:span text:style-name="T222">v</text:span><text:span text:style-name="T223">e</text:span>rs<text:span text:style-name="T224">i</text:span><text:span text:style-name="T225">o</text:span>n<text:span text:style-name="T226"><text:s/></text:span><text:span text:style-name="T227">o</text:span>f<text:span text:style-name="T228"><text:s/></text:span><text:span text:style-name="T229">t</text:span><text:span text:style-name="T230">h</text:span>e<text:span text:style-name="T231"><text:s/></text:span>T<text:span text:style-name="T232">oo</text:span>lk<text:span text:style-name="T233">i</text:span>t<text:span text:style-name="T234"><text:s/></text:span><text:span text:style-name="T235">w</text:span><text:span text:style-name="T236">a</text:span>s<text:s/><text:span text:style-name="T237">pub</text:span>l<text:span text:style-name="T238">i</text:span>s<text:span text:style-name="T239">he</text:span>d<text:span text:style-name="T240"><text:s/></text:span><text:span text:style-name="T241">i</text:span>n<text:span text:style-name="T242"><text:s/></text:span><text:span text:style-name="T243">July 2022</text:span>.<text:span text:style-name="T244"><text:s/></text:span>The<text:span text:style-name="T245"><text:s/></text:span>r<text:span text:style-name="T246">i</text:span>sks in<text:span text:style-name="T247"><text:s/></text:span><text:span text:style-name="T248">t</text:span><text:span text:style-name="T249">h</text:span>is t<text:span text:style-name="T250">oo</text:span>lk<text:span text:style-name="T251">i</text:span>t<text:span text:style-name="T252"><text:s/></text:span><text:span text:style-name="T253">ha</text:span><text:span text:style-name="T254">v</text:span>e<text:span text:style-name="T255"><text:s/>b</text:span><text:span text:style-name="T256">e</text:span><text:span text:style-name="T257">e</text:span>n re<text:span text:style-name="T258">v</text:span>i<text:span text:style-name="T259">e</text:span><text:span text:style-name="T260">w</text:span><text:span text:style-name="T261">e</text:span>d<text:span text:style-name="T262"><text:s/>an</text:span>d<text:span text:style-name="T263"><text:s/></text:span><text:span text:style-name="T264">up</text:span><text:span text:style-name="T265">d</text:span><text:span text:style-name="T266">a</text:span>t<text:span text:style-name="T267">e</text:span>d<text:span text:style-name="T268"><text:s/></text:span><text:span text:style-name="T269">w</text:span><text:span text:style-name="T270">he</text:span>re<text:s/><text:span text:style-name="T271">ne</text:span>c<text:span text:style-name="T272">e</text:span>ss<text:span text:style-name="T273">a</text:span>ry f<text:span text:style-name="T274">o</text:span>r<text:s/><text:span text:style-name="T275">2</text:span><text:span text:style-name="T276">021</text:span><text:s/>to 2022<text:span text:style-name="T277">.<text:s/></text:span>T<text:span text:style-name="T278">h</text:span>is<text:s/><text:span text:style-name="T279">t</text:span><text:span text:style-name="T280">oo</text:span>lk<text:span text:style-name="T281">i</text:span>t<text:span text:style-name="T282"><text:s/></text:span>is<text:s/><text:span text:style-name="T283">a</text:span><text:span text:style-name="T284">pp</text:span>l<text:span text:style-name="T285">i</text:span>c<text:span text:style-name="T286">ab</text:span>le<text:span text:style-name="T287"><text:s/></text:span>f<text:span text:style-name="T288">o</text:span>r<text:span text:style-name="T289"><text:s/></text:span><text:span text:style-name="T290">f</text:span>i<text:span text:style-name="T291">n</text:span><text:span text:style-name="T292">an</text:span>cial<text:s/><text:span text:style-name="T293">y</text:span><text:span text:style-name="T294">ea</text:span>rs c<text:span text:style-name="T295">o</text:span><text:span text:style-name="T296">m</text:span><text:span text:style-name="T297">m</text:span><text:span text:style-name="T298">e</text:span><text:span text:style-name="T299">n</text:span>cing<text:span text:style-name="T300"><text:s/></text:span>6<text:span text:style-name="T301"><text:s/></text:span><text:span text:style-name="T302">A</text:span><text:span text:style-name="T303">p</text:span>r<text:span text:style-name="T304">i</text:span>l<text:s/><text:span text:style-name="T305">2</text:span><text:span text:style-name="T306">020<text:s/></text:span>f<text:span text:style-name="T307">o</text:span>r I<text:span text:style-name="T308">n</text:span>c<text:span text:style-name="T309">om</text:span>e<text:span text:style-name="T310"><text:s/></text:span>T<text:span text:style-name="T311">a</text:span>x<text:span text:style-name="T312"><text:s/></text:span><text:span text:style-name="T313">Se</text:span><text:span text:style-name="T314">l</text:span>f<text:span text:style-name="T315"><text:s/></text:span>Ass<text:span text:style-name="T316">e</text:span>s<text:span text:style-name="T317">s</text:span><text:span text:style-name="T318">me</text:span><text:span text:style-name="T319">n</text:span>t<text:span text:style-name="T320"><text:s/></text:span>t<text:span text:style-name="T321">a</text:span>x<text:span text:style-name="T322"><text:s/></text:span>ret<text:span text:style-name="T323">u</text:span>r<text:span text:style-name="T324">n</text:span>s.<text:span text:style-name="T325"><text:s/></text:span>I<text:span text:style-name="T326">t</text:span>s<text:s/><text:span text:style-name="T327">u</text:span><text:span text:style-name="T328">s</text:span>e<text:span text:style-name="T329"><text:s/></text:span>is<text:s/><text:span text:style-name="T330">e</text:span><text:span text:style-name="T331">n</text:span>tirely<text:s/><text:span text:style-name="T332">v</text:span><text:span text:style-name="T333">o</text:span>lu<text:span text:style-name="T334">n</text:span>t<text:span text:style-name="T335">a</text:span>r<text:span text:style-name="T336">y</text:span>.</text:p>
      <text:p text:style-name="Bodytext">T<text:span text:style-name="T337">h</text:span>e<text:span text:style-name="T338"><text:s/></text:span>c<text:span text:style-name="T339">o</text:span><text:span text:style-name="T340">n</text:span>t<text:span text:style-name="T341">e</text:span><text:span text:style-name="T342">n</text:span>t<text:span text:style-name="T343"><text:s/></text:span><text:span text:style-name="T344">o</text:span>f<text:span text:style-name="T345"><text:s/></text:span>t<text:span text:style-name="T346">h</text:span>is<text:span text:style-name="T347"><text:s/></text:span>t<text:span text:style-name="T348">oo</text:span><text:span text:style-name="T349">l</text:span>kit is<text:s/><text:span text:style-name="T350">ba</text:span>s<text:span text:style-name="T351">e</text:span>d<text:span text:style-name="T352"><text:s/></text:span><text:span text:style-name="T353">o</text:span>n<text:span text:style-name="T354"><text:s/></text:span><text:span text:style-name="T355">HMRC’s</text:span><text:s/><text:span text:style-name="T356">v</text:span>iew<text:span text:style-name="T357"><text:s/></text:span><text:span text:style-name="T358">o</text:span>f<text:span text:style-name="T359"><text:s/></text:span><text:span text:style-name="T360">h</text:span><text:span text:style-name="T361">o</text:span>w<text:span text:style-name="T362"><text:s/></text:span><text:span text:style-name="T363">ta</text:span>x<text:span text:style-name="T364"><text:s/></text:span>l<text:span text:style-name="T365">a</text:span>w<text:span text:style-name="T366"><text:s/></text:span>s<text:span text:style-name="T367">hou</text:span>ld<text:span text:style-name="T368"><text:s/>b</text:span>e<text:span text:style-name="T369"><text:s/></text:span><text:span text:style-name="T370">a</text:span><text:span text:style-name="T371">p</text:span><text:span text:style-name="T372">p</text:span>l<text:span text:style-name="T373">i</text:span><text:span text:style-name="T374">ed</text:span>.<text:span text:style-name="T375"><text:s/></text:span>I<text:span text:style-name="T376">t</text:span>s<text:s/><text:span text:style-name="T377">a</text:span><text:span text:style-name="T378">pp</text:span>l<text:span text:style-name="T379">i</text:span><text:span text:style-name="T380">c</text:span><text:span text:style-name="T381">a</text:span>ti<text:span text:style-name="T382">o</text:span>n to<text:span text:style-name="T383"><text:s/></text:span>s<text:span text:style-name="T384">p</text:span><text:span text:style-name="T385">e</text:span>c<text:span text:style-name="T386">i</text:span><text:span text:style-name="T387">f</text:span>ic c<text:span text:style-name="T388">a</text:span>s<text:span text:style-name="T389">e</text:span>s<text:span text:style-name="T390"><text:s/>w</text:span>i<text:span text:style-name="T391">l</text:span>l<text:s/><text:span text:style-name="T392">d</text:span><text:span text:style-name="T393">ep</text:span><text:span text:style-name="T394">e</text:span><text:span text:style-name="T395">n</text:span>d<text:span text:style-name="T396"><text:s/></text:span><text:span text:style-name="T397">o</text:span>n<text:span text:style-name="T398"><text:s/></text:span><text:span text:style-name="T399">t</text:span><text:span text:style-name="T400">h</text:span>e<text:span text:style-name="T401"><text:s/></text:span>l<text:span text:style-name="T402">a</text:span>w<text:span text:style-name="T403"><text:s/></text:span><text:span text:style-name="T404">a</text:span>t<text:span text:style-name="T405"><text:s/></text:span><text:span text:style-name="T406">t</text:span><text:span text:style-name="T407">h</text:span>e<text:span text:style-name="T408"><text:s/></text:span>rele<text:span text:style-name="T409">v</text:span><text:span text:style-name="T410">an</text:span>t<text:span text:style-name="T411"><text:s/></text:span>t<text:span text:style-name="T412">i</text:span><text:span text:style-name="T413">m</text:span>e<text:span text:style-name="T414"><text:s/></text:span><text:span text:style-name="T415">an</text:span>d<text:span text:style-name="T416"><text:s/></text:span><text:span text:style-name="T417">o</text:span>n<text:span text:style-name="T418"><text:s/></text:span>t<text:span text:style-name="T419">h</text:span>e<text:span text:style-name="T420"><text:s/></text:span><text:span text:style-name="T421">p</text:span>recise<text:span text:style-name="T422"><text:s/></text:span>f<text:span text:style-name="T423">a</text:span>cts.</text:p>
      <text:p text:style-name="Bodytext">The<text:s/><text:a xlink:href="https://www.gov.uk/government/collections/tax-agents-toolkits" office:target-frame-name="_top" xlink:show="replace"><text:span text:style-name="T424">Tax agents toolkits collection (opens in new browser)</text:span></text:a><text:span text:style-name="T425"><text:s/></text:span>provides further information on using this toolkit and reasonable care under HMRC’s penalty system.</text:p>
      <text:p text:style-name="Bodytext">The<text:s/><text:a xlink:href="https://www.gov.uk/hmrc-internal-manuals/property-income-manual" office:target-frame-name="_top" xlink:show="replace"><text:span text:style-name="Hyperlink">Property Income Manual (PIM) (o</text:span><text:bookmark-start text:name="_Hlt90452356"/><text:bookmark-start text:name="_Hlt90452357"/><text:span text:style-name="Hyperlink">p</text:span><text:bookmark-end text:name="_Hlt90452356"/><text:bookmark-end text:name="_Hlt90452357"/><text:span text:style-name="Hyperlink">ens in new browser)</text:span></text:a><text:s/>provides guid<text:span text:style-name="T426">an</text:span>ce<text:span text:style-name="T427"><text:s/></text:span><text:span text:style-name="T428">o</text:span>n<text:span text:style-name="T429"><text:s/>m</text:span><text:span text:style-name="T430">a</text:span>t<text:span text:style-name="T431">t</text:span><text:span text:style-name="T432">e</text:span>rs n<text:span text:style-name="T433">o</text:span>t<text:span text:style-name="T434"><text:s/></text:span><text:span text:style-name="T435">d</text:span><text:span text:style-name="T436">ea</text:span>lt<text:s/><text:span text:style-name="T437">w</text:span>ith<text:span text:style-name="T438"><text:s/></text:span>in<text:span text:style-name="T439"><text:s/></text:span><text:span text:style-name="T440">t</text:span><text:span text:style-name="T441">h</text:span>is<text:span text:style-name="T442"><text:s/></text:span>t<text:span text:style-name="T443">oo</text:span>lk<text:span text:style-name="T444">i</text:span>t<text:span text:style-name="T445">.</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92288579"/><text:bookmark-start text:name="_Toc106798627"/><text:span text:style-name="T446">Are</text:span><text:span text:style-name="T447">a</text:span><text:span text:style-name="T448">s of</text:span><text:span text:style-name="T449"><text:s/></text:span><text:span text:style-name="T450">risk within<text:s/></text:span><text:bookmark-end text:name="_Toc480798222"/><text:bookmark-end text:name="_Toc480805477"/><text:bookmark-end text:name="_Toc66457411"/><text:bookmark-end text:name="_Toc66458376"/><text:bookmark-end text:name="_Toc68792661"/><text:bookmark-end text:name="_Toc68848180"/><text:span text:style-name="T451">property rental</text:span><text:bookmark-end text:name="_Toc92288579"/><text:bookmark-end text:name="_Toc106798627"/></text:h>
      <text:p text:style-name="P452">A person who owns an interest in land or<text:s/>property and who exploits that interest to receive rent or other income is normally treated as carrying on a rental business. The legal definition of a person can include a company. There are many similarities between the rental business of a company and a<text:s/>rental business dealt with under Income Tax legislation. However, this toolkit is focused on the Income Tax legislation.</text:p>
      <text:p text:style-name="BodyText0"><text:span text:style-name="T453">A person can act in different legal capacities. For example, a person could be the owner of a let property, be a shareholder of a comp</text:span><text:span text:style-name="T454">any that lets property, be a member of a partnership that lets property, or be a trustee of a trust that holds let property. Letting in each of these capacities represents a separate rental business. A loss on one rental business cannot be set against a pr</text:span><text:span text:style-name="T455">ofit on another.</text:span></text:p>
      <text:p text:style-name="P456">Profits from UK land or property are treated, for tax purposes, as arising from a property business. For Income Tax purposes the profits or losses should be calculated for the tax year to 5 April so this may require apportionment of accounts figures. While the property business profits are computed using broadly the same principles as for trades, they are not trade profits and are subject to a different set of rules.<text:s/></text:p>
      <text:h text:style-name="Heading20" text:outline-level="2">Computation</text:h>
      <text:p text:style-name="BodyText0">The cash basis is the default for calculating the profits for<text:s/>most property businesses run by individuals or partnerships, where the income for the year is £150,000 or less.<text:s/><text:soft-page-break/>However, property businesses must calculate their profits in accordance with Generally Accepted Accounting Principles (GAAP) in certain circumstances or may elect to use GAAP rather than cash basis.</text:p>
      <text:p text:style-name="BodyText0">For further guidance on the cash basis, see<text:s/><text:a xlink:href="https://www.gov.uk/hmrc-internal-manuals/property-income-manual/pim1090" office:target-frame-name="_top" xlink:show="replace"><text:span text:style-name="Hyperlink">Property In</text:span><text:bookmark-start text:name="_Hlt97801945"/><text:bookmark-start text:name="_Hlt97801946"/><text:span text:style-name="Hyperlink">c</text:span><text:bookmark-end text:name="_Hlt97801945"/><text:bookmark-end text:name="_Hlt97801946"/><text:span text:style-name="Hyperlink">ome Manual PIM1090+ — Cash basis for landlords (opens i</text:span><text:span text:style-name="Hyperlink">n new browser)</text:span></text:a>.</text:p>
      <text:p text:style-name="BodyText0">Where there is a change in the basis used to calculate profits, it may be necessary to make transitional adjustments to ensure that income and expenditure is accounted for only once.</text:p>
      <text:p text:style-name="BodyText0">For further guidance see<text:s/><text:a xlink:href="https://www.gov.uk/hmrc-internal-manuals/property-income-manual/pim1096" office:target-frame-name="_top" xlink:show="replace"><text:span text:style-name="Hyperlink">Property Income Manual PIM1096 — Cash basis for landlords: transitional adjustments on entering the cash basis (opens in new browser)</text:span></text:a><text:s/>and<text:s/><text:a xlink:href="https://www.gov.uk/hmrc-internal-manuals/property-income-manual/pim1098" office:target-frame-name="_top" xlink:show="replace"><text:span text:style-name="Hyperlink">Property Income Manual PIM1098 — Cash basis for landlords: transitional adjustments on leaving the cash basis (opens in new browser)</text:span></text:a>.</text:p>
      <text:p text:style-name="BodyText0">There may be occasions when a<text:s/>person is carrying on a trade of providing services in addition to letting a property. There are also certain letting activities that can amount to a trade.<text:s/></text:p>
      <text:p text:style-name="BodyText0">However, these areas can be complex and although they are mentioned in brief they are not specifically covered within this toolkit.</text:p>
      <text:p text:style-name="BodyText0">For further guidance see<text:s/><text:a xlink:href="https://www.gov.uk/hmrc-internal-manuals/property-income-manual/pim4300" office:target-frame-name="_top" xlink:show="replace"><text:span text:style-name="Hyperlink">Property Income Manual PIM4300 — Rents related to a trade or profession (opens in new browser)</text:span></text:a>.</text:p>
      <text:p text:style-name="BodyText0">Lease premiums are also not covered in this toolkit.</text:p>
      <text:p text:style-name="BodyText0">For further guidance see<text:s/><text:bookmark-start text:name="_Hlt90455525"/><text:bookmark-start text:name="_Hlt90455526"/><text:a xlink:href="https://www.gov.uk/hmrc-internal-manuals/property-income-manual/pim1200" office:target-frame-name="_top" xlink:show="replace"><text:span text:style-name="Hyperlink">Property Income Manual PIM1200+ — Premiums: contents (opens in new browser)</text:span></text:a><text:bookmark-end text:name="_Hlt90455525"/><text:bookmark-end text:name="_Hlt90455526"/>.<text:s/></text:p>
      <text:h text:style-name="Heading20" text:outline-level="2"><text:span text:style-name="T457">The main areas of risk<text:s/></text:span><text:span text:style-name="T458">for property rental broadly fall into the following categories:</text:span></text:h>
      <text:h text:style-name="Heading20" text:outline-level="2"><text:span text:style-name="T459">Re</text:span><text:span text:style-name="T460">c</text:span><text:span text:style-name="T461">ord<text:s/></text:span><text:span text:style-name="T462">k</text:span><text:span text:style-name="T463">e</text:span><text:span text:style-name="T464">e</text:span><text:span text:style-name="T465">ping</text:span></text:h>
      <text:p text:style-name="BodyText0">Keeping accurate and up-to-date records is essential. Poorly kept records can mean that information provided is not accurate and may result in:</text:p>
      <text:list text:style-name="LFO7" text:continue-numbering="true">
        <text:list-item>
          <text:p text:style-name="P466">receipts other than rents being overlooked</text:p>
        </text:list-item>
        <text:list-item>
          <text:p text:style-name="P467">expenditure or reliefs being claimed incorrectly - conversely allowable expenses or reliefs may not be claimed but may be due<text:s/></text:p>
        </text:list-item>
        <text:list-item>
          <text:p text:style-name="P468">property disposals being overlooked.</text:p>
        </text:list-item>
      </text:list>
      <text:p text:style-name="P469"/>
      <text:p text:style-name="BodyText0">For further guidance on record keeping see<text:s/><text:a xlink:href="https://www.gov.uk/keeping-your-pay-tax-records" office:target-frame-name="_top" xlink:show="replace"><text:span text:style-name="Hyperlink">Keeping your pay and<text:s/></text:span><text:bookmark-start text:name="_Hlt97802033"/><text:bookmark-start text:name="_Hlt97802034"/><text:span text:style-name="Hyperlink">t</text:span><text:bookmark-end text:name="_Hlt97802033"/><text:bookmark-end text:name="_Hlt97802034"/><text:span text:style-name="Hyperlink">ax records (opens in new browser)</text:span></text:a>.</text:p>
      <text:h text:style-name="P470" text:outline-level="2">Property income receipts</text:h>
      <text:p text:style-name="BodyText0">All income except capital receipts arising from an interest in land is part of the property business. Even a casual or one-off letting is treated as arising from a property business. As with any other business, property income can include payments in kind as well as cash receipts.</text:p>
      <text:p text:style-name="BodyText0">Profits or losses from overseas properties and furnished holiday lettings need to be treated separately for tax purposes.<text:s/></text:p>
      <text:soft-page-break/>
      <text:p text:style-name="BodyText0"><text:span text:style-name="T471">For further information see<text:s/></text:span><text:a xlink:href="https://www.gov.uk/hmrc-internal-manuals/property-income-manual/pim1025" office:target-frame-name="_top" xlink:show="replace"><text:span text:style-name="T472">Property Income M</text:span><text:bookmark-start text:name="_Hlt97802103"/><text:bookmark-start text:name="_Hlt97802104"/><text:span text:style-name="T473">a</text:span><text:bookmark-end text:name="_Hlt97802103"/><text:bookmark-end text:name="_Hlt97802104"/><text:span text:style-name="T474">nual PIM1025 — Introduction: What is an overseas property business? (opens in new browser)</text:span></text:a><text:span text:style-name="T475">,<text:s/></text:span><text:a xlink:href="https://www.gov.uk/hmrc-internal-manuals/property-income-manual/pim4700" office:target-frame-name="_top" xlink:show="replace"><text:span text:style-name="T476">Property Incom</text:span><text:bookmark-start text:name="_Hlt97802108"/><text:bookmark-start text:name="_Hlt97802109"/><text:span text:style-name="T477">e</text:span><text:bookmark-end text:name="_Hlt97802108"/><text:bookmark-end text:name="_Hlt97802109"/><text:span text:style-name="T478"><text:s/>Manual PIM 4700+ — Rent from property outside the UK: contents (opens in new browser)</text:span></text:a><text:span text:style-name="Hyperlink"><text:s/></text:span>and<text:s/><text:a xlink:href="https://www.gov.uk/hmrc-internal-manuals/property-income-manual/pim4105" office:target-frame-name="_top" xlink:show="replace"><text:span text:style-name="Hyperlink">Property Income Manual P</text:span><text:bookmark-start text:name="_Hlt97802113"/><text:bookmark-start text:name="_Hlt97802114"/><text:span text:style-name="Hyperlink">I</text:span><text:bookmark-end text:name="_Hlt97802113"/><text:bookmark-end text:name="_Hlt97802114"/><text:span text:style-name="Hyperlink">M4105 — Furnished holiday lettings: overview (opens in new browser)</text:span></text:a>.</text:p>
      <text:p text:style-name="BodyText0">Properties let rent-free or at less than market rate should also be considered separately to ensure that any expenses are restricted appropriately.<text:s/></text:p>
      <text:p text:style-name="BodyText0">For<text:s/>further guidance see<text:s/><text:a xlink:href="https://www.gov.uk/hmrc-internal-manuals/property-income-manual/pim2130" office:target-frame-name="_top" xlink:show="replace"><text:span text:style-name="Hyperlink">Property Income Manual PIM2130 — Deductio</text:span><text:bookmark-start text:name="_Hlt97802430"/><text:bookmark-start text:name="_Hlt97802431"/><text:span text:style-name="Hyperlink">n</text:span><text:bookmark-end text:name="_Hlt97802430"/><text:bookmark-end text:name="_Hlt97802431"/><text:span text:style-name="Hyperlink">s: main types of expense: properties not let at a commercial rent (opens in new browser)</text:span></text:a>.</text:p>
      <text:p text:style-name="BodyText0">Otherwise, receipts and expenses for all properties in the UK property business can be combined, so that expenses on one property can be deducted from the receipts on another. The same is true for all properties in the overseas property business.</text:p>
      <text:h text:style-name="Heading20" text:outline-level="2"><text:span text:style-name="T479">Deductions and expenses</text:span></text:h>
      <text:p text:style-name="BodyText0">Property business expenses must be incurred wholly and exclusively for business purposes and not be of a capital nature.</text:p>
      <text:p text:style-name="BodyText0">Difficulties may arise where the cost has a dual purpose, partly private and partly business. A deduction can only be made for the business part where a definite part or proportion satisfies the wholly and exclusively test. Similarly, difficulties may also arise in distinguishing between revenue and capital expenditure. Capital expenses are generally not deductible in computing rental business profits.</text:p>
      <text:p text:style-name="BodyText0">For further information see<text:s/><text:a xlink:href="https://www.gov.uk/hmrc-internal-manuals/property-income-manual/pim1900" office:target-frame-name="_top" xlink:show="replace"><text:span text:style-name="Hyperlink">Property Inco</text:span><text:bookmark-start text:name="_Hlt97802817"/><text:bookmark-start text:name="_Hlt97802818"/><text:span text:style-name="Hyperlink">m</text:span><text:bookmark-end text:name="_Hlt97802817"/><text:bookmark-end text:name="_Hlt97802818"/><text:span text:style-name="Hyperlink">e Manual PIM1900+ — Deductions: contents (opens in new browser)</text:span></text:a>.</text:p>
      <text:p text:style-name="BodyText0">An individual cannot deduct<text:s/><text:span text:style-name="T480">finance costs</text:span><text:s/>as<text:s/>an expense of a property business, though a tax reducer applies to give relief at the basic rate of income tax. The restriction applies to all finance costs of a property business such as mortgage interest. This restriction was phased in over 4 years, so<text:s/>the full restriction applied from the tax year 2020 to 2021.</text:p>
      <text:p text:style-name="BodyText0">For further information about the restriction and how to calculate the tax relief due in the transition years, please see the guidance on<text:s/><text:a xlink:href="https://www.gov.uk/guidance/changes-to-tax-relief-for-residential-landlords-how-its-worked-out-including-case-studies" office:target-frame-name="_top" xlink:show="replace"><text:span text:style-name="Hyperlink">Tax relief</text:span><text:bookmark-start text:name="_Hlt97803030"/><text:bookmark-start text:name="_Hlt97803031"/><text:span text:style-name="Hyperlink">s</text:span><text:bookmark-end text:name="_Hlt97803030"/><text:bookmark-end text:name="_Hlt97803031"/><text:span text:style-name="Hyperlink"><text:s/>for residential landlords: how it’s worked out (opens in new browser)</text:span></text:a>.</text:p>
      <text:p text:style-name="BodyText0">Further information can be found in<text:s/><text:a xlink:href="https://www.gov.uk/hmrc-internal-manuals/property-income-manual/pim2054" office:target-frame-name="_top" xlink:show="replace"><text:span text:style-name="Hyperlink">Property Income Man</text:span><text:bookmark-start text:name="_Hlt97803046"/><text:bookmark-start text:name="_Hlt97803047"/><text:span text:style-name="Hyperlink">u</text:span><text:bookmark-end text:name="_Hlt97803046"/><text:bookmark-end text:name="_Hlt97803047"/><text:span text:style-name="Hyperlink">al PIM2054 — Deductions: interest: restrictions for Income Tax purposes from 2017/18: introduction (opens in new browser)</text:span></text:a>.<text:s/></text:p>
      <text:h text:style-name="P481" text:outline-level="2">Reliefs and allowances</text:h>
      <text:p text:style-name="BodyText0">The<text:s/><text:span text:style-name="T482">Rent a Room Scheme</text:span><text:s/>is aimed at individuals who let furnished living accommodation in their only or main home, for example, by taking in a lodger. Income is treated as tax free up to a certain amount unless an election is made otherwise. When gross income<text:s/>exceeds that amount there is a choice between paying tax on the actual profit or on the gross receipts less the tax-free amount.</text:p>
      <text:p text:style-name="BodyText0">For further information about the Rent a Room Scheme see the<text:s/><text:a xlink:href="https://www.gov.uk/rent-room-in-your-home" office:target-frame-name="_top" xlink:show="replace"><text:span text:style-name="Hyperlink">Rent a</text:span><text:bookmark-start text:name="_Hlt97803160"/><text:bookmark-start text:name="_Hlt97803161"/><text:span text:style-name="Hyperlink"><text:s/></text:span><text:bookmark-end text:name="_Hlt97803160"/><text:bookmark-end text:name="_Hlt97803161"/><text:span text:style-name="Hyperlink">room in your home (opens in new browser)</text:span></text:a><text:s/>guidance.</text:p>
      <text:soft-page-break/>
      <text:p text:style-name="BodyText0"><text:span text:style-name="T483">Capital allowances</text:span><text:s/>can be claimed on certain items that belong to the landlord and are used in the property business, for example tools, ladders, motor vehicles (subject to any adjustment for private use).<text:s/></text:p>
      <text:p text:style-name="BodyText0">Plant and machinery allowances can be claimed on plant and machinery within a non-residential property or a furnished holiday let – see<text:s/><text:a xlink:href="#Question5" office:target-frame-name="_top" xlink:show="replace"><text:span text:style-name="Hyperlink">question 5</text:span></text:a><text:s/>and<text:s/><text:a xlink:href="#Question22" office:target-frame-name="_top" xlink:show="replace"><text:span text:style-name="Hyperlink">question 22</text:span></text:a>.</text:p>
      <text:p text:style-name="BodyText0">Structures and buildings allowance may be claimed on certain expenditure on non-residential property. This allowance is not available to residential property<text:s/><text:span text:style-name="T484">including furnished holiday lets</text:span>.</text:p>
      <text:p text:style-name="BodyText0">For further guidance see<text:s/><text:a xlink:href="https://www.gov.uk/hmrc-internal-manuals/property-income-manual/pim3010" office:target-frame-name="_top" xlink:show="replace"><text:span text:style-name="Hyperlink">Property Income Manual PIM301</text:span><text:bookmark-start text:name="_Hlt97803389"/><text:bookmark-start text:name="_Hlt97803390"/><text:span text:style-name="Hyperlink">0</text:span><text:bookmark-end text:name="_Hlt97803389"/><text:bookmark-end text:name="_Hlt97803390"/><text:span text:style-name="Hyperlink"><text:s/>— Capital allowances (opens in new browser)</text:span></text:a>.</text:p>
      <text:p text:style-name="BodyText0">A person who has a property business other than a furnished holiday letting business may claim replacement of domestic item relief where replacements for items are purchased in a residential property – see<text:s/><text:a xlink:href="#Question18" office:target-frame-name="_top" xlink:show="replace"><text:span text:style-name="Hyperlink">question 18</text:span></text:a>.</text:p>
      <text:p text:style-name="BodyText0">Under the<text:s/><text:span text:style-name="T485">property allowance</text:span><text:span text:style-name="T486">,</text:span><text:s/>£1,000 of property income can be received exempt from tax although expenses cannot be deducted. If property income exceeds the<text:s/>threshold the property allowance can give relief for the first £1,000 but expenses cannot be deducted. Alternatively the landlord can treat the whole income as taxable and deduct expenses. There are circumstances when the property allowance cannot be used.</text:p>
      <text:p text:style-name="BodyText0">For further guidance see<text:s/><text:a xlink:href="https://www.gov.uk/hmrc-internal-manuals/property-income-manual/pim4410" office:target-frame-name="_top" xlink:show="replace"><text:span text:style-name="Hyperlink">Property Income Manual PIM4</text:span><text:bookmark-start text:name="_Hlt97803882"/><text:bookmark-start text:name="_Hlt97803883"/><text:span text:style-name="Hyperlink">4</text:span><text:bookmark-end text:name="_Hlt97803882"/><text:bookmark-end text:name="_Hlt97803883"/><text:span text:style-name="Hyperlink">10 — Property allowance: contents: overview (opens in new browser)</text:span></text:a>.<text:span text:style-name="Hyperlink"><text:s/></text:span></text:p>
      <text:h text:style-name="Heading20" text:outline-level="2">General</text:h>
      <text:p text:style-name="BodyText0">There are particular issues relating<text:s/>to property income that will affect the completion of the property pages of the Income Tax Self Assessment return. For example, profits and losses, for tax purposes, must be calculated for the relevant tax year (to 5 April).</text:p>
      <text:p text:style-name="BodyText0">Any<text:s/><text:span text:style-name="T487">property business loss</text:span><text:s/>is<text:s/>carried forward and set off against the profits of the same property business in the following year. For example, losses from a UK property business must be carried forward and set off against the profits of the UK property business in the following tax year. Property business losses cannot be set against general income except in limited circumstances. Furnished holiday letting losses can only be carried forward and set off against furnished holiday lettings profits of the same business.</text:p>
      <text:p text:style-name="BodyText0">For further guidance see<text:s/><text:a xlink:href="https://www.gov.uk/hmrc-internal-manuals/property-income-manual/pim4210" office:target-frame-name="_top" xlink:show="replace"><text:span text:style-name="Hyperlink">Property Income Manual PIM4210 — Losses: setting losses against future profits (opens in new browser)</text:span></text:a>.</text:p>
      <text:p text:style-name="BodyText0">Losses made in one rental business cannot be carried across to any other rental business including those which the taxpayer carries on at the same time in a different legal capacity.</text:p>
      <text:p text:style-name="BodyText0">For further guidance see<text:s/><text:a xlink:href="https://www.gov.uk/hmrc-internal-manuals/property-income-manual/pim1020" office:target-frame-name="_top" xlink:show="replace"><text:span text:style-name="Hyperlink">Property Income M</text:span><text:span text:style-name="Hyperlink">anual PIM1020 — Introduction: What is a UK property business? (opens in new browser)</text:span></text:a>.</text:p>
      <text:p text:style-name="BodyText0">There are also specific rules for<text:s/><text:span text:style-name="Boldtext">non-resident</text:span><text:s/>landlords with UK rental income. For further information, see the guidance on<text:s/><text:a xlink:href="https://www.gov.uk/tax-uk-income-live-abroad/rent" office:target-frame-name="_top" xlink:show="replace"><text:span text:style-name="Hyperlink">Tax on your UK income if you live abroad — Rental income (opens in new browser)</text:span></text:a>.</text:p>
      <text:h text:style-name="P488" text:outline-level="1"><text:bookmark-start text:name="_Toc92288580"/><text:bookmark-start text:name="_Toc99528480"/><text:bookmark-start text:name="_Toc100134392"/><text:bookmark-start text:name="_Toc106798628"/><text:bookmark-start text:name="_Toc480798224"/><text:bookmark-start text:name="_Toc480805479"/><text:bookmark-start text:name="_Toc66457413"/><text:bookmark-start text:name="_Toc66458378"/><text:bookmark-start text:name="_Toc68792663"/><text:bookmark-start text:name="_Toc68848181"/><text:soft-page-break/>Accessibility for screen-readers<text:bookmark-end text:name="_Toc92288580"/><text:bookmark-end text:name="_Toc99528480"/><text:bookmark-end text:name="_Toc100134392"/><text:bookmark-end text:name="_Toc106798628"/></text:h>
      <text:p text:style-name="BodyText0">This toolkit uses mathematical equations and symbols. If using a screen-reader to use this toolkit, you will need to apply the appropriate functionality before proceeding.</text:p>
      <text:h text:style-name="Heading1" text:outline-level="1"><text:bookmark-start text:name="_Toc92288581"/><text:bookmark-start text:name="_Toc106798629"/><text:span text:style-name="T489">Gi</text:span><text:span text:style-name="T490">v</text:span><text:span text:style-name="T491">ing</text:span><text:span text:style-name="T492"><text:s/></text:span><text:span text:style-name="T493">HMR</text:span><text:span text:style-name="T494">C</text:span><text:span text:style-name="T495"><text:s/>f</text:span><text:span text:style-name="T496">eedba</text:span><text:span text:style-name="T497">c</text:span><text:span text:style-name="T498">k</text:span><text:span text:style-name="T499"><text:s/></text:span><text:span text:style-name="T500">on</text:span><text:span text:style-name="T501"><text:s/></text:span><text:span text:style-name="T502">t</text:span><text:span text:style-name="T503">ool</text:span><text:span text:style-name="T504">k</text:span><text:span text:style-name="T505">its</text:span><text:bookmark-end text:name="_Toc480798224"/><text:bookmark-end text:name="_Toc480805479"/><text:bookmark-end text:name="_Toc66457413"/><text:bookmark-end text:name="_Toc66458378"/><text:bookmark-end text:name="_Toc68792663"/><text:bookmark-end text:name="_Toc68848181"/><text:bookmark-end text:name="_Toc92288581"/><text:bookmark-end text:name="_Toc106798629"/></text:h>
      <text:p text:style-name="Bodytext"><text:bookmark-start text:name="_Toc480805480"/><text:bookmark-start text:name="_Toc66457414"/><text:bookmark-start text:name="_Toc66458379"/>H<text:span text:style-name="T506">M</text:span>RC<text:span text:style-name="T507"><text:s/></text:span><text:span text:style-name="T508">w</text:span><text:span text:style-name="T509">ou</text:span>ld<text:span text:style-name="T510"><text:s/></text:span>l<text:span text:style-name="T511">i</text:span>ke<text:span text:style-name="T512"><text:s/>t</text:span>o<text:span text:style-name="T513"><text:s/></text:span><text:span text:style-name="T514">he</text:span><text:span text:style-name="T515">a</text:span>r a<text:span text:style-name="T516">b</text:span><text:span text:style-name="T517">o</text:span><text:span text:style-name="T518">u</text:span>t<text:span text:style-name="T519"><text:s/></text:span><text:span text:style-name="T520">y</text:span><text:span text:style-name="T521">ou</text:span>r e<text:span text:style-name="T522">x</text:span><text:span text:style-name="T523">pe</text:span>r<text:span text:style-name="T524">i</text:span><text:span text:style-name="T525">e</text:span><text:span text:style-name="T526">n</text:span>ce<text:span text:style-name="T527"><text:s/></text:span><text:span text:style-name="T528">o</text:span>f<text:span text:style-name="T529"><text:s/>u</text:span>sing<text:span text:style-name="T530"><text:s/></text:span><text:span text:style-name="T531">t</text:span><text:span text:style-name="T532">h</text:span>e<text:span text:style-name="T533"><text:s/>t</text:span><text:span text:style-name="T534">o</text:span><text:span text:style-name="T535">o</text:span>lk<text:span text:style-name="T536">i</text:span>ts<text:span text:style-name="T537"><text:s/></text:span>to<text:span text:style-name="T538"><text:s/></text:span><text:span text:style-name="T539">h</text:span><text:span text:style-name="T540">e</text:span>lp<text:span text:style-name="T541"><text:s/></text:span><text:span text:style-name="T542">d</text:span><text:span text:style-name="T543">e</text:span><text:span text:style-name="T544">v</text:span><text:span text:style-name="T545">e</text:span>lop<text:span text:style-name="T546"><text:s/></text:span><text:span text:style-name="T547">a</text:span><text:span text:style-name="T548">n</text:span>d<text:s/><text:span text:style-name="T549">p</text:span>r<text:span text:style-name="T550">i</text:span><text:span text:style-name="T551">o</text:span>r<text:span text:style-name="T552">i</text:span>tise<text:span text:style-name="T553"><text:s/></text:span><text:span text:style-name="T554">f</text:span><text:span text:style-name="T555">u</text:span>t<text:span text:style-name="T556">u</text:span><text:span text:style-name="T557">r</text:span>e<text:span text:style-name="T558"><text:s/></text:span>c<text:span text:style-name="T559">h</text:span><text:span text:style-name="T560">an</text:span><text:span text:style-name="T561">ge</text:span>s<text:s/><text:span text:style-name="T562">an</text:span>d<text:span text:style-name="T563"><text:s/></text:span>i<text:span text:style-name="T564">mp</text:span>ro<text:span text:style-name="T565">v</text:span><text:span text:style-name="T566">e</text:span><text:span text:style-name="T567">me</text:span><text:span text:style-name="T568">n</text:span>ts.<text:span text:style-name="T569"><text:s/></text:span>H<text:span text:style-name="T570">M</text:span>RC<text:span text:style-name="T571"><text:s/></text:span>is<text:s/><text:span text:style-name="T572">a</text:span>lso<text:span text:style-name="T573"><text:s/></text:span>in<text:span text:style-name="T574">te</text:span>rest<text:span text:style-name="T575">e</text:span>d<text:span text:style-name="T576"><text:s/></text:span>in<text:span text:style-name="T577"><text:s/></text:span><text:span text:style-name="T578">y</text:span><text:span text:style-name="T579">ou</text:span>r<text:s/><text:span text:style-name="T580">v</text:span>ie<text:span text:style-name="T581">w</text:span>s<text:s/><text:span text:style-name="T582">o</text:span>f<text:span text:style-name="T583"><text:s/></text:span><text:span text:style-name="T584">an</text:span>y rec<text:span text:style-name="T585">en</text:span>t<text:span text:style-name="T586"><text:s/></text:span>i<text:span text:style-name="T587">n</text:span>t<text:span text:style-name="T588">e</text:span>racti<text:span text:style-name="T589">o</text:span><text:span text:style-name="T590">n</text:span>s<text:s/><text:span text:style-name="T591">y</text:span><text:span text:style-name="T592">o</text:span>u<text:span text:style-name="T593"><text:s/></text:span><text:span text:style-name="T594">m</text:span><text:span text:style-name="T595">a</text:span>y<text:span text:style-name="T596"><text:s/></text:span><text:span text:style-name="T597">ha</text:span><text:span text:style-name="T598">v</text:span>e<text:span text:style-name="T599"><text:s/></text:span><text:span text:style-name="T600">h</text:span><text:span text:style-name="T601">a</text:span>d<text:span text:style-name="T602"><text:s/></text:span><text:span text:style-name="T603">w</text:span>ith<text:span text:style-name="T604"><text:s/>t</text:span><text:span text:style-name="T605">h</text:span>e<text:span text:style-name="T606"><text:s/>d</text:span><text:span text:style-name="T607">e</text:span><text:span text:style-name="T608">pa</text:span>r<text:span text:style-name="T609">t</text:span><text:span text:style-name="T610">m</text:span><text:span text:style-name="T611">e</text:span><text:span text:style-name="T612">n</text:span>t.<text:s/><text:a xlink:href="http://www.hmrc.gov.uk/agents/toolkits-feedback.htm" office:target-frame-name="_top" xlink:show="replace"><text:span text:style-name="T613">Send HMRC your feedback (opens in a new browser)</text:span></text:a></text:p>
      <text:p text:style-name="P614"/>
      <text:p text:style-name="Normal"/>
      <text:h text:style-name="P615" text:outline-level="1"><text:bookmark-start text:name="_Checklist_for_Income"/><text:bookmark-start text:name="_Toc68792664"/><text:bookmark-start text:name="_Toc68848182"/><text:bookmark-start text:name="_Toc92288582"/><text:bookmark-start text:name="_Toc106798630"/><text:bookmark-end text:name="_Checklist_for_Income"/><text:soft-page-break/>Checklist fo<text:bookmark-end text:name="_Toc480805480"/><text:bookmark-end text:name="_Toc66457414"/><text:bookmark-end text:name="_Toc66458379"/><text:bookmark-end text:name="_Toc68792664"/><text:bookmark-end text:name="_Toc68848182"/>r Property Rental Income<text:bookmark-end text:name="_Toc92288582"/><text:bookmark-end text:name="_Toc106798630"/></text:h>
      <text:p text:style-name="P616"/>
      <text:p text:style-name="P617">Client name: [enter name<text:s/>here]</text:p>
      <text:p text:style-name="P618">Period ended: [enter period here<text:bookmark-start text:name="_Toc480805481"/><text:bookmark-start text:name="_Toc66457415"/><text:bookmark-start text:name="_Toc66458380"/>]</text:p>
      <text:h text:style-name="Heading3" text:outline-level="3"><text:bookmark-start text:name="_Hlk90466580"/><text:span text:style-name="T619">Property income receipts</text:span></text:h>
      <text:list text:style-name="LFO38" text:continue-numbering="true">
        <text:list-item>
          <text:p text:style-name="P620"><text:bookmark-start text:name="Checklistquestion1"/><text:bookmark-start text:name="_Hlk90464864"/><text:bookmark-end text:name="_Hlk90466580"/><text:bookmark-end text:name="Checklistquestion1"/>Have all<text:s/><text:a xlink:href="#Question1" office:target-frame-name="_top" xlink:show="replace"><text:span text:style-name="Hyperlink">gross rents and other receipts</text:span></text:a><text:span text:style-name="T621"><text:s/></text:span>from land and property been included as property income as appropriate?</text:p>
        </text:list-item>
      </text:list>
      <text:p text:style-name="P622"><text:bookmark-start text:name="_Hlk90465062"/><text:span text:style-name="T623">Yes<text:s/></text:span>/<text:s/><text:span text:style-name="T624">No<text:s/></text:span>/<text:s/><text:span text:style-name="T625">Not applicable / Not Known</text:span></text:p>
      <text:p text:style-name="Body"><text:bookmark-end text:name="_Hlk90464864"/><text:bookmark-end text:name="_Hlk90465062"/><draw:frame draw:id="id2" draw:style-name="a3" draw:name="Text Box 2" text:anchor-type="as-char" svg:x="0in" svg:y="0in" svg:width="6.38542in" svg:height="1.63264in" style:rel-width="scale" style:rel-height="scale"><draw:text-box><text:p text:style-name="P626">[enter additional comments here]</text:p><text:p text:style-name="Normal"/></draw:text-box><svg:title/><svg:desc>decorative image</svg:desc></draw:frame></text:p>
      <text:list text:style-name="LFO38" text:continue-numbering="true">
        <text:list-item>
          <text:p text:style-name="P627"><text:bookmark-start text:name="Checklistquestion2"/><text:bookmark-end text:name="Checklistquestion2"/>Have any<text:s/><text:a xlink:href="#Question2" office:target-frame-name="_top" xlink:show="replace"><text:span text:style-name="Hyperlink">deposits received</text:span></text:a><text:s/>been included as income as appropriate?</text:p>
        </text:list-item>
      </text:list>
      <text:p text:style-name="P628"><text:bookmark-start text:name="_Hlk90465944"/><text:span text:style-name="T629">Yes<text:s/></text:span>/<text:s/><text:span text:style-name="T630">No<text:s/></text:span>/<text:s/><text:span text:style-name="T631">Not applicable / Not Known</text:span></text:p>
      <text:p text:style-name="P632"><text:bookmark-end text:name="_Hlk90465944"/><draw:frame draw:id="id3" draw:style-name="a4" draw:name="Text Box 2" text:anchor-type="as-char" svg:x="0in" svg:y="0in" svg:width="6.38542in" svg:height="1.63264in" style:rel-width="scale" style:rel-height="scale"><draw:text-box><text:p text:style-name="P633">[enter additional comments here]</text:p><text:p text:style-name="Normal"/></draw:text-box><svg:title/><svg:desc>decorative image</svg:desc></draw:frame></text:p>
      <text:list text:style-name="LFO38" text:continue-numbering="true">
        <text:list-item>
          <text:p text:style-name="P634"><text:bookmark-start text:name="Checklistquestion3"/><text:bookmark-end text:name="Checklistquestion3"/>If a<text:s/><text:a xlink:href="#Question3" office:target-frame-name="_top" xlink:show="replace"><text:span text:style-name="Hyperlink">jointly own</text:span><text:bookmark-start text:name="_Hlt97804371"/><text:bookmark-start text:name="_Hlt97804372"/><text:span text:style-name="Hyperlink">e</text:span><text:bookmark-end text:name="_Hlt97804371"/><text:bookmark-end text:name="_Hlt97804372"/><text:span text:style-name="Hyperlink">d pr</text:span><text:span text:style-name="Hyperlink">operty</text:span></text:a><text:s/>is let, have the receipts and expenses been divided correctly?</text:p>
        </text:list-item>
      </text:list>
      <text:p text:style-name="P635"><text:span text:style-name="T636">Yes<text:s/></text:span>/<text:s/><text:span text:style-name="T637">No<text:s/></text:span>/<text:s/><text:span text:style-name="T638">Not applicable / Not Known</text:span></text:p>
      <text:p text:style-name="P639"><draw:frame draw:id="id4" draw:style-name="a5" draw:name="Text Box 2" text:anchor-type="as-char" svg:x="0in" svg:y="0in" svg:width="6.38542in" svg:height="1.63264in" style:rel-width="scale" style:rel-height="scale"><draw:text-box><text:p text:style-name="P640">[enter additional comments here]</text:p><text:p text:style-name="Normal"/></draw:text-box><svg:title/><svg:desc>decorative image</svg:desc></draw:frame></text:p>
      <text:p text:style-name="P641"/>
      <text:p text:style-name="P642"/>
      <text:soft-page-break/>
      <text:h text:style-name="Heading3" text:outline-level="3"><text:span text:style-name="T643">Property income receipts continued</text:span></text:h>
      <text:list text:style-name="LFO38" text:continue-numbering="true">
        <text:list-item>
          <text:p text:style-name="P644"><text:bookmark-start text:name="Checklistquestion4"/><text:bookmark-end text:name="Checklistquestion4"/>If there are<text:s/><text:a xlink:href="#Question4" office:target-frame-name="_top" xlink:show="replace"><text:span text:style-name="Hyperlink">overseas rental<text:s/></text:span><text:span text:style-name="Hyperlink">properties</text:span></text:a>, have the profits or losses been treated correctly as income of an overseas property business?</text:p>
        </text:list-item>
      </text:list>
      <text:p text:style-name="P645"><text:bookmark-start text:name="_Hlk90466134"/><text:span text:style-name="T646">Yes<text:s/></text:span>/<text:s/><text:span text:style-name="T647">No<text:s/></text:span>/<text:s/><text:span text:style-name="T648">Not applicable / Not Known</text:span></text:p>
      <text:p text:style-name="P649"><text:bookmark-end text:name="_Hlk90466134"/><draw:frame draw:id="id5" draw:style-name="a6" draw:name="Text Box 2" text:anchor-type="as-char" svg:x="0in" svg:y="0in" svg:width="6.38542in" svg:height="1.63264in" style:rel-width="scale" style:rel-height="scale"><draw:text-box><text:p text:style-name="P650">[enter additional comments here]</text:p><text:p text:style-name="Normal"/></draw:text-box><svg:title/><svg:desc>decorative image</svg:desc></draw:frame></text:p>
      <text:list text:style-name="LFO38" text:continue-numbering="true">
        <text:list-item>
          <text:p text:style-name="P651"><text:bookmark-start text:name="Checklistquestion5"/><text:bookmark-end text:name="Checklistquestion5"/>If there is commercial letting of<text:s/><text:a xlink:href="#Question5" office:target-frame-name="_top" xlink:show="replace"><text:span text:style-name="Hyperlink">furnished ho</text:span><text:span text:style-name="Hyperlink">liday accommodation</text:span></text:a><text:s/>in the UK or EEA, have all qualifying conditions been met?</text:p>
        </text:list-item>
      </text:list>
      <text:p text:style-name="P652"><text:bookmark-start text:name="_Hlk90466291"/><text:span text:style-name="T653">Yes<text:s/></text:span>/<text:s/><text:span text:style-name="T654">No<text:s/></text:span>/<text:s/><text:span text:style-name="T655">Not applicable / Not Known</text:span></text:p>
      <text:p text:style-name="P656"><text:bookmark-end text:name="_Hlk90466291"/><draw:frame draw:id="id6" draw:style-name="a7" draw:name="Text Box 2" text:anchor-type="as-char" svg:x="0in" svg:y="0in" svg:width="6.38542in" svg:height="1.63264in" style:rel-width="scale" style:rel-height="scale"><draw:text-box><text:p text:style-name="P657">[enter additional comments here]</text:p><text:p text:style-name="Normal"/></draw:text-box><svg:title/><svg:desc>decorative image</svg:desc></draw:frame></text:p>
      <text:list text:style-name="LFO38" text:continue-numbering="true">
        <text:list-item>
          <text:p text:style-name="P658"><text:bookmark-start text:name="Checklistquestion6"/><text:bookmark-end text:name="Checklistquestion6"/>If<text:s/><text:a xlink:href="#Question6" office:target-frame-name="_top" xlink:show="replace"><text:span text:style-name="Hyperlink">surplus business premises</text:span></text:a><text:s/>have been let, and the rent receivable treated as a business receipt, have all of the conditions been met?</text:p>
        </text:list-item>
      </text:list>
      <text:p text:style-name="P659">Yes / No / Not applicable / Not Known</text:p>
      <text:p text:style-name="P660"><draw:frame draw:id="id7" draw:style-name="a8" draw:name="Text Box 2" text:anchor-type="as-char" svg:x="0in" svg:y="0in" svg:width="6.38542in" svg:height="1.63264in" style:rel-width="scale" style:rel-height="scale"><draw:text-box><text:p text:style-name="P661">[enter additional comments here]</text:p><text:p text:style-name="Normal"/></draw:text-box><svg:title/><svg:desc>decorative image</svg:desc></draw:frame></text:p>
      <text:soft-page-break/>
      <text:p text:style-name="P662"><text:span text:style-name="Boldtext">Deductions and expenses</text:span></text:p>
      <text:list text:style-name="LFO38" text:continue-numbering="true">
        <text:list-item>
          <text:p text:style-name="P663"><text:bookmark-start text:name="Checklistquestion7"/><text:bookmark-end text:name="Checklistquestion7"/>Have all items of expenditure on the<text:s/><text:a xlink:href="#Question7" office:target-frame-name="_top" xlink:show="replace"><text:span text:style-name="Hyperlink">improvement of an asset</text:span></text:a><text:s/>been treated correctly?</text:p>
        </text:list-item>
      </text:list>
      <text:p text:style-name="P664"><text:bookmark-start text:name="_Hlk90466393"/><text:bookmark-start text:name="_Hlk90466993"/><text:span text:style-name="T665">Yes<text:s/></text:span>/<text:s/><text:span text:style-name="T666">No<text:s/></text:span>/<text:s/><text:span text:style-name="T667">Not applicable / Not Known</text:span><text:bookmark-end text:name="_Hlk90466393"/></text:p>
      <text:p text:style-name="P668"><text:bookmark-end text:name="_Hlk90466993"/><draw:frame draw:id="id8" draw:style-name="a9" draw:name="Text Box 2" text:anchor-type="as-char" svg:x="0in" svg:y="0in" svg:width="6.38542in" svg:height="1.63264in" style:rel-width="scale" style:rel-height="scale"><draw:text-box><text:p text:style-name="P669">[enter additional comments here]</text:p><text:p text:style-name="Normal"/></draw:text-box><svg:title/><svg:desc>decorative image</svg:desc></draw:frame></text:p>
      <text:list text:style-name="LFO38" text:continue-numbering="true">
        <text:list-item>
          <text:p text:style-name="P670"><text:bookmark-start text:name="Checklistquestion8"/><text:bookmark-end text:name="Checklistquestion8"/>Have any<text:s/><text:a xlink:href="#Question8" office:target-frame-name="_top" xlink:show="replace"><text:span text:style-name="Hyperlink">legal and other professional fees</text:span></text:a><text:span text:style-name="T671"><text:s/></text:span>incurred in acquiring an asset been allocated appropriately?</text:p>
        </text:list-item>
      </text:list>
      <text:p text:style-name="P672"><text:bookmark-start text:name="_Hlk90467111"/><text:span text:style-name="T673">Yes<text:s/></text:span>/<text:s/><text:span text:style-name="T674">No<text:s/></text:span>/<text:s/><text:span text:style-name="T675">Not<text:s/></text:span><text:span text:style-name="T676">applicable / Not Known</text:span></text:p>
      <text:p text:style-name="P677"><text:bookmark-end text:name="_Hlk90467111"/><draw:frame draw:id="id9" draw:style-name="a10" draw:name="Text Box 2" text:anchor-type="as-char" svg:x="0in" svg:y="0in" svg:width="6.38542in" svg:height="1.63264in" style:rel-width="scale" style:rel-height="scale"><draw:text-box><text:p text:style-name="P678">[enter additional comments here]</text:p><text:p text:style-name="Normal"/></draw:text-box><svg:title/><svg:desc>decorative image</svg:desc></draw:frame></text:p>
      <text:list text:style-name="LFO38" text:continue-numbering="true">
        <text:list-item>
          <text:p text:style-name="P679"><text:bookmark-start text:name="Checklistquestion9"/><text:bookmark-end text:name="Checklistquestion9"/>Has all expenditure on essential repairs to a<text:s/><text:a xlink:href="#Question9" office:target-frame-name="_top" xlink:show="replace"><text:span text:style-name="Hyperlink">newly acquired property</text:span></text:a><text:span text:style-name="T680"><text:s/></text:span>been treated correctly?</text:p>
        </text:list-item>
      </text:list>
      <text:p text:style-name="P681"><text:span text:style-name="T682">Yes<text:s/></text:span>/<text:s/><text:span text:style-name="T683">No<text:s/></text:span>/<text:s/><text:span text:style-name="T684">Not applicable / Not Known</text:span></text:p>
      <text:p text:style-name="P685"><draw:frame draw:id="id10" draw:style-name="a11" draw:name="Text Box 2" text:anchor-type="as-char" svg:x="0in" svg:y="0in" svg:width="6.38542in" svg:height="1.63264in" style:rel-width="scale" style:rel-height="scale"><draw:text-box><text:p text:style-name="P686">[enter additional comments here]</text:p><text:p text:style-name="Normal"/></draw:text-box><svg:title/><svg:desc>decorative image</svg:desc></draw:frame></text:p>
      <text:p text:style-name="P687"/>
      <text:p text:style-name="P688"><text:span text:style-name="Boldtext">Deductions and expenses continued</text:span></text:p>
      <text:list text:style-name="LFO38" text:continue-numbering="true">
        <text:list-item>
          <text:p text:style-name="P689"><text:bookmark-start text:name="Checklistquestion10"/><text:bookmark-end text:name="Checklistquestion10"/>If<text:s/><text:a xlink:href="#Question10" office:target-frame-name="_top" xlink:show="replace"><text:span text:style-name="Hyperlink">expenditure incurred prior to the commencement</text:span></text:a><text:span text:style-name="T690"><text:s/></text:span>of the property business has been claimed, have all of the conditions been met?</text:p>
        </text:list-item>
      </text:list>
      <text:p text:style-name="P691"><text:bookmark-start text:name="_Hlk90467456"/><text:span text:style-name="T692">Yes<text:s/></text:span>/<text:s/><text:span text:style-name="T693">No<text:s/></text:span>/<text:s/><text:span text:style-name="T694">Not applicable / Not Known</text:span><text:bookmark-end text:name="_Hlk90467456"/></text:p>
      <text:p text:style-name="P695"><draw:frame draw:id="id11" draw:style-name="a12" draw:name="Text Box 2" text:anchor-type="as-char" svg:x="0in" svg:y="0in" svg:width="6.38542in" svg:height="1.63264in" style:rel-width="scale" style:rel-height="scale"><draw:text-box><text:p text:style-name="P696">[enter<text:s/>additional comments here]</text:p><text:p text:style-name="Normal"/></draw:text-box><svg:title/><svg:desc>decorative image</svg:desc></draw:frame></text:p>
      <text:list text:style-name="LFO38" text:continue-numbering="true">
        <text:list-item>
          <text:p text:style-name="P697"><text:bookmark-start text:name="Checklistquestion11"/><text:bookmark-end text:name="Checklistquestion11"/>Have any<text:s/><text:a xlink:href="#Question11" office:target-frame-name="_top" xlink:show="replace"><text:span text:style-name="Hyperlink">capital repayments</text:span></text:a><text:span text:style-name="T698"><text:s/></text:span>been excluded from loan interest and other finance charges?</text:p>
        </text:list-item>
      </text:list>
      <text:p text:style-name="P699"><text:span text:style-name="T700">Yes<text:s/></text:span>/<text:s/><text:span text:style-name="T701">No<text:s/></text:span>/<text:s/><text:span text:style-name="T702">Not applicable / Not Known</text:span></text:p>
      <text:p text:style-name="P703"><draw:frame draw:id="id12" draw:style-name="a13" draw:name="Text Box 2" text:anchor-type="as-char" svg:x="0in" svg:y="0in" svg:width="6.38542in" svg:height="1.63264in" style:rel-width="scale" style:rel-height="scale"><draw:text-box><text:p text:style-name="P704">[enter additional comments here]</text:p><text:p text:style-name="Normal"/></draw:text-box><svg:title/><svg:desc>decorative image</svg:desc></draw:frame></text:p>
      <text:list text:style-name="LFO38" text:continue-numbering="true">
        <text:list-item>
          <text:p text:style-name="P705"><text:bookmark-start text:name="Checklistquestion12"/><text:bookmark-end text:name="Checklistquestion12"/>Has the<text:s/><text:a xlink:href="#Question12" office:target-frame-name="_top" xlink:show="replace"><text:span text:style-name="Hyperlink">finance costs restriction</text:span></text:a><text:span text:style-name="T706"><text:s/></text:span>been applied to mortgage interest and other finance costs correctly?</text:p>
        </text:list-item>
      </text:list>
      <text:p text:style-name="P707"><text:bookmark-start text:name="_Hlk90468092"/><text:span text:style-name="T708">Yes<text:s/></text:span>/<text:s/><text:span text:style-name="T709">No<text:s/></text:span>/<text:s/><text:span text:style-name="T710">Not applicable / Not Known</text:span></text:p>
      <text:p text:style-name="P711"><text:bookmark-end text:name="_Hlk90468092"/><draw:frame draw:id="id13" draw:style-name="a14" draw:name="Text Box 2" text:anchor-type="as-char" svg:x="0in" svg:y="0in" svg:width="6.38542in" svg:height="1.63264in" style:rel-width="scale" style:rel-height="scale"><draw:text-box><text:p text:style-name="P712">[enter additional comments here]</text:p><text:p text:style-name="Normal"/></draw:text-box><svg:title/><svg:desc>decorative image</svg:desc></draw:frame></text:p>
      <text:p text:style-name="P713"/>
      <text:p text:style-name="P714"><text:bookmark-start text:name="_Hlk90468659"/><text:span text:style-name="Boldtext">Deductions and expenses continued</text:span></text:p>
      <text:list text:style-name="LFO38" text:continue-numbering="true">
        <text:list-item>
          <text:p text:style-name="P715"><text:bookmark-start text:name="Checklistquestion13"/><text:bookmark-end text:name="_Hlk90468659"/><text:bookmark-end text:name="Checklistquestion13"/>If there are<text:s/><text:a xlink:href="#Question13" office:target-frame-name="_top" xlink:show="replace"><text:span text:style-name="Hyperlink">‘dual purpose’ expenses</text:span></text:a><text:span text:style-name="T716"><text:s/></text:span>used only partly for a property business, has a proportion been identified which is wholly and exclusively for business purposes?</text:p>
        </text:list-item>
      </text:list>
      <text:p text:style-name="P717"><text:span text:style-name="T718">Yes<text:s/></text:span>/<text:s/><text:span text:style-name="T719">No<text:s/></text:span>/<text:s/><text:span text:style-name="T720">Not applicable / Not Known</text:span></text:p>
      <text:p text:style-name="P721"><draw:frame draw:id="id14" draw:style-name="a15" draw:name="Text Box 2" text:anchor-type="as-char" svg:x="0in" svg:y="0in" svg:width="6.38542in" svg:height="1.63264in" style:rel-width="scale" style:rel-height="scale"><draw:text-box><text:p text:style-name="P722">[enter additional comments here]</text:p><text:p text:style-name="Normal"/></draw:text-box><svg:title/><svg:desc>decorative image</svg:desc></draw:frame></text:p>
      <text:list text:style-name="LFO38" text:continue-numbering="true">
        <text:list-item>
          <text:p text:style-name="P723"><text:bookmark-start text:name="Checklistquestion14"/><text:bookmark-end text:name="Checklistquestion14"/>If a vehicle has been used by a landlord for<text:s/><text:a xlink:href="#Question14" office:target-frame-name="_top" xlink:show="replace"><text:span text:style-name="Hyperlink">non-business travel,</text:span></text:a><text:s/>including home to work, has only the business travel been claimed?</text:p>
        </text:list-item>
      </text:list>
      <text:p text:style-name="P724"><text:bookmark-start text:name="_Hlk90468526"/><text:span text:style-name="T725">Yes<text:s/></text:span>/<text:s/><text:span text:style-name="T726">No<text:s/></text:span>/<text:s/><text:span text:style-name="T727">Not applicable / Not Known</text:span></text:p>
      <text:p text:style-name="P728"><text:bookmark-end text:name="_Hlk90468526"/><draw:frame draw:id="id15" draw:style-name="a16" draw:name="Text Box 2" text:anchor-type="as-char" svg:x="0in" svg:y="0in" svg:width="6.38542in" svg:height="1.63264in" style:rel-width="scale" style:rel-height="scale"><draw:text-box><text:p text:style-name="P729">[enter additional comments here]</text:p><text:p text:style-name="Normal"/></draw:text-box><svg:title/><svg:desc>decorative image</svg:desc></draw:frame></text:p>
      <text:list text:style-name="LFO38" text:continue-numbering="true">
        <text:list-item>
          <text:p text:style-name="P730"><text:bookmark-start text:name="Checklistquestion15"/><text:bookmark-end text:name="Checklistquestion15"/>Are all expenses<text:s/>claimed by the landlord for<text:s/><text:a xlink:href="#Question15" office:target-frame-name="_top" xlink:show="replace"><text:span text:style-name="Hyperlink">business trips</text:span></text:a><text:s/>wholly and exclusively for the purpose of the rental business?</text:p>
        </text:list-item>
      </text:list>
      <text:p text:style-name="P731"><text:bookmark-start text:name="_Hlk90468622"/><text:span text:style-name="T732">Yes<text:s/></text:span>/<text:s/><text:span text:style-name="T733">No<text:s/></text:span>/<text:s/><text:span text:style-name="T734">Not applicable / Not Known</text:span></text:p>
      <text:p text:style-name="P735"><text:bookmark-end text:name="_Hlk90468622"/><draw:frame draw:id="id16" draw:style-name="a17" draw:name="Text Box 2" text:anchor-type="as-char" svg:x="0in" svg:y="0in" svg:width="6.38542in" svg:height="1.63264in" style:rel-width="scale" style:rel-height="scale"><draw:text-box><text:p text:style-name="P736">[enter additional comments here]</text:p><text:p text:style-name="Normal"/></draw:text-box><svg:title/><svg:desc>decorative image</svg:desc></draw:frame></text:p>
      <text:p text:style-name="P737"/>
      <text:p text:style-name="P738"><text:span text:style-name="Boldtext">Deductions and expenses continued</text:span></text:p>
      <text:list text:style-name="LFO38" text:continue-numbering="true">
        <text:list-item>
          <text:p text:style-name="P739"><text:bookmark-start text:name="Checklistquestion16"/><text:bookmark-end text:name="Checklistquestion16"/>Where<text:s/><text:a xlink:href="#Question16" office:target-frame-name="_top" xlink:show="replace"><text:span text:style-name="Hyperlink">wages and salary</text:span></text:a><text:s/>costs are being claimed, have employment taxes been applied appropriately?</text:p>
        </text:list-item>
      </text:list>
      <text:p text:style-name="P740"><text:bookmark-start text:name="_Hlk90468890"/><text:span text:style-name="T741">Yes<text:s/></text:span>/<text:s/><text:span text:style-name="T742">No<text:s/></text:span>/<text:s/><text:span text:style-name="T743">Not applicable / Not Known</text:span></text:p>
      <text:p text:style-name="P744"><text:bookmark-end text:name="_Hlk90468890"/><draw:frame draw:id="id17" draw:style-name="a18" draw:name="Text Box 2" text:anchor-type="as-char" svg:x="0in" svg:y="0in" svg:width="6.26806in" svg:height="1.60278in" style:rel-width="scale" style:rel-height="scale"><draw:text-box><text:p text:style-name="P745">[enter additional comments here]</text:p><text:p text:style-name="Normal"/></draw:text-box><svg:title/><svg:desc>decorative image</svg:desc></draw:frame></text:p>
      <text:list text:style-name="LFO38" text:continue-numbering="true">
        <text:list-item>
          <text:p text:style-name="P746"><text:bookmark-start text:name="Checklistquestion17"/><text:bookmark-end text:name="Checklistquestion17"/>If there have been wages or salaries paid to<text:s/><text:a xlink:href="#Question17" office:target-frame-name="_top" xlink:show="replace"><text:span text:style-name="Hyperlink">relatives or connected parties</text:span></text:a>, are the amounts paid commensurate with their duties?</text:p>
        </text:list-item>
      </text:list>
      <text:p text:style-name="P747"><text:span text:style-name="T748">Yes<text:s/></text:span>/<text:s/><text:span text:style-name="T749">No<text:s/></text:span>/<text:s/><text:span text:style-name="T750">Not applicable / Not Known</text:span></text:p>
      <text:p text:style-name="P751"><draw:frame draw:id="id18" draw:style-name="a19" draw:name="Text Box 2" text:anchor-type="as-char" svg:x="0in" svg:y="0in" svg:width="6.38542in" svg:height="1.63264in" style:rel-width="scale" style:rel-height="scale"><draw:text-box><text:p text:style-name="P752">[enter additional comments here]</text:p><text:p text:style-name="Normal"/></draw:text-box><svg:title/><svg:desc>decorative image</svg:desc></draw:frame></text:p>
      <text:list text:style-name="LFO38" text:continue-numbering="true">
        <text:list-item>
          <text:p text:style-name="P753"><text:bookmark-start text:name="Checklistquestion18"/><text:bookmark-end text:name="Checklistquestion18"/>If a property has been<text:s/><text:a xlink:href="#Question18" office:target-frame-name="_top" xlink:show="replace"><text:span text:style-name="Hyperlink">let rent free</text:span></text:a><text:s/>or<text:s/>at less than normal market rate, has the expenditure been restricted accordingly?</text:p>
        </text:list-item>
      </text:list>
      <text:p text:style-name="P754"><text:span text:style-name="T755">Yes<text:s/></text:span>/<text:s/><text:span text:style-name="T756">No<text:s/></text:span>/<text:s/><text:span text:style-name="T757">Not applicable / Not Known</text:span></text:p>
      <text:p text:style-name="P758"><draw:frame draw:id="id19" draw:style-name="a20" draw:name="Text Box 2" text:anchor-type="as-char" svg:x="0in" svg:y="0in" svg:width="6.38542in" svg:height="1.63264in" style:rel-width="scale" style:rel-height="scale"><draw:text-box><text:p text:style-name="P759">[enter additional comments here]</text:p><text:p text:style-name="Normal"/></draw:text-box><svg:title/><svg:desc>decorative image</svg:desc></draw:frame></text:p>
      <text:p text:style-name="P760"/>
      <text:p text:style-name="P761"><text:span text:style-name="Boldtext">Reliefs and allowances</text:span></text:p>
      <text:list text:style-name="LFO38" text:continue-numbering="true">
        <text:list-item>
          <text:p text:style-name="P762"><text:bookmark-start text:name="Checklistquestion19"/><text:bookmark-end text:name="Checklistquestion19"/>If<text:s/><text:a xlink:href="#Question19" office:target-frame-name="_top" xlink:show="replace"><text:span text:style-name="Hyperlink">Replacement of Domestic Items relief</text:span></text:a><text:s/>has<text:s/>been claimed, has it been claimed for the right amount on a qualifying item?</text:p>
        </text:list-item>
      </text:list>
      <text:p text:style-name="P763"><text:bookmark-start text:name="_Hlk90469225"/><text:span text:style-name="T764">Yes<text:s/></text:span>/<text:s/><text:span text:style-name="T765">No<text:s/></text:span>/<text:s/><text:span text:style-name="T766">Not applicable / Not Known</text:span></text:p>
      <text:p text:style-name="P767"><text:bookmark-end text:name="_Hlk90469225"/><draw:frame draw:id="id20" draw:style-name="a21" draw:name="Text Box 2" text:anchor-type="as-char" svg:x="0in" svg:y="0in" svg:width="6.38542in" svg:height="1.63264in" style:rel-width="scale" style:rel-height="scale"><draw:text-box><text:p text:style-name="P768">[enter additional comments here]</text:p><text:p text:style-name="Normal"/></draw:text-box><svg:title/><svg:desc>decorative image</svg:desc></draw:frame></text:p>
      <text:list text:style-name="LFO38" text:continue-numbering="true">
        <text:list-item>
          <text:p text:style-name="P769"><text:bookmark-start text:name="Checklistquestion20"/><text:bookmark-end text:name="Checklistquestion20"/>If<text:s/><text:a xlink:href="#Question20" office:target-frame-name="_top" xlink:show="replace"><text:span text:style-name="Hyperlink">Rent a Room Relief</text:span></text:a><text:span text:style-name="T770"><text:s/></text:span>is being claimed, does it meet the<text:s/>conditions for relief?</text:p>
        </text:list-item>
      </text:list>
      <text:p text:style-name="P771"><text:span text:style-name="T772">Yes<text:s/></text:span>/<text:s/><text:span text:style-name="T773">No<text:s/></text:span>/<text:s/><text:span text:style-name="T774">Not applicable / Not Known</text:span></text:p>
      <text:p text:style-name="P775"><draw:frame draw:id="id21" draw:style-name="a22" draw:name="Text Box 2" text:anchor-type="as-char" svg:x="0in" svg:y="0in" svg:width="6.38542in" svg:height="1.63264in" style:rel-width="scale" style:rel-height="scale"><draw:text-box><text:p text:style-name="P776">[enter additional comments here]</text:p><text:p text:style-name="Normal"/></draw:text-box><svg:title/><svg:desc>decorative image</svg:desc></draw:frame></text:p>
      <text:list text:style-name="LFO38" text:continue-numbering="true">
        <text:list-item>
          <text:p text:style-name="P777"><text:bookmark-start text:name="Checklistquestion21"/><text:bookmark-end text:name="Checklistquestion21"/>Has any income above the<text:s/><text:a xlink:href="#Question21" office:target-frame-name="_top" xlink:show="replace"><text:span text:style-name="Hyperlink">Rent a Room exemption</text:span></text:a><text:s/>limit been treated as taxable rental income and the appropriate method<text:s/>applied?</text:p>
        </text:list-item>
      </text:list>
      <text:p text:style-name="P778"><text:bookmark-start text:name="_Hlk90469426"/><text:span text:style-name="T779">Yes<text:s/></text:span>/<text:s/><text:span text:style-name="T780">No<text:s/></text:span>/<text:s/><text:span text:style-name="T781">Not applicable / Not Known</text:span></text:p>
      <text:p text:style-name="P782"><text:bookmark-end text:name="_Hlk90469426"/><draw:frame draw:id="id22" draw:style-name="a23" draw:name="Text Box 2" text:anchor-type="as-char" svg:x="0in" svg:y="0in" svg:width="6.38542in" svg:height="1.63264in" style:rel-width="scale" style:rel-height="scale"><draw:text-box><text:p text:style-name="P783">[enter additional comments here]</text:p><text:p text:style-name="Normal"/></draw:text-box><svg:title/><svg:desc>decorative image</svg:desc></draw:frame></text:p>
      <text:p text:style-name="P784"/>
      <text:p text:style-name="P785"><text:span text:style-name="Boldtext">Reliefs and allowances</text:span><text:s/><text:span text:style-name="Boldtext">continued</text:span></text:p>
      <text:list text:style-name="LFO38" text:continue-numbering="true">
        <text:list-item>
          <text:p text:style-name="P786"><text:bookmark-start text:name="Checklistquestion22"/><text:bookmark-end text:name="Checklistquestion22"/>If<text:s/><text:a xlink:href="#Question22" office:target-frame-name="_top" xlink:show="replace"><text:span text:style-name="Hyperlink">capital allowances</text:span></text:a><text:s/>have been claimed, is the expenditure qualifying?</text:p>
        </text:list-item>
      </text:list>
      <text:p text:style-name="P787"><text:span text:style-name="T788">Yes<text:s/></text:span>/<text:s/><text:span text:style-name="T789">No<text:s/></text:span>/<text:s/><text:span text:style-name="T790">Not applicable / Not Know</text:span><text:span text:style-name="T791">n</text:span></text:p>
      <text:p text:style-name="P792"><draw:frame draw:id="id23" draw:style-name="a24" draw:name="Text Box 2" text:anchor-type="as-char" svg:x="0in" svg:y="0in" svg:width="6.38542in" svg:height="1.63264in" style:rel-width="scale" style:rel-height="scale"><draw:text-box><text:p text:style-name="P793">[enter additional comments here]</text:p><text:p text:style-name="Normal"/></draw:text-box><svg:title/><svg:desc>decorative image</svg:desc></draw:frame></text:p>
      <text:p text:style-name="P794"><text:bookmark-start text:name="_Hlk90469801"/><text:span text:style-name="Boldtext">General</text:span></text:p>
      <text:list text:style-name="LFO38" text:continue-numbering="true">
        <text:list-item>
          <text:p text:style-name="P795"><text:bookmark-start text:name="Checklistquestion23"/><text:bookmark-end text:name="_Hlk90469801"/><text:bookmark-end text:name="Checklistquestion23"/>Has the 5 April<text:s/><text:a xlink:href="#Question23" office:target-frame-name="_top" xlink:show="replace"><text:span text:style-name="Hyperlink">basis p</text:span><text:bookmark-start text:name="_Hlt97804924"/><text:span text:style-name="Hyperlink">e</text:span><text:bookmark-end text:name="_Hlt97804924"/><text:span text:style-name="Hyperlink">riod</text:span></text:a><text:s/>been applied?</text:p>
        </text:list-item>
      </text:list>
      <text:p text:style-name="P796"><text:bookmark-start text:name="_Hlk90469671"/><text:span text:style-name="T797">Yes<text:s/></text:span>/<text:s/><text:span text:style-name="T798">No<text:s/></text:span>/<text:s/><text:span text:style-name="T799">Not applicable / Not Known</text:span></text:p>
      <text:p text:style-name="P800"><text:bookmark-end text:name="_Hlk90469671"/><draw:frame draw:id="id24" draw:style-name="a25" draw:name="Text Box 2" text:anchor-type="as-char" svg:x="0in" svg:y="0in" svg:width="6.38542in" svg:height="1.63264in" style:rel-width="scale" style:rel-height="scale"><draw:text-box><text:p text:style-name="P801">[enter additional comments here]</text:p><text:p text:style-name="Normal"/></draw:text-box><svg:title/><svg:desc>decorative image</svg:desc></draw:frame></text:p>
      <text:list text:style-name="LFO38" text:continue-numbering="true">
        <text:list-item>
          <text:p text:style-name="P802"><text:bookmark-start text:name="Checklistquestion24"/><text:bookmark-end text:name="Checklistquestion24"/>If the accounts have been prepared using a<text:s/>different basis to the<text:s/><text:a xlink:href="#Question24" office:target-frame-name="_top" xlink:show="replace"><text:span text:style-name="Hyperlink">preceding year</text:span></text:a>, has an appropriate transitional adjustment been made?</text:p>
        </text:list-item>
      </text:list>
      <text:p text:style-name="P803"><text:span text:style-name="T804">Yes<text:s/></text:span>/<text:s/><text:span text:style-name="T805">No<text:s/></text:span>/<text:s/><text:span text:style-name="T806">Not applicable / Not Known</text:span></text:p>
      <text:p text:style-name="P807"><draw:frame draw:id="id25" draw:style-name="a26" draw:name="Text Box 2" text:anchor-type="as-char" svg:x="0in" svg:y="0in" svg:width="6.38542in" svg:height="1.63264in" style:rel-width="scale" style:rel-height="scale"><draw:text-box><text:p text:style-name="P808">[enter additional comments here]</text:p><text:p text:style-name="Normal"/></draw:text-box><svg:title/><svg:desc>decorative image</svg:desc></draw:frame></text:p>
      <text:p text:style-name="P809"/>
      <text:p text:style-name="P810"><text:bookmark-start text:name="_Hlk90470604"/><text:span text:style-name="Boldtext">General continued</text:span></text:p>
      <text:list text:style-name="LFO38" text:continue-numbering="true">
        <text:list-item>
          <text:p text:style-name="P811"><text:bookmark-start text:name="Checklistquestion25"/><text:bookmark-end text:name="_Hlk90470604"/><text:bookmark-end text:name="Checklistquestion25"/>Have any property business<text:s/><text:a xlink:href="#Question25" office:target-frame-name="_top" xlink:show="replace"><text:span text:style-name="Hyperlink">losses</text:span></text:a><text:s/>been used correctly and set in full against the first available profits of the same property business?</text:p>
        </text:list-item>
      </text:list>
      <text:p text:style-name="P812"><text:bookmark-start text:name="_Hlk90470339"/><text:span text:style-name="T813">Yes<text:s/></text:span>/<text:s/><text:span text:style-name="T814">No<text:s/></text:span>/<text:s/><text:span text:style-name="T815">Not applicable / Not Known</text:span></text:p>
      <text:p text:style-name="P816"><text:bookmark-end text:name="_Hlk90470339"/><draw:frame draw:id="id26" draw:style-name="a27" draw:name="Text Box 2" text:anchor-type="as-char" svg:x="0in" svg:y="0in" svg:width="6.38542in" svg:height="1.63264in" style:rel-width="scale" style:rel-height="scale"><draw:text-box><text:p text:style-name="P817">[enter additional comments here]</text:p><text:p text:style-name="Normal"/></draw:text-box><svg:title/><svg:desc>decorative image</svg:desc></draw:frame></text:p>
      <text:list text:style-name="LFO38" text:continue-numbering="true">
        <text:list-item>
          <text:p text:style-name="P818"><text:bookmark-start text:name="Checklistquestion26"/><text:bookmark-end text:name="Checklistquestion26"/>Have only appropriate property business<text:s/><text:a xlink:href="#Question26" office:target-frame-name="_top" xlink:show="replace"><text:span text:style-name="Hyperlink">losses been set against general income</text:span></text:a>?</text:p>
        </text:list-item>
      </text:list>
      <text:p text:style-name="P819"><text:span text:style-name="T820">Yes<text:s/></text:span>/<text:s/><text:span text:style-name="T821">No<text:s/></text:span>/<text:s/><text:span text:style-name="T822">Not applicable / Not Known</text:span></text:p>
      <text:p text:style-name="P823"><draw:frame draw:id="id27" draw:style-name="a28" draw:name="Text Box 2" text:anchor-type="as-char" svg:x="0in" svg:y="0in" svg:width="6.38542in" svg:height="1.63264in" style:rel-width="scale" style:rel-height="scale"><draw:text-box><text:p text:style-name="P824">[enter additional comments here]</text:p><text:p text:style-name="Normal"/></draw:text-box><svg:title/><svg:desc>decorative image</svg:desc></draw:frame></text:p>
      <text:list text:style-name="LFO38" text:continue-numbering="true">
        <text:list-item>
          <text:p text:style-name="P825"><text:bookmark-start text:name="Checklistquestion27"/><text:bookmark-end text:name="Checklistquestion27"/>If a landlord is<text:s/><text:a xlink:href="#Question27" office:target-frame-name="_top" xlink:show="replace"><text:span text:style-name="Hyperlink">non-resident</text:span></text:a>, has the tax been deducted from the rental payments?</text:p>
        </text:list-item>
      </text:list>
      <text:p text:style-name="P826"><text:span text:style-name="T827">Y</text:span><text:span text:style-name="T828">es<text:s/></text:span>/<text:s/><text:span text:style-name="T829">No<text:s/></text:span>/<text:s/><text:span text:style-name="T830">Not applicable / Not Known</text:span></text:p>
      <text:p text:style-name="P831"><draw:frame draw:id="id28" draw:style-name="a29" draw:name="Text Box 2" text:anchor-type="as-char" svg:x="0in" svg:y="0in" svg:width="6.38542in" svg:height="1.63264in" style:rel-width="scale" style:rel-height="scale"><draw:text-box><text:p text:style-name="P832">[enter additional comments here]</text:p><text:p text:style-name="Normal"/></draw:text-box><svg:title/><svg:desc>decorative image</svg:desc></draw:frame></text:p>
      <text:p text:style-name="P833"/>
      <text:p text:style-name="P834"><text:span text:style-name="Boldtext">General continued</text:span></text:p>
      <text:list text:style-name="LFO38" text:continue-numbering="true">
        <text:list-item>
          <text:p text:style-name="P835"><text:bookmark-start text:name="Checklistquestion28"/><text:bookmark-end text:name="Checklistquestion28"/>If<text:s/><text:a xlink:href="#Question28" office:target-frame-name="_top" xlink:show="replace"><text:span text:style-name="Hyperlink">box 21</text:span></text:a><text:s/>in the property pages of the Self Assessment return has been completed, have the correct figures been included at box 20?</text:p>
        </text:list-item>
      </text:list>
      <text:p text:style-name="P836"><text:span text:style-name="T837">Y</text:span><text:span text:style-name="T838">es<text:s/></text:span>/<text:s/><text:span text:style-name="T839">No<text:s/></text:span>/<text:s/><text:span text:style-name="T840">Not applicable / Not Known</text:span></text:p>
      <text:p text:style-name="P841"><draw:frame draw:id="id29" draw:style-name="a30" draw:name="Text Box 2" text:anchor-type="as-char" svg:x="0in" svg:y="0in" svg:width="6.38542in" svg:height="1.63264in" style:rel-width="scale" style:rel-height="scale"><draw:text-box><text:p text:style-name="P842">[enter additional comments here]</text:p><text:p text:style-name="Normal"/></draw:text-box><svg:title/><svg:desc>decorative image</svg:desc></draw:frame></text:p>
      <text:list text:style-name="LFO38" text:continue-numbering="true">
        <text:list-item>
          <text:p text:style-name="P843"><text:bookmark-start text:name="Checklistquestion29"/><text:bookmark-end text:name="Checklistquestion29"/>If there has been a<text:s/><text:a xlink:href="#Question29" office:target-frame-name="_top" xlink:show="replace"><text:span text:style-name="Hyperlink">disposal</text:span></text:a><text:s/>of a rental property, has Capital Gains Tax been calculated appropriately?</text:p>
        </text:list-item>
      </text:list>
      <text:p text:style-name="P844"><text:span text:style-name="T845">Yes<text:s/></text:span>/<text:s/><text:span text:style-name="T846">No<text:s/></text:span>/<text:s/><text:span text:style-name="T847">Not applicable / Not Known</text:span></text:p>
      <text:p text:style-name="P848"><draw:frame draw:id="id30" draw:style-name="a31" draw:name="Text Box 2" text:anchor-type="as-char" svg:x="0in" svg:y="0in" svg:width="6.38542in" svg:height="1.63264in" style:rel-width="scale" style:rel-height="scale"><draw:text-box><text:p text:style-name="P849">[enter additional comments here]</text:p><text:p text:style-name="Normal"/></draw:text-box><svg:title/><svg:desc>decorative image</svg:desc></draw:frame></text:p>
      <text:p text:style-name="P850"/>
      <text:p text:style-name="P851"/>
      <text:p text:style-name="P852"/>
      <text:p text:style-name="P853"/>
      <text:h text:style-name="P854" text:outline-level="1"><text:bookmark-start text:name="_Toc68792665"/><text:bookmark-start text:name="_Toc68848183"/><text:bookmark-start text:name="_Toc92288583"/><text:bookmark-start text:name="_Toc106798631"/><text:soft-page-break/>Explanation and mitigation of risks<text:bookmark-end text:name="_Toc480805481"/><text:bookmark-end text:name="_Toc66457415"/><text:bookmark-end text:name="_Toc66458380"/><text:bookmark-end text:name="_Toc68792665"/><text:bookmark-end text:name="_Toc68848183"/><text:bookmark-end text:name="_Toc92288583"/><text:bookmark-end text:name="_Toc106798631"/></text:h>
      <text:h text:style-name="Heading20" text:outline-level="2"><text:span text:style-name="T855">Property income receipts</text:span></text:h>
      <text:h text:style-name="Heading20" text:outline-level="2"><text:bookmark-start text:name="_Have_all_relevant"/><text:bookmark-end text:name="_Have_all_relevant"/><text:span text:style-name="T856">1.<text:s/></text:span><text:bookmark-start text:name="Question1"/><text:bookmark-end text:name="Question1"/><text:span text:style-name="T857">Have all gross rents</text:span><text:span text:style-name="T858"><text:s/>and other receipts from land and property been included as property income as appropriate?</text:span></text:h>
      <text:h text:style-name="Heading3" text:outline-level="3"><text:bookmark-start text:name="_Hlk90471829"/><text:span text:style-name="T859">Risk</text:span></text:h>
      <text:p text:style-name="BodyText0"><text:bookmark-end text:name="_Hlk90471829"/>Land and property income<text:s/>includes all gross rents received before any deductions, for example property management fees. Income also includes other receipts such as grants, ground rents etc.</text:p>
      <text:h text:style-name="Heading3" text:outline-level="3"><text:span text:style-name="T860">Mitigation</text:span></text:h>
      <text:p text:style-name="BodyText0">Ensure that all property income is identified and includes all rents gross of any fees or expenses paid. Identify any ancillary receipts and ensure these are also included as property income.</text:p>
      <text:p text:style-name="BodyText0">For further guidance see<text:s/><text:a xlink:href="https://www.gov.uk/hmrc-internal-manuals/property-income-manual/pim1051" office:target-frame-name="_top" xlink:show="replace"><text:span text:style-name="Hyperlink">Property Income Manual PIM1051</text:span><text:span text:style-name="Hyperlink"><text:s/>— Income chargeable: overview (opens in new browser)</text:span></text:a>.<text:s/></text:p>
      <text:h text:style-name="Heading3" text:outline-level="3"><text:bookmark-start text:name="_Hlk90474126"/><text:span text:style-name="T861">Explanation</text:span></text:h>
      <text:p text:style-name="BodyText0"><text:bookmark-end text:name="_Hlk90474126"/>Where a property management agent is engaged, they often pay the landlord the rents received net of their fees and other expenses including items that may be capital or otherwise not<text:s/>allowable. The gross rents and not the net amount that was paid to the landlord must be included as the property income. Any agent fees and other costs, if allowable, should be claimed as a deduction.</text:p>
      <text:p text:style-name="BodyText0">There are certain receipts which are specifically excluded by statute from UK property rental businesses.</text:p>
      <text:p text:style-name="BodyText0"><text:span text:style-name="T862">For further guidance see<text:s/></text:span><text:a xlink:href="https://www.gov.uk/hmrc-internal-manuals/property-income-manual/pim1112" office:target-frame-name="_top" xlink:show="replace"><text:span text:style-name="Hyperlink">Property Income Manual PIM1112 — Income excluded from UK property business: overview (opens</text:span><text:span text:style-name="Hyperlink"><text:s/>in new browser)</text:span></text:a><text:span text:style-name="T863">.</text:span></text:p>
      <text:p text:style-name="Bodytext"><text:a xlink:href="#Checklistquestion1" office:target-frame-name="_top" xlink:show="replace"><text:span text:style-name="Hyperlink">Return to questio</text:span><text:bookmark-start text:name="_Hlt90473557"/><text:bookmark-start text:name="_Hlt90473558"/><text:span text:style-name="Hyperlink">n</text:span><text:bookmark-end text:name="_Hlt90473557"/><text:bookmark-end text:name="_Hlt90473558"/><text:span text:style-name="Hyperlink"><text:s/>1</text:span></text:a></text:p>
      <text:h text:style-name="Heading20" text:outline-level="2"><text:bookmark-start text:name="_Hlk90473614"/><text:span text:style-name="T864">2.<text:s/></text:span><text:bookmark-start text:name="Question2"/><text:bookmark-end text:name="Question2"/><text:span text:style-name="T865">Have any deposits received been included as income as appropriate?</text:span></text:h>
      <text:h text:style-name="Heading3" text:outline-level="3"><text:bookmark-start text:name="_Hlk90473666"/><text:bookmark-end text:name="_Hlk90473614"/><text:span text:style-name="T866">Risk</text:span></text:h>
      <text:p text:style-name="BodyText0"><text:bookmark-end text:name="_Hlk90473666"/>Deposits taken from tenants should be recognised in accordance with the accounting basis used. So, if GAAP is used then normally the deposit amount would be deferred and matched with the costs of providing the services or carrying out repairs.</text:p>
      <text:p text:style-name="BodyText0">Bonds are generally not rental income and are held separately.<text:s/></text:p>
      <text:p text:style-name="BodyText0">Deposits not refunded at the end of a tenancy or amounts claimed against bonds should normally be included as income unless they have already been recognised.</text:p>
      <text:p text:style-name="BodyText0">Any deposit balance not used to cover the cost of services or repairs and that is repaid to the tenant or licensee should be excluded from the receipts of the rental business.</text:p>
      <text:h text:style-name="Heading3" text:outline-level="3"><text:bookmark-start text:name="_Hlk90473723"/><text:soft-page-break/><text:span text:style-name="T867">Mitigation</text:span></text:h>
      <text:p text:style-name="BodyText0"><text:bookmark-end text:name="_Hlk90473723"/>When using the GAAP method of computing profits and losses, deposits should normally be deferred and matched with the costs of providing the services or carrying out repairs. Review the deposits and bonds held and ensure that they have been included as income where appropriate.</text:p>
      <text:p text:style-name="BodyText0"><text:span text:style-name="T868">For further guidance see<text:s/></text:span><text:a xlink:href="https://www.gov.uk/hmrc-internal-manuals/property-income-manual/pim1052" office:target-frame-name="_top" xlink:show="replace"><text:span text:style-name="T869">Property Inco</text:span><text:bookmark-start text:name="_Hlt90472618"/><text:span text:style-name="T870">m</text:span><text:bookmark-end text:name="_Hlt90472618"/><text:span text:style-name="T871">e Man</text:span><text:bookmark-start text:name="_Hlt90473519"/><text:bookmark-start text:name="_Hlt90473520"/><text:span text:style-name="T872">u</text:span><text:bookmark-end text:name="_Hlt90473519"/><text:bookmark-end text:name="_Hlt90473520"/><text:span text:style-name="T873">al PIM1052 — Income chargeable: deposits or bonds taken from t</text:span><text:span text:style-name="T874">enants (opens in new browser)</text:span></text:a><text:span text:style-name="T875">.</text:span></text:p>
      <text:p text:style-name="BodyText0"><text:a xlink:href="#Checklistquestion2" office:target-frame-name="_top" xlink:show="replace"><text:span text:style-name="Hyperlink">Return to question 2</text:span></text:a></text:p>
      <text:h text:style-name="Heading20" text:outline-level="2"><text:bookmark-start text:name="_Hlk90474432"/><text:span text:style-name="T876">3.<text:s/></text:span><text:bookmark-start text:name="Question3"/><text:bookmark-end text:name="Question3"/><text:span text:style-name="T877">If a jointly owned property is let, has the profit or loss been divided correctly?</text:span></text:h>
      <text:h text:style-name="Heading3" text:outline-level="3"><text:span text:style-name="T878">Risk</text:span></text:h>
      <text:p text:style-name="BodyText0"><text:bookmark-end text:name="_Hlk90474432"/>Where two or more individuals jointly own a property the total receipts and<text:s/>expenses are normally divided between them according to their share of the property being let unless a different division is agreed. The share for tax purposes must be the same as the share actually agreed.</text:p>
      <text:p text:style-name="BodyText0">Where the joint owners are married or in civil partnership, the profits or losses should be split 50/50 unless they own the property in unequal shares<text:s/><text:span text:style-name="T879">and</text:span><text:s/>they make an election to have their share of receipts and expenses match the share they each own.<text:s/></text:p>
      <text:h text:style-name="Heading3" text:outline-level="3"><text:span text:style-name="T880">Mitigation</text:span></text:h>
      <text:p text:style-name="BodyText0">Establish if rents have been<text:s/>received from a jointly let property. Ensure that the share of the profit or loss shown on the tax return is divided between the owners according to their share of the property unless a different division has been agreed between them.<text:s/></text:p>
      <text:p text:style-name="BodyText0">Where the individuals are married or in a civil partnership ensure the profit or loss is split 50/50 unless an election is made for their share to match the share of the property they each own or the property is a furnished holiday let. To make an election to split the profit<text:s/>or loss differently use this form<text:s/><text:a xlink:href="https://www.gov.uk/government/publications/income-tax-declaration-of-beneficial-interests-in-joint-property-and-income-17" office:target-frame-name="_top" xlink:show="replace"><text:span text:style-name="Hyperlink">Declare benefici</text:span><text:bookmark-start text:name="_Hlt97806135"/><text:bookmark-start text:name="_Hlt97806136"/><text:span text:style-name="Hyperlink">a</text:span><text:bookmark-end text:name="_Hlt97806135"/><text:bookmark-end text:name="_Hlt97806136"/><text:span text:style-name="Hyperlink">l interest in joint property and inco</text:span><text:bookmark-start text:name="_Hlt90642590"/><text:span text:style-name="Hyperlink">m</text:span><text:bookmark-end text:name="_Hlt90642590"/><text:span text:style-name="Hyperlink">e (form 17) (opens in new b</text:span><text:span text:style-name="Hyperlink">rowser)</text:span></text:a>.</text:p>
      <text:h text:style-name="Heading3" text:outline-level="3"><text:bookmark-start text:name="_Hlk90540259"/><text:span text:style-name="T881">Explanation</text:span></text:h>
      <text:p text:style-name="BodyText0"><text:bookmark-end text:name="_Hlk90540259"/>Individuals who jointly own a property should know who is keeping the records and have access to them. They are personally responsible for including their share of the profit or loss in their own tax return even if they agree that someone else will keep the records.</text:p>
      <text:p text:style-name="BodyText0">Exceptionally, the joint letting activity may amount to a partnership if the degree of organisation is similar to an ordinary commercial business. If a genuine business partnership exists ensure the share of the partnership<text:s/>profit or loss is kept separate from any other personal letting income. A partnership loss cannot be deducted from a personal rental profit and vice versa.</text:p>
      <text:p text:style-name="BodyText0">For further guidance on jointly owned property and partnerships see<text:s/><text:a xlink:href="https://www.gov.uk/hmrc-internal-manuals/property-income-manual/pim1030" office:target-frame-name="_top" xlink:show="replace"><text:span text:style-name="Hyperlink">Property Income Manual PIM1030 — Introduction: jointly owne</text:span><text:bookmark-start text:name="_Hlt97806173"/><text:bookmark-start text:name="_Hlt97806174"/><text:span text:style-name="Hyperlink">d</text:span><text:bookmark-end text:name="_Hlt97806173"/><text:bookmark-end text:name="_Hlt97806174"/><text:span text:style-name="Hyperlink"><text:s/>property and partnerships (opens in new browser)</text:span></text:a>.</text:p>
      <text:p text:style-name="BodyText0"><text:a xlink:href="#Checklistquestion3" office:target-frame-name="_top" xlink:show="replace"><text:span text:style-name="Hyperlink">Return to question 3</text:span></text:a></text:p>
      <text:h text:style-name="Heading20" text:outline-level="2"><text:span text:style-name="T882">4.<text:s/></text:span><text:bookmark-start text:name="Question4"/><text:bookmark-end text:name="Question4"/><text:span text:style-name="T883">If there are overseas renta</text:span><text:span text:style-name="T884">l properties, have the profits or losses been treated correctly as income of an overseas property business?</text:span></text:h>
      <text:h text:style-name="Heading3" text:outline-level="3"><text:bookmark-start text:name="_Hlk90475114"/><text:span text:style-name="T885">Risk</text:span></text:h>
      <text:p text:style-name="BodyText0"><text:bookmark-end text:name="_Hlk90475114"/><text:span text:style-name="T886">Profits or losses of an overseas rental property should not be combined with those of a UK property business. If profits or losses of the UK<text:s/></text:span><text:span text:style-name="T887">and overseas property businesses are combined this may result in profits or losses being calculated incorrectly, for example if the losses from one are set against profits of the other. Special rules may apply to the commercial letting of furnished holiday</text:span><text:span text:style-name="T888"><text:s/>accommodation in the European Economic Area (EEA), see<text:s/></text:span><text:a xlink:href="#Question5" office:target-frame-name="_top" xlink:show="replace"><text:span text:style-name="Hyperlink">question 5</text:span></text:a><text:span text:style-name="T889">.</text:span></text:p>
      <text:h text:style-name="Heading3" text:outline-level="3"><text:bookmark-start text:name="_Hlk90475236"/><text:span text:style-name="T890">Mitigation</text:span></text:h>
      <text:p text:style-name="BodyText0">Ensure that all income and expenses declared on the UK property pages of the return relate to UK properties and that any income and expenses relating<text:s/>to overseas property are declared separately on the foreign pages. Ensure that the losses of one business are not set against profits of the other business.</text:p>
      <text:h text:style-name="Heading3" text:outline-level="3"><text:span text:style-name="T891">Explanation</text:span></text:h>
      <text:p text:style-name="BodyText0"><text:bookmark-end text:name="_Hlk90475236"/>Rents and other receipts from properties outside of the UK are taxed separately as foreign income even though the profits and losses are computed using trading principles just like those of a UK property business.</text:p>
      <text:p text:style-name="BodyText0">For further guidance and where overseas income has suffered foreign tax please refer to<text:s/><text:a xlink:href="https://www.gov.uk/hmrc-internal-manuals/property-income-manual/pim4702" office:target-frame-name="_top" xlink:show="replace"><text:span text:style-name="Hyperlink">Property Income Manual P</text:span><text:bookmark-start text:name="_Hlt97806302"/><text:bookmark-start text:name="_Hlt97806303"/><text:span text:style-name="Hyperlink">I</text:span><text:bookmark-end text:name="_Hlt97806302"/><text:bookmark-end text:name="_Hlt97806303"/><text:span text:style-name="Hyperlink">M4702 — Rent from property outside the UK: Income Tax (IT) (opens in new browser)</text:span></text:a>.</text:p>
      <text:p text:style-name="BodyText0"><text:a xlink:href="#Checklistquestion4" office:target-frame-name="_top" xlink:show="replace"><text:span text:style-name="Hyperlink">Return to question 4</text:span></text:a></text:p>
      <text:h text:style-name="Heading20" text:outline-level="2"><text:span text:style-name="T892">5.<text:s/></text:span><text:bookmark-start text:name="Question5"/><text:bookmark-end text:name="Question5"/><text:span text:style-name="T893">If there is commercial letting of furn</text:span><text:span text:style-name="T894">ished holiday accommodation in the UK or EEA, have all qualifying conditions been met?</text:span></text:h>
      <text:h text:style-name="Heading3" text:outline-level="3"><text:span text:style-name="T895">Risk</text:span></text:h>
      <text:p text:style-name="BodyText0">Special tax rules allow the commercial letting of furnished holiday accommodation in the UK to be treated as a trade for some specified purposes - more beneficial capital allowances and certain capital gains reliefs.<text:s/></text:p>
      <text:p text:style-name="BodyText0">Furnished holiday lettings (FHL) are charged under the property income rules although there are some tax advantages available for furnished holiday lettings if specific qualifying conditions are met. For example, capital allowances can be claimed on furniture and furnishings in the property as well as plant and machinery. The letting should not be regarded as a furnished holiday letting unless all<text:s/><text:a xlink:href="#qualifyingconditions" office:target-frame-name="_top" xlink:show="replace"><text:span text:style-name="Hyperlink">qualif</text:span><text:bookmark-start text:name="_Hlt97806414"/><text:bookmark-start text:name="_Hlt97806415"/><text:span text:style-name="Hyperlink">y</text:span><text:bookmark-end text:name="_Hlt97806414"/><text:bookmark-end text:name="_Hlt97806415"/><text:span text:style-name="Hyperlink">ing conditi</text:span><text:span text:style-name="Hyperlink">ons</text:span></text:a><text:span text:style-name="T896"><text:s/></text:span>are met.</text:p>
      <text:h text:style-name="Heading3" text:outline-level="3"><text:span text:style-name="T897">Mitigation</text:span></text:h>
      <text:p text:style-name="BodyText0"><text:span text:style-name="T898">Ensure that the property is situated in the UK or in the EEA, furnished, let on a commercial basis, with a view to a profit, and that all<text:s/></text:span><text:a xlink:href="#qualifyingconditions" office:target-frame-name="_top" xlink:show="replace"><text:span text:style-name="Hyperlink">qualifying conditions</text:span></text:a><text:span text:style-name="T899"><text:s/>are met.<text:s/></text:span><text:soft-page-break/><text:span text:style-name="T900">Both the UK and the<text:s/></text:span><text:span text:style-name="T901">EEA FHL businesses are entered on the UK property pages but a separate set of entries must be made for each. This is to ensure that any losses are set off only against profit from the UK or EEA as appropriate (see below). The tax return notes explain how t</text:span><text:span text:style-name="T902">o fill in the pages where there are both UK and EEA properties.</text:span></text:p>
      <text:p text:style-name="BodyText0"><text:span text:style-name="T903">For further information on the tax treatments available for furnished holiday letting businesses see<text:s/></text:span><text:a xlink:href="https://www.gov.uk/government/publications/furnished-holiday-lettings-hs253-self-assessment-helpsheet" office:target-frame-name="_top" xlink:show="replace"><text:span text:style-name="Hyperlink">Furnished holid</text:span><text:bookmark-start text:name="_Hlt97806432"/><text:span text:style-name="Hyperlink">a</text:span><text:bookmark-end text:name="_Hlt97806432"/><text:span text:style-name="Hyperlink">y lettings (Self Assessment helpsheet HS253) (opens in new browser)</text:span></text:a><text:span text:style-name="T904">.</text:span></text:p>
      <text:h text:style-name="Heading3" text:outline-level="3"><text:bookmark-start text:name="_Hlk90541208"/><text:span text:style-name="T905">Explanation</text:span></text:h>
      <text:p text:style-name="BodyText0"><text:bookmark-end text:name="_Hlk90541208"/>All of the following<text:s/><text:bookmark-start text:name="qualifyingconditions"/>qualifying conditions<text:bookmark-end text:name="qualifyingconditions"/><text:s/>must be met:</text:p>
      <text:list text:style-name="Bulletlist" text:continue-numbering="true">
        <text:list-item>
          <text:p text:style-name="Bullettext"><text:span text:style-name="T906">availability: the property must be available for commercial letting as holi</text:span><text:span text:style-name="T907">day accommodation to the public for at least 210 days during the relevant 12-month period</text:span></text:p>
        </text:list-item>
        <text:list-item>
          <text:p text:style-name="Bullettext"><text:span text:style-name="T908">letting: the property must be commercially let as holiday accommodation to members of the public for at least 105 days during the relevant 12-month period</text:span></text:p>
        </text:list-item>
        <text:list-item>
          <text:p text:style-name="Bullettext">pattern of<text:s/>occupation: not more than 155 days must fall during periods of longer-term occupation.</text:p>
        </text:list-item>
      </text:list>
      <text:p text:style-name="P909">A letting for a period of longer-term occupation is not a letting as holiday accommodation. A period of "longer term occupation" is a letting to the same person for a continuous period of more than 31 days.</text:p>
      <text:p text:style-name="BodyText0">For full details on the qualifying conditions and the computation of profits, including the full definition of the relevant 12-month period see guidance on<text:s/><text:a xlink:href="https://www.gov.uk/government/publications/furnished-holiday-lettings-hs253-self-assessment-helpsheet" office:target-frame-name="_top" xlink:show="replace"><text:span text:style-name="Hyperlink">Furnished holiday lettings (Self Assessment helpsheet HS253) (opens in new browser)</text:span></text:a>.</text:p>
      <text:p text:style-name="BodyText0"><text:span text:style-name="T910">Profits or losses arising from furnished holiday letting businesses should be calculated separately from any other</text:span><text:span text:style-name="T911"><text:s/>rental business profits and losses. Where furnished holiday lettings result in a loss, these losses can only be carried forward and set against the furnished holiday letting profits of the same furnished holiday letting business; for this purpose, furnish</text:span><text:span text:style-name="T912">ed holiday lettings in the UK are treated as a separate business to furnished holiday lettings in the EEA.</text:span></text:p>
      <text:p text:style-name="P913"><text:a xlink:href="#Checklistquestion5" office:target-frame-name="_top" xlink:show="replace"><text:span text:style-name="T914">Return to question 5</text:span></text:a></text:p>
      <text:h text:style-name="Heading20" text:outline-level="2"><text:span text:style-name="T915">6.<text:s/></text:span><text:bookmark-start text:name="Question6"/><text:bookmark-end text:name="Question6"/><text:span text:style-name="T916">If surplus business premises have been let, and the rent receivable treated as a busines</text:span><text:span text:style-name="T917">s receipt, have all of the conditions been met?</text:span></text:h>
      <text:h text:style-name="Heading3" text:outline-level="3"><text:bookmark-start text:name="_Hlk90542177"/><text:span text:style-name="T918">Risk</text:span></text:h>
      <text:p text:style-name="BodyText0"><text:bookmark-end text:name="_Hlk90542177"/><text:span text:style-name="T919">Rent received from letting surplus business accommodation is strictly assessable as property income. However, rents from surplus business accommodation may be included in the calculation of the<text:s/></text:span><text:span text:style-name="T920">business's trading profits if certain<text:s/></text:span><text:a xlink:href="#conditions" office:target-frame-name="_top" xlink:show="replace"><text:span text:style-name="Hyperlink">condi</text:span><text:bookmark-start text:name="_Hlt90633957"/><text:bookmark-start text:name="_Hlt90633958"/><text:span text:style-name="Hyperlink">t</text:span><text:bookmark-end text:name="_Hlt90633957"/><text:bookmark-end text:name="_Hlt90633958"/><text:span text:style-name="Hyperlink">ions</text:span></text:a><text:span text:style-name="T921"><text:s/>are met.</text:span></text:p>
      <text:soft-page-break/>
      <text:h text:style-name="Heading3" text:outline-level="3"><text:span text:style-name="T922">Mitigation</text:span></text:h>
      <text:p text:style-name="BodyText0">Establish whether rents have been received from letting surplus business accommodation. Ensure the conditions below are met before including the rents in the<text:s/>calculation of trading profits.</text:p>
      <text:h text:style-name="Heading3" text:outline-level="3"><text:bookmark-start text:name="_Hlk90546966"/><text:span text:style-name="T923">Explanation</text:span></text:h>
      <text:p text:style-name="BodyText0"><text:bookmark-end text:name="_Hlk90546966"/>The<text:s/><text:bookmark-start text:name="conditions"/>conditions<text:bookmark-end text:name="conditions"/><text:s/>that must be met to treat rents from surplus business accommodation as trading profits are:</text:p>
      <text:list text:style-name="Bulletlist" text:continue-numbering="true">
        <text:list-item>
          <text:p text:style-name="P924">the accommodation must be temporarily surplus to current business requirements</text:p>
        </text:list-item>
        <text:list-item>
          <text:p text:style-name="P925">the accommodation must not<text:s/>be trading stock of the trader</text:p>
        </text:list-item>
        <text:list-item>
          <text:p text:style-name="P926">the premises must be used partly for the business and partly let. In other words, rents from a separate property which is wholly surplus must be dealt with as property income</text:p>
        </text:list-item>
        <text:list-item>
          <text:p text:style-name="P927">the rental income must be comparatively small (since otherwise, the tax liability resulting may not approximate to the strict statutory liability)</text:p>
        </text:list-item>
        <text:list-item>
          <text:p text:style-name="P928">the rents must be in respect of the letting of surplus business accommodation only and not of land.</text:p>
        </text:list-item>
      </text:list>
      <text:p text:style-name="Bodytext"><text:a xlink:href="https://www.legislation.gov.uk/ukpga/2005/5/section/21" office:target-frame-name="_top" xlink:show="replace"><text:span text:style-name="Hyperlink">Section 21 of Income Tax (Trading and Other Income) Act 2005 (opens in new browser)</text:span></text:a><text:span text:style-name="Hyperlink"><text:s/></text:span><text:span text:style-name="T929">sets out rules for determining whether the accommodation is temporarily surplus to requirements. These are:</text:span></text:p>
      <text:list text:style-name="Bulletlist" text:continue-numbering="true">
        <text:list-item>
          <text:p text:style-name="P930">that the accommodation must have been used for the<text:s/>purposes of the trade within the last three years (or acquired within that period)</text:p>
        </text:list-item>
        <text:list-item>
          <text:p text:style-name="P931">that the accommodation must be let for a term of not more than three years</text:p>
        </text:list-item>
        <text:list-item>
          <text:p text:style-name="P932">that the trader must intend to use the accommodation for trade purposes at a later date.</text:p>
        </text:list-item>
      </text:list>
      <text:p text:style-name="P933">If all the conditions are satisfied the rents from lettings of surplus business accommodation can be included in the computation of trade profits. This treatment must then continue as long as the conditions are satisfied.</text:p>
      <text:p text:style-name="BodyText0">For further guidance see<text:s/><text:a xlink:href="https://www.gov.uk/hmrc-internal-manuals/property-income-manual/pim4300" office:target-frame-name="_top" xlink:show="replace"><text:span text:style-name="Hyperlink">Property In</text:span><text:bookmark-start text:name="_Hlt97806767"/><text:bookmark-start text:name="_Hlt97806768"/><text:span text:style-name="Hyperlink">c</text:span><text:bookmark-end text:name="_Hlt97806767"/><text:bookmark-end text:name="_Hlt97806768"/><text:span text:style-name="Hyperlink">ome Manual PIM4300 — Rents related to a trade or profession (opens in new browser)</text:span></text:a><text:s/>and the<text:s/><text:a xlink:href="https://www.gov.uk/hmrc-internal-manuals/business-income-manual/bim41015" office:target-frame-name="_top" xlink:show="replace"><text:span text:style-name="Hyperlink">Business Income Manual BIM41015 — Specific receipts: rents: letting surplus accommodation:<text:s/></text:span><text:bookmark-start text:name="_Hlt97806771"/><text:bookmark-start text:name="_Hlt97806772"/><text:span text:style-name="Hyperlink">r</text:span><text:bookmark-end text:name="_Hlt97806771"/><text:bookmark-end text:name="_Hlt97806772"/><text:span text:style-name="Hyperlink">ents may be treated as trading receipts (opens in new browser)</text:span></text:a>.</text:p>
      <text:p text:style-name="BodyText0"><text:a xlink:href="#Checklistquestion6" office:target-frame-name="_top" xlink:show="replace"><text:span text:style-name="Hyperlink">Return to question 6</text:span></text:a></text:p>
      <text:h text:style-name="P934" text:outline-level="2">Deductions and expenses</text:h>
      <text:h text:style-name="Heading20" text:outline-level="2"><text:span text:style-name="T935">7.<text:s/></text:span><text:bookmark-start text:name="Question7"/><text:bookmark-end text:name="Question7"/><text:span text:style-name="T936">Have all items of expenditure on the improvement of an asset been treated correctly?</text:span></text:h>
      <text:h text:style-name="Heading3" text:outline-level="3"><text:bookmark-start text:name="_Hlk90548151"/><text:span text:style-name="T937">Risk</text:span></text:h>
      <text:p text:style-name="BodyText0"><text:bookmark-end text:name="_Hlk90548151"/>When work is carried out to an existing or newly acquired property which results in the asset<text:s/>being altered, improved, or upgraded - that is makes it better than it had been before, then such costs are normally capital and should be disallowed in computing the rental profit or loss for tax purposes.</text:p>
      <text:soft-page-break/>
      <text:p text:style-name="BodyText0">Where any unintentional improvement arises due to the use of new materials, which are broadly equivalent to the old materials, the cost normally remains revenue expenditure. For example, replacing lead pipes with copper or plastic pipes.</text:p>
      <text:p text:style-name="BodyText0">See<text:s/><text:a xlink:href="#Explanation" office:target-frame-name="_top" xlink:show="replace"><text:span text:style-name="Hyperlink">explanation</text:span></text:a><text:span text:style-name="T938"><text:s/></text:span>for further information on repairs.</text:p>
      <text:h text:style-name="Heading3" text:outline-level="3"><text:span text:style-name="T939">Mitigation</text:span></text:h>
      <text:p text:style-name="BodyText0">Where work is carried out to repair or refurbish a new or existing property, review the expenditure to identify any items that represent improvements rather than repairs. Ensure that the relevant expenditure is allocated appropriately.</text:p>
      <text:p text:style-name="BodyText0">Where there are essential repairs made to a newly acquired derelict or run-down property, see<text:s/><text:a xlink:href="#Question9" office:target-frame-name="_top" xlink:show="replace"><text:span text:style-name="Hyperlink">question 9</text:span></text:a>.</text:p>
      <text:h text:style-name="Heading3" text:outline-level="3"><text:span text:style-name="T940">Explanation</text:span></text:h>
      <text:p text:style-name="BodyText0"><text:bookmark-start text:name="Explanation"/><text:bookmark-end text:name="Explanation"/><text:span text:style-name="T941">It is important to differentiate between capital expenditure and repairs. Repairs are allowable as a de</text:span><text:span text:style-name="T942">duction against rental income, whereas any capital expenditure should be claimed, if appropriate, against any future Capital Gains Tax when the property is sold, see<text:s/></text:span><text:a xlink:href="#Question28" office:target-frame-name="_top" xlink:show="replace"><text:span text:style-name="Hyperlink">question 28</text:span></text:a><text:span text:style-name="T943">.</text:span></text:p>
      <text:p text:style-name="P944">Repair means the restoration of an asset by<text:s/>replacing subsidiary parts of the whole asset. An example is the cost of replacing roof tiles blown off by a storm. There will not be a repair if a significant improvement of the asset beyond its original condition results - that will be capital expenditure. For instance, there will be a capital improvement if the taxpayer extends the area of the original roof or takes off the roof and builds on another storey.</text:p>
      <text:p text:style-name="P945">Examples of common repairs that are normally deductible in computing rental business profits include:</text:p>
      <text:list text:style-name="Bulletlist" text:continue-numbering="true">
        <text:list-item>
          <text:p text:style-name="P946">exterior and interior painting and decorating</text:p>
        </text:list-item>
        <text:list-item>
          <text:p text:style-name="P947">stone cleaning</text:p>
        </text:list-item>
        <text:list-item>
          <text:p text:style-name="P948">damp and rot treatment</text:p>
        </text:list-item>
        <text:list-item>
          <text:p text:style-name="P949">mending broken windows, doors, furniture, and machines such as cookers or lifts</text:p>
        </text:list-item>
        <text:list-item>
          <text:p text:style-name="P950">re-pointing</text:p>
        </text:list-item>
        <text:list-item>
          <text:p text:style-name="P951">replacing roof slates, flashing and gutters.</text:p>
        </text:list-item>
      </text:list>
      <text:p text:style-name="P952">Work commissioned on a property may include expenditure on improvements and also separate expenditure on repairs at the same time. In these circumstances the expenditure on repairs remains allowable. Expenditure may be apportioned on a reasonable basis to estimate the amount attributable to the repair element.</text:p>
      <text:p text:style-name="BodyText0">For further guidance see<text:s/><text:a xlink:href="https://www.gov.uk/hmrc-internal-manuals/property-income-manual/pim2020" office:target-frame-name="_top" xlink:show="replace"><text:span text:style-name="Hyperlink">Prop</text:span><text:bookmark-start text:name="_Hlt97806855"/><text:bookmark-start text:name="_Hlt97806856"/><text:span text:style-name="Hyperlink">e</text:span><text:bookmark-end text:name="_Hlt97806855"/><text:bookmark-end text:name="_Hlt97806856"/><text:span text:style-name="Hyperlink">rty Income Manual PIM2020+ — Deductions: repairs: contents (opens in new bro</text:span><text:bookmark-start text:name="_Hlt97806880"/><text:bookmark-start text:name="_Hlt97806881"/><text:span text:style-name="Hyperlink">w</text:span><text:bookmark-end text:name="_Hlt97806880"/><text:bookmark-end text:name="_Hlt97806881"/><text:span text:style-name="Hyperlink">ser)</text:span></text:a><text:s/>and<text:s/><text:a xlink:href="https://www.gov.uk/topic/personal-tax/capital-gains-tax" office:target-frame-name="_top" xlink:show="replace"><text:span text:style-name="Hyperlink">Capital Gains Tax: detailed inf</text:span><text:bookmark-start text:name="_Hlt97806864"/><text:bookmark-start text:name="_Hlt97806865"/><text:span text:style-name="Hyperlink">o</text:span><text:bookmark-end text:name="_Hlt97806864"/><text:bookmark-end text:name="_Hlt97806865"/><text:span text:style-name="Hyperlink">rmation (opens in new browser)</text:span></text:a>.</text:p>
      <text:p text:style-name="BodyText0"><text:a xlink:href="#Checklistquestion7" office:target-frame-name="_top" xlink:show="replace"><text:span text:style-name="Hyperlink">Return to question 7</text:span></text:a></text:p>
      <text:soft-page-break/>
      <text:h text:style-name="Heading20" text:outline-level="2"><text:span text:style-name="T953">8.<text:s/></text:span><text:bookmark-start text:name="Question8"/><text:bookmark-end text:name="Question8"/><text:span text:style-name="T954">Have any legal and other professional fees incurred in acquiring an asset been<text:s/></text:span><text:span text:style-name="T955">allocated appropriately?</text:span></text:h>
      <text:h text:style-name="Heading3" text:outline-level="3"><text:span text:style-name="T956">Risk</text:span></text:h>
      <text:p text:style-name="BodyText0">Generally, fees are capital if they relate to a capital matter, such as the purchase of property. Therefore, costs incurred in respect of acquiring, adding to, or selling an asset are normally capital, for example fees paid to<text:s/>a surveyor/valuer, planning permission or registration of title on a property purchase.</text:p>
      <text:p text:style-name="BodyText0">The incidental costs of obtaining finance that are wholly and exclusively incurred for the purpose of acquiring the property are normally allowable.</text:p>
      <text:h text:style-name="Heading3" text:outline-level="3"><text:span text:style-name="T957">Mitigation</text:span></text:h>
      <text:p text:style-name="BodyText0">Consider whether any legal or other professional fees have been incurred relating to property. Ensure that these costs are allocated appropriately.</text:p>
      <text:p text:style-name="BodyText0">For further guidance see<text:s/><text:a xlink:href="https://www.gov.uk/hmrc-internal-manuals/property-income-manual/pim2120" office:target-frame-name="_top" xlink:show="replace"><text:span text:style-name="Hyperlink">P</text:span><text:span text:style-name="Hyperlink">roperty Income Manu</text:span><text:bookmark-start text:name="_Hlt97806901"/><text:bookmark-start text:name="_Hlt97806902"/><text:span text:style-name="Hyperlink">a</text:span><text:bookmark-end text:name="_Hlt97806901"/><text:bookmark-end text:name="_Hlt97806902"/><text:span text:style-name="Hyperlink">l PIM2120 — Deductions: main types of expense: legal and professional cost (opens in new browser)</text:span></text:a><text:s/>and<text:s/><text:a xlink:href="https://www.gov.uk/hmrc-internal-manuals/business-income-manual/bim46400" office:target-frame-name="_top" xlink:show="replace"><text:span text:style-name="Hyperlink">Business Income Manual BIM46400 — Specific d</text:span><text:span text:style-name="Hyperlink">eductions: professional fees: conten</text:span><text:bookmark-start text:name="_Hlt97806908"/><text:bookmark-start text:name="_Hlt97806909"/><text:span text:style-name="Hyperlink">t</text:span><text:bookmark-end text:name="_Hlt97806908"/><text:bookmark-end text:name="_Hlt97806909"/><text:span text:style-name="Hyperlink">s (opens in new browser)</text:span></text:a>.</text:p>
      <text:p text:style-name="BodyText0"><text:a xlink:href="#Checklistquestion8" office:target-frame-name="_top" xlink:show="replace"><text:span text:style-name="Hyperlink">Return to question 8</text:span></text:a></text:p>
      <text:h text:style-name="Heading20" text:outline-level="2"><text:bookmark-start text:name="_Hlk90551126"/><text:span text:style-name="T958">9.<text:s/></text:span><text:bookmark-start text:name="Question9"/><text:bookmark-end text:name="Question9"/><text:span text:style-name="T959">Has all expenditure on essential repairs to a newly acquired property been treated correctly?</text:span></text:h>
      <text:h text:style-name="Heading3" text:outline-level="3"><text:bookmark-start text:name="_Hlk90551164"/><text:span text:style-name="T960">Risk</text:span><text:bookmark-end text:name="_Hlk90551126"/></text:h>
      <text:p text:style-name="P961"><text:bookmark-end text:name="_Hlk90551164"/>If a property is acquired in a derelict or run-down state and the price paid for the property was consequently substantially reduced, expenditure incurred in repairing it and putting it into a fit state for letting or use in the business may be capital rather than revenue expenditure.</text:p>
      <text:h text:style-name="Heading3" text:outline-level="3"><text:span text:style-name="T962">Mit</text:span><text:span text:style-name="T963">igation</text:span></text:h>
      <text:p text:style-name="BodyText0">Consider the timing and extent of the work carried out on the newly acquired property and any relevant additional factors (see<text:s/><text:a xlink:href="#examples" office:target-frame-name="_top" xlink:show="replace"><text:span text:style-name="Hyperlink">exa</text:span><text:bookmark-start text:name="_Hlt90634221"/><text:span text:style-name="Hyperlink">m</text:span><text:bookmark-end text:name="_Hlt90634221"/><text:span text:style-name="Hyperlink">ples</text:span></text:a>). Ensure any expenditure incurred on repairing the property is allocated appropriately.</text:p>
      <text:h text:style-name="Heading3" text:outline-level="3"><text:span text:style-name="T964">Explanation</text:span></text:h>
      <text:p text:style-name="BodyText0">Repairs to reinstate a worn or dilapidated asset are usually deductible as revenue expenditure. The fact that the taxpayer bought the asset not long before the repairs are made does not in itself make the repair a capital expense. But a change of ownership combined with one or more additional factors may mean the expenditure is capital.</text:p>
      <text:p text:style-name="BodyText0"><text:bookmark-start text:name="examples"/>Examples<text:bookmark-end text:name="examples"/><text:s/>of such factors are:</text:p>
      <text:list text:style-name="Bulletlist" text:continue-numbering="true">
        <text:list-item>
          <text:p text:style-name="P965">A property acquired that was not in a fit state for use in the business until the repairs had been carried out or that could not<text:s/>continue to be let without repairs being made shortly after acquisition</text:p>
        </text:list-item>
        <text:list-item>
          <text:p text:style-name="P966">The price paid for the property was substantially reduced because of its dilapidated state, except where the purchase price merely reflects the reduced<text:s/><text:soft-page-break/>value of the asset due to<text:s/>normal wear and tear (for example, between normal exterior painting cycles).</text:p>
        </text:list-item>
        <text:list-item>
          <text:p text:style-name="Bullettext">The landlord makes an agreement that commits them to reinstate the property to a good state of repair.<text:s/></text:p>
        </text:list-item>
      </text:list>
      <text:p text:style-name="P967"/>
      <text:p text:style-name="P968">For example, Mr A is granted a 21-year lease of a property in a poor state<text:s/>of repair that he, in turn, sublets. When the lease is granted, Mr A agrees that he will refurbish the property. Mr A's expenditure on making good will be capital expenditure and not normally allowable. In some circumstances Mr A's landlord may be chargeable on the value of the work under the premiums rules, see<text:s/><text:a xlink:href="https://www.gov.uk/hmrc-internal-manuals/property-income-manual/pim1200" office:target-frame-name="_top" xlink:show="replace"><text:span text:style-name="Hyperlink">Pro</text:span><text:bookmark-start text:name="_Hlt97806987"/><text:bookmark-start text:name="_Hlt97806988"/><text:span text:style-name="Hyperlink">p</text:span><text:bookmark-end text:name="_Hlt97806987"/><text:bookmark-end text:name="_Hlt97806988"/><text:span text:style-name="Hyperlink">erty Income Manual PIM1200+ — Premiums: contents (opens in new browser)</text:span></text:a>, and Mr A may qualify for some relief, see<text:s/><text:a xlink:href="https://www.gov.uk/hmrc-internal-manuals/property-income-manual/pim2300" office:target-frame-name="_top" xlink:show="replace"><text:span text:style-name="Hyperlink">Property Income Manual PIM23</text:span><text:bookmark-start text:name="_Hlt97806996"/><text:bookmark-start text:name="_Hlt97806997"/><text:span text:style-name="Hyperlink">0</text:span><text:bookmark-end text:name="_Hlt97806996"/><text:bookmark-end text:name="_Hlt97806997"/><text:span text:style-name="Hyperlink">0+ — Deductions premiums paid: premises used for rental business (opens in new browser)</text:span></text:a>.</text:p>
      <text:p text:style-name="P969"/>
      <text:p text:style-name="BodyText0">It is not necessary for all these factors to be present for the expenditure to be capital. The underlying principle is that the cost of buying a property in good condition is clearly capital expenditure. Hence the cost of buying a dilapidated property and putting it in good order is also capital expenditure.</text:p>
      <text:p text:style-name="BodyText0">For further guidance see<text:s/><text:a xlink:href="https://www.gov.uk/hmrc-internal-manuals/property-income-manual/pim2020" office:target-frame-name="_top" xlink:show="replace"><text:span text:style-name="Hyperlink">Property Inc</text:span><text:bookmark-start text:name="_Hlt97807005"/><text:bookmark-start text:name="_Hlt97807006"/><text:span text:style-name="Hyperlink">o</text:span><text:bookmark-end text:name="_Hlt97807005"/><text:bookmark-end text:name="_Hlt97807006"/><text:span text:style-name="Hyperlink">me Manual PIM2020+ — Deductions: repairs: contents (opens in new browser)</text:span></text:a>.</text:p>
      <text:p text:style-name="BodyText0"><text:a xlink:href="#Checklistquestion9" office:target-frame-name="_top" xlink:show="replace"><text:span text:style-name="Hyperlink">Return to question 9</text:span></text:a></text:p>
      <text:h text:style-name="Heading20" text:outline-level="2"><text:bookmark-start text:name="_Hlk90552212"/><text:span text:style-name="T970">10.<text:s/></text:span><text:bookmark-start text:name="Question10"/><text:bookmark-end text:name="Question10"/><text:span text:style-name="T971">If expenditure incurred prior to the commencement of the property business has been claimed, have all the conditions been met?</text:span></text:h>
      <text:h text:style-name="Heading3" text:outline-level="3"><text:bookmark-end text:name="_Hlk90552212"/><text:span text:style-name="T972">Risk</text:span></text:h>
      <text:p text:style-name="BodyText0">Expenditure incurred prior to the commencement of a property business is allowable if it is<text:s/>incurred wholly and exclusively for the purposes of the property business and it is not capital expenditure. In addition, the<text:s/><text:a xlink:href="#conditions2" office:target-frame-name="_top" xlink:show="replace"><text:span text:style-name="Hyperlink">con</text:span><text:bookmark-start text:name="_Hlt90634364"/><text:span text:style-name="Hyperlink">d</text:span><text:bookmark-end text:name="_Hlt90634364"/><text:span text:style-name="Hyperlink">itions</text:span></text:a><text:s/>must be satisfied for the relief to be due on expenditure incurred before the start of the property business.</text:p>
      <text:h text:style-name="Heading3" text:outline-level="3"><text:bookmark-start text:name="_Hlk90552415"/><text:span text:style-name="T973">Mitigation</text:span></text:h>
      <text:p text:style-name="P974"><text:bookmark-end text:name="_Hlk90552415"/>Consider any expenditure on activities that are preparatory to letting. Ensure the expenditure meets the conditions noted below.</text:p>
      <text:h text:style-name="Heading3" text:outline-level="3"><text:span text:style-name="T975">Explanation</text:span></text:h>
      <text:p text:style-name="BodyText0">The date of commencement is a question of fact. Where the property business is letting property, the business normally begins when the letting of the first property begins and not on the date the property is purchased. Relief may be due on expenditure incurred before the start of the property business if it satisfies all of the following<text:s/><text:bookmark-start text:name="conditions2"/>conditions<text:bookmark-end text:name="conditions2"/>:</text:p>
      <text:list text:style-name="LFO8" text:continue-numbering="true">
        <text:list-item>
          <text:p text:style-name="P976">it is incurred within a period of seven years before the date the rental business is started</text:p>
        </text:list-item>
        <text:list-item>
          <text:p text:style-name="P977">it is not otherwise allowable as a deduction for tax purposes</text:p>
        </text:list-item>
        <text:list-item>
          <text:p text:style-name="P978">it would have been allowed as a deduction if it had been incurred after the rental business started.</text:p>
        </text:list-item>
      </text:list>
      <text:p text:style-name="P979">Qualifying pre-commencement expenditure is treated as incurred on the day on which the rental business commences.</text:p>
      <text:p text:style-name="Bodytext"><text:span text:style-name="T980">For further guidance see<text:s/></text:span><text:a xlink:href="https://www.gov.uk/hmrc-internal-manuals/property-income-manual/pim2505" office:target-frame-name="_top" xlink:show="replace"><text:span text:style-name="T981">Property Income</text:span><text:span text:style-name="T982"><text:s/>Manual PIM2505 — Beginning and end of a rental business: commencement (opens in new browser)</text:span></text:a><text:span text:style-name="T983">.</text:span></text:p>
      <text:p text:style-name="Bodytext"><text:a xlink:href="#Checklistquestion10" office:target-frame-name="_top" xlink:show="replace"><text:span text:style-name="T984">Return to question 10</text:span></text:a></text:p>
      <text:h text:style-name="Heading20" text:outline-level="2"><text:span text:style-name="T985">11.<text:s/></text:span><text:bookmark-start text:name="Question11"/><text:bookmark-end text:name="Question11"/><text:span text:style-name="T986">Have any capital repayments been excluded from loan interest and other finance charges?</text:span></text:h>
      <text:h text:style-name="Heading3" text:outline-level="3"><text:span text:style-name="T987">Risk</text:span></text:h>
      <text:p text:style-name="BodyText0">Only<text:s/>the loan interest is an allowable deduction in computing the rental profit or loss for tax purposes (for non-residential properties only, see<text:s/><text:a xlink:href="#Question12" office:target-frame-name="_top" xlink:show="replace"><text:span text:style-name="Hyperlink">question 12</text:span></text:a>). If the capital payments are not separated from the interest, for example for mortgage repayments, the rental profits will be understated.</text:p>
      <text:h text:style-name="Heading3" text:outline-level="3"><text:span text:style-name="T988">Mitigation</text:span></text:h>
      <text:p text:style-name="BodyText0">Review the mortgage/loan statements and separate the capital repayments from the interest payments. Ensure that only the loan interest payable in respect of the let property is<text:s/>included in computing the rental profit or loss.</text:p>
      <text:p text:style-name="BodyText0">No deduction should be made where Rent a Room Relief is being claimed during a year. For further details on the Rent a Room Scheme, see<text:s/><text:a xlink:href="#Question19" office:target-frame-name="_top" xlink:show="replace"><text:span text:style-name="Hyperlink">question 19</text:span></text:a>.</text:p>
      <text:p text:style-name="BodyText0">For further guidance see<text:s/><text:a xlink:href="https://www.gov.uk/hmrc-internal-manuals/property-income-manual/pim2105" office:target-frame-name="_top" xlink:show="replace"><text:span text:style-name="Hyperlink">Property Income Manual PIM2105 — Deductions: main types of expenditure: fees for loan finance and similar items (opens in new browser)</text:span></text:a>.</text:p>
      <text:p text:style-name="BodyText0"><text:a xlink:href="#Checklistquestion11" office:target-frame-name="_top" xlink:show="replace"><text:span text:style-name="Hyperlink">Return to question 11</text:span></text:a></text:p>
      <text:h text:style-name="Heading20" text:outline-level="2"><text:span text:style-name="T989">12.<text:s/></text:span><text:bookmark-start text:name="Question12"/><text:bookmark-end text:name="Question12"/><text:span text:style-name="T990">Has the finance costs restriction been applied to mortgage interest and other finance costs incurred?</text:span></text:h>
      <text:h text:style-name="Heading3" text:outline-level="3"><text:bookmark-start text:name="_Hlk90553971"/><text:span text:style-name="T991">Risk</text:span></text:h>
      <text:p text:style-name="BodyText0"><text:bookmark-end text:name="_Hlk90553971"/>Landlords of residential properties other than furnished holiday lets cannot claim a deduction for interest on mortgage and other finance payments.<text:s/></text:p>
      <text:p text:style-name="P992">The deduction is replaced by a tax reduction, which is calculated as 20% of the lower of three sums:</text:p>
      <text:list text:style-name="LFO8" text:continue-numbering="true">
        <text:list-item>
          <text:p text:style-name="P993">finance costs — costs not deducted from rental income in the tax year (this will be a proportion of finance costs for the<text:s/>transitional years) plus any finance costs brought forward</text:p>
        </text:list-item>
        <text:list-item>
          <text:p text:style-name="P994">property business profits — the profits of the property business in the tax year (after using any brought forward losses)</text:p>
        </text:list-item>
        <text:list-item>
          <text:p text:style-name="P995">adjusted total income — the income (after losses and reliefs and excluding<text:s/>savings and dividends income) that exceeds your personal allowance.</text:p>
        </text:list-item>
      </text:list>
      <text:p text:style-name="P996">There were transitional rules for tax years 2017 to 2018, 2018 to 2019 and 2019 to 2020.</text:p>
      <text:h text:style-name="Heading3" text:outline-level="3"><text:bookmark-start text:name="_Hlk90554090"/><text:soft-page-break/><text:span text:style-name="T997">Mitigation</text:span></text:h>
      <text:p text:style-name="BodyText0"><text:bookmark-end text:name="_Hlk90554090"/>Establish the finance costs incurred for the property business, apply the capital and wholly and exclusively rules before you consider this restriction, see<text:s/><text:a xlink:href="#Question11" office:target-frame-name="_top" xlink:show="replace"><text:span text:style-name="Hyperlink">question 11</text:span></text:a><text:span text:style-name="T998"><text:s/></text:span>and<text:s/><text:a xlink:href="#Question13" office:target-frame-name="_top" xlink:show="replace"><text:span text:style-name="Hyperlink">question 13</text:span></text:a>. From the tax year 2020 to 2021 this amount will be nil, but no tax reduction will be available if the finance costs are capital expenditure or not wholly and exclusively for the purposes of the property business.<text:s/></text:p>
      <text:p text:style-name="BodyText0">Calculate the tax reduction to be applied, this is 20% of the lower of the three sums listed above. The tax reduction is applied in the calculation after the tax liability for property income is worked out, reducing the tax paid by the reduction amount. Note that the tax reduction cannot be used to create a tax refund.</text:p>
      <text:p text:style-name="BodyText0">For further guidance see<text:s/><text:a xlink:href="https://www.gov.uk/hmrc-internal-manuals/property-income-manual/pim2050" office:target-frame-name="_top" xlink:show="replace"><text:span text:style-name="Hyperlink">Property Income Manual PI</text:span><text:bookmark-start text:name="_Hlt97808479"/><text:bookmark-start text:name="_Hlt97808480"/><text:span text:style-name="Hyperlink">M</text:span><text:bookmark-end text:name="_Hlt97808479"/><text:bookmark-end text:name="_Hlt97808480"/><text:span text:style-name="Hyperlink">2050+ — Deductions: interest: contents (opens in new browser)</text:span></text:a>.</text:p>
      <text:p text:style-name="BodyText0"><text:a xlink:href="#Checklistquestion12" office:target-frame-name="_top" xlink:show="replace"><text:span text:style-name="Hyperlink">Return to question 12</text:span></text:a></text:p>
      <text:h text:style-name="Heading20" text:outline-level="2"><text:span text:style-name="T999">13.<text:s/></text:span><text:bookmark-start text:name="Question13"/><text:bookmark-end text:name="Question13"/><text:span text:style-name="T1000">If there are ‘dual purpose’ expenses used only for a property busi</text:span><text:span text:style-name="T1001">ness, has a proportion been identified which is wholly and exclusively for business purposes?</text:span></text:h>
      <text:h text:style-name="Heading3" text:outline-level="3"><text:span text:style-name="T1002">Risk</text:span></text:h>
      <text:p text:style-name="BodyText0">Where any expenses are in respect of a property that is used partly for the property business and partly for private or non-business purposes, expenditure can be claimed only where there is an identifiable proportion of the expense which is wholly and exclusively for the purposes of the property business.<text:s/></text:p>
      <text:p text:style-name="BodyText0">See the<text:s/><text:a xlink:href="https://www.gov.uk/hmrc-internal-manuals/property-income-manual/pim2010" office:target-frame-name="_top" xlink:show="replace"><text:span text:style-name="Hyperlink">Property</text:span><text:span text:style-name="Hyperlink"><text:s/>Income<text:s/></text:span><text:bookmark-start text:name="_Hlt97808790"/><text:bookmark-start text:name="_Hlt97808791"/><text:span text:style-name="Hyperlink">M</text:span><text:bookmark-end text:name="_Hlt97808790"/><text:bookmark-end text:name="_Hlt97808791"/><text:span text:style-name="Hyperlink">anual PIM2010 — Deductions: general rules: applying the wholly and exclusively rule (opens in new browser)</text:span></text:a></text:p>
      <text:p text:style-name="BodyText0">Expenditure relating to life insurance policies (for example, a mortgage protection policy) on business loans and mortgages is not wholly and exclusively for the purposes of the business, and therefore is not an allowable deduction against rental income for tax purposes. The incidental costs of arranging business finance are normally allowable but the cost of monthly life insurance premiums is<text:s/>not.</text:p>
      <text:h text:style-name="Heading3" text:outline-level="3"><text:bookmark-start text:name="_Hlk90554736"/><text:span text:style-name="T1003">Mitigation</text:span></text:h>
      <text:p text:style-name="BodyText0"><text:bookmark-end text:name="_Hlk90554736"/>Establish the amount of expenditure which does not relate to the property business and ensure that this is excluded in computing the property profit or loss. A review of payments made to financial institutions may identify non-business payments, for example, life insurance premiums.</text:p>
      <text:p text:style-name="BodyText0">Ensure any 'dual purpose' expenses have been treated appropriately.</text:p>
      <text:h text:style-name="Heading3" text:outline-level="3"><text:span text:style-name="T1004">Explanation</text:span></text:h>
      <text:p text:style-name="BodyText0">Strictly, if an expense is not incurred wholly and exclusively for the purposes of the property business, it may not be deducted. In practice though some dual-purpose expenses may include an obvious part which is for the purposes of the business, for example, loan interest if the property is partly let. In these circumstances expenses can be apportioned and only the business part should be claimed in computing the rental profit or loss.</text:p>
      <text:soft-page-break/>
      <text:p text:style-name="BodyText0">For further guidance see<text:s/><text:a xlink:href="https://www.gov.uk/hmrc-internal-manuals/property-income-manual/pim2010" office:target-frame-name="_top" xlink:show="replace"><text:span text:style-name="Hyperlink">Property Income Manual PIM2010 — Deductions: general rules: applying the wholly and excl</text:span><text:span text:style-name="Hyperlink">usively rule (opens in new browser)</text:span></text:a><text:s/>and<text:s/><text:a xlink:href="https://www.gov.uk/hmrc-internal-manuals/business-income-manual/bim45815" office:target-frame-name="_top" xlink:show="replace"><text:span text:style-name="Hyperlink">Business Income Manual BIM45815 — Specific deductions — incidental costs of loan finance: expenses allowable (opens in new bro</text:span><text:span text:style-name="Hyperlink">wser)</text:span></text:a>.</text:p>
      <text:p text:style-name="BodyText0"><text:a xlink:href="#Checklistquestion13" office:target-frame-name="_top" xlink:show="replace"><text:span text:style-name="Hyperlink">Return to question 13</text:span></text:a></text:p>
      <text:h text:style-name="Heading20" text:outline-level="2"><text:span text:style-name="T1005">14.<text:s/></text:span><text:bookmark-start text:name="Question14"/><text:bookmark-end text:name="Question14"/><text:span text:style-name="T1006">If a vehicle has been used by a landlord for non-business travel, including home to work, has only the business travel been claimed?</text:span></text:h>
      <text:h text:style-name="Heading3" text:outline-level="3"><text:bookmark-start text:name="_Hlk90556059"/><text:span text:style-name="T1007">Risk</text:span></text:h>
      <text:p text:style-name="BodyText0"><text:bookmark-end text:name="_Hlk90556059"/>If a vehicle is used for property<text:s/>business and non-business travel, and the landlord deducts the costs of running the vehicle (including fuel/insurance), the full amount may not be wholly and exclusively for the purposes of the property business. If the costs are not properly apportioned to reflect the business/non-business elements, the deduction claimed will be inaccurate.</text:p>
      <text:p text:style-name="BodyText0">The fixed rate mileage allowance will not be available if capital allowances have previously been claimed on the vehicle.<text:s/></text:p>
      <text:p text:style-name="BodyText0">Where the business is administered from an office outside the landlord's home, non-business travel will normally include journeys between home and the office or the let property.</text:p>
      <text:h text:style-name="Heading3" text:outline-level="3"><text:span text:style-name="T1008">Mitigation</text:span></text:h>
      <text:p text:style-name="BodyText0">Ensure there is an adequate record keeping system maintained to establish the proportion of business use each year. Apportion any costs to reflect the business/non-business elements and ensure only the business element is allowed.</text:p>
      <text:p text:style-name="BodyText0"><text:span text:style-name="T1009">If the fixed rate mileage allowance is used as an alternative to deducting running costs, ensure that capital allowances have not previo</text:span><text:span text:style-name="T1010">usly been claimed on the same vehicle.</text:span><text:s/></text:p>
      <text:p text:style-name="BodyText0">For further guidance see<text:s/><text:a xlink:href="https://www.gov.uk/hmrc-internal-manuals/property-income-manual/pim2220" office:target-frame-name="_top" xlink:show="replace"><text:span text:style-name="Hyperlink">Property Inco</text:span><text:bookmark-start text:name="_Hlt97808971"/><text:bookmark-start text:name="_Hlt97808972"/><text:span text:style-name="Hyperlink">m</text:span><text:bookmark-end text:name="_Hlt97808971"/><text:bookmark-end text:name="_Hlt97808972"/><text:span text:style-name="Hyperlink">e Manual PIM2220 — Deductions: main types of expense: travelling expenses (opens in new<text:s/></text:span><text:span text:style-name="Hyperlink">browser)</text:span></text:a>.</text:p>
      <text:p text:style-name="BodyText0"><text:span text:style-name="T1011">Capital Allowances may also be affected in these circumstances. For further guidance see<text:s/></text:span><text:a xlink:href="https://www.gov.uk/hmrc-internal-manuals/capital-allowances-manual/ca27005" office:target-frame-name="_top" xlink:show="replace"><text:span text:style-name="Hyperlink">Capital Allowances</text:span><text:bookmark-start text:name="_Hlt97808980"/><text:bookmark-start text:name="_Hlt97808981"/><text:span text:style-name="Hyperlink"><text:s/></text:span><text:bookmark-end text:name="_Hlt97808980"/><text:bookmark-end text:name="_Hlt97808981"/><text:span text:style-name="Hyperlink">Manual CA27005 — PMA: Assets used partly for q</text:span><text:span text:style-name="Hyperlink">ualifying activity: Allowances and charges (opens in new browser)</text:span></text:a><text:span text:style-name="T1012">.</text:span></text:p>
      <text:p text:style-name="BodyText0"><text:span text:style-name="T1013">For further information on the errors that we find commonly occur in relation to capital allowances for plant and machinery see<text:s/></text:span><text:a xlink:href="https://www.gov.uk/government/publications/hmrc-capital-allowances-for-plant-and-machinery-toolkit" office:target-frame-name="_top" xlink:show="replace"><text:span text:style-name="Hyperlink">Capital Allowa</text:span><text:bookmark-start text:name="_Hlt97808988"/><text:bookmark-start text:name="_Hlt97808989"/><text:span text:style-name="Hyperlink">n</text:span><text:bookmark-end text:name="_Hlt97808988"/><text:bookmark-end text:name="_Hlt97808989"/><text:span text:style-name="Hyperlink">ce for Plant and Machinery Toolkit (opens in new browser)</text:span></text:a><text:span text:style-name="T1014">.</text:span></text:p>
      <text:h text:style-name="Heading3" text:outline-level="3"><text:span text:style-name="T1015">Explanation</text:span></text:h>
      <text:p text:style-name="BodyText0">Where there are separate business premises away from the landlord's home there is normally little doubt that the journeys to and from home are, in part, for the private purpose of commuting. The cost of travel from the property business premises to and from the rental properties, and between the properties, may be allowable provided it was incurred wholly and exclusively for business purposes.</text:p>
      <text:soft-page-break/>
      <text:p text:style-name="BodyText0">In a property business, where there are often no separate business premises, identifying the purpose(s) of the journeys can be difficult. In these circumstances consideration needs to be given to the nature of the trade, how the business activities are organised and what purpose(s) the journeys to and from home serve.</text:p>
      <text:p text:style-name="BodyText0">For further guidance see<text:s/><text:a xlink:href="https://www.gov.uk/hmrc-internal-manuals/business-income-manual/bim37635" office:target-frame-name="_top" xlink:show="replace"><text:span text:style-name="Hyperlink">Busines</text:span><text:bookmark-start text:name="_Hlt97809035"/><text:bookmark-start text:name="_Hlt97809036"/><text:span text:style-name="Hyperlink">s</text:span><text:bookmark-end text:name="_Hlt97809035"/><text:bookmark-end text:name="_Hlt97809036"/><text:span text:style-name="Hyperlink"><text:s/>Income Manual BIM37635 — Wholly and exclus</text:span><text:span text:style-name="Hyperlink">ively: duality of, or non-trade, purpose: travel costs: home to work: predictability of places of work (opens in new browser)</text:span></text:a>.</text:p>
      <text:p text:style-name="BodyText0">The actual costs of any business journeys (tolls, parking fees etc.) and a proportion of the road tax, insurance (provided the insurance covers business use), repairs, finance costs, etc., together with the cost of fuel incurred for the journey will generally be allowable.</text:p>
      <text:p text:style-name="BodyText0"><text:a xlink:href="#Checklistquestion14" office:target-frame-name="_top" xlink:show="replace"><text:span text:style-name="Hyperlink">Return to question 14</text:span></text:a></text:p>
      <text:h text:style-name="Heading20" text:outline-level="2"><text:span text:style-name="T1016">15.<text:s/></text:span><text:bookmark-start text:name="Question15"/><text:bookmark-end text:name="Question15"/><text:span text:style-name="T1017">Are all expenses claimed by the landlord for bu</text:span><text:span text:style-name="T1018">siness trips wholly and exclusively for the purpose of the rental business?</text:span></text:h>
      <text:h text:style-name="Heading3" text:outline-level="3"><text:span text:style-name="T1019">Risk</text:span></text:h>
      <text:p text:style-name="BodyText0">If a trip either within the UK or abroad is for a mixed purpose the whole expense of the trip may not be allowable. For example, when the landlord owns a foreign property, and<text:s/>the purpose of the trip is for both the property business and a holiday then only those items of expenditure that are solely for the purpose of the property business can be deducted.</text:p>
      <text:p text:style-name="BodyText0">If the sole purpose of the trip is for the property business the expense<text:s/>will usually be allowable in full notwithstanding any incidental private benefit.</text:p>
      <text:h text:style-name="Heading3" text:outline-level="3"><text:span text:style-name="T1020">Mitigation</text:span></text:h>
      <text:p text:style-name="BodyText0">Consider the purpose of the trip. For example, check whether there was any personal travel included within the trip or if the landlord was accompanied by their spouse/partner and/or family. Where the trip was not solely for the purposes of the property business ensure the appropriate expenses, for example flights etc., are disallowed.</text:p>
      <text:p text:style-name="BodyText0">For further guidance see<text:s/><text:a xlink:href="https://www.gov.uk/hmrc-internal-manuals/business-income-manual/bim37610" office:target-frame-name="_top" xlink:show="replace"><text:span text:style-name="Hyperlink">Business Income Manual BIM37610 — Wholly and exclusively: duality of, or non-trade</text:span><text:bookmark-start text:name="_Hlt97809123"/><text:bookmark-start text:name="_Hlt97809124"/><text:span text:style-name="Hyperlink">,</text:span><text:bookmark-end text:name="_Hlt97809123"/><text:bookmark-end text:name="_Hlt97809124"/><text:span text:style-name="Hyperlink"><text:s/>purpose: travel costs: overseas conference plus holiday (opens in new browser)</text:span></text:a>.</text:p>
      <text:p text:style-name="BodyText0"><text:a xlink:href="#Checklistquestion15" office:target-frame-name="_top" xlink:show="replace"><text:span text:style-name="Hyperlink">Return to question 1</text:span><text:span text:style-name="Hyperlink">5</text:span></text:a></text:p>
      <text:h text:style-name="Heading20" text:outline-level="2"><text:span text:style-name="T1021">16.<text:s/></text:span><text:bookmark-start text:name="Question16"/><text:bookmark-end text:name="Question16"/><text:span text:style-name="T1022">Where wages and salary costs are being claimed, have employment taxes been applied appropriately?</text:span></text:h>
      <text:h text:style-name="Heading3" text:outline-level="3"><text:bookmark-start text:name="_Hlk90559079"/><text:span text:style-name="T1023">Risk</text:span></text:h>
      <text:p text:style-name="BodyText0"><text:bookmark-end text:name="_Hlk90559079"/>Operation of tax under PAYE and National Insurance contributions (NICs) can be overlooked where an individual other than the proprietor is employed<text:s/>full time or part time, for example, to collect rents, provide office assistance, gardening etc.</text:p>
      <text:soft-page-break/>
      <text:h text:style-name="Heading3" text:outline-level="3"><text:span text:style-name="T1024">Mitigation</text:span></text:h>
      <text:p text:style-name="BodyText0">Where an individual is employed within the property business, ensure that PAYE and NICs are operated appropriately on any payments made and<text:s/>these are remitted to HMRC.</text:p>
      <text:p text:style-name="BodyText0">Ensure that no deduction is made in computing the rental profit or loss for any drawings paid to the proprietor or partner, including any payment for time spent managing the property.</text:p>
      <text:h text:style-name="Heading3" text:outline-level="3"><text:span text:style-name="T1025">Explanation</text:span></text:h>
      <text:p text:style-name="BodyText0">Failure to operate PAYE may result in the employer (landlord) having to pay HMRC any tax and NICs that should have been deducted from the employees' wages.</text:p>
      <text:p text:style-name="BodyText0">Sometimes an employee is engaged partly to manage the property business and partly on private work or other work outside the property business. PAYE and NICs must be operated on the entire remuneration of the employee but it may be difficult to ascertain the correct amount to be included as a deduction against the rental business profits. In such circumstances a fair and reasonable split should be made which takes into account all the facts. Only the part of the wage or salary properly attributable to the property business duties is allowable as a deduction in computing the rental business profit or loss.</text:p>
      <text:p text:style-name="BodyText0">For further guidance see<text:s/><text:a xlink:href="https://www.gov.uk/hmrc-internal-manuals/property-income-manual/pim2210" office:target-frame-name="_top" xlink:show="replace"><text:span text:style-name="Hyperlink">Property Income Manual PIM2210 — Deductions: main types of expense: salaries and wages of employees (opens in new browser)</text:span></text:a>.</text:p>
      <text:p text:style-name="BodyText0">For further information on PAYE, see<text:s/><text:a xlink:href="https://www.gov.uk/topic/business-tax/paye" office:target-frame-name="_top" xlink:show="replace"><text:span text:style-name="Hyperlink">PAYE: detailed information (opens in new browser)</text:span></text:a>.</text:p>
      <text:p text:style-name="BodyText0"><text:a xlink:href="#Checklistquestion16" office:target-frame-name="_top" xlink:show="replace"><text:span text:style-name="Hyperlink">Return to question 16</text:span></text:a></text:p>
      <text:h text:style-name="Heading20" text:outline-level="2"><text:span text:style-name="T1026">17.<text:s/></text:span><text:bookmark-start text:name="Question17"/><text:bookmark-end text:name="Question17"/><text:span text:style-name="T1027">If there have been wages or salaries paid to relatives or connected parties, are the amounts<text:s/></text:span><text:span text:style-name="T1028">paid commensurate with their duties?</text:span></text:h>
      <text:h text:style-name="Heading3" text:outline-level="3"><text:span text:style-name="T1029">Risk</text:span></text:h>
      <text:p text:style-name="BodyText0">Where there is a non-business purpose to wages and salaries paid, for example to relatives or connected parties or where the level of payment is determined by the relationship, then the part or proportion of the payment that is not wholly and exclusively for the purposes of the property business is not an allowable deduction.</text:p>
      <text:p text:style-name="BodyText0">In addition, if wages or salaries are not paid within nine months of the end of the period of account they should be disallowed.</text:p>
      <text:h text:style-name="Heading3" text:outline-level="3"><text:span text:style-name="T1030">Mitigation</text:span></text:h>
      <text:p text:style-name="BodyText0">Establish whether any wages or salaries were paid to relatives or connected parties. Confirm the payments were wholly and exclusively for the purposes of the property business, for example ascertain the work done and reason for the payment.</text:p>
      <text:p text:style-name="BodyText0">Consider whether<text:s/>the wages or salaries paid to the individual exceed a reasonable level of reward for the value of the work undertaken i.e., the commercial rate. Ensure the overall remuneration package including salary, wages, benefits, and pension<text:s/><text:soft-page-break/>contributions is taken into account when considering whether the amounts were paid wholly and exclusively for the purposes of the property business.</text:p>
      <text:p text:style-name="BodyText0"><text:span text:style-name="T1031">For further guidance see<text:s/></text:span><text:a xlink:href="https://www.gov.uk/hmrc-internal-manuals/property-income-manual/pim2210" office:target-frame-name="_top" xlink:show="replace"><text:span text:style-name="Hyperlink">Property Income M</text:span><text:span text:style-name="Hyperlink">anual<text:s/></text:span><text:span text:style-name="T1032">PIM2</text:span><text:span text:style-name="Hyperlink">210 — Deductions: main types of expense: salaries and wages of employ</text:span><text:bookmark-start text:name="_Hlt97809254"/><text:bookmark-start text:name="_Hlt97809255"/><text:span text:style-name="Hyperlink">e</text:span><text:bookmark-end text:name="_Hlt97809254"/><text:bookmark-end text:name="_Hlt97809255"/><text:span text:style-name="Hyperlink">es (opens in new browser)</text:span></text:a><text:span text:style-name="T1033">.</text:span></text:p>
      <text:h text:style-name="Heading3" text:outline-level="3"><text:span text:style-name="T1034">Explanation</text:span></text:h>
      <text:p text:style-name="BodyText0">Where the facts show that a definite part or proportion of the remuneration is not wholly and exclusively for the purposes of the property business only that part is not allowable.</text:p>
      <text:p text:style-name="BodyText0">Where it is not clear whether wages or salaries have been paid for tax purposes or have not been paid at the end of the period of account refer to<text:s/><text:a xlink:href="https://www.gov.uk/hmrc-internal-manuals/business-income-manual/bim47130" office:target-frame-name="_top" xlink:show="replace"><text:span text:style-name="Hyperlink">Business Income Manual BIM47130 — Specific deductions: staffing costs: timing of deducti</text:span><text:bookmark-start text:name="_Hlt97809259"/><text:bookmark-start text:name="_Hlt97809260"/><text:span text:style-name="Hyperlink">o</text:span><text:bookmark-end text:name="_Hlt97809259"/><text:bookmark-end text:name="_Hlt97809260"/><text:span text:style-name="Hyperlink">n (opens in new browser)</text:span></text:a>.</text:p>
      <text:p text:style-name="BodyText0"><text:a xlink:href="#Checklistquestion17" office:target-frame-name="_top" xlink:show="replace"><text:span text:style-name="Hyperlink">Return to question 17</text:span></text:a></text:p>
      <text:h text:style-name="Heading20" text:outline-level="2"><text:span text:style-name="T1035">18.<text:s/></text:span><text:bookmark-start text:name="Question18"/><text:bookmark-end text:name="Question18"/><text:span text:style-name="T1036">If a property has been let rent free or at less than</text:span><text:span text:style-name="T1037"><text:s/>normal market rate, has any expenditure been restricted accordingly?</text:span></text:h>
      <text:h text:style-name="Heading3" text:outline-level="3"><text:span text:style-name="T1038">Risk</text:span></text:h>
      <text:p text:style-name="BodyText0">Unless a normal market rate is charged for a property it is unlikely that the expenses of the property will be incurred wholly and exclusively for business purposes and should normally be excluded from or restricted in computing the profit or loss.</text:p>
      <text:p text:style-name="BodyText0">If the business lets a property below the market rate as opposed to providing it rent free, they can deduct the expenses of that property up to the amount of rent received. As a result, uncommercial lettings should not produce a loss for tax purposes. Any excess expenses cannot be set against profits from another rental property or carried forward to be used in a later year.</text:p>
      <text:h text:style-name="Heading3" text:outline-level="3"><text:span text:style-name="T1039">Mitigation</text:span></text:h>
      <text:p text:style-name="BodyText0">Ensure that all expenditure relating to any property let rent free or below the market rate is excluded from or restricted in the accounts appropriately. Ensure that, for tax purposes a loss is not produced for any uncommercially let property.</text:p>
      <text:p text:style-name="BodyText0">For further guidance see<text:s/><text:a xlink:href="https://www.gov.uk/hmrc-internal-manuals/property-income-manual/pim2130" office:target-frame-name="_top" xlink:show="replace"><text:span text:style-name="Hyperlink">Property Income Manual PIM2130 — Deductions: main types of expense: properties not let at a commercial rent (opens in new browser)</text:span></text:a>.</text:p>
      <text:p text:style-name="BodyText0"><text:a xlink:href="#Checklistquestion18" office:target-frame-name="_top" xlink:show="replace"><text:span text:style-name="Hyperlink">Return to question 18</text:span></text:a></text:p>
      <text:h text:style-name="P1040" text:outline-level="2"><text:bookmark-start text:name="_Hlk90623442"/>Reliefs and allowances</text:h>
      <text:h text:style-name="Heading20" text:outline-level="2"><text:bookmark-end text:name="_Hlk90623442"/><text:span text:style-name="T1041">19.<text:s/></text:span><text:bookmark-start text:name="Question19"/><text:bookmark-end text:name="Question19"/><text:span text:style-name="T1042">If Replacement of Domestic items relief has been claimed, has it been claimed for the right amount on a qualifying item?</text:span></text:h>
      <text:h text:style-name="Heading3" text:outline-level="3"><text:span text:style-name="T1043">Risk</text:span></text:h>
      <text:p text:style-name="BodyText0">When letting residential property (excluding furnished holiday<text:s/>lettings), plant and machinery capital allowances cannot be claimed on furniture, furnishings or fixtures within the property. Instead, replacement of domestic items relief is available in respect of domestic items purchased to replace an item previously provided for<text:s/><text:soft-page-break/>tenants in the property. Items that are not a replacement or are an improvement do not qualify for the full relief.</text:p>
      <text:h text:style-name="Heading3" text:outline-level="3"><text:span text:style-name="T1044">Mitigation</text:span></text:h>
      <text:p text:style-name="BodyText0">Replacement of domestic items relief is not available for the full cost of an item that is an improvement on the item<text:s/>replaced, unless it is the nearest available equivalent. Otherwise, the relief is restricted to what the cost of replacing the item with an equivalent would have been.</text:p>
      <text:p text:style-name="BodyText0">The item the relief is claimed for must actually be a replacement of an item that was previously provided in the property for the tenants’ use. An item purchased for the first time does not qualify for any relief.</text:p>
      <text:h text:style-name="Heading3" text:outline-level="3"><text:span text:style-name="T1045">Explanation</text:span></text:h>
      <text:p text:style-name="BodyText0"/>
      <text:p text:style-name="BodyText0">For further guidance see<text:s/><text:a xlink:href="https://www.gov.uk/hmrc-internal-manuals/property-income-manual/pim3200" office:target-frame-name="_top" xlink:show="replace"><text:span text:style-name="Hyperlink">Pr</text:span><text:span text:style-name="Hyperlink">operty Income Manual PIM 3200+ — Furnished lettings: contents (opens in new browser)</text:span></text:a>.</text:p>
      <text:p text:style-name="BodyText0"><text:a xlink:href="#Checklistquestion19" office:target-frame-name="_top" xlink:show="replace"><text:span text:style-name="Hyperlink">Return to question 19</text:span></text:a></text:p>
      <text:h text:style-name="Heading20" text:outline-level="2"><text:span text:style-name="T1046">20.<text:s/></text:span><text:bookmark-start text:name="Question20"/><text:bookmark-end text:name="Question20"/><text:span text:style-name="T1047">If Rent a Room Relief is being claimed, does it meet the conditions for relief?</text:span></text:h>
      <text:h text:style-name="Heading3" text:outline-level="3"><text:span text:style-name="T1048">Risk</text:span></text:h>
      <text:p text:style-name="BodyText0">Under the Rent a Room<text:s/>Scheme a qualifying individual can be exempt from Income Tax on profits from furnished accommodation in their only or main home if the gross receipts, before expenses, are less than the exemption limit. However, they cannot then claim any of the expenses<text:s/>of the letting.</text:p>
      <text:p text:style-name="BodyText0">Unfurnished lettings and rooms let as an office or for other business purposes, for example storage, do not qualify. The scheme does not apply to companies or partnerships. Neither does it apply if the home is converted into separate flats<text:s/>that are rented out.</text:p>
      <text:h text:style-name="Heading3" text:outline-level="3"><text:span text:style-name="T1049">Mitigation</text:span></text:h>
      <text:p text:style-name="BodyText0">Ensure the individual is in receipt of rents from letting furnished residential accommodation in their only or main home and that the gross receipts, before expenses, are below the exemption limit.</text:p>
      <text:h text:style-name="Heading3" text:outline-level="3"><text:bookmark-start text:name="_Hlk90622381"/><text:bookmark-start text:name="_Hlk90623694"/><text:span text:style-name="T1050">Explanation</text:span><text:bookmark-end text:name="_Hlk90622381"/></text:h>
      <text:p text:style-name="BodyText0"><text:bookmark-end text:name="_Hlk90623694"/>Gross receipts<text:s/>include not only rents but also payments made for the provision of any other goods or services (such as meals, cleaning, laundry etc.) in connection with the letting. Rent received from letting other properties should be excluded.</text:p>
      <text:p text:style-name="BodyText0">If the gross receipts are below the exemption limit the individual is automatically exempt from tax. However, it is worth considering if an election should be made to have these rents taxed in the normal way - that is, rents received minus expenses. This may be beneficial for a particular year where a loss has resulted, which can then be set against other letting income outside Rent a Room. A fresh election needs<text:s/><text:soft-page-break/>to be made every year. No special form is required for the election, making the appropriate entries on the Self Assessment return is sufficient.</text:p>
      <text:p text:style-name="BodyText0">Rent a Room Relief applies to a tax year and the exemption limit should be halved when someone else received income from letting accommodation in the same property. This might happen when the property is jointly owned with another<text:s/>person.</text:p>
      <text:p text:style-name="BodyText0">For further guidance see<text:s/><text:a xlink:href="https://www.gov.uk/hmrc-internal-manuals/property-income-manual/pim4001" office:target-frame-name="_top" xlink:show="replace"><text:span text:style-name="Hyperlink">Property Income Ma</text:span><text:bookmark-start text:name="_Hlt97815129"/><text:bookmark-start text:name="_Hlt97815130"/><text:span text:style-name="Hyperlink">n</text:span><text:bookmark-end text:name="_Hlt97815129"/><text:bookmark-end text:name="_Hlt97815130"/><text:span text:style-name="Hyperlink">ual PIM4001 — Rent-a-room: overview (opens in new browser)</text:span></text:a>.</text:p>
      <text:p text:style-name="BodyText0"><text:a xlink:href="#Checklistquestion20" office:target-frame-name="_top" xlink:show="replace"><text:span text:style-name="Hyperlink">Return to questi</text:span><text:span text:style-name="Hyperlink">on 20</text:span></text:a></text:p>
      <text:h text:style-name="Heading20" text:outline-level="2"><text:bookmark-start text:name="_Hlk90622118"/><text:span text:style-name="T1051">21.<text:s/></text:span><text:bookmark-start text:name="Question21"/><text:bookmark-end text:name="Question21"/><text:span text:style-name="T1052">Has any income above the Rent a Room exemption limit been treated as taxable rental income and the appropriate method applied?</text:span><text:bookmark-end text:name="_Hlk90622118"/></text:h>
      <text:h text:style-name="Heading3" text:outline-level="3"><text:bookmark-start text:name="_Hlk90622223"/><text:span text:style-name="T1053">Risk</text:span></text:h>
      <text:p text:style-name="BodyText0"><text:bookmark-end text:name="_Hlk90622223"/>The Rent a Room Scheme provides two methods to calculate the taxable profits when gross receipts exceed the exemption limit. If receipts in excess of the exemption limit are overlooked or one of the two methods is not applied the rental profits may be incorrect.</text:p>
      <text:p text:style-name="BodyText0">The rent-a-room threshold is reduced by half where the property from which the rent-a-room income is received is jointly owned with any number of people.<text:s/></text:p>
      <text:p text:style-name="BodyText0">The current exemption limit for 2020 to 2021 is £7,500 or £3,750 for a jointly owned property.</text:p>
      <text:h text:style-name="Heading3" text:outline-level="3"><text:bookmark-start text:name="_Hlk90622337"/><text:span text:style-name="T1054">Mitigation</text:span></text:h>
      <text:p text:style-name="BodyText0"><text:bookmark-end text:name="_Hlk90622337"/>If the gross receipts exceed the exemption limit, ensure one of the methods below is used to<text:s/>calculate the profits. Method A will apply automatically unless an election is made to apply method B.</text:p>
      <text:p text:style-name="BodyText0"><text:span text:style-name="T1055">Method A</text:span>: profits are calculated in the same way as for any property business. Total gross receipts are added together, and allowable expenses are<text:s/>deducted appropriately.</text:p>
      <text:p text:style-name="BodyText0"><text:span text:style-name="T1056">Method B</text:span>: profits are calculated by taking gross receipts and deducting the exemption limit. When this method is used the individual cannot claim any other expenses.</text:p>
      <text:p text:style-name="BodyText0">Once method B has been chosen it continues to apply unless the individual informs HMRC, within the time limits, that they would like the first method to apply again. For example, when the taxable profit for a particular year is less under method A or where expenses are more than the rents, so there is a loss.</text:p>
      <text:p text:style-name="BodyText0"><text:span text:style-name="T1057">Example whe</text:span><text:span text:style-name="T1058">re method B is better</text:span></text:p>
      <text:p text:style-name="BodyText0">Mrs F lets out a room in her own home. Nobody else lets a room in the house. Her gross receipts for the year are £8,400 with expenses of £1,000, resulting in an actual profit of £7,400.</text:p>
      <text:p text:style-name="BodyText0">She is not exempt from tax because her gross receipts exceed the exemption limit of £7,500. The excess of her receipts over £7,500 is £900 (£8,400 less £7,500).</text:p>
      <text:p text:style-name="BodyText0">Using method A, she pays tax on her actual profit of £7,400</text:p>
      <text:soft-page-break/>
      <text:p text:style-name="BodyText0">Using method B, she pays tax on the profit of £900 above the exemption limit.</text:p>
      <text:p text:style-name="BodyText0">In Mrs F's case, method B is better, and she elects for it. For further guidance see<text:s/><text:a xlink:href="https://www.gov.uk/hmrc-internal-manuals/property-income-manual/pim4030" office:target-frame-name="_top" xlink:show="replace"><text:span text:style-name="Hyperlink">Property Income Manual PIM4030 — Rent-a-room: receipts above exemption limit (opens in<text:s/></text:span><text:span text:style-name="Hyperlink">new browser)</text:span></text:a>.</text:p>
      <text:p text:style-name="BodyText0"><text:a xlink:href="#Checklistquestion21" office:target-frame-name="_top" xlink:show="replace"><text:span text:style-name="Hyperlink">Return to question 21</text:span></text:a></text:p>
      <text:h text:style-name="Heading20" text:outline-level="2"><text:span text:style-name="T1059">22.<text:s/></text:span><text:bookmark-start text:name="Question22"/><text:bookmark-end text:name="Question22"/><text:span text:style-name="T1060">If capital allowances have been claimed, is the expenditure qualifying?</text:span></text:h>
      <text:h text:style-name="Heading3" text:outline-level="3"><text:span text:style-name="T1061">Risk</text:span></text:h>
      <text:p text:style-name="BodyText0">Capital allowances may be available on qualifying expenditure incurred on plant and machinery, but this depends on the type of property income. They are not generally available where the income is from residential property. They may be available in respect of furnished holiday lettings and commercial property.</text:p>
      <text:h text:style-name="Heading3" text:outline-level="3"><text:span text:style-name="T1062">Mitigation</text:span></text:h>
      <text:p text:style-name="BodyText0"><text:span text:style-name="T1063">Review the type of property income</text:span><text:span text:style-name="T1064"><text:s/>and ensure that capital allowances are not claimed on plant and machinery in a dwelling house that is not a qualifying furnished holiday let.</text:span></text:p>
      <text:h text:style-name="Heading3" text:outline-level="3"><text:span text:style-name="T1065">Explanation</text:span></text:h>
      <text:p text:style-name="BodyText0"><text:span text:style-name="T1066">Expenditure incurred on the provision of plant or machinery for use in a dwelling house does not qual</text:span><text:span text:style-name="T1067">ify for capital allowances for UK or overseas property business, other than a qualifying furnished holiday let. Consideration should be given to expenditure on plant and machinery in common parts of a building (for example the stairs and lifts) which conta</text:span><text:span text:style-name="T1068">ins two or more dwelling houses. This may qualify for capital allowances. For further guidance see<text:s/></text:span><text:a xlink:href="https://www.gov.uk/hmrc-internal-manuals/capital-allowances-manual/ca23060" office:target-frame-name="_top" xlink:show="replace"><text:span text:style-name="Hyperlink">Capital Allowances Manual CA23060 — Plant and Ma</text:span><text:bookmark-start text:name="_Hlt97815557"/><text:bookmark-start text:name="_Hlt97815558"/><text:span text:style-name="Hyperlink">c</text:span><text:bookmark-end text:name="_Hlt97815557"/><text:bookmark-end text:name="_Hlt97815558"/><text:span text:style-name="Hyperlink">hinery Allowance</text:span><text:span text:style-name="Hyperlink">s (PMA): qualifying expenditure: plant and machinery in dwelling house (opens in new browser)</text:span></text:a><text:span text:style-name="T1069">.</text:span></text:p>
      <text:p text:style-name="BodyText0"><text:span text:style-name="T1070">Expenditure on plant and machinery for use in properties that are not dwelling houses (for example commercial properties) may qualify for plant and machinery all</text:span><text:span text:style-name="T1071">owances. Expenditure on plant and machinery may also be claimed where the property is a furnished holiday let - see<text:s/></text:span><text:a xlink:href="#Question5" office:target-frame-name="_top" xlink:show="replace"><text:span text:style-name="Hyperlink">question 5</text:span></text:a><text:span text:style-name="T1072">.</text:span></text:p>
      <text:p text:style-name="BodyText0">When the purchaser of a property claims capital allowances on the fixtures acquired with the property, it is important they establish the capital allowances position of the vendor as this will have a bearing on the allowances the buyer can claim. Where a fixture is acquired on or after 6 April 2012 the seller and purchaser may need to use one of three procedures to fix the value of the fixtures (normally within 2 years of the date of sale). In the vast majority of cases the procedure will be for both parties to the sale to make a s198 election. For further guidance see<text:s/><text:span text:style-name="T1073">the section of the capital allowance</text:span><text:span text:style-name="T1074">s manual that covers fixtures</text:span><text:span text:style-name="T1075"><text:s/></text:span><text:a xlink:href="https://www.gov.uk/hmrc-internal-manuals/capital-allowances-manual/ca26000" office:target-frame-name="_top" xlink:show="replace"><text:span text:style-name="Hyperlink">Capital Allowances M</text:span><text:bookmark-start text:name="_Hlt97815625"/><text:bookmark-start text:name="_Hlt97815626"/><text:span text:style-name="Hyperlink">a</text:span><text:bookmark-end text:name="_Hlt97815625"/><text:bookmark-end text:name="_Hlt97815626"/><text:span text:style-name="Hyperlink">nual CA26000+ — PMA: Fixtures: Contents (opens in new browser)</text:span></text:a><text:span text:style-name="T1076">.</text:span></text:p>
      <text:p text:style-name="BodyText0"><text:span text:style-name="T1077">For general information on capital allowances and</text:span><text:span text:style-name="T1078"><text:s/>balancing charges see<text:s/></text:span><text:a xlink:href="https://www.gov.uk/government/publications/capital-allowances-and-balancing-charges-hs252-self-assessment-helpsheet" office:target-frame-name="_top" xlink:show="replace"><text:span text:style-name="Hyperlink">Capital allowances and balancing charges (Self Assessment helpsheet<text:s/></text:span><text:bookmark-start text:name="_Hlt97815630"/><text:bookmark-start text:name="_Hlt97815631"/><text:span text:style-name="Hyperlink">H</text:span><text:bookmark-end text:name="_Hlt97815630"/><text:bookmark-end text:name="_Hlt97815631"/><text:span text:style-name="Hyperlink">S252) (opens in new browser)</text:span></text:a><text:span text:style-name="T1079">.</text:span></text:p>
      <text:p text:style-name="BodyText0"><text:a xlink:href="#Checklistquestion22" office:target-frame-name="_top" xlink:show="replace"><text:span text:style-name="Hyperlink">Return to question 22</text:span></text:a></text:p>
      <text:soft-page-break/>
      <text:h text:style-name="P1080" text:outline-level="2">General</text:h>
      <text:h text:style-name="Heading20" text:outline-level="2"><text:span text:style-name="T1081">23.<text:s/></text:span><text:bookmark-start text:name="Question23"/><text:bookmark-end text:name="Question23"/><text:span text:style-name="T1082">Has the 5 April basis period been applied?</text:span></text:h>
      <text:h text:style-name="Heading3" text:outline-level="3"><text:span text:style-name="T1083">Risk</text:span></text:h>
      <text:p text:style-name="BodyText0">For Income Tax purposes a rental business basis period is to 5 April each year. If the accounts are not drawn up to 5 April, then the<text:s/>two sets of accounts drawn up to some other accounting date should be apportioned to establish the profit or loss for the year ended 5 April.</text:p>
      <text:h text:style-name="Heading3" text:outline-level="3"><text:span text:style-name="T1084">Mitigation</text:span></text:h>
      <text:p text:style-name="BodyText0">If accounts have not been drawn up to 5 April, ensure profits or losses for the two years are apportioned on a daily basis to find the profit or loss for the relevant tax year.</text:p>
      <text:h text:style-name="Heading3" text:outline-level="3"><text:span text:style-name="T1085">Explanation</text:span></text:h>
      <text:p text:style-name="BodyText0">The charge for Income Tax is on the full amounts of the profits arising in the tax year. This means that a return has to be made to show the income of the year ended 5<text:s/>April. The exceptions are:</text:p>
      <text:list text:style-name="Bulletlist" text:continue-numbering="true">
        <text:list-item>
          <text:p text:style-name="P1086">where the property income belongs to a partnership carrying on a trade or profession</text:p>
        </text:list-item>
        <text:list-item>
          <text:p text:style-name="P1087">where the income is actually trading income (and not property income as defined for tax purposes) because the letting activity amounts to a trade.</text:p>
        </text:list-item>
      </text:list>
      <text:p text:style-name="P1088">For further guidance see<text:s/><text:a xlink:href="https://www.gov.uk/hmrc-internal-manuals/property-income-manual/pim1010" office:target-frame-name="_top" xlink:show="replace"><text:span text:style-name="Hyperlink">Property Incom</text:span><text:bookmark-start text:name="_Hlt97815809"/><text:bookmark-start text:name="_Hlt97815810"/><text:span text:style-name="Hyperlink">e</text:span><text:bookmark-end text:name="_Hlt97815809"/><text:bookmark-end text:name="_Hlt97815810"/><text:span text:style-name="Hyperlink"><text:s/>Manual PIM10</text:span><text:bookmark-start text:name="_Hlt97815946"/><text:bookmark-start text:name="_Hlt97815947"/><text:span text:style-name="Hyperlink">1</text:span><text:bookmark-end text:name="_Hlt97815946"/><text:bookmark-end text:name="_Hlt97815947"/><text:span text:style-name="Hyperlink">0 — Introduction: basis of assessment and time apportionment (opens in ne</text:span><text:bookmark-start text:name="_Hlt97816575"/><text:bookmark-start text:name="_Hlt97816576"/><text:span text:style-name="Hyperlink">w</text:span><text:bookmark-end text:name="_Hlt97816575"/><text:bookmark-end text:name="_Hlt97816576"/><text:span text:style-name="Hyperlink"><text:s/>browser)</text:span></text:a><text:s/>and<text:s/><text:a xlink:href="https://www.gov.uk/hmrc-internal-manuals/property-income-manual/pim1040" office:target-frame-name="_top" xlink:show="replace"><text:span text:style-name="Hyperlink">PIM1040 - Introduction: basis periods for part</text:span><text:bookmark-start text:name="_Hlt97816586"/><text:bookmark-start text:name="_Hlt97816587"/><text:span text:style-name="Hyperlink">n</text:span><text:bookmark-end text:name="_Hlt97816586"/><text:bookmark-end text:name="_Hlt97816587"/><text:span text:style-name="Hyperlink">erships (opens in new browser)</text:span></text:a>.</text:p>
      <text:p text:style-name="P1089"><text:a xlink:href="#Checklistquestion23" office:target-frame-name="_top" xlink:show="replace"><text:span text:style-name="Hyperlink">Return to question 23</text:span></text:a></text:p>
      <text:h text:style-name="Heading20" text:outline-level="2"><text:bookmark-start text:name="_Hlk90624837"/><text:span text:style-name="T1090">24.<text:s/></text:span><text:bookmark-start text:name="Question24"/><text:bookmark-end text:name="Question24"/><text:span text:style-name="T1091">If the accounts have been prepared using a dif</text:span><text:span text:style-name="T1092">ferent basis to the preceding year, has an appropriate transitional adjustment been made?</text:span></text:h>
      <text:h text:style-name="Heading3" text:outline-level="3"><text:bookmark-end text:name="_Hlk90624837"/><text:span text:style-name="T1093">Risk</text:span></text:h>
      <text:p text:style-name="P1094">The cash basis is generally the default method of calculation for individuals and partnerships, unless a landlord opts out or has rental receipts for the business in excess of the threshold in which case, they will use GAAP to prepare accounts. Where there has been a change of basis in calculating the profits/losses of a business, income or expenses could be accounted for more than once.</text:p>
      <text:h text:style-name="Heading3" text:outline-level="3"><text:bookmark-start text:name="_Hlk90624967"/><text:span text:style-name="T1095">Mitigation</text:span></text:h>
      <text:p text:style-name="BodyText0"><text:bookmark-end text:name="_Hlk90624967"/>Where the profits and losses have been computed using a different basis in the previous year, ensure that transitional adjustments are made relating to receipts and expenses.</text:p>
      <text:soft-page-break/>
      <text:h text:style-name="Heading3" text:outline-level="3"><text:span text:style-name="T1096">Explanation</text:span></text:h>
      <text:p text:style-name="Normal">Making the adjustments ensures that income is counted only once and relief for expenditure given only once over the lifetime of the business. In other words, it ensures that tax is paid only once on income received and relief for expenditure provided only once.<text:s/></text:p>
      <text:p text:style-name="Normal">For further guidance see<text:s/><text:a xlink:href="https://www.gov.uk/hmrc-internal-manuals/property-income-manual/pim1096" office:target-frame-name="_top" xlink:show="replace"><text:span text:style-name="Hyperlink">Property Income Manual PIM1096 — Cash basis for landlords: transitional adjustments on entering the cash basis (opens in new browser)</text:span></text:a><text:s/>and<text:s/><text:a xlink:href="https://www.gov.uk/hmrc-internal-manuals/property-income-manual/pim1098" office:target-frame-name="_top" xlink:show="replace"><text:span text:style-name="Hyperlink">Property Income Manual PIM1098 — Cash basis for landlords: transitional adjustments on leaving the cash basis (opens in new browser)</text:span></text:a>.</text:p>
      <text:p text:style-name="Normal"><text:a xlink:href="#Checklistquestion24" office:target-frame-name="_top" xlink:show="replace"><text:span text:style-name="Hyperlink">Return to question 24</text:span></text:a></text:p>
      <text:h text:style-name="Heading20" text:outline-level="2"><text:span text:style-name="T1097">25.<text:s/></text:span><text:bookmark-start text:name="Question25"/><text:bookmark-end text:name="Question25"/><text:span text:style-name="T1098">Have any property business losses been used correc</text:span><text:span text:style-name="T1099">tly and set in full against the first available profits of the same property business?</text:span></text:h>
      <text:h text:style-name="Heading3" text:outline-level="3"><text:span text:style-name="T1100">Risk</text:span></text:h>
      <text:p text:style-name="BodyText0">Where property losses are carried forward, they must be used in full against the first available profits from the same property business. There is no provision that<text:s/>allows for a smaller amount to be relieved.</text:p>
      <text:p text:style-name="BodyText0">Losses made in one property business cannot be set against any other property business.<text:s/></text:p>
      <text:p text:style-name="BodyText0">For this purpose, the following are separate property businesses, and losses in one cannot be set against the profits of the others:</text:p>
      <text:list text:style-name="Bulletlist" text:continue-numbering="true">
        <text:list-item>
          <text:p text:style-name="P1101">UK furnished holiday lettings business</text:p>
        </text:list-item>
        <text:list-item>
          <text:p text:style-name="P1102">EEA furnished holiday lettings business</text:p>
        </text:list-item>
        <text:list-item>
          <text:p text:style-name="P1103">UK property business consisting of properties that do not qualify as furnished holiday lettings</text:p>
        </text:list-item>
        <text:list-item>
          <text:p text:style-name="P1104">Overseas property business consisting of properties that do not<text:s/>qualify as furnished holiday lettings</text:p>
        </text:list-item>
        <text:list-item>
          <text:p text:style-name="Bullettext"><text:span text:style-name="T1105">A property business carried on in a different legal capacity e.g., as a partner in a partnership.</text:span></text:p>
        </text:list-item>
      </text:list>
      <text:h text:style-name="Heading3" text:outline-level="3"><text:span text:style-name="T1106">Mitigation</text:span></text:h>
      <text:p text:style-name="BodyText0">Ensure that the correct loss figure is bought forward and fully utilised against the first available property<text:s/>business profits, keeping UK and EEA furnished holiday lettings businesses separate. Where property businesses are carried on at the same time in different legal capacities ensure that losses made in one property business are not set against any other property business.</text:p>
      <text:p text:style-name="BodyText0">Losses arising from a property business can be set against other non-property income in limited circumstances.</text:p>
      <text:h text:style-name="Heading3" text:outline-level="3"><text:span text:style-name="T1107">Explanation</text:span></text:h>
      <text:p text:style-name="BodyText0">Property business losses are calculated in the same way as property business profits. So long as the property<text:s/>business continues, losses should be carried forward<text:s/><text:soft-page-break/>and deducted from the future profits from the same property business until the losses can be utilised in full.</text:p>
      <text:p text:style-name="BodyText0">Expenses incurred on properties let free or below market rate can only be deducted up to the<text:s/>amount of rent received. The excess of the expenses over the receipts cannot be deducted in the rental business and cannot, therefore, create a loss, see<text:s/><text:a xlink:href="#Question18" office:target-frame-name="_top" xlink:show="replace"><text:span text:style-name="Hyperlink">question 18</text:span></text:a>.</text:p>
      <text:p text:style-name="BodyText0">Losses cannot be created under the Rent-a-Room Scheme. So,<text:s/>if the gross rental income is under the exemption limit or the excess income is being taxed under the alternative basis, any actual loss made cannot be relieved unless the individual notifies HMRC within the time limit that rent-a-room should not apply for<text:s/>that particular tax year, see<text:s/><text:a xlink:href="#Question21" office:target-frame-name="_top" xlink:show="replace"><text:span text:style-name="Hyperlink">question 21</text:span></text:a>.</text:p>
      <text:p text:style-name="BodyText0">For further guidance see<text:s/><text:a xlink:href="https://www.gov.uk/hmrc-internal-manuals/property-income-manual/pim4205" office:target-frame-name="_top" xlink:show="replace"><text:span text:style-name="Hyperlink">Property Income Manual PIM4205 — Losses: overview (opens in new brows</text:span><text:span text:style-name="Hyperlink">er)</text:span></text:a><text:span text:style-name="Hyperlink">,<text:s/></text:span><text:a xlink:href="https://www.gov.uk/hmrc-internal-manuals/property-income-manual/pim4040" office:target-frame-name="_top" xlink:show="replace"><text:span text:style-name="Hyperlink">Property Incom</text:span><text:bookmark-start text:name="_Hlt97816291"/><text:bookmark-start text:name="_Hlt97816292"/><text:span text:style-name="Hyperlink">e</text:span><text:bookmark-end text:name="_Hlt97816291"/><text:bookmark-end text:name="_Hlt97816292"/><text:span text:style-name="Hyperlink"><text:s/>Man</text:span><text:bookmark-start text:name="_Hlt97816262"/><text:bookmark-start text:name="_Hlt97816263"/><text:span text:style-name="Hyperlink">u</text:span><text:bookmark-end text:name="_Hlt97816262"/><text:bookmark-end text:name="_Hlt97816263"/><text:span text:style-name="Hyperlink">al PIM4040 —<text:s/></text:span><text:bookmark-start text:name="_Hlt97816481"/><text:bookmark-start text:name="_Hlt97816482"/><text:span text:style-name="Hyperlink">R</text:span><text:bookmark-end text:name="_Hlt97816481"/><text:bookmark-end text:name="_Hlt97816482"/><text:span text:style-name="Hyperlink">ent-a-room: losses (opens in new browser)</text:span></text:a><text:s/>and<text:s/><text:a xlink:href="https://www.gov.uk/hmrc-internal-manuals/property-income-manual/pim4050" office:target-frame-name="_top" xlink:show="replace"><text:span text:style-name="Hyperlink">Property Income Manual PIM405</text:span><text:bookmark-start text:name="_Hlt97816268"/><text:bookmark-start text:name="_Hlt97816269"/><text:span text:style-name="Hyperlink">0</text:span><text:bookmark-end text:name="_Hlt97816268"/><text:bookmark-end text:name="_Hlt97816269"/><text:span text:style-name="Hyperlink"><text:s/>— Rent-a-room: elections and time limits (opens in new browser)</text:span></text:a>.</text:p>
      <text:p text:style-name="BodyText0"><text:a xlink:href="#Checklistquestion25" office:target-frame-name="_top" xlink:show="replace"><text:span text:style-name="Hyperlink">Return to question 25</text:span></text:a></text:p>
      <text:h text:style-name="Heading20" text:outline-level="2"><text:span text:style-name="T1108">26.<text:s/></text:span><text:bookmark-start text:name="Question26"/><text:bookmark-end text:name="Question26"/><text:span text:style-name="T1109">Have only appropriate property business losses been set against general income?</text:span></text:h>
      <text:h text:style-name="Heading3" text:outline-level="3"><text:span text:style-name="T1110">Risk</text:span></text:h>
      <text:p text:style-name="BodyText0">Property business losses should normally be carried forward and deducted from future profits of the same property business.</text:p>
      <text:p text:style-name="Bodytext"><text:span text:style-name="T1111">Losses from properties that are not qualifying furnished holiday lettings can be set against general income but only in limited<text:s/></text:span>circumstances when<text:span text:style-name="T1112"><text:s/>they are attributable to capital allowances or agricultural expenses. For more on capital allowances see</text:span><text:s/><text:a xlink:href="#Question22" office:target-frame-name="_top" xlink:show="replace"><text:span text:style-name="Hyperlink">question 22</text:span></text:a>.<text:s/><text:span text:style-name="T1113">In addition, the loss relief is restricted to the lesser of:</text:span></text:p>
      <text:list text:style-name="LFO9" text:continue-numbering="true">
        <text:list-item>
          <text:p text:style-name="P1114">the total general income for the year<text:s/>after deducting property business losses brought forward (to the extent of the property business income) and after deducting any sideways relief for the previous year's loss</text:p>
        </text:list-item>
        <text:list-item>
          <text:p text:style-name="P1115">the amount of the property business loss made in the year</text:p>
        </text:list-item>
        <text:list-item>
          <text:p text:style-name="P1116">the net capital allowances after setting off any balancing charge.</text:p>
        </text:list-item>
      </text:list>
      <text:p text:style-name="BodyText0">There is a further limit on the amount of income tax relief that an individual may claim for deduction from their total income in a tax year. The limit in each tax year is the greater of £50,000 or 25 per cent of<text:s/>the individual's adjusted total income. See guidance on<text:s/><text:a xlink:href="https://www.gov.uk/government/publications/limit-on-income-tax-reliefs-hs204-self-assessment-helpsheet" office:target-frame-name="_top" xlink:show="replace"><text:span text:style-name="Hyperlink">Limit on Income Tax reliefs (Self Assessment helpsheet HS204) (opens in new bro</text:span><text:span text:style-name="Hyperlink">wser)</text:span></text:a>.</text:p>
      <text:h text:style-name="Heading3" text:outline-level="3"><text:span text:style-name="T1117">Mitigation</text:span></text:h>
      <text:p text:style-name="P1118">Where property business losses are to be set against general income, ensure that these are limited as detailed above and restricted appropriately. Ensure a claim is submitted within the appropriate time limit.</text:p>
      <text:p text:style-name="BodyText0"><text:span text:style-name="T1119">See<text:s/></text:span><text:a xlink:href="#Explanation2" office:target-frame-name="_top" xlink:show="replace"><text:span text:style-name="Hyperlink">explanation</text:span></text:a><text:span text:style-name="T1120"><text:s/></text:span><text:span text:style-name="T1121">and for further guidance see<text:s/></text:span><text:a xlink:href="https://www.gov.uk/hmrc-internal-manuals/property-income-manual/pim4220" office:target-frame-name="_top" xlink:show="replace"><text:span text:style-name="Hyperlink">Property Income Manual PIM4220 — Losses: setting losses against general income (opens in new brow</text:span><text:span text:style-name="Hyperlink">ser)</text:span></text:a><text:span text:style-name="T1122">.</text:span></text:p>
      <text:h text:style-name="Heading3" text:outline-level="3"><text:bookmark-start text:name="Explanation2"/><text:bookmark-end text:name="Explanation2"/><text:soft-page-break/><text:span text:style-name="T1123">Explanation</text:span></text:h>
      <text:p text:style-name="BodyText0">The amount of the loss attributable to the items detailed above can be set against the general income of the year of loss or the following year.</text:p>
      <text:p text:style-name="BodyText0">For example, a loss for 2018 to 2019 can be set against either the general income of 2018 to<text:s/>2019 or the general income of 2019 to 2020. The end of the year of assessment was 5 April 2019 so a claim for loss relief must be made by 31 January 2021.</text:p>
      <text:p text:style-name="BodyText0">For further guidance see<text:s/><text:a xlink:href="https://www.gov.uk/hmrc-internal-manuals/property-income-manual/pim4205" office:target-frame-name="_top" xlink:show="replace"><text:span text:style-name="Hyperlink">Property Income M</text:span><text:bookmark-start text:name="_Hlt97818452"/><text:bookmark-start text:name="_Hlt97818453"/><text:span text:style-name="Hyperlink">a</text:span><text:bookmark-end text:name="_Hlt97818452"/><text:bookmark-end text:name="_Hlt97818453"/><text:span text:style-name="Hyperlink">nual PIM4205+ — Losses: overview (opens in new browser)</text:span></text:a>.</text:p>
      <text:p text:style-name="BodyText0"><text:a xlink:href="#Checklistquestion26" office:target-frame-name="_top" xlink:show="replace"><text:span text:style-name="Hyperlink">Return to question 26</text:span></text:a></text:p>
      <text:h text:style-name="Heading20" text:outline-level="2"><text:span text:style-name="T1124">27.<text:s/></text:span><text:bookmark-start text:name="Question27"/><text:bookmark-end text:name="Question27"/><text:span text:style-name="T1125">If a landlord is non-resident, has the tax been deducted from the rental payments?</text:span></text:h>
      <text:h text:style-name="Heading3" text:outline-level="3"><text:span text:style-name="T1126">Risk</text:span></text:h>
      <text:p text:style-name="BodyText0">Where a landlord<text:s/>has a usual place of abode outside the UK during a tax year their letting agent or tenant should deduct basic rate Income Tax from the rental paid to the non-resident landlord, unless the letting agent or tenant has received confirmation from HMRC that the non-resident landlord has received approval from HMRC to receive their rental income gross. A landlord normally has a ‘usual place of abode’ outside the UK if they live there for 6 months or more in a tax year.</text:p>
      <text:h text:style-name="Heading3" text:outline-level="3"><text:span text:style-name="T1127">Mitigation</text:span></text:h>
      <text:p text:style-name="BodyText0">Establish whether any rents are<text:s/>payable to a non-resident landlord. If so, ensure the landlord receives a certificate showing the tax deducted by the letting agent or the tenant.</text:p>
      <text:p text:style-name="BodyText0">For letting agents or tenants unless either of the<text:s/><text:a xlink:href="#exceptions2" office:target-frame-name="_top" xlink:show="replace"><text:span text:style-name="Hyperlink">except</text:span><text:bookmark-start text:name="_Hlt90641914"/><text:span text:style-name="Hyperlink">i</text:span><text:bookmark-end text:name="_Hlt90641914"/><text:span text:style-name="Hyperlink">ons</text:span></text:a><text:s/>apply,<text:s/>ensure that basic rate Income Tax has been deducted and paid to HMRC and a certificate of tax deducted and expenses paid, is provided to the landlord by 5 July following the end of the year to 31 March.</text:p>
      <text:h text:style-name="Heading3" text:outline-level="3"><text:bookmark-start text:name="_Hlk90628582"/><text:span text:style-name="T1128">Explanation</text:span></text:h>
      <text:p text:style-name="BodyText0"><text:bookmark-end text:name="_Hlk90628582"/>The Non-Resident Landlord Scheme is the method for collecting tax from the UK rental income of persons whose usual place of abode is outside the UK. The only<text:s/><text:bookmark-start text:name="exceptions2"/><text:bookmark-start text:name="exceptions"/><text:bookmark-end text:name="exceptions2"/>exceptions<text:bookmark-end text:name="exceptions"/><text:s/>are for:</text:p>
      <text:list text:style-name="LFO9" text:continue-numbering="true">
        <text:list-item>
          <text:p text:style-name="P1129">a tenant making payments direct to an overseas landlord, where the rental payments are £100 a week or less and the tenant has not been instructed by HMRC to deduct tax. There is no such limit for letting agents, who are required to deduct tax from all rents collected on behalf of non-resident landlords unless the second exception applies.<text:s/></text:p>
        </text:list-item>
        <text:list-item>
          <text:p text:style-name="P1130">a letting agent or tenant holding<text:s/>confirmation from HMRC that the non-resident landlord has HMRC's approval for rents to be received gross i.e., without the deduction of basic rate tax.<text:s/></text:p>
        </text:list-item>
      </text:list>
      <text:p text:style-name="BodyText0">A letting agent for the purposes of the Scheme is the landlord’s UK representative that is responsible<text:s/>for receiving the rents on behalf of the non-resident landlord. This could be a professional letting agent, family member or friend. <text:s/>Where there is no<text:s/><text:soft-page-break/>letting agent, the tenant is responsible for deducting basic rate tax and paying the amounts to HMRC quarterly.</text:p>
      <text:p text:style-name="BodyText0">For further information see<text:s/><text:a xlink:href="https://www.gov.uk/government/publications/non-resident-landord-guidance-notes-for-letting-agents-and-tenants-non-resident-landlords-scheme-guidance-notes" office:target-frame-name="_top" xlink:show="replace"><text:span text:style-name="Hyperlink">Using the<text:s/></text:span><text:bookmark-start text:name="_Hlt90627767"/><text:span text:style-name="Hyperlink">N</text:span><text:bookmark-end text:name="_Hlt90627767"/><text:span text:style-name="Hyperlink">on-resident Landlords Scheme if you’</text:span><text:span text:style-name="Hyperlink">re a letting agent or tenant (opens in new browser)</text:span></text:a><text:s/>and<text:s/><text:a xlink:href="https://www.gov.uk/hmrc-internal-manuals/property-income-manual/pim4800" office:target-frame-name="_top" xlink:show="replace"><text:span text:style-name="Hyperlink">Property Income Manual PIM4800+ — Overseas landlords (opens in new browser)</text:span></text:a>.</text:p>
      <text:p text:style-name="BodyText0"><text:a xlink:href="#Checklistquestion27" office:target-frame-name="_top" xlink:show="replace"><text:span text:style-name="Hyperlink">Return to question 27</text:span></text:a><text:span text:style-name="Hyperlink"><text:s text:c="4"/></text:span></text:p>
      <text:h text:style-name="Heading20" text:outline-level="2"><text:span text:style-name="T1131">28.<text:s/></text:span><text:bookmark-start text:name="Question28"/><text:bookmark-end text:name="Question28"/><text:span text:style-name="T1132">If box 21 in the property pages of the Self assessment return has been completed, have the correct figures been included at box 20?</text:span></text:h>
      <text:h text:style-name="Heading3" text:outline-level="3"><text:span text:style-name="T1133">Risk</text:span></text:h>
      <text:p text:style-name="BodyText0">Where tax has been deducted from, for example a non-resident landlord's UK<text:s/>rents, the amount of tax deducted should be shown at box 21. No other amounts should be included in this box. The gross amount of income, the total amount received plus the tax deducted should be entered at box 20.</text:p>
      <text:h text:style-name="Heading3" text:outline-level="3"><text:span text:style-name="T1134">Mitigation</text:span></text:h>
      <text:p text:style-name="BodyText0">For non-resident landlords confirm that a tax deduction certificate has been received detailing the tax deducted by the UK letting agent or tenant. The amount of tax deducted should be entered at box 21. No other amount should be included in this box. Ensure the correct amount is included at box 20.</text:p>
      <text:p text:style-name="BodyText0"><text:a xlink:href="#Checklistquestion28" office:target-frame-name="_top" xlink:show="replace"><text:span text:style-name="Hyperlink">Return to question 28</text:span></text:a></text:p>
      <text:h text:style-name="Heading20" text:outline-level="2"><text:span text:style-name="T1135">29.<text:s/></text:span><text:bookmark-start text:name="Question29"/><text:bookmark-end text:name="Question29"/><text:span text:style-name="T1136">If there has been a disposal of a rental property, has Capital Gains Tax been calculated appropriately?</text:span></text:h>
      <text:h text:style-name="Heading3" text:outline-level="3"><text:span text:style-name="T1137">Risk</text:span></text:h>
      <text:p text:style-name="BodyText0">Where a let property has been disposed of, Capital Gains Tax can be<text:s/>overlooked.</text:p>
      <text:h text:style-name="Heading3" text:outline-level="3"><text:span text:style-name="T1138">Mitigation</text:span></text:h>
      <text:p text:style-name="BodyText0">Identify any let properties disposed of and ensure that Capital Gains Tax is calculated and reported on the Capital Gains Tax pages of the tax return or your Capital Gains Tax on UK property account. For further information see<text:s/><text:a xlink:href="https://www.gov.uk/capital-gains-tax/report-and-pay-capital-gains-tax" office:target-frame-name="_top" xlink:show="replace"><text:span text:style-name="Hyperlink">Capital Gains Tax: what you pay it on, rates and allowances: Report and pay Capital Gains Tax (opens in new browser)</text:span></text:a></text:p>
      <text:p text:style-name="BodyText0">Ensure previous documentation relating to the purchase of<text:s/>the property and any capital expenditure are retained. This will ensure that the correct expenditure and reliefs are claimed in the Capital Gains Tax computation.</text:p>
      <text:h text:style-name="Heading3" text:outline-level="3"><text:span text:style-name="T1139">Explanation</text:span></text:h>
      <text:p text:style-name="BodyText0">Capital Gains Tax is a tax on the profit or gain made on sale or where someone otherwise 'disposes of' an asset. This includes the gift of an asset. Most real property, such as land and buildings, is liable to Capital Gains Tax, which means a capital gains computation is required to work out any gain or loss. Types of property liable<text:s/>to Capital Gains Tax include:</text:p>
      <text:soft-page-break/>
      <text:list text:style-name="LFO9" text:continue-numbering="true">
        <text:list-item>
          <text:p text:style-name="P1140">a rented property or a second home</text:p>
        </text:list-item>
        <text:list-item>
          <text:p text:style-name="P1141">business premises, such as a shop or a farm</text:p>
        </text:list-item>
        <text:list-item>
          <text:p text:style-name="P1142">land, such as agricultural land.</text:p>
        </text:list-item>
      </text:list>
      <text:p text:style-name="P1143"><text:span text:style-name="T1144">For further information about types of property, reliefs and working out the Capital Gains Tax due, see guidance o</text:span><text:span text:style-name="T1145">n<text:s/></text:span><text:a xlink:href="https://www.gov.uk/tax-sell-property" office:target-frame-name="_top" xlink:show="replace"><text:span text:style-name="Hyperlink">Tax when you sell property (opens in new browser)</text:span></text:a><text:span text:style-name="T1146">.</text:span></text:p>
      <text:p text:style-name="P1147"><text:span text:style-name="T1148">For further information on errors that we find commonly occur in relation to Capital Gains Tax on land and buildings see the<text:s/></text:span><text:a xlink:href="https://www.gov.uk/government/publications/hmrc-capital-gains-tax-for-land-and-buildings-toolkit" office:target-frame-name="_top" xlink:show="replace"><text:span text:style-name="Hyperlink">Capital Gains for Land and Buildings Toolkit (opens in new browser)</text:span></text:a><text:span text:style-name="T1149">.</text:span></text:p>
      <text:p text:style-name="P1150"><text:a xlink:href="#Checklistquestion29" office:target-frame-name="_top" xlink:show="replace"><text:span text:style-name="Hyperlink">Return to question 29</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bottom="0.0833in"/>
      <style:text-properties fo:hyphenate="false"/>
    </style:style>
    <style:style style:name="Heading20"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 style:display-name="Heading2"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 style:display-name="Heading4"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BodyText0" style:display-name="Body Text" style:family="paragraph" style:parent-style-name="Normal">
      <style:paragraph-properties fo:margin-bottom="0.0833in"/>
      <style:text-properties fo:hyphenate="false"/>
    </style:style>
    <style:style style:name="BodyTextChar0" style:display-name="Body Text Char" style:family="text" style:parent-style-name="DefaultParagraphFont">
      <style:text-properties fo:font-size="12pt" style:font-size-asian="12pt"/>
    </style:style>
    <style:style style:name="Revision" style:display-name="Revision" style:family="paragraph">
      <style:paragraph-properties style:vertical-align="auto" fo:margin-bottom="0in"/>
      <style:text-properties fo:font-size="12pt" style:font-size-asian="12pt" fo:hyphenate="tru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2.3555in" text:min-label-width="0.1576in" text:list-level-position-and-space-mode="label-alignment">
          <style:list-level-label-alignment text:label-followed-by="listtab" fo:margin-left="2.5131in" fo:text-indent="-0.1576in"/>
        </style:list-level-properties>
      </text:list-level-style-number>
      <text:list-level-style-bullet text:level="2" text:style-name="WW_CharLFO1LVL2" text:bullet-char="">
        <style:list-level-properties text:space-before="2.5131in" text:min-label-width="0.1576in" text:list-level-position-and-space-mode="label-alignment">
          <style:list-level-label-alignment text:label-followed-by="listtab" fo:margin-left="2.6708in" fo:text-indent="-0.1576in"/>
        </style:list-level-properties>
        <style:text-properties style:font-name="Symbol"/>
      </text:list-level-style-bullet>
      <text:list-level-style-bullet text:level="3" text:style-name="WW_CharLFO1LVL3" text:bullet-char="">
        <style:list-level-properties text:space-before="2.6708in" text:min-label-width="0.1569in" text:list-level-position-and-space-mode="label-alignment">
          <style:list-level-label-alignment text:label-followed-by="listtab" fo:margin-left="2.8277in" fo:text-indent="-0.1569in"/>
        </style:list-level-properties>
        <style:text-properties style:font-name="Symbol"/>
      </text:list-level-style-bullet>
      <text:list-level-style-bullet text:level="4" text:style-name="WW_CharLFO1LVL4" text:bullet-char="">
        <style:list-level-properties text:space-before="2.8277in" text:min-label-width="0.1576in" text:list-level-position-and-space-mode="label-alignment">
          <style:list-level-label-alignment text:label-followed-by="listtab" fo:margin-left="2.9854in" fo:text-indent="-0.1576in"/>
        </style:list-level-properties>
        <style:text-properties style:font-name="Symbol"/>
      </text:list-level-style-bullet>
      <text:list-level-style-bullet text:level="5" text:style-name="WW_CharLFO1LVL5" text:bullet-char="">
        <style:list-level-properties text:space-before="2.9854in" text:min-label-width="0.1576in" text:list-level-position-and-space-mode="label-alignment">
          <style:list-level-label-alignment text:label-followed-by="listtab" fo:margin-left="3.143in" fo:text-indent="-0.1576in"/>
        </style:list-level-properties>
        <style:text-properties style:font-name="Symbol"/>
      </text:list-level-style-bullet>
      <text:list-level-style-bullet text:level="6" text:style-name="WW_CharLFO1LVL6" text:bullet-char="">
        <style:list-level-properties text:space-before="3.143in" text:min-label-width="0.1576in" text:list-level-position-and-space-mode="label-alignment">
          <style:list-level-label-alignment text:label-followed-by="listtab" fo:margin-left="3.3006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fo:font-size="10pt" style:font-size-asian="10pt"/>
    </style:style>
    <style:style style:name="WW_CharLFO8LVL2" style:family="text">
      <style:text-properties style:font-name="Symbol" fo:font-size="11pt" style:font-size-asian="11pt"/>
    </style:style>
    <style:style style:name="WW_CharLFO8LVL3" style:family="text">
      <style:text-properties style:font-name="Symbol" fo:font-size="11pt" style:font-size-asian="11pt"/>
    </style:style>
    <style:style style:name="WW_CharLFO8LVL4" style:family="text">
      <style:text-properties style:font-name="Symbol" fo:font-size="11pt" style:font-size-asian="11pt"/>
    </style:style>
    <style:style style:name="WW_CharLFO8LVL5" style:family="text">
      <style:text-properties style:font-name="Symbol" fo:font-size="11pt" style:font-size-asian="11pt"/>
    </style:style>
    <style:style style:name="WW_CharLFO8LVL6" style:family="text">
      <style:text-properties style:font-name="Symbol" fo:font-size="11pt" style:font-size-asian="11pt"/>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fo:font-size="10pt" style:font-size-asian="10pt"/>
    </style:style>
    <style:style style:name="WW_CharLFO9LVL2" style:family="text">
      <style:text-properties style:font-name="Symbol" fo:font-size="11pt" style:font-size-asian="11pt"/>
    </style:style>
    <style:style style:name="WW_CharLFO9LVL3" style:family="text">
      <style:text-properties style:font-name="Symbol" fo:font-size="11pt" style:font-size-asian="11pt"/>
    </style:style>
    <style:style style:name="WW_CharLFO9LVL4" style:family="text">
      <style:text-properties style:font-name="Symbol" fo:font-size="11pt" style:font-size-asian="11pt"/>
    </style:style>
    <style:style style:name="WW_CharLFO9LVL5" style:family="text">
      <style:text-properties style:font-name="Symbol" fo:font-size="11pt" style:font-size-asian="11pt"/>
    </style:style>
    <style:style style:name="WW_CharLFO9LVL6" style:family="text">
      <style:text-properties style:font-name="Symbol" fo:font-size="11pt" style:font-size-asian="11pt"/>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style:font-name="Calibri" style:font-name-complex="Calibri" fo:font-size="10pt" style:font-size-asian="10pt" style:font-size-complex="10pt"/>
    </style:style>
    <style:style style:name="T7" style:parent-style-name="DefaultParagraphFont" style:family="text">
      <style:text-properties style:font-name="Calibri" style:font-name-complex="Calibri" fo:font-size="10pt" style:font-size-asian="10pt" style:font-size-complex="10pt"/>
    </style:style>
    <style:style style:name="T8" style:parent-style-name="DefaultParagraphFont" style:family="text">
      <style:text-properties style:font-name="Calibri" style:font-name-complex="Calibri" fo:font-size="10pt" style:font-size-asian="10pt" style:font-size-complex="10pt"/>
    </style:style>
    <style:style style:name="T9" style:parent-style-name="DefaultParagraphFont" style:family="text">
      <style:text-properties style:font-name="Calibri" style:font-name-complex="Calibri" fo:font-size="10pt" style:font-size-asian="10pt" style:font-size-complex="10pt"/>
    </style:style>
    <style:style style:name="T10" style:parent-style-name="DefaultParagraphFont" style:family="text">
      <style:text-properties style:font-name="Calibri" style:font-name-complex="Calibri" fo:font-size="10pt" style:font-size-asian="10pt" style:font-size-complex="10pt"/>
    </style:style>
    <style:style style:name="T11" style:parent-style-name="DefaultParagraphFont" style:family="text">
      <style:text-properties style:font-name="Calibri" style:font-name-complex="Calibri" fo:font-size="10pt" style:font-size-asian="10pt" style:font-size-complex="10pt"/>
    </style:style>
    <style:style style:name="T12" style:parent-style-name="DefaultParagraphFont" style:family="text">
      <style:text-properties style:font-name="Calibri" style:font-name-complex="Calibri" fo:font-size="10pt" style:font-size-asian="10pt" style:font-size-complex="10pt"/>
    </style:style>
    <style:style style:name="T13" style:parent-style-name="DefaultParagraphFont" style:family="text">
      <style:text-properties style:font-name="Calibri" style:font-name-complex="Calibri" fo:font-size="10pt" style:font-size-asian="10pt" style:font-size-complex="10pt"/>
    </style:style>
    <style:style style:name="P14" style:parent-style-name="Footer" style:family="paragraph">
      <style:paragraph-properties>
        <style:tab-stops>
          <style:tab-stop style:type="center" style:position="3.134in"/>
        </style:tab-stops>
      </style:paragraph-properties>
    </style:style>
    <style:style style:name="T15" style:parent-style-name="DefaultParagraphFont" style:family="text">
      <style:text-properties fo:font-size="10pt" style:font-size-asian="10pt" style:font-size-complex="10pt"/>
    </style:style>
    <style:style style:name="P16" style:parent-style-name="Normal" style:family="paragraph">
      <style:paragraph-properties fo:text-align="center" fo:margin-bottom="0in"/>
      <style:text-properties style:font-name="Calibri" style:font-name-complex="Calibri" fo:color="#000000" fo:font-size="10pt" style:font-size-asian="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style:font-name="Calibri" style:font-name-complex="Calibri" fo:font-size="10pt" style:font-size-asian="10pt" style:font-size-complex="10pt"/>
    </style:style>
    <style:style style:name="T19" style:parent-style-name="DefaultParagraphFont" style:family="text">
      <style:text-properties style:font-name="Calibri" style:font-name-complex="Calibri" fo:font-size="10pt" style:font-size-asian="10pt" style:font-size-complex="10pt"/>
    </style:style>
    <style:style style:name="T20" style:parent-style-name="DefaultParagraphFont" style:family="text">
      <style:text-properties style:font-name="Calibri" style:font-name-complex="Calibri" fo:font-size="10pt" style:font-size-asian="10pt" style:font-size-complex="10pt"/>
    </style:style>
    <style:style style:name="T21" style:parent-style-name="DefaultParagraphFont" style:family="text">
      <style:text-properties style:font-name="Calibri" style:font-name-complex="Calibri" fo:font-size="10pt" style:font-size-asian="10pt" style:font-size-complex="10pt"/>
    </style:style>
    <style:style style:name="T22" style:parent-style-name="DefaultParagraphFont" style:family="text">
      <style:text-properties style:font-name="Calibri" style:font-name-complex="Calibri" fo:font-size="10pt" style:font-size-asian="10pt" style:font-size-complex="10pt"/>
    </style:style>
    <style:style style:name="T23" style:parent-style-name="DefaultParagraphFont" style:family="text">
      <style:text-properties style:font-name="Calibri" style:font-name-complex="Calibri" fo:font-size="10pt" style:font-size-asian="10pt" style:font-size-complex="10pt"/>
    </style:style>
    <style:style style:name="T24" style:parent-style-name="DefaultParagraphFont" style:family="text">
      <style:text-properties style:font-name="Calibri" style:font-name-complex="Calibri" fo:font-size="10pt" style:font-size-asian="10pt" style:font-size-complex="10pt"/>
    </style:style>
    <style:style style:name="T25" style:parent-style-name="DefaultParagraphFont" style:family="text">
      <style:text-properties style:font-name="Calibri"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214047659d018f4c1a3fe5f8"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span text:style-name="T5"><text:tab/></text:span><text:span text:style-name="T6">OFFICIAL</text:span><text:span text:style-name="T7"><text:tab/></text:span><text:span text:style-name="T8"><text:tab/></text:span><text:span text:style-name="T9"><text:tab/></text:span><text:span text:style-name="T10"><text:tab/></text:span><text:span text:style-name="T11"><text:tab/></text:span><text:span text:style-name="T12"><text:tab/></text:span><text:span text:style-name="T13"><text:page-number text:fixed="false">1</text:page-number></text:span></text:p>
      </style:footer>
    </style:master-page>
    <style:master-page style:next-style-name="MP0" style:name="MPF0" style:page-layout-name="PL0">
      <style:header>
        <text:p text:style-name="Header"><draw:frame draw:style-name="a1" draw:name="Picture 43" text:anchor-type="as-char" svg:x="0in" svg:y="0in" svg:width="1.39393in" svg:height="0.8531in" style:rel-width="scale" style:rel-height="scale"><draw:image xlink:href="media/image1.jpeg" xlink:type="simple" xlink:show="embed" xlink:actuate="onLoad"/><svg:title/><svg:desc>HMRC Logo</svg:desc></draw:frame></text:p>
      </style:header>
      <style:footer>
        <text:p text:style-name="P14"><text:span text:style-name="T15"><draw:frame draw:z-index="251661312" draw:id="id1" draw:style-name="a2" draw:name="MSIPCM7e2946a3aa582353820bdd5a" text:anchor-type="paragraph" svg:x="0in" svg:y="11.18542in" svg:width="8.26806in" svg:height="0.29792in" style:rel-width="scale" style:rel-height="scale"><draw:text-box><text:p text:style-name="P16">OFFICIAL</text:p></draw:text-box><svg:title/><svg:desc>{"HashCode":-1264847310,"Height":841.0,"Width":595.0,"Placement":"Footer","Index":"FirstPage","Section":1,"Top":0.0,"Left":0.0}</svg:desc></draw:frame></text:span><text:span text:style-name="T17"><text:tab/></text:span><text:span text:style-name="T18">OFFICIAL</text:span><text:span text:style-name="T19"><text:tab/></text:span><text:span text:style-name="T20"><text:tab/></text:span><text:span text:style-name="T21"><text:tab/></text:span><text:span text:style-name="T22"><text:tab/></text:span><text:span text:style-name="T23"><text:tab/></text:span><text:span text:style-name="T24"><text:tab/></text:span><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28T07:40:00Z</meta:creation-date>
    <dc:date>2022-07-28T07:4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28T07:40: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6c429e5-e6ca-42ab-a48a-07fe85856415</meta:user-defined>
    <meta:user-defined meta:name="MSIP_Label_f9af038e-07b4-4369-a678-c835687cb272_ContentBits">2</meta:user-defined>
    <meta:document-statistic meta:page-count="40" meta:paragraph-count="159" meta:word-count="11901" meta:character-count="79580" meta:row-count="565" meta:non-whitespace-character-count="67838"/>
  </office:meta>
</office:document-meta>
</file>