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cell-protect="hidden-and-protected" style:repeat-content="false"/>
      <style:paragraph-properties fo:text-align="start" fo:margin-left="0.353cm"/>
      <style:text-properties fo:color="#000000" fo:font-size="14pt" style:font-size-asian="14pt" style:font-size-complex="14pt" fo:font-weight="bold" style:font-weight-asian="bold" style:font-weight-complex="bold"/>
    </style:style>
    <style:style style:name="ce3" style:family="table-cell" style:parent-style-name="Normal_32_4" style:data-style-name="N0">
      <style:table-cell-properties style:vertical-align="automatic" fo:background-color="transparent" style:cell-protect="hidden-and-protected"/>
    </style:style>
    <style:style style:name="ce4" style:family="table-cell" style:parent-style-name="Normal_32_7_32_3_32_2" style:data-style-name="N0">
      <style:table-cell-properties fo:border-top="thin solid #000000" fo:border-bottom="thin solid #000000" fo:border-left="thin solid #000000" fo:border-right="none" style:vertical-align="middle" fo:background-color="transparent" style:cell-protect="formula-hidden" style:repeat-content="false"/>
      <style:paragraph-properties fo:text-align="start" fo:margin-left="0.353cm"/>
      <style:text-properties fo:font-size="12pt" style:font-size-asian="12pt" style:font-size-complex="12pt" fo:font-weight="bold" style:font-weight-asian="bold" style:font-weight-complex="bold"/>
    </style:style>
    <style:style style:name="ce5" style:family="table-cell" style:parent-style-name="Normal_32_7_32_3_32_2" style:data-style-name="N0">
      <style:table-cell-properties fo:border-top="thin solid #000000" fo:border-bottom="thin solid #000000" fo:border-left="none" fo:border-right="thin solid #000000" style:vertical-align="middle" fo:wrap-option="wrap" fo:background-color="transparent" style:cell-protect="formula-hidden"/>
      <style:text-properties fo:font-size="12pt" style:font-size-asian="12pt" style:font-size-complex="12pt" fo:font-weight="bold" style:font-weight-asian="bold" style:font-weight-complex="bold"/>
    </style:style>
    <style:style style:name="ce6" style:family="table-cell" style:parent-style-name="Normal_32_4" style:data-style-name="N0">
      <style:table-cell-properties fo:border-top="none" fo:border-bottom="none" fo:border-left="thin solid #000000" fo:border-right="none" style:vertical-align="middle" fo:wrap-option="wrap" fo:background-color="transparent" style:cell-protect="hidden-and-protected" style:repeat-content="false"/>
      <style:paragraph-properties fo:text-align="start" fo:margin-left="0.353cm"/>
      <style:text-properties fo:font-size="12pt" style:font-size-asian="12pt" style:font-size-complex="12pt"/>
    </style:style>
    <style:style style:name="ce7" style:family="table-cell" style:parent-style-name="Normal_32_4" style:data-style-name="N0">
      <style:table-cell-properties fo:border-top="none" fo:border-bottom="none" fo:border-left="none" fo:border-right="thin solid #000000" style:vertical-align="middle" fo:wrap-option="wrap" fo:background-color="transparent" style:cell-protect="hidden-and-protected"/>
      <style:text-properties fo:font-size="12pt" style:font-size-asian="12pt" style:font-size-complex="12pt"/>
    </style:style>
    <style:style style:name="ce8" style:family="table-cell" style:parent-style-name="Normal_32_4" style:data-style-name="N36">
      <style:table-cell-properties fo:border-top="none" fo:border-bottom="none" fo:border-left="none" fo:border-right="thin solid #000000" style:vertical-align="middle" fo:wrap-option="wrap" fo:background-color="transparent" style:cell-protect="hidden-and-protected" style:repeat-content="false"/>
      <style:paragraph-properties fo:text-align="start" fo:margin-left="0cm"/>
      <style:text-properties fo:font-size="12pt" style:font-size-asian="12pt" style:font-size-complex="12pt"/>
    </style:style>
    <style:style style:name="ce9" style:family="table-cell" style:parent-style-name="Normal_32_4" style:data-style-name="N0">
      <style:table-cell-properties style:vertical-align="middle" fo:background-color="transparent" style:repeat-content="false"/>
      <style:paragraph-properties fo:text-align="start" fo:margin-left="0.353cm"/>
      <style:text-properties fo:font-size="12pt" style:font-size-asian="12pt" style:font-size-complex="12pt"/>
    </style:style>
    <style:style style:name="ce10" style:family="table-cell" style:parent-style-name="Normal_32_4" style:data-style-name="N0">
      <style:table-cell-properties fo:border-top="none" fo:border-bottom="none" fo:border-left="none" fo:border-right="thin solid #000000" style:vertical-align="middle" fo:wrap-option="wrap" fo:background-color="transparent" style:cell-protect="hidden-and-protected" style:repeat-content="false"/>
      <style:paragraph-properties fo:text-align="start" fo:margin-left="0cm"/>
      <style:text-properties fo:font-size="12pt" style:font-size-asian="12pt" style:font-size-complex="12pt"/>
    </style:style>
    <style:style style:name="ce11" style:family="table-cell" style:parent-style-name="Hyperlink_32_2" style:data-style-name="N0">
      <style:table-cell-properties fo:border-top="none" fo:border-bottom="none" fo:border-left="none" fo:border-right="thin solid #000000" style:vertical-align="middle" fo:wrap-option="wrap" fo:background-color="transparent" style:cell-protect="hidden-and-protected" style:repeat-content="false"/>
      <style:paragraph-properties fo:text-align="start" fo:margin-left="0cm"/>
      <style:text-properties fo:color="#0000FF" fo:font-size="12pt" style:font-size-asian="12pt" style:font-size-complex="12pt" style:text-underline-style="solid" style:text-underline-type="single"/>
    </style:style>
    <style:style style:name="ce12" style:family="table-cell" style:parent-style-name="Hyperlink_32_2" style:data-style-name="N0">
      <style:table-cell-properties fo:border-top="none" fo:border-bottom="none" fo:border-left="none" fo:border-right="thin solid #000000" style:vertical-align="middle" fo:wrap-option="wrap" fo:background-color="transparent" style:cell-protect="hidden-and-protected" style:repeat-content="false"/>
      <style:paragraph-properties fo:text-align="start" fo:margin-left="0cm"/>
      <style:text-properties fo:color="#000000" fo:font-size="12pt" style:font-size-asian="12pt" style:font-size-complex="12pt" style:text-underline-style="none" style:text-underline-type="none"/>
    </style:style>
    <style:style style:name="ce13" style:family="table-cell" style:parent-style-name="Hyperlink_32_2" style:data-style-name="N0">
      <style:table-cell-properties style:vertical-align="automatic" fo:background-color="transparent" style:cell-protect="hidden-and-protected"/>
      <style:text-properties fo:color="#0000FF" style:text-underline-style="solid" style:text-underline-type="single"/>
    </style:style>
    <style:style style:name="ce14" style:family="table-cell" style:parent-style-name="Normal_32_4" style:data-style-name="N3">
      <style:table-cell-properties style:vertical-align="automatic" fo:background-color="transparent" style:cell-protect="hidden-and-protected" style:repeat-content="false"/>
      <style:paragraph-properties fo:text-align="start" fo:margin-left="0.353cm"/>
      <style:text-properties fo:font-size="12pt" style:font-size-asian="12pt" style:font-size-complex="12pt"/>
    </style:style>
    <style:style style:name="ce15" style:family="table-cell" style:parent-style-name="Hyperlink_32_2" style:data-style-name="N3">
      <style:table-cell-properties style:vertical-align="middle" fo:wrap-option="wrap" fo:background-color="transparent" style:cell-protect="hidden-and-protected" style:repeat-content="false"/>
      <style:paragraph-properties fo:text-align="start" fo:margin-left="0cm"/>
      <style:text-properties fo:color="#000000" fo:font-size="12pt" style:font-size-asian="12pt" style:font-size-complex="12pt" style:text-underline-style="none" style:text-underline-type="none"/>
    </style:style>
    <style:style style:name="ce16" style:family="table-cell" style:parent-style-name="Normal_32_4" style:data-style-name="N3">
      <style:table-cell-properties style:vertical-align="automatic" fo:wrap-option="wrap" fo:background-color="transparent" style:cell-protect="hidden-and-protected"/>
      <style:text-properties fo:font-size="12pt" style:font-size-asian="12pt" style:font-size-complex="12pt"/>
    </style:style>
    <style:style style:name="ce17" style:family="table-cell" style:parent-style-name="Normal_32_4" style:data-style-name="N3">
      <style:table-cell-properties style:vertical-align="automatic" fo:wrap-option="wrap" fo:background-color="transparent" style:cell-protect="hidden-and-protected" style:repeat-content="false"/>
      <style:paragraph-properties fo:text-align="start" fo:margin-left="0.353cm"/>
      <style:text-properties fo:font-size="12pt" style:font-size-asian="12pt" style:font-size-complex="12pt"/>
    </style:style>
    <style:style style:name="ce18" style:family="table-cell" style:parent-style-name="Hyperlink_32_2" style:data-style-name="N3">
      <style:table-cell-properties style:vertical-align="automatic" fo:background-color="transparent" style:cell-protect="hidden-and-protected" style:repeat-content="false"/>
      <style:paragraph-properties fo:text-align="start" fo:margin-left="0.353cm"/>
      <style:text-properties fo:color="#0000FF" fo:font-size="12pt" style:font-size-asian="12pt" style:font-size-complex="12pt" style:text-underline-style="solid" style:text-underline-type="single"/>
    </style:style>
    <style:style style:name="ce19" style:family="table-cell" style:parent-style-name="Hyperlink_32_2" style:data-style-name="N3">
      <style:table-cell-properties style:vertical-align="automatic" fo:background-color="transparent" style:cell-protect="hidden-and-protected"/>
      <style:text-properties fo:color="#000000" fo:font-size="12pt" style:font-size-asian="12pt" style:font-size-complex="12pt" style:text-underline-style="solid" style:text-underline-type="single"/>
    </style:style>
    <style:style style:name="ce20" style:family="table-cell" style:parent-style-name="Normal_32_4" style:data-style-name="N3">
      <style:table-cell-properties style:vertical-align="automatic" fo:background-color="transparent" style:cell-protect="hidden-and-protected"/>
      <style:text-properties fo:font-size="12pt" style:font-size-asian="12pt" style:font-size-complex="12pt"/>
    </style:style>
    <style:style style:name="ce21" style:family="table-cell" style:parent-style-name="Normal_32_4" style:data-style-name="N3">
      <style:table-cell-properties style:vertical-align="automatic" fo:background-color="transparent" style:cell-protect="hidden-and-protected" style:repeat-content="false"/>
      <style:paragraph-properties fo:text-align="start" fo:margin-left="0.353cm"/>
    </style:style>
    <style:style style:name="ce22" style:family="table-cell" style:parent-style-name="Normal_32_4" style:data-style-name="N3">
      <style:table-cell-properties style:vertical-align="automatic" fo:background-color="transparent" style:cell-protect="hidden-and-protected"/>
    </style:style>
    <style:style style:name="ce23" style:family="table-cell" style:parent-style-name="Normal_32_4" style:data-style-name="N0">
      <style:table-cell-properties style:vertical-align="automatic" fo:background-color="transparent" style:cell-protect="hidden-and-protected" style:repeat-content="false"/>
      <style:paragraph-properties fo:text-align="start" fo:margin-left="0.353cm"/>
    </style:style>
    <style:style style:name="ce24" style:family="table-cell" style:parent-style-name="Default" style:data-style-name="N0">
      <style:table-cell-properties fo:background-color="#FFFFFF"/>
      <style:text-properties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28" style:family="table-cell" style:parent-style-name="Default" style:data-style-name="N0">
      <style:text-properties fo:font-weight="bold" style:font-weight-asian="bold" style:font-weight-complex="bold"/>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30"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31" style:family="table-cell" style:parent-style-name="Default" style:data-style-name="N19">
      <style:table-cell-properties style:vertical-align="middle" fo:wrap-option="wrap"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order-top="thin solid #000000" fo:border-bottom="none" fo:border-left="none" fo:border-right="none" style:vertical-align="middle" fo:background-color="#FFFFFF"/>
      <style:text-properties fo:font-size="72pt" style:font-size-asian="72pt" style:font-size-complex="72pt"/>
    </style:style>
    <style:style style:name="ce33" style:family="table-cell" style:parent-style-name="Default" style:data-style-name="N0">
      <style:table-cell-properties style:vertical-align="automatic" fo:wrap-option="wrap"/>
      <style:text-properties fo:font-weight="bold" style:font-weight-asian="bold" style:font-weight-complex="bold"/>
    </style:style>
    <style:style style:name="ce34" style:family="table-cell" style:parent-style-name="Default" style:data-style-name="N0">
      <style:table-cell-properties style:vertical-align="middle" fo:background-color="#FFFFFF"/>
      <style:text-properties fo:font-size="72pt" style:font-size-asian="72pt" style:font-size-complex="72pt"/>
    </style:style>
    <style:style style:name="ce35" style:family="table-cell" style:parent-style-name="Default" style:data-style-name="N1">
      <style:table-cell-properties style:vertical-align="top" fo:wrap-option="wrap"/>
      <style:text-properties fo:font-size="12pt" style:font-size-asian="12pt" style:font-size-complex="12pt" fo:font-style="italic" style:font-style-asian="italic" style:font-style-complex="italic"/>
    </style:style>
    <style:style style:name="ce36" style:family="table-cell" style:parent-style-name="Default" style:data-style-name="N1">
      <style:table-cell-properties fo:border-top="none" fo:border-bottom="thin solid #000000" fo:border-left="none" fo:border-right="none" style:vertical-align="top" fo:wrap-option="wrap"/>
      <style:text-properties fo:font-size="12pt" style:font-size-asian="12pt" style:font-size-complex="12pt" fo:font-style="italic" style:font-style-asian="italic" style:font-style-complex="italic"/>
    </style:style>
    <style:style style:name="ce37" style:family="table-cell" style:parent-style-name="Default" style:data-style-name="N0">
      <style:table-cell-properties fo:border-top="none" fo:border-bottom="thin solid #000000" fo:border-left="none" fo:border-right="none" style:vertical-align="middle" fo:background-color="#FFFFFF"/>
      <style:text-properties fo:font-size="72pt" style:font-size-asian="72pt" style:font-size-complex="72pt"/>
    </style:style>
    <style:style style:name="ce38" style:family="table-cell" style:parent-style-name="Default" style:data-style-name="N0">
      <style:table-cell-properties style:vertical-align="top" fo:wrap-option="wrap" fo:background-color="#FFFFFF"/>
      <style:text-properties fo:font-size="12pt" style:font-size-asian="12pt" style:font-size-complex="12pt"/>
    </style:style>
    <style:style style:name="ce39" style:family="table-cell" style:parent-style-name="Default" style:data-style-name="N0">
      <style:text-properties fo:font-size="12pt" style:font-size-asian="12pt" style:font-size-complex="12pt"/>
    </style:style>
    <style:style style:name="ce40" style:family="table-cell" style:parent-style-name="Default" style:data-style-name="N0">
      <style:table-cell-properties style:vertical-align="automatic" fo:wrap-option="wrap"/>
      <style:text-properties fo:color="#FFFFFF" fo:font-weight="bold" style:font-weight-asian="bold" style:font-weight-complex="bold"/>
    </style:style>
    <style:style style:name="ce41" style:family="table-cell" style:parent-style-name="Default" style:data-style-name="N0">
      <style:table-cell-properties fo:background-color="#FFFFFF"/>
    </style:style>
    <style:style style:name="ce4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44" style:family="table-cell" style:parent-style-name="Default" style:data-style-name="N1">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47" style:family="table-cell" style:parent-style-name="Hyperlink"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48" style:family="table-cell" style:parent-style-name="Heading_32_1" style:data-style-name="N0">
      <style:table-cell-properties fo:border="none" style:vertical-align="middle" style:cell-protect="formula-hidden"/>
      <style:text-properties fo:color="#000000" fo:font-size="14pt" style:font-size-asian="14pt" style:font-size-complex="14pt" fo:font-weight="bold" style:font-weight-asian="bold" style:font-weight-complex="bold"/>
    </style:style>
    <style:style style:name="ce49" style:family="table-cell" style:parent-style-name="Normal_32_10" style:data-style-name="N0">
      <style:table-cell-properties style:vertical-align="automatic" fo:background-color="transparent" style:cell-protect="hidden-and-protected" style:repeat-content="false"/>
      <style:paragraph-properties fo:text-align="start" fo:margin-left="0cm"/>
      <style:text-properties fo:font-size="12pt" style:font-size-asian="12pt" style:font-size-complex="12pt"/>
    </style:style>
    <style:style style:name="ce50" style:family="table-cell" style:parent-style-name="Normal_32_10_32_5" style:data-style-name="N0">
      <style:table-cell-properties style:vertical-align="top" fo:background-color="transparent" style:cell-protect="hidden-and-protected"/>
      <style:text-properties fo:font-size="12pt" style:font-size-asian="12pt" style:font-size-complex="12pt"/>
    </style:style>
    <style:style style:name="ce51" style:family="table-cell" style:parent-style-name="Default" style:data-style-name="N0">
      <style:text-properties fo:font-size="12pt" style:font-size-asian="12pt" style:font-size-complex="12pt" fo:font-weight="bold" style:font-weight-asian="bold" style:font-weight-complex="bold"/>
    </style:style>
    <style:style style:name="ce52" style:family="table-cell" style:parent-style-name="Hyperlink" style:data-style-name="N0">
      <style:text-properties fo:color="#1818F8" style:font-name="Tahoma" style:font-name-asian="Tahoma" style:font-name-complex="Tahoma" fo:font-size="12pt" style:font-size-asian="12pt" style:font-size-complex="12pt" style:text-underline-style="solid" style:text-underline-type="single"/>
    </style:style>
    <style:style style:name="ce53" style:family="table-cell" style:parent-style-name="Default" style:data-style-name="N19">
      <style:text-properties fo:font-size="12pt" style:font-size-asian="12pt" style:font-size-complex="12pt"/>
    </style:style>
    <style:style style:name="ce54" style:family="table-cell" style:parent-style-name="Hyperlink" style:data-style-name="N0">
      <style:text-properties fo:color="#0000FF" style:font-name="Tahoma" style:font-name-asian="Tahoma" style:font-name-complex="Tahoma" fo:font-size="12pt" style:font-size-asian="12pt" style:font-size-complex="12pt" style:text-underline-style="solid" style:text-underline-type="single"/>
    </style:style>
    <style:style style:name="ce55" style:family="table-cell" style:parent-style-name="Default" style:data-style-name="N0">
      <style:table-cell-properties fo:background-color="transparent"/>
      <style:text-properties fo:font-size="12pt" style:font-size-asian="12pt" style:font-size-complex="12pt"/>
    </style:style>
    <style:style style:name="ce56" style:family="table-cell" style:parent-style-name="Default" style:data-style-name="N19">
      <style:table-cell-properties fo:background-color="transparent"/>
      <style:text-properties fo:font-size="12pt" style:font-size-asian="12pt" style:font-size-complex="12pt"/>
    </style:style>
    <style:style style:name="ce57" style:family="table-cell" style:parent-style-name="Hyperlink" style:data-style-name="N0">
      <style:table-cell-properties fo:background-color="transparent"/>
      <style:text-properties fo:color="#0000FF" style:font-name="Arial" style:font-name-asian="Arial" style:font-name-complex="Arial" style:text-underline-style="solid" style:text-underline-type="single"/>
    </style:style>
    <style:style style:name="ce58" style:family="table-cell" style:parent-style-name="Default" style:data-style-name="N0">
      <style:table-cell-properties fo:background-color="transparent"/>
    </style:style>
    <style:style style:name="ce59" style:family="table-cell" style:parent-style-name="Default" style:data-style-name="N19">
      <style:table-cell-properties fo:background-color="transparent"/>
    </style:style>
    <style:style style:name="ce60" style:family="table-cell" style:parent-style-name="Default" style:data-style-name="N19"/>
    <style:style style:name="ce61" style:family="table-cell" style:parent-style-name="Hyperlink" style:data-style-name="N0">
      <style:text-properties fo:color="#0000FF" style:font-name="Arial" style:font-name-asian="Arial" style:font-name-complex="Arial" style:text-underline-style="solid" style:text-underline-type="single"/>
    </style:style>
    <style:style style:name="T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7.09083333333333cm"/>
    </style:style>
    <style:style style:name="co2" style:family="table-column">
      <style:table-column-properties fo:break-before="auto" style:column-width="21.8545833333333cm"/>
    </style:style>
    <style:style style:name="co3" style:family="table-column">
      <style:table-column-properties fo:break-before="auto" style:column-width="1.71979166666667cm"/>
    </style:style>
    <style:style style:name="co4" style:family="table-column">
      <style:table-column-properties fo:break-before="auto" style:column-width="0.238125cm"/>
    </style:style>
    <style:style style:name="co5" style:family="table-column">
      <style:table-column-properties fo:break-before="auto" style:column-width="6.6675cm"/>
    </style:style>
    <style:style style:name="co6" style:family="table-column">
      <style:table-column-properties fo:break-before="auto" style:column-width="0.47625cm"/>
    </style:style>
    <style:style style:name="co7" style:family="table-column">
      <style:table-column-properties fo:break-before="auto" style:column-width="3.81cm"/>
    </style:style>
    <style:style style:name="co8" style:family="table-column">
      <style:table-column-properties fo:break-before="auto" style:column-width="17.0391666666667cm"/>
    </style:style>
    <style:style style:name="co9" style:family="table-column">
      <style:table-column-properties fo:break-before="auto" style:column-width="1.69333333333333cm"/>
    </style:style>
    <style:style style:name="co10" style:family="table-column">
      <style:table-column-properties fo:break-before="auto" style:column-width="4.02166666666667cm"/>
    </style:style>
    <style:style style:name="co11" style:family="table-column">
      <style:table-column-properties fo:break-before="auto" style:column-width="3.96875cm" style:use-optimal-column-width="true"/>
    </style:style>
    <style:style style:name="co12" style:family="table-column">
      <style:table-column-properties fo:break-before="auto" style:column-width="1.56104166666667cm" style:use-optimal-column-width="true"/>
    </style:style>
    <style:style style:name="co13" style:family="table-column">
      <style:table-column-properties fo:break-before="auto" style:column-width="1.71979166666667cm" style:use-optimal-column-width="true"/>
    </style:style>
    <style:style style:name="co14" style:family="table-column">
      <style:table-column-properties fo:break-before="auto" style:column-width="2.11666666666667cm" style:use-optimal-column-width="true"/>
    </style:style>
    <style:style style:name="co15" style:family="table-column">
      <style:table-column-properties fo:break-before="auto" style:column-width="8.04333333333333cm" style:use-optimal-column-width="true"/>
    </style:style>
    <style:style style:name="co16" style:family="table-column">
      <style:table-column-properties fo:break-before="auto" style:column-width="5.42395833333333cm" style:use-optimal-column-width="true"/>
    </style:style>
    <style:style style:name="co17" style:family="table-column">
      <style:table-column-properties fo:break-before="auto" style:column-width="3.46604166666667cm" style:use-optimal-column-width="true"/>
    </style:style>
    <style:style style:name="co18" style:family="table-column">
      <style:table-column-properties fo:break-before="auto" style:column-width="6.05895833333333cm" style:use-optimal-column-width="true"/>
    </style:style>
    <style:style style:name="co19" style:family="table-column">
      <style:table-column-properties fo:break-before="auto" style:column-width="6.08541666666667cm" style:use-optimal-column-width="true"/>
    </style:style>
    <style:style style:name="co20" style:family="table-column">
      <style:table-column-properties fo:break-before="auto" style:column-width="4.07458333333333cm" style:use-optimal-column-width="true"/>
    </style:style>
    <style:style style:name="co21" style:family="table-column">
      <style:table-column-properties fo:break-before="auto" style:column-width="2.51354166666667cm" style:use-optimal-column-width="true"/>
    </style:style>
    <style:style style:name="co22" style:family="table-column">
      <style:table-column-properties fo:break-before="auto" style:column-width="6.87916666666667cm" style:use-optimal-column-width="true"/>
    </style:style>
    <style:style style:name="co23" style:family="table-column">
      <style:table-column-properties fo:break-before="auto" style:column-width="4.683125cm" style:use-optimal-column-width="true"/>
    </style:style>
    <style:style style:name="co24" style:family="table-column">
      <style:table-column-properties fo:break-before="auto" style:column-width="5.05354166666667cm" style:use-optimal-column-width="true"/>
    </style:style>
    <style:style style:name="co25" style:family="table-column">
      <style:table-column-properties fo:break-before="auto" style:column-width="4.86833333333333cm" style:use-optimal-column-width="true"/>
    </style:style>
    <style:style style:name="co26" style:family="table-column">
      <style:table-column-properties fo:break-before="auto" style:column-width="4.048125cm" style:use-optimal-column-width="true"/>
    </style:style>
    <style:style style:name="co27" style:family="table-column">
      <style:table-column-properties fo:break-before="auto" style:column-width="8.51958333333333cm" style:use-optimal-column-width="true"/>
    </style:style>
    <style:style style:name="co28" style:family="table-column">
      <style:table-column-properties fo:break-before="auto" style:column-width="6.79979166666667cm" style:use-optimal-column-width="true"/>
    </style:style>
    <style:style style:name="co29" style:family="table-column">
      <style:table-column-properties fo:break-before="auto" style:column-width="5.159375cm"/>
    </style:style>
    <style:style style:name="co30" style:family="table-column">
      <style:table-column-properties fo:break-before="auto" style:column-width="1.905cm" style:use-optimal-column-width="true"/>
    </style:style>
    <style:style style:name="co31" style:family="table-column">
      <style:table-column-properties fo:break-before="auto" style:column-width="1.79916666666667cm" style:use-optimal-column-width="true"/>
    </style:style>
    <style:style style:name="co32" style:family="table-column">
      <style:table-column-properties fo:break-before="auto" style:column-width="3.14854166666667cm" style:use-optimal-column-width="true"/>
    </style:style>
    <style:style style:name="co33" style:family="table-column">
      <style:table-column-properties fo:break-before="auto" style:column-width="10.5039583333333cm" style:use-optimal-column-width="true"/>
    </style:style>
    <style:style style:name="co34" style:family="table-column">
      <style:table-column-properties fo:break-before="auto" style:column-width="5.68854166666667cm" style:use-optimal-column-width="true"/>
    </style:style>
    <style:style style:name="co35" style:family="table-column">
      <style:table-column-properties fo:break-before="auto" style:column-width="2.54cm" style:use-optimal-column-width="true"/>
    </style:style>
    <style:style style:name="co36" style:family="table-column">
      <style:table-column-properties fo:break-before="auto" style:column-width="4.73604166666667cm" style:use-optimal-column-width="true"/>
    </style:style>
    <style:style style:name="co37" style:family="table-column">
      <style:table-column-properties fo:break-before="auto" style:column-width="5.10645833333333cm" style:use-optimal-column-width="true"/>
    </style:style>
    <style:style style:name="co38" style:family="table-column">
      <style:table-column-properties fo:break-before="auto" style:column-width="4.92125cm" style:use-optimal-column-width="true"/>
    </style:style>
    <style:style style:name="co39" style:family="table-column">
      <style:table-column-properties fo:break-before="auto" style:column-width="4.10104166666667cm" style:use-optimal-column-width="true"/>
    </style:style>
    <style:style style:name="co40" style:family="table-column">
      <style:table-column-properties fo:break-before="auto" style:column-width="8.5725cm" style:use-optimal-column-width="true"/>
    </style:style>
    <style:style style:name="co41" style:family="table-column">
      <style:table-column-properties fo:break-before="auto" style:column-width="6.85270833333333cm" style:use-optimal-column-width="true"/>
    </style:style>
    <style:style style:name="co42" style:family="table-column">
      <style:table-column-properties fo:break-before="auto" style:column-width="7.064375cm" style:use-optimal-column-width="true"/>
    </style:style>
    <style:style style:name="co43" style:family="table-column">
      <style:table-column-properties fo:break-before="auto" style:column-width="1.24354166666667cm" style:use-optimal-column-width="true"/>
    </style:style>
    <style:style style:name="co44" style:family="table-column">
      <style:table-column-properties fo:break-before="auto" style:column-width="1.32291666666667cm" style:use-optimal-column-width="true"/>
    </style:style>
    <style:style style:name="co45" style:family="table-column">
      <style:table-column-properties fo:break-before="auto" style:column-width="1.666875cm" style:use-optimal-column-width="true"/>
    </style:style>
    <style:style style:name="co46" style:family="table-column">
      <style:table-column-properties fo:break-before="auto" style:column-width="5.715cm"/>
    </style:style>
    <style:style style:name="co47" style:family="table-column">
      <style:table-column-properties fo:break-before="auto" style:column-width="2.32833333333333cm" style:use-optimal-column-width="true"/>
    </style:style>
    <style:style style:name="co48" style:family="table-column">
      <style:table-column-properties fo:break-before="auto" style:column-width="1.95791666666667cm"/>
    </style:style>
    <style:style style:name="co49" style:family="table-column">
      <style:table-column-properties fo:break-before="auto" style:column-width="1.95791666666667cm" style:use-optimal-column-width="true"/>
    </style:style>
    <style:style style:name="co50" style:family="table-column">
      <style:table-column-properties fo:break-before="auto" style:column-width="6.13833333333333cm" style:use-optimal-column-width="true"/>
    </style:style>
    <style:style style:name="co51" style:family="table-column">
      <style:table-column-properties fo:break-before="auto" style:column-width="1.85208333333333cm" style:use-optimal-column-width="true"/>
    </style:style>
    <style:style style:name="co52" style:family="table-column">
      <style:table-column-properties fo:break-before="auto" style:column-width="2.143125cm" style:use-optimal-column-width="true"/>
    </style:style>
    <style:style style:name="co53" style:family="table-column">
      <style:table-column-properties fo:break-before="auto" style:column-width="1.93145833333333cm" style:use-optimal-column-width="true"/>
    </style:style>
    <style:style style:name="co54" style:family="table-column">
      <style:table-column-properties fo:break-before="auto" style:column-width="2.778125cm" style:use-optimal-column-width="true"/>
    </style:style>
    <style:style style:name="co55" style:family="table-column">
      <style:table-column-properties fo:break-before="auto" style:column-width="3.30729166666667cm"/>
    </style:style>
    <style:style style:name="co56" style:family="table-column">
      <style:table-column-properties fo:break-before="auto" style:column-width="3.43958333333333cm" style:use-optimal-column-width="true"/>
    </style:style>
    <style:style style:name="co57" style:family="table-column">
      <style:table-column-properties fo:break-before="auto" style:column-width="3.730625cm" style:use-optimal-column-width="true"/>
    </style:style>
    <style:style style:name="co58" style:family="table-column">
      <style:table-column-properties fo:break-before="auto" style:column-width="2.96333333333333cm" style:use-optimal-column-width="true"/>
    </style:style>
    <style:style style:name="co59" style:family="table-column">
      <style:table-column-properties fo:break-before="auto" style:column-width="3.62479166666667cm" style:use-optimal-column-width="true"/>
    </style:style>
    <style:style style:name="co60" style:family="table-column">
      <style:table-column-properties fo:break-before="auto" style:column-width="3.70416666666667cm" style:use-optimal-column-width="true"/>
    </style:style>
    <style:style style:name="co61" style:family="table-column">
      <style:table-column-properties fo:break-before="auto" style:column-width="3.65125cm" style:use-optimal-column-width="true"/>
    </style:style>
    <style:style style:name="co62" style:family="table-column">
      <style:table-column-properties fo:break-before="auto" style:column-width="3.67770833333333cm" style:use-optimal-column-width="true"/>
    </style:style>
    <style:style style:name="co63" style:family="table-column">
      <style:table-column-properties fo:break-before="auto" style:column-width="3.571875cm" style:use-optimal-column-width="true"/>
    </style:style>
    <style:style style:name="ro1" style:family="table-row">
      <style:table-row-properties style:row-height="87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6.7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71.25pt" style:use-optimal-row-height="false" fo:break-before="auto"/>
    </style:style>
    <style:style style:name="ro12" style:family="table-row">
      <style:table-row-properties style:row-height="63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81.7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3"/>
        <table:table-column table:style-name="co2" table:default-cell-style-name="ce3"/>
        <table:table-column table:style-name="co3" table:number-columns-repeated="16382" table:default-cell-style-name="ce3"/>
        <table:table-row table:style-name="ro1">
          <table:table-cell office:value-type="string" table:style-name="ce2">
            <text:p>Cover page - Management information</text:p>
          </table:table-cell>
          <table:table-cell table:style-name="ce3">
            <draw:frame draw:z-index="1" draw:id="id0" draw:style-name="a0" draw:name="Picture 1" svg:x="7.11458in" svg:y="0.01042in" svg:width="1.32813in" svg:height="1.125in" style:rel-width="scale" style:rel-height="scale">
              <draw:image xlink:href="media/image1.jpeg" xlink:type="simple" xlink:show="embed" xlink:actuate="onLoad"/>
              <svg:title/>
              <svg:desc>ofsted_logo</svg:desc>
            </draw:frame>
          </table:table-cell>
          <table:table-cell table:number-columns-repeated="16382" table:style-name="ce3"/>
        </table:table-row>
        <table:table-row table:style-name="ro2">
          <table:table-cell office:value-type="string" table:style-name="ce4">
            <text:p>Section</text:p>
          </table:table-cell>
          <table:table-cell office:value-type="string" table:style-name="ce5">
            <text:p>Detail</text:p>
          </table:table-cell>
          <table:table-cell table:number-columns-repeated="16382" table:style-name="ce3"/>
        </table:table-row>
        <table:table-row table:style-name="ro3">
          <table:table-cell office:value-type="string" table:style-name="ce6">
            <text:p>Policy area:</text:p>
          </table:table-cell>
          <table:table-cell office:value-type="string" table:style-name="ce7">
            <text:p>Initial Teacher Education inspections and outcomes</text:p>
          </table:table-cell>
          <table:table-cell table:number-columns-repeated="16382" table:style-name="ce3"/>
        </table:table-row>
        <table:table-row table:style-name="ro3">
          <table:table-cell office:value-type="string" table:style-name="ce6">
            <text:p>Theme:</text:p>
          </table:table-cell>
          <table:table-cell office:value-type="string" table:style-name="ce7">
            <text:p>Education, children's services and skills</text:p>
          </table:table-cell>
          <table:table-cell table:number-columns-repeated="16382" table:style-name="ce3"/>
        </table:table-row>
        <table:table-row table:style-name="ro3">
          <table:table-cell office:value-type="string" table:style-name="ce6">
            <text:p>Published on:</text:p>
          </table:table-cell>
          <table:table-cell office:value-type="date" office:date-value="2022-04-30T00:00:00" table:style-name="ce8">
            <text:p>Saturday, April 30, 2022</text:p>
          </table:table-cell>
          <table:table-cell table:number-columns-repeated="16382" table:style-name="ce3"/>
        </table:table-row>
        <table:table-row table:style-name="ro3">
          <table:table-cell office:value-type="string" table:style-name="ce6">
            <text:p>Coverage:</text:p>
          </table:table-cell>
          <table:table-cell office:value-type="string" table:style-name="ce7">
            <text:p>England</text:p>
          </table:table-cell>
          <table:table-cell table:number-columns-repeated="16382" table:style-name="ce3"/>
        </table:table-row>
        <table:table-row table:style-name="ro3">
          <table:table-cell office:value-type="string" table:style-name="ce6">
            <text:p>Period covered:</text:p>
          </table:table-cell>
          <table:table-cell office:value-type="string" table:style-name="ce7">
            <text:p>01 January 2022 to 30 April 2022</text:p>
          </table:table-cell>
          <table:table-cell table:number-columns-repeated="16382" table:style-name="ce3"/>
        </table:table-row>
        <table:table-row table:style-name="ro3">
          <table:table-cell office:value-type="string" table:style-name="ce6">
            <text:p>Status:</text:p>
          </table:table-cell>
          <table:table-cell office:value-type="string" table:style-name="ce7">
            <text:p>Inspections carried out between 01 January 2022 to 30 April 2022 and published by 30 April 2022</text:p>
          </table:table-cell>
          <table:table-cell table:number-columns-repeated="16382" table:style-name="ce3"/>
        </table:table-row>
        <table:table-row table:style-name="ro4">
          <table:table-cell office:value-type="string" table:style-name="ce9">
            <text:p>Issued by:</text:p>
          </table:table-cell>
          <table:table-cell office:value-type="string" table:style-name="ce7">
            <text:p>Office for Standards in Education,<text:s/></text:p>
            <text:p>Children’s Services and Skills (Ofsted)</text:p>
            <text:p>70 Petty France</text:p>
            <text:p>Westminster</text:p>
            <text:p>London<text:s/></text:p>
            <text:p>SW1H 9EX</text:p>
          </table:table-cell>
          <table:table-cell table:number-columns-repeated="16382" table:style-name="ce3"/>
        </table:table-row>
        <table:table-row table:style-name="ro3">
          <table:table-cell office:value-type="string" table:style-name="ce6">
            <text:p>Statistician:</text:p>
          </table:table-cell>
          <table:table-cell office:value-type="string" table:style-name="ce10">
            <text:p>Louise Butler</text:p>
          </table:table-cell>
          <table:table-cell table:number-columns-repeated="16382" table:style-name="ce3"/>
        </table:table-row>
        <table:table-row table:style-name="ro3">
          <table:table-cell office:value-type="string" table:style-name="ce6">
            <text:p>Public enquiries:</text:p>
          </table:table-cell>
          <table:table-cell office:value-type="string" table:style-name="ce11">
            <text:p><text:a xlink:href="mailto:inspectioninsight@ofsted.gov.uk">Link to public enquiries email</text:a></text:p>
          </table:table-cell>
          <table:table-cell table:number-columns-repeated="16382" table:style-name="ce3"/>
        </table:table-row>
        <table:table-row table:style-name="ro3">
          <table:table-cell office:value-type="string" table:style-name="ce6">
            <text:p>Press enquiries:</text:p>
          </table:table-cell>
          <table:table-cell office:value-type="string" table:style-name="ce11">
            <text:p><text:a xlink:href="mailto:pressenquiries@ofsted.gov.uk">Link to press enquiries email</text:a></text:p>
          </table:table-cell>
          <table:table-cell table:number-columns-repeated="16382" table:style-name="ce3"/>
        </table:table-row>
        <table:table-row table:style-name="ro3">
          <table:table-cell office:value-type="string" table:style-name="ce6">
            <text:p>Publication frequency:</text:p>
          </table:table-cell>
          <table:table-cell office:value-type="string" table:style-name="ce12">
            <text:p>once per year</text:p>
          </table:table-cell>
          <table:table-cell table:number-columns-repeated="2" table:style-name="ce3"/>
          <table:table-cell table:style-name="ce13"/>
          <table:table-cell table:number-columns-repeated="16379"/>
        </table:table-row>
        <table:table-row table:style-name="ro5">
          <table:table-cell office:value-type="string" table:style-name="ce6">
            <text:p>Link to official statistics release web page:</text:p>
          </table:table-cell>
          <table:table-cell office:value-type="string" table:style-name="ce11">
            <text:p><text:a xlink:href="https://www.gov.uk/government/collections/maintained-schools-and-academies-inspections-and-outcomes-official-statistics">Link to official statistics release web page</text:a></text:p>
          </table:table-cell>
          <table:table-cell table:number-columns-repeated="16382" table:style-name="ce3"/>
        </table:table-row>
        <table:table-row table:style-name="ro6">
          <table:table-cell office:value-type="string" table:style-name="ce14">
            <text:p>© Crown copyright 2022</text:p>
          </table:table-cell>
          <table:table-cell table:style-name="ce15"/>
          <table:table-cell table:number-columns-repeated="16382" table:style-name="ce3"/>
        </table:table-row>
        <table:table-row table:style-name="ro6">
          <table:table-cell office:value-type="string" table:style-name="ce14">
            <text:p>You may use and re-use this information (not including logos) free of charge in any format or medium,<text:s/></text:p>
          </table:table-cell>
          <table:table-cell table:style-name="ce16"/>
          <table:table-cell table:number-columns-repeated="16382" table:style-name="ce3"/>
        </table:table-row>
        <table:table-row table:style-name="ro6">
          <table:table-cell office:value-type="string" table:style-name="ce14">
            <text:p>under the terms of the Open Government Licence.<text:s/></text:p>
          </table:table-cell>
          <table:table-cell table:style-name="ce16"/>
          <table:table-cell table:number-columns-repeated="16382"/>
        </table:table-row>
        <table:table-row table:style-name="ro6">
          <table:table-cell office:value-type="string" table:style-name="ce17">
            <text:p>To view this licence, visit:</text:p>
          </table:table-cell>
          <table:table-cell table:style-name="ce16"/>
          <table:table-cell table:number-columns-repeated="16382"/>
        </table:table-row>
        <table:table-row table:style-name="ro6">
          <table:table-cell office:value-type="string" table:style-name="ce18">
            <text:p><text:a xlink:href="http://www.nationalarchives.gov.uk/doc/open-government-licence/">Link to the open government licence in the national archives</text:a></text:p>
          </table:table-cell>
          <table:table-cell table:style-name="ce19"/>
          <table:table-cell table:number-columns-repeated="16382"/>
        </table:table-row>
        <table:table-row table:style-name="ro6">
          <table:table-cell office:value-type="string" table:style-name="ce14">
            <text:p>Or write to the Information Policy Team, The National Archives, Kew, London, TW9 4DU</text:p>
          </table:table-cell>
          <table:table-cell table:style-name="ce20"/>
          <table:table-cell table:number-columns-repeated="16382"/>
        </table:table-row>
        <table:table-row table:style-name="ro6">
          <table:table-cell office:value-type="string" table:style-name="ce14">
            <text:p>Or email:</text:p>
          </table:table-cell>
          <table:table-cell table:style-name="ce20"/>
          <table:table-cell table:number-columns-repeated="16382"/>
        </table:table-row>
        <table:table-row table:style-name="ro6">
          <table:table-cell office:value-type="string" table:style-name="ce18">
            <text:p><text:a xlink:href="mailto:psi@nationalarchives.gsi.gov.uk">Link to the policy team email at the national archives</text:a></text:p>
          </table:table-cell>
          <table:table-cell table:style-name="ce19"/>
          <table:table-cell table:number-columns-repeated="16382"/>
        </table:table-row>
        <table:table-row table:style-name="ro7">
          <table:table-cell table:style-name="ce21"/>
          <table:table-cell table:style-name="ce22"/>
          <table:table-cell table:number-columns-repeated="16382"/>
        </table:table-row>
        <table:table-row table:number-rows-repeated="1048553" table:style-name="ro7">
          <table:table-cell table:number-columns-repeated="16384"/>
        </table:table-row>
        <table:named-expressions>
          <table:named-range table:name="Print_Area" table:cell-range-address="Cover.$A$1:Cover.$B$23" table:base-cell-address="Cover.$A$1"/>
        </table:named-expressions>
      </table:table>
      <table:table table:name="Glossary" table:style-name="ta2">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51" table:default-cell-style-name="ce24"/>
        <table:table-row table:style-name="ro8">
          <table:table-cell office:value-type="string" table:style-name="ce24">
            <text:p>s</text:p>
          </table:table-cell>
          <table:table-cell table:number-columns-repeated="2" table:style-name="ce24"/>
          <table:table-cell table:number-columns-spanned="2" table:number-rows-spanned="1" table:style-name="ce41"/>
          <table:covered-table-cell/>
          <table:table-cell table:number-columns-repeated="16379" table:style-name="ce24"/>
        </table:table-row>
        <table:table-row table:style-name="ro6">
          <table:table-cell table:style-name="ce24"/>
          <table:table-cell office:value-type="string" table:style-name="ce25">
            <text:p>Field Name</text:p>
          </table:table-cell>
          <table:table-cell table:style-name="ce25"/>
          <table:table-cell office:value-type="string" table:number-columns-spanned="2" table:number-rows-spanned="1" table:style-name="ce42">
            <text:p>Description</text:p>
          </table:table-cell>
          <table:covered-table-cell/>
          <table:table-cell table:number-columns-repeated="16379" table:style-name="ce24"/>
        </table:table-row>
        <table:table-row table:style-name="ro9">
          <table:table-cell table:style-name="ce26"/>
          <table:table-cell office:value-type="string" table:style-name="ce26">
            <text:p>Organisation ID</text:p>
          </table:table-cell>
          <table:table-cell table:style-name="ce27"/>
          <table:table-cell office:value-type="string" table:number-columns-spanned="2" table:number-rows-spanned="1" table:style-name="ce43">
            <text:p>An Ofsted unique identification number for the ITE provider</text:p>
          </table:table-cell>
          <table:covered-table-cell/>
          <table:table-cell table:number-columns-repeated="4" table:style-name="ce24"/>
          <table:table-cell table:style-name="ce28"/>
          <table:table-cell table:number-columns-repeated="16374"/>
        </table:table-row>
        <table:table-row table:style-name="ro9">
          <table:table-cell table:style-name="ce24"/>
          <table:table-cell office:value-type="string" table:style-name="ce26">
            <text:p>URN</text:p>
          </table:table-cell>
          <table:table-cell table:style-name="ce27"/>
          <table:table-cell office:value-type="string" table:number-columns-spanned="2" table:number-rows-spanned="1" table:style-name="ce43">
            <text:p>An Ofsted unique identification number for the ITE provider</text:p>
          </table:table-cell>
          <table:covered-table-cell/>
          <table:table-cell table:number-columns-repeated="4" table:style-name="ce24"/>
          <table:table-cell table:style-name="ce28"/>
          <table:table-cell table:number-columns-repeated="16374"/>
        </table:table-row>
        <table:table-row table:style-name="ro9">
          <table:table-cell table:style-name="ce24"/>
          <table:table-cell office:value-type="string" table:style-name="ce26">
            <text:p>UPIN</text:p>
          </table:table-cell>
          <table:table-cell table:style-name="ce27"/>
          <table:table-cell office:value-type="string" table:number-columns-spanned="2" table:number-rows-spanned="1" table:style-name="ce43">
            <text:p>The National College for Teaching and Leadership's unique provider identification number</text:p>
          </table:table-cell>
          <table:covered-table-cell/>
          <table:table-cell table:number-columns-repeated="4" table:style-name="ce24"/>
          <table:table-cell table:style-name="ce28"/>
          <table:table-cell table:number-columns-repeated="16374"/>
        </table:table-row>
        <table:table-row table:style-name="ro6">
          <table:table-cell table:style-name="ce24"/>
          <table:table-cell office:value-type="string" table:style-name="ce26">
            <text:p>UKPRN</text:p>
          </table:table-cell>
          <table:table-cell table:style-name="ce27"/>
          <table:table-cell office:value-type="string" table:number-columns-spanned="2" table:number-rows-spanned="1" table:style-name="ce43">
            <text:p>United Kingdom provider reference number, given to a provider upon registration with the UK register of</text:p>
          </table:table-cell>
          <table:covered-table-cell/>
          <table:table-cell table:number-columns-repeated="4" table:style-name="ce24"/>
          <table:table-cell table:style-name="ce28"/>
          <table:table-cell table:number-columns-repeated="16374"/>
        </table:table-row>
        <table:table-row table:style-name="ro10">
          <table:table-cell table:style-name="ce24"/>
          <table:table-cell table:style-name="ce26"/>
          <table:table-cell table:style-name="ce27"/>
          <table:table-cell office:value-type="string" table:style-name="ce29">
            <text:p>learning providers:</text:p>
          </table:table-cell>
          <table:table-cell office:value-type="string" table:style-name="ce30">
            <text:p><text:a xlink:href="https://www.ukrlp.co.uk/">Link to UK register of learning providers</text:a></text:p>
          </table:table-cell>
          <table:table-cell table:number-columns-repeated="4" table:style-name="ce24"/>
          <table:table-cell table:style-name="ce28"/>
          <table:table-cell table:number-columns-repeated="16374"/>
        </table:table-row>
        <table:table-row table:style-name="ro9">
          <table:table-cell table:style-name="ce24"/>
          <table:table-cell office:value-type="string" table:style-name="ce26">
            <text:p>Provider Name</text:p>
          </table:table-cell>
          <table:table-cell table:style-name="ce27"/>
          <table:table-cell office:value-type="string" table:number-columns-spanned="2" table:number-rows-spanned="1" table:style-name="ce43">
            <text:p>Name of the ITE provider.</text:p>
          </table:table-cell>
          <table:covered-table-cell/>
          <table:table-cell table:number-columns-repeated="4" table:style-name="ce24"/>
          <table:table-cell table:style-name="ce28"/>
          <table:table-cell table:number-columns-repeated="16374"/>
        </table:table-row>
        <table:table-row table:style-name="ro11">
          <table:table-cell table:style-name="ce24"/>
          <table:table-cell office:value-type="string" table:style-name="ce26">
            <text:p>Age phase</text:p>
          </table:table-cell>
          <table:table-cell table:style-name="ce27"/>
          <table:table-cell office:value-type="string" table:number-columns-spanned="2" table:number-rows-spanned="1" table:style-name="ce43">
            <text:p>Refers to the phase of ITE offered by a particular provider. A single provider may be inspected and receive judgements for up to four different age phases: early years, primary, secondary and further education. In ITE providers where there are a small number of trainees across both primary and secondary phases, the report will provide one set of judgements covering both the primary and secondary age phases.<text:s/></text:p>
          </table:table-cell>
          <table:covered-table-cell/>
          <table:table-cell table:number-columns-repeated="4" table:style-name="ce24"/>
          <table:table-cell table:style-name="ce28"/>
          <table:table-cell table:number-columns-repeated="16374"/>
        </table:table-row>
        <table:table-row table:style-name="ro12">
          <table:table-cell table:style-name="ce24"/>
          <table:table-cell office:value-type="string" table:style-name="ce26">
            <text:p>Provider type</text:p>
          </table:table-cell>
          <table:table-cell table:style-name="ce27"/>
          <table:table-cell office:value-type="string" table:number-columns-spanned="2" table:number-rows-spanned="1" table:style-name="ce43">
            <text:p>Type of institution offering training. This can be higher education institution (HEI) including initial teacher education in further education (ITE in FE) or school-centred initial teacher training (SCITT). There are also a small number of providers who do not fit into these categories, including Teach First.</text:p>
          </table:table-cell>
          <table:covered-table-cell/>
          <table:table-cell table:number-columns-repeated="4" table:style-name="ce24"/>
          <table:table-cell table:style-name="ce28"/>
          <table:table-cell table:number-columns-repeated="16374"/>
        </table:table-row>
        <table:table-row table:style-name="ro13">
          <table:table-cell table:style-name="ce24"/>
          <table:table-cell office:value-type="string" table:style-name="ce26">
            <text:p>Government office region</text:p>
          </table:table-cell>
          <table:table-cell table:style-name="ce27"/>
          <table:table-cell office:value-type="string" table:number-columns-spanned="2" table:number-rows-spanned="1" table:style-name="ce43">
            <text:p>Region in which the ITE provider's headquarters is situated.</text:p>
          </table:table-cell>
          <table:covered-table-cell/>
          <table:table-cell table:number-columns-repeated="4" table:style-name="ce24"/>
          <table:table-cell table:style-name="ce28"/>
          <table:table-cell table:number-columns-repeated="16374"/>
        </table:table-row>
        <table:table-row table:style-name="ro13">
          <table:table-cell table:style-name="ce24"/>
          <table:table-cell office:value-type="string" table:style-name="ce26">
            <text:p>Ofsted region</text:p>
          </table:table-cell>
          <table:table-cell table:style-name="ce27"/>
          <table:table-cell office:value-type="string" table:number-columns-spanned="2" table:number-rows-spanned="1" table:style-name="ce43">
            <text:p>As above, but reflecting Ofsted's 8-region structure, rather than the 9 government office regions.</text:p>
          </table:table-cell>
          <table:covered-table-cell/>
          <table:table-cell table:number-columns-repeated="4" table:style-name="ce24"/>
          <table:table-cell table:style-name="ce28"/>
          <table:table-cell table:number-columns-repeated="16374"/>
        </table:table-row>
        <table:table-row table:style-name="ro13">
          <table:table-cell table:style-name="ce24"/>
          <table:table-cell office:value-type="string" table:style-name="ce26">
            <text:p>Local Authority</text:p>
          </table:table-cell>
          <table:table-cell table:style-name="ce27"/>
          <table:table-cell office:value-type="string" table:number-columns-spanned="2" table:number-rows-spanned="1" table:style-name="ce43">
            <text:p>Local authority in which the ITE provider's headquarters is situated.</text:p>
          </table:table-cell>
          <table:covered-table-cell/>
          <table:table-cell table:number-columns-repeated="4" table:style-name="ce24"/>
          <table:table-cell table:style-name="ce28"/>
          <table:table-cell table:number-columns-repeated="16374"/>
        </table:table-row>
        <table:table-row table:style-name="ro13">
          <table:table-cell table:style-name="ce24"/>
          <table:table-cell office:value-type="string" table:style-name="ce26">
            <text:p>Postcode</text:p>
          </table:table-cell>
          <table:table-cell table:style-name="ce27"/>
          <table:table-cell office:value-type="string" table:number-columns-spanned="2" table:number-rows-spanned="1" table:style-name="ce43">
            <text:p>The postcode in which the ITE provider's headquarters is situated.</text:p>
          </table:table-cell>
          <table:covered-table-cell/>
          <table:table-cell table:number-columns-repeated="4" table:style-name="ce24"/>
          <table:table-cell table:style-name="ce28"/>
          <table:table-cell table:number-columns-repeated="16374"/>
        </table:table-row>
        <table:table-row table:style-name="ro13">
          <table:table-cell table:style-name="ce24"/>
          <table:table-cell office:value-type="string" table:style-name="ce26">
            <text:p>Provider open / closed status</text:p>
          </table:table-cell>
          <table:table-cell table:style-name="ce27"/>
          <table:table-cell office:value-type="string" table:number-columns-spanned="2" table:number-rows-spanned="1" table:style-name="ce43">
            <text:p>This field shows whether the ITE provider is open or if it is open, but proposed to close.</text:p>
          </table:table-cell>
          <table:covered-table-cell/>
          <table:table-cell table:number-columns-repeated="4" table:style-name="ce24"/>
          <table:table-cell table:style-name="ce28"/>
          <table:table-cell table:number-columns-repeated="16374"/>
        </table:table-row>
        <table:table-row table:style-name="ro13">
          <table:table-cell table:style-name="ce24"/>
          <table:table-cell office:value-type="string" table:style-name="ce26">
            <text:p>Inspection number</text:p>
          </table:table-cell>
          <table:table-cell table:style-name="ce24"/>
          <table:table-cell office:value-type="string" table:number-columns-spanned="2" table:number-rows-spanned="1" table:style-name="ce43">
            <text:p>Inspection number for the latest inspection of an ITE provider</text:p>
          </table:table-cell>
          <table:covered-table-cell/>
          <table:table-cell table:number-columns-repeated="4" table:style-name="ce24"/>
          <table:table-cell table:style-name="ce28"/>
          <table:table-cell table:number-columns-repeated="16374"/>
        </table:table-row>
        <table:table-row table:style-name="ro13">
          <table:table-cell/>
          <table:table-cell office:value-type="string" table:style-name="ce26">
            <text:p>Publication date</text:p>
          </table:table-cell>
          <table:table-cell table:style-name="ce27"/>
          <table:table-cell office:value-type="string" table:number-columns-spanned="2" table:number-rows-spanned="1" table:style-name="ce43">
            <text:p>Latest publication date</text:p>
          </table:table-cell>
          <table:covered-table-cell/>
          <table:table-cell table:number-columns-repeated="4" table:style-name="ce24"/>
          <table:table-cell table:style-name="ce28"/>
          <table:table-cell table:number-columns-repeated="16374"/>
        </table:table-row>
        <table:table-row table:style-name="ro13">
          <table:table-cell/>
          <table:table-cell office:value-type="string" table:style-name="ce31">
            <text:p>Start date</text:p>
          </table:table-cell>
          <table:table-cell table:style-name="ce27"/>
          <table:table-cell office:value-type="string" table:number-columns-spanned="2" table:number-rows-spanned="1" table:style-name="ce43">
            <text:p>The date on which the inspection started.<text:s/></text:p>
          </table:table-cell>
          <table:covered-table-cell/>
          <table:table-cell table:number-columns-repeated="4" table:style-name="ce24"/>
          <table:table-cell table:style-name="ce28"/>
          <table:table-cell table:number-columns-repeated="16374"/>
        </table:table-row>
        <table:table-row table:style-name="ro13">
          <table:table-cell/>
          <table:table-cell office:value-type="string" table:style-name="ce31">
            <text:p>End date</text:p>
          </table:table-cell>
          <table:table-cell table:style-name="ce27"/>
          <table:table-cell office:value-type="string" table:number-columns-spanned="2" table:number-rows-spanned="1" table:style-name="ce43">
            <text:p>The date on which the inspection ended.<text:s/></text:p>
          </table:table-cell>
          <table:covered-table-cell/>
          <table:table-cell table:number-columns-repeated="4" table:style-name="ce24"/>
          <table:table-cell table:style-name="ce28"/>
          <table:table-cell table:number-columns-repeated="16374"/>
        </table:table-row>
        <table:table-row table:style-name="ro14">
          <table:table-cell/>
          <table:table-cell office:value-type="string" table:number-columns-spanned="1" table:number-rows-spanned="2" table:style-name="ce44">
            <text:p><text:span text:style-name="T1">Inspection judgements:</text:span><text:span text:style-name="T1"/></text:p>
            <text:p>Overall effectiveness</text:p>
            <text:p>The quality of education and training</text:p>
            <text:p>Leadership and management</text:p>
          </table:table-cell>
          <table:table-cell table:style-name="ce32"/>
          <table:table-cell office:value-type="string" table:number-columns-spanned="2" table:number-rows-spanned="2" table:style-name="ce45">
            <text:p>The three inspection judgements for all inspections carried out since January 2021.</text:p>
            <text:p/>
            <text:p>Key to judgements: grade 1 is outstanding, grade 2 is good, grade 3 is requires improvement and grade 4<text:span text:style-name="T3"><text:s/></text:span>is<text:span text:style-name="T3"><text:s/></text:span>inadequate.</text:p>
          </table:table-cell>
          <table:covered-table-cell/>
          <table:table-cell table:number-columns-repeated="4" table:style-name="ce24"/>
          <table:table-cell table:style-name="ce33"/>
          <table:table-cell table:number-columns-repeated="16374"/>
        </table:table-row>
        <table:table-row table:style-name="ro15">
          <table:table-cell/>
          <table:covered-table-cell/>
          <table:table-cell table:style-name="ce34"/>
          <table:covered-table-cell/>
          <table:covered-table-cell/>
          <table:table-cell table:number-columns-repeated="4" table:style-name="ce24"/>
          <table:table-cell table:style-name="ce33"/>
          <table:table-cell table:number-columns-repeated="16374"/>
        </table:table-row>
        <table:table-row table:style-name="ro16">
          <table:table-cell/>
          <table:table-cell table:style-name="ce35"/>
          <table:table-cell table:style-name="ce34"/>
          <table:table-cell office:value-type="string" table:number-columns-spanned="2" table:number-rows-spanned="1" table:style-name="ce46">
            <text:p>For further information on ITE inspection judgements, please see the ITE inspection handbook:</text:p>
          </table:table-cell>
          <table:covered-table-cell/>
          <table:table-cell table:number-columns-repeated="4" table:style-name="ce24"/>
          <table:table-cell table:style-name="ce28"/>
          <table:table-cell table:number-columns-repeated="16374"/>
        </table:table-row>
        <table:table-row table:style-name="ro17">
          <table:table-cell/>
          <table:table-cell table:style-name="ce36"/>
          <table:table-cell table:style-name="ce37"/>
          <table:table-cell office:value-type="string" table:number-columns-spanned="2" table:number-rows-spanned="1" table:style-name="ce47">
            <text:p><text:a xlink:href="https://www.gov.uk/government/publications/initial-teacher-education-inspection-handbook">Link to Initial Teacher Education inspection handbook</text:a></text:p>
          </table:table-cell>
          <table:covered-table-cell/>
          <table:table-cell table:style-name="ce38"/>
          <table:table-cell table:number-columns-repeated="3" table:style-name="ce24"/>
          <table:table-cell table:style-name="ce28"/>
          <table:table-cell table:number-columns-repeated="16374"/>
        </table:table-row>
        <table:table-row table:style-name="ro6">
          <table:table-cell/>
          <table:table-cell table:style-name="ce26"/>
          <table:table-cell table:style-name="ce24"/>
          <table:table-cell table:number-columns-spanned="2" table:number-rows-spanned="1" table:style-name="ce41"/>
          <table:covered-table-cell/>
          <table:table-cell table:number-columns-repeated="4" table:style-name="ce24"/>
          <table:table-cell table:style-name="ce28"/>
          <table:table-cell table:number-columns-repeated="16374"/>
        </table:table-row>
        <table:table-row table:style-name="ro6">
          <table:table-cell/>
          <table:table-cell table:number-columns-repeated="2" table:style-name="ce24"/>
          <table:table-cell table:number-columns-spanned="2" table:number-rows-spanned="1" table:style-name="ce41"/>
          <table:covered-table-cell/>
          <table:table-cell table:number-columns-repeated="4" table:style-name="ce24"/>
          <table:table-cell table:style-name="ce28"/>
          <table:table-cell table:number-columns-repeated="16374"/>
        </table:table-row>
        <table:table-row table:style-name="ro6">
          <table:table-cell/>
          <table:table-cell table:style-name="ce39"/>
          <table:table-cell table:style-name="ce24"/>
          <table:table-cell table:number-columns-spanned="2" table:number-rows-spanned="1" table:style-name="ce41"/>
          <table:covered-table-cell/>
          <table:table-cell table:number-columns-repeated="4" table:style-name="ce24"/>
          <table:table-cell table:style-name="ce28"/>
          <table:table-cell table:number-columns-repeated="16374"/>
        </table:table-row>
        <table:table-row table:style-name="ro6">
          <table:table-cell/>
          <table:table-cell table:style-name="ce39"/>
          <table:table-cell table:style-name="ce24"/>
          <table:table-cell table:number-columns-spanned="2" table:number-rows-spanned="1" table:style-name="ce41"/>
          <table:covered-table-cell/>
          <table:table-cell table:number-columns-repeated="4" table:style-name="ce24"/>
          <table:table-cell table:style-name="ce28"/>
          <table:table-cell table:number-columns-repeated="16374"/>
        </table:table-row>
        <table:table-row table:style-name="ro6">
          <table:table-cell/>
          <table:table-cell table:style-name="ce40"/>
          <table:table-cell table:style-name="ce24"/>
          <table:table-cell table:number-columns-spanned="2" table:number-rows-spanned="1" table:style-name="ce41"/>
          <table:covered-table-cell/>
          <table:table-cell table:number-columns-repeated="16379" table:style-name="ce24"/>
        </table:table-row>
        <table:table-row table:style-name="ro6">
          <table:table-cell/>
          <table:table-cell table:style-name="ce40"/>
          <table:table-cell table:style-name="ce24"/>
          <table:table-cell table:number-columns-spanned="2" table:number-rows-spanned="1" table:style-name="ce41"/>
          <table:covered-table-cell/>
          <table:table-cell table:number-columns-repeated="16379" table:style-name="ce24"/>
        </table:table-row>
        <table:table-row table:style-name="ro6">
          <table:table-cell/>
          <table:table-cell table:style-name="ce40"/>
          <table:table-cell table:style-name="ce24"/>
          <table:table-cell table:number-columns-spanned="2" table:number-rows-spanned="1" table:style-name="ce41"/>
          <table:covered-table-cell/>
          <table:table-cell table:number-columns-repeated="16379" table:style-name="ce24"/>
        </table:table-row>
        <table:table-row table:style-name="ro6">
          <table:table-cell/>
          <table:table-cell table:style-name="ce40"/>
          <table:table-cell table:style-name="ce24"/>
          <table:table-cell table:number-columns-spanned="2" table:number-rows-spanned="1" table:style-name="ce41"/>
          <table:covered-table-cell/>
          <table:table-cell table:number-columns-repeated="16379" table:style-name="ce24"/>
        </table:table-row>
        <table:table-row table:style-name="ro6">
          <table:table-cell/>
          <table:table-cell table:style-name="ce40"/>
          <table:table-cell table:style-name="ce24"/>
          <table:table-cell table:number-columns-spanned="2" table:number-rows-spanned="1" table:style-name="ce41"/>
          <table:covered-table-cell/>
          <table:table-cell table:number-columns-repeated="16379" table:style-name="ce24"/>
        </table:table-row>
        <table:table-row table:style-name="ro6">
          <table:table-cell/>
          <table:table-cell table:style-name="ce40"/>
          <table:table-cell table:style-name="ce24"/>
          <table:table-cell table:number-columns-spanned="2" table:number-rows-spanned="1" table:style-name="ce41"/>
          <table:covered-table-cell/>
          <table:table-cell table:number-columns-repeated="16379"/>
        </table:table-row>
        <table:table-row table:style-name="ro6">
          <table:table-cell/>
          <table:table-cell table:style-name="ce40"/>
          <table:table-cell table:style-name="ce24"/>
          <table:table-cell table:number-columns-spanned="2" table:number-rows-spanned="1" table:style-name="ce41"/>
          <table:covered-table-cell/>
          <table:table-cell table:number-columns-repeated="16379"/>
        </table:table-row>
        <table:table-row table:style-name="ro6">
          <table:table-cell/>
          <table:table-cell table:style-name="ce40"/>
          <table:table-cell table:style-name="ce24"/>
          <table:table-cell table:number-columns-spanned="2" table:number-rows-spanned="1" table:style-name="ce41"/>
          <table:covered-table-cell/>
          <table:table-cell table:number-columns-repeated="16379"/>
        </table:table-row>
        <table:table-row table:style-name="ro6">
          <table:table-cell/>
          <table:table-cell table:style-name="ce40"/>
          <table:table-cell table:style-name="ce24"/>
          <table:table-cell table:number-columns-spanned="2" table:number-rows-spanned="1" table:style-name="ce41"/>
          <table:covered-table-cell/>
          <table:table-cell table:number-columns-repeated="16379"/>
        </table:table-row>
        <table:table-row table:style-name="ro6">
          <table:table-cell/>
          <table:table-cell table:style-name="ce40"/>
          <table:table-cell table:style-name="ce24"/>
          <table:table-cell table:number-columns-spanned="2" table:number-rows-spanned="1" table:style-name="ce41"/>
          <table:covered-table-cell/>
          <table:table-cell table:number-columns-repeated="16379"/>
        </table:table-row>
        <table:table-row table:style-name="ro6">
          <table:table-cell/>
          <table:table-cell table:style-name="ce40"/>
          <table:table-cell table:style-name="ce24"/>
          <table:table-cell table:number-columns-spanned="2" table:number-rows-spanned="1" table:style-name="ce41"/>
          <table:covered-table-cell/>
          <table:table-cell table:number-columns-repeated="16379"/>
        </table:table-row>
        <table:table-row table:style-name="ro6">
          <table:table-cell/>
          <table:table-cell table:style-name="ce40"/>
          <table:table-cell table:style-name="ce24"/>
          <table:table-cell table:number-columns-spanned="2" table:number-rows-spanned="1" table:style-name="ce41"/>
          <table:covered-table-cell/>
          <table:table-cell table:number-columns-repeated="16379"/>
        </table:table-row>
        <table:table-row table:style-name="ro6">
          <table:table-cell/>
          <table:table-cell table:style-name="ce40"/>
          <table:table-cell table:style-name="ce24"/>
          <table:table-cell table:number-columns-spanned="2" table:number-rows-spanned="1" table:style-name="ce41"/>
          <table:covered-table-cell/>
          <table:table-cell table:number-columns-repeated="16379"/>
        </table:table-row>
        <table:table-row table:style-name="ro6">
          <table:table-cell/>
          <table:table-cell table:style-name="ce40"/>
          <table:table-cell table:style-name="ce24"/>
          <table:table-cell table:number-columns-spanned="2" table:number-rows-spanned="1" table:style-name="ce41"/>
          <table:covered-table-cell/>
          <table:table-cell table:number-columns-repeated="16379"/>
        </table:table-row>
        <table:table-row table:number-rows-repeated="7" table:style-name="ro6">
          <table:table-cell/>
          <table:table-cell table:style-name="ce40"/>
          <table:table-cell table:number-columns-repeated="16382" table:style-name="ce24"/>
        </table:table-row>
        <table:table-row table:number-rows-repeated="13" table:style-name="ro6">
          <table:table-cell/>
          <table:table-cell table:style-name="ce40"/>
          <table:table-cell table:number-columns-repeated="16382"/>
        </table:table-row>
        <table:table-row table:number-rows-repeated="1048515" table:style-name="ro6">
          <table:table-cell table:number-columns-repeated="16384"/>
        </table:table-row>
        <table:named-expressions>
          <table:named-expression table:name="Stats1" table:expression="of:=[.#REF!]" table:base-cell-address="Cover.$A$1"/>
          <table:named-expression table:name="StatsA" table:expression="of:=[.#REF!]" table:base-cell-address="Cover.$A$1"/>
          <table:named-expression table:name="StatsB" table:expression="of:=[.#REF!]" table:base-cell-address="Cover.$A$1"/>
          <table:named-expression table:name="Table1_secure" table:expression="of:=[.#REF!]" table:base-cell-address="Cover.$A$1"/>
          <table:named-expression table:name="Table2_secure" table:expression="of:=[.#REF!]" table:base-cell-address="Cover.$A$1"/>
          <table:named-expression table:name="Table4_data" table:expression="of:=[.#REF!]" table:base-cell-address="Cover.$A$1"/>
          <table:named-expression table:name="Table5_Data" table:expression="of:=[.#REF!]" table:base-cell-address="Cover.$A$1"/>
          <table:named-expression table:name="Table5ab_i" table:expression="of:=[.#REF!]" table:base-cell-address="Cover.$A$1"/>
          <table:named-expression table:name="Table5ab_ii" table:expression="of:=[.#REF!]" table:base-cell-address="Cover.$A$1"/>
          <table:named-expression table:name="Table5e_i" table:expression="of:=[.#REF!]" table:base-cell-address="Cover.$A$1"/>
          <table:named-expression table:name="Table5e_ii" table:expression="of:=[.#REF!]" table:base-cell-address="Cover.$A$1"/>
          <table:named-expression table:name="Weekly" table:expression="of:=[.#REF!]" table:base-cell-address="Cover.$A$1"/>
        </table:named-expressions>
      </table:table>
      <table:table table:name="Published_in_period" table:style-name="ta3">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60"/>
        <table:table-column table:style-name="co25" table:default-cell-style-name="ce60"/>
        <table:table-column table:style-name="co26" table:default-cell-style-name="ce60"/>
        <table:table-column table:style-name="co24" table:default-cell-style-name="ce1"/>
        <table:table-column table:style-name="co27" table:default-cell-style-name="ce1"/>
        <table:table-column table:style-name="co28" table:default-cell-style-name="ce1"/>
        <table:table-column table:style-name="co9" table:number-columns-repeated="16364" table:default-cell-style-name="ce1"/>
        <table:table-row table:style-name="ro18">
          <table:table-cell office:value-type="string" table:style-name="ce48">
            <text:p>Initial teacher education inspections and outcomes, 01 January 2022 to 30 April 2022</text:p>
          </table:table-cell>
          <table:table-cell table:number-columns-repeated="16383" table:style-name="ce1"/>
        </table:table-row>
        <table:table-row table:style-name="ro6">
          <table:table-cell office:value-type="string" table:style-name="ce49">
            <text:p>This worksheet contains one table. Filters are active in cells A4 to T4 and may hide some data. To turn off all filters select the ‘Data’ ribbon then the ‘Filter’ button or use [Ctrl, Shift, L].</text:p>
          </table:table-cell>
          <table:table-cell table:number-columns-repeated="16383" table:style-name="ce1"/>
        </table:table-row>
        <table:table-row table:style-name="ro6">
          <table:table-cell office:value-type="string" table:style-name="ce50">
            <text:p>Source: Ofsted inspections</text:p>
          </table:table-cell>
          <table:table-cell table:number-columns-repeated="16383" table:style-name="ce1"/>
        </table:table-row>
        <table:table-row table:style-name="ro6">
          <table:table-cell office:value-type="string" table:style-name="ce51">
            <text:p>Report</text:p>
          </table:table-cell>
          <table:table-cell office:value-type="string" table:style-name="ce51">
            <text:p>Organisation ID</text:p>
          </table:table-cell>
          <table:table-cell office:value-type="string" table:style-name="ce51">
            <text:p>URN</text:p>
          </table:table-cell>
          <table:table-cell office:value-type="string" table:style-name="ce51">
            <text:p>UPIN</text:p>
          </table:table-cell>
          <table:table-cell office:value-type="string" table:style-name="ce51">
            <text:p>UKPRN</text:p>
          </table:table-cell>
          <table:table-cell office:value-type="string" table:style-name="ce51">
            <text:p>Provider name</text:p>
          </table:table-cell>
          <table:table-cell office:value-type="string" table:style-name="ce51">
            <text:p>Age phase partnership</text:p>
          </table:table-cell>
          <table:table-cell office:value-type="string" table:style-name="ce51">
            <text:p>Provider type</text:p>
          </table:table-cell>
          <table:table-cell office:value-type="string" table:style-name="ce51">
            <text:p>Government office region</text:p>
          </table:table-cell>
          <table:table-cell office:value-type="string" table:style-name="ce51">
            <text:p>Ofsted region</text:p>
          </table:table-cell>
          <table:table-cell office:value-type="string" table:style-name="ce51">
            <text:p>Local authority</text:p>
          </table:table-cell>
          <table:table-cell office:value-type="string" table:style-name="ce51">
            <text:p>Postcode</text:p>
          </table:table-cell>
          <table:table-cell office:value-type="string" table:style-name="ce51">
            <text:p>Provider open / closed status</text:p>
          </table:table-cell>
          <table:table-cell office:value-type="string" table:style-name="ce51">
            <text:p>Inspection number</text:p>
          </table:table-cell>
          <table:table-cell office:value-type="string" table:style-name="ce51">
            <text:p>Inspection start date</text:p>
          </table:table-cell>
          <table:table-cell office:value-type="string" table:style-name="ce51">
            <text:p>Inspection end date</text:p>
          </table:table-cell>
          <table:table-cell office:value-type="string" table:style-name="ce51">
            <text:p>Publication date</text:p>
          </table:table-cell>
          <table:table-cell office:value-type="string" table:style-name="ce51">
            <text:p>Overall effectiveness</text:p>
          </table:table-cell>
          <table:table-cell office:value-type="string" table:style-name="ce51">
            <text:p>The quality of education and training</text:p>
          </table:table-cell>
          <table:table-cell office:value-type="string" table:style-name="ce51">
            <text:p>Leadership and management</text:p>
          </table:table-cell>
          <table:table-cell table:number-columns-repeated="16364" table:style-name="ce39"/>
        </table:table-row>
        <table:table-row table:style-name="ro6">
          <table:table-cell office:value-type="string" office:string-value="Ofsted Provider Webpage" table:formula="of:=HYPERLINK(&quot;https://reports.ofsted.gov.uk/provider/41/70192     &quot;;&quot;Ofsted Provider Webpage&quot;)" table:style-name="ce52">
            <text:p>Ofsted Provider Webpage</text:p>
          </table:table-cell>
          <table:table-cell office:value-type="float" office:value="1149609" table:style-name="ce39">
            <text:p>1149609</text:p>
          </table:table-cell>
          <table:table-cell office:value-type="float" office:value="70192" table:style-name="ce39">
            <text:p>70192</text:p>
          </table:table-cell>
          <table:table-cell office:value-type="float" office:value="5613" table:style-name="ce39">
            <text:p>5613</text:p>
          </table:table-cell>
          <table:table-cell office:value-type="float" office:value="10058447" table:style-name="ce39">
            <text:p>10058447</text:p>
          </table:table-cell>
          <table:table-cell office:value-type="string" table:style-name="ce39">
            <text:p>The Deepings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East Midlands</text:p>
          </table:table-cell>
          <table:table-cell office:value-type="string" table:style-name="ce39">
            <text:p>East Midlands</text:p>
          </table:table-cell>
          <table:table-cell office:value-type="string" table:style-name="ce39">
            <text:p>Lincolnshire</text:p>
          </table:table-cell>
          <table:table-cell office:value-type="string" table:style-name="ce39">
            <text:p>PE6 8NF</text:p>
          </table:table-cell>
          <table:table-cell office:value-type="string" table:style-name="ce39">
            <text:p>Open</text:p>
          </table:table-cell>
          <table:table-cell office:value-type="float" office:value="10214274" table:style-name="ce39">
            <text:p>10214274</text:p>
          </table:table-cell>
          <table:table-cell office:value-type="date" office:date-value="2022-01-24T00:00:00" table:style-name="ce53">
            <text:p>24/01/2022</text:p>
          </table:table-cell>
          <table:table-cell office:value-type="date" office:date-value="2022-01-27T00:00:00" table:style-name="ce53">
            <text:p>27/01/2022</text:p>
          </table:table-cell>
          <table:table-cell office:value-type="date" office:date-value="2022-04-07T00:00:00" table:style-name="ce53">
            <text:p>07/04/2022</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69     &quot;;&quot;Ofsted Provider Webpage&quot;)" table:style-name="ce54">
            <text:p>Ofsted Provider Webpage</text:p>
          </table:table-cell>
          <table:table-cell office:value-type="float" office:value="1149630" table:style-name="ce39">
            <text:p>1149630</text:p>
          </table:table-cell>
          <table:table-cell office:value-type="float" office:value="70169" table:style-name="ce39">
            <text:p>70169</text:p>
          </table:table-cell>
          <table:table-cell office:value-type="float" office:value="5573" table:style-name="ce39">
            <text:p>5573</text:p>
          </table:table-cell>
          <table:table-cell office:value-type="float" office:value="10067657" table:style-name="ce39">
            <text:p>10067657</text:p>
          </table:table-cell>
          <table:table-cell office:value-type="string" table:style-name="ce39">
            <text:p>Durham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North East</text:p>
          </table:table-cell>
          <table:table-cell office:value-type="string" table:style-name="ce39">
            <text:p>North East, Yorkshire and the Humber</text:p>
          </table:table-cell>
          <table:table-cell office:value-type="string" table:style-name="ce39">
            <text:p>Durham</text:p>
          </table:table-cell>
          <table:table-cell office:value-type="string" table:style-name="ce39">
            <text:p>DL5 6AH</text:p>
          </table:table-cell>
          <table:table-cell office:value-type="string" table:style-name="ce39">
            <text:p>Open</text:p>
          </table:table-cell>
          <table:table-cell office:value-type="float" office:value="10212872" table:style-name="ce39">
            <text:p>10212872</text:p>
          </table:table-cell>
          <table:table-cell office:value-type="date" office:date-value="2022-01-17T00:00:00" table:style-name="ce53">
            <text:p>17/01/2022</text:p>
          </table:table-cell>
          <table:table-cell office:value-type="date" office:date-value="2022-01-20T00:00:00" table:style-name="ce53">
            <text:p>20/01/2022</text:p>
          </table:table-cell>
          <table:table-cell office:value-type="date" office:date-value="2022-04-07T00:00:00" table:style-name="ce53">
            <text:p>07/04/2022</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347     &quot;;&quot;Ofsted Provider Webpage&quot;)" table:style-name="ce54">
            <text:p>Ofsted Provider Webpage</text:p>
          </table:table-cell>
          <table:table-cell office:value-type="float" office:value="1149658" table:style-name="ce39">
            <text:p>1149658</text:p>
          </table:table-cell>
          <table:table-cell office:value-type="float" office:value="70347" table:style-name="ce39">
            <text:p>70347</text:p>
          </table:table-cell>
          <table:table-cell office:value-type="float" office:value="5684" table:style-name="ce39">
            <text:p>5684</text:p>
          </table:table-cell>
          <table:table-cell office:value-type="float" office:value="10055359" table:style-name="ce39">
            <text:p>10055359</text:p>
          </table:table-cell>
          <table:table-cell office:value-type="string" table:style-name="ce39">
            <text:p>Hull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Kingston upon Hull</text:p>
          </table:table-cell>
          <table:table-cell office:value-type="string" table:style-name="ce39">
            <text:p>HU7 6AH</text:p>
          </table:table-cell>
          <table:table-cell office:value-type="string" table:style-name="ce39">
            <text:p>Open</text:p>
          </table:table-cell>
          <table:table-cell office:value-type="float" office:value="10212887" table:style-name="ce39">
            <text:p>10212887</text:p>
          </table:table-cell>
          <table:table-cell office:value-type="date" office:date-value="2022-01-31T00:00:00" table:style-name="ce53">
            <text:p>31/01/2022</text:p>
          </table:table-cell>
          <table:table-cell office:value-type="date" office:date-value="2022-02-03T00:00:00" table:style-name="ce53">
            <text:p>03/02/2022</text:p>
          </table:table-cell>
          <table:table-cell office:value-type="date" office:date-value="2022-04-07T00:00:00" table:style-name="ce53">
            <text:p>07/04/2022</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44     &quot;;&quot;Ofsted Provider Webpage&quot;)" table:style-name="ce54">
            <text:p>Ofsted Provider Webpage</text:p>
          </table:table-cell>
          <table:table-cell office:value-type="float" office:value="1149713" table:style-name="ce39">
            <text:p>1149713</text:p>
          </table:table-cell>
          <table:table-cell office:value-type="float" office:value="70144" table:style-name="ce39">
            <text:p>70144</text:p>
          </table:table-cell>
          <table:table-cell office:value-type="float" office:value="5559" table:style-name="ce39">
            <text:p>5559</text:p>
          </table:table-cell>
          <table:table-cell office:value-type="float" office:value="10003503" table:style-name="ce39">
            <text:p>10003503</text:p>
          </table:table-cell>
          <table:table-cell office:value-type="string" table:style-name="ce39">
            <text:p>North East Partnership SCITT (Physical Education)</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North East</text:p>
          </table:table-cell>
          <table:table-cell office:value-type="string" table:style-name="ce39">
            <text:p>North East, Yorkshire and the Humber</text:p>
          </table:table-cell>
          <table:table-cell office:value-type="string" table:style-name="ce39">
            <text:p>North Tyneside</text:p>
          </table:table-cell>
          <table:table-cell office:value-type="string" table:style-name="ce39">
            <text:p>NE29 9PU</text:p>
          </table:table-cell>
          <table:table-cell office:value-type="string" table:style-name="ce39">
            <text:p>Open</text:p>
          </table:table-cell>
          <table:table-cell office:value-type="float" office:value="10212876" table:style-name="ce39">
            <text:p>10212876</text:p>
          </table:table-cell>
          <table:table-cell office:value-type="date" office:date-value="2022-01-31T00:00:00" table:style-name="ce53">
            <text:p>31/01/2022</text:p>
          </table:table-cell>
          <table:table-cell office:value-type="date" office:date-value="2022-02-03T00:00:00" table:style-name="ce53">
            <text:p>03/02/2022</text:p>
          </table:table-cell>
          <table:table-cell office:value-type="date" office:date-value="2022-04-07T00:00:00" table:style-name="ce53">
            <text:p>07/04/2022</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274     &quot;;&quot;Ofsted Provider Webpage&quot;)" table:style-name="ce54">
            <text:p>Ofsted Provider Webpage</text:p>
          </table:table-cell>
          <table:table-cell office:value-type="float" office:value="1149829" table:style-name="ce39">
            <text:p>1149829</text:p>
          </table:table-cell>
          <table:table-cell office:value-type="float" office:value="70274" table:style-name="ce39">
            <text:p>70274</text:p>
          </table:table-cell>
          <table:table-cell office:value-type="float" office:value="5582" table:style-name="ce39">
            <text:p>5582</text:p>
          </table:table-cell>
          <table:table-cell office:value-type="float" office:value="10031583" table:style-name="ce39">
            <text:p>10031583</text:p>
          </table:table-cell>
          <table:table-cell office:value-type="string" table:style-name="ce39">
            <text:p>Tudor Grange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Solihull</text:p>
          </table:table-cell>
          <table:table-cell office:value-type="string" table:style-name="ce39">
            <text:p>B91 3PD</text:p>
          </table:table-cell>
          <table:table-cell office:value-type="string" table:style-name="ce39">
            <text:p>Open</text:p>
          </table:table-cell>
          <table:table-cell office:value-type="float" office:value="10213946" table:style-name="ce39">
            <text:p>10213946</text:p>
          </table:table-cell>
          <table:table-cell office:value-type="date" office:date-value="2022-02-14T00:00:00" table:style-name="ce53">
            <text:p>14/02/2022</text:p>
          </table:table-cell>
          <table:table-cell office:value-type="date" office:date-value="2022-02-17T00:00:00" table:style-name="ce53">
            <text:p>17/02/2022</text:p>
          </table:table-cell>
          <table:table-cell office:value-type="date" office:date-value="2022-04-07T00:00:00" table:style-name="ce53">
            <text:p>07/04/2022</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246     &quot;;&quot;Ofsted Provider Webpage&quot;)" table:style-name="ce54">
            <text:p>Ofsted Provider Webpage</text:p>
          </table:table-cell>
          <table:table-cell office:value-type="float" office:value="1149746" table:style-name="ce39">
            <text:p>1149746</text:p>
          </table:table-cell>
          <table:table-cell office:value-type="float" office:value="70246" table:style-name="ce39">
            <text:p>70246</text:p>
          </table:table-cell>
          <table:table-cell office:value-type="float" office:value="5629" table:style-name="ce39">
            <text:p>5629</text:p>
          </table:table-cell>
          <table:table-cell office:value-type="float" office:value="10005550" table:style-name="ce39">
            <text:p>10005550</text:p>
          </table:table-cell>
          <table:table-cell office:value-type="string" table:style-name="ce39">
            <text:p>Royal Borough of Windsor &amp; Maidenhead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Windsor and Maidenhead</text:p>
          </table:table-cell>
          <table:table-cell office:value-type="string" table:style-name="ce39">
            <text:p>SL6 1RF</text:p>
          </table:table-cell>
          <table:table-cell office:value-type="string" table:style-name="ce39">
            <text:p>Open</text:p>
          </table:table-cell>
          <table:table-cell office:value-type="float" office:value="10219580" table:style-name="ce39">
            <text:p>10219580</text:p>
          </table:table-cell>
          <table:table-cell office:value-type="date" office:date-value="2022-02-07T00:00:00" table:style-name="ce53">
            <text:p>07/02/2022</text:p>
          </table:table-cell>
          <table:table-cell office:value-type="date" office:date-value="2022-02-10T00:00:00" table:style-name="ce53">
            <text:p>10/02/2022</text:p>
          </table:table-cell>
          <table:table-cell office:value-type="date" office:date-value="2022-04-07T00:00:00" table:style-name="ce53">
            <text:p>07/04/2022</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325     &quot;;&quot;Ofsted Provider Webpage&quot;)" table:style-name="ce54">
            <text:p>Ofsted Provider Webpage</text:p>
          </table:table-cell>
          <table:table-cell office:value-type="float" office:value="1149807" table:style-name="ce39">
            <text:p>1149807</text:p>
          </table:table-cell>
          <table:table-cell office:value-type="float" office:value="70325" table:style-name="ce39">
            <text:p>70325</text:p>
          </table:table-cell>
          <table:table-cell office:value-type="float" office:value="5667" table:style-name="ce39">
            <text:p>5667</text:p>
          </table:table-cell>
          <table:table-cell office:value-type="float" office:value="10057362" table:style-name="ce39">
            <text:p>10057362</text:p>
          </table:table-cell>
          <table:table-cell office:value-type="string" table:style-name="ce39">
            <text:p>The John Taylor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Staffordshire</text:p>
          </table:table-cell>
          <table:table-cell office:value-type="string" table:style-name="ce39">
            <text:p>DE13 8AZ</text:p>
          </table:table-cell>
          <table:table-cell office:value-type="string" table:style-name="ce39">
            <text:p>Open</text:p>
          </table:table-cell>
          <table:table-cell office:value-type="float" office:value="10219603" table:style-name="ce39">
            <text:p>10219603</text:p>
          </table:table-cell>
          <table:table-cell office:value-type="date" office:date-value="2022-02-07T00:00:00" table:style-name="ce53">
            <text:p>07/02/2022</text:p>
          </table:table-cell>
          <table:table-cell office:value-type="date" office:date-value="2022-02-10T00:00:00" table:style-name="ce53">
            <text:p>10/02/2022</text:p>
          </table:table-cell>
          <table:table-cell office:value-type="date" office:date-value="2022-04-07T00:00:00" table:style-name="ce53">
            <text:p>07/04/2022</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221     &quot;;&quot;Ofsted Provider Webpage&quot;)" table:style-name="ce52">
            <text:p>Ofsted Provider Webpage</text:p>
          </table:table-cell>
          <table:table-cell office:value-type="float" office:value="1149830" table:style-name="ce39">
            <text:p>1149830</text:p>
          </table:table-cell>
          <table:table-cell office:value-type="float" office:value="70221" table:style-name="ce39">
            <text:p>70221</text:p>
          </table:table-cell>
          <table:table-cell office:value-type="float" office:value="5598" table:style-name="ce39">
            <text:p>5598</text:p>
          </table:table-cell>
          <table:table-cell office:value-type="float" office:value="10059102" table:style-name="ce39">
            <text:p>10059102</text:p>
          </table:table-cell>
          <table:table-cell office:value-type="string" table:style-name="ce39">
            <text:p>Two Mile Ash ITT Partnership</text:p>
          </table:table-cell>
          <table:table-cell office:value-type="string" table:style-name="ce39">
            <text:p>Prim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Milton Keynes</text:p>
          </table:table-cell>
          <table:table-cell office:value-type="string" table:style-name="ce39">
            <text:p>MK11 4BA</text:p>
          </table:table-cell>
          <table:table-cell office:value-type="string" table:style-name="ce39">
            <text:p>Open</text:p>
          </table:table-cell>
          <table:table-cell office:value-type="float" office:value="10210867" table:style-name="ce39">
            <text:p>10210867</text:p>
          </table:table-cell>
          <table:table-cell office:value-type="date" office:date-value="2022-01-31T00:00:00" table:style-name="ce53">
            <text:p>31/01/2022</text:p>
          </table:table-cell>
          <table:table-cell office:value-type="date" office:date-value="2022-02-03T00:00:00" table:style-name="ce53">
            <text:p>03/02/2022</text:p>
          </table:table-cell>
          <table:table-cell office:value-type="date" office:date-value="2022-04-07T00:00:00" table:style-name="ce53">
            <text:p>07/04/2022</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28     &quot;;&quot;Ofsted Provider Webpage&quot;)" table:style-name="ce54">
            <text:p>Ofsted Provider Webpage</text:p>
          </table:table-cell>
          <table:table-cell office:value-type="float" office:value="1149848" table:style-name="ce39">
            <text:p>1149848</text:p>
          </table:table-cell>
          <table:table-cell office:value-type="float" office:value="70128" table:style-name="ce39">
            <text:p>70128</text:p>
          </table:table-cell>
          <table:table-cell office:value-type="float" office:value="1529" table:style-name="ce39">
            <text:p>1529</text:p>
          </table:table-cell>
          <table:table-cell office:value-type="float" office:value="10007842" table:style-name="ce39">
            <text:p>10007842</text:p>
          </table:table-cell>
          <table:table-cell office:value-type="string" table:style-name="ce39">
            <text:p>University of Cumbria</text:p>
          </table:table-cell>
          <table:table-cell office:value-type="string" table:style-name="ce39">
            <text:p>Primary QTS</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Lancashire</text:p>
          </table:table-cell>
          <table:table-cell office:value-type="string" table:style-name="ce39">
            <text:p>LA1 3JD</text:p>
          </table:table-cell>
          <table:table-cell office:value-type="string" table:style-name="ce39">
            <text:p>Open</text:p>
          </table:table-cell>
          <table:table-cell office:value-type="float" office:value="10210209" table:style-name="ce39">
            <text:p>10210209</text:p>
          </table:table-cell>
          <table:table-cell office:value-type="date" office:date-value="2022-01-31T00:00:00" table:style-name="ce53">
            <text:p>31/01/2022</text:p>
          </table:table-cell>
          <table:table-cell office:value-type="date" office:date-value="2022-02-03T00:00:00" table:style-name="ce53">
            <text:p>03/02/2022</text:p>
          </table:table-cell>
          <table:table-cell office:value-type="date" office:date-value="2022-04-07T00:00:00" table:style-name="ce53">
            <text:p>07/04/2022</text:p>
          </table:table-cell>
          <table:table-cell office:value-type="float" office:value="3" table:style-name="ce39">
            <text:p>3</text:p>
          </table:table-cell>
          <table:table-cell office:value-type="float" office:value="3" table:style-name="ce39">
            <text:p>3</text:p>
          </table:table-cell>
          <table:table-cell office:value-type="float" office:value="3" table:style-name="ce39">
            <text:p>3</text:p>
          </table:table-cell>
          <table:table-cell table:number-columns-repeated="16364"/>
        </table:table-row>
        <table:table-row table:style-name="ro6">
          <table:table-cell office:value-type="string" office:string-value="Ofsted Provider Webpage" table:formula="of:=HYPERLINK(&quot;https://reports.ofsted.gov.uk/provider/41/70128     &quot;;&quot;Ofsted Provider Webpage&quot;)" table:style-name="ce54">
            <text:p>Ofsted Provider Webpage</text:p>
          </table:table-cell>
          <table:table-cell office:value-type="float" office:value="1149848" table:style-name="ce39">
            <text:p>1149848</text:p>
          </table:table-cell>
          <table:table-cell office:value-type="float" office:value="70128" table:style-name="ce39">
            <text:p>70128</text:p>
          </table:table-cell>
          <table:table-cell office:value-type="float" office:value="1529" table:style-name="ce39">
            <text:p>1529</text:p>
          </table:table-cell>
          <table:table-cell office:value-type="float" office:value="10007842" table:style-name="ce39">
            <text:p>10007842</text:p>
          </table:table-cell>
          <table:table-cell office:value-type="string" table:style-name="ce39">
            <text:p>University of Cumbria</text:p>
          </table:table-cell>
          <table:table-cell office:value-type="string" table:style-name="ce39">
            <text:p>Secondary QTS</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Lancashire</text:p>
          </table:table-cell>
          <table:table-cell office:value-type="string" table:style-name="ce39">
            <text:p>LA1 3JD</text:p>
          </table:table-cell>
          <table:table-cell office:value-type="string" table:style-name="ce39">
            <text:p>Open</text:p>
          </table:table-cell>
          <table:table-cell office:value-type="float" office:value="10210209" table:style-name="ce39">
            <text:p>10210209</text:p>
          </table:table-cell>
          <table:table-cell office:value-type="date" office:date-value="2022-01-31T00:00:00" table:style-name="ce53">
            <text:p>31/01/2022</text:p>
          </table:table-cell>
          <table:table-cell office:value-type="date" office:date-value="2022-02-03T00:00:00" table:style-name="ce53">
            <text:p>03/02/2022</text:p>
          </table:table-cell>
          <table:table-cell office:value-type="date" office:date-value="2022-04-07T00:00:00" table:style-name="ce53">
            <text:p>07/04/2022</text:p>
          </table:table-cell>
          <table:table-cell office:value-type="float" office:value="3" table:style-name="ce39">
            <text:p>3</text:p>
          </table:table-cell>
          <table:table-cell office:value-type="float" office:value="3" table:style-name="ce39">
            <text:p>3</text:p>
          </table:table-cell>
          <table:table-cell office:value-type="float" office:value="3" table:style-name="ce39">
            <text:p>3</text:p>
          </table:table-cell>
          <table:table-cell table:number-columns-repeated="16364"/>
        </table:table-row>
        <table:table-row table:style-name="ro6">
          <table:table-cell office:value-type="string" office:string-value="Ofsted Provider Webpage" table:formula="of:=HYPERLINK(&quot;https://reports.ofsted.gov.uk/provider/41/70053     &quot;;&quot;Ofsted Provider Webpage&quot;)" table:style-name="ce54">
            <text:p>Ofsted Provider Webpage</text:p>
          </table:table-cell>
          <table:table-cell office:value-type="float" office:value="1149869" table:style-name="ce55">
            <text:p>1149869</text:p>
          </table:table-cell>
          <table:table-cell office:value-type="float" office:value="70053" table:style-name="ce55">
            <text:p>70053</text:p>
          </table:table-cell>
          <table:table-cell office:value-type="float" office:value="1555" table:style-name="ce55">
            <text:p>1555</text:p>
          </table:table-cell>
          <table:table-cell office:value-type="float" office:value="10007154" table:style-name="ce55">
            <text:p>10007154</text:p>
          </table:table-cell>
          <table:table-cell office:value-type="string" table:style-name="ce55">
            <text:p>University of Nottingham</text:p>
          </table:table-cell>
          <table:table-cell office:value-type="string" table:style-name="ce55">
            <text:p>Primary QTS</text:p>
          </table:table-cell>
          <table:table-cell office:value-type="string" table:style-name="ce55">
            <text:p>Teacher Training</text:p>
          </table:table-cell>
          <table:table-cell office:value-type="string" table:style-name="ce55">
            <text:p>East Midlands</text:p>
          </table:table-cell>
          <table:table-cell office:value-type="string" table:style-name="ce55">
            <text:p>East Midlands</text:p>
          </table:table-cell>
          <table:table-cell office:value-type="string" table:style-name="ce55">
            <text:p>Nottingham</text:p>
          </table:table-cell>
          <table:table-cell office:value-type="string" table:style-name="ce55">
            <text:p>NG8 1BB</text:p>
          </table:table-cell>
          <table:table-cell office:value-type="string" table:style-name="ce55">
            <text:p>Open</text:p>
          </table:table-cell>
          <table:table-cell office:value-type="float" office:value="10214266" table:style-name="ce55">
            <text:p>10214266</text:p>
          </table:table-cell>
          <table:table-cell office:value-type="date" office:date-value="2022-03-07T00:00:00" table:style-name="ce56">
            <text:p>07/03/2022</text:p>
          </table:table-cell>
          <table:table-cell office:value-type="date" office:date-value="2022-03-10T00:00:00" table:style-name="ce56">
            <text:p>10/03/2022</text:p>
          </table:table-cell>
          <table:table-cell office:value-type="date" office:date-value="2022-04-29T00:00:00" table:style-name="ce56">
            <text:p>29/04/2022</text:p>
          </table:table-cell>
          <table:table-cell office:value-type="float" office:value="1" table:style-name="ce55">
            <text:p>1</text:p>
          </table:table-cell>
          <table:table-cell office:value-type="float" office:value="1" table:style-name="ce55">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53     &quot;;&quot;Ofsted Provider Webpage&quot;)" table:style-name="ce54">
            <text:p>Ofsted Provider Webpage</text:p>
          </table:table-cell>
          <table:table-cell office:value-type="float" office:value="1149869" table:style-name="ce55">
            <text:p>1149869</text:p>
          </table:table-cell>
          <table:table-cell office:value-type="float" office:value="70053" table:style-name="ce55">
            <text:p>70053</text:p>
          </table:table-cell>
          <table:table-cell office:value-type="float" office:value="1555" table:style-name="ce55">
            <text:p>1555</text:p>
          </table:table-cell>
          <table:table-cell office:value-type="float" office:value="10007154" table:style-name="ce55">
            <text:p>10007154</text:p>
          </table:table-cell>
          <table:table-cell office:value-type="string" table:style-name="ce55">
            <text:p>University of Nottingham</text:p>
          </table:table-cell>
          <table:table-cell office:value-type="string" table:style-name="ce55">
            <text:p>Secondary QTS</text:p>
          </table:table-cell>
          <table:table-cell office:value-type="string" table:style-name="ce55">
            <text:p>Teacher Training</text:p>
          </table:table-cell>
          <table:table-cell office:value-type="string" table:style-name="ce55">
            <text:p>East Midlands</text:p>
          </table:table-cell>
          <table:table-cell office:value-type="string" table:style-name="ce55">
            <text:p>East Midlands</text:p>
          </table:table-cell>
          <table:table-cell office:value-type="string" table:style-name="ce55">
            <text:p>Nottingham</text:p>
          </table:table-cell>
          <table:table-cell office:value-type="string" table:style-name="ce55">
            <text:p>NG8 1BB</text:p>
          </table:table-cell>
          <table:table-cell office:value-type="string" table:style-name="ce55">
            <text:p>Open</text:p>
          </table:table-cell>
          <table:table-cell office:value-type="float" office:value="10214266" table:style-name="ce55">
            <text:p>10214266</text:p>
          </table:table-cell>
          <table:table-cell office:value-type="date" office:date-value="2022-03-07T00:00:00" table:style-name="ce56">
            <text:p>07/03/2022</text:p>
          </table:table-cell>
          <table:table-cell office:value-type="date" office:date-value="2022-03-10T00:00:00" table:style-name="ce56">
            <text:p>10/03/2022</text:p>
          </table:table-cell>
          <table:table-cell office:value-type="date" office:date-value="2022-04-29T00:00:00" table:style-name="ce56">
            <text:p>29/04/2022</text:p>
          </table:table-cell>
          <table:table-cell office:value-type="float" office:value="1" table:style-name="ce55">
            <text:p>1</text:p>
          </table:table-cell>
          <table:table-cell office:value-type="float" office:value="1" table:style-name="ce55">
            <text:p>1</text:p>
          </table:table-cell>
          <table:table-cell office:value-type="float" office:value="1" table:style-name="ce39">
            <text:p>1</text:p>
          </table:table-cell>
          <table:table-cell table:number-columns-repeated="16364"/>
        </table:table-row>
        <table:table-row table:number-rows-repeated="994" table:style-name="ro7">
          <table:table-cell table:style-name="ce57"/>
          <table:table-cell table:number-columns-repeated="13" table:style-name="ce58"/>
          <table:table-cell table:number-columns-repeated="3" table:style-name="ce59"/>
          <table:table-cell table:number-columns-repeated="2" table:style-name="ce58"/>
          <table:table-cell table:number-columns-repeated="16365"/>
        </table:table-row>
        <table:table-row table:number-rows-repeated="1047566" table:style-name="ro7">
          <table:table-cell table:number-columns-repeated="16384"/>
        </table:table-row>
      </table:table>
      <table:table table:name="Most_recent_inspections" table:style-name="ta3">
        <table:table-column table:style-name="co29" table:default-cell-style-name="ce1"/>
        <table:table-column table:style-name="co26"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34" table:default-cell-style-name="ce1"/>
        <table:table-column table:style-name="co35" table:default-cell-style-name="ce1"/>
        <table:table-column table:style-name="co22" table:default-cell-style-name="ce1"/>
        <table:table-column table:style-name="co36" table:default-cell-style-name="ce1"/>
        <table:table-column table:style-name="co37" table:default-cell-style-name="ce60"/>
        <table:table-column table:style-name="co38" table:default-cell-style-name="ce60"/>
        <table:table-column table:style-name="co39" table:default-cell-style-name="ce60"/>
        <table:table-column table:style-name="co37" table:default-cell-style-name="ce1"/>
        <table:table-column table:style-name="co40" table:default-cell-style-name="ce1"/>
        <table:table-column table:style-name="co41" table:default-cell-style-name="ce1"/>
        <table:table-column table:style-name="co42" table:default-cell-style-name="ce1"/>
        <table:table-column table:style-name="co9" table:number-columns-repeated="221"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7" table:default-cell-style-name="ce1"/>
        <table:table-column table:style-name="co60" table:default-cell-style-name="ce1"/>
        <table:table-column table:style-name="co62" table:default-cell-style-name="ce1"/>
        <table:table-column table:style-name="co60" table:default-cell-style-name="ce1"/>
        <table:table-column table:style-name="co9" table:number-columns-repeated="243" table:default-cell-style-name="ce1"/>
        <table:table-row table:style-name="ro18">
          <table:table-cell office:value-type="string" table:style-name="ce48">
            <text:p>Initial teacher education inspections and outcomes as at 30 April 2022</text:p>
          </table:table-cell>
          <table:table-cell table:number-columns-repeated="16383" table:style-name="ce1"/>
        </table:table-row>
        <table:table-row table:style-name="ro6">
          <table:table-cell office:value-type="string" table:style-name="ce49">
            <text:p>This worksheet contains one table. Filters are active in cells A4 to T4 and may hide some data. To turn off all filters select the ‘Data’ ribbon then the ‘Filter’ button or use [Ctrl, Shift, L].</text:p>
          </table:table-cell>
          <table:table-cell table:number-columns-repeated="16383" table:style-name="ce1"/>
        </table:table-row>
        <table:table-row table:style-name="ro6">
          <table:table-cell office:value-type="string" table:style-name="ce50">
            <text:p>Source: Ofsted inspections</text:p>
          </table:table-cell>
          <table:table-cell table:number-columns-repeated="16383" table:style-name="ce1"/>
        </table:table-row>
        <table:table-row table:style-name="ro6">
          <table:table-cell office:value-type="string" table:style-name="ce51">
            <text:p>Report</text:p>
          </table:table-cell>
          <table:table-cell office:value-type="string" table:style-name="ce51">
            <text:p>Organisation ID</text:p>
          </table:table-cell>
          <table:table-cell office:value-type="string" table:style-name="ce51">
            <text:p>URN</text:p>
          </table:table-cell>
          <table:table-cell office:value-type="string" table:style-name="ce51">
            <text:p>UPIN</text:p>
          </table:table-cell>
          <table:table-cell office:value-type="string" table:style-name="ce51">
            <text:p>UKPRN</text:p>
          </table:table-cell>
          <table:table-cell office:value-type="string" table:style-name="ce51">
            <text:p>Provider name</text:p>
          </table:table-cell>
          <table:table-cell office:value-type="string" table:style-name="ce51">
            <text:p>Age phase partnership</text:p>
          </table:table-cell>
          <table:table-cell office:value-type="string" table:style-name="ce51">
            <text:p>Provider type</text:p>
          </table:table-cell>
          <table:table-cell office:value-type="string" table:style-name="ce51">
            <text:p>Government office region</text:p>
          </table:table-cell>
          <table:table-cell office:value-type="string" table:style-name="ce51">
            <text:p>Ofsted region</text:p>
          </table:table-cell>
          <table:table-cell office:value-type="string" table:style-name="ce51">
            <text:p>Local authority</text:p>
          </table:table-cell>
          <table:table-cell office:value-type="string" table:style-name="ce51">
            <text:p>Postcode</text:p>
          </table:table-cell>
          <table:table-cell office:value-type="string" table:style-name="ce51">
            <text:p>Provider open / closed status</text:p>
          </table:table-cell>
          <table:table-cell office:value-type="string" table:style-name="ce51">
            <text:p>Inspection number</text:p>
          </table:table-cell>
          <table:table-cell office:value-type="string" table:style-name="ce51">
            <text:p>Inspection start date</text:p>
          </table:table-cell>
          <table:table-cell office:value-type="string" table:style-name="ce51">
            <text:p>Inspection end date</text:p>
          </table:table-cell>
          <table:table-cell office:value-type="string" table:style-name="ce51">
            <text:p>Publication date</text:p>
          </table:table-cell>
          <table:table-cell office:value-type="string" table:style-name="ce51">
            <text:p>Overall effectiveness</text:p>
          </table:table-cell>
          <table:table-cell office:value-type="string" table:style-name="ce51">
            <text:p>The quality of education and training</text:p>
          </table:table-cell>
          <table:table-cell office:value-type="string" table:style-name="ce51">
            <text:p>Leadership and management</text:p>
          </table:table-cell>
          <table:table-cell table:style-name="ce1"/>
          <table:table-cell table:number-columns-repeated="16363" table:style-name="ce39"/>
        </table:table-row>
        <table:table-row table:style-name="ro6">
          <table:table-cell office:value-type="string" office:string-value="Ofsted Provider Webpage" table:formula="of:=HYPERLINK(&quot;https://reports.ofsted.gov.uk/provider/41/70178     &quot;;&quot;Ofsted Provider Webpage&quot;)" table:style-name="ce54">
            <text:p>Ofsted Provider Webpage</text:p>
          </table:table-cell>
          <table:table-cell office:value-type="float" office:value="1149575" table:style-name="ce39">
            <text:p>1149575</text:p>
          </table:table-cell>
          <table:table-cell office:value-type="float" office:value="70178" table:style-name="ce39">
            <text:p>70178</text:p>
          </table:table-cell>
          <table:table-cell office:value-type="float" office:value="5606" table:style-name="ce39">
            <text:p>5606</text:p>
          </table:table-cell>
          <table:table-cell office:value-type="float" office:value="10045988" table:style-name="ce39">
            <text:p>10045988</text:p>
          </table:table-cell>
          <table:table-cell office:value-type="string" table:style-name="ce39">
            <text:p>2Schools Consortium</text:p>
          </table:table-cell>
          <table:table-cell office:value-type="string" table:style-name="ce39">
            <text:p>Prim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Enfield</text:p>
          </table:table-cell>
          <table:table-cell office:value-type="string" table:style-name="ce39">
            <text:p>N13 6BY</text:p>
          </table:table-cell>
          <table:table-cell office:value-type="string" table:style-name="ce39">
            <text:p>Open</text:p>
          </table:table-cell>
          <table:table-cell office:value-type="string" table:style-name="ce39">
            <text:p>ITS434525</text:p>
          </table:table-cell>
          <table:table-cell office:value-type="date" office:date-value="2014-03-24T00:00:00" table:style-name="ce53">
            <text:p>24/03/2014</text:p>
          </table:table-cell>
          <table:table-cell office:value-type="date" office:date-value="2014-03-27T00:00:00" table:style-name="ce53">
            <text:p>27/03/2014</text:p>
          </table:table-cell>
          <table:table-cell office:value-type="date" office:date-value="2014-06-06T00:00:00" table:style-name="ce53">
            <text:p>06/06/2014</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style-name="ce1"/>
        </table:table-row>
        <table:table-row table:style-name="ro6">
          <table:table-cell office:value-type="string" office:string-value="Ofsted Provider Webpage" table:formula="of:=HYPERLINK(&quot;https://reports.ofsted.gov.uk/provider/41/70182     &quot;;&quot;Ofsted Provider Webpage&quot;)" table:style-name="ce54">
            <text:p>Ofsted Provider Webpage</text:p>
          </table:table-cell>
          <table:table-cell office:value-type="float" office:value="1149576" table:style-name="ce39">
            <text:p>1149576</text:p>
          </table:table-cell>
          <table:table-cell office:value-type="float" office:value="70182" table:style-name="ce39">
            <text:p>70182</text:p>
          </table:table-cell>
          <table:table-cell office:value-type="float" office:value="5610" table:style-name="ce39">
            <text:p>5610</text:p>
          </table:table-cell>
          <table:table-cell office:value-type="float" office:value="10058506" table:style-name="ce39">
            <text:p>10058506</text:p>
          </table:table-cell>
          <table:table-cell office:value-type="string" table:style-name="ce39">
            <text:p>Alban Federation</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Hertfordshire</text:p>
          </table:table-cell>
          <table:table-cell office:value-type="string" table:style-name="ce39">
            <text:p>AL4 9NX</text:p>
          </table:table-cell>
          <table:table-cell office:value-type="string" table:style-name="ce39">
            <text:p>Open</text:p>
          </table:table-cell>
          <table:table-cell office:value-type="string" table:style-name="ce39">
            <text:p>10189270</text:p>
          </table:table-cell>
          <table:table-cell office:value-type="date" office:date-value="2021-06-14T00:00:00" table:style-name="ce53">
            <text:p>14/06/2021</text:p>
          </table:table-cell>
          <table:table-cell office:value-type="date" office:date-value="2021-06-17T00:00:00" table:style-name="ce53">
            <text:p>17/06/2021</text:p>
          </table:table-cell>
          <table:table-cell office:value-type="date" office:date-value="2021-09-16T00:00:00" table:style-name="ce53">
            <text:p>16/09/2021</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style-name="ce1"/>
        </table:table-row>
        <table:table-row table:style-name="ro6">
          <table:table-cell office:value-type="string" office:string-value="Ofsted Provider Webpage" table:formula="of:=HYPERLINK(&quot;https://reports.ofsted.gov.uk/provider/41/70292     &quot;;&quot;Ofsted Provider Webpage&quot;)" table:style-name="ce54">
            <text:p>Ofsted Provider Webpage</text:p>
          </table:table-cell>
          <table:table-cell office:value-type="float" office:value="1149578" table:style-name="ce39">
            <text:p>1149578</text:p>
          </table:table-cell>
          <table:table-cell office:value-type="float" office:value="70292" table:style-name="ce39">
            <text:p>70292</text:p>
          </table:table-cell>
          <table:table-cell office:value-type="float" office:value="5635" table:style-name="ce39">
            <text:p>5635</text:p>
          </table:table-cell>
          <table:table-cell office:value-type="float" office:value="10044534" table:style-name="ce39">
            <text:p>10044534</text:p>
          </table:table-cell>
          <table:table-cell office:value-type="string" table:style-name="ce39">
            <text:p>ARK Teacher Training</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Kensington and Chelsea</text:p>
          </table:table-cell>
          <table:table-cell office:value-type="string" table:style-name="ce39">
            <text:p>W11 4AN</text:p>
          </table:table-cell>
          <table:table-cell office:value-type="string" table:style-name="ce39">
            <text:p>Open</text:p>
          </table:table-cell>
          <table:table-cell office:value-type="string" table:style-name="ce39">
            <text:p>10010241</text:p>
          </table:table-cell>
          <table:table-cell office:value-type="date" office:date-value="2016-05-23T00:00:00" table:style-name="ce53">
            <text:p>23/05/2016</text:p>
          </table:table-cell>
          <table:table-cell office:value-type="date" office:date-value="2016-11-23T00:00:00" table:style-name="ce53">
            <text:p>23/11/2016</text:p>
          </table:table-cell>
          <table:table-cell office:value-type="date" office:date-value="2017-01-13T00:00:00" table:style-name="ce53">
            <text:p>13/01/2017</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style-name="ce1"/>
        </table:table-row>
        <table:table-row table:style-name="ro6">
          <table:table-cell office:value-type="string" office:string-value="Ofsted Provider Webpage" table:formula="of:=HYPERLINK(&quot;https://reports.ofsted.gov.uk/provider/41/70301     &quot;;&quot;Ofsted Provider Webpage&quot;)" table:style-name="ce54">
            <text:p>Ofsted Provider Webpage</text:p>
          </table:table-cell>
          <table:table-cell office:value-type="float" office:value="1149579" table:style-name="ce39">
            <text:p>1149579</text:p>
          </table:table-cell>
          <table:table-cell office:value-type="float" office:value="70301" table:style-name="ce39">
            <text:p>70301</text:p>
          </table:table-cell>
          <table:table-cell office:value-type="float" office:value="5638" table:style-name="ce39">
            <text:p>5638</text:p>
          </table:table-cell>
          <table:table-cell office:value-type="float" office:value="10055366" table:style-name="ce39">
            <text:p>10055366</text:p>
          </table:table-cell>
          <table:table-cell office:value-type="string" table:style-name="ce39">
            <text:p>Ashton on Mersey School SCITT</text:p>
          </table:table-cell>
          <table:table-cell table:style-name="ce39"/>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Trafford</text:p>
          </table:table-cell>
          <table:table-cell office:value-type="string" table:style-name="ce39">
            <text:p>M33 5BP</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style-name="ce1"/>
        </table:table-row>
        <table:table-row table:style-name="ro6">
          <table:table-cell office:value-type="string" office:string-value="Ofsted Provider Webpage" table:formula="of:=HYPERLINK(&quot;https://reports.ofsted.gov.uk/provider/41/70301     &quot;;&quot;Ofsted Provider Webpage&quot;)" table:style-name="ce54">
            <text:p>Ofsted Provider Webpage</text:p>
          </table:table-cell>
          <table:table-cell office:value-type="float" office:value="1149579" table:style-name="ce39">
            <text:p>1149579</text:p>
          </table:table-cell>
          <table:table-cell office:value-type="float" office:value="70301" table:style-name="ce39">
            <text:p>70301</text:p>
          </table:table-cell>
          <table:table-cell office:value-type="float" office:value="5638" table:style-name="ce39">
            <text:p>5638</text:p>
          </table:table-cell>
          <table:table-cell office:value-type="float" office:value="10055366" table:style-name="ce39">
            <text:p>10055366</text:p>
          </table:table-cell>
          <table:table-cell office:value-type="string" table:style-name="ce39">
            <text:p>Ashton on Mersey School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Trafford</text:p>
          </table:table-cell>
          <table:table-cell office:value-type="string" table:style-name="ce39">
            <text:p>M33 5BP</text:p>
          </table:table-cell>
          <table:table-cell office:value-type="string" table:style-name="ce39">
            <text:p>Open</text:p>
          </table:table-cell>
          <table:table-cell office:value-type="string" table:style-name="ce39">
            <text:p>10010225</text:p>
          </table:table-cell>
          <table:table-cell office:value-type="date" office:date-value="2016-06-20T00:00:00" table:style-name="ce53">
            <text:p>20/06/2016</text:p>
          </table:table-cell>
          <table:table-cell office:value-type="date" office:date-value="2016-11-09T00:00:00" table:style-name="ce53">
            <text:p>09/11/2016</text:p>
          </table:table-cell>
          <table:table-cell office:value-type="date" office:date-value="2016-12-23T00:00:00" table:style-name="ce53">
            <text:p>23/12/2016</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style-name="ce1"/>
        </table:table-row>
        <table:table-row table:style-name="ro6">
          <table:table-cell office:value-type="string" office:string-value="Ofsted Provider Webpage" table:formula="of:=HYPERLINK(&quot;https://reports.ofsted.gov.uk/provider/41/70330     &quot;;&quot;Ofsted Provider Webpage&quot;)" table:style-name="ce54">
            <text:p>Ofsted Provider Webpage</text:p>
          </table:table-cell>
          <table:table-cell office:value-type="float" office:value="1149580" table:style-name="ce39">
            <text:p>1149580</text:p>
          </table:table-cell>
          <table:table-cell office:value-type="float" office:value="70330" table:style-name="ce39">
            <text:p>70330</text:p>
          </table:table-cell>
          <table:table-cell office:value-type="float" office:value="5670" table:style-name="ce39">
            <text:p>5670</text:p>
          </table:table-cell>
          <table:table-cell office:value-type="float" office:value="10055360" table:style-name="ce39">
            <text:p>10055360</text:p>
          </table:table-cell>
          <table:table-cell office:value-type="string" table:style-name="ce39">
            <text:p>Associated Merseyside Partnership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Liverpool</text:p>
          </table:table-cell>
          <table:table-cell office:value-type="string" table:style-name="ce39">
            <text:p>L13 1FB</text:p>
          </table:table-cell>
          <table:table-cell office:value-type="string" table:style-name="ce39">
            <text:p>Open</text:p>
          </table:table-cell>
          <table:table-cell office:value-type="string" table:style-name="ce39">
            <text:p>10022287</text:p>
          </table:table-cell>
          <table:table-cell office:value-type="date" office:date-value="2017-06-12T00:00:00" table:style-name="ce53">
            <text:p>12/06/2017</text:p>
          </table:table-cell>
          <table:table-cell office:value-type="date" office:date-value="2017-11-15T00:00:00" table:style-name="ce53">
            <text:p>15/11/2017</text:p>
          </table:table-cell>
          <table:table-cell office:value-type="date" office:date-value="2017-12-29T00:00:00" table:style-name="ce53">
            <text:p>29/12/2017</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style-name="ce1"/>
        </table:table-row>
        <table:table-row table:style-name="ro6">
          <table:table-cell office:value-type="string" office:string-value="Ofsted Provider Webpage" table:formula="of:=HYPERLINK(&quot;https://reports.ofsted.gov.uk/provider/41/70318     &quot;;&quot;Ofsted Provider Webpage&quot;)" table:style-name="ce54">
            <text:p>Ofsted Provider Webpage</text:p>
          </table:table-cell>
          <table:table-cell office:value-type="float" office:value="1149581" table:style-name="ce39">
            <text:p>1149581</text:p>
          </table:table-cell>
          <table:table-cell office:value-type="float" office:value="70318" table:style-name="ce39">
            <text:p>70318</text:p>
          </table:table-cell>
          <table:table-cell office:value-type="float" office:value="5660" table:style-name="ce39">
            <text:p>5660</text:p>
          </table:table-cell>
          <table:table-cell office:value-type="float" office:value="10054410" table:style-name="ce39">
            <text:p>10054410</text:p>
          </table:table-cell>
          <table:table-cell office:value-type="string" table:style-name="ce39">
            <text:p>Altius Teacher Training</text:p>
          </table:table-cell>
          <table:table-cell table:style-name="ce39"/>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Stockport</text:p>
          </table:table-cell>
          <table:table-cell office:value-type="string" table:style-name="ce39">
            <text:p>SK8 5GB</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style-name="ce1"/>
        </table:table-row>
        <table:table-row table:style-name="ro6">
          <table:table-cell office:value-type="string" office:string-value="Ofsted Provider Webpage" table:formula="of:=HYPERLINK(&quot;https://reports.ofsted.gov.uk/provider/41/70318     &quot;;&quot;Ofsted Provider Webpage&quot;)" table:style-name="ce54">
            <text:p>Ofsted Provider Webpage</text:p>
          </table:table-cell>
          <table:table-cell office:value-type="float" office:value="1149581" table:style-name="ce39">
            <text:p>1149581</text:p>
          </table:table-cell>
          <table:table-cell office:value-type="float" office:value="70318" table:style-name="ce39">
            <text:p>70318</text:p>
          </table:table-cell>
          <table:table-cell office:value-type="float" office:value="5660" table:style-name="ce39">
            <text:p>5660</text:p>
          </table:table-cell>
          <table:table-cell office:value-type="float" office:value="10054410" table:style-name="ce39">
            <text:p>10054410</text:p>
          </table:table-cell>
          <table:table-cell office:value-type="string" table:style-name="ce39">
            <text:p>Altius Teacher Training</text:p>
          </table:table-cell>
          <table:table-cell office:value-type="string" table:style-name="ce39">
            <text:p>Secondary QTS</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Stockport</text:p>
          </table:table-cell>
          <table:table-cell office:value-type="string" table:style-name="ce39">
            <text:p>SK8 5GB</text:p>
          </table:table-cell>
          <table:table-cell office:value-type="string" table:style-name="ce39">
            <text:p>Open</text:p>
          </table:table-cell>
          <table:table-cell office:value-type="string" table:style-name="ce39">
            <text:p>10022275</text:p>
          </table:table-cell>
          <table:table-cell office:value-type="date" office:date-value="2017-05-15T00:00:00" table:style-name="ce53">
            <text:p>15/05/2017</text:p>
          </table:table-cell>
          <table:table-cell office:value-type="date" office:date-value="2017-10-11T00:00:00" table:style-name="ce53">
            <text:p>11/10/2017</text:p>
          </table:table-cell>
          <table:table-cell office:value-type="date" office:date-value="2017-11-15T00:00:00" table:style-name="ce53">
            <text:p>15/11/2017</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style-name="ce1"/>
        </table:table-row>
        <table:table-row table:style-name="ro6">
          <table:table-cell office:value-type="string" office:string-value="Ofsted Provider Webpage" table:formula="of:=HYPERLINK(&quot;https://reports.ofsted.gov.uk/provider/41/70002     &quot;;&quot;Ofsted Provider Webpage&quot;)" table:style-name="ce54">
            <text:p>Ofsted Provider Webpage</text:p>
          </table:table-cell>
          <table:table-cell office:value-type="float" office:value="1149583" table:style-name="ce39">
            <text:p>1149583</text:p>
          </table:table-cell>
          <table:table-cell office:value-type="float" office:value="70002" table:style-name="ce39">
            <text:p>70002</text:p>
          </table:table-cell>
          <table:table-cell office:value-type="float" office:value="1502" table:style-name="ce39">
            <text:p>1502</text:p>
          </table:table-cell>
          <table:table-cell office:value-type="float" office:value="10000571" table:style-name="ce39">
            <text:p>10000571</text:p>
          </table:table-cell>
          <table:table-cell office:value-type="string" table:style-name="ce39">
            <text:p>Bath Spa University</text:p>
          </table:table-cell>
          <table:table-cell office:value-type="string" table:style-name="ce39">
            <text:p>Early Years ITT (EYTS)</text:p>
          </table:table-cell>
          <table:table-cell office:value-type="string" table:style-name="ce39">
            <text:p>Teacher Training</text:p>
          </table:table-cell>
          <table:table-cell office:value-type="string" table:style-name="ce39">
            <text:p>South West</text:p>
          </table:table-cell>
          <table:table-cell office:value-type="string" table:style-name="ce39">
            <text:p>South West</text:p>
          </table:table-cell>
          <table:table-cell office:value-type="string" table:style-name="ce39">
            <text:p>Bath and North East Somerset</text:p>
          </table:table-cell>
          <table:table-cell office:value-type="string" table:style-name="ce39">
            <text:p>BA2 9BN</text:p>
          </table:table-cell>
          <table:table-cell office:value-type="string" table:style-name="ce39">
            <text:p>Open</text:p>
          </table:table-cell>
          <table:table-cell office:value-type="string" table:style-name="ce39">
            <text:p>10010281</text:p>
          </table:table-cell>
          <table:table-cell office:value-type="date" office:date-value="2016-05-16T00:00:00" table:style-name="ce53">
            <text:p>16/05/2016</text:p>
          </table:table-cell>
          <table:table-cell office:value-type="date" office:date-value="2016-05-18T00:00:00" table:style-name="ce53">
            <text:p>18/05/2016</text:p>
          </table:table-cell>
          <table:table-cell office:value-type="date" office:date-value="2016-06-22T00:00:00" table:style-name="ce53">
            <text:p>22/06/2016</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style-name="ce1"/>
        </table:table-row>
        <table:table-row table:style-name="ro6">
          <table:table-cell office:value-type="string" office:string-value="Ofsted Provider Webpage" table:formula="of:=HYPERLINK(&quot;https://reports.ofsted.gov.uk/provider/41/70002     &quot;;&quot;Ofsted Provider Webpage&quot;)" table:style-name="ce52">
            <text:p>Ofsted Provider Webpage</text:p>
          </table:table-cell>
          <table:table-cell office:value-type="float" office:value="1149583" table:style-name="ce39">
            <text:p>1149583</text:p>
          </table:table-cell>
          <table:table-cell office:value-type="float" office:value="70002" table:style-name="ce39">
            <text:p>70002</text:p>
          </table:table-cell>
          <table:table-cell office:value-type="float" office:value="1502" table:style-name="ce39">
            <text:p>1502</text:p>
          </table:table-cell>
          <table:table-cell office:value-type="float" office:value="10000571" table:style-name="ce39">
            <text:p>10000571</text:p>
          </table:table-cell>
          <table:table-cell office:value-type="string" table:style-name="ce39">
            <text:p>Bath Spa University</text:p>
          </table:table-cell>
          <table:table-cell office:value-type="string" table:style-name="ce39">
            <text:p>Primary QTS</text:p>
          </table:table-cell>
          <table:table-cell office:value-type="string" table:style-name="ce39">
            <text:p>Teacher Training</text:p>
          </table:table-cell>
          <table:table-cell office:value-type="string" table:style-name="ce39">
            <text:p>South West</text:p>
          </table:table-cell>
          <table:table-cell office:value-type="string" table:style-name="ce39">
            <text:p>South West</text:p>
          </table:table-cell>
          <table:table-cell office:value-type="string" table:style-name="ce39">
            <text:p>Bath and North East Somerset</text:p>
          </table:table-cell>
          <table:table-cell office:value-type="string" table:style-name="ce39">
            <text:p>BA2 9BN</text:p>
          </table:table-cell>
          <table:table-cell office:value-type="string" table:style-name="ce39">
            <text:p>Open</text:p>
          </table:table-cell>
          <table:table-cell office:value-type="string" table:style-name="ce39">
            <text:p>10004440</text:p>
          </table:table-cell>
          <table:table-cell office:value-type="date" office:date-value="2015-06-08T00:00:00" table:style-name="ce53">
            <text:p>08/06/2015</text:p>
          </table:table-cell>
          <table:table-cell office:value-type="date" office:date-value="2015-10-21T00:00:00" table:style-name="ce53">
            <text:p>21/10/2015</text:p>
          </table:table-cell>
          <table:table-cell office:value-type="date" office:date-value="2015-12-04T00:00:00" table:style-name="ce53">
            <text:p>04/12/2015</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style-name="ce1"/>
        </table:table-row>
        <table:table-row table:style-name="ro6">
          <table:table-cell office:value-type="string" office:string-value="Ofsted Provider Webpage" table:formula="of:=HYPERLINK(&quot;https://reports.ofsted.gov.uk/provider/41/70002     &quot;;&quot;Ofsted Provider Webpage&quot;)" table:style-name="ce54">
            <text:p>Ofsted Provider Webpage</text:p>
          </table:table-cell>
          <table:table-cell office:value-type="float" office:value="1149583" table:style-name="ce39">
            <text:p>1149583</text:p>
          </table:table-cell>
          <table:table-cell office:value-type="float" office:value="70002" table:style-name="ce39">
            <text:p>70002</text:p>
          </table:table-cell>
          <table:table-cell office:value-type="float" office:value="1502" table:style-name="ce39">
            <text:p>1502</text:p>
          </table:table-cell>
          <table:table-cell office:value-type="float" office:value="10000571" table:style-name="ce39">
            <text:p>10000571</text:p>
          </table:table-cell>
          <table:table-cell office:value-type="string" table:style-name="ce39">
            <text:p>Bath Spa University</text:p>
          </table:table-cell>
          <table:table-cell office:value-type="string" table:style-name="ce39">
            <text:p>Secondary QTS</text:p>
          </table:table-cell>
          <table:table-cell office:value-type="string" table:style-name="ce39">
            <text:p>Teacher Training</text:p>
          </table:table-cell>
          <table:table-cell office:value-type="string" table:style-name="ce39">
            <text:p>South West</text:p>
          </table:table-cell>
          <table:table-cell office:value-type="string" table:style-name="ce39">
            <text:p>South West</text:p>
          </table:table-cell>
          <table:table-cell office:value-type="string" table:style-name="ce39">
            <text:p>Bath and North East Somerset</text:p>
          </table:table-cell>
          <table:table-cell office:value-type="string" table:style-name="ce39">
            <text:p>BA2 9BN</text:p>
          </table:table-cell>
          <table:table-cell office:value-type="string" table:style-name="ce39">
            <text:p>Open</text:p>
          </table:table-cell>
          <table:table-cell office:value-type="string" table:style-name="ce39">
            <text:p>10004440</text:p>
          </table:table-cell>
          <table:table-cell office:value-type="date" office:date-value="2015-06-08T00:00:00" table:style-name="ce53">
            <text:p>08/06/2015</text:p>
          </table:table-cell>
          <table:table-cell office:value-type="date" office:date-value="2015-10-21T00:00:00" table:style-name="ce53">
            <text:p>21/10/2015</text:p>
          </table:table-cell>
          <table:table-cell office:value-type="date" office:date-value="2015-12-04T00:00:00" table:style-name="ce53">
            <text:p>04/12/2015</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style-name="ce1"/>
        </table:table-row>
        <table:table-row table:style-name="ro6">
          <table:table-cell office:value-type="string" office:string-value="Ofsted Provider Webpage" table:formula="of:=HYPERLINK(&quot;https://reports.ofsted.gov.uk/provider/41/70094     &quot;;&quot;Ofsted Provider Webpage&quot;)" table:style-name="ce54">
            <text:p>Ofsted Provider Webpage</text:p>
          </table:table-cell>
          <table:table-cell office:value-type="float" office:value="1149585" table:style-name="ce39">
            <text:p>1149585</text:p>
          </table:table-cell>
          <table:table-cell office:value-type="float" office:value="70094" table:style-name="ce39">
            <text:p>70094</text:p>
          </table:table-cell>
          <table:table-cell office:value-type="float" office:value="5503" table:style-name="ce39">
            <text:p>5503</text:p>
          </table:table-cell>
          <table:table-cell office:value-type="float" office:value="10058882" table:style-name="ce39">
            <text:p>10058882</text:p>
          </table:table-cell>
          <table:table-cell office:value-type="string" table:style-name="ce39">
            <text:p>BEC Teacher Training</text:p>
          </table:table-cell>
          <table:table-cell office:value-type="string" table:style-name="ce39">
            <text:p>Primary QTS</text:p>
          </table:table-cell>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Essex</text:p>
          </table:table-cell>
          <table:table-cell office:value-type="string" table:style-name="ce39">
            <text:p>SS12 0LZ</text:p>
          </table:table-cell>
          <table:table-cell office:value-type="string" table:style-name="ce39">
            <text:p>Open</text:p>
          </table:table-cell>
          <table:table-cell office:value-type="string" table:style-name="ce39">
            <text:p>ITS429808</text:p>
          </table:table-cell>
          <table:table-cell office:value-type="date" office:date-value="2013-11-11T00:00:00" table:style-name="ce53">
            <text:p>11/11/2013</text:p>
          </table:table-cell>
          <table:table-cell office:value-type="date" office:date-value="2014-02-12T00:00:00" table:style-name="ce53">
            <text:p>12/02/2014</text:p>
          </table:table-cell>
          <table:table-cell office:value-type="date" office:date-value="2014-03-18T00:00:00" table:style-name="ce53">
            <text:p>18/03/2014</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style-name="ce1"/>
        </table:table-row>
        <table:table-row table:style-name="ro6">
          <table:table-cell office:value-type="string" office:string-value="Ofsted Provider Webpage" table:formula="of:=HYPERLINK(&quot;https://reports.ofsted.gov.uk/provider/41/70094     &quot;;&quot;Ofsted Provider Webpage&quot;)" table:style-name="ce54">
            <text:p>Ofsted Provider Webpage</text:p>
          </table:table-cell>
          <table:table-cell office:value-type="float" office:value="1149585" table:style-name="ce39">
            <text:p>1149585</text:p>
          </table:table-cell>
          <table:table-cell office:value-type="float" office:value="70094" table:style-name="ce39">
            <text:p>70094</text:p>
          </table:table-cell>
          <table:table-cell office:value-type="float" office:value="5503" table:style-name="ce39">
            <text:p>5503</text:p>
          </table:table-cell>
          <table:table-cell office:value-type="float" office:value="10058882" table:style-name="ce39">
            <text:p>10058882</text:p>
          </table:table-cell>
          <table:table-cell office:value-type="string" table:style-name="ce39">
            <text:p>BEC Teacher Training</text:p>
          </table:table-cell>
          <table:table-cell table:style-name="ce39"/>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Essex</text:p>
          </table:table-cell>
          <table:table-cell office:value-type="string" table:style-name="ce39">
            <text:p>SS12 0LZ</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70075     &quot;;&quot;Ofsted Provider Webpage&quot;)" table:style-name="ce54">
            <text:p>Ofsted Provider Webpage</text:p>
          </table:table-cell>
          <table:table-cell office:value-type="float" office:value="1149586" table:style-name="ce39">
            <text:p>1149586</text:p>
          </table:table-cell>
          <table:table-cell office:value-type="float" office:value="70075" table:style-name="ce39">
            <text:p>70075</text:p>
          </table:table-cell>
          <table:table-cell office:value-type="float" office:value="1541" table:style-name="ce39">
            <text:p>1541</text:p>
          </table:table-cell>
          <table:table-cell office:value-type="float" office:value="10007140" table:style-name="ce39">
            <text:p>10007140</text:p>
          </table:table-cell>
          <table:table-cell office:value-type="string" table:style-name="ce39">
            <text:p>Birmingham City University</text:p>
          </table:table-cell>
          <table:table-cell office:value-type="string" table:style-name="ce39">
            <text:p>ITE in FE</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Birmingham</text:p>
          </table:table-cell>
          <table:table-cell office:value-type="string" table:style-name="ce39">
            <text:p>B15 3TN</text:p>
          </table:table-cell>
          <table:table-cell office:value-type="string" table:style-name="ce39">
            <text:p>Open</text:p>
          </table:table-cell>
          <table:table-cell office:value-type="string" table:style-name="ce39">
            <text:p>ITS429013</text:p>
          </table:table-cell>
          <table:table-cell office:value-type="date" office:date-value="2014-03-31T00:00:00" table:style-name="ce53">
            <text:p>31/03/2014</text:p>
          </table:table-cell>
          <table:table-cell office:value-type="date" office:date-value="2014-04-03T00:00:00" table:style-name="ce53">
            <text:p>03/04/2014</text:p>
          </table:table-cell>
          <table:table-cell office:value-type="date" office:date-value="2014-05-22T00:00:00" table:style-name="ce53">
            <text:p>22/05/2014</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75     &quot;;&quot;Ofsted Provider Webpage&quot;)" table:style-name="ce54">
            <text:p>Ofsted Provider Webpage</text:p>
          </table:table-cell>
          <table:table-cell office:value-type="float" office:value="1149586" table:style-name="ce39">
            <text:p>1149586</text:p>
          </table:table-cell>
          <table:table-cell office:value-type="float" office:value="70075" table:style-name="ce39">
            <text:p>70075</text:p>
          </table:table-cell>
          <table:table-cell office:value-type="float" office:value="1541" table:style-name="ce39">
            <text:p>1541</text:p>
          </table:table-cell>
          <table:table-cell office:value-type="float" office:value="10007140" table:style-name="ce39">
            <text:p>10007140</text:p>
          </table:table-cell>
          <table:table-cell office:value-type="string" table:style-name="ce39">
            <text:p>Birmingham City University</text:p>
          </table:table-cell>
          <table:table-cell office:value-type="string" table:style-name="ce39">
            <text:p>Primary QTS</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Birmingham</text:p>
          </table:table-cell>
          <table:table-cell office:value-type="string" table:style-name="ce39">
            <text:p>B15 3TN</text:p>
          </table:table-cell>
          <table:table-cell office:value-type="string" table:style-name="ce39">
            <text:p>Open</text:p>
          </table:table-cell>
          <table:table-cell office:value-type="string" table:style-name="ce39">
            <text:p>ITS429013</text:p>
          </table:table-cell>
          <table:table-cell office:value-type="date" office:date-value="2014-03-31T00:00:00" table:style-name="ce53">
            <text:p>31/03/2014</text:p>
          </table:table-cell>
          <table:table-cell office:value-type="date" office:date-value="2014-04-03T00:00:00" table:style-name="ce53">
            <text:p>03/04/2014</text:p>
          </table:table-cell>
          <table:table-cell office:value-type="date" office:date-value="2014-05-22T00:00:00" table:style-name="ce53">
            <text:p>22/05/2014</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75     &quot;;&quot;Ofsted Provider Webpage&quot;)" table:style-name="ce54">
            <text:p>Ofsted Provider Webpage</text:p>
          </table:table-cell>
          <table:table-cell office:value-type="float" office:value="1149586" table:style-name="ce39">
            <text:p>1149586</text:p>
          </table:table-cell>
          <table:table-cell office:value-type="float" office:value="70075" table:style-name="ce39">
            <text:p>70075</text:p>
          </table:table-cell>
          <table:table-cell office:value-type="float" office:value="1541" table:style-name="ce39">
            <text:p>1541</text:p>
          </table:table-cell>
          <table:table-cell office:value-type="float" office:value="10007140" table:style-name="ce39">
            <text:p>10007140</text:p>
          </table:table-cell>
          <table:table-cell office:value-type="string" table:style-name="ce39">
            <text:p>Birmingham City University</text:p>
          </table:table-cell>
          <table:table-cell office:value-type="string" table:style-name="ce39">
            <text:p>Secondary QTS</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Birmingham</text:p>
          </table:table-cell>
          <table:table-cell office:value-type="string" table:style-name="ce39">
            <text:p>B15 3TN</text:p>
          </table:table-cell>
          <table:table-cell office:value-type="string" table:style-name="ce39">
            <text:p>Open</text:p>
          </table:table-cell>
          <table:table-cell office:value-type="string" table:style-name="ce39">
            <text:p>ITS429013</text:p>
          </table:table-cell>
          <table:table-cell office:value-type="date" office:date-value="2014-03-31T00:00:00" table:style-name="ce53">
            <text:p>31/03/2014</text:p>
          </table:table-cell>
          <table:table-cell office:value-type="date" office:date-value="2014-04-03T00:00:00" table:style-name="ce53">
            <text:p>03/04/2014</text:p>
          </table:table-cell>
          <table:table-cell office:value-type="date" office:date-value="2014-05-22T00:00:00" table:style-name="ce53">
            <text:p>22/05/2014</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04     &quot;;&quot;Ofsted Provider Webpage&quot;)" table:style-name="ce54">
            <text:p>Ofsted Provider Webpage</text:p>
          </table:table-cell>
          <table:table-cell office:value-type="float" office:value="1149588" table:style-name="ce39">
            <text:p>1149588</text:p>
          </table:table-cell>
          <table:table-cell office:value-type="float" office:value="70004" table:style-name="ce39">
            <text:p>70004</text:p>
          </table:table-cell>
          <table:table-cell office:value-type="float" office:value="1503" table:style-name="ce39">
            <text:p>1503</text:p>
          </table:table-cell>
          <table:table-cell office:value-type="float" office:value="10007811" table:style-name="ce39">
            <text:p>10007811</text:p>
          </table:table-cell>
          <table:table-cell office:value-type="string" table:style-name="ce39">
            <text:p>Bishop Grosseteste University</text:p>
          </table:table-cell>
          <table:table-cell office:value-type="string" table:style-name="ce39">
            <text:p>ITE in FE</text:p>
          </table:table-cell>
          <table:table-cell office:value-type="string" table:style-name="ce39">
            <text:p>Teacher Training</text:p>
          </table:table-cell>
          <table:table-cell office:value-type="string" table:style-name="ce39">
            <text:p>East Midlands</text:p>
          </table:table-cell>
          <table:table-cell office:value-type="string" table:style-name="ce39">
            <text:p>East Midlands</text:p>
          </table:table-cell>
          <table:table-cell office:value-type="string" table:style-name="ce39">
            <text:p>Lincolnshire</text:p>
          </table:table-cell>
          <table:table-cell office:value-type="string" table:style-name="ce39">
            <text:p>LN1 3DY</text:p>
          </table:table-cell>
          <table:table-cell office:value-type="string" table:style-name="ce39">
            <text:p>Open</text:p>
          </table:table-cell>
          <table:table-cell office:value-type="string" table:style-name="ce39">
            <text:p>10010282</text:p>
          </table:table-cell>
          <table:table-cell office:value-type="date" office:date-value="2016-05-23T00:00:00" table:style-name="ce53">
            <text:p>23/05/2016</text:p>
          </table:table-cell>
          <table:table-cell office:value-type="date" office:date-value="2016-05-25T00:00:00" table:style-name="ce53">
            <text:p>25/05/2016</text:p>
          </table:table-cell>
          <table:table-cell office:value-type="date" office:date-value="2016-07-07T00:00:00" table:style-name="ce53">
            <text:p>07/07/2016</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04     &quot;;&quot;Ofsted Provider Webpage&quot;)" table:style-name="ce54">
            <text:p>Ofsted Provider Webpage</text:p>
          </table:table-cell>
          <table:table-cell office:value-type="float" office:value="1149588" table:style-name="ce39">
            <text:p>1149588</text:p>
          </table:table-cell>
          <table:table-cell office:value-type="float" office:value="70004" table:style-name="ce39">
            <text:p>70004</text:p>
          </table:table-cell>
          <table:table-cell office:value-type="float" office:value="1503" table:style-name="ce39">
            <text:p>1503</text:p>
          </table:table-cell>
          <table:table-cell office:value-type="float" office:value="10007811" table:style-name="ce39">
            <text:p>10007811</text:p>
          </table:table-cell>
          <table:table-cell office:value-type="string" table:style-name="ce39">
            <text:p>Bishop Grosseteste University</text:p>
          </table:table-cell>
          <table:table-cell office:value-type="string" table:style-name="ce39">
            <text:p>Primary QTS</text:p>
          </table:table-cell>
          <table:table-cell office:value-type="string" table:style-name="ce39">
            <text:p>Teacher Training</text:p>
          </table:table-cell>
          <table:table-cell office:value-type="string" table:style-name="ce39">
            <text:p>East Midlands</text:p>
          </table:table-cell>
          <table:table-cell office:value-type="string" table:style-name="ce39">
            <text:p>East Midlands</text:p>
          </table:table-cell>
          <table:table-cell office:value-type="string" table:style-name="ce39">
            <text:p>Lincolnshire</text:p>
          </table:table-cell>
          <table:table-cell office:value-type="string" table:style-name="ce39">
            <text:p>LN1 3DY</text:p>
          </table:table-cell>
          <table:table-cell office:value-type="string" table:style-name="ce39">
            <text:p>Open</text:p>
          </table:table-cell>
          <table:table-cell office:value-type="string" table:style-name="ce39">
            <text:p>10004533</text:p>
          </table:table-cell>
          <table:table-cell office:value-type="date" office:date-value="2015-06-15T00:00:00" table:style-name="ce53">
            <text:p>15/06/2015</text:p>
          </table:table-cell>
          <table:table-cell office:value-type="date" office:date-value="2015-12-02T00:00:00" table:style-name="ce53">
            <text:p>02/12/2015</text:p>
          </table:table-cell>
          <table:table-cell office:value-type="date" office:date-value="2016-01-26T00:00:00" table:style-name="ce53">
            <text:p>26/01/2016</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04     &quot;;&quot;Ofsted Provider Webpage&quot;)" table:style-name="ce54">
            <text:p>Ofsted Provider Webpage</text:p>
          </table:table-cell>
          <table:table-cell office:value-type="float" office:value="1149588" table:style-name="ce39">
            <text:p>1149588</text:p>
          </table:table-cell>
          <table:table-cell office:value-type="float" office:value="70004" table:style-name="ce39">
            <text:p>70004</text:p>
          </table:table-cell>
          <table:table-cell office:value-type="float" office:value="1503" table:style-name="ce39">
            <text:p>1503</text:p>
          </table:table-cell>
          <table:table-cell office:value-type="float" office:value="10007811" table:style-name="ce39">
            <text:p>10007811</text:p>
          </table:table-cell>
          <table:table-cell office:value-type="string" table:style-name="ce39">
            <text:p>Bishop Grosseteste University</text:p>
          </table:table-cell>
          <table:table-cell office:value-type="string" table:style-name="ce39">
            <text:p>Secondary QTS</text:p>
          </table:table-cell>
          <table:table-cell office:value-type="string" table:style-name="ce39">
            <text:p>Teacher Training</text:p>
          </table:table-cell>
          <table:table-cell office:value-type="string" table:style-name="ce39">
            <text:p>East Midlands</text:p>
          </table:table-cell>
          <table:table-cell office:value-type="string" table:style-name="ce39">
            <text:p>East Midlands</text:p>
          </table:table-cell>
          <table:table-cell office:value-type="string" table:style-name="ce39">
            <text:p>Lincolnshire</text:p>
          </table:table-cell>
          <table:table-cell office:value-type="string" table:style-name="ce39">
            <text:p>LN1 3DY</text:p>
          </table:table-cell>
          <table:table-cell office:value-type="string" table:style-name="ce39">
            <text:p>Open</text:p>
          </table:table-cell>
          <table:table-cell office:value-type="string" table:style-name="ce39">
            <text:p>10004533</text:p>
          </table:table-cell>
          <table:table-cell office:value-type="date" office:date-value="2015-06-15T00:00:00" table:style-name="ce53">
            <text:p>15/06/2015</text:p>
          </table:table-cell>
          <table:table-cell office:value-type="date" office:date-value="2015-12-02T00:00:00" table:style-name="ce53">
            <text:p>02/12/2015</text:p>
          </table:table-cell>
          <table:table-cell office:value-type="date" office:date-value="2016-01-26T00:00:00" table:style-name="ce53">
            <text:p>26/01/2016</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305     &quot;;&quot;Ofsted Provider Webpage&quot;)" table:style-name="ce54">
            <text:p>Ofsted Provider Webpage</text:p>
          </table:table-cell>
          <table:table-cell office:value-type="float" office:value="1149591" table:style-name="ce39">
            <text:p>1149591</text:p>
          </table:table-cell>
          <table:table-cell office:value-type="float" office:value="70305" table:style-name="ce39">
            <text:p>70305</text:p>
          </table:table-cell>
          <table:table-cell office:value-type="float" office:value="5646" table:style-name="ce39">
            <text:p>5646</text:p>
          </table:table-cell>
          <table:table-cell office:value-type="float" office:value="10052837" table:style-name="ce39">
            <text:p>10052837</text:p>
          </table:table-cell>
          <table:table-cell office:value-type="string" table:style-name="ce39">
            <text:p>Bluecoat SCITT Alliance Nottingham</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East Midlands</text:p>
          </table:table-cell>
          <table:table-cell office:value-type="string" table:style-name="ce39">
            <text:p>East Midlands</text:p>
          </table:table-cell>
          <table:table-cell office:value-type="string" table:style-name="ce39">
            <text:p>Nottingham</text:p>
          </table:table-cell>
          <table:table-cell office:value-type="string" table:style-name="ce39">
            <text:p>NG8 5GY</text:p>
          </table:table-cell>
          <table:table-cell office:value-type="string" table:style-name="ce39">
            <text:p>Open</text:p>
          </table:table-cell>
          <table:table-cell office:value-type="string" table:style-name="ce39">
            <text:p>10022264</text:p>
          </table:table-cell>
          <table:table-cell office:value-type="date" office:date-value="2017-05-15T00:00:00" table:style-name="ce53">
            <text:p>15/05/2017</text:p>
          </table:table-cell>
          <table:table-cell office:value-type="date" office:date-value="2017-11-29T00:00:00" table:style-name="ce53">
            <text:p>29/11/2017</text:p>
          </table:table-cell>
          <table:table-cell office:value-type="date" office:date-value="2018-01-11T00:00:00" table:style-name="ce53">
            <text:p>11/01/2018</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71     &quot;;&quot;Ofsted Provider Webpage&quot;)" table:style-name="ce54">
            <text:p>Ofsted Provider Webpage</text:p>
          </table:table-cell>
          <table:table-cell office:value-type="float" office:value="1149592" table:style-name="ce39">
            <text:p>1149592</text:p>
          </table:table-cell>
          <table:table-cell office:value-type="float" office:value="70171" table:style-name="ce39">
            <text:p>70171</text:p>
          </table:table-cell>
          <table:table-cell office:value-type="float" office:value="5575" table:style-name="ce39">
            <text:p>5575</text:p>
          </table:table-cell>
          <table:table-cell office:value-type="float" office:value="10055369" table:style-name="ce39">
            <text:p>10055369</text:p>
          </table:table-cell>
          <table:table-cell office:value-type="string" table:style-name="ce39">
            <text:p>Bournemouth Poole &amp; Dorset Teacher Training Partnership</text:p>
          </table:table-cell>
          <table:table-cell office:value-type="string" table:style-name="ce39">
            <text:p>Secondary QTS</text:p>
          </table:table-cell>
          <table:table-cell office:value-type="string" table:style-name="ce39">
            <text:p>Teacher Training</text:p>
          </table:table-cell>
          <table:table-cell office:value-type="string" table:style-name="ce39">
            <text:p>South West</text:p>
          </table:table-cell>
          <table:table-cell office:value-type="string" table:style-name="ce39">
            <text:p>South West</text:p>
          </table:table-cell>
          <table:table-cell office:value-type="string" table:style-name="ce39">
            <text:p>Bournemouth, Christchurch &amp; Poole</text:p>
          </table:table-cell>
          <table:table-cell office:value-type="string" table:style-name="ce39">
            <text:p>BH23 1JF</text:p>
          </table:table-cell>
          <table:table-cell office:value-type="string" table:style-name="ce39">
            <text:p>Open</text:p>
          </table:table-cell>
          <table:table-cell office:value-type="string" table:style-name="ce39">
            <text:p>10040498</text:p>
          </table:table-cell>
          <table:table-cell office:value-type="date" office:date-value="2018-05-14T00:00:00" table:style-name="ce53">
            <text:p>14/05/2018</text:p>
          </table:table-cell>
          <table:table-cell office:value-type="date" office:date-value="2018-11-21T00:00:00" table:style-name="ce53">
            <text:p>21/11/2018</text:p>
          </table:table-cell>
          <table:table-cell office:value-type="date" office:date-value="2018-12-20T00:00:00" table:style-name="ce53">
            <text:p>20/12/2018</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84     &quot;;&quot;Ofsted Provider Webpage&quot;)" table:style-name="ce54">
            <text:p>Ofsted Provider Webpage</text:p>
          </table:table-cell>
          <table:table-cell office:value-type="float" office:value="1149593" table:style-name="ce39">
            <text:p>1149593</text:p>
          </table:table-cell>
          <table:table-cell office:value-type="float" office:value="70184" table:style-name="ce39">
            <text:p>70184</text:p>
          </table:table-cell>
          <table:table-cell office:value-type="float" office:value="5597" table:style-name="ce39">
            <text:p>5597</text:p>
          </table:table-cell>
          <table:table-cell office:value-type="float" office:value="10055135" table:style-name="ce39">
            <text:p>10055135</text:p>
          </table:table-cell>
          <table:table-cell office:value-type="string" table:style-name="ce39">
            <text:p>Bourton Meadow Initial Teacher Training Centre</text:p>
          </table:table-cell>
          <table:table-cell office:value-type="string" table:style-name="ce39">
            <text:p>Prim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Buckinghamshire</text:p>
          </table:table-cell>
          <table:table-cell office:value-type="string" table:style-name="ce39">
            <text:p>MK18 7HX</text:p>
          </table:table-cell>
          <table:table-cell office:value-type="string" table:style-name="ce39">
            <text:p>Open</text:p>
          </table:table-cell>
          <table:table-cell office:value-type="string" table:style-name="ce39">
            <text:p>ITS429010</text:p>
          </table:table-cell>
          <table:table-cell office:value-type="date" office:date-value="2014-03-24T00:00:00" table:style-name="ce53">
            <text:p>24/03/2014</text:p>
          </table:table-cell>
          <table:table-cell office:value-type="date" office:date-value="2014-03-27T00:00:00" table:style-name="ce53">
            <text:p>27/03/2014</text:p>
          </table:table-cell>
          <table:table-cell office:value-type="date" office:date-value="2014-07-02T00:00:00" table:style-name="ce53">
            <text:p>02/07/2014</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134     &quot;;&quot;Ofsted Provider Webpage&quot;)" table:style-name="ce54">
            <text:p>Ofsted Provider Webpage</text:p>
          </table:table-cell>
          <table:table-cell office:value-type="float" office:value="1149596" table:style-name="ce39">
            <text:p>1149596</text:p>
          </table:table-cell>
          <table:table-cell office:value-type="float" office:value="70134" table:style-name="ce39">
            <text:p>70134</text:p>
          </table:table-cell>
          <table:table-cell office:value-type="float" office:value="5564" table:style-name="ce39">
            <text:p>5564</text:p>
          </table:table-cell>
          <table:table-cell office:value-type="float" office:value="10000840" table:style-name="ce39">
            <text:p>10000840</text:p>
          </table:table-cell>
          <table:table-cell office:value-type="string" table:style-name="ce39">
            <text:p>Bradford College</text:p>
          </table:table-cell>
          <table:table-cell office:value-type="string" table:style-name="ce39">
            <text:p>Primary QTS</text:p>
          </table:table-cell>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Bradford</text:p>
          </table:table-cell>
          <table:table-cell office:value-type="string" table:style-name="ce39">
            <text:p>BD7 1AY</text:p>
          </table:table-cell>
          <table:table-cell office:value-type="string" table:style-name="ce39">
            <text:p>Open</text:p>
          </table:table-cell>
          <table:table-cell office:value-type="string" table:style-name="ce39">
            <text:p>10045018</text:p>
          </table:table-cell>
          <table:table-cell office:value-type="date" office:date-value="2018-06-11T00:00:00" table:style-name="ce53">
            <text:p>11/06/2018</text:p>
          </table:table-cell>
          <table:table-cell office:value-type="date" office:date-value="2018-06-13T00:00:00" table:style-name="ce53">
            <text:p>13/06/2018</text:p>
          </table:table-cell>
          <table:table-cell office:value-type="date" office:date-value="2018-08-10T00:00:00" table:style-name="ce53">
            <text:p>10/08/2018</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34     &quot;;&quot;Ofsted Provider Webpage&quot;)" table:style-name="ce54">
            <text:p>Ofsted Provider Webpage</text:p>
          </table:table-cell>
          <table:table-cell office:value-type="float" office:value="1149596" table:style-name="ce39">
            <text:p>1149596</text:p>
          </table:table-cell>
          <table:table-cell office:value-type="float" office:value="70134" table:style-name="ce39">
            <text:p>70134</text:p>
          </table:table-cell>
          <table:table-cell office:value-type="float" office:value="5564" table:style-name="ce39">
            <text:p>5564</text:p>
          </table:table-cell>
          <table:table-cell office:value-type="float" office:value="10000840" table:style-name="ce39">
            <text:p>10000840</text:p>
          </table:table-cell>
          <table:table-cell office:value-type="string" table:style-name="ce39">
            <text:p>Bradford College</text:p>
          </table:table-cell>
          <table:table-cell office:value-type="string" table:style-name="ce39">
            <text:p>Secondary QTS</text:p>
          </table:table-cell>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Bradford</text:p>
          </table:table-cell>
          <table:table-cell office:value-type="string" table:style-name="ce39">
            <text:p>BD7 1AY</text:p>
          </table:table-cell>
          <table:table-cell office:value-type="string" table:style-name="ce39">
            <text:p>Open</text:p>
          </table:table-cell>
          <table:table-cell office:value-type="string" table:style-name="ce39">
            <text:p>ITS434189</text:p>
          </table:table-cell>
          <table:table-cell office:value-type="date" office:date-value="2014-05-12T00:00:00" table:style-name="ce53">
            <text:p>12/05/2014</text:p>
          </table:table-cell>
          <table:table-cell office:value-type="date" office:date-value="2014-05-15T00:00:00" table:style-name="ce53">
            <text:p>15/05/2014</text:p>
          </table:table-cell>
          <table:table-cell office:value-type="date" office:date-value="2014-06-19T00:00:00" table:style-name="ce53">
            <text:p>19/06/2014</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07     &quot;;&quot;Ofsted Provider Webpage&quot;)" table:style-name="ce54">
            <text:p>Ofsted Provider Webpage</text:p>
          </table:table-cell>
          <table:table-cell office:value-type="float" office:value="1149599" table:style-name="ce39">
            <text:p>1149599</text:p>
          </table:table-cell>
          <table:table-cell office:value-type="float" office:value="70007" table:style-name="ce39">
            <text:p>70007</text:p>
          </table:table-cell>
          <table:table-cell office:value-type="float" office:value="5507" table:style-name="ce39">
            <text:p>5507</text:p>
          </table:table-cell>
          <table:table-cell office:value-type="float" office:value="10032985" table:style-name="ce39">
            <text:p>10032985</text:p>
          </table:table-cell>
          <table:table-cell office:value-type="string" table:style-name="ce39">
            <text:p>Bromley Schools' Collegiate</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Bromley</text:p>
          </table:table-cell>
          <table:table-cell office:value-type="string" table:style-name="ce39">
            <text:p>BR2 7DB</text:p>
          </table:table-cell>
          <table:table-cell office:value-type="string" table:style-name="ce39">
            <text:p>Open</text:p>
          </table:table-cell>
          <table:table-cell office:value-type="string" table:style-name="ce39">
            <text:p>10004619</text:p>
          </table:table-cell>
          <table:table-cell office:value-type="date" office:date-value="2015-06-08T00:00:00" table:style-name="ce53">
            <text:p>08/06/2015</text:p>
          </table:table-cell>
          <table:table-cell office:value-type="date" office:date-value="2015-09-30T00:00:00" table:style-name="ce53">
            <text:p>30/09/2015</text:p>
          </table:table-cell>
          <table:table-cell office:value-type="date" office:date-value="2015-11-26T00:00:00" table:style-name="ce53">
            <text:p>26/11/2015</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09     &quot;;&quot;Ofsted Provider Webpage&quot;)" table:style-name="ce54">
            <text:p>Ofsted Provider Webpage</text:p>
          </table:table-cell>
          <table:table-cell office:value-type="float" office:value="1149600" table:style-name="ce39">
            <text:p>1149600</text:p>
          </table:table-cell>
          <table:table-cell office:value-type="float" office:value="70009" table:style-name="ce39">
            <text:p>70009</text:p>
          </table:table-cell>
          <table:table-cell office:value-type="float" office:value="1504" table:style-name="ce39">
            <text:p>1504</text:p>
          </table:table-cell>
          <table:table-cell office:value-type="float" office:value="10000961" table:style-name="ce39">
            <text:p>10000961</text:p>
          </table:table-cell>
          <table:table-cell office:value-type="string" table:style-name="ce39">
            <text:p>Brunel University London</text:p>
          </table:table-cell>
          <table:table-cell office:value-type="string" table:style-name="ce39">
            <text:p>Prim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Hillingdon</text:p>
          </table:table-cell>
          <table:table-cell office:value-type="string" table:style-name="ce39">
            <text:p>UB8 3PH</text:p>
          </table:table-cell>
          <table:table-cell office:value-type="string" table:style-name="ce39">
            <text:p>Open</text:p>
          </table:table-cell>
          <table:table-cell office:value-type="string" table:style-name="ce39">
            <text:p>10004315</text:p>
          </table:table-cell>
          <table:table-cell office:value-type="date" office:date-value="2015-04-27T00:00:00" table:style-name="ce53">
            <text:p>27/04/2015</text:p>
          </table:table-cell>
          <table:table-cell office:value-type="date" office:date-value="2015-09-30T00:00:00" table:style-name="ce53">
            <text:p>30/09/2015</text:p>
          </table:table-cell>
          <table:table-cell office:value-type="date" office:date-value="2015-11-30T00:00:00" table:style-name="ce53">
            <text:p>30/11/2015</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09     &quot;;&quot;Ofsted Provider Webpage&quot;)" table:style-name="ce54">
            <text:p>Ofsted Provider Webpage</text:p>
          </table:table-cell>
          <table:table-cell office:value-type="float" office:value="1149600" table:style-name="ce39">
            <text:p>1149600</text:p>
          </table:table-cell>
          <table:table-cell office:value-type="float" office:value="70009" table:style-name="ce39">
            <text:p>70009</text:p>
          </table:table-cell>
          <table:table-cell office:value-type="float" office:value="1504" table:style-name="ce39">
            <text:p>1504</text:p>
          </table:table-cell>
          <table:table-cell office:value-type="float" office:value="10000961" table:style-name="ce39">
            <text:p>10000961</text:p>
          </table:table-cell>
          <table:table-cell office:value-type="string" table:style-name="ce39">
            <text:p>Brunel University London</text:p>
          </table:table-cell>
          <table:table-cell office:value-type="string" table:style-name="ce39">
            <text:p>Second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Hillingdon</text:p>
          </table:table-cell>
          <table:table-cell office:value-type="string" table:style-name="ce39">
            <text:p>UB8 3PH</text:p>
          </table:table-cell>
          <table:table-cell office:value-type="string" table:style-name="ce39">
            <text:p>Open</text:p>
          </table:table-cell>
          <table:table-cell office:value-type="string" table:style-name="ce39">
            <text:p>10004315</text:p>
          </table:table-cell>
          <table:table-cell office:value-type="date" office:date-value="2015-04-27T00:00:00" table:style-name="ce53">
            <text:p>27/04/2015</text:p>
          </table:table-cell>
          <table:table-cell office:value-type="date" office:date-value="2015-09-30T00:00:00" table:style-name="ce53">
            <text:p>30/09/2015</text:p>
          </table:table-cell>
          <table:table-cell office:value-type="date" office:date-value="2015-11-30T00:00:00" table:style-name="ce53">
            <text:p>30/11/2015</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285     &quot;;&quot;Ofsted Provider Webpage&quot;)" table:style-name="ce54">
            <text:p>Ofsted Provider Webpage</text:p>
          </table:table-cell>
          <table:table-cell office:value-type="float" office:value="1149601" table:style-name="ce39">
            <text:p>1149601</text:p>
          </table:table-cell>
          <table:table-cell office:value-type="float" office:value="70285" table:style-name="ce39">
            <text:p>70285</text:p>
          </table:table-cell>
          <table:table-cell office:value-type="float" office:value="5622" table:style-name="ce39">
            <text:p>5622</text:p>
          </table:table-cell>
          <table:table-cell office:value-type="float" office:value="10035071" table:style-name="ce39">
            <text:p>10035071</text:p>
          </table:table-cell>
          <table:table-cell office:value-type="string" table:style-name="ce39">
            <text:p>Buckingham Partnership</text:p>
          </table:table-cell>
          <table:table-cell table:style-name="ce39"/>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Buckinghamshire</text:p>
          </table:table-cell>
          <table:table-cell office:value-type="string" table:style-name="ce39">
            <text:p>MK18 7DS</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70285     &quot;;&quot;Ofsted Provider Webpage&quot;)" table:style-name="ce54">
            <text:p>Ofsted Provider Webpage</text:p>
          </table:table-cell>
          <table:table-cell office:value-type="float" office:value="1149601" table:style-name="ce39">
            <text:p>1149601</text:p>
          </table:table-cell>
          <table:table-cell office:value-type="float" office:value="70285" table:style-name="ce39">
            <text:p>70285</text:p>
          </table:table-cell>
          <table:table-cell office:value-type="float" office:value="5622" table:style-name="ce39">
            <text:p>5622</text:p>
          </table:table-cell>
          <table:table-cell office:value-type="float" office:value="10035071" table:style-name="ce39">
            <text:p>10035071</text:p>
          </table:table-cell>
          <table:table-cell office:value-type="string" table:style-name="ce39">
            <text:p>Buckingham Partnership</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Buckinghamshire</text:p>
          </table:table-cell>
          <table:table-cell office:value-type="string" table:style-name="ce39">
            <text:p>MK18 7DS</text:p>
          </table:table-cell>
          <table:table-cell office:value-type="string" table:style-name="ce39">
            <text:p>Open</text:p>
          </table:table-cell>
          <table:table-cell office:value-type="string" table:style-name="ce39">
            <text:p>10004300</text:p>
          </table:table-cell>
          <table:table-cell office:value-type="date" office:date-value="2015-06-29T00:00:00" table:style-name="ce53">
            <text:p>29/06/2015</text:p>
          </table:table-cell>
          <table:table-cell office:value-type="date" office:date-value="2015-12-09T00:00:00" table:style-name="ce53">
            <text:p>09/12/2015</text:p>
          </table:table-cell>
          <table:table-cell office:value-type="date" office:date-value="2016-01-27T00:00:00" table:style-name="ce53">
            <text:p>27/01/2016</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67     &quot;;&quot;Ofsted Provider Webpage&quot;)" table:style-name="ce54">
            <text:p>Ofsted Provider Webpage</text:p>
          </table:table-cell>
          <table:table-cell office:value-type="float" office:value="1149602" table:style-name="ce39">
            <text:p>1149602</text:p>
          </table:table-cell>
          <table:table-cell office:value-type="float" office:value="70167" table:style-name="ce39">
            <text:p>70167</text:p>
          </table:table-cell>
          <table:table-cell table:style-name="ce39"/>
          <table:table-cell office:value-type="float" office:value="10000975" table:style-name="ce39">
            <text:p>10000975</text:p>
          </table:table-cell>
          <table:table-cell office:value-type="string" table:style-name="ce39">
            <text:p>Buckinghamshire New University</text:p>
          </table:table-cell>
          <table:table-cell office:value-type="string" table:style-name="ce39">
            <text:p>ITE in FE</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Buckinghamshire</text:p>
          </table:table-cell>
          <table:table-cell office:value-type="string" table:style-name="ce39">
            <text:p>HP11 2JZ</text:p>
          </table:table-cell>
          <table:table-cell office:value-type="string" table:style-name="ce39">
            <text:p>Open</text:p>
          </table:table-cell>
          <table:table-cell office:value-type="string" table:style-name="ce39">
            <text:p>10004647</text:p>
          </table:table-cell>
          <table:table-cell office:value-type="date" office:date-value="2015-05-18T00:00:00" table:style-name="ce53">
            <text:p>18/05/2015</text:p>
          </table:table-cell>
          <table:table-cell office:value-type="date" office:date-value="2015-10-07T00:00:00" table:style-name="ce53">
            <text:p>07/10/2015</text:p>
          </table:table-cell>
          <table:table-cell office:value-type="date" office:date-value="2015-11-27T00:00:00" table:style-name="ce53">
            <text:p>27/11/2015</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11     &quot;;&quot;Ofsted Provider Webpage&quot;)" table:style-name="ce54">
            <text:p>Ofsted Provider Webpage</text:p>
          </table:table-cell>
          <table:table-cell office:value-type="float" office:value="1149604" table:style-name="ce39">
            <text:p>1149604</text:p>
          </table:table-cell>
          <table:table-cell office:value-type="float" office:value="70011" table:style-name="ce39">
            <text:p>70011</text:p>
          </table:table-cell>
          <table:table-cell office:value-type="float" office:value="1505" table:style-name="ce39">
            <text:p>1505</text:p>
          </table:table-cell>
          <table:table-cell office:value-type="float" office:value="10001143" table:style-name="ce39">
            <text:p>10001143</text:p>
          </table:table-cell>
          <table:table-cell office:value-type="string" table:style-name="ce39">
            <text:p>Canterbury Christ Church University</text:p>
          </table:table-cell>
          <table:table-cell office:value-type="string" table:style-name="ce39">
            <text:p>ITE in FE</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Kent</text:p>
          </table:table-cell>
          <table:table-cell office:value-type="string" table:style-name="ce39">
            <text:p>CT1 1QU</text:p>
          </table:table-cell>
          <table:table-cell office:value-type="string" table:style-name="ce39">
            <text:p>Open</text:p>
          </table:table-cell>
          <table:table-cell office:value-type="string" table:style-name="ce39">
            <text:p>ITS429008</text:p>
          </table:table-cell>
          <table:table-cell office:value-type="date" office:date-value="2014-03-24T00:00:00" table:style-name="ce53">
            <text:p>24/03/2014</text:p>
          </table:table-cell>
          <table:table-cell office:value-type="date" office:date-value="2014-03-27T00:00:00" table:style-name="ce53">
            <text:p>27/03/2014</text:p>
          </table:table-cell>
          <table:table-cell office:value-type="date" office:date-value="2014-05-16T00:00:00" table:style-name="ce53">
            <text:p>16/05/2014</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11     &quot;;&quot;Ofsted Provider Webpage&quot;)" table:style-name="ce54">
            <text:p>Ofsted Provider Webpage</text:p>
          </table:table-cell>
          <table:table-cell office:value-type="float" office:value="1149604" table:style-name="ce39">
            <text:p>1149604</text:p>
          </table:table-cell>
          <table:table-cell office:value-type="float" office:value="70011" table:style-name="ce39">
            <text:p>70011</text:p>
          </table:table-cell>
          <table:table-cell office:value-type="float" office:value="1505" table:style-name="ce39">
            <text:p>1505</text:p>
          </table:table-cell>
          <table:table-cell office:value-type="float" office:value="10001143" table:style-name="ce39">
            <text:p>10001143</text:p>
          </table:table-cell>
          <table:table-cell office:value-type="string" table:style-name="ce39">
            <text:p>Canterbury Christ Church University</text:p>
          </table:table-cell>
          <table:table-cell office:value-type="string" table:style-name="ce39">
            <text:p>Prim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Kent</text:p>
          </table:table-cell>
          <table:table-cell office:value-type="string" table:style-name="ce39">
            <text:p>CT1 1QU</text:p>
          </table:table-cell>
          <table:table-cell office:value-type="string" table:style-name="ce39">
            <text:p>Open</text:p>
          </table:table-cell>
          <table:table-cell office:value-type="string" table:style-name="ce39">
            <text:p>ITS429008</text:p>
          </table:table-cell>
          <table:table-cell office:value-type="date" office:date-value="2014-03-24T00:00:00" table:style-name="ce53">
            <text:p>24/03/2014</text:p>
          </table:table-cell>
          <table:table-cell office:value-type="date" office:date-value="2014-03-27T00:00:00" table:style-name="ce53">
            <text:p>27/03/2014</text:p>
          </table:table-cell>
          <table:table-cell office:value-type="date" office:date-value="2014-05-16T00:00:00" table:style-name="ce53">
            <text:p>16/05/2014</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11     &quot;;&quot;Ofsted Provider Webpage&quot;)" table:style-name="ce54">
            <text:p>Ofsted Provider Webpage</text:p>
          </table:table-cell>
          <table:table-cell office:value-type="float" office:value="1149604" table:style-name="ce39">
            <text:p>1149604</text:p>
          </table:table-cell>
          <table:table-cell office:value-type="float" office:value="70011" table:style-name="ce39">
            <text:p>70011</text:p>
          </table:table-cell>
          <table:table-cell office:value-type="float" office:value="1505" table:style-name="ce39">
            <text:p>1505</text:p>
          </table:table-cell>
          <table:table-cell office:value-type="float" office:value="10001143" table:style-name="ce39">
            <text:p>10001143</text:p>
          </table:table-cell>
          <table:table-cell office:value-type="string" table:style-name="ce39">
            <text:p>Canterbury Christ Church University</text:p>
          </table:table-cell>
          <table:table-cell office:value-type="string" table:style-name="ce39">
            <text:p>Second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Kent</text:p>
          </table:table-cell>
          <table:table-cell office:value-type="string" table:style-name="ce39">
            <text:p>CT1 1QU</text:p>
          </table:table-cell>
          <table:table-cell office:value-type="string" table:style-name="ce39">
            <text:p>Open</text:p>
          </table:table-cell>
          <table:table-cell office:value-type="string" table:style-name="ce39">
            <text:p>ITS429008</text:p>
          </table:table-cell>
          <table:table-cell office:value-type="date" office:date-value="2014-03-24T00:00:00" table:style-name="ce53">
            <text:p>24/03/2014</text:p>
          </table:table-cell>
          <table:table-cell office:value-type="date" office:date-value="2014-03-27T00:00:00" table:style-name="ce53">
            <text:p>27/03/2014</text:p>
          </table:table-cell>
          <table:table-cell office:value-type="date" office:date-value="2014-05-16T00:00:00" table:style-name="ce53">
            <text:p>16/05/2014</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86     &quot;;&quot;Ofsted Provider Webpage&quot;)" table:style-name="ce54">
            <text:p>Ofsted Provider Webpage</text:p>
          </table:table-cell>
          <table:table-cell office:value-type="float" office:value="1149605" table:style-name="ce39">
            <text:p>1149605</text:p>
          </table:table-cell>
          <table:table-cell office:value-type="float" office:value="70186" table:style-name="ce39">
            <text:p>70186</text:p>
          </table:table-cell>
          <table:table-cell office:value-type="float" office:value="5581" table:style-name="ce39">
            <text:p>5581</text:p>
          </table:table-cell>
          <table:table-cell office:value-type="float" office:value="10055116" table:style-name="ce39">
            <text:p>10055116</text:p>
          </table:table-cell>
          <table:table-cell office:value-type="string" table:style-name="ce39">
            <text:p>Carmel Teacher Training Partnership (CTTP)</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North East</text:p>
          </table:table-cell>
          <table:table-cell office:value-type="string" table:style-name="ce39">
            <text:p>North East, Yorkshire and the Humber</text:p>
          </table:table-cell>
          <table:table-cell office:value-type="string" table:style-name="ce39">
            <text:p>Darlington</text:p>
          </table:table-cell>
          <table:table-cell office:value-type="string" table:style-name="ce39">
            <text:p>DL3 8RW</text:p>
          </table:table-cell>
          <table:table-cell office:value-type="string" table:style-name="ce39">
            <text:p>Open</text:p>
          </table:table-cell>
          <table:table-cell office:value-type="string" table:style-name="ce39">
            <text:p>10040500</text:p>
          </table:table-cell>
          <table:table-cell office:value-type="date" office:date-value="2018-05-14T00:00:00" table:style-name="ce53">
            <text:p>14/05/2018</text:p>
          </table:table-cell>
          <table:table-cell office:value-type="date" office:date-value="2018-11-14T00:00:00" table:style-name="ce53">
            <text:p>14/11/2018</text:p>
          </table:table-cell>
          <table:table-cell office:value-type="date" office:date-value="2019-01-07T00:00:00" table:style-name="ce53">
            <text:p>07/01/2019</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353     &quot;;&quot;Ofsted Provider Webpage&quot;)" table:style-name="ce54">
            <text:p>Ofsted Provider Webpage</text:p>
          </table:table-cell>
          <table:table-cell office:value-type="float" office:value="1149606" table:style-name="ce39">
            <text:p>1149606</text:p>
          </table:table-cell>
          <table:table-cell office:value-type="float" office:value="70353" table:style-name="ce39">
            <text:p>70353</text:p>
          </table:table-cell>
          <table:table-cell office:value-type="float" office:value="5686" table:style-name="ce39">
            <text:p>5686</text:p>
          </table:table-cell>
          <table:table-cell office:value-type="float" office:value="10059068" table:style-name="ce39">
            <text:p>10059068</text:p>
          </table:table-cell>
          <table:table-cell office:value-type="string" table:style-name="ce39">
            <text:p>Bishop's Stortford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Hertfordshire</text:p>
          </table:table-cell>
          <table:table-cell office:value-type="string" table:style-name="ce39">
            <text:p>CM21 9AT</text:p>
          </table:table-cell>
          <table:table-cell office:value-type="string" table:style-name="ce39">
            <text:p>Open</text:p>
          </table:table-cell>
          <table:table-cell office:value-type="string" table:style-name="ce39">
            <text:p>10040507</text:p>
          </table:table-cell>
          <table:table-cell office:value-type="date" office:date-value="2018-05-21T00:00:00" table:style-name="ce53">
            <text:p>21/05/2018</text:p>
          </table:table-cell>
          <table:table-cell office:value-type="date" office:date-value="2018-10-17T00:00:00" table:style-name="ce53">
            <text:p>17/10/2018</text:p>
          </table:table-cell>
          <table:table-cell office:value-type="date" office:date-value="2018-11-28T00:00:00" table:style-name="ce53">
            <text:p>28/11/2018</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92     &quot;;&quot;Ofsted Provider Webpage&quot;)" table:style-name="ce54">
            <text:p>Ofsted Provider Webpage</text:p>
          </table:table-cell>
          <table:table-cell office:value-type="float" office:value="1149609" table:style-name="ce39">
            <text:p>1149609</text:p>
          </table:table-cell>
          <table:table-cell office:value-type="float" office:value="70192" table:style-name="ce39">
            <text:p>70192</text:p>
          </table:table-cell>
          <table:table-cell office:value-type="float" office:value="5613" table:style-name="ce39">
            <text:p>5613</text:p>
          </table:table-cell>
          <table:table-cell office:value-type="float" office:value="10058447" table:style-name="ce39">
            <text:p>10058447</text:p>
          </table:table-cell>
          <table:table-cell office:value-type="string" table:style-name="ce39">
            <text:p>The Deepings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East Midlands</text:p>
          </table:table-cell>
          <table:table-cell office:value-type="string" table:style-name="ce39">
            <text:p>East Midlands</text:p>
          </table:table-cell>
          <table:table-cell office:value-type="string" table:style-name="ce39">
            <text:p>Lincolnshire</text:p>
          </table:table-cell>
          <table:table-cell office:value-type="string" table:style-name="ce39">
            <text:p>PE6 8NF</text:p>
          </table:table-cell>
          <table:table-cell office:value-type="string" table:style-name="ce39">
            <text:p>Open</text:p>
          </table:table-cell>
          <table:table-cell office:value-type="string" table:style-name="ce39">
            <text:p>10214274</text:p>
          </table:table-cell>
          <table:table-cell office:value-type="date" office:date-value="2022-01-24T00:00:00" table:style-name="ce53">
            <text:p>24/01/2022</text:p>
          </table:table-cell>
          <table:table-cell office:value-type="date" office:date-value="2022-01-27T00:00:00" table:style-name="ce53">
            <text:p>27/01/2022</text:p>
          </table:table-cell>
          <table:table-cell office:value-type="date" office:date-value="2022-04-07T00:00:00" table:style-name="ce53">
            <text:p>07/04/2022</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321     &quot;;&quot;Ofsted Provider Webpage&quot;)" table:style-name="ce54">
            <text:p>Ofsted Provider Webpage</text:p>
          </table:table-cell>
          <table:table-cell office:value-type="float" office:value="1149610" table:style-name="ce39">
            <text:p>1149610</text:p>
          </table:table-cell>
          <table:table-cell office:value-type="float" office:value="70321" table:style-name="ce39">
            <text:p>70321</text:p>
          </table:table-cell>
          <table:table-cell office:value-type="float" office:value="5664" table:style-name="ce39">
            <text:p>5664</text:p>
          </table:table-cell>
          <table:table-cell office:value-type="float" office:value="10059665" table:style-name="ce39">
            <text:p>10059665</text:p>
          </table:table-cell>
          <table:table-cell office:value-type="string" table:style-name="ce39">
            <text:p>Chepping View Primary Academy SCITT</text:p>
          </table:table-cell>
          <table:table-cell office:value-type="string" table:style-name="ce39">
            <text:p>Prim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Buckinghamshire</text:p>
          </table:table-cell>
          <table:table-cell office:value-type="string" table:style-name="ce39">
            <text:p>HP12 4PR</text:p>
          </table:table-cell>
          <table:table-cell office:value-type="string" table:style-name="ce39">
            <text:p>Open</text:p>
          </table:table-cell>
          <table:table-cell office:value-type="string" table:style-name="ce39">
            <text:p>10022279</text:p>
          </table:table-cell>
          <table:table-cell office:value-type="date" office:date-value="2017-07-03T00:00:00" table:style-name="ce53">
            <text:p>03/07/2017</text:p>
          </table:table-cell>
          <table:table-cell office:value-type="date" office:date-value="2017-12-06T00:00:00" table:style-name="ce53">
            <text:p>06/12/2017</text:p>
          </table:table-cell>
          <table:table-cell office:value-type="date" office:date-value="2018-01-12T00:00:00" table:style-name="ce53">
            <text:p>12/01/2018</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351     &quot;;&quot;Ofsted Provider Webpage&quot;)" table:style-name="ce54">
            <text:p>Ofsted Provider Webpage</text:p>
          </table:table-cell>
          <table:table-cell office:value-type="float" office:value="1149611" table:style-name="ce39">
            <text:p>1149611</text:p>
          </table:table-cell>
          <table:table-cell office:value-type="float" office:value="70351" table:style-name="ce39">
            <text:p>70351</text:p>
          </table:table-cell>
          <table:table-cell office:value-type="float" office:value="5680" table:style-name="ce39">
            <text:p>5680</text:p>
          </table:table-cell>
          <table:table-cell office:value-type="float" office:value="10035146" table:style-name="ce39">
            <text:p>10035146</text:p>
          </table:table-cell>
          <table:table-cell office:value-type="string" table:style-name="ce39">
            <text:p>Cheshire East SCITT</text:p>
          </table:table-cell>
          <table:table-cell office:value-type="string" table:style-name="ce39">
            <text:p>Secondary QTS</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Cheshire East</text:p>
          </table:table-cell>
          <table:table-cell office:value-type="string" table:style-name="ce39">
            <text:p>CW4 7DX</text:p>
          </table:table-cell>
          <table:table-cell office:value-type="string" table:style-name="ce39">
            <text:p>Open</text:p>
          </table:table-cell>
          <table:table-cell office:value-type="string" table:style-name="ce39">
            <text:p>10022299</text:p>
          </table:table-cell>
          <table:table-cell office:value-type="date" office:date-value="2017-06-19T00:00:00" table:style-name="ce53">
            <text:p>19/06/2017</text:p>
          </table:table-cell>
          <table:table-cell office:value-type="date" office:date-value="2017-11-29T00:00:00" table:style-name="ce53">
            <text:p>29/11/2017</text:p>
          </table:table-cell>
          <table:table-cell office:value-type="date" office:date-value="2018-02-02T00:00:00" table:style-name="ce53">
            <text:p>02/02/2018</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14     &quot;;&quot;Ofsted Provider Webpage&quot;)" table:style-name="ce54">
            <text:p>Ofsted Provider Webpage</text:p>
          </table:table-cell>
          <table:table-cell office:value-type="float" office:value="1149612" table:style-name="ce39">
            <text:p>1149612</text:p>
          </table:table-cell>
          <table:table-cell office:value-type="float" office:value="70014" table:style-name="ce39">
            <text:p>70014</text:p>
          </table:table-cell>
          <table:table-cell office:value-type="float" office:value="5508" table:style-name="ce39">
            <text:p>5508</text:p>
          </table:table-cell>
          <table:table-cell office:value-type="float" office:value="10055370" table:style-name="ce39">
            <text:p>10055370</text:p>
          </table:table-cell>
          <table:table-cell office:value-type="string" table:style-name="ce39">
            <text:p>Chiltern Training Group</text:p>
          </table:table-cell>
          <table:table-cell table:style-name="ce39"/>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Luton</text:p>
          </table:table-cell>
          <table:table-cell office:value-type="string" table:style-name="ce39">
            <text:p>LU4 9TJ</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70014     &quot;;&quot;Ofsted Provider Webpage&quot;)" table:style-name="ce54">
            <text:p>Ofsted Provider Webpage</text:p>
          </table:table-cell>
          <table:table-cell office:value-type="float" office:value="1149612" table:style-name="ce39">
            <text:p>1149612</text:p>
          </table:table-cell>
          <table:table-cell office:value-type="float" office:value="70014" table:style-name="ce39">
            <text:p>70014</text:p>
          </table:table-cell>
          <table:table-cell office:value-type="float" office:value="5508" table:style-name="ce39">
            <text:p>5508</text:p>
          </table:table-cell>
          <table:table-cell office:value-type="float" office:value="10055370" table:style-name="ce39">
            <text:p>10055370</text:p>
          </table:table-cell>
          <table:table-cell office:value-type="string" table:style-name="ce39">
            <text:p>Chiltern Training Group</text:p>
          </table:table-cell>
          <table:table-cell office:value-type="string" table:style-name="ce39">
            <text:p>Secondary QTS</text:p>
          </table:table-cell>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Luton</text:p>
          </table:table-cell>
          <table:table-cell office:value-type="string" table:style-name="ce39">
            <text:p>LU4 9TJ</text:p>
          </table:table-cell>
          <table:table-cell office:value-type="string" table:style-name="ce39">
            <text:p>Open</text:p>
          </table:table-cell>
          <table:table-cell office:value-type="string" table:style-name="ce39">
            <text:p>ITS428988</text:p>
          </table:table-cell>
          <table:table-cell office:value-type="date" office:date-value="2014-02-03T00:00:00" table:style-name="ce53">
            <text:p>03/02/2014</text:p>
          </table:table-cell>
          <table:table-cell office:value-type="date" office:date-value="2014-02-06T00:00:00" table:style-name="ce53">
            <text:p>06/02/2014</text:p>
          </table:table-cell>
          <table:table-cell office:value-type="date" office:date-value="2014-03-12T00:00:00" table:style-name="ce53">
            <text:p>12/03/2014</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156     &quot;;&quot;Ofsted Provider Webpage&quot;)" table:style-name="ce54">
            <text:p>Ofsted Provider Webpage</text:p>
          </table:table-cell>
          <table:table-cell office:value-type="float" office:value="1149615" table:style-name="ce39">
            <text:p>1149615</text:p>
          </table:table-cell>
          <table:table-cell office:value-type="float" office:value="70156" table:style-name="ce39">
            <text:p>70156</text:p>
          </table:table-cell>
          <table:table-cell office:value-type="float" office:value="5509" table:style-name="ce39">
            <text:p>5509</text:p>
          </table:table-cell>
          <table:table-cell office:value-type="float" office:value="10035498" table:style-name="ce39">
            <text:p>10035498</text:p>
          </table:table-cell>
          <table:table-cell office:value-type="string" table:style-name="ce39">
            <text:p>Colchester Teacher Training Consortium</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Essex</text:p>
          </table:table-cell>
          <table:table-cell office:value-type="string" table:style-name="ce39">
            <text:p>CO3 3US</text:p>
          </table:table-cell>
          <table:table-cell office:value-type="string" table:style-name="ce39">
            <text:p>Open</text:p>
          </table:table-cell>
          <table:table-cell office:value-type="string" table:style-name="ce39">
            <text:p>10022251</text:p>
          </table:table-cell>
          <table:table-cell office:value-type="date" office:date-value="2017-06-26T00:00:00" table:style-name="ce53">
            <text:p>26/06/2017</text:p>
          </table:table-cell>
          <table:table-cell office:value-type="date" office:date-value="2017-11-15T00:00:00" table:style-name="ce53">
            <text:p>15/11/2017</text:p>
          </table:table-cell>
          <table:table-cell office:value-type="date" office:date-value="2018-01-15T00:00:00" table:style-name="ce53">
            <text:p>15/01/2018</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299     &quot;;&quot;Ofsted Provider Webpage&quot;)" table:style-name="ce54">
            <text:p>Ofsted Provider Webpage</text:p>
          </table:table-cell>
          <table:table-cell office:value-type="float" office:value="1149616" table:style-name="ce39">
            <text:p>1149616</text:p>
          </table:table-cell>
          <table:table-cell office:value-type="float" office:value="70299" table:style-name="ce39">
            <text:p>70299</text:p>
          </table:table-cell>
          <table:table-cell office:value-type="float" office:value="5644" table:style-name="ce39">
            <text:p>5644</text:p>
          </table:table-cell>
          <table:table-cell office:value-type="float" office:value="10058414" table:style-name="ce39">
            <text:p>10058414</text:p>
          </table:table-cell>
          <table:table-cell office:value-type="string" table:style-name="ce39">
            <text:p>Compton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Barnet</text:p>
          </table:table-cell>
          <table:table-cell office:value-type="string" table:style-name="ce39">
            <text:p>N12 0QG</text:p>
          </table:table-cell>
          <table:table-cell office:value-type="string" table:style-name="ce39">
            <text:p>Open</text:p>
          </table:table-cell>
          <table:table-cell office:value-type="string" table:style-name="ce39">
            <text:p>10167803</text:p>
          </table:table-cell>
          <table:table-cell office:value-type="date" office:date-value="2021-06-14T00:00:00" table:style-name="ce53">
            <text:p>14/06/2021</text:p>
          </table:table-cell>
          <table:table-cell office:value-type="date" office:date-value="2021-06-17T00:00:00" table:style-name="ce53">
            <text:p>17/06/2021</text:p>
          </table:table-cell>
          <table:table-cell office:value-type="date" office:date-value="2021-09-20T00:00:00" table:style-name="ce53">
            <text:p>20/09/2021</text:p>
          </table:table-cell>
          <table:table-cell office:value-type="float" office:value="3" table:style-name="ce39">
            <text:p>3</text:p>
          </table:table-cell>
          <table:table-cell office:value-type="float" office:value="3" table:style-name="ce39">
            <text:p>3</text:p>
          </table:table-cell>
          <table:table-cell office:value-type="float" office:value="3" table:style-name="ce39">
            <text:p>3</text:p>
          </table:table-cell>
          <table:table-cell table:number-columns-repeated="16364"/>
        </table:table-row>
        <table:table-row table:style-name="ro6">
          <table:table-cell office:value-type="string" office:string-value="Ofsted Provider Webpage" table:formula="of:=HYPERLINK(&quot;https://reports.ofsted.gov.uk/provider/41/70016     &quot;;&quot;Ofsted Provider Webpage&quot;)" table:style-name="ce54">
            <text:p>Ofsted Provider Webpage</text:p>
          </table:table-cell>
          <table:table-cell office:value-type="float" office:value="1149617" table:style-name="ce39">
            <text:p>1149617</text:p>
          </table:table-cell>
          <table:table-cell office:value-type="float" office:value="70016" table:style-name="ce39">
            <text:p>70016</text:p>
          </table:table-cell>
          <table:table-cell office:value-type="float" office:value="5511" table:style-name="ce39">
            <text:p>5511</text:p>
          </table:table-cell>
          <table:table-cell office:value-type="float" office:value="10007063" table:style-name="ce39">
            <text:p>10007063</text:p>
          </table:table-cell>
          <table:table-cell office:value-type="string" table:style-name="ce39">
            <text:p>Cornwall School Centred Initial Teacher Training (Cornwall SCITT)</text:p>
          </table:table-cell>
          <table:table-cell table:style-name="ce39"/>
          <table:table-cell office:value-type="string" table:style-name="ce39">
            <text:p>Teacher Training</text:p>
          </table:table-cell>
          <table:table-cell office:value-type="string" table:style-name="ce39">
            <text:p>South West</text:p>
          </table:table-cell>
          <table:table-cell office:value-type="string" table:style-name="ce39">
            <text:p>South West</text:p>
          </table:table-cell>
          <table:table-cell office:value-type="string" table:style-name="ce39">
            <text:p>Cornwall</text:p>
          </table:table-cell>
          <table:table-cell office:value-type="string" table:style-name="ce39">
            <text:p>TR1 3XX</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70016     &quot;;&quot;Ofsted Provider Webpage&quot;)" table:style-name="ce54">
            <text:p>Ofsted Provider Webpage</text:p>
          </table:table-cell>
          <table:table-cell office:value-type="float" office:value="1149617" table:style-name="ce39">
            <text:p>1149617</text:p>
          </table:table-cell>
          <table:table-cell office:value-type="float" office:value="70016" table:style-name="ce39">
            <text:p>70016</text:p>
          </table:table-cell>
          <table:table-cell office:value-type="float" office:value="5511" table:style-name="ce39">
            <text:p>5511</text:p>
          </table:table-cell>
          <table:table-cell office:value-type="float" office:value="10007063" table:style-name="ce39">
            <text:p>10007063</text:p>
          </table:table-cell>
          <table:table-cell office:value-type="string" table:style-name="ce39">
            <text:p>Cornwall School Centred Initial Teacher Training (Cornwall SCITT)</text:p>
          </table:table-cell>
          <table:table-cell office:value-type="string" table:style-name="ce39">
            <text:p>Secondary QTS</text:p>
          </table:table-cell>
          <table:table-cell office:value-type="string" table:style-name="ce39">
            <text:p>Teacher Training</text:p>
          </table:table-cell>
          <table:table-cell office:value-type="string" table:style-name="ce39">
            <text:p>South West</text:p>
          </table:table-cell>
          <table:table-cell office:value-type="string" table:style-name="ce39">
            <text:p>South West</text:p>
          </table:table-cell>
          <table:table-cell office:value-type="string" table:style-name="ce39">
            <text:p>Cornwall</text:p>
          </table:table-cell>
          <table:table-cell office:value-type="string" table:style-name="ce39">
            <text:p>TR1 3XX</text:p>
          </table:table-cell>
          <table:table-cell office:value-type="string" table:style-name="ce39">
            <text:p>Open</text:p>
          </table:table-cell>
          <table:table-cell office:value-type="string" table:style-name="ce39">
            <text:p>10004618</text:p>
          </table:table-cell>
          <table:table-cell office:value-type="date" office:date-value="2015-06-09T00:00:00" table:style-name="ce53">
            <text:p>09/06/2015</text:p>
          </table:table-cell>
          <table:table-cell office:value-type="date" office:date-value="2015-12-09T00:00:00" table:style-name="ce53">
            <text:p>09/12/2015</text:p>
          </table:table-cell>
          <table:table-cell office:value-type="date" office:date-value="2016-01-28T00:00:00" table:style-name="ce53">
            <text:p>28/01/2016</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346     &quot;;&quot;Ofsted Provider Webpage&quot;)" table:style-name="ce54">
            <text:p>Ofsted Provider Webpage</text:p>
          </table:table-cell>
          <table:table-cell office:value-type="float" office:value="1149620" table:style-name="ce39">
            <text:p>1149620</text:p>
          </table:table-cell>
          <table:table-cell office:value-type="float" office:value="70346" table:style-name="ce39">
            <text:p>70346</text:p>
          </table:table-cell>
          <table:table-cell office:value-type="float" office:value="5683" table:style-name="ce39">
            <text:p>5683</text:p>
          </table:table-cell>
          <table:table-cell office:value-type="float" office:value="10048034" table:style-name="ce39">
            <text:p>10048034</text:p>
          </table:table-cell>
          <table:table-cell office:value-type="string" table:style-name="ce39">
            <text:p>CREC Early Years Partnership</text:p>
          </table:table-cell>
          <table:table-cell office:value-type="string" table:style-name="ce39">
            <text:p>Primary QTS</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Birmingham</text:p>
          </table:table-cell>
          <table:table-cell office:value-type="string" table:style-name="ce39">
            <text:p>B15 2AF</text:p>
          </table:table-cell>
          <table:table-cell office:value-type="string" table:style-name="ce39">
            <text:p>Open</text:p>
          </table:table-cell>
          <table:table-cell office:value-type="string" table:style-name="ce39">
            <text:p>10022294</text:p>
          </table:table-cell>
          <table:table-cell office:value-type="date" office:date-value="2017-05-22T00:00:00" table:style-name="ce53">
            <text:p>22/05/2017</text:p>
          </table:table-cell>
          <table:table-cell office:value-type="date" office:date-value="2017-11-15T00:00:00" table:style-name="ce53">
            <text:p>15/11/2017</text:p>
          </table:table-cell>
          <table:table-cell office:value-type="date" office:date-value="2018-01-09T00:00:00" table:style-name="ce53">
            <text:p>09/01/2018</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17     &quot;;&quot;Ofsted Provider Webpage&quot;)" table:style-name="ce54">
            <text:p>Ofsted Provider Webpage</text:p>
          </table:table-cell>
          <table:table-cell office:value-type="float" office:value="1149621" table:style-name="ce39">
            <text:p>1149621</text:p>
          </table:table-cell>
          <table:table-cell office:value-type="float" office:value="70017" table:style-name="ce39">
            <text:p>70017</text:p>
          </table:table-cell>
          <table:table-cell office:value-type="float" office:value="5512" table:style-name="ce39">
            <text:p>5512</text:p>
          </table:table-cell>
          <table:table-cell office:value-type="float" office:value="10048041" table:style-name="ce39">
            <text:p>10048041</text:p>
          </table:table-cell>
          <table:table-cell office:value-type="string" table:style-name="ce39">
            <text:p>Cumbria Teacher Training</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Cumbria</text:p>
          </table:table-cell>
          <table:table-cell office:value-type="string" table:style-name="ce39">
            <text:p>CA14 4ES</text:p>
          </table:table-cell>
          <table:table-cell office:value-type="string" table:style-name="ce39">
            <text:p>Open</text:p>
          </table:table-cell>
          <table:table-cell office:value-type="string" table:style-name="ce39">
            <text:p>10180793</text:p>
          </table:table-cell>
          <table:table-cell office:value-type="date" office:date-value="2021-05-10T00:00:00" table:style-name="ce53">
            <text:p>10/05/2021</text:p>
          </table:table-cell>
          <table:table-cell office:value-type="date" office:date-value="2021-05-13T00:00:00" table:style-name="ce53">
            <text:p>13/05/2021</text:p>
          </table:table-cell>
          <table:table-cell office:value-type="date" office:date-value="2021-07-14T00:00:00" table:style-name="ce53">
            <text:p>14/07/2021</text:p>
          </table:table-cell>
          <table:table-cell office:value-type="float" office:value="4" table:style-name="ce39">
            <text:p>4</text:p>
          </table:table-cell>
          <table:table-cell office:value-type="float" office:value="4" table:style-name="ce39">
            <text:p>4</text:p>
          </table:table-cell>
          <table:table-cell office:value-type="float" office:value="4" table:style-name="ce39">
            <text:p>4</text:p>
          </table:table-cell>
          <table:table-cell table:number-columns-repeated="16364"/>
        </table:table-row>
        <table:table-row table:style-name="ro6">
          <table:table-cell office:value-type="string" office:string-value="Ofsted Provider Webpage" table:formula="of:=HYPERLINK(&quot;https://reports.ofsted.gov.uk/provider/41/70141     &quot;;&quot;Ofsted Provider Webpage&quot;)" table:style-name="ce54">
            <text:p>Ofsted Provider Webpage</text:p>
          </table:table-cell>
          <table:table-cell office:value-type="float" office:value="1149625" table:style-name="ce39">
            <text:p>1149625</text:p>
          </table:table-cell>
          <table:table-cell office:value-type="float" office:value="70141" table:style-name="ce39">
            <text:p>70141</text:p>
          </table:table-cell>
          <table:table-cell office:value-type="float" office:value="5513" table:style-name="ce39">
            <text:p>5513</text:p>
          </table:table-cell>
          <table:table-cell office:value-type="float" office:value="10059112" table:style-name="ce39">
            <text:p>10059112</text:p>
          </table:table-cell>
          <table:table-cell office:value-type="string" table:style-name="ce39">
            <text:p>Devon Primary SCITT</text:p>
          </table:table-cell>
          <table:table-cell office:value-type="string" table:style-name="ce39">
            <text:p>Primary QTS</text:p>
          </table:table-cell>
          <table:table-cell office:value-type="string" table:style-name="ce39">
            <text:p>Teacher Training</text:p>
          </table:table-cell>
          <table:table-cell office:value-type="string" table:style-name="ce39">
            <text:p>South West</text:p>
          </table:table-cell>
          <table:table-cell office:value-type="string" table:style-name="ce39">
            <text:p>South West</text:p>
          </table:table-cell>
          <table:table-cell office:value-type="string" table:style-name="ce39">
            <text:p>Devon</text:p>
          </table:table-cell>
          <table:table-cell office:value-type="string" table:style-name="ce39">
            <text:p>EX2 7GB</text:p>
          </table:table-cell>
          <table:table-cell office:value-type="string" table:style-name="ce39">
            <text:p>Open</text:p>
          </table:table-cell>
          <table:table-cell office:value-type="string" table:style-name="ce39">
            <text:p>10004446</text:p>
          </table:table-cell>
          <table:table-cell office:value-type="date" office:date-value="2015-06-08T00:00:00" table:style-name="ce53">
            <text:p>08/06/2015</text:p>
          </table:table-cell>
          <table:table-cell office:value-type="date" office:date-value="2015-11-18T00:00:00" table:style-name="ce53">
            <text:p>18/11/2015</text:p>
          </table:table-cell>
          <table:table-cell office:value-type="date" office:date-value="2016-01-18T00:00:00" table:style-name="ce53">
            <text:p>18/01/2016</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190     &quot;;&quot;Ofsted Provider Webpage&quot;)" table:style-name="ce54">
            <text:p>Ofsted Provider Webpage</text:p>
          </table:table-cell>
          <table:table-cell office:value-type="float" office:value="1149627" table:style-name="ce39">
            <text:p>1149627</text:p>
          </table:table-cell>
          <table:table-cell office:value-type="float" office:value="70190" table:style-name="ce39">
            <text:p>70190</text:p>
          </table:table-cell>
          <table:table-cell office:value-type="float" office:value="5600" table:style-name="ce39">
            <text:p>5600</text:p>
          </table:table-cell>
          <table:table-cell office:value-type="float" office:value="10002008" table:style-name="ce39">
            <text:p>10002008</text:p>
          </table:table-cell>
          <table:table-cell office:value-type="string" table:style-name="ce39">
            <text:p>Doncaster ITT Partnership</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Doncaster</text:p>
          </table:table-cell>
          <table:table-cell office:value-type="string" table:style-name="ce39">
            <text:p>DN1 3BU</text:p>
          </table:table-cell>
          <table:table-cell office:value-type="string" table:style-name="ce39">
            <text:p>Open</text:p>
          </table:table-cell>
          <table:table-cell office:value-type="string" table:style-name="ce39">
            <text:p>10040501</text:p>
          </table:table-cell>
          <table:table-cell office:value-type="date" office:date-value="2018-06-18T00:00:00" table:style-name="ce53">
            <text:p>18/06/2018</text:p>
          </table:table-cell>
          <table:table-cell office:value-type="date" office:date-value="2018-12-12T00:00:00" table:style-name="ce53">
            <text:p>12/12/2018</text:p>
          </table:table-cell>
          <table:table-cell office:value-type="date" office:date-value="2019-01-29T00:00:00" table:style-name="ce53">
            <text:p>29/01/2019</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69     &quot;;&quot;Ofsted Provider Webpage&quot;)" table:style-name="ce54">
            <text:p>Ofsted Provider Webpage</text:p>
          </table:table-cell>
          <table:table-cell office:value-type="float" office:value="1149630" table:style-name="ce39">
            <text:p>1149630</text:p>
          </table:table-cell>
          <table:table-cell office:value-type="float" office:value="70169" table:style-name="ce39">
            <text:p>70169</text:p>
          </table:table-cell>
          <table:table-cell office:value-type="float" office:value="5573" table:style-name="ce39">
            <text:p>5573</text:p>
          </table:table-cell>
          <table:table-cell office:value-type="float" office:value="10067657" table:style-name="ce39">
            <text:p>10067657</text:p>
          </table:table-cell>
          <table:table-cell office:value-type="string" table:style-name="ce39">
            <text:p>Durham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North East</text:p>
          </table:table-cell>
          <table:table-cell office:value-type="string" table:style-name="ce39">
            <text:p>North East, Yorkshire and the Humber</text:p>
          </table:table-cell>
          <table:table-cell office:value-type="string" table:style-name="ce39">
            <text:p>Durham</text:p>
          </table:table-cell>
          <table:table-cell office:value-type="string" table:style-name="ce39">
            <text:p>DL5 6AH</text:p>
          </table:table-cell>
          <table:table-cell office:value-type="string" table:style-name="ce39">
            <text:p>Open</text:p>
          </table:table-cell>
          <table:table-cell office:value-type="string" table:style-name="ce39">
            <text:p>10212872</text:p>
          </table:table-cell>
          <table:table-cell office:value-type="date" office:date-value="2022-01-17T00:00:00" table:style-name="ce53">
            <text:p>17/01/2022</text:p>
          </table:table-cell>
          <table:table-cell office:value-type="date" office:date-value="2022-01-20T00:00:00" table:style-name="ce53">
            <text:p>20/01/2022</text:p>
          </table:table-cell>
          <table:table-cell office:value-type="date" office:date-value="2022-04-07T00:00:00" table:style-name="ce53">
            <text:p>07/04/2022</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97     &quot;;&quot;Ofsted Provider Webpage&quot;)" table:style-name="ce54">
            <text:p>Ofsted Provider Webpage</text:p>
          </table:table-cell>
          <table:table-cell office:value-type="float" office:value="1149631" table:style-name="ce39">
            <text:p>1149631</text:p>
          </table:table-cell>
          <table:table-cell office:value-type="float" office:value="70197" table:style-name="ce39">
            <text:p>70197</text:p>
          </table:table-cell>
          <table:table-cell office:value-type="float" office:value="5585" table:style-name="ce39">
            <text:p>5585</text:p>
          </table:table-cell>
          <table:table-cell office:value-type="float" office:value="10046623" table:style-name="ce39">
            <text:p>10046623</text:p>
          </table:table-cell>
          <table:table-cell office:value-type="string" table:style-name="ce39">
            <text:p>e-Qualitas</text:p>
          </table:table-cell>
          <table:table-cell table:style-name="ce39"/>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Camden</text:p>
          </table:table-cell>
          <table:table-cell office:value-type="string" table:style-name="ce39">
            <text:p>WC2H 8EE</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70197     &quot;;&quot;Ofsted Provider Webpage&quot;)" table:style-name="ce54">
            <text:p>Ofsted Provider Webpage</text:p>
          </table:table-cell>
          <table:table-cell office:value-type="float" office:value="1149631" table:style-name="ce39">
            <text:p>1149631</text:p>
          </table:table-cell>
          <table:table-cell office:value-type="float" office:value="70197" table:style-name="ce39">
            <text:p>70197</text:p>
          </table:table-cell>
          <table:table-cell office:value-type="float" office:value="5585" table:style-name="ce39">
            <text:p>5585</text:p>
          </table:table-cell>
          <table:table-cell office:value-type="float" office:value="10046623" table:style-name="ce39">
            <text:p>10046623</text:p>
          </table:table-cell>
          <table:table-cell office:value-type="string" table:style-name="ce39">
            <text:p>e-Qualitas</text:p>
          </table:table-cell>
          <table:table-cell table:style-name="ce39"/>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Camden</text:p>
          </table:table-cell>
          <table:table-cell office:value-type="string" table:style-name="ce39">
            <text:p>WC2H 8EE</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70197     &quot;;&quot;Ofsted Provider Webpage&quot;)" table:style-name="ce54">
            <text:p>Ofsted Provider Webpage</text:p>
          </table:table-cell>
          <table:table-cell office:value-type="float" office:value="1149631" table:style-name="ce39">
            <text:p>1149631</text:p>
          </table:table-cell>
          <table:table-cell office:value-type="float" office:value="70197" table:style-name="ce39">
            <text:p>70197</text:p>
          </table:table-cell>
          <table:table-cell office:value-type="float" office:value="5585" table:style-name="ce39">
            <text:p>5585</text:p>
          </table:table-cell>
          <table:table-cell office:value-type="float" office:value="10046623" table:style-name="ce39">
            <text:p>10046623</text:p>
          </table:table-cell>
          <table:table-cell office:value-type="string" table:style-name="ce39">
            <text:p>e-Qualitas</text:p>
          </table:table-cell>
          <table:table-cell table:style-name="ce39"/>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Camden</text:p>
          </table:table-cell>
          <table:table-cell office:value-type="string" table:style-name="ce39">
            <text:p>WC2H 8EE</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70311     &quot;;&quot;Ofsted Provider Webpage&quot;)" table:style-name="ce54">
            <text:p>Ofsted Provider Webpage</text:p>
          </table:table-cell>
          <table:table-cell office:value-type="float" office:value="1149632" table:style-name="ce39">
            <text:p>1149632</text:p>
          </table:table-cell>
          <table:table-cell office:value-type="float" office:value="70311" table:style-name="ce39">
            <text:p>70311</text:p>
          </table:table-cell>
          <table:table-cell office:value-type="float" office:value="5652" table:style-name="ce39">
            <text:p>5652</text:p>
          </table:table-cell>
          <table:table-cell office:value-type="float" office:value="10064183" table:style-name="ce39">
            <text:p>10064183</text:p>
          </table:table-cell>
          <table:table-cell office:value-type="string" table:style-name="ce39">
            <text:p>London District East SCITT</text:p>
          </table:table-cell>
          <table:table-cell office:value-type="string" table:style-name="ce39">
            <text:p>Prim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Newham</text:p>
          </table:table-cell>
          <table:table-cell office:value-type="string" table:style-name="ce39">
            <text:p>E13 8SA</text:p>
          </table:table-cell>
          <table:table-cell office:value-type="string" table:style-name="ce39">
            <text:p>Open</text:p>
          </table:table-cell>
          <table:table-cell office:value-type="string" table:style-name="ce39">
            <text:p>10022270</text:p>
          </table:table-cell>
          <table:table-cell office:value-type="date" office:date-value="2017-05-22T00:00:00" table:style-name="ce53">
            <text:p>22/05/2017</text:p>
          </table:table-cell>
          <table:table-cell office:value-type="date" office:date-value="2017-10-18T00:00:00" table:style-name="ce53">
            <text:p>18/10/2017</text:p>
          </table:table-cell>
          <table:table-cell office:value-type="date" office:date-value="2017-12-07T00:00:00" table:style-name="ce53">
            <text:p>07/12/2017</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302     &quot;;&quot;Ofsted Provider Webpage&quot;)" table:style-name="ce54">
            <text:p>Ofsted Provider Webpage</text:p>
          </table:table-cell>
          <table:table-cell office:value-type="float" office:value="1149633" table:style-name="ce39">
            <text:p>1149633</text:p>
          </table:table-cell>
          <table:table-cell office:value-type="float" office:value="70302" table:style-name="ce39">
            <text:p>70302</text:p>
          </table:table-cell>
          <table:table-cell office:value-type="float" office:value="5614" table:style-name="ce39">
            <text:p>5614</text:p>
          </table:table-cell>
          <table:table-cell office:value-type="float" office:value="10055367" table:style-name="ce39">
            <text:p>10055367</text:p>
          </table:table-cell>
          <table:table-cell office:value-type="string" table:style-name="ce39">
            <text:p>East Midlands Teacher Training Partnership</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East Midlands</text:p>
          </table:table-cell>
          <table:table-cell office:value-type="string" table:style-name="ce39">
            <text:p>East Midlands</text:p>
          </table:table-cell>
          <table:table-cell office:value-type="string" table:style-name="ce39">
            <text:p>Nottinghamshire</text:p>
          </table:table-cell>
          <table:table-cell office:value-type="string" table:style-name="ce39">
            <text:p>NG2 7FA</text:p>
          </table:table-cell>
          <table:table-cell office:value-type="string" table:style-name="ce39">
            <text:p>Open</text:p>
          </table:table-cell>
          <table:table-cell office:value-type="string" table:style-name="ce39">
            <text:p>10045019</text:p>
          </table:table-cell>
          <table:table-cell office:value-type="date" office:date-value="2018-05-14T00:00:00" table:style-name="ce53">
            <text:p>14/05/2018</text:p>
          </table:table-cell>
          <table:table-cell office:value-type="date" office:date-value="2018-05-17T00:00:00" table:style-name="ce53">
            <text:p>17/05/2018</text:p>
          </table:table-cell>
          <table:table-cell office:value-type="date" office:date-value="2018-06-20T00:00:00" table:style-name="ce53">
            <text:p>20/06/2018</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93     &quot;;&quot;Ofsted Provider Webpage&quot;)" table:style-name="ce54">
            <text:p>Ofsted Provider Webpage</text:p>
          </table:table-cell>
          <table:table-cell office:value-type="float" office:value="1149634" table:style-name="ce39">
            <text:p>1149634</text:p>
          </table:table-cell>
          <table:table-cell office:value-type="float" office:value="70193" table:style-name="ce39">
            <text:p>70193</text:p>
          </table:table-cell>
          <table:table-cell office:value-type="float" office:value="5603" table:style-name="ce39">
            <text:p>5603</text:p>
          </table:table-cell>
          <table:table-cell office:value-type="float" office:value="10002131" table:style-name="ce39">
            <text:p>10002131</text:p>
          </table:table-cell>
          <table:table-cell office:value-type="string" table:style-name="ce39">
            <text:p>Sussex Teacher Training Partnership</text:p>
          </table:table-cell>
          <table:table-cell office:value-type="string" table:style-name="ce39">
            <text:p>Prim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East Sussex</text:p>
          </table:table-cell>
          <table:table-cell office:value-type="string" table:style-name="ce39">
            <text:p>TN38 9TE</text:p>
          </table:table-cell>
          <table:table-cell office:value-type="string" table:style-name="ce39">
            <text:p>Open</text:p>
          </table:table-cell>
          <table:table-cell office:value-type="string" table:style-name="ce39">
            <text:p>10040502</text:p>
          </table:table-cell>
          <table:table-cell office:value-type="date" office:date-value="2018-06-11T00:00:00" table:style-name="ce53">
            <text:p>11/06/2018</text:p>
          </table:table-cell>
          <table:table-cell office:value-type="date" office:date-value="2018-12-12T00:00:00" table:style-name="ce53">
            <text:p>12/12/2018</text:p>
          </table:table-cell>
          <table:table-cell office:value-type="date" office:date-value="2019-01-23T00:00:00" table:style-name="ce53">
            <text:p>23/01/2019</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29     &quot;;&quot;Ofsted Provider Webpage&quot;)" table:style-name="ce54">
            <text:p>Ofsted Provider Webpage</text:p>
          </table:table-cell>
          <table:table-cell office:value-type="float" office:value="1149636" table:style-name="ce39">
            <text:p>1149636</text:p>
          </table:table-cell>
          <table:table-cell office:value-type="float" office:value="70129" table:style-name="ce39">
            <text:p>70129</text:p>
          </table:table-cell>
          <table:table-cell office:value-type="float" office:value="1510" table:style-name="ce39">
            <text:p>1510</text:p>
          </table:table-cell>
          <table:table-cell office:value-type="float" office:value="10007823" table:style-name="ce39">
            <text:p>10007823</text:p>
          </table:table-cell>
          <table:table-cell office:value-type="string" table:style-name="ce39">
            <text:p>Edge Hill University</text:p>
          </table:table-cell>
          <table:table-cell office:value-type="string" table:style-name="ce39">
            <text:p>ITE in FE</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Lancashire</text:p>
          </table:table-cell>
          <table:table-cell office:value-type="string" table:style-name="ce39">
            <text:p>L39 4QP</text:p>
          </table:table-cell>
          <table:table-cell office:value-type="string" table:style-name="ce39">
            <text:p>Open</text:p>
          </table:table-cell>
          <table:table-cell office:value-type="string" table:style-name="ce39">
            <text:p>ITS434186</text:p>
          </table:table-cell>
          <table:table-cell office:value-type="date" office:date-value="2014-05-12T00:00:00" table:style-name="ce53">
            <text:p>12/05/2014</text:p>
          </table:table-cell>
          <table:table-cell office:value-type="date" office:date-value="2014-05-15T00:00:00" table:style-name="ce53">
            <text:p>15/05/2014</text:p>
          </table:table-cell>
          <table:table-cell office:value-type="date" office:date-value="2014-06-20T00:00:00" table:style-name="ce53">
            <text:p>20/06/2014</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129     &quot;;&quot;Ofsted Provider Webpage&quot;)" table:style-name="ce54">
            <text:p>Ofsted Provider Webpage</text:p>
          </table:table-cell>
          <table:table-cell office:value-type="float" office:value="1149636" table:style-name="ce39">
            <text:p>1149636</text:p>
          </table:table-cell>
          <table:table-cell office:value-type="float" office:value="70129" table:style-name="ce39">
            <text:p>70129</text:p>
          </table:table-cell>
          <table:table-cell office:value-type="float" office:value="1510" table:style-name="ce39">
            <text:p>1510</text:p>
          </table:table-cell>
          <table:table-cell office:value-type="float" office:value="10007823" table:style-name="ce39">
            <text:p>10007823</text:p>
          </table:table-cell>
          <table:table-cell office:value-type="string" table:style-name="ce39">
            <text:p>Edge Hill University</text:p>
          </table:table-cell>
          <table:table-cell office:value-type="string" table:style-name="ce39">
            <text:p>Primary QTS</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Lancashire</text:p>
          </table:table-cell>
          <table:table-cell office:value-type="string" table:style-name="ce39">
            <text:p>L39 4QP</text:p>
          </table:table-cell>
          <table:table-cell office:value-type="string" table:style-name="ce39">
            <text:p>Open</text:p>
          </table:table-cell>
          <table:table-cell office:value-type="string" table:style-name="ce39">
            <text:p>ITS434186</text:p>
          </table:table-cell>
          <table:table-cell office:value-type="date" office:date-value="2014-05-12T00:00:00" table:style-name="ce53">
            <text:p>12/05/2014</text:p>
          </table:table-cell>
          <table:table-cell office:value-type="date" office:date-value="2014-05-15T00:00:00" table:style-name="ce53">
            <text:p>15/05/2014</text:p>
          </table:table-cell>
          <table:table-cell office:value-type="date" office:date-value="2014-06-20T00:00:00" table:style-name="ce53">
            <text:p>20/06/2014</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29     &quot;;&quot;Ofsted Provider Webpage&quot;)" table:style-name="ce54">
            <text:p>Ofsted Provider Webpage</text:p>
          </table:table-cell>
          <table:table-cell office:value-type="float" office:value="1149636" table:style-name="ce39">
            <text:p>1149636</text:p>
          </table:table-cell>
          <table:table-cell office:value-type="float" office:value="70129" table:style-name="ce39">
            <text:p>70129</text:p>
          </table:table-cell>
          <table:table-cell office:value-type="float" office:value="1510" table:style-name="ce39">
            <text:p>1510</text:p>
          </table:table-cell>
          <table:table-cell office:value-type="float" office:value="10007823" table:style-name="ce39">
            <text:p>10007823</text:p>
          </table:table-cell>
          <table:table-cell office:value-type="string" table:style-name="ce39">
            <text:p>Edge Hill University</text:p>
          </table:table-cell>
          <table:table-cell office:value-type="string" table:style-name="ce39">
            <text:p>Secondary QTS</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Lancashire</text:p>
          </table:table-cell>
          <table:table-cell office:value-type="string" table:style-name="ce39">
            <text:p>L39 4QP</text:p>
          </table:table-cell>
          <table:table-cell office:value-type="string" table:style-name="ce39">
            <text:p>Open</text:p>
          </table:table-cell>
          <table:table-cell office:value-type="string" table:style-name="ce39">
            <text:p>ITS434186</text:p>
          </table:table-cell>
          <table:table-cell office:value-type="date" office:date-value="2014-05-12T00:00:00" table:style-name="ce53">
            <text:p>12/05/2014</text:p>
          </table:table-cell>
          <table:table-cell office:value-type="date" office:date-value="2014-05-15T00:00:00" table:style-name="ce53">
            <text:p>15/05/2014</text:p>
          </table:table-cell>
          <table:table-cell office:value-type="date" office:date-value="2014-06-20T00:00:00" table:style-name="ce53">
            <text:p>20/06/2014</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95     &quot;;&quot;Ofsted Provider Webpage&quot;)" table:style-name="ce54">
            <text:p>Ofsted Provider Webpage</text:p>
          </table:table-cell>
          <table:table-cell office:value-type="float" office:value="1149637" table:style-name="ce39">
            <text:p>1149637</text:p>
          </table:table-cell>
          <table:table-cell office:value-type="float" office:value="70195" table:style-name="ce39">
            <text:p>70195</text:p>
          </table:table-cell>
          <table:table-cell office:value-type="float" office:value="5587" table:style-name="ce39">
            <text:p>5587</text:p>
          </table:table-cell>
          <table:table-cell office:value-type="float" office:value="10035411" table:style-name="ce39">
            <text:p>10035411</text:p>
          </table:table-cell>
          <table:table-cell office:value-type="string" table:style-name="ce39">
            <text:p>Educate Teacher Training</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Cheshire West and Chester</text:p>
          </table:table-cell>
          <table:table-cell office:value-type="string" table:style-name="ce39">
            <text:p>CH1 2LU</text:p>
          </table:table-cell>
          <table:table-cell office:value-type="string" table:style-name="ce39">
            <text:p>Open</text:p>
          </table:table-cell>
          <table:table-cell office:value-type="string" table:style-name="ce39">
            <text:p>10040503</text:p>
          </table:table-cell>
          <table:table-cell office:value-type="date" office:date-value="2018-06-11T00:00:00" table:style-name="ce53">
            <text:p>11/06/2018</text:p>
          </table:table-cell>
          <table:table-cell office:value-type="date" office:date-value="2018-11-21T00:00:00" table:style-name="ce53">
            <text:p>21/11/2018</text:p>
          </table:table-cell>
          <table:table-cell office:value-type="date" office:date-value="2018-12-16T00:00:00" table:style-name="ce53">
            <text:p>16/12/2018</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92     &quot;;&quot;Ofsted Provider Webpage&quot;)" table:style-name="ce54">
            <text:p>Ofsted Provider Webpage</text:p>
          </table:table-cell>
          <table:table-cell office:value-type="float" office:value="1149638" table:style-name="ce39">
            <text:p>1149638</text:p>
          </table:table-cell>
          <table:table-cell office:value-type="float" office:value="70092" table:style-name="ce39">
            <text:p>70092</text:p>
          </table:table-cell>
          <table:table-cell office:value-type="float" office:value="5516" table:style-name="ce39">
            <text:p>5516</text:p>
          </table:table-cell>
          <table:table-cell office:value-type="float" office:value="10059888" table:style-name="ce39">
            <text:p>10059888</text:p>
          </table:table-cell>
          <table:table-cell office:value-type="string" table:style-name="ce39">
            <text:p>Essex Primary SCITT</text:p>
          </table:table-cell>
          <table:table-cell office:value-type="string" table:style-name="ce39">
            <text:p>Early Years ITT (EYTS)</text:p>
          </table:table-cell>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Essex</text:p>
          </table:table-cell>
          <table:table-cell office:value-type="string" table:style-name="ce39">
            <text:p>CM1 4UU</text:p>
          </table:table-cell>
          <table:table-cell office:value-type="string" table:style-name="ce39">
            <text:p>Open</text:p>
          </table:table-cell>
          <table:table-cell office:value-type="string" table:style-name="ce39">
            <text:p>10044652</text:p>
          </table:table-cell>
          <table:table-cell office:value-type="date" office:date-value="2018-06-11T00:00:00" table:style-name="ce53">
            <text:p>11/06/2018</text:p>
          </table:table-cell>
          <table:table-cell office:value-type="date" office:date-value="2018-06-13T00:00:00" table:style-name="ce53">
            <text:p>13/06/2018</text:p>
          </table:table-cell>
          <table:table-cell office:value-type="date" office:date-value="2018-07-12T00:00:00" table:style-name="ce53">
            <text:p>12/07/2018</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92     &quot;;&quot;Ofsted Provider Webpage&quot;)" table:style-name="ce54">
            <text:p>Ofsted Provider Webpage</text:p>
          </table:table-cell>
          <table:table-cell office:value-type="float" office:value="1149638" table:style-name="ce39">
            <text:p>1149638</text:p>
          </table:table-cell>
          <table:table-cell office:value-type="float" office:value="70092" table:style-name="ce39">
            <text:p>70092</text:p>
          </table:table-cell>
          <table:table-cell office:value-type="float" office:value="5516" table:style-name="ce39">
            <text:p>5516</text:p>
          </table:table-cell>
          <table:table-cell office:value-type="float" office:value="10059888" table:style-name="ce39">
            <text:p>10059888</text:p>
          </table:table-cell>
          <table:table-cell office:value-type="string" table:style-name="ce39">
            <text:p>Essex Primary SCITT</text:p>
          </table:table-cell>
          <table:table-cell office:value-type="string" table:style-name="ce39">
            <text:p>Primary QTS</text:p>
          </table:table-cell>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Essex</text:p>
          </table:table-cell>
          <table:table-cell office:value-type="string" table:style-name="ce39">
            <text:p>CM1 4UU</text:p>
          </table:table-cell>
          <table:table-cell office:value-type="string" table:style-name="ce39">
            <text:p>Open</text:p>
          </table:table-cell>
          <table:table-cell office:value-type="string" table:style-name="ce39">
            <text:p>10022257</text:p>
          </table:table-cell>
          <table:table-cell office:value-type="date" office:date-value="2017-06-26T00:00:00" table:style-name="ce53">
            <text:p>26/06/2017</text:p>
          </table:table-cell>
          <table:table-cell office:value-type="date" office:date-value="2017-11-15T00:00:00" table:style-name="ce53">
            <text:p>15/11/2017</text:p>
          </table:table-cell>
          <table:table-cell office:value-type="date" office:date-value="2017-12-13T00:00:00" table:style-name="ce53">
            <text:p>13/12/2017</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265     &quot;;&quot;Ofsted Provider Webpage&quot;)" table:style-name="ce54">
            <text:p>Ofsted Provider Webpage</text:p>
          </table:table-cell>
          <table:table-cell office:value-type="float" office:value="1149639" table:style-name="ce39">
            <text:p>1149639</text:p>
          </table:table-cell>
          <table:table-cell office:value-type="float" office:value="70265" table:style-name="ce39">
            <text:p>70265</text:p>
          </table:table-cell>
          <table:table-cell office:value-type="float" office:value="5593" table:style-name="ce39">
            <text:p>5593</text:p>
          </table:table-cell>
          <table:table-cell office:value-type="float" office:value="10002327" table:style-name="ce39">
            <text:p>10002327</text:p>
          </table:table-cell>
          <table:table-cell office:value-type="string" table:style-name="ce39">
            <text:p>Essex Teacher Training</text:p>
          </table:table-cell>
          <table:table-cell table:style-name="ce39"/>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Essex</text:p>
          </table:table-cell>
          <table:table-cell office:value-type="string" table:style-name="ce39">
            <text:p>CM18 6TE</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70265     &quot;;&quot;Ofsted Provider Webpage&quot;)" table:style-name="ce54">
            <text:p>Ofsted Provider Webpage</text:p>
          </table:table-cell>
          <table:table-cell office:value-type="float" office:value="1149639" table:style-name="ce39">
            <text:p>1149639</text:p>
          </table:table-cell>
          <table:table-cell office:value-type="float" office:value="70265" table:style-name="ce39">
            <text:p>70265</text:p>
          </table:table-cell>
          <table:table-cell office:value-type="float" office:value="5593" table:style-name="ce39">
            <text:p>5593</text:p>
          </table:table-cell>
          <table:table-cell office:value-type="float" office:value="10002327" table:style-name="ce39">
            <text:p>10002327</text:p>
          </table:table-cell>
          <table:table-cell office:value-type="string" table:style-name="ce39">
            <text:p>Essex Teacher Training</text:p>
          </table:table-cell>
          <table:table-cell table:style-name="ce39"/>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Essex</text:p>
          </table:table-cell>
          <table:table-cell office:value-type="string" table:style-name="ce39">
            <text:p>CM18 6TE</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70348     &quot;;&quot;Ofsted Provider Webpage&quot;)" table:style-name="ce54">
            <text:p>Ofsted Provider Webpage</text:p>
          </table:table-cell>
          <table:table-cell office:value-type="float" office:value="1149640" table:style-name="ce39">
            <text:p>1149640</text:p>
          </table:table-cell>
          <table:table-cell office:value-type="float" office:value="70348" table:style-name="ce39">
            <text:p>70348</text:p>
          </table:table-cell>
          <table:table-cell office:value-type="float" office:value="5681" table:style-name="ce39">
            <text:p>5681</text:p>
          </table:table-cell>
          <table:table-cell office:value-type="float" office:value="10048033" table:style-name="ce39">
            <text:p>10048033</text:p>
          </table:table-cell>
          <table:table-cell office:value-type="string" table:style-name="ce39">
            <text:p>Fareham and Gosport Primary SCITT</text:p>
          </table:table-cell>
          <table:table-cell office:value-type="string" table:style-name="ce39">
            <text:p>Prim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Hampshire</text:p>
          </table:table-cell>
          <table:table-cell office:value-type="string" table:style-name="ce39">
            <text:p>PO16 7EQ</text:p>
          </table:table-cell>
          <table:table-cell office:value-type="string" table:style-name="ce39">
            <text:p>Open</text:p>
          </table:table-cell>
          <table:table-cell office:value-type="string" table:style-name="ce39">
            <text:p>10022296</text:p>
          </table:table-cell>
          <table:table-cell office:value-type="date" office:date-value="2017-05-08T00:00:00" table:style-name="ce53">
            <text:p>08/05/2017</text:p>
          </table:table-cell>
          <table:table-cell office:value-type="date" office:date-value="2017-10-04T00:00:00" table:style-name="ce53">
            <text:p>04/10/2017</text:p>
          </table:table-cell>
          <table:table-cell office:value-type="date" office:date-value="2017-11-14T00:00:00" table:style-name="ce53">
            <text:p>14/11/2017</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23     &quot;;&quot;Ofsted Provider Webpage&quot;)" table:style-name="ce54">
            <text:p>Ofsted Provider Webpage</text:p>
          </table:table-cell>
          <table:table-cell office:value-type="float" office:value="1149641" table:style-name="ce39">
            <text:p>1149641</text:p>
          </table:table-cell>
          <table:table-cell office:value-type="float" office:value="70023" table:style-name="ce39">
            <text:p>70023</text:p>
          </table:table-cell>
          <table:table-cell office:value-type="float" office:value="5517" table:style-name="ce39">
            <text:p>5517</text:p>
          </table:table-cell>
          <table:table-cell office:value-type="float" office:value="10046090" table:style-name="ce39">
            <text:p>10046090</text:p>
          </table:table-cell>
          <table:table-cell office:value-type="string" table:style-name="ce39">
            <text:p>Forest Independent Primary Collegiate SCITT</text:p>
          </table:table-cell>
          <table:table-cell office:value-type="string" table:style-name="ce39">
            <text:p>Primary QTS</text:p>
          </table:table-cell>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Essex</text:p>
          </table:table-cell>
          <table:table-cell office:value-type="string" table:style-name="ce39">
            <text:p>CM18 7HT</text:p>
          </table:table-cell>
          <table:table-cell office:value-type="string" table:style-name="ce39">
            <text:p>Open</text:p>
          </table:table-cell>
          <table:table-cell office:value-type="string" table:style-name="ce39">
            <text:p>10004458</text:p>
          </table:table-cell>
          <table:table-cell office:value-type="date" office:date-value="2015-06-22T00:00:00" table:style-name="ce53">
            <text:p>22/06/2015</text:p>
          </table:table-cell>
          <table:table-cell office:value-type="date" office:date-value="2015-11-25T00:00:00" table:style-name="ce53">
            <text:p>25/11/2015</text:p>
          </table:table-cell>
          <table:table-cell office:value-type="date" office:date-value="2016-01-12T00:00:00" table:style-name="ce53">
            <text:p>12/01/2016</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319     &quot;;&quot;Ofsted Provider Webpage&quot;)" table:style-name="ce54">
            <text:p>Ofsted Provider Webpage</text:p>
          </table:table-cell>
          <table:table-cell office:value-type="float" office:value="1149642" table:style-name="ce39">
            <text:p>1149642</text:p>
          </table:table-cell>
          <table:table-cell office:value-type="float" office:value="70319" table:style-name="ce39">
            <text:p>70319</text:p>
          </table:table-cell>
          <table:table-cell office:value-type="float" office:value="5661" table:style-name="ce39">
            <text:p>5661</text:p>
          </table:table-cell>
          <table:table-cell office:value-type="float" office:value="10046861" table:style-name="ce39">
            <text:p>10046861</text:p>
          </table:table-cell>
          <table:table-cell office:value-type="string" table:style-name="ce39">
            <text:p>Fylde Coast SCITT</text:p>
          </table:table-cell>
          <table:table-cell table:style-name="ce39"/>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Blackpool</text:p>
          </table:table-cell>
          <table:table-cell office:value-type="string" table:style-name="ce39">
            <text:p>FY3 7LR</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70319     &quot;;&quot;Ofsted Provider Webpage&quot;)" table:style-name="ce54">
            <text:p>Ofsted Provider Webpage</text:p>
          </table:table-cell>
          <table:table-cell office:value-type="float" office:value="1149642" table:style-name="ce39">
            <text:p>1149642</text:p>
          </table:table-cell>
          <table:table-cell office:value-type="float" office:value="70319" table:style-name="ce39">
            <text:p>70319</text:p>
          </table:table-cell>
          <table:table-cell office:value-type="float" office:value="5661" table:style-name="ce39">
            <text:p>5661</text:p>
          </table:table-cell>
          <table:table-cell office:value-type="float" office:value="10046861" table:style-name="ce39">
            <text:p>10046861</text:p>
          </table:table-cell>
          <table:table-cell office:value-type="string" table:style-name="ce39">
            <text:p>Fylde Coast SCITT</text:p>
          </table:table-cell>
          <table:table-cell office:value-type="string" table:style-name="ce39">
            <text:p>Secondary QTS</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Blackpool</text:p>
          </table:table-cell>
          <table:table-cell office:value-type="string" table:style-name="ce39">
            <text:p>FY3 7LR</text:p>
          </table:table-cell>
          <table:table-cell office:value-type="string" table:style-name="ce39">
            <text:p>Open</text:p>
          </table:table-cell>
          <table:table-cell office:value-type="string" table:style-name="ce39">
            <text:p>10022277</text:p>
          </table:table-cell>
          <table:table-cell office:value-type="date" office:date-value="2017-06-19T00:00:00" table:style-name="ce53">
            <text:p>19/06/2017</text:p>
          </table:table-cell>
          <table:table-cell office:value-type="date" office:date-value="2017-11-22T00:00:00" table:style-name="ce53">
            <text:p>22/11/2017</text:p>
          </table:table-cell>
          <table:table-cell office:value-type="date" office:date-value="2017-12-18T00:00:00" table:style-name="ce53">
            <text:p>18/12/2017</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161     &quot;;&quot;Ofsted Provider Webpage&quot;)" table:style-name="ce54">
            <text:p>Ofsted Provider Webpage</text:p>
          </table:table-cell>
          <table:table-cell office:value-type="float" office:value="1149643" table:style-name="ce39">
            <text:p>1149643</text:p>
          </table:table-cell>
          <table:table-cell office:value-type="float" office:value="70161" table:style-name="ce39">
            <text:p>70161</text:p>
          </table:table-cell>
          <table:table-cell office:value-type="float" office:value="5572" table:style-name="ce39">
            <text:p>5572</text:p>
          </table:table-cell>
          <table:table-cell office:value-type="float" office:value="10046101" table:style-name="ce39">
            <text:p>10046101</text:p>
          </table:table-cell>
          <table:table-cell office:value-type="string" table:style-name="ce39">
            <text:p>Gateshead Primary SCITT</text:p>
          </table:table-cell>
          <table:table-cell office:value-type="string" table:style-name="ce39">
            <text:p>Primary QTS</text:p>
          </table:table-cell>
          <table:table-cell office:value-type="string" table:style-name="ce39">
            <text:p>Teacher Training</text:p>
          </table:table-cell>
          <table:table-cell office:value-type="string" table:style-name="ce39">
            <text:p>North East</text:p>
          </table:table-cell>
          <table:table-cell office:value-type="string" table:style-name="ce39">
            <text:p>North East, Yorkshire and the Humber</text:p>
          </table:table-cell>
          <table:table-cell office:value-type="string" table:style-name="ce39">
            <text:p>Gateshead</text:p>
          </table:table-cell>
          <table:table-cell office:value-type="string" table:style-name="ce39">
            <text:p>NE11 0AT</text:p>
          </table:table-cell>
          <table:table-cell office:value-type="string" table:style-name="ce39">
            <text:p>Open</text:p>
          </table:table-cell>
          <table:table-cell office:value-type="string" table:style-name="ce39">
            <text:p>ITS421249</text:p>
          </table:table-cell>
          <table:table-cell office:value-type="date" office:date-value="2013-11-25T00:00:00" table:style-name="ce53">
            <text:p>25/11/2013</text:p>
          </table:table-cell>
          <table:table-cell office:value-type="date" office:date-value="2013-11-28T00:00:00" table:style-name="ce53">
            <text:p>28/11/2013</text:p>
          </table:table-cell>
          <table:table-cell office:value-type="date" office:date-value="2014-01-07T00:00:00" table:style-name="ce53">
            <text:p>07/01/2014</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199     &quot;;&quot;Ofsted Provider Webpage&quot;)" table:style-name="ce54">
            <text:p>Ofsted Provider Webpage</text:p>
          </table:table-cell>
          <table:table-cell office:value-type="float" office:value="1149645" table:style-name="ce39">
            <text:p>1149645</text:p>
          </table:table-cell>
          <table:table-cell office:value-type="float" office:value="70199" table:style-name="ce39">
            <text:p>70199</text:p>
          </table:table-cell>
          <table:table-cell office:value-type="float" office:value="5580" table:style-name="ce39">
            <text:p>5580</text:p>
          </table:table-cell>
          <table:table-cell office:value-type="float" office:value="10055368" table:style-name="ce39">
            <text:p>10055368</text:p>
          </table:table-cell>
          <table:table-cell office:value-type="string" table:style-name="ce39">
            <text:p>George Abbot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Surrey</text:p>
          </table:table-cell>
          <table:table-cell office:value-type="string" table:style-name="ce39">
            <text:p>GU1 1XX</text:p>
          </table:table-cell>
          <table:table-cell office:value-type="string" table:style-name="ce39">
            <text:p>Open</text:p>
          </table:table-cell>
          <table:table-cell office:value-type="string" table:style-name="ce39">
            <text:p>10022252</text:p>
          </table:table-cell>
          <table:table-cell office:value-type="date" office:date-value="2018-05-14T00:00:00" table:style-name="ce53">
            <text:p>14/05/2018</text:p>
          </table:table-cell>
          <table:table-cell office:value-type="date" office:date-value="2018-10-17T00:00:00" table:style-name="ce53">
            <text:p>17/10/2018</text:p>
          </table:table-cell>
          <table:table-cell office:value-type="date" office:date-value="2018-11-25T00:00:00" table:style-name="ce53">
            <text:p>25/11/2018</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201     &quot;;&quot;Ofsted Provider Webpage&quot;)" table:style-name="ce54">
            <text:p>Ofsted Provider Webpage</text:p>
          </table:table-cell>
          <table:table-cell office:value-type="float" office:value="1149646" table:style-name="ce39">
            <text:p>1149646</text:p>
          </table:table-cell>
          <table:table-cell office:value-type="float" office:value="70201" table:style-name="ce39">
            <text:p>70201</text:p>
          </table:table-cell>
          <table:table-cell office:value-type="float" office:value="5595" table:style-name="ce39">
            <text:p>5595</text:p>
          </table:table-cell>
          <table:table-cell office:value-type="float" office:value="10052834" table:style-name="ce39">
            <text:p>10052834</text:p>
          </table:table-cell>
          <table:table-cell office:value-type="string" table:style-name="ce39">
            <text:p>George Spencer Academy SCITT</text:p>
          </table:table-cell>
          <table:table-cell table:style-name="ce39"/>
          <table:table-cell office:value-type="string" table:style-name="ce39">
            <text:p>Teacher Training</text:p>
          </table:table-cell>
          <table:table-cell office:value-type="string" table:style-name="ce39">
            <text:p>East Midlands</text:p>
          </table:table-cell>
          <table:table-cell office:value-type="string" table:style-name="ce39">
            <text:p>East Midlands</text:p>
          </table:table-cell>
          <table:table-cell office:value-type="string" table:style-name="ce39">
            <text:p>Nottinghamshire</text:p>
          </table:table-cell>
          <table:table-cell office:value-type="string" table:style-name="ce39">
            <text:p>NG9 7EW</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70201     &quot;;&quot;Ofsted Provider Webpage&quot;)" table:style-name="ce54">
            <text:p>Ofsted Provider Webpage</text:p>
          </table:table-cell>
          <table:table-cell office:value-type="float" office:value="1149646" table:style-name="ce39">
            <text:p>1149646</text:p>
          </table:table-cell>
          <table:table-cell office:value-type="float" office:value="70201" table:style-name="ce39">
            <text:p>70201</text:p>
          </table:table-cell>
          <table:table-cell office:value-type="float" office:value="5595" table:style-name="ce39">
            <text:p>5595</text:p>
          </table:table-cell>
          <table:table-cell office:value-type="float" office:value="10052834" table:style-name="ce39">
            <text:p>10052834</text:p>
          </table:table-cell>
          <table:table-cell office:value-type="string" table:style-name="ce39">
            <text:p>George Spencer Academy SCITT</text:p>
          </table:table-cell>
          <table:table-cell table:style-name="ce39"/>
          <table:table-cell office:value-type="string" table:style-name="ce39">
            <text:p>Teacher Training</text:p>
          </table:table-cell>
          <table:table-cell office:value-type="string" table:style-name="ce39">
            <text:p>East Midlands</text:p>
          </table:table-cell>
          <table:table-cell office:value-type="string" table:style-name="ce39">
            <text:p>East Midlands</text:p>
          </table:table-cell>
          <table:table-cell office:value-type="string" table:style-name="ce39">
            <text:p>Nottinghamshire</text:p>
          </table:table-cell>
          <table:table-cell office:value-type="string" table:style-name="ce39">
            <text:p>NG9 7EW</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70026     &quot;;&quot;Ofsted Provider Webpage&quot;)" table:style-name="ce54">
            <text:p>Ofsted Provider Webpage</text:p>
          </table:table-cell>
          <table:table-cell office:value-type="float" office:value="1149647" table:style-name="ce39">
            <text:p>1149647</text:p>
          </table:table-cell>
          <table:table-cell office:value-type="float" office:value="70026" table:style-name="ce39">
            <text:p>70026</text:p>
          </table:table-cell>
          <table:table-cell office:value-type="float" office:value="5518" table:style-name="ce39">
            <text:p>5518</text:p>
          </table:table-cell>
          <table:table-cell office:value-type="float" office:value="10034789" table:style-name="ce39">
            <text:p>10034789</text:p>
          </table:table-cell>
          <table:table-cell office:value-type="string" table:style-name="ce39">
            <text:p>Gloucestershire Initial Teacher Education Partnership (GITEP)</text:p>
          </table:table-cell>
          <table:table-cell office:value-type="string" table:style-name="ce39">
            <text:p>Secondary QTS</text:p>
          </table:table-cell>
          <table:table-cell office:value-type="string" table:style-name="ce39">
            <text:p>Teacher Training</text:p>
          </table:table-cell>
          <table:table-cell office:value-type="string" table:style-name="ce39">
            <text:p>South West</text:p>
          </table:table-cell>
          <table:table-cell office:value-type="string" table:style-name="ce39">
            <text:p>South West</text:p>
          </table:table-cell>
          <table:table-cell office:value-type="string" table:style-name="ce39">
            <text:p>Gloucestershire</text:p>
          </table:table-cell>
          <table:table-cell office:value-type="string" table:style-name="ce39">
            <text:p>GL2 8EY</text:p>
          </table:table-cell>
          <table:table-cell office:value-type="string" table:style-name="ce39">
            <text:p>Open</text:p>
          </table:table-cell>
          <table:table-cell office:value-type="string" table:style-name="ce39">
            <text:p>10004451</text:p>
          </table:table-cell>
          <table:table-cell office:value-type="date" office:date-value="2015-06-08T00:00:00" table:style-name="ce53">
            <text:p>08/06/2015</text:p>
          </table:table-cell>
          <table:table-cell office:value-type="date" office:date-value="2015-11-11T00:00:00" table:style-name="ce53">
            <text:p>11/11/2015</text:p>
          </table:table-cell>
          <table:table-cell office:value-type="date" office:date-value="2015-12-16T00:00:00" table:style-name="ce53">
            <text:p>16/12/2015</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122     &quot;;&quot;Ofsted Provider Webpage&quot;)" table:style-name="ce54">
            <text:p>Ofsted Provider Webpage</text:p>
          </table:table-cell>
          <table:table-cell office:value-type="float" office:value="1149649" table:style-name="ce39">
            <text:p>1149649</text:p>
          </table:table-cell>
          <table:table-cell office:value-type="float" office:value="70122" table:style-name="ce39">
            <text:p>70122</text:p>
          </table:table-cell>
          <table:table-cell office:value-type="float" office:value="1511" table:style-name="ce39">
            <text:p>1511</text:p>
          </table:table-cell>
          <table:table-cell office:value-type="float" office:value="10002718" table:style-name="ce39">
            <text:p>10002718</text:p>
          </table:table-cell>
          <table:table-cell office:value-type="string" table:style-name="ce39">
            <text:p>Goldsmiths, University of London</text:p>
          </table:table-cell>
          <table:table-cell office:value-type="string" table:style-name="ce39">
            <text:p>Prim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Lewisham</text:p>
          </table:table-cell>
          <table:table-cell office:value-type="string" table:style-name="ce39">
            <text:p>SE14 6NW</text:p>
          </table:table-cell>
          <table:table-cell office:value-type="string" table:style-name="ce39">
            <text:p>Open</text:p>
          </table:table-cell>
          <table:table-cell office:value-type="string" table:style-name="ce39">
            <text:p>10004335</text:p>
          </table:table-cell>
          <table:table-cell office:value-type="date" office:date-value="2015-05-18T00:00:00" table:style-name="ce53">
            <text:p>18/05/2015</text:p>
          </table:table-cell>
          <table:table-cell office:value-type="date" office:date-value="2015-10-14T00:00:00" table:style-name="ce53">
            <text:p>14/10/2015</text:p>
          </table:table-cell>
          <table:table-cell office:value-type="date" office:date-value="2015-11-30T00:00:00" table:style-name="ce53">
            <text:p>30/11/2015</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22     &quot;;&quot;Ofsted Provider Webpage&quot;)" table:style-name="ce54">
            <text:p>Ofsted Provider Webpage</text:p>
          </table:table-cell>
          <table:table-cell office:value-type="float" office:value="1149649" table:style-name="ce39">
            <text:p>1149649</text:p>
          </table:table-cell>
          <table:table-cell office:value-type="float" office:value="70122" table:style-name="ce39">
            <text:p>70122</text:p>
          </table:table-cell>
          <table:table-cell office:value-type="float" office:value="1511" table:style-name="ce39">
            <text:p>1511</text:p>
          </table:table-cell>
          <table:table-cell office:value-type="float" office:value="10002718" table:style-name="ce39">
            <text:p>10002718</text:p>
          </table:table-cell>
          <table:table-cell office:value-type="string" table:style-name="ce39">
            <text:p>Goldsmiths, University of London</text:p>
          </table:table-cell>
          <table:table-cell office:value-type="string" table:style-name="ce39">
            <text:p>Second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Lewisham</text:p>
          </table:table-cell>
          <table:table-cell office:value-type="string" table:style-name="ce39">
            <text:p>SE14 6NW</text:p>
          </table:table-cell>
          <table:table-cell office:value-type="string" table:style-name="ce39">
            <text:p>Open</text:p>
          </table:table-cell>
          <table:table-cell office:value-type="string" table:style-name="ce39">
            <text:p>10004335</text:p>
          </table:table-cell>
          <table:table-cell office:value-type="date" office:date-value="2015-05-18T00:00:00" table:style-name="ce53">
            <text:p>18/05/2015</text:p>
          </table:table-cell>
          <table:table-cell office:value-type="date" office:date-value="2015-10-14T00:00:00" table:style-name="ce53">
            <text:p>14/10/2015</text:p>
          </table:table-cell>
          <table:table-cell office:value-type="date" office:date-value="2015-11-30T00:00:00" table:style-name="ce53">
            <text:p>30/11/2015</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277     &quot;;&quot;Ofsted Provider Webpage&quot;)" table:style-name="ce54">
            <text:p>Ofsted Provider Webpage</text:p>
          </table:table-cell>
          <table:table-cell office:value-type="float" office:value="1149650" table:style-name="ce39">
            <text:p>1149650</text:p>
          </table:table-cell>
          <table:table-cell office:value-type="float" office:value="70277" table:style-name="ce39">
            <text:p>70277</text:p>
          </table:table-cell>
          <table:table-cell office:value-type="float" office:value="5623" table:style-name="ce39">
            <text:p>5623</text:p>
          </table:table-cell>
          <table:table-cell office:value-type="float" office:value="10055126" table:style-name="ce39">
            <text:p>10055126</text:p>
          </table:table-cell>
          <table:table-cell office:value-type="string" table:style-name="ce39">
            <text:p>Harris 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Southwark</text:p>
          </table:table-cell>
          <table:table-cell office:value-type="string" table:style-name="ce39">
            <text:p>SE16 3TZ</text:p>
          </table:table-cell>
          <table:table-cell office:value-type="string" table:style-name="ce39">
            <text:p>Open</text:p>
          </table:table-cell>
          <table:table-cell office:value-type="string" table:style-name="ce39">
            <text:p>10010248</text:p>
          </table:table-cell>
          <table:table-cell office:value-type="date" office:date-value="2016-07-04T00:00:00" table:style-name="ce53">
            <text:p>04/07/2016</text:p>
          </table:table-cell>
          <table:table-cell office:value-type="date" office:date-value="2016-11-30T00:00:00" table:style-name="ce53">
            <text:p>30/11/2016</text:p>
          </table:table-cell>
          <table:table-cell office:value-type="date" office:date-value="2017-01-12T00:00:00" table:style-name="ce53">
            <text:p>12/01/2017</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275     &quot;;&quot;Ofsted Provider Webpage&quot;)" table:style-name="ce54">
            <text:p>Ofsted Provider Webpage</text:p>
          </table:table-cell>
          <table:table-cell office:value-type="float" office:value="1149654" table:style-name="ce39">
            <text:p>1149654</text:p>
          </table:table-cell>
          <table:table-cell office:value-type="float" office:value="70275" table:style-name="ce39">
            <text:p>70275</text:p>
          </table:table-cell>
          <table:table-cell office:value-type="float" office:value="5708" table:style-name="ce39">
            <text:p>5708</text:p>
          </table:table-cell>
          <table:table-cell office:value-type="float" office:value="10035578" table:style-name="ce39">
            <text:p>10035578</text:p>
          </table:table-cell>
          <table:table-cell office:value-type="string" table:style-name="ce39">
            <text:p>Tes Institute</text:p>
          </table:table-cell>
          <table:table-cell office:value-type="string" table:style-name="ce39">
            <text:p>Prim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Camden</text:p>
          </table:table-cell>
          <table:table-cell office:value-type="string" table:style-name="ce39">
            <text:p>WC1R 4HQ</text:p>
          </table:table-cell>
          <table:table-cell office:value-type="string" table:style-name="ce39">
            <text:p>Open</text:p>
          </table:table-cell>
          <table:table-cell office:value-type="string" table:style-name="ce39">
            <text:p>10167814</text:p>
          </table:table-cell>
          <table:table-cell office:value-type="date" office:date-value="2021-07-05T00:00:00" table:style-name="ce53">
            <text:p>05/07/2021</text:p>
          </table:table-cell>
          <table:table-cell office:value-type="date" office:date-value="2021-07-08T00:00:00" table:style-name="ce53">
            <text:p>08/07/2021</text:p>
          </table:table-cell>
          <table:table-cell office:value-type="date" office:date-value="2021-10-12T00:00:00" table:style-name="ce53">
            <text:p>12/10/2021</text:p>
          </table:table-cell>
          <table:table-cell office:value-type="float" office:value="3" table:style-name="ce39">
            <text:p>3</text:p>
          </table:table-cell>
          <table:table-cell office:value-type="float" office:value="2" table:style-name="ce39">
            <text:p>2</text:p>
          </table:table-cell>
          <table:table-cell office:value-type="float" office:value="3" table:style-name="ce39">
            <text:p>3</text:p>
          </table:table-cell>
          <table:table-cell table:number-columns-repeated="16364"/>
        </table:table-row>
        <table:table-row table:style-name="ro6">
          <table:table-cell office:value-type="string" office:string-value="Ofsted Provider Webpage" table:formula="of:=HYPERLINK(&quot;https://reports.ofsted.gov.uk/provider/41/70275     &quot;;&quot;Ofsted Provider Webpage&quot;)" table:style-name="ce54">
            <text:p>Ofsted Provider Webpage</text:p>
          </table:table-cell>
          <table:table-cell office:value-type="float" office:value="1149654" table:style-name="ce39">
            <text:p>1149654</text:p>
          </table:table-cell>
          <table:table-cell office:value-type="float" office:value="70275" table:style-name="ce39">
            <text:p>70275</text:p>
          </table:table-cell>
          <table:table-cell office:value-type="float" office:value="5708" table:style-name="ce39">
            <text:p>5708</text:p>
          </table:table-cell>
          <table:table-cell office:value-type="float" office:value="10035578" table:style-name="ce39">
            <text:p>10035578</text:p>
          </table:table-cell>
          <table:table-cell office:value-type="string" table:style-name="ce39">
            <text:p>Tes Institute</text:p>
          </table:table-cell>
          <table:table-cell office:value-type="string" table:style-name="ce39">
            <text:p>Second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Camden</text:p>
          </table:table-cell>
          <table:table-cell office:value-type="string" table:style-name="ce39">
            <text:p>WC1R 4HQ</text:p>
          </table:table-cell>
          <table:table-cell office:value-type="string" table:style-name="ce39">
            <text:p>Open</text:p>
          </table:table-cell>
          <table:table-cell office:value-type="string" table:style-name="ce39">
            <text:p>10167814</text:p>
          </table:table-cell>
          <table:table-cell office:value-type="date" office:date-value="2021-07-05T00:00:00" table:style-name="ce53">
            <text:p>05/07/2021</text:p>
          </table:table-cell>
          <table:table-cell office:value-type="date" office:date-value="2021-07-08T00:00:00" table:style-name="ce53">
            <text:p>08/07/2021</text:p>
          </table:table-cell>
          <table:table-cell office:value-type="date" office:date-value="2021-10-12T00:00:00" table:style-name="ce53">
            <text:p>12/10/2021</text:p>
          </table:table-cell>
          <table:table-cell office:value-type="float" office:value="3" table:style-name="ce39">
            <text:p>3</text:p>
          </table:table-cell>
          <table:table-cell office:value-type="float" office:value="2" table:style-name="ce39">
            <text:p>2</text:p>
          </table:table-cell>
          <table:table-cell office:value-type="float" office:value="3" table:style-name="ce39">
            <text:p>3</text:p>
          </table:table-cell>
          <table:table-cell table:number-columns-repeated="16364"/>
        </table:table-row>
        <table:table-row table:style-name="ro6">
          <table:table-cell office:value-type="string" office:string-value="Ofsted Provider Webpage" table:formula="of:=HYPERLINK(&quot;https://reports.ofsted.gov.uk/provider/41/70150     &quot;;&quot;Ofsted Provider Webpage&quot;)" table:style-name="ce54">
            <text:p>Ofsted Provider Webpage</text:p>
          </table:table-cell>
          <table:table-cell office:value-type="float" office:value="1149655" table:style-name="ce39">
            <text:p>1149655</text:p>
          </table:table-cell>
          <table:table-cell office:value-type="float" office:value="70150" table:style-name="ce39">
            <text:p>70150</text:p>
          </table:table-cell>
          <table:table-cell office:value-type="float" office:value="5520" table:style-name="ce39">
            <text:p>5520</text:p>
          </table:table-cell>
          <table:table-cell office:value-type="float" office:value="10046049" table:style-name="ce39">
            <text:p>10046049</text:p>
          </table:table-cell>
          <table:table-cell office:value-type="string" table:style-name="ce39">
            <text:p>High Force Education SCITT</text:p>
          </table:table-cell>
          <table:table-cell office:value-type="string" table:style-name="ce39">
            <text:p>Primary QTS</text:p>
          </table:table-cell>
          <table:table-cell office:value-type="string" table:style-name="ce39">
            <text:p>Teacher Training</text:p>
          </table:table-cell>
          <table:table-cell office:value-type="string" table:style-name="ce39">
            <text:p>North East</text:p>
          </table:table-cell>
          <table:table-cell office:value-type="string" table:style-name="ce39">
            <text:p>North East, Yorkshire and the Humber</text:p>
          </table:table-cell>
          <table:table-cell office:value-type="string" table:style-name="ce39">
            <text:p>Durham</text:p>
          </table:table-cell>
          <table:table-cell office:value-type="string" table:style-name="ce39">
            <text:p>DL12 8LG</text:p>
          </table:table-cell>
          <table:table-cell office:value-type="string" table:style-name="ce39">
            <text:p>Open</text:p>
          </table:table-cell>
          <table:table-cell office:value-type="string" table:style-name="ce39">
            <text:p>10004303</text:p>
          </table:table-cell>
          <table:table-cell office:value-type="date" office:date-value="2015-06-08T00:00:00" table:style-name="ce53">
            <text:p>08/06/2015</text:p>
          </table:table-cell>
          <table:table-cell office:value-type="date" office:date-value="2015-12-02T00:00:00" table:style-name="ce53">
            <text:p>02/12/2015</text:p>
          </table:table-cell>
          <table:table-cell office:value-type="date" office:date-value="2016-01-12T00:00:00" table:style-name="ce53">
            <text:p>12/01/2016</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347     &quot;;&quot;Ofsted Provider Webpage&quot;)" table:style-name="ce54">
            <text:p>Ofsted Provider Webpage</text:p>
          </table:table-cell>
          <table:table-cell office:value-type="float" office:value="1149658" table:style-name="ce39">
            <text:p>1149658</text:p>
          </table:table-cell>
          <table:table-cell office:value-type="float" office:value="70347" table:style-name="ce39">
            <text:p>70347</text:p>
          </table:table-cell>
          <table:table-cell office:value-type="float" office:value="5684" table:style-name="ce39">
            <text:p>5684</text:p>
          </table:table-cell>
          <table:table-cell office:value-type="float" office:value="10055359" table:style-name="ce39">
            <text:p>10055359</text:p>
          </table:table-cell>
          <table:table-cell office:value-type="string" table:style-name="ce39">
            <text:p>Hull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Kingston upon Hull</text:p>
          </table:table-cell>
          <table:table-cell office:value-type="string" table:style-name="ce39">
            <text:p>HU7 6AH</text:p>
          </table:table-cell>
          <table:table-cell office:value-type="string" table:style-name="ce39">
            <text:p>Open</text:p>
          </table:table-cell>
          <table:table-cell office:value-type="string" table:style-name="ce39">
            <text:p>10212887</text:p>
          </table:table-cell>
          <table:table-cell office:value-type="date" office:date-value="2022-01-31T00:00:00" table:style-name="ce53">
            <text:p>31/01/2022</text:p>
          </table:table-cell>
          <table:table-cell office:value-type="date" office:date-value="2022-02-03T00:00:00" table:style-name="ce53">
            <text:p>03/02/2022</text:p>
          </table:table-cell>
          <table:table-cell office:value-type="date" office:date-value="2022-04-07T00:00:00" table:style-name="ce53">
            <text:p>07/04/2022</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296     &quot;;&quot;Ofsted Provider Webpage&quot;)" table:style-name="ce54">
            <text:p>Ofsted Provider Webpage</text:p>
          </table:table-cell>
          <table:table-cell office:value-type="float" office:value="1149659" table:style-name="ce39">
            <text:p>1149659</text:p>
          </table:table-cell>
          <table:table-cell office:value-type="float" office:value="70296" table:style-name="ce39">
            <text:p>70296</text:p>
          </table:table-cell>
          <table:table-cell office:value-type="float" office:value="5642" table:style-name="ce39">
            <text:p>5642</text:p>
          </table:table-cell>
          <table:table-cell office:value-type="float" office:value="10055365" table:style-name="ce39">
            <text:p>10055365</text:p>
          </table:table-cell>
          <table:table-cell office:value-type="string" table:style-name="ce39">
            <text:p>Inspiring Leaders Teacher Training</text:p>
          </table:table-cell>
          <table:table-cell office:value-type="string" table:style-name="ce39">
            <text:p>Primary QTS</text:p>
          </table:table-cell>
          <table:table-cell office:value-type="string" table:style-name="ce39">
            <text:p>Teacher Training</text:p>
          </table:table-cell>
          <table:table-cell office:value-type="string" table:style-name="ce39">
            <text:p>East Midlands</text:p>
          </table:table-cell>
          <table:table-cell office:value-type="string" table:style-name="ce39">
            <text:p>East Midlands</text:p>
          </table:table-cell>
          <table:table-cell office:value-type="string" table:style-name="ce39">
            <text:p>Leicester</text:p>
          </table:table-cell>
          <table:table-cell office:value-type="string" table:style-name="ce39">
            <text:p>LE4 1EZ</text:p>
          </table:table-cell>
          <table:table-cell office:value-type="string" table:style-name="ce39">
            <text:p>Open</text:p>
          </table:table-cell>
          <table:table-cell office:value-type="string" table:style-name="ce39">
            <text:p>10022261</text:p>
          </table:table-cell>
          <table:table-cell office:value-type="date" office:date-value="2017-06-12T00:00:00" table:style-name="ce53">
            <text:p>12/06/2017</text:p>
          </table:table-cell>
          <table:table-cell office:value-type="date" office:date-value="2017-11-15T00:00:00" table:style-name="ce53">
            <text:p>15/11/2017</text:p>
          </table:table-cell>
          <table:table-cell office:value-type="date" office:date-value="2017-12-18T00:00:00" table:style-name="ce53">
            <text:p>18/12/2017</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296     &quot;;&quot;Ofsted Provider Webpage&quot;)" table:style-name="ce54">
            <text:p>Ofsted Provider Webpage</text:p>
          </table:table-cell>
          <table:table-cell office:value-type="float" office:value="1149659" table:style-name="ce39">
            <text:p>1149659</text:p>
          </table:table-cell>
          <table:table-cell office:value-type="float" office:value="70296" table:style-name="ce39">
            <text:p>70296</text:p>
          </table:table-cell>
          <table:table-cell office:value-type="float" office:value="5642" table:style-name="ce39">
            <text:p>5642</text:p>
          </table:table-cell>
          <table:table-cell office:value-type="float" office:value="10055365" table:style-name="ce39">
            <text:p>10055365</text:p>
          </table:table-cell>
          <table:table-cell office:value-type="string" table:style-name="ce39">
            <text:p>Inspiring Leaders Teacher Training</text:p>
          </table:table-cell>
          <table:table-cell table:style-name="ce39"/>
          <table:table-cell office:value-type="string" table:style-name="ce39">
            <text:p>Teacher Training</text:p>
          </table:table-cell>
          <table:table-cell office:value-type="string" table:style-name="ce39">
            <text:p>East Midlands</text:p>
          </table:table-cell>
          <table:table-cell office:value-type="string" table:style-name="ce39">
            <text:p>East Midlands</text:p>
          </table:table-cell>
          <table:table-cell office:value-type="string" table:style-name="ce39">
            <text:p>Leicester</text:p>
          </table:table-cell>
          <table:table-cell office:value-type="string" table:style-name="ce39">
            <text:p>LE4 1EZ</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70090     &quot;;&quot;Ofsted Provider Webpage&quot;)" table:style-name="ce54">
            <text:p>Ofsted Provider Webpage</text:p>
          </table:table-cell>
          <table:table-cell office:value-type="float" office:value="1149663" table:style-name="ce39">
            <text:p>1149663</text:p>
          </table:table-cell>
          <table:table-cell office:value-type="float" office:value="70090" table:style-name="ce39">
            <text:p>70090</text:p>
          </table:table-cell>
          <table:table-cell office:value-type="float" office:value="5501" table:style-name="ce39">
            <text:p>5501</text:p>
          </table:table-cell>
          <table:table-cell office:value-type="float" office:value="10029147" table:style-name="ce39">
            <text:p>10029147</text:p>
          </table:table-cell>
          <table:table-cell office:value-type="string" table:style-name="ce39">
            <text:p>London School of Jewish Studies (LSJS)</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Barnet</text:p>
          </table:table-cell>
          <table:table-cell office:value-type="string" table:style-name="ce39">
            <text:p>NW4 2SJ</text:p>
          </table:table-cell>
          <table:table-cell office:value-type="string" table:style-name="ce39">
            <text:p>Open</text:p>
          </table:table-cell>
          <table:table-cell office:value-type="string" table:style-name="ce39">
            <text:p>10040491</text:p>
          </table:table-cell>
          <table:table-cell office:value-type="date" office:date-value="2018-07-02T00:00:00" table:style-name="ce53">
            <text:p>02/07/2018</text:p>
          </table:table-cell>
          <table:table-cell office:value-type="date" office:date-value="2018-11-14T00:00:00" table:style-name="ce53">
            <text:p>14/11/2018</text:p>
          </table:table-cell>
          <table:table-cell office:value-type="date" office:date-value="2018-12-20T00:00:00" table:style-name="ce53">
            <text:p>20/12/2018</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55     &quot;;&quot;Ofsted Provider Webpage&quot;)" table:style-name="ce54">
            <text:p>Ofsted Provider Webpage</text:p>
          </table:table-cell>
          <table:table-cell office:value-type="float" office:value="1149666" table:style-name="ce39">
            <text:p>1149666</text:p>
          </table:table-cell>
          <table:table-cell office:value-type="float" office:value="70055" table:style-name="ce39">
            <text:p>70055</text:p>
          </table:table-cell>
          <table:table-cell office:value-type="float" office:value="5521" table:style-name="ce39">
            <text:p>5521</text:p>
          </table:table-cell>
          <table:table-cell office:value-type="float" office:value="10052832" table:style-name="ce39">
            <text:p>10052832</text:p>
          </table:table-cell>
          <table:table-cell office:value-type="string" table:style-name="ce39">
            <text:p>Kent and Medway Training</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Medway</text:p>
          </table:table-cell>
          <table:table-cell office:value-type="string" table:style-name="ce39">
            <text:p>ME2 2SX</text:p>
          </table:table-cell>
          <table:table-cell office:value-type="string" table:style-name="ce39">
            <text:p>Open</text:p>
          </table:table-cell>
          <table:table-cell office:value-type="string" table:style-name="ce39">
            <text:p>10040486</text:p>
          </table:table-cell>
          <table:table-cell office:value-type="date" office:date-value="2018-05-21T00:00:00" table:style-name="ce53">
            <text:p>21/05/2018</text:p>
          </table:table-cell>
          <table:table-cell office:value-type="date" office:date-value="2018-11-21T00:00:00" table:style-name="ce53">
            <text:p>21/11/2018</text:p>
          </table:table-cell>
          <table:table-cell office:value-type="date" office:date-value="2019-01-09T00:00:00" table:style-name="ce53">
            <text:p>09/01/2019</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209     &quot;;&quot;Ofsted Provider Webpage&quot;)" table:style-name="ce54">
            <text:p>Ofsted Provider Webpage</text:p>
          </table:table-cell>
          <table:table-cell office:value-type="float" office:value="1149669" table:style-name="ce39">
            <text:p>1149669</text:p>
          </table:table-cell>
          <table:table-cell office:value-type="float" office:value="70209" table:style-name="ce39">
            <text:p>70209</text:p>
          </table:table-cell>
          <table:table-cell office:value-type="float" office:value="5591" table:style-name="ce39">
            <text:p>5591</text:p>
          </table:table-cell>
          <table:table-cell office:value-type="float" office:value="10065300" table:style-name="ce39">
            <text:p>10065300</text:p>
          </table:table-cell>
          <table:table-cell office:value-type="string" table:style-name="ce39">
            <text:p>King Edward's Consortium</text:p>
          </table:table-cell>
          <table:table-cell office:value-type="string" table:style-name="ce39">
            <text:p>Secondary QTS</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Birmingham</text:p>
          </table:table-cell>
          <table:table-cell office:value-type="string" table:style-name="ce39">
            <text:p>B14 7QJ</text:p>
          </table:table-cell>
          <table:table-cell office:value-type="string" table:style-name="ce39">
            <text:p>Open</text:p>
          </table:table-cell>
          <table:table-cell office:value-type="string" table:style-name="ce39">
            <text:p>10195329</text:p>
          </table:table-cell>
          <table:table-cell office:value-type="date" office:date-value="2021-06-28T00:00:00" table:style-name="ce53">
            <text:p>28/06/2021</text:p>
          </table:table-cell>
          <table:table-cell office:value-type="date" office:date-value="2021-07-01T00:00:00" table:style-name="ce53">
            <text:p>01/07/2021</text:p>
          </table:table-cell>
          <table:table-cell office:value-type="date" office:date-value="2021-10-05T00:00:00" table:style-name="ce53">
            <text:p>05/10/2021</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35     &quot;;&quot;Ofsted Provider Webpage&quot;)" table:style-name="ce54">
            <text:p>Ofsted Provider Webpage</text:p>
          </table:table-cell>
          <table:table-cell office:value-type="float" office:value="1149670" table:style-name="ce39">
            <text:p>1149670</text:p>
          </table:table-cell>
          <table:table-cell office:value-type="float" office:value="70035" table:style-name="ce39">
            <text:p>70035</text:p>
          </table:table-cell>
          <table:table-cell office:value-type="float" office:value="1515" table:style-name="ce39">
            <text:p>1515</text:p>
          </table:table-cell>
          <table:table-cell office:value-type="float" office:value="10003645" table:style-name="ce39">
            <text:p>10003645</text:p>
          </table:table-cell>
          <table:table-cell office:value-type="string" table:style-name="ce39">
            <text:p>King's College London</text:p>
          </table:table-cell>
          <table:table-cell office:value-type="string" table:style-name="ce39">
            <text:p>Second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Lambeth</text:p>
          </table:table-cell>
          <table:table-cell office:value-type="string" table:style-name="ce39">
            <text:p>SE1 9NH</text:p>
          </table:table-cell>
          <table:table-cell office:value-type="string" table:style-name="ce39">
            <text:p>Open</text:p>
          </table:table-cell>
          <table:table-cell office:value-type="string" table:style-name="ce39">
            <text:p>10004334</text:p>
          </table:table-cell>
          <table:table-cell office:value-type="date" office:date-value="2015-05-18T00:00:00" table:style-name="ce53">
            <text:p>18/05/2015</text:p>
          </table:table-cell>
          <table:table-cell office:value-type="date" office:date-value="2015-09-30T00:00:00" table:style-name="ce53">
            <text:p>30/09/2015</text:p>
          </table:table-cell>
          <table:table-cell office:value-type="date" office:date-value="2015-11-11T00:00:00" table:style-name="ce53">
            <text:p>11/11/2015</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213     &quot;;&quot;Ofsted Provider Webpage&quot;)" table:style-name="ce54">
            <text:p>Ofsted Provider Webpage</text:p>
          </table:table-cell>
          <table:table-cell office:value-type="float" office:value="1149671" table:style-name="ce39">
            <text:p>1149671</text:p>
          </table:table-cell>
          <table:table-cell office:value-type="float" office:value="70213" table:style-name="ce39">
            <text:p>70213</text:p>
          </table:table-cell>
          <table:table-cell office:value-type="float" office:value="5616" table:style-name="ce39">
            <text:p>5616</text:p>
          </table:table-cell>
          <table:table-cell office:value-type="float" office:value="10054033" table:style-name="ce39">
            <text:p>10054033</text:p>
          </table:table-cell>
          <table:table-cell office:value-type="string" table:style-name="ce39">
            <text:p>Kingsbridge EIP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Wigan</text:p>
          </table:table-cell>
          <table:table-cell office:value-type="string" table:style-name="ce39">
            <text:p>WN2 5NG</text:p>
          </table:table-cell>
          <table:table-cell office:value-type="string" table:style-name="ce39">
            <text:p>Open</text:p>
          </table:table-cell>
          <table:table-cell office:value-type="string" table:style-name="ce39">
            <text:p>10004621</text:p>
          </table:table-cell>
          <table:table-cell office:value-type="date" office:date-value="2015-06-29T00:00:00" table:style-name="ce53">
            <text:p>29/06/2015</text:p>
          </table:table-cell>
          <table:table-cell office:value-type="date" office:date-value="2015-12-02T00:00:00" table:style-name="ce53">
            <text:p>02/12/2015</text:p>
          </table:table-cell>
          <table:table-cell office:value-type="date" office:date-value="2016-01-20T00:00:00" table:style-name="ce53">
            <text:p>20/01/2016</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36     &quot;;&quot;Ofsted Provider Webpage&quot;)" table:style-name="ce54">
            <text:p>Ofsted Provider Webpage</text:p>
          </table:table-cell>
          <table:table-cell office:value-type="float" office:value="1149672" table:style-name="ce39">
            <text:p>1149672</text:p>
          </table:table-cell>
          <table:table-cell office:value-type="float" office:value="70036" table:style-name="ce39">
            <text:p>70036</text:p>
          </table:table-cell>
          <table:table-cell office:value-type="float" office:value="1516" table:style-name="ce39">
            <text:p>1516</text:p>
          </table:table-cell>
          <table:table-cell office:value-type="float" office:value="10003678" table:style-name="ce39">
            <text:p>10003678</text:p>
          </table:table-cell>
          <table:table-cell office:value-type="string" table:style-name="ce39">
            <text:p>Kingston University</text:p>
          </table:table-cell>
          <table:table-cell office:value-type="string" table:style-name="ce39">
            <text:p>Early Years ITT (EY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Kingston upon Thames</text:p>
          </table:table-cell>
          <table:table-cell office:value-type="string" table:style-name="ce39">
            <text:p>KT2 7LB</text:p>
          </table:table-cell>
          <table:table-cell office:value-type="string" table:style-name="ce39">
            <text:p>Open</text:p>
          </table:table-cell>
          <table:table-cell office:value-type="string" table:style-name="ce39">
            <text:p>10004317</text:p>
          </table:table-cell>
          <table:table-cell office:value-type="date" office:date-value="2015-04-27T00:00:00" table:style-name="ce53">
            <text:p>27/04/2015</text:p>
          </table:table-cell>
          <table:table-cell office:value-type="date" office:date-value="2015-09-30T00:00:00" table:style-name="ce53">
            <text:p>30/09/2015</text:p>
          </table:table-cell>
          <table:table-cell office:value-type="date" office:date-value="2015-11-11T00:00:00" table:style-name="ce53">
            <text:p>11/11/2015</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36     &quot;;&quot;Ofsted Provider Webpage&quot;)" table:style-name="ce54">
            <text:p>Ofsted Provider Webpage</text:p>
          </table:table-cell>
          <table:table-cell office:value-type="float" office:value="1149672" table:style-name="ce39">
            <text:p>1149672</text:p>
          </table:table-cell>
          <table:table-cell office:value-type="float" office:value="70036" table:style-name="ce39">
            <text:p>70036</text:p>
          </table:table-cell>
          <table:table-cell office:value-type="float" office:value="1516" table:style-name="ce39">
            <text:p>1516</text:p>
          </table:table-cell>
          <table:table-cell office:value-type="float" office:value="10003678" table:style-name="ce39">
            <text:p>10003678</text:p>
          </table:table-cell>
          <table:table-cell office:value-type="string" table:style-name="ce39">
            <text:p>Kingston University</text:p>
          </table:table-cell>
          <table:table-cell office:value-type="string" table:style-name="ce39">
            <text:p>Prim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Kingston upon Thames</text:p>
          </table:table-cell>
          <table:table-cell office:value-type="string" table:style-name="ce39">
            <text:p>KT2 7LB</text:p>
          </table:table-cell>
          <table:table-cell office:value-type="string" table:style-name="ce39">
            <text:p>Open</text:p>
          </table:table-cell>
          <table:table-cell office:value-type="string" table:style-name="ce39">
            <text:p>10004317</text:p>
          </table:table-cell>
          <table:table-cell office:value-type="date" office:date-value="2015-04-27T00:00:00" table:style-name="ce53">
            <text:p>27/04/2015</text:p>
          </table:table-cell>
          <table:table-cell office:value-type="date" office:date-value="2015-09-30T00:00:00" table:style-name="ce53">
            <text:p>30/09/2015</text:p>
          </table:table-cell>
          <table:table-cell office:value-type="date" office:date-value="2015-11-11T00:00:00" table:style-name="ce53">
            <text:p>11/11/2015</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36     &quot;;&quot;Ofsted Provider Webpage&quot;)" table:style-name="ce54">
            <text:p>Ofsted Provider Webpage</text:p>
          </table:table-cell>
          <table:table-cell office:value-type="float" office:value="1149672" table:style-name="ce39">
            <text:p>1149672</text:p>
          </table:table-cell>
          <table:table-cell office:value-type="float" office:value="70036" table:style-name="ce39">
            <text:p>70036</text:p>
          </table:table-cell>
          <table:table-cell office:value-type="float" office:value="1516" table:style-name="ce39">
            <text:p>1516</text:p>
          </table:table-cell>
          <table:table-cell office:value-type="float" office:value="10003678" table:style-name="ce39">
            <text:p>10003678</text:p>
          </table:table-cell>
          <table:table-cell office:value-type="string" table:style-name="ce39">
            <text:p>Kingston University</text:p>
          </table:table-cell>
          <table:table-cell office:value-type="string" table:style-name="ce39">
            <text:p>Second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Kingston upon Thames</text:p>
          </table:table-cell>
          <table:table-cell office:value-type="string" table:style-name="ce39">
            <text:p>KT2 7LB</text:p>
          </table:table-cell>
          <table:table-cell office:value-type="string" table:style-name="ce39">
            <text:p>Open</text:p>
          </table:table-cell>
          <table:table-cell office:value-type="string" table:style-name="ce39">
            <text:p>10004317</text:p>
          </table:table-cell>
          <table:table-cell office:value-type="date" office:date-value="2015-04-27T00:00:00" table:style-name="ce53">
            <text:p>27/04/2015</text:p>
          </table:table-cell>
          <table:table-cell office:value-type="date" office:date-value="2015-09-30T00:00:00" table:style-name="ce53">
            <text:p>30/09/2015</text:p>
          </table:table-cell>
          <table:table-cell office:value-type="date" office:date-value="2015-11-11T00:00:00" table:style-name="ce53">
            <text:p>11/11/2015</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225     &quot;;&quot;Ofsted Provider Webpage&quot;)" table:style-name="ce54">
            <text:p>Ofsted Provider Webpage</text:p>
          </table:table-cell>
          <table:table-cell office:value-type="float" office:value="1149673" table:style-name="ce39">
            <text:p>1149673</text:p>
          </table:table-cell>
          <table:table-cell office:value-type="float" office:value="70225" table:style-name="ce39">
            <text:p>70225</text:p>
          </table:table-cell>
          <table:table-cell office:value-type="float" office:value="5612" table:style-name="ce39">
            <text:p>5612</text:p>
          </table:table-cell>
          <table:table-cell office:value-type="float" office:value="10003692" table:style-name="ce39">
            <text:p>10003692</text:p>
          </table:table-cell>
          <table:table-cell office:value-type="string" table:style-name="ce39">
            <text:p>Kirklees and Calderdale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Kirklees</text:p>
          </table:table-cell>
          <table:table-cell office:value-type="string" table:style-name="ce39">
            <text:p>WF16 9BB</text:p>
          </table:table-cell>
          <table:table-cell office:value-type="string" table:style-name="ce39">
            <text:p>Open</text:p>
          </table:table-cell>
          <table:table-cell office:value-type="string" table:style-name="ce39">
            <text:p>10004294</text:p>
          </table:table-cell>
          <table:table-cell office:value-type="date" office:date-value="2015-06-29T00:00:00" table:style-name="ce53">
            <text:p>29/06/2015</text:p>
          </table:table-cell>
          <table:table-cell office:value-type="date" office:date-value="2015-12-02T00:00:00" table:style-name="ce53">
            <text:p>02/12/2015</text:p>
          </table:table-cell>
          <table:table-cell office:value-type="date" office:date-value="2016-01-21T00:00:00" table:style-name="ce53">
            <text:p>21/01/2016</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309     &quot;;&quot;Ofsted Provider Webpage&quot;)" table:style-name="ce54">
            <text:p>Ofsted Provider Webpage</text:p>
          </table:table-cell>
          <table:table-cell office:value-type="float" office:value="1149674" table:style-name="ce39">
            <text:p>1149674</text:p>
          </table:table-cell>
          <table:table-cell office:value-type="float" office:value="70309" table:style-name="ce39">
            <text:p>70309</text:p>
          </table:table-cell>
          <table:table-cell office:value-type="float" office:value="5650" table:style-name="ce39">
            <text:p>5650</text:p>
          </table:table-cell>
          <table:table-cell office:value-type="float" office:value="10055364" table:style-name="ce39">
            <text:p>10055364</text:p>
          </table:table-cell>
          <table:table-cell office:value-type="string" table:style-name="ce39">
            <text:p>Landau Forte College Derby SCITT</text:p>
          </table:table-cell>
          <table:table-cell office:value-type="string" table:style-name="ce39">
            <text:p>Secondary QTS</text:p>
          </table:table-cell>
          <table:table-cell office:value-type="string" table:style-name="ce39">
            <text:p>Teacher Training</text:p>
          </table:table-cell>
          <table:table-cell office:value-type="string" table:style-name="ce39">
            <text:p>East Midlands</text:p>
          </table:table-cell>
          <table:table-cell office:value-type="string" table:style-name="ce39">
            <text:p>East Midlands</text:p>
          </table:table-cell>
          <table:table-cell office:value-type="string" table:style-name="ce39">
            <text:p>Derby</text:p>
          </table:table-cell>
          <table:table-cell office:value-type="string" table:style-name="ce39">
            <text:p>DE1 2LF</text:p>
          </table:table-cell>
          <table:table-cell office:value-type="string" table:style-name="ce39">
            <text:p>Open</text:p>
          </table:table-cell>
          <table:table-cell office:value-type="string" table:style-name="ce39">
            <text:p>10022268</text:p>
          </table:table-cell>
          <table:table-cell office:value-type="date" office:date-value="2017-05-08T00:00:00" table:style-name="ce53">
            <text:p>08/05/2017</text:p>
          </table:table-cell>
          <table:table-cell office:value-type="date" office:date-value="2017-10-11T00:00:00" table:style-name="ce53">
            <text:p>11/10/2017</text:p>
          </table:table-cell>
          <table:table-cell office:value-type="date" office:date-value="2017-11-29T00:00:00" table:style-name="ce53">
            <text:p>29/11/2017</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38     &quot;;&quot;Ofsted Provider Webpage&quot;)" table:style-name="ce54">
            <text:p>Ofsted Provider Webpage</text:p>
          </table:table-cell>
          <table:table-cell office:value-type="float" office:value="1149675" table:style-name="ce39">
            <text:p>1149675</text:p>
          </table:table-cell>
          <table:table-cell office:value-type="float" office:value="70038" table:style-name="ce39">
            <text:p>70038</text:p>
          </table:table-cell>
          <table:table-cell office:value-type="float" office:value="1517" table:style-name="ce39">
            <text:p>1517</text:p>
          </table:table-cell>
          <table:table-cell office:value-type="float" office:value="10003861" table:style-name="ce39">
            <text:p>10003861</text:p>
          </table:table-cell>
          <table:table-cell office:value-type="string" table:style-name="ce39">
            <text:p>Leeds Beckett University</text:p>
          </table:table-cell>
          <table:table-cell office:value-type="string" table:style-name="ce39">
            <text:p>Primary QTS</text:p>
          </table:table-cell>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Leeds</text:p>
          </table:table-cell>
          <table:table-cell office:value-type="string" table:style-name="ce39">
            <text:p>LS6 3QQ</text:p>
          </table:table-cell>
          <table:table-cell office:value-type="string" table:style-name="ce39">
            <text:p>Open</text:p>
          </table:table-cell>
          <table:table-cell office:value-type="string" table:style-name="ce39">
            <text:p>10040482</text:p>
          </table:table-cell>
          <table:table-cell office:value-type="date" office:date-value="2018-05-21T00:00:00" table:style-name="ce53">
            <text:p>21/05/2018</text:p>
          </table:table-cell>
          <table:table-cell office:value-type="date" office:date-value="2018-11-14T00:00:00" table:style-name="ce53">
            <text:p>14/11/2018</text:p>
          </table:table-cell>
          <table:table-cell office:value-type="date" office:date-value="2019-01-29T00:00:00" table:style-name="ce53">
            <text:p>29/01/2019</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38     &quot;;&quot;Ofsted Provider Webpage&quot;)" table:style-name="ce54">
            <text:p>Ofsted Provider Webpage</text:p>
          </table:table-cell>
          <table:table-cell office:value-type="float" office:value="1149675" table:style-name="ce39">
            <text:p>1149675</text:p>
          </table:table-cell>
          <table:table-cell office:value-type="float" office:value="70038" table:style-name="ce39">
            <text:p>70038</text:p>
          </table:table-cell>
          <table:table-cell office:value-type="float" office:value="1517" table:style-name="ce39">
            <text:p>1517</text:p>
          </table:table-cell>
          <table:table-cell office:value-type="float" office:value="10003861" table:style-name="ce39">
            <text:p>10003861</text:p>
          </table:table-cell>
          <table:table-cell office:value-type="string" table:style-name="ce39">
            <text:p>Leeds Beckett University</text:p>
          </table:table-cell>
          <table:table-cell office:value-type="string" table:style-name="ce39">
            <text:p>Secondary QTS</text:p>
          </table:table-cell>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Leeds</text:p>
          </table:table-cell>
          <table:table-cell office:value-type="string" table:style-name="ce39">
            <text:p>LS6 3QQ</text:p>
          </table:table-cell>
          <table:table-cell office:value-type="string" table:style-name="ce39">
            <text:p>Open</text:p>
          </table:table-cell>
          <table:table-cell office:value-type="string" table:style-name="ce39">
            <text:p>10040482</text:p>
          </table:table-cell>
          <table:table-cell office:value-type="date" office:date-value="2018-05-21T00:00:00" table:style-name="ce53">
            <text:p>21/05/2018</text:p>
          </table:table-cell>
          <table:table-cell office:value-type="date" office:date-value="2018-11-14T00:00:00" table:style-name="ce53">
            <text:p>14/11/2018</text:p>
          </table:table-cell>
          <table:table-cell office:value-type="date" office:date-value="2019-01-29T00:00:00" table:style-name="ce53">
            <text:p>29/01/2019</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328     &quot;;&quot;Ofsted Provider Webpage&quot;)" table:style-name="ce54">
            <text:p>Ofsted Provider Webpage</text:p>
          </table:table-cell>
          <table:table-cell office:value-type="float" office:value="1149676" table:style-name="ce39">
            <text:p>1149676</text:p>
          </table:table-cell>
          <table:table-cell office:value-type="float" office:value="70328" table:style-name="ce39">
            <text:p>70328</text:p>
          </table:table-cell>
          <table:table-cell office:value-type="float" office:value="5658" table:style-name="ce39">
            <text:p>5658</text:p>
          </table:table-cell>
          <table:table-cell office:value-type="float" office:value="10055363" table:style-name="ce39">
            <text:p>10055363</text:p>
          </table:table-cell>
          <table:table-cell office:value-type="string" table:style-name="ce39">
            <text:p>GORSE SCITT</text:p>
          </table:table-cell>
          <table:table-cell table:style-name="ce39"/>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Leeds</text:p>
          </table:table-cell>
          <table:table-cell office:value-type="string" table:style-name="ce39">
            <text:p>LS27 0LZ</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70328     &quot;;&quot;Ofsted Provider Webpage&quot;)" table:style-name="ce54">
            <text:p>Ofsted Provider Webpage</text:p>
          </table:table-cell>
          <table:table-cell office:value-type="float" office:value="1149676" table:style-name="ce39">
            <text:p>1149676</text:p>
          </table:table-cell>
          <table:table-cell office:value-type="float" office:value="70328" table:style-name="ce39">
            <text:p>70328</text:p>
          </table:table-cell>
          <table:table-cell office:value-type="float" office:value="5658" table:style-name="ce39">
            <text:p>5658</text:p>
          </table:table-cell>
          <table:table-cell office:value-type="float" office:value="10055363" table:style-name="ce39">
            <text:p>10055363</text:p>
          </table:table-cell>
          <table:table-cell office:value-type="string" table:style-name="ce39">
            <text:p>GORSE SCITT</text:p>
          </table:table-cell>
          <table:table-cell table:style-name="ce39"/>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Leeds</text:p>
          </table:table-cell>
          <table:table-cell office:value-type="string" table:style-name="ce39">
            <text:p>LS27 0LZ</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70328     &quot;;&quot;Ofsted Provider Webpage&quot;)" table:style-name="ce54">
            <text:p>Ofsted Provider Webpage</text:p>
          </table:table-cell>
          <table:table-cell office:value-type="float" office:value="1149676" table:style-name="ce39">
            <text:p>1149676</text:p>
          </table:table-cell>
          <table:table-cell office:value-type="float" office:value="70328" table:style-name="ce39">
            <text:p>70328</text:p>
          </table:table-cell>
          <table:table-cell office:value-type="float" office:value="5658" table:style-name="ce39">
            <text:p>5658</text:p>
          </table:table-cell>
          <table:table-cell office:value-type="float" office:value="10055363" table:style-name="ce39">
            <text:p>10055363</text:p>
          </table:table-cell>
          <table:table-cell office:value-type="string" table:style-name="ce39">
            <text:p>GORSE SCITT</text:p>
          </table:table-cell>
          <table:table-cell office:value-type="string" table:style-name="ce39">
            <text:p>Secondary QTS</text:p>
          </table:table-cell>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Leeds</text:p>
          </table:table-cell>
          <table:table-cell office:value-type="string" table:style-name="ce39">
            <text:p>LS27 0LZ</text:p>
          </table:table-cell>
          <table:table-cell office:value-type="string" table:style-name="ce39">
            <text:p>Open</text:p>
          </table:table-cell>
          <table:table-cell office:value-type="string" table:style-name="ce39">
            <text:p>10022285</text:p>
          </table:table-cell>
          <table:table-cell office:value-type="date" office:date-value="2017-06-19T00:00:00" table:style-name="ce53">
            <text:p>19/06/2017</text:p>
          </table:table-cell>
          <table:table-cell office:value-type="date" office:date-value="2017-11-22T00:00:00" table:style-name="ce53">
            <text:p>22/11/2017</text:p>
          </table:table-cell>
          <table:table-cell office:value-type="date" office:date-value="2018-01-09T00:00:00" table:style-name="ce53">
            <text:p>09/01/2018</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165     &quot;;&quot;Ofsted Provider Webpage&quot;)" table:style-name="ce54">
            <text:p>Ofsted Provider Webpage</text:p>
          </table:table-cell>
          <table:table-cell office:value-type="float" office:value="1149677" table:style-name="ce39">
            <text:p>1149677</text:p>
          </table:table-cell>
          <table:table-cell office:value-type="float" office:value="70165" table:style-name="ce39">
            <text:p>70165</text:p>
          </table:table-cell>
          <table:table-cell office:value-type="float" office:value="5568" table:style-name="ce39">
            <text:p>5568</text:p>
          </table:table-cell>
          <table:table-cell office:value-type="float" office:value="10003863" table:style-name="ce39">
            <text:p>10003863</text:p>
          </table:table-cell>
          <table:table-cell office:value-type="string" table:style-name="ce39">
            <text:p>Leeds SCITT</text:p>
          </table:table-cell>
          <table:table-cell office:value-type="string" table:style-name="ce39">
            <text:p>Secondary QTS</text:p>
          </table:table-cell>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Leeds</text:p>
          </table:table-cell>
          <table:table-cell office:value-type="string" table:style-name="ce39">
            <text:p>LS18 5HD</text:p>
          </table:table-cell>
          <table:table-cell office:value-type="string" table:style-name="ce39">
            <text:p>Open</text:p>
          </table:table-cell>
          <table:table-cell office:value-type="string" table:style-name="ce39">
            <text:p>ITS398731</text:p>
          </table:table-cell>
          <table:table-cell office:value-type="date" office:date-value="2012-12-03T00:00:00" table:style-name="ce53">
            <text:p>03/12/2012</text:p>
          </table:table-cell>
          <table:table-cell office:value-type="date" office:date-value="2012-12-06T00:00:00" table:style-name="ce53">
            <text:p>06/12/2012</text:p>
          </table:table-cell>
          <table:table-cell office:value-type="date" office:date-value="2013-04-16T00:00:00" table:style-name="ce53">
            <text:p>16/04/2013</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27     &quot;;&quot;Ofsted Provider Webpage&quot;)" table:style-name="ce54">
            <text:p>Ofsted Provider Webpage</text:p>
          </table:table-cell>
          <table:table-cell office:value-type="float" office:value="1149678" table:style-name="ce39">
            <text:p>1149678</text:p>
          </table:table-cell>
          <table:table-cell office:value-type="float" office:value="70127" table:style-name="ce39">
            <text:p>70127</text:p>
          </table:table-cell>
          <table:table-cell office:value-type="float" office:value="1532" table:style-name="ce39">
            <text:p>1532</text:p>
          </table:table-cell>
          <table:table-cell office:value-type="float" office:value="10003863" table:style-name="ce39">
            <text:p>10003863</text:p>
          </table:table-cell>
          <table:table-cell office:value-type="string" table:style-name="ce39">
            <text:p>Leeds Trinity University</text:p>
          </table:table-cell>
          <table:table-cell office:value-type="string" table:style-name="ce39">
            <text:p>Primary QTS</text:p>
          </table:table-cell>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Leeds</text:p>
          </table:table-cell>
          <table:table-cell office:value-type="string" table:style-name="ce39">
            <text:p>LS18 5HD</text:p>
          </table:table-cell>
          <table:table-cell office:value-type="string" table:style-name="ce39">
            <text:p>Open</text:p>
          </table:table-cell>
          <table:table-cell office:value-type="string" table:style-name="ce39">
            <text:p>ITS409464</text:p>
          </table:table-cell>
          <table:table-cell office:value-type="date" office:date-value="2013-03-04T00:00:00" table:style-name="ce53">
            <text:p>04/03/2013</text:p>
          </table:table-cell>
          <table:table-cell office:value-type="date" office:date-value="2013-03-07T00:00:00" table:style-name="ce53">
            <text:p>07/03/2013</text:p>
          </table:table-cell>
          <table:table-cell office:value-type="date" office:date-value="2013-04-11T00:00:00" table:style-name="ce53">
            <text:p>11/04/2013</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27     &quot;;&quot;Ofsted Provider Webpage&quot;)" table:style-name="ce54">
            <text:p>Ofsted Provider Webpage</text:p>
          </table:table-cell>
          <table:table-cell office:value-type="float" office:value="1149678" table:style-name="ce39">
            <text:p>1149678</text:p>
          </table:table-cell>
          <table:table-cell office:value-type="float" office:value="70127" table:style-name="ce39">
            <text:p>70127</text:p>
          </table:table-cell>
          <table:table-cell office:value-type="float" office:value="1532" table:style-name="ce39">
            <text:p>1532</text:p>
          </table:table-cell>
          <table:table-cell office:value-type="float" office:value="10003863" table:style-name="ce39">
            <text:p>10003863</text:p>
          </table:table-cell>
          <table:table-cell office:value-type="string" table:style-name="ce39">
            <text:p>Leeds Trinity University</text:p>
          </table:table-cell>
          <table:table-cell office:value-type="string" table:style-name="ce39">
            <text:p>Secondary QTS</text:p>
          </table:table-cell>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Leeds</text:p>
          </table:table-cell>
          <table:table-cell office:value-type="string" table:style-name="ce39">
            <text:p>LS18 5HD</text:p>
          </table:table-cell>
          <table:table-cell office:value-type="string" table:style-name="ce39">
            <text:p>Open</text:p>
          </table:table-cell>
          <table:table-cell office:value-type="string" table:style-name="ce39">
            <text:p>ITS409464</text:p>
          </table:table-cell>
          <table:table-cell office:value-type="date" office:date-value="2013-03-04T00:00:00" table:style-name="ce53">
            <text:p>04/03/2013</text:p>
          </table:table-cell>
          <table:table-cell office:value-type="date" office:date-value="2013-03-07T00:00:00" table:style-name="ce53">
            <text:p>07/03/2013</text:p>
          </table:table-cell>
          <table:table-cell office:value-type="date" office:date-value="2013-04-11T00:00:00" table:style-name="ce53">
            <text:p>11/04/2013</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63     &quot;;&quot;Ofsted Provider Webpage&quot;)" table:style-name="ce54">
            <text:p>Ofsted Provider Webpage</text:p>
          </table:table-cell>
          <table:table-cell office:value-type="float" office:value="1149679" table:style-name="ce39">
            <text:p>1149679</text:p>
          </table:table-cell>
          <table:table-cell office:value-type="float" office:value="70163" table:style-name="ce39">
            <text:p>70163</text:p>
          </table:table-cell>
          <table:table-cell office:value-type="float" office:value="5569" table:style-name="ce39">
            <text:p>5569</text:p>
          </table:table-cell>
          <table:table-cell office:value-type="float" office:value="10046132" table:style-name="ce39">
            <text:p>10046132</text:p>
          </table:table-cell>
          <table:table-cell office:value-type="string" table:style-name="ce39">
            <text:p>Leicester &amp; Leicestershire SCITT</text:p>
          </table:table-cell>
          <table:table-cell office:value-type="string" table:style-name="ce39">
            <text:p>Primary QTS</text:p>
          </table:table-cell>
          <table:table-cell office:value-type="string" table:style-name="ce39">
            <text:p>Teacher Training</text:p>
          </table:table-cell>
          <table:table-cell office:value-type="string" table:style-name="ce39">
            <text:p>East Midlands</text:p>
          </table:table-cell>
          <table:table-cell office:value-type="string" table:style-name="ce39">
            <text:p>East Midlands</text:p>
          </table:table-cell>
          <table:table-cell office:value-type="string" table:style-name="ce39">
            <text:p>Leicester</text:p>
          </table:table-cell>
          <table:table-cell office:value-type="string" table:style-name="ce39">
            <text:p>LE3 0TJ</text:p>
          </table:table-cell>
          <table:table-cell office:value-type="string" table:style-name="ce39">
            <text:p>Open</text:p>
          </table:table-cell>
          <table:table-cell office:value-type="string" table:style-name="ce39">
            <text:p>10004295</text:p>
          </table:table-cell>
          <table:table-cell office:value-type="date" office:date-value="2015-06-29T00:00:00" table:style-name="ce53">
            <text:p>29/06/2015</text:p>
          </table:table-cell>
          <table:table-cell office:value-type="date" office:date-value="2015-11-25T00:00:00" table:style-name="ce53">
            <text:p>25/11/2015</text:p>
          </table:table-cell>
          <table:table-cell office:value-type="date" office:date-value="2016-01-12T00:00:00" table:style-name="ce53">
            <text:p>12/01/2016</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283     &quot;;&quot;Ofsted Provider Webpage&quot;)" table:style-name="ce54">
            <text:p>Ofsted Provider Webpage</text:p>
          </table:table-cell>
          <table:table-cell office:value-type="float" office:value="1149680" table:style-name="ce39">
            <text:p>1149680</text:p>
          </table:table-cell>
          <table:table-cell office:value-type="float" office:value="70283" table:style-name="ce39">
            <text:p>70283</text:p>
          </table:table-cell>
          <table:table-cell office:value-type="float" office:value="5584" table:style-name="ce39">
            <text:p>5584</text:p>
          </table:table-cell>
          <table:table-cell office:value-type="float" office:value="10055113" table:style-name="ce39">
            <text:p>10055113</text:p>
          </table:table-cell>
          <table:table-cell office:value-type="string" table:style-name="ce39">
            <text:p>Leicestershire Secondary SCITT</text:p>
          </table:table-cell>
          <table:table-cell office:value-type="string" table:style-name="ce39">
            <text:p>Secondary QTS</text:p>
          </table:table-cell>
          <table:table-cell office:value-type="string" table:style-name="ce39">
            <text:p>Teacher Training</text:p>
          </table:table-cell>
          <table:table-cell office:value-type="string" table:style-name="ce39">
            <text:p>East Midlands</text:p>
          </table:table-cell>
          <table:table-cell office:value-type="string" table:style-name="ce39">
            <text:p>East Midlands</text:p>
          </table:table-cell>
          <table:table-cell office:value-type="string" table:style-name="ce39">
            <text:p>Leicester</text:p>
          </table:table-cell>
          <table:table-cell office:value-type="string" table:style-name="ce39">
            <text:p>LE4 7AN</text:p>
          </table:table-cell>
          <table:table-cell office:value-type="string" table:style-name="ce39">
            <text:p>Open</text:p>
          </table:table-cell>
          <table:table-cell office:value-type="string" table:style-name="ce39">
            <text:p>10004293</text:p>
          </table:table-cell>
          <table:table-cell office:value-type="date" office:date-value="2015-06-29T00:00:00" table:style-name="ce53">
            <text:p>29/06/2015</text:p>
          </table:table-cell>
          <table:table-cell office:value-type="date" office:date-value="2015-12-02T00:00:00" table:style-name="ce53">
            <text:p>02/12/2015</text:p>
          </table:table-cell>
          <table:table-cell office:value-type="date" office:date-value="2016-01-25T00:00:00" table:style-name="ce53">
            <text:p>25/01/2016</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336     &quot;;&quot;Ofsted Provider Webpage&quot;)" table:style-name="ce54">
            <text:p>Ofsted Provider Webpage</text:p>
          </table:table-cell>
          <table:table-cell office:value-type="float" office:value="1149681" table:style-name="ce39">
            <text:p>1149681</text:p>
          </table:table-cell>
          <table:table-cell office:value-type="float" office:value="70336" table:style-name="ce39">
            <text:p>70336</text:p>
          </table:table-cell>
          <table:table-cell office:value-type="float" office:value="5676" table:style-name="ce39">
            <text:p>5676</text:p>
          </table:table-cell>
          <table:table-cell office:value-type="float" office:value="10055194" table:style-name="ce39">
            <text:p>10055194</text:p>
          </table:table-cell>
          <table:table-cell office:value-type="string" table:style-name="ce39">
            <text:p>Lincolnshire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East Midlands</text:p>
          </table:table-cell>
          <table:table-cell office:value-type="string" table:style-name="ce39">
            <text:p>East Midlands</text:p>
          </table:table-cell>
          <table:table-cell office:value-type="string" table:style-name="ce39">
            <text:p>Lincolnshire</text:p>
          </table:table-cell>
          <table:table-cell office:value-type="string" table:style-name="ce39">
            <text:p>LN6 0EP</text:p>
          </table:table-cell>
          <table:table-cell office:value-type="string" table:style-name="ce39">
            <text:p>Open</text:p>
          </table:table-cell>
          <table:table-cell office:value-type="string" table:style-name="ce39">
            <text:p>10022292</text:p>
          </table:table-cell>
          <table:table-cell office:value-type="date" office:date-value="2017-06-12T00:00:00" table:style-name="ce53">
            <text:p>12/06/2017</text:p>
          </table:table-cell>
          <table:table-cell office:value-type="date" office:date-value="2017-11-22T00:00:00" table:style-name="ce53">
            <text:p>22/11/2017</text:p>
          </table:table-cell>
          <table:table-cell office:value-type="date" office:date-value="2018-01-03T00:00:00" table:style-name="ce53">
            <text:p>03/01/2018</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30     &quot;;&quot;Ofsted Provider Webpage&quot;)" table:style-name="ce54">
            <text:p>Ofsted Provider Webpage</text:p>
          </table:table-cell>
          <table:table-cell office:value-type="float" office:value="1149683" table:style-name="ce39">
            <text:p>1149683</text:p>
          </table:table-cell>
          <table:table-cell office:value-type="float" office:value="70130" table:style-name="ce39">
            <text:p>70130</text:p>
          </table:table-cell>
          <table:table-cell office:value-type="float" office:value="1518" table:style-name="ce39">
            <text:p>1518</text:p>
          </table:table-cell>
          <table:table-cell office:value-type="float" office:value="10003956" table:style-name="ce39">
            <text:p>10003956</text:p>
          </table:table-cell>
          <table:table-cell office:value-type="string" table:style-name="ce39">
            <text:p>Liverpool Hope University</text:p>
          </table:table-cell>
          <table:table-cell office:value-type="string" table:style-name="ce39">
            <text:p>ITE in FE</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Liverpool</text:p>
          </table:table-cell>
          <table:table-cell office:value-type="string" table:style-name="ce39">
            <text:p>L16 9JD</text:p>
          </table:table-cell>
          <table:table-cell office:value-type="string" table:style-name="ce39">
            <text:p>Open</text:p>
          </table:table-cell>
          <table:table-cell office:value-type="string" table:style-name="ce39">
            <text:p>10180809</text:p>
          </table:table-cell>
          <table:table-cell office:value-type="date" office:date-value="2021-06-14T00:00:00" table:style-name="ce53">
            <text:p>14/06/2021</text:p>
          </table:table-cell>
          <table:table-cell office:value-type="date" office:date-value="2021-06-17T00:00:00" table:style-name="ce53">
            <text:p>17/06/2021</text:p>
          </table:table-cell>
          <table:table-cell office:value-type="date" office:date-value="2021-07-19T00:00:00" table:style-name="ce53">
            <text:p>19/07/2021</text:p>
          </table:table-cell>
          <table:table-cell office:value-type="float" office:value="4" table:style-name="ce39">
            <text:p>4</text:p>
          </table:table-cell>
          <table:table-cell office:value-type="float" office:value="4" table:style-name="ce39">
            <text:p>4</text:p>
          </table:table-cell>
          <table:table-cell office:value-type="float" office:value="4" table:style-name="ce39">
            <text:p>4</text:p>
          </table:table-cell>
          <table:table-cell table:number-columns-repeated="16364"/>
        </table:table-row>
        <table:table-row table:style-name="ro6">
          <table:table-cell office:value-type="string" office:string-value="Ofsted Provider Webpage" table:formula="of:=HYPERLINK(&quot;https://reports.ofsted.gov.uk/provider/41/70130     &quot;;&quot;Ofsted Provider Webpage&quot;)" table:style-name="ce54">
            <text:p>Ofsted Provider Webpage</text:p>
          </table:table-cell>
          <table:table-cell office:value-type="float" office:value="1149683" table:style-name="ce39">
            <text:p>1149683</text:p>
          </table:table-cell>
          <table:table-cell office:value-type="float" office:value="70130" table:style-name="ce39">
            <text:p>70130</text:p>
          </table:table-cell>
          <table:table-cell office:value-type="float" office:value="1518" table:style-name="ce39">
            <text:p>1518</text:p>
          </table:table-cell>
          <table:table-cell office:value-type="float" office:value="10003956" table:style-name="ce39">
            <text:p>10003956</text:p>
          </table:table-cell>
          <table:table-cell office:value-type="string" table:style-name="ce39">
            <text:p>Liverpool Hope University</text:p>
          </table:table-cell>
          <table:table-cell office:value-type="string" table:style-name="ce39">
            <text:p>Primary QTS</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Liverpool</text:p>
          </table:table-cell>
          <table:table-cell office:value-type="string" table:style-name="ce39">
            <text:p>L16 9JD</text:p>
          </table:table-cell>
          <table:table-cell office:value-type="string" table:style-name="ce39">
            <text:p>Open</text:p>
          </table:table-cell>
          <table:table-cell office:value-type="string" table:style-name="ce39">
            <text:p>10180809</text:p>
          </table:table-cell>
          <table:table-cell office:value-type="date" office:date-value="2021-06-14T00:00:00" table:style-name="ce53">
            <text:p>14/06/2021</text:p>
          </table:table-cell>
          <table:table-cell office:value-type="date" office:date-value="2021-06-17T00:00:00" table:style-name="ce53">
            <text:p>17/06/2021</text:p>
          </table:table-cell>
          <table:table-cell office:value-type="date" office:date-value="2021-07-19T00:00:00" table:style-name="ce53">
            <text:p>19/07/2021</text:p>
          </table:table-cell>
          <table:table-cell office:value-type="float" office:value="3" table:style-name="ce39">
            <text:p>3</text:p>
          </table:table-cell>
          <table:table-cell office:value-type="float" office:value="3" table:style-name="ce39">
            <text:p>3</text:p>
          </table:table-cell>
          <table:table-cell office:value-type="float" office:value="3" table:style-name="ce39">
            <text:p>3</text:p>
          </table:table-cell>
          <table:table-cell table:number-columns-repeated="16364"/>
        </table:table-row>
        <table:table-row table:style-name="ro6">
          <table:table-cell office:value-type="string" office:string-value="Ofsted Provider Webpage" table:formula="of:=HYPERLINK(&quot;https://reports.ofsted.gov.uk/provider/41/70130     &quot;;&quot;Ofsted Provider Webpage&quot;)" table:style-name="ce54">
            <text:p>Ofsted Provider Webpage</text:p>
          </table:table-cell>
          <table:table-cell office:value-type="float" office:value="1149683" table:style-name="ce39">
            <text:p>1149683</text:p>
          </table:table-cell>
          <table:table-cell office:value-type="float" office:value="70130" table:style-name="ce39">
            <text:p>70130</text:p>
          </table:table-cell>
          <table:table-cell office:value-type="float" office:value="1518" table:style-name="ce39">
            <text:p>1518</text:p>
          </table:table-cell>
          <table:table-cell office:value-type="float" office:value="10003956" table:style-name="ce39">
            <text:p>10003956</text:p>
          </table:table-cell>
          <table:table-cell office:value-type="string" table:style-name="ce39">
            <text:p>Liverpool Hope University</text:p>
          </table:table-cell>
          <table:table-cell office:value-type="string" table:style-name="ce39">
            <text:p>Secondary QTS</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Liverpool</text:p>
          </table:table-cell>
          <table:table-cell office:value-type="string" table:style-name="ce39">
            <text:p>L16 9JD</text:p>
          </table:table-cell>
          <table:table-cell office:value-type="string" table:style-name="ce39">
            <text:p>Open</text:p>
          </table:table-cell>
          <table:table-cell office:value-type="string" table:style-name="ce39">
            <text:p>10180809</text:p>
          </table:table-cell>
          <table:table-cell office:value-type="date" office:date-value="2021-06-14T00:00:00" table:style-name="ce53">
            <text:p>14/06/2021</text:p>
          </table:table-cell>
          <table:table-cell office:value-type="date" office:date-value="2021-06-17T00:00:00" table:style-name="ce53">
            <text:p>17/06/2021</text:p>
          </table:table-cell>
          <table:table-cell office:value-type="date" office:date-value="2021-07-19T00:00:00" table:style-name="ce53">
            <text:p>19/07/2021</text:p>
          </table:table-cell>
          <table:table-cell office:value-type="float" office:value="3" table:style-name="ce39">
            <text:p>3</text:p>
          </table:table-cell>
          <table:table-cell office:value-type="float" office:value="3" table:style-name="ce39">
            <text:p>3</text:p>
          </table:table-cell>
          <table:table-cell office:value-type="float" office:value="3" table:style-name="ce39">
            <text:p>3</text:p>
          </table:table-cell>
          <table:table-cell table:number-columns-repeated="16364"/>
        </table:table-row>
        <table:table-row table:style-name="ro6">
          <table:table-cell office:value-type="string" office:string-value="Ofsted Provider Webpage" table:formula="of:=HYPERLINK(&quot;https://reports.ofsted.gov.uk/provider/41/70032     &quot;;&quot;Ofsted Provider Webpage&quot;)" table:style-name="ce54">
            <text:p>Ofsted Provider Webpage</text:p>
          </table:table-cell>
          <table:table-cell office:value-type="float" office:value="1149684" table:style-name="ce39">
            <text:p>1149684</text:p>
          </table:table-cell>
          <table:table-cell office:value-type="float" office:value="70032" table:style-name="ce39">
            <text:p>70032</text:p>
          </table:table-cell>
          <table:table-cell office:value-type="float" office:value="1519" table:style-name="ce39">
            <text:p>1519</text:p>
          </table:table-cell>
          <table:table-cell office:value-type="float" office:value="10003957" table:style-name="ce39">
            <text:p>10003957</text:p>
          </table:table-cell>
          <table:table-cell office:value-type="string" table:style-name="ce39">
            <text:p>Liverpool John Moores University</text:p>
          </table:table-cell>
          <table:table-cell office:value-type="string" table:style-name="ce39">
            <text:p>Primary QTS</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Liverpool</text:p>
          </table:table-cell>
          <table:table-cell office:value-type="string" table:style-name="ce39">
            <text:p>L1 9DE</text:p>
          </table:table-cell>
          <table:table-cell office:value-type="string" table:style-name="ce39">
            <text:p>Open</text:p>
          </table:table-cell>
          <table:table-cell office:value-type="string" table:style-name="ce39">
            <text:p>10040481</text:p>
          </table:table-cell>
          <table:table-cell office:value-type="date" office:date-value="2018-05-14T00:00:00" table:style-name="ce53">
            <text:p>14/05/2018</text:p>
          </table:table-cell>
          <table:table-cell office:value-type="date" office:date-value="2018-11-21T00:00:00" table:style-name="ce53">
            <text:p>21/11/2018</text:p>
          </table:table-cell>
          <table:table-cell office:value-type="date" office:date-value="2019-01-13T00:00:00" table:style-name="ce53">
            <text:p>13/01/2019</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32     &quot;;&quot;Ofsted Provider Webpage&quot;)" table:style-name="ce54">
            <text:p>Ofsted Provider Webpage</text:p>
          </table:table-cell>
          <table:table-cell office:value-type="float" office:value="1149684" table:style-name="ce39">
            <text:p>1149684</text:p>
          </table:table-cell>
          <table:table-cell office:value-type="float" office:value="70032" table:style-name="ce39">
            <text:p>70032</text:p>
          </table:table-cell>
          <table:table-cell office:value-type="float" office:value="1519" table:style-name="ce39">
            <text:p>1519</text:p>
          </table:table-cell>
          <table:table-cell office:value-type="float" office:value="10003957" table:style-name="ce39">
            <text:p>10003957</text:p>
          </table:table-cell>
          <table:table-cell office:value-type="string" table:style-name="ce39">
            <text:p>Liverpool John Moores University</text:p>
          </table:table-cell>
          <table:table-cell office:value-type="string" table:style-name="ce39">
            <text:p>Secondary QTS</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Liverpool</text:p>
          </table:table-cell>
          <table:table-cell office:value-type="string" table:style-name="ce39">
            <text:p>L1 9DE</text:p>
          </table:table-cell>
          <table:table-cell office:value-type="string" table:style-name="ce39">
            <text:p>Open</text:p>
          </table:table-cell>
          <table:table-cell office:value-type="string" table:style-name="ce39">
            <text:p>10040481</text:p>
          </table:table-cell>
          <table:table-cell office:value-type="date" office:date-value="2018-05-14T00:00:00" table:style-name="ce53">
            <text:p>14/05/2018</text:p>
          </table:table-cell>
          <table:table-cell office:value-type="date" office:date-value="2018-11-21T00:00:00" table:style-name="ce53">
            <text:p>21/11/2018</text:p>
          </table:table-cell>
          <table:table-cell office:value-type="date" office:date-value="2019-01-13T00:00:00" table:style-name="ce53">
            <text:p>13/01/2019</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37     &quot;;&quot;Ofsted Provider Webpage&quot;)" table:style-name="ce54">
            <text:p>Ofsted Provider Webpage</text:p>
          </table:table-cell>
          <table:table-cell office:value-type="float" office:value="1149686" table:style-name="ce39">
            <text:p>1149686</text:p>
          </table:table-cell>
          <table:table-cell office:value-type="float" office:value="70037" table:style-name="ce39">
            <text:p>70037</text:p>
          </table:table-cell>
          <table:table-cell office:value-type="float" office:value="5523" table:style-name="ce39">
            <text:p>5523</text:p>
          </table:table-cell>
          <table:table-cell office:value-type="float" office:value="10046787" table:style-name="ce39">
            <text:p>10046787</text:p>
          </table:table-cell>
          <table:table-cell office:value-type="string" table:style-name="ce39">
            <text:p>Teaching London: LDBS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Camden</text:p>
          </table:table-cell>
          <table:table-cell office:value-type="string" table:style-name="ce39">
            <text:p>NW6 4NT</text:p>
          </table:table-cell>
          <table:table-cell office:value-type="string" table:style-name="ce39">
            <text:p>Open</text:p>
          </table:table-cell>
          <table:table-cell office:value-type="string" table:style-name="ce39">
            <text:p>10022254</text:p>
          </table:table-cell>
          <table:table-cell office:value-type="date" office:date-value="2017-06-26T00:00:00" table:style-name="ce53">
            <text:p>26/06/2017</text:p>
          </table:table-cell>
          <table:table-cell office:value-type="date" office:date-value="2017-11-08T00:00:00" table:style-name="ce53">
            <text:p>08/11/2017</text:p>
          </table:table-cell>
          <table:table-cell office:value-type="date" office:date-value="2017-12-19T00:00:00" table:style-name="ce53">
            <text:p>19/12/2017</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324     &quot;;&quot;Ofsted Provider Webpage&quot;)" table:style-name="ce54">
            <text:p>Ofsted Provider Webpage</text:p>
          </table:table-cell>
          <table:table-cell office:value-type="float" office:value="1149688" table:style-name="ce39">
            <text:p>1149688</text:p>
          </table:table-cell>
          <table:table-cell office:value-type="float" office:value="70324" table:style-name="ce39">
            <text:p>70324</text:p>
          </table:table-cell>
          <table:table-cell office:value-type="float" office:value="5663" table:style-name="ce39">
            <text:p>5663</text:p>
          </table:table-cell>
          <table:table-cell office:value-type="float" office:value="10064599" table:style-name="ce39">
            <text:p>10064599</text:p>
          </table:table-cell>
          <table:table-cell office:value-type="string" table:style-name="ce39">
            <text:p>London East Teacher Training Alliance</text:p>
          </table:table-cell>
          <table:table-cell office:value-type="string" table:style-name="ce39">
            <text:p>Prim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Tower Hamlets</text:p>
          </table:table-cell>
          <table:table-cell office:value-type="string" table:style-name="ce39">
            <text:p>E14 6DN</text:p>
          </table:table-cell>
          <table:table-cell office:value-type="string" table:style-name="ce39">
            <text:p>Open</text:p>
          </table:table-cell>
          <table:table-cell office:value-type="string" table:style-name="ce39">
            <text:p>10022281</text:p>
          </table:table-cell>
          <table:table-cell office:value-type="date" office:date-value="2017-06-12T00:00:00" table:style-name="ce53">
            <text:p>12/06/2017</text:p>
          </table:table-cell>
          <table:table-cell office:value-type="date" office:date-value="2017-11-22T00:00:00" table:style-name="ce53">
            <text:p>22/11/2017</text:p>
          </table:table-cell>
          <table:table-cell office:value-type="date" office:date-value="2018-01-25T00:00:00" table:style-name="ce53">
            <text:p>25/01/2018</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52     &quot;;&quot;Ofsted Provider Webpage&quot;)" table:style-name="ce54">
            <text:p>Ofsted Provider Webpage</text:p>
          </table:table-cell>
          <table:table-cell office:value-type="float" office:value="1149689" table:style-name="ce39">
            <text:p>1149689</text:p>
          </table:table-cell>
          <table:table-cell office:value-type="float" office:value="70052" table:style-name="ce39">
            <text:p>70052</text:p>
          </table:table-cell>
          <table:table-cell office:value-type="float" office:value="1520" table:style-name="ce39">
            <text:p>1520</text:p>
          </table:table-cell>
          <table:table-cell office:value-type="float" office:value="10004048" table:style-name="ce39">
            <text:p>10004048</text:p>
          </table:table-cell>
          <table:table-cell office:value-type="string" table:style-name="ce39">
            <text:p>London Metropolitan University</text:p>
          </table:table-cell>
          <table:table-cell office:value-type="string" table:style-name="ce39">
            <text:p>Prim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Islington</text:p>
          </table:table-cell>
          <table:table-cell office:value-type="string" table:style-name="ce39">
            <text:p>N7 8DB</text:p>
          </table:table-cell>
          <table:table-cell office:value-type="string" table:style-name="ce39">
            <text:p>Open</text:p>
          </table:table-cell>
          <table:table-cell office:value-type="string" table:style-name="ce39">
            <text:p>10010279</text:p>
          </table:table-cell>
          <table:table-cell office:value-type="date" office:date-value="2016-05-03T00:00:00" table:style-name="ce53">
            <text:p>03/05/2016</text:p>
          </table:table-cell>
          <table:table-cell office:value-type="date" office:date-value="2016-05-05T00:00:00" table:style-name="ce53">
            <text:p>05/05/2016</text:p>
          </table:table-cell>
          <table:table-cell office:value-type="date" office:date-value="2016-06-29T00:00:00" table:style-name="ce53">
            <text:p>29/06/2016</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52     &quot;;&quot;Ofsted Provider Webpage&quot;)" table:style-name="ce54">
            <text:p>Ofsted Provider Webpage</text:p>
          </table:table-cell>
          <table:table-cell office:value-type="float" office:value="1149689" table:style-name="ce39">
            <text:p>1149689</text:p>
          </table:table-cell>
          <table:table-cell office:value-type="float" office:value="70052" table:style-name="ce39">
            <text:p>70052</text:p>
          </table:table-cell>
          <table:table-cell office:value-type="float" office:value="1520" table:style-name="ce39">
            <text:p>1520</text:p>
          </table:table-cell>
          <table:table-cell office:value-type="float" office:value="10004048" table:style-name="ce39">
            <text:p>10004048</text:p>
          </table:table-cell>
          <table:table-cell office:value-type="string" table:style-name="ce39">
            <text:p>London Metropolitan University</text:p>
          </table:table-cell>
          <table:table-cell office:value-type="string" table:style-name="ce39">
            <text:p>Second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Islington</text:p>
          </table:table-cell>
          <table:table-cell office:value-type="string" table:style-name="ce39">
            <text:p>N7 8DB</text:p>
          </table:table-cell>
          <table:table-cell office:value-type="string" table:style-name="ce39">
            <text:p>Open</text:p>
          </table:table-cell>
          <table:table-cell office:value-type="string" table:style-name="ce39">
            <text:p>10004333</text:p>
          </table:table-cell>
          <table:table-cell office:value-type="date" office:date-value="2015-05-18T00:00:00" table:style-name="ce53">
            <text:p>18/05/2015</text:p>
          </table:table-cell>
          <table:table-cell office:value-type="date" office:date-value="2015-10-07T00:00:00" table:style-name="ce53">
            <text:p>07/10/2015</text:p>
          </table:table-cell>
          <table:table-cell office:value-type="date" office:date-value="2015-11-23T00:00:00" table:style-name="ce53">
            <text:p>23/11/2015</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64     &quot;;&quot;Ofsted Provider Webpage&quot;)" table:style-name="ce54">
            <text:p>Ofsted Provider Webpage</text:p>
          </table:table-cell>
          <table:table-cell office:value-type="float" office:value="1149691" table:style-name="ce39">
            <text:p>1149691</text:p>
          </table:table-cell>
          <table:table-cell office:value-type="float" office:value="70064" table:style-name="ce39">
            <text:p>70064</text:p>
          </table:table-cell>
          <table:table-cell office:value-type="float" office:value="1528" table:style-name="ce39">
            <text:p>1528</text:p>
          </table:table-cell>
          <table:table-cell office:value-type="float" office:value="10004078" table:style-name="ce39">
            <text:p>10004078</text:p>
          </table:table-cell>
          <table:table-cell office:value-type="string" table:style-name="ce39">
            <text:p>London South Bank University</text:p>
          </table:table-cell>
          <table:table-cell office:value-type="string" table:style-name="ce39">
            <text:p>Prim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Southwark</text:p>
          </table:table-cell>
          <table:table-cell office:value-type="string" table:style-name="ce39">
            <text:p>SE1 0AA</text:p>
          </table:table-cell>
          <table:table-cell office:value-type="string" table:style-name="ce39">
            <text:p>Open</text:p>
          </table:table-cell>
          <table:table-cell office:value-type="string" table:style-name="ce39">
            <text:p>10167807</text:p>
          </table:table-cell>
          <table:table-cell office:value-type="date" office:date-value="2021-06-28T00:00:00" table:style-name="ce53">
            <text:p>28/06/2021</text:p>
          </table:table-cell>
          <table:table-cell office:value-type="date" office:date-value="2021-07-01T00:00:00" table:style-name="ce53">
            <text:p>01/07/2021</text:p>
          </table:table-cell>
          <table:table-cell office:value-type="date" office:date-value="2021-10-11T00:00:00" table:style-name="ce53">
            <text:p>11/10/2021</text:p>
          </table:table-cell>
          <table:table-cell office:value-type="float" office:value="3" table:style-name="ce39">
            <text:p>3</text:p>
          </table:table-cell>
          <table:table-cell office:value-type="float" office:value="3" table:style-name="ce39">
            <text:p>3</text:p>
          </table:table-cell>
          <table:table-cell office:value-type="float" office:value="3" table:style-name="ce39">
            <text:p>3</text:p>
          </table:table-cell>
          <table:table-cell table:number-columns-repeated="16364"/>
        </table:table-row>
        <table:table-row table:style-name="ro6">
          <table:table-cell office:value-type="string" office:string-value="Ofsted Provider Webpage" table:formula="of:=HYPERLINK(&quot;https://reports.ofsted.gov.uk/provider/41/70042     &quot;;&quot;Ofsted Provider Webpage&quot;)" table:style-name="ce54">
            <text:p>Ofsted Provider Webpage</text:p>
          </table:table-cell>
          <table:table-cell office:value-type="float" office:value="1149693" table:style-name="ce39">
            <text:p>1149693</text:p>
          </table:table-cell>
          <table:table-cell office:value-type="float" office:value="70042" table:style-name="ce39">
            <text:p>70042</text:p>
          </table:table-cell>
          <table:table-cell office:value-type="float" office:value="1521" table:style-name="ce39">
            <text:p>1521</text:p>
          </table:table-cell>
          <table:table-cell office:value-type="float" office:value="10004113" table:style-name="ce39">
            <text:p>10004113</text:p>
          </table:table-cell>
          <table:table-cell office:value-type="string" table:style-name="ce39">
            <text:p>Loughborough University</text:p>
          </table:table-cell>
          <table:table-cell office:value-type="string" table:style-name="ce39">
            <text:p>Secondary QTS</text:p>
          </table:table-cell>
          <table:table-cell office:value-type="string" table:style-name="ce39">
            <text:p>Teacher Training</text:p>
          </table:table-cell>
          <table:table-cell office:value-type="string" table:style-name="ce39">
            <text:p>East Midlands</text:p>
          </table:table-cell>
          <table:table-cell office:value-type="string" table:style-name="ce39">
            <text:p>East Midlands</text:p>
          </table:table-cell>
          <table:table-cell office:value-type="string" table:style-name="ce39">
            <text:p>Leicestershire</text:p>
          </table:table-cell>
          <table:table-cell office:value-type="string" table:style-name="ce39">
            <text:p>LE11 3TU</text:p>
          </table:table-cell>
          <table:table-cell office:value-type="string" table:style-name="ce39">
            <text:p>Open</text:p>
          </table:table-cell>
          <table:table-cell office:value-type="string" table:style-name="ce39">
            <text:p>10040483</text:p>
          </table:table-cell>
          <table:table-cell office:value-type="date" office:date-value="2018-04-23T00:00:00" table:style-name="ce53">
            <text:p>23/04/2018</text:p>
          </table:table-cell>
          <table:table-cell office:value-type="date" office:date-value="2018-10-03T00:00:00" table:style-name="ce53">
            <text:p>03/10/2018</text:p>
          </table:table-cell>
          <table:table-cell office:value-type="date" office:date-value="2018-11-06T00:00:00" table:style-name="ce53">
            <text:p>06/11/2018</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49     &quot;;&quot;Ofsted Provider Webpage&quot;)" table:style-name="ce54">
            <text:p>Ofsted Provider Webpage</text:p>
          </table:table-cell>
          <table:table-cell office:value-type="float" office:value="1149695" table:style-name="ce39">
            <text:p>1149695</text:p>
          </table:table-cell>
          <table:table-cell office:value-type="float" office:value="70049" table:style-name="ce39">
            <text:p>70049</text:p>
          </table:table-cell>
          <table:table-cell office:value-type="float" office:value="1522" table:style-name="ce39">
            <text:p>1522</text:p>
          </table:table-cell>
          <table:table-cell office:value-type="float" office:value="10004180" table:style-name="ce39">
            <text:p>10004180</text:p>
          </table:table-cell>
          <table:table-cell office:value-type="string" table:style-name="ce39">
            <text:p>Manchester Metropolitan University</text:p>
          </table:table-cell>
          <table:table-cell office:value-type="string" table:style-name="ce39">
            <text:p>Primary QTS</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Manchester</text:p>
          </table:table-cell>
          <table:table-cell office:value-type="string" table:style-name="ce39">
            <text:p>M15 6GX</text:p>
          </table:table-cell>
          <table:table-cell office:value-type="string" table:style-name="ce39">
            <text:p>Open</text:p>
          </table:table-cell>
          <table:table-cell office:value-type="string" table:style-name="ce39">
            <text:p>10004330</text:p>
          </table:table-cell>
          <table:table-cell office:value-type="date" office:date-value="2015-05-18T00:00:00" table:style-name="ce53">
            <text:p>18/05/2015</text:p>
          </table:table-cell>
          <table:table-cell office:value-type="date" office:date-value="2015-10-21T00:00:00" table:style-name="ce53">
            <text:p>21/10/2015</text:p>
          </table:table-cell>
          <table:table-cell office:value-type="date" office:date-value="2015-12-02T00:00:00" table:style-name="ce53">
            <text:p>02/12/2015</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49     &quot;;&quot;Ofsted Provider Webpage&quot;)" table:style-name="ce54">
            <text:p>Ofsted Provider Webpage</text:p>
          </table:table-cell>
          <table:table-cell office:value-type="float" office:value="1149695" table:style-name="ce39">
            <text:p>1149695</text:p>
          </table:table-cell>
          <table:table-cell office:value-type="float" office:value="70049" table:style-name="ce39">
            <text:p>70049</text:p>
          </table:table-cell>
          <table:table-cell office:value-type="float" office:value="1522" table:style-name="ce39">
            <text:p>1522</text:p>
          </table:table-cell>
          <table:table-cell office:value-type="float" office:value="10004180" table:style-name="ce39">
            <text:p>10004180</text:p>
          </table:table-cell>
          <table:table-cell office:value-type="string" table:style-name="ce39">
            <text:p>Manchester Metropolitan University</text:p>
          </table:table-cell>
          <table:table-cell office:value-type="string" table:style-name="ce39">
            <text:p>Secondary QTS</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Manchester</text:p>
          </table:table-cell>
          <table:table-cell office:value-type="string" table:style-name="ce39">
            <text:p>M15 6GX</text:p>
          </table:table-cell>
          <table:table-cell office:value-type="string" table:style-name="ce39">
            <text:p>Open</text:p>
          </table:table-cell>
          <table:table-cell office:value-type="string" table:style-name="ce39">
            <text:p>10004330</text:p>
          </table:table-cell>
          <table:table-cell office:value-type="date" office:date-value="2015-05-18T00:00:00" table:style-name="ce53">
            <text:p>18/05/2015</text:p>
          </table:table-cell>
          <table:table-cell office:value-type="date" office:date-value="2015-10-21T00:00:00" table:style-name="ce53">
            <text:p>21/10/2015</text:p>
          </table:table-cell>
          <table:table-cell office:value-type="date" office:date-value="2015-12-02T00:00:00" table:style-name="ce53">
            <text:p>02/12/2015</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298     &quot;;&quot;Ofsted Provider Webpage&quot;)" table:style-name="ce54">
            <text:p>Ofsted Provider Webpage</text:p>
          </table:table-cell>
          <table:table-cell office:value-type="float" office:value="1149698" table:style-name="ce39">
            <text:p>1149698</text:p>
          </table:table-cell>
          <table:table-cell office:value-type="float" office:value="70298" table:style-name="ce39">
            <text:p>70298</text:p>
          </table:table-cell>
          <table:table-cell office:value-type="float" office:value="5641" table:style-name="ce39">
            <text:p>5641</text:p>
          </table:table-cell>
          <table:table-cell office:value-type="float" office:value="10045107" table:style-name="ce39">
            <text:p>10045107</text:p>
          </table:table-cell>
          <table:table-cell office:value-type="string" table:style-name="ce39">
            <text:p>Mersey Boroughs ITT Partnership</text:p>
          </table:table-cell>
          <table:table-cell office:value-type="string" table:style-name="ce39">
            <text:p>Primary QTS</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Knowsley</text:p>
          </table:table-cell>
          <table:table-cell office:value-type="string" table:style-name="ce39">
            <text:p>L35 5DN</text:p>
          </table:table-cell>
          <table:table-cell office:value-type="string" table:style-name="ce39">
            <text:p>Open</text:p>
          </table:table-cell>
          <table:table-cell office:value-type="string" table:style-name="ce39">
            <text:p>10010227</text:p>
          </table:table-cell>
          <table:table-cell office:value-type="date" office:date-value="2016-07-04T00:00:00" table:style-name="ce53">
            <text:p>04/07/2016</text:p>
          </table:table-cell>
          <table:table-cell office:value-type="date" office:date-value="2016-11-30T00:00:00" table:style-name="ce53">
            <text:p>30/11/2016</text:p>
          </table:table-cell>
          <table:table-cell office:value-type="date" office:date-value="2017-01-13T00:00:00" table:style-name="ce53">
            <text:p>13/01/2017</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282     &quot;;&quot;Ofsted Provider Webpage&quot;)" table:style-name="ce54">
            <text:p>Ofsted Provider Webpage</text:p>
          </table:table-cell>
          <table:table-cell office:value-type="float" office:value="1149699" table:style-name="ce39">
            <text:p>1149699</text:p>
          </table:table-cell>
          <table:table-cell office:value-type="float" office:value="70282" table:style-name="ce39">
            <text:p>70282</text:p>
          </table:table-cell>
          <table:table-cell office:value-type="float" office:value="5619" table:style-name="ce39">
            <text:p>5619</text:p>
          </table:table-cell>
          <table:table-cell office:value-type="float" office:value="10059445" table:style-name="ce39">
            <text:p>10059445</text:p>
          </table:table-cell>
          <table:table-cell office:value-type="string" table:style-name="ce39">
            <text:p>Endeavour Learning SCITT</text:p>
          </table:table-cell>
          <table:table-cell table:style-name="ce39"/>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Lancashire</text:p>
          </table:table-cell>
          <table:table-cell office:value-type="string" table:style-name="ce39">
            <text:p>PR4 6AQ</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70282     &quot;;&quot;Ofsted Provider Webpage&quot;)" table:style-name="ce54">
            <text:p>Ofsted Provider Webpage</text:p>
          </table:table-cell>
          <table:table-cell office:value-type="float" office:value="1149699" table:style-name="ce39">
            <text:p>1149699</text:p>
          </table:table-cell>
          <table:table-cell office:value-type="float" office:value="70282" table:style-name="ce39">
            <text:p>70282</text:p>
          </table:table-cell>
          <table:table-cell office:value-type="float" office:value="5619" table:style-name="ce39">
            <text:p>5619</text:p>
          </table:table-cell>
          <table:table-cell office:value-type="float" office:value="10059445" table:style-name="ce39">
            <text:p>10059445</text:p>
          </table:table-cell>
          <table:table-cell office:value-type="string" table:style-name="ce39">
            <text:p>Endeavour Learning SCITT</text:p>
          </table:table-cell>
          <table:table-cell office:value-type="string" table:style-name="ce39">
            <text:p>Secondary QTS</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Lancashire</text:p>
          </table:table-cell>
          <table:table-cell office:value-type="string" table:style-name="ce39">
            <text:p>PR4 6AQ</text:p>
          </table:table-cell>
          <table:table-cell office:value-type="string" table:style-name="ce39">
            <text:p>Open</text:p>
          </table:table-cell>
          <table:table-cell office:value-type="string" table:style-name="ce39">
            <text:p>10004328</text:p>
          </table:table-cell>
          <table:table-cell office:value-type="date" office:date-value="2015-05-11T00:00:00" table:style-name="ce53">
            <text:p>11/05/2015</text:p>
          </table:table-cell>
          <table:table-cell office:value-type="date" office:date-value="2015-11-11T00:00:00" table:style-name="ce53">
            <text:p>11/11/2015</text:p>
          </table:table-cell>
          <table:table-cell office:value-type="date" office:date-value="2015-12-14T00:00:00" table:style-name="ce53">
            <text:p>14/12/2015</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86     &quot;;&quot;Ofsted Provider Webpage&quot;)" table:style-name="ce54">
            <text:p>Ofsted Provider Webpage</text:p>
          </table:table-cell>
          <table:table-cell office:value-type="float" office:value="1149700" table:style-name="ce39">
            <text:p>1149700</text:p>
          </table:table-cell>
          <table:table-cell office:value-type="float" office:value="70086" table:style-name="ce39">
            <text:p>70086</text:p>
          </table:table-cell>
          <table:table-cell office:value-type="float" office:value="5524" table:style-name="ce39">
            <text:p>5524</text:p>
          </table:table-cell>
          <table:table-cell office:value-type="float" office:value="10055240" table:style-name="ce39">
            <text:p>10055240</text:p>
          </table:table-cell>
          <table:table-cell office:value-type="string" table:style-name="ce39">
            <text:p>Mid Essex Initial Teacher Training</text:p>
          </table:table-cell>
          <table:table-cell office:value-type="string" table:style-name="ce39">
            <text:p>Secondary QTS</text:p>
          </table:table-cell>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Essex</text:p>
          </table:table-cell>
          <table:table-cell office:value-type="string" table:style-name="ce39">
            <text:p>CM7 1WY</text:p>
          </table:table-cell>
          <table:table-cell office:value-type="string" table:style-name="ce39">
            <text:p>Open</text:p>
          </table:table-cell>
          <table:table-cell office:value-type="string" table:style-name="ce39">
            <text:p>10022256</text:p>
          </table:table-cell>
          <table:table-cell office:value-type="date" office:date-value="2017-06-12T00:00:00" table:style-name="ce53">
            <text:p>12/06/2017</text:p>
          </table:table-cell>
          <table:table-cell office:value-type="date" office:date-value="2017-10-11T00:00:00" table:style-name="ce53">
            <text:p>11/10/2017</text:p>
          </table:table-cell>
          <table:table-cell office:value-type="date" office:date-value="2017-11-28T00:00:00" table:style-name="ce53">
            <text:p>28/11/2017</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231     &quot;;&quot;Ofsted Provider Webpage&quot;)" table:style-name="ce54">
            <text:p>Ofsted Provider Webpage</text:p>
          </table:table-cell>
          <table:table-cell office:value-type="float" office:value="1149701" table:style-name="ce39">
            <text:p>1149701</text:p>
          </table:table-cell>
          <table:table-cell office:value-type="float" office:value="70231" table:style-name="ce39">
            <text:p>70231</text:p>
          </table:table-cell>
          <table:table-cell office:value-type="float" office:value="5604" table:style-name="ce39">
            <text:p>5604</text:p>
          </table:table-cell>
          <table:table-cell office:value-type="float" office:value="10034178" table:style-name="ce39">
            <text:p>10034178</text:p>
          </table:table-cell>
          <table:table-cell office:value-type="string" table:style-name="ce39">
            <text:p>Mid Somerset Consortium for Teacher Training</text:p>
          </table:table-cell>
          <table:table-cell table:style-name="ce39"/>
          <table:table-cell office:value-type="string" table:style-name="ce39">
            <text:p>Teacher Training</text:p>
          </table:table-cell>
          <table:table-cell office:value-type="string" table:style-name="ce39">
            <text:p>South West</text:p>
          </table:table-cell>
          <table:table-cell office:value-type="string" table:style-name="ce39">
            <text:p>South West</text:p>
          </table:table-cell>
          <table:table-cell office:value-type="string" table:style-name="ce39">
            <text:p>Somerset</text:p>
          </table:table-cell>
          <table:table-cell office:value-type="string" table:style-name="ce39">
            <text:p>BA16 0AD</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70048     &quot;;&quot;Ofsted Provider Webpage&quot;)" table:style-name="ce54">
            <text:p>Ofsted Provider Webpage</text:p>
          </table:table-cell>
          <table:table-cell office:value-type="float" office:value="1149704" table:style-name="ce39">
            <text:p>1149704</text:p>
          </table:table-cell>
          <table:table-cell office:value-type="float" office:value="70048" table:style-name="ce39">
            <text:p>70048</text:p>
          </table:table-cell>
          <table:table-cell office:value-type="float" office:value="1571" table:style-name="ce39">
            <text:p>1571</text:p>
          </table:table-cell>
          <table:table-cell office:value-type="float" office:value="10004351" table:style-name="ce39">
            <text:p>10004351</text:p>
          </table:table-cell>
          <table:table-cell office:value-type="string" table:style-name="ce39">
            <text:p>Middlesex University</text:p>
          </table:table-cell>
          <table:table-cell office:value-type="string" table:style-name="ce39">
            <text:p>Early Years ITT (EY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Barnet</text:p>
          </table:table-cell>
          <table:table-cell office:value-type="string" table:style-name="ce39">
            <text:p>NW4 4BT</text:p>
          </table:table-cell>
          <table:table-cell office:value-type="string" table:style-name="ce39">
            <text:p>Open</text:p>
          </table:table-cell>
          <table:table-cell office:value-type="string" table:style-name="ce39">
            <text:p>10010247</text:p>
          </table:table-cell>
          <table:table-cell office:value-type="date" office:date-value="2016-06-13T00:00:00" table:style-name="ce53">
            <text:p>13/06/2016</text:p>
          </table:table-cell>
          <table:table-cell office:value-type="date" office:date-value="2016-11-09T00:00:00" table:style-name="ce53">
            <text:p>09/11/2016</text:p>
          </table:table-cell>
          <table:table-cell office:value-type="date" office:date-value="2017-06-05T00:00:00" table:style-name="ce53">
            <text:p>05/06/2017</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48     &quot;;&quot;Ofsted Provider Webpage&quot;)" table:style-name="ce54">
            <text:p>Ofsted Provider Webpage</text:p>
          </table:table-cell>
          <table:table-cell office:value-type="float" office:value="1149704" table:style-name="ce39">
            <text:p>1149704</text:p>
          </table:table-cell>
          <table:table-cell office:value-type="float" office:value="70048" table:style-name="ce39">
            <text:p>70048</text:p>
          </table:table-cell>
          <table:table-cell office:value-type="float" office:value="1571" table:style-name="ce39">
            <text:p>1571</text:p>
          </table:table-cell>
          <table:table-cell office:value-type="float" office:value="10004351" table:style-name="ce39">
            <text:p>10004351</text:p>
          </table:table-cell>
          <table:table-cell office:value-type="string" table:style-name="ce39">
            <text:p>Middlesex University</text:p>
          </table:table-cell>
          <table:table-cell office:value-type="string" table:style-name="ce39">
            <text:p>Prim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Barnet</text:p>
          </table:table-cell>
          <table:table-cell office:value-type="string" table:style-name="ce39">
            <text:p>NW4 4BT</text:p>
          </table:table-cell>
          <table:table-cell office:value-type="string" table:style-name="ce39">
            <text:p>Open</text:p>
          </table:table-cell>
          <table:table-cell office:value-type="string" table:style-name="ce39">
            <text:p>10010247</text:p>
          </table:table-cell>
          <table:table-cell office:value-type="date" office:date-value="2016-06-13T00:00:00" table:style-name="ce53">
            <text:p>13/06/2016</text:p>
          </table:table-cell>
          <table:table-cell office:value-type="date" office:date-value="2016-11-09T00:00:00" table:style-name="ce53">
            <text:p>09/11/2016</text:p>
          </table:table-cell>
          <table:table-cell office:value-type="date" office:date-value="2017-06-05T00:00:00" table:style-name="ce53">
            <text:p>05/06/2017</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48     &quot;;&quot;Ofsted Provider Webpage&quot;)" table:style-name="ce54">
            <text:p>Ofsted Provider Webpage</text:p>
          </table:table-cell>
          <table:table-cell office:value-type="float" office:value="1149704" table:style-name="ce39">
            <text:p>1149704</text:p>
          </table:table-cell>
          <table:table-cell office:value-type="float" office:value="70048" table:style-name="ce39">
            <text:p>70048</text:p>
          </table:table-cell>
          <table:table-cell office:value-type="float" office:value="1571" table:style-name="ce39">
            <text:p>1571</text:p>
          </table:table-cell>
          <table:table-cell office:value-type="float" office:value="10004351" table:style-name="ce39">
            <text:p>10004351</text:p>
          </table:table-cell>
          <table:table-cell office:value-type="string" table:style-name="ce39">
            <text:p>Middlesex University</text:p>
          </table:table-cell>
          <table:table-cell office:value-type="string" table:style-name="ce39">
            <text:p>Second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Barnet</text:p>
          </table:table-cell>
          <table:table-cell office:value-type="string" table:style-name="ce39">
            <text:p>NW4 4BT</text:p>
          </table:table-cell>
          <table:table-cell office:value-type="string" table:style-name="ce39">
            <text:p>Open</text:p>
          </table:table-cell>
          <table:table-cell office:value-type="string" table:style-name="ce39">
            <text:p>10010247</text:p>
          </table:table-cell>
          <table:table-cell office:value-type="date" office:date-value="2016-06-13T00:00:00" table:style-name="ce53">
            <text:p>13/06/2016</text:p>
          </table:table-cell>
          <table:table-cell office:value-type="date" office:date-value="2016-11-09T00:00:00" table:style-name="ce53">
            <text:p>09/11/2016</text:p>
          </table:table-cell>
          <table:table-cell office:value-type="date" office:date-value="2017-06-05T00:00:00" table:style-name="ce53">
            <text:p>05/06/2017</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317     &quot;;&quot;Ofsted Provider Webpage&quot;)" table:style-name="ce54">
            <text:p>Ofsted Provider Webpage</text:p>
          </table:table-cell>
          <table:table-cell office:value-type="float" office:value="1149705" table:style-name="ce39">
            <text:p>1149705</text:p>
          </table:table-cell>
          <table:table-cell office:value-type="float" office:value="70317" table:style-name="ce39">
            <text:p>70317</text:p>
          </table:table-cell>
          <table:table-cell office:value-type="float" office:value="5659" table:style-name="ce39">
            <text:p>5659</text:p>
          </table:table-cell>
          <table:table-cell office:value-type="float" office:value="10046736" table:style-name="ce39">
            <text:p>10046736</text:p>
          </table:table-cell>
          <table:table-cell office:value-type="string" table:style-name="ce39">
            <text:p>NELTA</text:p>
          </table:table-cell>
          <table:table-cell office:value-type="string" table:style-name="ce39">
            <text:p>Second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Redbridge</text:p>
          </table:table-cell>
          <table:table-cell office:value-type="string" table:style-name="ce39">
            <text:p>IG1 4HA</text:p>
          </table:table-cell>
          <table:table-cell office:value-type="string" table:style-name="ce39">
            <text:p>Open</text:p>
          </table:table-cell>
          <table:table-cell office:value-type="string" table:style-name="ce39">
            <text:p>10022274</text:p>
          </table:table-cell>
          <table:table-cell office:value-type="date" office:date-value="2017-06-12T00:00:00" table:style-name="ce53">
            <text:p>12/06/2017</text:p>
          </table:table-cell>
          <table:table-cell office:value-type="date" office:date-value="2017-11-15T00:00:00" table:style-name="ce53">
            <text:p>15/11/2017</text:p>
          </table:table-cell>
          <table:table-cell office:value-type="date" office:date-value="2018-01-16T00:00:00" table:style-name="ce53">
            <text:p>16/01/2018</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126     &quot;;&quot;Ofsted Provider Webpage&quot;)" table:style-name="ce54">
            <text:p>Ofsted Provider Webpage</text:p>
          </table:table-cell>
          <table:table-cell office:value-type="float" office:value="1149706" table:style-name="ce39">
            <text:p>1149706</text:p>
          </table:table-cell>
          <table:table-cell office:value-type="float" office:value="70126" table:style-name="ce39">
            <text:p>70126</text:p>
          </table:table-cell>
          <table:table-cell office:value-type="float" office:value="1577" table:style-name="ce39">
            <text:p>1577</text:p>
          </table:table-cell>
          <table:table-cell office:value-type="float" office:value="10007799" table:style-name="ce39">
            <text:p>10007799</text:p>
          </table:table-cell>
          <table:table-cell office:value-type="string" table:style-name="ce39">
            <text:p>Newcastle University</text:p>
          </table:table-cell>
          <table:table-cell office:value-type="string" table:style-name="ce39">
            <text:p>Primary QTS</text:p>
          </table:table-cell>
          <table:table-cell office:value-type="string" table:style-name="ce39">
            <text:p>Teacher Training</text:p>
          </table:table-cell>
          <table:table-cell office:value-type="string" table:style-name="ce39">
            <text:p>North East</text:p>
          </table:table-cell>
          <table:table-cell office:value-type="string" table:style-name="ce39">
            <text:p>North East, Yorkshire and the Humber</text:p>
          </table:table-cell>
          <table:table-cell office:value-type="string" table:style-name="ce39">
            <text:p>Newcastle upon Tyne</text:p>
          </table:table-cell>
          <table:table-cell office:value-type="string" table:style-name="ce39">
            <text:p>NE1 7RU</text:p>
          </table:table-cell>
          <table:table-cell office:value-type="string" table:style-name="ce39">
            <text:p>Open</text:p>
          </table:table-cell>
          <table:table-cell office:value-type="string" table:style-name="ce39">
            <text:p>10022246</text:p>
          </table:table-cell>
          <table:table-cell office:value-type="date" office:date-value="2017-05-22T00:00:00" table:style-name="ce53">
            <text:p>22/05/2017</text:p>
          </table:table-cell>
          <table:table-cell office:value-type="date" office:date-value="2017-11-15T00:00:00" table:style-name="ce53">
            <text:p>15/11/2017</text:p>
          </table:table-cell>
          <table:table-cell office:value-type="date" office:date-value="2017-12-14T00:00:00" table:style-name="ce53">
            <text:p>14/12/2017</text:p>
          </table:table-cell>
          <table:table-cell office:value-type="float" office:value="2" table:style-name="ce39">
            <text:p>2</text:p>
          </table:table-cell>
          <table:table-cell office:value-type="float" office:value="2" table:style-name="ce39">
            <text:p>2</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126     &quot;;&quot;Ofsted Provider Webpage&quot;)" table:style-name="ce54">
            <text:p>Ofsted Provider Webpage</text:p>
          </table:table-cell>
          <table:table-cell office:value-type="float" office:value="1149706" table:style-name="ce39">
            <text:p>1149706</text:p>
          </table:table-cell>
          <table:table-cell office:value-type="float" office:value="70126" table:style-name="ce39">
            <text:p>70126</text:p>
          </table:table-cell>
          <table:table-cell office:value-type="float" office:value="1577" table:style-name="ce39">
            <text:p>1577</text:p>
          </table:table-cell>
          <table:table-cell office:value-type="float" office:value="10007799" table:style-name="ce39">
            <text:p>10007799</text:p>
          </table:table-cell>
          <table:table-cell office:value-type="string" table:style-name="ce39">
            <text:p>Newcastle University</text:p>
          </table:table-cell>
          <table:table-cell office:value-type="string" table:style-name="ce39">
            <text:p>Secondary QTS</text:p>
          </table:table-cell>
          <table:table-cell office:value-type="string" table:style-name="ce39">
            <text:p>Teacher Training</text:p>
          </table:table-cell>
          <table:table-cell office:value-type="string" table:style-name="ce39">
            <text:p>North East</text:p>
          </table:table-cell>
          <table:table-cell office:value-type="string" table:style-name="ce39">
            <text:p>North East, Yorkshire and the Humber</text:p>
          </table:table-cell>
          <table:table-cell office:value-type="string" table:style-name="ce39">
            <text:p>Newcastle upon Tyne</text:p>
          </table:table-cell>
          <table:table-cell office:value-type="string" table:style-name="ce39">
            <text:p>NE1 7RU</text:p>
          </table:table-cell>
          <table:table-cell office:value-type="string" table:style-name="ce39">
            <text:p>Open</text:p>
          </table:table-cell>
          <table:table-cell office:value-type="string" table:style-name="ce39">
            <text:p>10022246</text:p>
          </table:table-cell>
          <table:table-cell office:value-type="date" office:date-value="2017-05-22T00:00:00" table:style-name="ce53">
            <text:p>22/05/2017</text:p>
          </table:table-cell>
          <table:table-cell office:value-type="date" office:date-value="2017-11-15T00:00:00" table:style-name="ce53">
            <text:p>15/11/2017</text:p>
          </table:table-cell>
          <table:table-cell office:value-type="date" office:date-value="2017-12-14T00:00:00" table:style-name="ce53">
            <text:p>14/12/2017</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35     &quot;;&quot;Ofsted Provider Webpage&quot;)" table:style-name="ce54">
            <text:p>Ofsted Provider Webpage</text:p>
          </table:table-cell>
          <table:table-cell office:value-type="float" office:value="1149708" table:style-name="ce39">
            <text:p>1149708</text:p>
          </table:table-cell>
          <table:table-cell office:value-type="float" office:value="70135" table:style-name="ce39">
            <text:p>70135</text:p>
          </table:table-cell>
          <table:table-cell office:value-type="float" office:value="1523" table:style-name="ce39">
            <text:p>1523</text:p>
          </table:table-cell>
          <table:table-cell office:value-type="float" office:value="10007832" table:style-name="ce39">
            <text:p>10007832</text:p>
          </table:table-cell>
          <table:table-cell office:value-type="string" table:style-name="ce39">
            <text:p>Newman University</text:p>
          </table:table-cell>
          <table:table-cell office:value-type="string" table:style-name="ce39">
            <text:p>Primary QTS</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Birmingham</text:p>
          </table:table-cell>
          <table:table-cell office:value-type="string" table:style-name="ce39">
            <text:p>B32 3NT</text:p>
          </table:table-cell>
          <table:table-cell office:value-type="string" table:style-name="ce39">
            <text:p>Open</text:p>
          </table:table-cell>
          <table:table-cell office:value-type="string" table:style-name="ce39">
            <text:p>10004311</text:p>
          </table:table-cell>
          <table:table-cell office:value-type="date" office:date-value="2015-04-22T00:00:00" table:style-name="ce53">
            <text:p>22/04/2015</text:p>
          </table:table-cell>
          <table:table-cell office:value-type="date" office:date-value="2015-11-11T00:00:00" table:style-name="ce53">
            <text:p>11/11/2015</text:p>
          </table:table-cell>
          <table:table-cell office:value-type="date" office:date-value="2015-12-16T00:00:00" table:style-name="ce53">
            <text:p>16/12/2015</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35     &quot;;&quot;Ofsted Provider Webpage&quot;)" table:style-name="ce54">
            <text:p>Ofsted Provider Webpage</text:p>
          </table:table-cell>
          <table:table-cell office:value-type="float" office:value="1149708" table:style-name="ce39">
            <text:p>1149708</text:p>
          </table:table-cell>
          <table:table-cell office:value-type="float" office:value="70135" table:style-name="ce39">
            <text:p>70135</text:p>
          </table:table-cell>
          <table:table-cell office:value-type="float" office:value="1523" table:style-name="ce39">
            <text:p>1523</text:p>
          </table:table-cell>
          <table:table-cell office:value-type="float" office:value="10007832" table:style-name="ce39">
            <text:p>10007832</text:p>
          </table:table-cell>
          <table:table-cell office:value-type="string" table:style-name="ce39">
            <text:p>Newman University</text:p>
          </table:table-cell>
          <table:table-cell office:value-type="string" table:style-name="ce39">
            <text:p>Secondary QTS</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Birmingham</text:p>
          </table:table-cell>
          <table:table-cell office:value-type="string" table:style-name="ce39">
            <text:p>B32 3NT</text:p>
          </table:table-cell>
          <table:table-cell office:value-type="string" table:style-name="ce39">
            <text:p>Open</text:p>
          </table:table-cell>
          <table:table-cell office:value-type="string" table:style-name="ce39">
            <text:p>10004311</text:p>
          </table:table-cell>
          <table:table-cell office:value-type="date" office:date-value="2015-04-22T00:00:00" table:style-name="ce53">
            <text:p>22/04/2015</text:p>
          </table:table-cell>
          <table:table-cell office:value-type="date" office:date-value="2015-11-11T00:00:00" table:style-name="ce53">
            <text:p>11/11/2015</text:p>
          </table:table-cell>
          <table:table-cell office:value-type="date" office:date-value="2015-12-16T00:00:00" table:style-name="ce53">
            <text:p>16/12/2015</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233     &quot;;&quot;Ofsted Provider Webpage&quot;)" table:style-name="ce54">
            <text:p>Ofsted Provider Webpage</text:p>
          </table:table-cell>
          <table:table-cell office:value-type="float" office:value="1149710" table:style-name="ce39">
            <text:p>1149710</text:p>
          </table:table-cell>
          <table:table-cell office:value-type="float" office:value="70233" table:style-name="ce39">
            <text:p>70233</text:p>
          </table:table-cell>
          <table:table-cell office:value-type="float" office:value="5611" table:style-name="ce39">
            <text:p>5611</text:p>
          </table:table-cell>
          <table:table-cell office:value-type="float" office:value="10052836" table:style-name="ce39">
            <text:p>10052836</text:p>
          </table:table-cell>
          <table:table-cell office:value-type="string" table:style-name="ce39">
            <text:p>South Birmingham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Solihull</text:p>
          </table:table-cell>
          <table:table-cell office:value-type="string" table:style-name="ce39">
            <text:p>B91 3WR</text:p>
          </table:table-cell>
          <table:table-cell office:value-type="string" table:style-name="ce39">
            <text:p>Open</text:p>
          </table:table-cell>
          <table:table-cell office:value-type="string" table:style-name="ce39">
            <text:p>10166623</text:p>
          </table:table-cell>
          <table:table-cell office:value-type="date" office:date-value="2021-05-17T00:00:00" table:style-name="ce53">
            <text:p>17/05/2021</text:p>
          </table:table-cell>
          <table:table-cell office:value-type="date" office:date-value="2021-05-20T00:00:00" table:style-name="ce53">
            <text:p>20/05/2021</text:p>
          </table:table-cell>
          <table:table-cell office:value-type="date" office:date-value="2021-07-14T00:00:00" table:style-name="ce53">
            <text:p>14/07/2021</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287     &quot;;&quot;Ofsted Provider Webpage&quot;)" table:style-name="ce54">
            <text:p>Ofsted Provider Webpage</text:p>
          </table:table-cell>
          <table:table-cell office:value-type="float" office:value="1149711" table:style-name="ce39">
            <text:p>1149711</text:p>
          </table:table-cell>
          <table:table-cell office:value-type="float" office:value="70287" table:style-name="ce39">
            <text:p>70287</text:p>
          </table:table-cell>
          <table:table-cell office:value-type="float" office:value="5627" table:style-name="ce39">
            <text:p>5627</text:p>
          </table:table-cell>
          <table:table-cell office:value-type="float" office:value="10004772" table:style-name="ce39">
            <text:p>10004772</text:p>
          </table:table-cell>
          <table:table-cell office:value-type="string" table:style-name="ce39">
            <text:p>Norfolk Teacher Training Centre</text:p>
          </table:table-cell>
          <table:table-cell table:style-name="ce39"/>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Norfolk</text:p>
          </table:table-cell>
          <table:table-cell office:value-type="string" table:style-name="ce39">
            <text:p>NR2 2LJ</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70287     &quot;;&quot;Ofsted Provider Webpage&quot;)" table:style-name="ce54">
            <text:p>Ofsted Provider Webpage</text:p>
          </table:table-cell>
          <table:table-cell office:value-type="float" office:value="1149711" table:style-name="ce39">
            <text:p>1149711</text:p>
          </table:table-cell>
          <table:table-cell office:value-type="float" office:value="70287" table:style-name="ce39">
            <text:p>70287</text:p>
          </table:table-cell>
          <table:table-cell office:value-type="float" office:value="5627" table:style-name="ce39">
            <text:p>5627</text:p>
          </table:table-cell>
          <table:table-cell office:value-type="float" office:value="10004772" table:style-name="ce39">
            <text:p>10004772</text:p>
          </table:table-cell>
          <table:table-cell office:value-type="string" table:style-name="ce39">
            <text:p>Norfolk Teacher Training Centre</text:p>
          </table:table-cell>
          <table:table-cell office:value-type="string" table:style-name="ce39">
            <text:p>Secondary QTS</text:p>
          </table:table-cell>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Norfolk</text:p>
          </table:table-cell>
          <table:table-cell office:value-type="string" table:style-name="ce39">
            <text:p>NR2 2LJ</text:p>
          </table:table-cell>
          <table:table-cell office:value-type="string" table:style-name="ce39">
            <text:p>Open</text:p>
          </table:table-cell>
          <table:table-cell office:value-type="string" table:style-name="ce39">
            <text:p>10010233</text:p>
          </table:table-cell>
          <table:table-cell office:value-type="date" office:date-value="2016-06-21T00:00:00" table:style-name="ce53">
            <text:p>21/06/2016</text:p>
          </table:table-cell>
          <table:table-cell office:value-type="date" office:date-value="2016-11-23T00:00:00" table:style-name="ce53">
            <text:p>23/11/2016</text:p>
          </table:table-cell>
          <table:table-cell office:value-type="date" office:date-value="2017-01-19T00:00:00" table:style-name="ce53">
            <text:p>19/01/2017</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44     &quot;;&quot;Ofsted Provider Webpage&quot;)" table:style-name="ce54">
            <text:p>Ofsted Provider Webpage</text:p>
          </table:table-cell>
          <table:table-cell office:value-type="float" office:value="1149713" table:style-name="ce39">
            <text:p>1149713</text:p>
          </table:table-cell>
          <table:table-cell office:value-type="float" office:value="70144" table:style-name="ce39">
            <text:p>70144</text:p>
          </table:table-cell>
          <table:table-cell office:value-type="float" office:value="5559" table:style-name="ce39">
            <text:p>5559</text:p>
          </table:table-cell>
          <table:table-cell office:value-type="float" office:value="10003503" table:style-name="ce39">
            <text:p>10003503</text:p>
          </table:table-cell>
          <table:table-cell office:value-type="string" table:style-name="ce39">
            <text:p>North East Partnership SCITT (Physical Education)</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North East</text:p>
          </table:table-cell>
          <table:table-cell office:value-type="string" table:style-name="ce39">
            <text:p>North East, Yorkshire and the Humber</text:p>
          </table:table-cell>
          <table:table-cell office:value-type="string" table:style-name="ce39">
            <text:p>North Tyneside</text:p>
          </table:table-cell>
          <table:table-cell office:value-type="string" table:style-name="ce39">
            <text:p>NE29 9PU</text:p>
          </table:table-cell>
          <table:table-cell office:value-type="string" table:style-name="ce39">
            <text:p>Open</text:p>
          </table:table-cell>
          <table:table-cell office:value-type="string" table:style-name="ce39">
            <text:p>10212876</text:p>
          </table:table-cell>
          <table:table-cell office:value-type="date" office:date-value="2022-01-31T00:00:00" table:style-name="ce53">
            <text:p>31/01/2022</text:p>
          </table:table-cell>
          <table:table-cell office:value-type="date" office:date-value="2022-02-03T00:00:00" table:style-name="ce53">
            <text:p>03/02/2022</text:p>
          </table:table-cell>
          <table:table-cell office:value-type="date" office:date-value="2022-04-07T00:00:00" table:style-name="ce53">
            <text:p>07/04/2022</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15     &quot;;&quot;Ofsted Provider Webpage&quot;)" table:style-name="ce54">
            <text:p>Ofsted Provider Webpage</text:p>
          </table:table-cell>
          <table:table-cell office:value-type="float" office:value="1149714" table:style-name="ce39">
            <text:p>1149714</text:p>
          </table:table-cell>
          <table:table-cell office:value-type="float" office:value="70015" table:style-name="ce39">
            <text:p>70015</text:p>
          </table:table-cell>
          <table:table-cell office:value-type="float" office:value="5526" table:style-name="ce39">
            <text:p>5526</text:p>
          </table:table-cell>
          <table:table-cell office:value-type="float" office:value="10059545" table:style-name="ce39">
            <text:p>10059545</text:p>
          </table:table-cell>
          <table:table-cell office:value-type="string" table:style-name="ce39">
            <text:p>North Essex Teacher Training (NE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Essex</text:p>
          </table:table-cell>
          <table:table-cell office:value-type="string" table:style-name="ce39">
            <text:p>CO16 8BE</text:p>
          </table:table-cell>
          <table:table-cell office:value-type="string" table:style-name="ce39">
            <text:p>Open</text:p>
          </table:table-cell>
          <table:table-cell office:value-type="string" table:style-name="ce39">
            <text:p>10189277</text:p>
          </table:table-cell>
          <table:table-cell office:value-type="date" office:date-value="2021-05-24T00:00:00" table:style-name="ce53">
            <text:p>24/05/2021</text:p>
          </table:table-cell>
          <table:table-cell office:value-type="date" office:date-value="2021-05-27T00:00:00" table:style-name="ce53">
            <text:p>27/05/2021</text:p>
          </table:table-cell>
          <table:table-cell office:value-type="date" office:date-value="2021-10-15T00:00:00" table:style-name="ce53">
            <text:p>15/10/2021</text:p>
          </table:table-cell>
          <table:table-cell office:value-type="float" office:value="4" table:style-name="ce39">
            <text:p>4</text:p>
          </table:table-cell>
          <table:table-cell office:value-type="float" office:value="4" table:style-name="ce39">
            <text:p>4</text:p>
          </table:table-cell>
          <table:table-cell office:value-type="float" office:value="4" table:style-name="ce39">
            <text:p>4</text:p>
          </table:table-cell>
          <table:table-cell table:number-columns-repeated="16364"/>
        </table:table-row>
        <table:table-row table:style-name="ro6">
          <table:table-cell office:value-type="string" office:string-value="Ofsted Provider Webpage" table:formula="of:=HYPERLINK(&quot;https://reports.ofsted.gov.uk/provider/41/70234     &quot;;&quot;Ofsted Provider Webpage&quot;)" table:style-name="ce54">
            <text:p>Ofsted Provider Webpage</text:p>
          </table:table-cell>
          <table:table-cell office:value-type="float" office:value="1149715" table:style-name="ce39">
            <text:p>1149715</text:p>
          </table:table-cell>
          <table:table-cell office:value-type="float" office:value="70234" table:style-name="ce39">
            <text:p>70234</text:p>
          </table:table-cell>
          <table:table-cell office:value-type="float" office:value="5590" table:style-name="ce39">
            <text:p>5590</text:p>
          </table:table-cell>
          <table:table-cell office:value-type="float" office:value="10004694" table:style-name="ce39">
            <text:p>10004694</text:p>
          </table:table-cell>
          <table:table-cell office:value-type="string" table:style-name="ce39">
            <text:p>North Lincolnshire SCITT Partnership</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North Lincolnshire</text:p>
          </table:table-cell>
          <table:table-cell office:value-type="string" table:style-name="ce39">
            <text:p>DN15 6NL</text:p>
          </table:table-cell>
          <table:table-cell office:value-type="string" table:style-name="ce39">
            <text:p>Open</text:p>
          </table:table-cell>
          <table:table-cell office:value-type="string" table:style-name="ce39">
            <text:p>10004305</text:p>
          </table:table-cell>
          <table:table-cell office:value-type="date" office:date-value="2015-06-22T00:00:00" table:style-name="ce53">
            <text:p>22/06/2015</text:p>
          </table:table-cell>
          <table:table-cell office:value-type="date" office:date-value="2015-12-09T00:00:00" table:style-name="ce53">
            <text:p>09/12/2015</text:p>
          </table:table-cell>
          <table:table-cell office:value-type="date" office:date-value="2016-01-27T00:00:00" table:style-name="ce53">
            <text:p>27/01/2016</text:p>
          </table:table-cell>
          <table:table-cell office:value-type="float" office:value="2" table:style-name="ce39">
            <text:p>2</text:p>
          </table:table-cell>
          <table:table-cell office:value-type="float" office:value="2" table:style-name="ce39">
            <text:p>2</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337     &quot;;&quot;Ofsted Provider Webpage&quot;)" table:style-name="ce54">
            <text:p>Ofsted Provider Webpage</text:p>
          </table:table-cell>
          <table:table-cell office:value-type="float" office:value="1149716" table:style-name="ce39">
            <text:p>1149716</text:p>
          </table:table-cell>
          <table:table-cell office:value-type="float" office:value="70337" table:style-name="ce39">
            <text:p>70337</text:p>
          </table:table-cell>
          <table:table-cell office:value-type="float" office:value="5677" table:style-name="ce39">
            <text:p>5677</text:p>
          </table:table-cell>
          <table:table-cell office:value-type="float" office:value="10058252" table:style-name="ce39">
            <text:p>10058252</text:p>
          </table:table-cell>
          <table:table-cell office:value-type="string" table:style-name="ce39">
            <text:p>North Manchester ITT Partnership</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Manchester</text:p>
          </table:table-cell>
          <table:table-cell office:value-type="string" table:style-name="ce39">
            <text:p>M40 8NT</text:p>
          </table:table-cell>
          <table:table-cell office:value-type="string" table:style-name="ce39">
            <text:p>Open</text:p>
          </table:table-cell>
          <table:table-cell office:value-type="string" table:style-name="ce39">
            <text:p>10022293</text:p>
          </table:table-cell>
          <table:table-cell office:value-type="date" office:date-value="2017-06-26T00:00:00" table:style-name="ce53">
            <text:p>26/06/2017</text:p>
          </table:table-cell>
          <table:table-cell office:value-type="date" office:date-value="2017-12-06T00:00:00" table:style-name="ce53">
            <text:p>06/12/2017</text:p>
          </table:table-cell>
          <table:table-cell office:value-type="date" office:date-value="2018-02-02T00:00:00" table:style-name="ce53">
            <text:p>02/02/2018</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62     &quot;;&quot;Ofsted Provider Webpage&quot;)" table:style-name="ce54">
            <text:p>Ofsted Provider Webpage</text:p>
          </table:table-cell>
          <table:table-cell office:value-type="float" office:value="1149717" table:style-name="ce39">
            <text:p>1149717</text:p>
          </table:table-cell>
          <table:table-cell office:value-type="float" office:value="70162" table:style-name="ce39">
            <text:p>70162</text:p>
          </table:table-cell>
          <table:table-cell office:value-type="float" office:value="5567" table:style-name="ce39">
            <text:p>5567</text:p>
          </table:table-cell>
          <table:table-cell office:value-type="float" office:value="10004714" table:style-name="ce39">
            <text:p>10004714</text:p>
          </table:table-cell>
          <table:table-cell office:value-type="string" table:style-name="ce39">
            <text:p>North Tyneside SCITT</text:p>
          </table:table-cell>
          <table:table-cell office:value-type="string" table:style-name="ce39">
            <text:p>Primary QTS</text:p>
          </table:table-cell>
          <table:table-cell office:value-type="string" table:style-name="ce39">
            <text:p>Teacher Training</text:p>
          </table:table-cell>
          <table:table-cell office:value-type="string" table:style-name="ce39">
            <text:p>North East</text:p>
          </table:table-cell>
          <table:table-cell office:value-type="string" table:style-name="ce39">
            <text:p>North East, Yorkshire and the Humber</text:p>
          </table:table-cell>
          <table:table-cell office:value-type="string" table:style-name="ce39">
            <text:p>North Tyneside</text:p>
          </table:table-cell>
          <table:table-cell office:value-type="string" table:style-name="ce39">
            <text:p>NE28 0HG</text:p>
          </table:table-cell>
          <table:table-cell office:value-type="string" table:style-name="ce39">
            <text:p>Open</text:p>
          </table:table-cell>
          <table:table-cell office:value-type="string" table:style-name="ce39">
            <text:p>10004343</text:p>
          </table:table-cell>
          <table:table-cell office:value-type="date" office:date-value="2015-06-08T00:00:00" table:style-name="ce53">
            <text:p>08/06/2015</text:p>
          </table:table-cell>
          <table:table-cell office:value-type="date" office:date-value="2015-09-30T00:00:00" table:style-name="ce53">
            <text:p>30/09/2015</text:p>
          </table:table-cell>
          <table:table-cell office:value-type="date" office:date-value="2015-11-09T00:00:00" table:style-name="ce53">
            <text:p>09/11/2015</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284     &quot;;&quot;Ofsted Provider Webpage&quot;)" table:style-name="ce54">
            <text:p>Ofsted Provider Webpage</text:p>
          </table:table-cell>
          <table:table-cell office:value-type="float" office:value="1149719" table:style-name="ce39">
            <text:p>1149719</text:p>
          </table:table-cell>
          <table:table-cell office:value-type="float" office:value="70284" table:style-name="ce39">
            <text:p>70284</text:p>
          </table:table-cell>
          <table:table-cell office:value-type="float" office:value="5620" table:style-name="ce39">
            <text:p>5620</text:p>
          </table:table-cell>
          <table:table-cell office:value-type="float" office:value="10040125" table:style-name="ce39">
            <text:p>10040125</text:p>
          </table:table-cell>
          <table:table-cell office:value-type="string" table:style-name="ce39">
            <text:p>North West SHARES SCITT</text:p>
          </table:table-cell>
          <table:table-cell office:value-type="string" table:style-name="ce39">
            <text:p>Primary QTS</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Lancashire</text:p>
          </table:table-cell>
          <table:table-cell office:value-type="string" table:style-name="ce39">
            <text:p>WN8 6QH</text:p>
          </table:table-cell>
          <table:table-cell office:value-type="string" table:style-name="ce39">
            <text:p>Open</text:p>
          </table:table-cell>
          <table:table-cell office:value-type="string" table:style-name="ce39">
            <text:p>10004456</text:p>
          </table:table-cell>
          <table:table-cell office:value-type="date" office:date-value="2015-06-15T00:00:00" table:style-name="ce53">
            <text:p>15/06/2015</text:p>
          </table:table-cell>
          <table:table-cell office:value-type="date" office:date-value="2015-10-14T00:00:00" table:style-name="ce53">
            <text:p>14/10/2015</text:p>
          </table:table-cell>
          <table:table-cell office:value-type="date" office:date-value="2015-11-25T00:00:00" table:style-name="ce53">
            <text:p>25/11/2015</text:p>
          </table:table-cell>
          <table:table-cell office:value-type="float" office:value="2" table:style-name="ce39">
            <text:p>2</text:p>
          </table:table-cell>
          <table:table-cell office:value-type="float" office:value="2" table:style-name="ce39">
            <text:p>2</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314     &quot;;&quot;Ofsted Provider Webpage&quot;)" table:style-name="ce54">
            <text:p>Ofsted Provider Webpage</text:p>
          </table:table-cell>
          <table:table-cell office:value-type="float" office:value="1149721" table:style-name="ce39">
            <text:p>1149721</text:p>
          </table:table-cell>
          <table:table-cell office:value-type="float" office:value="70314" table:style-name="ce39">
            <text:p>70314</text:p>
          </table:table-cell>
          <table:table-cell office:value-type="float" office:value="5655" table:style-name="ce39">
            <text:p>5655</text:p>
          </table:table-cell>
          <table:table-cell office:value-type="float" office:value="10058663" table:style-name="ce39">
            <text:p>10058663</text:p>
          </table:table-cell>
          <table:table-cell office:value-type="string" table:style-name="ce39">
            <text:p>North Wiltshire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South West</text:p>
          </table:table-cell>
          <table:table-cell office:value-type="string" table:style-name="ce39">
            <text:p>South West</text:p>
          </table:table-cell>
          <table:table-cell office:value-type="string" table:style-name="ce39">
            <text:p>Wiltshire</text:p>
          </table:table-cell>
          <table:table-cell office:value-type="string" table:style-name="ce39">
            <text:p>SN4 7HG</text:p>
          </table:table-cell>
          <table:table-cell office:value-type="string" table:style-name="ce39">
            <text:p>Open</text:p>
          </table:table-cell>
          <table:table-cell office:value-type="string" table:style-name="ce39">
            <text:p>10022271</text:p>
          </table:table-cell>
          <table:table-cell office:value-type="date" office:date-value="2017-06-12T00:00:00" table:style-name="ce53">
            <text:p>12/06/2017</text:p>
          </table:table-cell>
          <table:table-cell office:value-type="date" office:date-value="2017-11-22T00:00:00" table:style-name="ce53">
            <text:p>22/11/2017</text:p>
          </table:table-cell>
          <table:table-cell office:value-type="date" office:date-value="2017-12-20T00:00:00" table:style-name="ce53">
            <text:p>20/12/2017</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54     &quot;;&quot;Ofsted Provider Webpage&quot;)" table:style-name="ce54">
            <text:p>Ofsted Provider Webpage</text:p>
          </table:table-cell>
          <table:table-cell office:value-type="float" office:value="1149722" table:style-name="ce39">
            <text:p>1149722</text:p>
          </table:table-cell>
          <table:table-cell office:value-type="float" office:value="70054" table:style-name="ce39">
            <text:p>70054</text:p>
          </table:table-cell>
          <table:table-cell office:value-type="float" office:value="5527" table:style-name="ce39">
            <text:p>5527</text:p>
          </table:table-cell>
          <table:table-cell office:value-type="float" office:value="10031382" table:style-name="ce39">
            <text:p>10031382</text:p>
          </table:table-cell>
          <table:table-cell office:value-type="string" table:style-name="ce39">
            <text:p>Northampton Teacher Training Partnership</text:p>
          </table:table-cell>
          <table:table-cell office:value-type="string" table:style-name="ce39">
            <text:p>Secondary QTS</text:p>
          </table:table-cell>
          <table:table-cell office:value-type="string" table:style-name="ce39">
            <text:p>Teacher Training</text:p>
          </table:table-cell>
          <table:table-cell office:value-type="string" table:style-name="ce39">
            <text:p>East Midlands</text:p>
          </table:table-cell>
          <table:table-cell office:value-type="string" table:style-name="ce39">
            <text:p>East Midlands</text:p>
          </table:table-cell>
          <table:table-cell office:value-type="string" table:style-name="ce39">
            <text:p>West Northamptonshire</text:p>
          </table:table-cell>
          <table:table-cell office:value-type="string" table:style-name="ce39">
            <text:p>NN1 5RT</text:p>
          </table:table-cell>
          <table:table-cell office:value-type="string" table:style-name="ce39">
            <text:p>Open</text:p>
          </table:table-cell>
          <table:table-cell office:value-type="string" table:style-name="ce39">
            <text:p>10040485</text:p>
          </table:table-cell>
          <table:table-cell office:value-type="date" office:date-value="2018-05-21T00:00:00" table:style-name="ce53">
            <text:p>21/05/2018</text:p>
          </table:table-cell>
          <table:table-cell office:value-type="date" office:date-value="2018-11-07T00:00:00" table:style-name="ce53">
            <text:p>07/11/2018</text:p>
          </table:table-cell>
          <table:table-cell office:value-type="date" office:date-value="2019-01-09T00:00:00" table:style-name="ce53">
            <text:p>09/01/2019</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315     &quot;;&quot;Ofsted Provider Webpage&quot;)" table:style-name="ce54">
            <text:p>Ofsted Provider Webpage</text:p>
          </table:table-cell>
          <table:table-cell office:value-type="float" office:value="1149724" table:style-name="ce39">
            <text:p>1149724</text:p>
          </table:table-cell>
          <table:table-cell office:value-type="float" office:value="70315" table:style-name="ce39">
            <text:p>70315</text:p>
          </table:table-cell>
          <table:table-cell office:value-type="float" office:value="5656" table:style-name="ce39">
            <text:p>5656</text:p>
          </table:table-cell>
          <table:table-cell office:value-type="float" office:value="10057355" table:style-name="ce39">
            <text:p>10057355</text:p>
          </table:table-cell>
          <table:table-cell office:value-type="string" table:style-name="ce39">
            <text:p>Northern Lights SCITT</text:p>
          </table:table-cell>
          <table:table-cell table:style-name="ce39"/>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North Yorkshire</text:p>
          </table:table-cell>
          <table:table-cell office:value-type="string" table:style-name="ce39">
            <text:p>BD23 1QL</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70315     &quot;;&quot;Ofsted Provider Webpage&quot;)" table:style-name="ce54">
            <text:p>Ofsted Provider Webpage</text:p>
          </table:table-cell>
          <table:table-cell office:value-type="float" office:value="1149724" table:style-name="ce39">
            <text:p>1149724</text:p>
          </table:table-cell>
          <table:table-cell office:value-type="float" office:value="70315" table:style-name="ce39">
            <text:p>70315</text:p>
          </table:table-cell>
          <table:table-cell office:value-type="float" office:value="5656" table:style-name="ce39">
            <text:p>5656</text:p>
          </table:table-cell>
          <table:table-cell office:value-type="float" office:value="10057355" table:style-name="ce39">
            <text:p>10057355</text:p>
          </table:table-cell>
          <table:table-cell office:value-type="string" table:style-name="ce39">
            <text:p>Northern Lights SCITT</text:p>
          </table:table-cell>
          <table:table-cell office:value-type="string" table:style-name="ce39">
            <text:p>Secondary QTS</text:p>
          </table:table-cell>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North Yorkshire</text:p>
          </table:table-cell>
          <table:table-cell office:value-type="string" table:style-name="ce39">
            <text:p>BD23 1QL</text:p>
          </table:table-cell>
          <table:table-cell office:value-type="string" table:style-name="ce39">
            <text:p>Open</text:p>
          </table:table-cell>
          <table:table-cell office:value-type="string" table:style-name="ce39">
            <text:p>10022272</text:p>
          </table:table-cell>
          <table:table-cell office:value-type="date" office:date-value="2017-06-12T00:00:00" table:style-name="ce53">
            <text:p>12/06/2017</text:p>
          </table:table-cell>
          <table:table-cell office:value-type="date" office:date-value="2017-11-22T00:00:00" table:style-name="ce53">
            <text:p>22/11/2017</text:p>
          </table:table-cell>
          <table:table-cell office:value-type="date" office:date-value="2017-12-29T00:00:00" table:style-name="ce53">
            <text:p>29/12/2017</text:p>
          </table:table-cell>
          <table:table-cell office:value-type="float" office:value="2" table:style-name="ce39">
            <text:p>2</text:p>
          </table:table-cell>
          <table:table-cell office:value-type="float" office:value="2" table:style-name="ce39">
            <text:p>2</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125     &quot;;&quot;Ofsted Provider Webpage&quot;)" table:style-name="ce54">
            <text:p>Ofsted Provider Webpage</text:p>
          </table:table-cell>
          <table:table-cell office:value-type="float" office:value="1149725" table:style-name="ce39">
            <text:p>1149725</text:p>
          </table:table-cell>
          <table:table-cell office:value-type="float" office:value="70125" table:style-name="ce39">
            <text:p>70125</text:p>
          </table:table-cell>
          <table:table-cell office:value-type="float" office:value="1572" table:style-name="ce39">
            <text:p>1572</text:p>
          </table:table-cell>
          <table:table-cell office:value-type="float" office:value="10001282" table:style-name="ce39">
            <text:p>10001282</text:p>
          </table:table-cell>
          <table:table-cell office:value-type="string" table:style-name="ce39">
            <text:p>Northumbria University</text:p>
          </table:table-cell>
          <table:table-cell office:value-type="string" table:style-name="ce39">
            <text:p>Primary QTS</text:p>
          </table:table-cell>
          <table:table-cell office:value-type="string" table:style-name="ce39">
            <text:p>Teacher Training</text:p>
          </table:table-cell>
          <table:table-cell office:value-type="string" table:style-name="ce39">
            <text:p>North East</text:p>
          </table:table-cell>
          <table:table-cell office:value-type="string" table:style-name="ce39">
            <text:p>North East, Yorkshire and the Humber</text:p>
          </table:table-cell>
          <table:table-cell office:value-type="string" table:style-name="ce39">
            <text:p>Newcastle upon Tyne</text:p>
          </table:table-cell>
          <table:table-cell office:value-type="string" table:style-name="ce39">
            <text:p>NE7 7XA</text:p>
          </table:table-cell>
          <table:table-cell office:value-type="string" table:style-name="ce39">
            <text:p>Open</text:p>
          </table:table-cell>
          <table:table-cell office:value-type="string" table:style-name="ce39">
            <text:p>10040494</text:p>
          </table:table-cell>
          <table:table-cell office:value-type="date" office:date-value="2018-04-23T00:00:00" table:style-name="ce53">
            <text:p>23/04/2018</text:p>
          </table:table-cell>
          <table:table-cell office:value-type="date" office:date-value="2018-11-09T00:00:00" table:style-name="ce53">
            <text:p>09/11/2018</text:p>
          </table:table-cell>
          <table:table-cell office:value-type="date" office:date-value="2019-01-23T00:00:00" table:style-name="ce53">
            <text:p>23/01/2019</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25     &quot;;&quot;Ofsted Provider Webpage&quot;)" table:style-name="ce54">
            <text:p>Ofsted Provider Webpage</text:p>
          </table:table-cell>
          <table:table-cell office:value-type="float" office:value="1149725" table:style-name="ce39">
            <text:p>1149725</text:p>
          </table:table-cell>
          <table:table-cell office:value-type="float" office:value="70125" table:style-name="ce39">
            <text:p>70125</text:p>
          </table:table-cell>
          <table:table-cell office:value-type="float" office:value="1572" table:style-name="ce39">
            <text:p>1572</text:p>
          </table:table-cell>
          <table:table-cell office:value-type="float" office:value="10001282" table:style-name="ce39">
            <text:p>10001282</text:p>
          </table:table-cell>
          <table:table-cell office:value-type="string" table:style-name="ce39">
            <text:p>Northumbria University</text:p>
          </table:table-cell>
          <table:table-cell office:value-type="string" table:style-name="ce39">
            <text:p>Secondary QTS</text:p>
          </table:table-cell>
          <table:table-cell office:value-type="string" table:style-name="ce39">
            <text:p>Teacher Training</text:p>
          </table:table-cell>
          <table:table-cell office:value-type="string" table:style-name="ce39">
            <text:p>North East</text:p>
          </table:table-cell>
          <table:table-cell office:value-type="string" table:style-name="ce39">
            <text:p>North East, Yorkshire and the Humber</text:p>
          </table:table-cell>
          <table:table-cell office:value-type="string" table:style-name="ce39">
            <text:p>Newcastle upon Tyne</text:p>
          </table:table-cell>
          <table:table-cell office:value-type="string" table:style-name="ce39">
            <text:p>NE7 7XA</text:p>
          </table:table-cell>
          <table:table-cell office:value-type="string" table:style-name="ce39">
            <text:p>Open</text:p>
          </table:table-cell>
          <table:table-cell office:value-type="string" table:style-name="ce39">
            <text:p>10040494</text:p>
          </table:table-cell>
          <table:table-cell office:value-type="date" office:date-value="2018-04-23T00:00:00" table:style-name="ce53">
            <text:p>23/04/2018</text:p>
          </table:table-cell>
          <table:table-cell office:value-type="date" office:date-value="2018-11-09T00:00:00" table:style-name="ce53">
            <text:p>09/11/2018</text:p>
          </table:table-cell>
          <table:table-cell office:value-type="date" office:date-value="2019-01-23T00:00:00" table:style-name="ce53">
            <text:p>23/01/2019</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24     &quot;;&quot;Ofsted Provider Webpage&quot;)" table:style-name="ce54">
            <text:p>Ofsted Provider Webpage</text:p>
          </table:table-cell>
          <table:table-cell office:value-type="float" office:value="1149728" table:style-name="ce39">
            <text:p>1149728</text:p>
          </table:table-cell>
          <table:table-cell office:value-type="float" office:value="70124" table:style-name="ce39">
            <text:p>70124</text:p>
          </table:table-cell>
          <table:table-cell office:value-type="float" office:value="1524" table:style-name="ce39">
            <text:p>1524</text:p>
          </table:table-cell>
          <table:table-cell office:value-type="float" office:value="10004797" table:style-name="ce39">
            <text:p>10004797</text:p>
          </table:table-cell>
          <table:table-cell office:value-type="string" table:style-name="ce39">
            <text:p>Nottingham Trent University</text:p>
          </table:table-cell>
          <table:table-cell table:style-name="ce39"/>
          <table:table-cell office:value-type="string" table:style-name="ce39">
            <text:p>Teacher Training</text:p>
          </table:table-cell>
          <table:table-cell office:value-type="string" table:style-name="ce39">
            <text:p>East Midlands</text:p>
          </table:table-cell>
          <table:table-cell office:value-type="string" table:style-name="ce39">
            <text:p>East Midlands</text:p>
          </table:table-cell>
          <table:table-cell office:value-type="string" table:style-name="ce39">
            <text:p>Nottingham</text:p>
          </table:table-cell>
          <table:table-cell office:value-type="string" table:style-name="ce39">
            <text:p>NG11 8NS</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70124     &quot;;&quot;Ofsted Provider Webpage&quot;)" table:style-name="ce54">
            <text:p>Ofsted Provider Webpage</text:p>
          </table:table-cell>
          <table:table-cell office:value-type="float" office:value="1149728" table:style-name="ce39">
            <text:p>1149728</text:p>
          </table:table-cell>
          <table:table-cell office:value-type="float" office:value="70124" table:style-name="ce39">
            <text:p>70124</text:p>
          </table:table-cell>
          <table:table-cell office:value-type="float" office:value="1524" table:style-name="ce39">
            <text:p>1524</text:p>
          </table:table-cell>
          <table:table-cell office:value-type="float" office:value="10004797" table:style-name="ce39">
            <text:p>10004797</text:p>
          </table:table-cell>
          <table:table-cell office:value-type="string" table:style-name="ce39">
            <text:p>Nottingham Trent University</text:p>
          </table:table-cell>
          <table:table-cell office:value-type="string" table:style-name="ce39">
            <text:p>ITE in FE</text:p>
          </table:table-cell>
          <table:table-cell office:value-type="string" table:style-name="ce39">
            <text:p>Teacher Training</text:p>
          </table:table-cell>
          <table:table-cell office:value-type="string" table:style-name="ce39">
            <text:p>East Midlands</text:p>
          </table:table-cell>
          <table:table-cell office:value-type="string" table:style-name="ce39">
            <text:p>East Midlands</text:p>
          </table:table-cell>
          <table:table-cell office:value-type="string" table:style-name="ce39">
            <text:p>Nottingham</text:p>
          </table:table-cell>
          <table:table-cell office:value-type="string" table:style-name="ce39">
            <text:p>NG11 8NS</text:p>
          </table:table-cell>
          <table:table-cell office:value-type="string" table:style-name="ce39">
            <text:p>Open</text:p>
          </table:table-cell>
          <table:table-cell office:value-type="string" table:style-name="ce39">
            <text:p>10004331</text:p>
          </table:table-cell>
          <table:table-cell office:value-type="date" office:date-value="2015-05-18T00:00:00" table:style-name="ce53">
            <text:p>18/05/2015</text:p>
          </table:table-cell>
          <table:table-cell office:value-type="date" office:date-value="2015-10-07T00:00:00" table:style-name="ce53">
            <text:p>07/10/2015</text:p>
          </table:table-cell>
          <table:table-cell office:value-type="date" office:date-value="2015-11-16T00:00:00" table:style-name="ce53">
            <text:p>16/11/2015</text:p>
          </table:table-cell>
          <table:table-cell office:value-type="float" office:value="2" table:style-name="ce39">
            <text:p>2</text:p>
          </table:table-cell>
          <table:table-cell office:value-type="float" office:value="2" table:style-name="ce39">
            <text:p>2</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124     &quot;;&quot;Ofsted Provider Webpage&quot;)" table:style-name="ce54">
            <text:p>Ofsted Provider Webpage</text:p>
          </table:table-cell>
          <table:table-cell office:value-type="float" office:value="1149728" table:style-name="ce39">
            <text:p>1149728</text:p>
          </table:table-cell>
          <table:table-cell office:value-type="float" office:value="70124" table:style-name="ce39">
            <text:p>70124</text:p>
          </table:table-cell>
          <table:table-cell office:value-type="float" office:value="1524" table:style-name="ce39">
            <text:p>1524</text:p>
          </table:table-cell>
          <table:table-cell office:value-type="float" office:value="10004797" table:style-name="ce39">
            <text:p>10004797</text:p>
          </table:table-cell>
          <table:table-cell office:value-type="string" table:style-name="ce39">
            <text:p>Nottingham Trent University</text:p>
          </table:table-cell>
          <table:table-cell office:value-type="string" table:style-name="ce39">
            <text:p>Primary QTS</text:p>
          </table:table-cell>
          <table:table-cell office:value-type="string" table:style-name="ce39">
            <text:p>Teacher Training</text:p>
          </table:table-cell>
          <table:table-cell office:value-type="string" table:style-name="ce39">
            <text:p>East Midlands</text:p>
          </table:table-cell>
          <table:table-cell office:value-type="string" table:style-name="ce39">
            <text:p>East Midlands</text:p>
          </table:table-cell>
          <table:table-cell office:value-type="string" table:style-name="ce39">
            <text:p>Nottingham</text:p>
          </table:table-cell>
          <table:table-cell office:value-type="string" table:style-name="ce39">
            <text:p>NG11 8NS</text:p>
          </table:table-cell>
          <table:table-cell office:value-type="string" table:style-name="ce39">
            <text:p>Open</text:p>
          </table:table-cell>
          <table:table-cell office:value-type="string" table:style-name="ce39">
            <text:p>10004331</text:p>
          </table:table-cell>
          <table:table-cell office:value-type="date" office:date-value="2015-05-18T00:00:00" table:style-name="ce53">
            <text:p>18/05/2015</text:p>
          </table:table-cell>
          <table:table-cell office:value-type="date" office:date-value="2015-10-07T00:00:00" table:style-name="ce53">
            <text:p>07/10/2015</text:p>
          </table:table-cell>
          <table:table-cell office:value-type="date" office:date-value="2015-11-16T00:00:00" table:style-name="ce53">
            <text:p>16/11/2015</text:p>
          </table:table-cell>
          <table:table-cell office:value-type="float" office:value="2" table:style-name="ce39">
            <text:p>2</text:p>
          </table:table-cell>
          <table:table-cell office:value-type="float" office:value="2" table:style-name="ce39">
            <text:p>2</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124     &quot;;&quot;Ofsted Provider Webpage&quot;)" table:style-name="ce54">
            <text:p>Ofsted Provider Webpage</text:p>
          </table:table-cell>
          <table:table-cell office:value-type="float" office:value="1149728" table:style-name="ce39">
            <text:p>1149728</text:p>
          </table:table-cell>
          <table:table-cell office:value-type="float" office:value="70124" table:style-name="ce39">
            <text:p>70124</text:p>
          </table:table-cell>
          <table:table-cell office:value-type="float" office:value="1524" table:style-name="ce39">
            <text:p>1524</text:p>
          </table:table-cell>
          <table:table-cell office:value-type="float" office:value="10004797" table:style-name="ce39">
            <text:p>10004797</text:p>
          </table:table-cell>
          <table:table-cell office:value-type="string" table:style-name="ce39">
            <text:p>Nottingham Trent University</text:p>
          </table:table-cell>
          <table:table-cell office:value-type="string" table:style-name="ce39">
            <text:p>Secondary QTS</text:p>
          </table:table-cell>
          <table:table-cell office:value-type="string" table:style-name="ce39">
            <text:p>Teacher Training</text:p>
          </table:table-cell>
          <table:table-cell office:value-type="string" table:style-name="ce39">
            <text:p>East Midlands</text:p>
          </table:table-cell>
          <table:table-cell office:value-type="string" table:style-name="ce39">
            <text:p>East Midlands</text:p>
          </table:table-cell>
          <table:table-cell office:value-type="string" table:style-name="ce39">
            <text:p>Nottingham</text:p>
          </table:table-cell>
          <table:table-cell office:value-type="string" table:style-name="ce39">
            <text:p>NG11 8NS</text:p>
          </table:table-cell>
          <table:table-cell office:value-type="string" table:style-name="ce39">
            <text:p>Open</text:p>
          </table:table-cell>
          <table:table-cell office:value-type="string" table:style-name="ce39">
            <text:p>10004331</text:p>
          </table:table-cell>
          <table:table-cell office:value-type="date" office:date-value="2015-05-18T00:00:00" table:style-name="ce53">
            <text:p>18/05/2015</text:p>
          </table:table-cell>
          <table:table-cell office:value-type="date" office:date-value="2015-10-07T00:00:00" table:style-name="ce53">
            <text:p>07/10/2015</text:p>
          </table:table-cell>
          <table:table-cell office:value-type="date" office:date-value="2015-11-16T00:00:00" table:style-name="ce53">
            <text:p>16/11/2015</text:p>
          </table:table-cell>
          <table:table-cell office:value-type="float" office:value="2" table:style-name="ce39">
            <text:p>2</text:p>
          </table:table-cell>
          <table:table-cell office:value-type="float" office:value="2" table:style-name="ce39">
            <text:p>2</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320     &quot;;&quot;Ofsted Provider Webpage&quot;)" table:style-name="ce54">
            <text:p>Ofsted Provider Webpage</text:p>
          </table:table-cell>
          <table:table-cell office:value-type="float" office:value="1149729" table:style-name="ce39">
            <text:p>1149729</text:p>
          </table:table-cell>
          <table:table-cell office:value-type="float" office:value="70320" table:style-name="ce39">
            <text:p>70320</text:p>
          </table:table-cell>
          <table:table-cell office:value-type="float" office:value="5662" table:style-name="ce39">
            <text:p>5662</text:p>
          </table:table-cell>
          <table:table-cell office:value-type="float" office:value="10055362" table:style-name="ce39">
            <text:p>10055362</text:p>
          </table:table-cell>
          <table:table-cell office:value-type="string" table:style-name="ce39">
            <text:p>Nottinghamshire Torch SCITT</text:p>
          </table:table-cell>
          <table:table-cell table:style-name="ce39"/>
          <table:table-cell office:value-type="string" table:style-name="ce39">
            <text:p>Teacher Training</text:p>
          </table:table-cell>
          <table:table-cell office:value-type="string" table:style-name="ce39">
            <text:p>East Midlands</text:p>
          </table:table-cell>
          <table:table-cell office:value-type="string" table:style-name="ce39">
            <text:p>East Midlands</text:p>
          </table:table-cell>
          <table:table-cell office:value-type="string" table:style-name="ce39">
            <text:p>Nottinghamshire</text:p>
          </table:table-cell>
          <table:table-cell office:value-type="string" table:style-name="ce39">
            <text:p>NG13 8BL</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70320     &quot;;&quot;Ofsted Provider Webpage&quot;)" table:style-name="ce54">
            <text:p>Ofsted Provider Webpage</text:p>
          </table:table-cell>
          <table:table-cell office:value-type="float" office:value="1149729" table:style-name="ce39">
            <text:p>1149729</text:p>
          </table:table-cell>
          <table:table-cell office:value-type="float" office:value="70320" table:style-name="ce39">
            <text:p>70320</text:p>
          </table:table-cell>
          <table:table-cell office:value-type="float" office:value="5662" table:style-name="ce39">
            <text:p>5662</text:p>
          </table:table-cell>
          <table:table-cell office:value-type="float" office:value="10055362" table:style-name="ce39">
            <text:p>10055362</text:p>
          </table:table-cell>
          <table:table-cell office:value-type="string" table:style-name="ce39">
            <text:p>Nottinghamshire Torch SCITT</text:p>
          </table:table-cell>
          <table:table-cell office:value-type="string" table:style-name="ce39">
            <text:p>Secondary QTS</text:p>
          </table:table-cell>
          <table:table-cell office:value-type="string" table:style-name="ce39">
            <text:p>Teacher Training</text:p>
          </table:table-cell>
          <table:table-cell office:value-type="string" table:style-name="ce39">
            <text:p>East Midlands</text:p>
          </table:table-cell>
          <table:table-cell office:value-type="string" table:style-name="ce39">
            <text:p>East Midlands</text:p>
          </table:table-cell>
          <table:table-cell office:value-type="string" table:style-name="ce39">
            <text:p>Nottinghamshire</text:p>
          </table:table-cell>
          <table:table-cell office:value-type="string" table:style-name="ce39">
            <text:p>NG13 8BL</text:p>
          </table:table-cell>
          <table:table-cell office:value-type="string" table:style-name="ce39">
            <text:p>Open</text:p>
          </table:table-cell>
          <table:table-cell office:value-type="string" table:style-name="ce39">
            <text:p>10022278</text:p>
          </table:table-cell>
          <table:table-cell office:value-type="date" office:date-value="2017-06-19T00:00:00" table:style-name="ce53">
            <text:p>19/06/2017</text:p>
          </table:table-cell>
          <table:table-cell office:value-type="date" office:date-value="2017-12-06T00:00:00" table:style-name="ce53">
            <text:p>06/12/2017</text:p>
          </table:table-cell>
          <table:table-cell office:value-type="date" office:date-value="2018-01-18T00:00:00" table:style-name="ce53">
            <text:p>18/01/2018</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08     &quot;;&quot;Ofsted Provider Webpage&quot;)" table:style-name="ce54">
            <text:p>Ofsted Provider Webpage</text:p>
          </table:table-cell>
          <table:table-cell office:value-type="float" office:value="1149731" table:style-name="ce39">
            <text:p>1149731</text:p>
          </table:table-cell>
          <table:table-cell office:value-type="float" office:value="70008" table:style-name="ce39">
            <text:p>70008</text:p>
          </table:table-cell>
          <table:table-cell office:value-type="float" office:value="1526" table:style-name="ce39">
            <text:p>1526</text:p>
          </table:table-cell>
          <table:table-cell office:value-type="float" office:value="10004930" table:style-name="ce39">
            <text:p>10004930</text:p>
          </table:table-cell>
          <table:table-cell office:value-type="string" table:style-name="ce39">
            <text:p>Oxford Brookes University</text:p>
          </table:table-cell>
          <table:table-cell office:value-type="string" table:style-name="ce39">
            <text:p>ITE in FE</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Oxfordshire</text:p>
          </table:table-cell>
          <table:table-cell office:value-type="string" table:style-name="ce39">
            <text:p>OX2 9AT</text:p>
          </table:table-cell>
          <table:table-cell office:value-type="string" table:style-name="ce39">
            <text:p>Open</text:p>
          </table:table-cell>
          <table:table-cell office:value-type="string" table:style-name="ce39">
            <text:p>10022244</text:p>
          </table:table-cell>
          <table:table-cell office:value-type="date" office:date-value="2017-06-12T00:00:00" table:style-name="ce53">
            <text:p>12/06/2017</text:p>
          </table:table-cell>
          <table:table-cell office:value-type="date" office:date-value="2017-10-18T00:00:00" table:style-name="ce53">
            <text:p>18/10/2017</text:p>
          </table:table-cell>
          <table:table-cell office:value-type="date" office:date-value="2017-11-27T00:00:00" table:style-name="ce53">
            <text:p>27/11/2017</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08     &quot;;&quot;Ofsted Provider Webpage&quot;)" table:style-name="ce54">
            <text:p>Ofsted Provider Webpage</text:p>
          </table:table-cell>
          <table:table-cell office:value-type="float" office:value="1149731" table:style-name="ce39">
            <text:p>1149731</text:p>
          </table:table-cell>
          <table:table-cell office:value-type="float" office:value="70008" table:style-name="ce39">
            <text:p>70008</text:p>
          </table:table-cell>
          <table:table-cell office:value-type="float" office:value="1526" table:style-name="ce39">
            <text:p>1526</text:p>
          </table:table-cell>
          <table:table-cell office:value-type="float" office:value="10004930" table:style-name="ce39">
            <text:p>10004930</text:p>
          </table:table-cell>
          <table:table-cell office:value-type="string" table:style-name="ce39">
            <text:p>Oxford Brookes University</text:p>
          </table:table-cell>
          <table:table-cell office:value-type="string" table:style-name="ce39">
            <text:p>Prim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Oxfordshire</text:p>
          </table:table-cell>
          <table:table-cell office:value-type="string" table:style-name="ce39">
            <text:p>OX2 9AT</text:p>
          </table:table-cell>
          <table:table-cell office:value-type="string" table:style-name="ce39">
            <text:p>Open</text:p>
          </table:table-cell>
          <table:table-cell office:value-type="string" table:style-name="ce39">
            <text:p>10022244</text:p>
          </table:table-cell>
          <table:table-cell office:value-type="date" office:date-value="2017-06-12T00:00:00" table:style-name="ce53">
            <text:p>12/06/2017</text:p>
          </table:table-cell>
          <table:table-cell office:value-type="date" office:date-value="2017-10-18T00:00:00" table:style-name="ce53">
            <text:p>18/10/2017</text:p>
          </table:table-cell>
          <table:table-cell office:value-type="date" office:date-value="2017-11-27T00:00:00" table:style-name="ce53">
            <text:p>27/11/2017</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08     &quot;;&quot;Ofsted Provider Webpage&quot;)" table:style-name="ce54">
            <text:p>Ofsted Provider Webpage</text:p>
          </table:table-cell>
          <table:table-cell office:value-type="float" office:value="1149731" table:style-name="ce39">
            <text:p>1149731</text:p>
          </table:table-cell>
          <table:table-cell office:value-type="float" office:value="70008" table:style-name="ce39">
            <text:p>70008</text:p>
          </table:table-cell>
          <table:table-cell office:value-type="float" office:value="1526" table:style-name="ce39">
            <text:p>1526</text:p>
          </table:table-cell>
          <table:table-cell office:value-type="float" office:value="10004930" table:style-name="ce39">
            <text:p>10004930</text:p>
          </table:table-cell>
          <table:table-cell office:value-type="string" table:style-name="ce39">
            <text:p>Oxford Brookes University</text:p>
          </table:table-cell>
          <table:table-cell office:value-type="string" table:style-name="ce39">
            <text:p>Second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Oxfordshire</text:p>
          </table:table-cell>
          <table:table-cell office:value-type="string" table:style-name="ce39">
            <text:p>OX2 9AT</text:p>
          </table:table-cell>
          <table:table-cell office:value-type="string" table:style-name="ce39">
            <text:p>Open</text:p>
          </table:table-cell>
          <table:table-cell office:value-type="string" table:style-name="ce39">
            <text:p>10022244</text:p>
          </table:table-cell>
          <table:table-cell office:value-type="date" office:date-value="2017-06-12T00:00:00" table:style-name="ce53">
            <text:p>12/06/2017</text:p>
          </table:table-cell>
          <table:table-cell office:value-type="date" office:date-value="2017-10-18T00:00:00" table:style-name="ce53">
            <text:p>18/10/2017</text:p>
          </table:table-cell>
          <table:table-cell office:value-type="date" office:date-value="2017-11-27T00:00:00" table:style-name="ce53">
            <text:p>27/11/2017</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286     &quot;;&quot;Ofsted Provider Webpage&quot;)" table:style-name="ce54">
            <text:p>Ofsted Provider Webpage</text:p>
          </table:table-cell>
          <table:table-cell office:value-type="float" office:value="1149735" table:style-name="ce39">
            <text:p>1149735</text:p>
          </table:table-cell>
          <table:table-cell office:value-type="float" office:value="70286" table:style-name="ce39">
            <text:p>70286</text:p>
          </table:table-cell>
          <table:table-cell office:value-type="float" office:value="5621" table:style-name="ce39">
            <text:p>5621</text:p>
          </table:table-cell>
          <table:table-cell office:value-type="float" office:value="10014787" table:style-name="ce39">
            <text:p>10014787</text:p>
          </table:table-cell>
          <table:table-cell office:value-type="string" table:style-name="ce39">
            <text:p>Pennine Lancashire SCITT</text:p>
          </table:table-cell>
          <table:table-cell table:style-name="ce39"/>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Lancashire</text:p>
          </table:table-cell>
          <table:table-cell office:value-type="string" table:style-name="ce39">
            <text:p>BB5 2QY</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70286     &quot;;&quot;Ofsted Provider Webpage&quot;)" table:style-name="ce54">
            <text:p>Ofsted Provider Webpage</text:p>
          </table:table-cell>
          <table:table-cell office:value-type="float" office:value="1149735" table:style-name="ce39">
            <text:p>1149735</text:p>
          </table:table-cell>
          <table:table-cell office:value-type="float" office:value="70286" table:style-name="ce39">
            <text:p>70286</text:p>
          </table:table-cell>
          <table:table-cell office:value-type="float" office:value="5621" table:style-name="ce39">
            <text:p>5621</text:p>
          </table:table-cell>
          <table:table-cell office:value-type="float" office:value="10014787" table:style-name="ce39">
            <text:p>10014787</text:p>
          </table:table-cell>
          <table:table-cell office:value-type="string" table:style-name="ce39">
            <text:p>Pennine Lancashire SCITT</text:p>
          </table:table-cell>
          <table:table-cell office:value-type="string" table:style-name="ce39">
            <text:p>Secondary QTS</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Lancashire</text:p>
          </table:table-cell>
          <table:table-cell office:value-type="string" table:style-name="ce39">
            <text:p>BB5 2QY</text:p>
          </table:table-cell>
          <table:table-cell office:value-type="string" table:style-name="ce39">
            <text:p>Open</text:p>
          </table:table-cell>
          <table:table-cell office:value-type="string" table:style-name="ce39">
            <text:p>10010228</text:p>
          </table:table-cell>
          <table:table-cell office:value-type="date" office:date-value="2016-06-13T00:00:00" table:style-name="ce53">
            <text:p>13/06/2016</text:p>
          </table:table-cell>
          <table:table-cell office:value-type="date" office:date-value="2016-11-23T00:00:00" table:style-name="ce53">
            <text:p>23/11/2016</text:p>
          </table:table-cell>
          <table:table-cell office:value-type="date" office:date-value="2017-01-16T00:00:00" table:style-name="ce53">
            <text:p>16/01/2017</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227     &quot;;&quot;Ofsted Provider Webpage&quot;)" table:style-name="ce54">
            <text:p>Ofsted Provider Webpage</text:p>
          </table:table-cell>
          <table:table-cell office:value-type="float" office:value="1149737" table:style-name="ce39">
            <text:p>1149737</text:p>
          </table:table-cell>
          <table:table-cell office:value-type="float" office:value="70227" table:style-name="ce39">
            <text:p>70227</text:p>
          </table:table-cell>
          <table:table-cell office:value-type="float" office:value="5678" table:style-name="ce39">
            <text:p>5678</text:p>
          </table:table-cell>
          <table:table-cell office:value-type="float" office:value="10058215" table:style-name="ce39">
            <text:p>10058215</text:p>
          </table:table-cell>
          <table:table-cell office:value-type="string" table:style-name="ce39">
            <text:p>Pioneers Partnership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Rochdale</text:p>
          </table:table-cell>
          <table:table-cell office:value-type="string" table:style-name="ce39">
            <text:p>M24 2GT</text:p>
          </table:table-cell>
          <table:table-cell office:value-type="string" table:style-name="ce39">
            <text:p>Open</text:p>
          </table:table-cell>
          <table:table-cell office:value-type="string" table:style-name="ce39">
            <text:p>10081307</text:p>
          </table:table-cell>
          <table:table-cell office:value-type="date" office:date-value="2019-05-14T00:00:00" table:style-name="ce53">
            <text:p>14/05/2019</text:p>
          </table:table-cell>
          <table:table-cell office:value-type="date" office:date-value="2019-05-17T00:00:00" table:style-name="ce53">
            <text:p>17/05/2019</text:p>
          </table:table-cell>
          <table:table-cell office:value-type="date" office:date-value="2019-06-23T00:00:00" table:style-name="ce53">
            <text:p>23/06/2019</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58     &quot;;&quot;Ofsted Provider Webpage&quot;)" table:style-name="ce54">
            <text:p>Ofsted Provider Webpage</text:p>
          </table:table-cell>
          <table:table-cell office:value-type="float" office:value="1149738" table:style-name="ce39">
            <text:p>1149738</text:p>
          </table:table-cell>
          <table:table-cell office:value-type="float" office:value="70058" table:style-name="ce39">
            <text:p>70058</text:p>
          </table:table-cell>
          <table:table-cell office:value-type="float" office:value="5505" table:style-name="ce39">
            <text:p>5505</text:p>
          </table:table-cell>
          <table:table-cell office:value-type="float" office:value="10057353" table:style-name="ce39">
            <text:p>10057353</text:p>
          </table:table-cell>
          <table:table-cell office:value-type="string" table:style-name="ce39">
            <text:p>Poole SCITT</text:p>
          </table:table-cell>
          <table:table-cell office:value-type="string" table:style-name="ce39">
            <text:p>Primary QTS</text:p>
          </table:table-cell>
          <table:table-cell office:value-type="string" table:style-name="ce39">
            <text:p>Teacher Training</text:p>
          </table:table-cell>
          <table:table-cell office:value-type="string" table:style-name="ce39">
            <text:p>South West</text:p>
          </table:table-cell>
          <table:table-cell office:value-type="string" table:style-name="ce39">
            <text:p>South West</text:p>
          </table:table-cell>
          <table:table-cell office:value-type="string" table:style-name="ce39">
            <text:p>Bournemouth, Christchurch &amp; Poole</text:p>
          </table:table-cell>
          <table:table-cell office:value-type="string" table:style-name="ce39">
            <text:p>BH17 8AP</text:p>
          </table:table-cell>
          <table:table-cell office:value-type="string" table:style-name="ce39">
            <text:p>Open</text:p>
          </table:table-cell>
          <table:table-cell office:value-type="string" table:style-name="ce39">
            <text:p>ITS450783</text:p>
          </table:table-cell>
          <table:table-cell office:value-type="date" office:date-value="2014-06-09T00:00:00" table:style-name="ce53">
            <text:p>09/06/2014</text:p>
          </table:table-cell>
          <table:table-cell office:value-type="date" office:date-value="2014-10-01T00:00:00" table:style-name="ce53">
            <text:p>01/10/2014</text:p>
          </table:table-cell>
          <table:table-cell office:value-type="date" office:date-value="2014-11-05T00:00:00" table:style-name="ce53">
            <text:p>05/11/2014</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61     &quot;;&quot;Ofsted Provider Webpage&quot;)" table:style-name="ce54">
            <text:p>Ofsted Provider Webpage</text:p>
          </table:table-cell>
          <table:table-cell office:value-type="float" office:value="1149739" table:style-name="ce39">
            <text:p>1149739</text:p>
          </table:table-cell>
          <table:table-cell office:value-type="float" office:value="70061" table:style-name="ce39">
            <text:p>70061</text:p>
          </table:table-cell>
          <table:table-cell office:value-type="float" office:value="5532" table:style-name="ce39">
            <text:p>5532</text:p>
          </table:table-cell>
          <table:table-cell office:value-type="float" office:value="10042780" table:style-name="ce39">
            <text:p>10042780</text:p>
          </table:table-cell>
          <table:table-cell office:value-type="string" table:style-name="ce39">
            <text:p>Portsmouth Primary SCITT</text:p>
          </table:table-cell>
          <table:table-cell office:value-type="string" table:style-name="ce39">
            <text:p>Prim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Portsmouth</text:p>
          </table:table-cell>
          <table:table-cell office:value-type="string" table:style-name="ce39">
            <text:p>PO6 3PS</text:p>
          </table:table-cell>
          <table:table-cell office:value-type="string" table:style-name="ce39">
            <text:p>Open</text:p>
          </table:table-cell>
          <table:table-cell office:value-type="string" table:style-name="ce39">
            <text:p>10040489</text:p>
          </table:table-cell>
          <table:table-cell office:value-type="date" office:date-value="2018-06-18T00:00:00" table:style-name="ce53">
            <text:p>18/06/2018</text:p>
          </table:table-cell>
          <table:table-cell office:value-type="date" office:date-value="2018-11-14T00:00:00" table:style-name="ce53">
            <text:p>14/11/2018</text:p>
          </table:table-cell>
          <table:table-cell office:value-type="date" office:date-value="2018-12-10T00:00:00" table:style-name="ce53">
            <text:p>10/12/2018</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352     &quot;;&quot;Ofsted Provider Webpage&quot;)" table:style-name="ce54">
            <text:p>Ofsted Provider Webpage</text:p>
          </table:table-cell>
          <table:table-cell office:value-type="float" office:value="1149740" table:style-name="ce39">
            <text:p>1149740</text:p>
          </table:table-cell>
          <table:table-cell office:value-type="float" office:value="70352" table:style-name="ce39">
            <text:p>70352</text:p>
          </table:table-cell>
          <table:table-cell office:value-type="float" office:value="5685" table:style-name="ce39">
            <text:p>5685</text:p>
          </table:table-cell>
          <table:table-cell office:value-type="float" office:value="10055218" table:style-name="ce39">
            <text:p>10055218</text:p>
          </table:table-cell>
          <table:table-cell office:value-type="string" table:style-name="ce39">
            <text:p>Prestolee SCITT</text:p>
          </table:table-cell>
          <table:table-cell office:value-type="string" table:style-name="ce39">
            <text:p>Primary QTS</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Bolton</text:p>
          </table:table-cell>
          <table:table-cell office:value-type="string" table:style-name="ce39">
            <text:p>M26 1HJ</text:p>
          </table:table-cell>
          <table:table-cell office:value-type="string" table:style-name="ce39">
            <text:p>Open</text:p>
          </table:table-cell>
          <table:table-cell office:value-type="string" table:style-name="ce39">
            <text:p>10022300</text:p>
          </table:table-cell>
          <table:table-cell office:value-type="date" office:date-value="2017-06-19T00:00:00" table:style-name="ce53">
            <text:p>19/06/2017</text:p>
          </table:table-cell>
          <table:table-cell office:value-type="date" office:date-value="2017-11-22T00:00:00" table:style-name="ce53">
            <text:p>22/11/2017</text:p>
          </table:table-cell>
          <table:table-cell office:value-type="date" office:date-value="2017-12-29T00:00:00" table:style-name="ce53">
            <text:p>29/12/2017</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89     &quot;;&quot;Ofsted Provider Webpage&quot;)" table:style-name="ce54">
            <text:p>Ofsted Provider Webpage</text:p>
          </table:table-cell>
          <table:table-cell office:value-type="float" office:value="1149741" table:style-name="ce39">
            <text:p>1149741</text:p>
          </table:table-cell>
          <table:table-cell office:value-type="float" office:value="70089" table:style-name="ce39">
            <text:p>70089</text:p>
          </table:table-cell>
          <table:table-cell office:value-type="float" office:value="5533" table:style-name="ce39">
            <text:p>5533</text:p>
          </table:table-cell>
          <table:table-cell office:value-type="float" office:value="10045987" table:style-name="ce39">
            <text:p>10045987</text:p>
          </table:table-cell>
          <table:table-cell office:value-type="string" table:style-name="ce39">
            <text:p>Primary Catholic Partnership SCITT</text:p>
          </table:table-cell>
          <table:table-cell office:value-type="string" table:style-name="ce39">
            <text:p>Prim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Southampton</text:p>
          </table:table-cell>
          <table:table-cell office:value-type="string" table:style-name="ce39">
            <text:p>SO16 9LP</text:p>
          </table:table-cell>
          <table:table-cell office:value-type="string" table:style-name="ce39">
            <text:p>Open</text:p>
          </table:table-cell>
          <table:table-cell office:value-type="string" table:style-name="ce39">
            <text:p>10040490</text:p>
          </table:table-cell>
          <table:table-cell office:value-type="date" office:date-value="2018-06-11T00:00:00" table:style-name="ce53">
            <text:p>11/06/2018</text:p>
          </table:table-cell>
          <table:table-cell office:value-type="date" office:date-value="2018-11-21T00:00:00" table:style-name="ce53">
            <text:p>21/11/2018</text:p>
          </table:table-cell>
          <table:table-cell office:value-type="date" office:date-value="2019-01-13T00:00:00" table:style-name="ce53">
            <text:p>13/01/2019</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244     &quot;;&quot;Ofsted Provider Webpage&quot;)" table:style-name="ce54">
            <text:p>Ofsted Provider Webpage</text:p>
          </table:table-cell>
          <table:table-cell office:value-type="float" office:value="1149742" table:style-name="ce39">
            <text:p>1149742</text:p>
          </table:table-cell>
          <table:table-cell office:value-type="float" office:value="70244" table:style-name="ce39">
            <text:p>70244</text:p>
          </table:table-cell>
          <table:table-cell office:value-type="float" office:value="5589" table:style-name="ce39">
            <text:p>5589</text:p>
          </table:table-cell>
          <table:table-cell office:value-type="float" office:value="10005413" table:style-name="ce39">
            <text:p>10005413</text:p>
          </table:table-cell>
          <table:table-cell office:value-type="string" table:style-name="ce39">
            <text:p>Redcar and Cleveland Teacher Training Partnership</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North East</text:p>
          </table:table-cell>
          <table:table-cell office:value-type="string" table:style-name="ce39">
            <text:p>North East, Yorkshire and the Humber</text:p>
          </table:table-cell>
          <table:table-cell office:value-type="string" table:style-name="ce39">
            <text:p>Redcar and Cleveland</text:p>
          </table:table-cell>
          <table:table-cell office:value-type="string" table:style-name="ce39">
            <text:p>TS6 9AE</text:p>
          </table:table-cell>
          <table:table-cell office:value-type="string" table:style-name="ce39">
            <text:p>Open</text:p>
          </table:table-cell>
          <table:table-cell office:value-type="string" table:style-name="ce39">
            <text:p>10004302</text:p>
          </table:table-cell>
          <table:table-cell office:value-type="date" office:date-value="2015-06-29T00:00:00" table:style-name="ce53">
            <text:p>29/06/2015</text:p>
          </table:table-cell>
          <table:table-cell office:value-type="date" office:date-value="2015-12-09T00:00:00" table:style-name="ce53">
            <text:p>09/12/2015</text:p>
          </table:table-cell>
          <table:table-cell office:value-type="date" office:date-value="2016-01-22T00:00:00" table:style-name="ce53">
            <text:p>22/01/2016</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307     &quot;;&quot;Ofsted Provider Webpage&quot;)" table:style-name="ce54">
            <text:p>Ofsted Provider Webpage</text:p>
          </table:table-cell>
          <table:table-cell office:value-type="float" office:value="1149743" table:style-name="ce39">
            <text:p>1149743</text:p>
          </table:table-cell>
          <table:table-cell office:value-type="float" office:value="70307" table:style-name="ce39">
            <text:p>70307</text:p>
          </table:table-cell>
          <table:table-cell office:value-type="float" office:value="5648" table:style-name="ce39">
            <text:p>5648</text:p>
          </table:table-cell>
          <table:table-cell office:value-type="float" office:value="10058677" table:style-name="ce39">
            <text:p>10058677</text:p>
          </table:table-cell>
          <table:table-cell office:value-type="string" table:style-name="ce39">
            <text:p>Ripley TSA SCITT</text:p>
          </table:table-cell>
          <table:table-cell table:style-name="ce39"/>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Lancashire</text:p>
          </table:table-cell>
          <table:table-cell office:value-type="string" table:style-name="ce39">
            <text:p>LA1 4RS</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70307     &quot;;&quot;Ofsted Provider Webpage&quot;)" table:style-name="ce54">
            <text:p>Ofsted Provider Webpage</text:p>
          </table:table-cell>
          <table:table-cell office:value-type="float" office:value="1149743" table:style-name="ce39">
            <text:p>1149743</text:p>
          </table:table-cell>
          <table:table-cell office:value-type="float" office:value="70307" table:style-name="ce39">
            <text:p>70307</text:p>
          </table:table-cell>
          <table:table-cell office:value-type="float" office:value="5648" table:style-name="ce39">
            <text:p>5648</text:p>
          </table:table-cell>
          <table:table-cell office:value-type="float" office:value="10058677" table:style-name="ce39">
            <text:p>10058677</text:p>
          </table:table-cell>
          <table:table-cell office:value-type="string" table:style-name="ce39">
            <text:p>Ripley TSA SCITT</text:p>
          </table:table-cell>
          <table:table-cell office:value-type="string" table:style-name="ce39">
            <text:p>Secondary QTS</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Lancashire</text:p>
          </table:table-cell>
          <table:table-cell office:value-type="string" table:style-name="ce39">
            <text:p>LA1 4RS</text:p>
          </table:table-cell>
          <table:table-cell office:value-type="string" table:style-name="ce39">
            <text:p>Open</text:p>
          </table:table-cell>
          <table:table-cell office:value-type="string" table:style-name="ce39">
            <text:p>10022266</text:p>
          </table:table-cell>
          <table:table-cell office:value-type="date" office:date-value="2017-05-02T00:00:00" table:style-name="ce53">
            <text:p>02/05/2017</text:p>
          </table:table-cell>
          <table:table-cell office:value-type="date" office:date-value="2017-09-27T00:00:00" table:style-name="ce53">
            <text:p>27/09/2017</text:p>
          </table:table-cell>
          <table:table-cell office:value-type="date" office:date-value="2017-11-13T00:00:00" table:style-name="ce53">
            <text:p>13/11/2017</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63     &quot;;&quot;Ofsted Provider Webpage&quot;)" table:style-name="ce54">
            <text:p>Ofsted Provider Webpage</text:p>
          </table:table-cell>
          <table:table-cell office:value-type="float" office:value="1149744" table:style-name="ce39">
            <text:p>1149744</text:p>
          </table:table-cell>
          <table:table-cell office:value-type="float" office:value="70063" table:style-name="ce39">
            <text:p>70063</text:p>
          </table:table-cell>
          <table:table-cell office:value-type="float" office:value="1563" table:style-name="ce39">
            <text:p>1563</text:p>
          </table:table-cell>
          <table:table-cell office:value-type="float" office:value="10007776" table:style-name="ce39">
            <text:p>10007776</text:p>
          </table:table-cell>
          <table:table-cell office:value-type="string" table:style-name="ce39">
            <text:p>Roehampton University</text:p>
          </table:table-cell>
          <table:table-cell office:value-type="string" table:style-name="ce39">
            <text:p>Prim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Wandsworth</text:p>
          </table:table-cell>
          <table:table-cell office:value-type="string" table:style-name="ce39">
            <text:p>SW15 5PJ</text:p>
          </table:table-cell>
          <table:table-cell office:value-type="string" table:style-name="ce39">
            <text:p>Open</text:p>
          </table:table-cell>
          <table:table-cell office:value-type="string" table:style-name="ce39">
            <text:p>ITS409466</text:p>
          </table:table-cell>
          <table:table-cell office:value-type="date" office:date-value="2013-03-04T00:00:00" table:style-name="ce53">
            <text:p>04/03/2013</text:p>
          </table:table-cell>
          <table:table-cell office:value-type="date" office:date-value="2013-03-07T00:00:00" table:style-name="ce53">
            <text:p>07/03/2013</text:p>
          </table:table-cell>
          <table:table-cell office:value-type="date" office:date-value="2013-04-15T00:00:00" table:style-name="ce53">
            <text:p>15/04/2013</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63     &quot;;&quot;Ofsted Provider Webpage&quot;)" table:style-name="ce54">
            <text:p>Ofsted Provider Webpage</text:p>
          </table:table-cell>
          <table:table-cell office:value-type="float" office:value="1149744" table:style-name="ce39">
            <text:p>1149744</text:p>
          </table:table-cell>
          <table:table-cell office:value-type="float" office:value="70063" table:style-name="ce39">
            <text:p>70063</text:p>
          </table:table-cell>
          <table:table-cell office:value-type="float" office:value="1563" table:style-name="ce39">
            <text:p>1563</text:p>
          </table:table-cell>
          <table:table-cell office:value-type="float" office:value="10007776" table:style-name="ce39">
            <text:p>10007776</text:p>
          </table:table-cell>
          <table:table-cell office:value-type="string" table:style-name="ce39">
            <text:p>Roehampton University</text:p>
          </table:table-cell>
          <table:table-cell office:value-type="string" table:style-name="ce39">
            <text:p>Second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Wandsworth</text:p>
          </table:table-cell>
          <table:table-cell office:value-type="string" table:style-name="ce39">
            <text:p>SW15 5PJ</text:p>
          </table:table-cell>
          <table:table-cell office:value-type="string" table:style-name="ce39">
            <text:p>Open</text:p>
          </table:table-cell>
          <table:table-cell office:value-type="string" table:style-name="ce39">
            <text:p>ITS409466</text:p>
          </table:table-cell>
          <table:table-cell office:value-type="date" office:date-value="2013-03-04T00:00:00" table:style-name="ce53">
            <text:p>04/03/2013</text:p>
          </table:table-cell>
          <table:table-cell office:value-type="date" office:date-value="2013-03-07T00:00:00" table:style-name="ce53">
            <text:p>07/03/2013</text:p>
          </table:table-cell>
          <table:table-cell office:value-type="date" office:date-value="2013-04-15T00:00:00" table:style-name="ce53">
            <text:p>15/04/2013</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57     &quot;;&quot;Ofsted Provider Webpage&quot;)" table:style-name="ce54">
            <text:p>Ofsted Provider Webpage</text:p>
          </table:table-cell>
          <table:table-cell office:value-type="float" office:value="1149745" table:style-name="ce39">
            <text:p>1149745</text:p>
          </table:table-cell>
          <table:table-cell office:value-type="float" office:value="70157" table:style-name="ce39">
            <text:p>70157</text:p>
          </table:table-cell>
          <table:table-cell office:value-type="float" office:value="5534" table:style-name="ce39">
            <text:p>5534</text:p>
          </table:table-cell>
          <table:table-cell office:value-type="float" office:value="10005544" table:style-name="ce39">
            <text:p>10005544</text:p>
          </table:table-cell>
          <table:table-cell office:value-type="string" table:style-name="ce39">
            <text:p>Royal Academy of Dance</text:p>
          </table:table-cell>
          <table:table-cell office:value-type="string" table:style-name="ce39">
            <text:p>Second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Wandsworth</text:p>
          </table:table-cell>
          <table:table-cell office:value-type="string" table:style-name="ce39">
            <text:p>SW11 3RA</text:p>
          </table:table-cell>
          <table:table-cell office:value-type="string" table:style-name="ce39">
            <text:p>Open</text:p>
          </table:table-cell>
          <table:table-cell office:value-type="string" table:style-name="ce39">
            <text:p>10040496</text:p>
          </table:table-cell>
          <table:table-cell office:value-type="date" office:date-value="2018-05-14T00:00:00" table:style-name="ce53">
            <text:p>14/05/2018</text:p>
          </table:table-cell>
          <table:table-cell office:value-type="date" office:date-value="2018-11-07T00:00:00" table:style-name="ce53">
            <text:p>07/11/2018</text:p>
          </table:table-cell>
          <table:table-cell office:value-type="date" office:date-value="2018-12-20T00:00:00" table:style-name="ce53">
            <text:p>20/12/2018</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246     &quot;;&quot;Ofsted Provider Webpage&quot;)" table:style-name="ce54">
            <text:p>Ofsted Provider Webpage</text:p>
          </table:table-cell>
          <table:table-cell office:value-type="float" office:value="1149746" table:style-name="ce39">
            <text:p>1149746</text:p>
          </table:table-cell>
          <table:table-cell office:value-type="float" office:value="70246" table:style-name="ce39">
            <text:p>70246</text:p>
          </table:table-cell>
          <table:table-cell office:value-type="float" office:value="5629" table:style-name="ce39">
            <text:p>5629</text:p>
          </table:table-cell>
          <table:table-cell office:value-type="float" office:value="10005550" table:style-name="ce39">
            <text:p>10005550</text:p>
          </table:table-cell>
          <table:table-cell office:value-type="string" table:style-name="ce39">
            <text:p>Royal Borough of Windsor &amp; Maidenhead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Windsor and Maidenhead</text:p>
          </table:table-cell>
          <table:table-cell office:value-type="string" table:style-name="ce39">
            <text:p>SL6 1RF</text:p>
          </table:table-cell>
          <table:table-cell office:value-type="string" table:style-name="ce39">
            <text:p>Open</text:p>
          </table:table-cell>
          <table:table-cell office:value-type="float" office:value="10219580" table:style-name="ce39">
            <text:p>10219580</text:p>
          </table:table-cell>
          <table:table-cell office:value-type="date" office:date-value="2022-02-07T00:00:00" table:style-name="ce53">
            <text:p>07/02/2022</text:p>
          </table:table-cell>
          <table:table-cell office:value-type="date" office:date-value="2022-02-10T00:00:00" table:style-name="ce53">
            <text:p>10/02/2022</text:p>
          </table:table-cell>
          <table:table-cell office:value-type="date" office:date-value="2022-04-07T00:00:00" table:style-name="ce53">
            <text:p>07/04/2022</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54     &quot;;&quot;Ofsted Provider Webpage&quot;)" table:style-name="ce54">
            <text:p>Ofsted Provider Webpage</text:p>
          </table:table-cell>
          <table:table-cell office:value-type="float" office:value="1149748" table:style-name="ce39">
            <text:p>1149748</text:p>
          </table:table-cell>
          <table:table-cell office:value-type="float" office:value="70154" table:style-name="ce39">
            <text:p>70154</text:p>
          </table:table-cell>
          <table:table-cell office:value-type="float" office:value="5535" table:style-name="ce39">
            <text:p>5535</text:p>
          </table:table-cell>
          <table:table-cell office:value-type="float" office:value="10046003" table:style-name="ce39">
            <text:p>10046003</text:p>
          </table:table-cell>
          <table:table-cell office:value-type="string" table:style-name="ce39">
            <text:p>SCITT in East London Schools (SCITTELS)</text:p>
          </table:table-cell>
          <table:table-cell office:value-type="string" table:style-name="ce39">
            <text:p>Prim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Newham</text:p>
          </table:table-cell>
          <table:table-cell office:value-type="string" table:style-name="ce39">
            <text:p>E15 1JY</text:p>
          </table:table-cell>
          <table:table-cell office:value-type="string" table:style-name="ce39">
            <text:p>Open</text:p>
          </table:table-cell>
          <table:table-cell office:value-type="string" table:style-name="ce39">
            <text:p>ITS428989</text:p>
          </table:table-cell>
          <table:table-cell office:value-type="date" office:date-value="2014-02-10T00:00:00" table:style-name="ce53">
            <text:p>10/02/2014</text:p>
          </table:table-cell>
          <table:table-cell office:value-type="date" office:date-value="2014-02-13T00:00:00" table:style-name="ce53">
            <text:p>13/02/2014</text:p>
          </table:table-cell>
          <table:table-cell office:value-type="date" office:date-value="2014-03-27T00:00:00" table:style-name="ce53">
            <text:p>27/03/2014</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180     &quot;;&quot;Ofsted Provider Webpage&quot;)" table:style-name="ce54">
            <text:p>Ofsted Provider Webpage</text:p>
          </table:table-cell>
          <table:table-cell office:value-type="float" office:value="1149749" table:style-name="ce39">
            <text:p>1149749</text:p>
          </table:table-cell>
          <table:table-cell office:value-type="float" office:value="70180" table:style-name="ce39">
            <text:p>70180</text:p>
          </table:table-cell>
          <table:table-cell office:value-type="float" office:value="5617" table:style-name="ce39">
            <text:p>5617</text:p>
          </table:table-cell>
          <table:table-cell office:value-type="float" office:value="10046628" table:style-name="ce39">
            <text:p>10046628</text:p>
          </table:table-cell>
          <table:table-cell office:value-type="string" table:style-name="ce39">
            <text:p>Services for Education SCITT</text:p>
          </table:table-cell>
          <table:table-cell office:value-type="string" table:style-name="ce39">
            <text:p>Primary QTS</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Birmingham</text:p>
          </table:table-cell>
          <table:table-cell office:value-type="string" table:style-name="ce39">
            <text:p>B7 4AX</text:p>
          </table:table-cell>
          <table:table-cell office:value-type="string" table:style-name="ce39">
            <text:p>Open</text:p>
          </table:table-cell>
          <table:table-cell office:value-type="string" table:style-name="ce39">
            <text:p>10040499</text:p>
          </table:table-cell>
          <table:table-cell office:value-type="date" office:date-value="2018-05-14T00:00:00" table:style-name="ce53">
            <text:p>14/05/2018</text:p>
          </table:table-cell>
          <table:table-cell office:value-type="date" office:date-value="2018-11-28T00:00:00" table:style-name="ce53">
            <text:p>28/11/2018</text:p>
          </table:table-cell>
          <table:table-cell office:value-type="date" office:date-value="2019-01-13T00:00:00" table:style-name="ce53">
            <text:p>13/01/2019</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51     &quot;;&quot;Ofsted Provider Webpage&quot;)" table:style-name="ce54">
            <text:p>Ofsted Provider Webpage</text:p>
          </table:table-cell>
          <table:table-cell office:value-type="float" office:value="1149750" table:style-name="ce39">
            <text:p>1149750</text:p>
          </table:table-cell>
          <table:table-cell office:value-type="float" office:value="70051" table:style-name="ce39">
            <text:p>70051</text:p>
          </table:table-cell>
          <table:table-cell office:value-type="float" office:value="1527" table:style-name="ce39">
            <text:p>1527</text:p>
          </table:table-cell>
          <table:table-cell office:value-type="float" office:value="10005790" table:style-name="ce39">
            <text:p>10005790</text:p>
          </table:table-cell>
          <table:table-cell office:value-type="string" table:style-name="ce39">
            <text:p>Sheffield Hallam University</text:p>
          </table:table-cell>
          <table:table-cell office:value-type="string" table:style-name="ce39">
            <text:p>Early Years ITT (EYTS)</text:p>
          </table:table-cell>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Sheffield</text:p>
          </table:table-cell>
          <table:table-cell office:value-type="string" table:style-name="ce39">
            <text:p>S1 1WB</text:p>
          </table:table-cell>
          <table:table-cell office:value-type="string" table:style-name="ce39">
            <text:p>Open</text:p>
          </table:table-cell>
          <table:table-cell office:value-type="string" table:style-name="ce39">
            <text:p>10022249</text:p>
          </table:table-cell>
          <table:table-cell office:value-type="date" office:date-value="2017-05-08T00:00:00" table:style-name="ce53">
            <text:p>08/05/2017</text:p>
          </table:table-cell>
          <table:table-cell office:value-type="date" office:date-value="2017-10-11T00:00:00" table:style-name="ce53">
            <text:p>11/10/2017</text:p>
          </table:table-cell>
          <table:table-cell office:value-type="date" office:date-value="2017-11-20T00:00:00" table:style-name="ce53">
            <text:p>20/11/2017</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51     &quot;;&quot;Ofsted Provider Webpage&quot;)" table:style-name="ce54">
            <text:p>Ofsted Provider Webpage</text:p>
          </table:table-cell>
          <table:table-cell office:value-type="float" office:value="1149750" table:style-name="ce39">
            <text:p>1149750</text:p>
          </table:table-cell>
          <table:table-cell office:value-type="float" office:value="70051" table:style-name="ce39">
            <text:p>70051</text:p>
          </table:table-cell>
          <table:table-cell office:value-type="float" office:value="1527" table:style-name="ce39">
            <text:p>1527</text:p>
          </table:table-cell>
          <table:table-cell office:value-type="float" office:value="10005790" table:style-name="ce39">
            <text:p>10005790</text:p>
          </table:table-cell>
          <table:table-cell office:value-type="string" table:style-name="ce39">
            <text:p>Sheffield Hallam University</text:p>
          </table:table-cell>
          <table:table-cell office:value-type="string" table:style-name="ce39">
            <text:p>ITE in FE</text:p>
          </table:table-cell>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Sheffield</text:p>
          </table:table-cell>
          <table:table-cell office:value-type="string" table:style-name="ce39">
            <text:p>S1 1WB</text:p>
          </table:table-cell>
          <table:table-cell office:value-type="string" table:style-name="ce39">
            <text:p>Open</text:p>
          </table:table-cell>
          <table:table-cell office:value-type="string" table:style-name="ce39">
            <text:p>10022249</text:p>
          </table:table-cell>
          <table:table-cell office:value-type="date" office:date-value="2017-05-08T00:00:00" table:style-name="ce53">
            <text:p>08/05/2017</text:p>
          </table:table-cell>
          <table:table-cell office:value-type="date" office:date-value="2017-10-11T00:00:00" table:style-name="ce53">
            <text:p>11/10/2017</text:p>
          </table:table-cell>
          <table:table-cell office:value-type="date" office:date-value="2017-11-20T00:00:00" table:style-name="ce53">
            <text:p>20/11/2017</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51     &quot;;&quot;Ofsted Provider Webpage&quot;)" table:style-name="ce54">
            <text:p>Ofsted Provider Webpage</text:p>
          </table:table-cell>
          <table:table-cell office:value-type="float" office:value="1149750" table:style-name="ce39">
            <text:p>1149750</text:p>
          </table:table-cell>
          <table:table-cell office:value-type="float" office:value="70051" table:style-name="ce39">
            <text:p>70051</text:p>
          </table:table-cell>
          <table:table-cell office:value-type="float" office:value="1527" table:style-name="ce39">
            <text:p>1527</text:p>
          </table:table-cell>
          <table:table-cell office:value-type="float" office:value="10005790" table:style-name="ce39">
            <text:p>10005790</text:p>
          </table:table-cell>
          <table:table-cell office:value-type="string" table:style-name="ce39">
            <text:p>Sheffield Hallam University</text:p>
          </table:table-cell>
          <table:table-cell office:value-type="string" table:style-name="ce39">
            <text:p>Primary QTS</text:p>
          </table:table-cell>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Sheffield</text:p>
          </table:table-cell>
          <table:table-cell office:value-type="string" table:style-name="ce39">
            <text:p>S1 1WB</text:p>
          </table:table-cell>
          <table:table-cell office:value-type="string" table:style-name="ce39">
            <text:p>Open</text:p>
          </table:table-cell>
          <table:table-cell office:value-type="string" table:style-name="ce39">
            <text:p>10022249</text:p>
          </table:table-cell>
          <table:table-cell office:value-type="date" office:date-value="2017-05-08T00:00:00" table:style-name="ce53">
            <text:p>08/05/2017</text:p>
          </table:table-cell>
          <table:table-cell office:value-type="date" office:date-value="2017-10-11T00:00:00" table:style-name="ce53">
            <text:p>11/10/2017</text:p>
          </table:table-cell>
          <table:table-cell office:value-type="date" office:date-value="2017-11-20T00:00:00" table:style-name="ce53">
            <text:p>20/11/2017</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51     &quot;;&quot;Ofsted Provider Webpage&quot;)" table:style-name="ce54">
            <text:p>Ofsted Provider Webpage</text:p>
          </table:table-cell>
          <table:table-cell office:value-type="float" office:value="1149750" table:style-name="ce39">
            <text:p>1149750</text:p>
          </table:table-cell>
          <table:table-cell office:value-type="float" office:value="70051" table:style-name="ce39">
            <text:p>70051</text:p>
          </table:table-cell>
          <table:table-cell office:value-type="float" office:value="1527" table:style-name="ce39">
            <text:p>1527</text:p>
          </table:table-cell>
          <table:table-cell office:value-type="float" office:value="10005790" table:style-name="ce39">
            <text:p>10005790</text:p>
          </table:table-cell>
          <table:table-cell office:value-type="string" table:style-name="ce39">
            <text:p>Sheffield Hallam University</text:p>
          </table:table-cell>
          <table:table-cell office:value-type="string" table:style-name="ce39">
            <text:p>Secondary QTS</text:p>
          </table:table-cell>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Sheffield</text:p>
          </table:table-cell>
          <table:table-cell office:value-type="string" table:style-name="ce39">
            <text:p>S1 1WB</text:p>
          </table:table-cell>
          <table:table-cell office:value-type="string" table:style-name="ce39">
            <text:p>Open</text:p>
          </table:table-cell>
          <table:table-cell office:value-type="string" table:style-name="ce39">
            <text:p>10022249</text:p>
          </table:table-cell>
          <table:table-cell office:value-type="date" office:date-value="2017-05-08T00:00:00" table:style-name="ce53">
            <text:p>08/05/2017</text:p>
          </table:table-cell>
          <table:table-cell office:value-type="date" office:date-value="2017-10-11T00:00:00" table:style-name="ce53">
            <text:p>11/10/2017</text:p>
          </table:table-cell>
          <table:table-cell office:value-type="date" office:date-value="2017-11-20T00:00:00" table:style-name="ce53">
            <text:p>20/11/2017</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215     &quot;;&quot;Ofsted Provider Webpage&quot;)" table:style-name="ce54">
            <text:p>Ofsted Provider Webpage</text:p>
          </table:table-cell>
          <table:table-cell office:value-type="float" office:value="1149751" table:style-name="ce39">
            <text:p>1149751</text:p>
          </table:table-cell>
          <table:table-cell office:value-type="float" office:value="70215" table:style-name="ce39">
            <text:p>70215</text:p>
          </table:table-cell>
          <table:table-cell office:value-type="float" office:value="5609" table:style-name="ce39">
            <text:p>5609</text:p>
          </table:table-cell>
          <table:table-cell office:value-type="float" office:value="10052835" table:style-name="ce39">
            <text:p>10052835</text:p>
          </table:table-cell>
          <table:table-cell office:value-type="string" table:style-name="ce39">
            <text:p>Shotton Hall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North East</text:p>
          </table:table-cell>
          <table:table-cell office:value-type="string" table:style-name="ce39">
            <text:p>North East, Yorkshire and the Humber</text:p>
          </table:table-cell>
          <table:table-cell office:value-type="string" table:style-name="ce39">
            <text:p>Durham</text:p>
          </table:table-cell>
          <table:table-cell office:value-type="string" table:style-name="ce39">
            <text:p>SR8 1AU</text:p>
          </table:table-cell>
          <table:table-cell office:value-type="string" table:style-name="ce39">
            <text:p>Open</text:p>
          </table:table-cell>
          <table:table-cell office:value-type="string" table:style-name="ce39">
            <text:p>10004341</text:p>
          </table:table-cell>
          <table:table-cell office:value-type="date" office:date-value="2015-06-08T00:00:00" table:style-name="ce53">
            <text:p>08/06/2015</text:p>
          </table:table-cell>
          <table:table-cell office:value-type="date" office:date-value="2015-12-03T00:00:00" table:style-name="ce53">
            <text:p>03/12/2015</text:p>
          </table:table-cell>
          <table:table-cell office:value-type="date" office:date-value="2016-01-20T00:00:00" table:style-name="ce53">
            <text:p>20/01/2016</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66     &quot;;&quot;Ofsted Provider Webpage&quot;)" table:style-name="ce54">
            <text:p>Ofsted Provider Webpage</text:p>
          </table:table-cell>
          <table:table-cell office:value-type="float" office:value="1149753" table:style-name="ce39">
            <text:p>1149753</text:p>
          </table:table-cell>
          <table:table-cell office:value-type="float" office:value="70066" table:style-name="ce39">
            <text:p>70066</text:p>
          </table:table-cell>
          <table:table-cell office:value-type="float" office:value="5538" table:style-name="ce39">
            <text:p>5538</text:p>
          </table:table-cell>
          <table:table-cell office:value-type="float" office:value="10005959" table:style-name="ce39">
            <text:p>10005959</text:p>
          </table:table-cell>
          <table:table-cell office:value-type="string" table:style-name="ce39">
            <text:p>Somerset SCITT Consortium</text:p>
          </table:table-cell>
          <table:table-cell office:value-type="string" table:style-name="ce39">
            <text:p>Primary QTS</text:p>
          </table:table-cell>
          <table:table-cell office:value-type="string" table:style-name="ce39">
            <text:p>Teacher Training</text:p>
          </table:table-cell>
          <table:table-cell office:value-type="string" table:style-name="ce39">
            <text:p>South West</text:p>
          </table:table-cell>
          <table:table-cell office:value-type="string" table:style-name="ce39">
            <text:p>South West</text:p>
          </table:table-cell>
          <table:table-cell office:value-type="string" table:style-name="ce39">
            <text:p>Somerset</text:p>
          </table:table-cell>
          <table:table-cell office:value-type="string" table:style-name="ce39">
            <text:p>TA19 9DT</text:p>
          </table:table-cell>
          <table:table-cell office:value-type="string" table:style-name="ce39">
            <text:p>Open</text:p>
          </table:table-cell>
          <table:table-cell office:value-type="string" table:style-name="ce39">
            <text:p>10022250</text:p>
          </table:table-cell>
          <table:table-cell office:value-type="date" office:date-value="2017-06-26T00:00:00" table:style-name="ce53">
            <text:p>26/06/2017</text:p>
          </table:table-cell>
          <table:table-cell office:value-type="date" office:date-value="2017-10-04T00:00:00" table:style-name="ce53">
            <text:p>04/10/2017</text:p>
          </table:table-cell>
          <table:table-cell office:value-type="date" office:date-value="2017-11-20T00:00:00" table:style-name="ce53">
            <text:p>20/11/2017</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72     &quot;;&quot;Ofsted Provider Webpage&quot;)" table:style-name="ce54">
            <text:p>Ofsted Provider Webpage</text:p>
          </table:table-cell>
          <table:table-cell office:value-type="float" office:value="1149758" table:style-name="ce39">
            <text:p>1149758</text:p>
          </table:table-cell>
          <table:table-cell office:value-type="float" office:value="70072" table:style-name="ce39">
            <text:p>70072</text:p>
          </table:table-cell>
          <table:table-cell office:value-type="float" office:value="5540" table:style-name="ce39">
            <text:p>5540</text:p>
          </table:table-cell>
          <table:table-cell office:value-type="float" office:value="10060466" table:style-name="ce39">
            <text:p>10060466</text:p>
          </table:table-cell>
          <table:table-cell office:value-type="string" table:style-name="ce39">
            <text:p>South West Teacher Training</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South West</text:p>
          </table:table-cell>
          <table:table-cell office:value-type="string" table:style-name="ce39">
            <text:p>South West</text:p>
          </table:table-cell>
          <table:table-cell office:value-type="string" table:style-name="ce39">
            <text:p>Devon</text:p>
          </table:table-cell>
          <table:table-cell office:value-type="string" table:style-name="ce39">
            <text:p>EX2 9JU</text:p>
          </table:table-cell>
          <table:table-cell office:value-type="string" table:style-name="ce39">
            <text:p>Open</text:p>
          </table:table-cell>
          <table:table-cell office:value-type="string" table:style-name="ce39">
            <text:p>10167321</text:p>
          </table:table-cell>
          <table:table-cell office:value-type="date" office:date-value="2021-05-10T00:00:00" table:style-name="ce53">
            <text:p>10/05/2021</text:p>
          </table:table-cell>
          <table:table-cell office:value-type="date" office:date-value="2021-05-13T00:00:00" table:style-name="ce53">
            <text:p>13/05/2021</text:p>
          </table:table-cell>
          <table:table-cell office:value-type="date" office:date-value="2021-07-14T00:00:00" table:style-name="ce53">
            <text:p>14/07/2021</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20     &quot;;&quot;Ofsted Provider Webpage&quot;)" table:style-name="ce54">
            <text:p>Ofsted Provider Webpage</text:p>
          </table:table-cell>
          <table:table-cell office:value-type="float" office:value="1149762" table:style-name="ce39">
            <text:p>1149762</text:p>
          </table:table-cell>
          <table:table-cell office:value-type="float" office:value="70120" table:style-name="ce39">
            <text:p>70120</text:p>
          </table:table-cell>
          <table:table-cell office:value-type="float" office:value="1530" table:style-name="ce39">
            <text:p>1530</text:p>
          </table:table-cell>
          <table:table-cell office:value-type="float" office:value="10007843" table:style-name="ce39">
            <text:p>10007843</text:p>
          </table:table-cell>
          <table:table-cell office:value-type="string" table:style-name="ce39">
            <text:p>St Mary's University</text:p>
          </table:table-cell>
          <table:table-cell office:value-type="string" table:style-name="ce39">
            <text:p>Prim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Richmond upon Thames</text:p>
          </table:table-cell>
          <table:table-cell office:value-type="string" table:style-name="ce39">
            <text:p>TW1 4SX</text:p>
          </table:table-cell>
          <table:table-cell office:value-type="string" table:style-name="ce39">
            <text:p>Open</text:p>
          </table:table-cell>
          <table:table-cell office:value-type="string" table:style-name="ce39">
            <text:p>10040492</text:p>
          </table:table-cell>
          <table:table-cell office:value-type="date" office:date-value="2018-04-30T00:00:00" table:style-name="ce53">
            <text:p>30/04/2018</text:p>
          </table:table-cell>
          <table:table-cell office:value-type="date" office:date-value="2018-12-05T00:00:00" table:style-name="ce53">
            <text:p>05/12/2018</text:p>
          </table:table-cell>
          <table:table-cell office:value-type="date" office:date-value="2019-02-07T00:00:00" table:style-name="ce53">
            <text:p>07/02/2019</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120     &quot;;&quot;Ofsted Provider Webpage&quot;)" table:style-name="ce54">
            <text:p>Ofsted Provider Webpage</text:p>
          </table:table-cell>
          <table:table-cell office:value-type="float" office:value="1149762" table:style-name="ce39">
            <text:p>1149762</text:p>
          </table:table-cell>
          <table:table-cell office:value-type="float" office:value="70120" table:style-name="ce39">
            <text:p>70120</text:p>
          </table:table-cell>
          <table:table-cell office:value-type="float" office:value="1530" table:style-name="ce39">
            <text:p>1530</text:p>
          </table:table-cell>
          <table:table-cell office:value-type="float" office:value="10007843" table:style-name="ce39">
            <text:p>10007843</text:p>
          </table:table-cell>
          <table:table-cell office:value-type="string" table:style-name="ce39">
            <text:p>St Mary's University</text:p>
          </table:table-cell>
          <table:table-cell office:value-type="string" table:style-name="ce39">
            <text:p>Second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Richmond upon Thames</text:p>
          </table:table-cell>
          <table:table-cell office:value-type="string" table:style-name="ce39">
            <text:p>TW1 4SX</text:p>
          </table:table-cell>
          <table:table-cell office:value-type="string" table:style-name="ce39">
            <text:p>Open</text:p>
          </table:table-cell>
          <table:table-cell office:value-type="string" table:style-name="ce39">
            <text:p>10040492</text:p>
          </table:table-cell>
          <table:table-cell office:value-type="date" office:date-value="2018-04-30T00:00:00" table:style-name="ce53">
            <text:p>30/04/2018</text:p>
          </table:table-cell>
          <table:table-cell office:value-type="date" office:date-value="2018-12-05T00:00:00" table:style-name="ce53">
            <text:p>05/12/2018</text:p>
          </table:table-cell>
          <table:table-cell office:value-type="date" office:date-value="2019-02-07T00:00:00" table:style-name="ce53">
            <text:p>07/02/2019</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291     &quot;;&quot;Ofsted Provider Webpage&quot;)" table:style-name="ce54">
            <text:p>Ofsted Provider Webpage</text:p>
          </table:table-cell>
          <table:table-cell office:value-type="float" office:value="1149763" table:style-name="ce39">
            <text:p>1149763</text:p>
          </table:table-cell>
          <table:table-cell office:value-type="float" office:value="70291" table:style-name="ce39">
            <text:p>70291</text:p>
          </table:table-cell>
          <table:table-cell office:value-type="float" office:value="5636" table:style-name="ce39">
            <text:p>5636</text:p>
          </table:table-cell>
          <table:table-cell office:value-type="float" office:value="10029212" table:style-name="ce39">
            <text:p>10029212</text:p>
          </table:table-cell>
          <table:table-cell office:value-type="string" table:style-name="ce39">
            <text:p>St. George's Academy Partnership</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East Midlands</text:p>
          </table:table-cell>
          <table:table-cell office:value-type="string" table:style-name="ce39">
            <text:p>East Midlands</text:p>
          </table:table-cell>
          <table:table-cell office:value-type="string" table:style-name="ce39">
            <text:p>Lincolnshire</text:p>
          </table:table-cell>
          <table:table-cell office:value-type="string" table:style-name="ce39">
            <text:p>NG34 7PP</text:p>
          </table:table-cell>
          <table:table-cell office:value-type="string" table:style-name="ce39">
            <text:p>Open</text:p>
          </table:table-cell>
          <table:table-cell office:value-type="string" table:style-name="ce39">
            <text:p>10195429</text:p>
          </table:table-cell>
          <table:table-cell office:value-type="date" office:date-value="2021-05-24T00:00:00" table:style-name="ce53">
            <text:p>24/05/2021</text:p>
          </table:table-cell>
          <table:table-cell office:value-type="date" office:date-value="2021-05-27T00:00:00" table:style-name="ce53">
            <text:p>27/05/2021</text:p>
          </table:table-cell>
          <table:table-cell office:value-type="date" office:date-value="2021-07-14T00:00:00" table:style-name="ce53">
            <text:p>14/07/2021</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243     &quot;;&quot;Ofsted Provider Webpage&quot;)" table:style-name="ce54">
            <text:p>Ofsted Provider Webpage</text:p>
          </table:table-cell>
          <table:table-cell office:value-type="float" office:value="1149764" table:style-name="ce39">
            <text:p>1149764</text:p>
          </table:table-cell>
          <table:table-cell office:value-type="float" office:value="70243" table:style-name="ce39">
            <text:p>70243</text:p>
          </table:table-cell>
          <table:table-cell office:value-type="float" office:value="5608" table:style-name="ce39">
            <text:p>5608</text:p>
          </table:table-cell>
          <table:table-cell office:value-type="float" office:value="10032965" table:style-name="ce39">
            <text:p>10032965</text:p>
          </table:table-cell>
          <table:table-cell office:value-type="string" table:style-name="ce39">
            <text:p>St. Joseph's College Stoke Secondary Partnership</text:p>
          </table:table-cell>
          <table:table-cell table:style-name="ce39"/>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Stoke-on-Trent</text:p>
          </table:table-cell>
          <table:table-cell office:value-type="string" table:style-name="ce39">
            <text:p>ST4 5NT</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70243     &quot;;&quot;Ofsted Provider Webpage&quot;)" table:style-name="ce54">
            <text:p>Ofsted Provider Webpage</text:p>
          </table:table-cell>
          <table:table-cell office:value-type="float" office:value="1149764" table:style-name="ce39">
            <text:p>1149764</text:p>
          </table:table-cell>
          <table:table-cell office:value-type="float" office:value="70243" table:style-name="ce39">
            <text:p>70243</text:p>
          </table:table-cell>
          <table:table-cell office:value-type="float" office:value="5608" table:style-name="ce39">
            <text:p>5608</text:p>
          </table:table-cell>
          <table:table-cell office:value-type="float" office:value="10032965" table:style-name="ce39">
            <text:p>10032965</text:p>
          </table:table-cell>
          <table:table-cell office:value-type="string" table:style-name="ce39">
            <text:p>St. Joseph's College Stoke Secondary Partnership</text:p>
          </table:table-cell>
          <table:table-cell office:value-type="string" table:style-name="ce39">
            <text:p>Secondary QTS</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Stoke-on-Trent</text:p>
          </table:table-cell>
          <table:table-cell office:value-type="string" table:style-name="ce39">
            <text:p>ST4 5NT</text:p>
          </table:table-cell>
          <table:table-cell office:value-type="string" table:style-name="ce39">
            <text:p>Open</text:p>
          </table:table-cell>
          <table:table-cell office:value-type="string" table:style-name="ce39">
            <text:p>10040506</text:p>
          </table:table-cell>
          <table:table-cell office:value-type="date" office:date-value="2018-06-11T00:00:00" table:style-name="ce53">
            <text:p>11/06/2018</text:p>
          </table:table-cell>
          <table:table-cell office:value-type="date" office:date-value="2018-11-21T00:00:00" table:style-name="ce53">
            <text:p>21/11/2018</text:p>
          </table:table-cell>
          <table:table-cell office:value-type="date" office:date-value="2019-01-14T00:00:00" table:style-name="ce53">
            <text:p>14/01/2019</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68     &quot;;&quot;Ofsted Provider Webpage&quot;)" table:style-name="ce54">
            <text:p>Ofsted Provider Webpage</text:p>
          </table:table-cell>
          <table:table-cell office:value-type="float" office:value="1149765" table:style-name="ce39">
            <text:p>1149765</text:p>
          </table:table-cell>
          <table:table-cell office:value-type="float" office:value="70068" table:style-name="ce39">
            <text:p>70068</text:p>
          </table:table-cell>
          <table:table-cell office:value-type="float" office:value="1531" table:style-name="ce39">
            <text:p>1531</text:p>
          </table:table-cell>
          <table:table-cell office:value-type="float" office:value="10006299" table:style-name="ce39">
            <text:p>10006299</text:p>
          </table:table-cell>
          <table:table-cell office:value-type="string" table:style-name="ce39">
            <text:p>Staffordshire University</text:p>
          </table:table-cell>
          <table:table-cell office:value-type="string" table:style-name="ce39">
            <text:p>ITE in FE</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Stoke-on-Trent</text:p>
          </table:table-cell>
          <table:table-cell office:value-type="string" table:style-name="ce39">
            <text:p>ST4 2DE</text:p>
          </table:table-cell>
          <table:table-cell office:value-type="string" table:style-name="ce39">
            <text:p>Open</text:p>
          </table:table-cell>
          <table:table-cell office:value-type="string" table:style-name="ce39">
            <text:p>10010260</text:p>
          </table:table-cell>
          <table:table-cell office:value-type="date" office:date-value="2016-04-25T00:00:00" table:style-name="ce53">
            <text:p>25/04/2016</text:p>
          </table:table-cell>
          <table:table-cell office:value-type="date" office:date-value="2016-11-23T00:00:00" table:style-name="ce53">
            <text:p>23/11/2016</text:p>
          </table:table-cell>
          <table:table-cell office:value-type="date" office:date-value="2017-01-10T00:00:00" table:style-name="ce53">
            <text:p>10/01/2017</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68     &quot;;&quot;Ofsted Provider Webpage&quot;)" table:style-name="ce54">
            <text:p>Ofsted Provider Webpage</text:p>
          </table:table-cell>
          <table:table-cell office:value-type="float" office:value="1149765" table:style-name="ce39">
            <text:p>1149765</text:p>
          </table:table-cell>
          <table:table-cell office:value-type="float" office:value="70068" table:style-name="ce39">
            <text:p>70068</text:p>
          </table:table-cell>
          <table:table-cell office:value-type="float" office:value="1531" table:style-name="ce39">
            <text:p>1531</text:p>
          </table:table-cell>
          <table:table-cell office:value-type="float" office:value="10006299" table:style-name="ce39">
            <text:p>10006299</text:p>
          </table:table-cell>
          <table:table-cell office:value-type="string" table:style-name="ce39">
            <text:p>Staffordshire University</text:p>
          </table:table-cell>
          <table:table-cell office:value-type="string" table:style-name="ce39">
            <text:p>Primary QTS</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Stoke-on-Trent</text:p>
          </table:table-cell>
          <table:table-cell office:value-type="string" table:style-name="ce39">
            <text:p>ST4 2DE</text:p>
          </table:table-cell>
          <table:table-cell office:value-type="string" table:style-name="ce39">
            <text:p>Open</text:p>
          </table:table-cell>
          <table:table-cell office:value-type="string" table:style-name="ce39">
            <text:p>10010260</text:p>
          </table:table-cell>
          <table:table-cell office:value-type="date" office:date-value="2016-04-25T00:00:00" table:style-name="ce53">
            <text:p>25/04/2016</text:p>
          </table:table-cell>
          <table:table-cell office:value-type="date" office:date-value="2016-11-23T00:00:00" table:style-name="ce53">
            <text:p>23/11/2016</text:p>
          </table:table-cell>
          <table:table-cell office:value-type="date" office:date-value="2017-01-10T00:00:00" table:style-name="ce53">
            <text:p>10/01/2017</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68     &quot;;&quot;Ofsted Provider Webpage&quot;)" table:style-name="ce54">
            <text:p>Ofsted Provider Webpage</text:p>
          </table:table-cell>
          <table:table-cell office:value-type="float" office:value="1149765" table:style-name="ce39">
            <text:p>1149765</text:p>
          </table:table-cell>
          <table:table-cell office:value-type="float" office:value="70068" table:style-name="ce39">
            <text:p>70068</text:p>
          </table:table-cell>
          <table:table-cell office:value-type="float" office:value="1531" table:style-name="ce39">
            <text:p>1531</text:p>
          </table:table-cell>
          <table:table-cell office:value-type="float" office:value="10006299" table:style-name="ce39">
            <text:p>10006299</text:p>
          </table:table-cell>
          <table:table-cell office:value-type="string" table:style-name="ce39">
            <text:p>Staffordshire University</text:p>
          </table:table-cell>
          <table:table-cell office:value-type="string" table:style-name="ce39">
            <text:p>Secondary QTS</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Stoke-on-Trent</text:p>
          </table:table-cell>
          <table:table-cell office:value-type="string" table:style-name="ce39">
            <text:p>ST4 2DE</text:p>
          </table:table-cell>
          <table:table-cell office:value-type="string" table:style-name="ce39">
            <text:p>Open</text:p>
          </table:table-cell>
          <table:table-cell office:value-type="string" table:style-name="ce39">
            <text:p>10010260</text:p>
          </table:table-cell>
          <table:table-cell office:value-type="date" office:date-value="2016-04-25T00:00:00" table:style-name="ce53">
            <text:p>25/04/2016</text:p>
          </table:table-cell>
          <table:table-cell office:value-type="date" office:date-value="2016-11-23T00:00:00" table:style-name="ce53">
            <text:p>23/11/2016</text:p>
          </table:table-cell>
          <table:table-cell office:value-type="date" office:date-value="2017-01-10T00:00:00" table:style-name="ce53">
            <text:p>10/01/2017</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245     &quot;;&quot;Ofsted Provider Webpage&quot;)" table:style-name="ce54">
            <text:p>Ofsted Provider Webpage</text:p>
          </table:table-cell>
          <table:table-cell office:value-type="float" office:value="1149767" table:style-name="ce39">
            <text:p>1149767</text:p>
          </table:table-cell>
          <table:table-cell office:value-type="float" office:value="70245" table:style-name="ce39">
            <text:p>70245</text:p>
          </table:table-cell>
          <table:table-cell office:value-type="float" office:value="5607" table:style-name="ce39">
            <text:p>5607</text:p>
          </table:table-cell>
          <table:table-cell office:value-type="float" office:value="10006337" table:style-name="ce39">
            <text:p>10006337</text:p>
          </table:table-cell>
          <table:table-cell office:value-type="string" table:style-name="ce39">
            <text:p>Stockton-on-Tees Teacher Training Partnership</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North East</text:p>
          </table:table-cell>
          <table:table-cell office:value-type="string" table:style-name="ce39">
            <text:p>North East, Yorkshire and the Humber</text:p>
          </table:table-cell>
          <table:table-cell office:value-type="string" table:style-name="ce39">
            <text:p>Stockton-on-Tees</text:p>
          </table:table-cell>
          <table:table-cell office:value-type="string" table:style-name="ce39">
            <text:p>TS19 0QD</text:p>
          </table:table-cell>
          <table:table-cell office:value-type="string" table:style-name="ce39">
            <text:p>Open</text:p>
          </table:table-cell>
          <table:table-cell office:value-type="string" table:style-name="ce39">
            <text:p>10166731</text:p>
          </table:table-cell>
          <table:table-cell office:value-type="date" office:date-value="2021-06-21T00:00:00" table:style-name="ce53">
            <text:p>21/06/2021</text:p>
          </table:table-cell>
          <table:table-cell office:value-type="date" office:date-value="2021-06-24T00:00:00" table:style-name="ce53">
            <text:p>24/06/2021</text:p>
          </table:table-cell>
          <table:table-cell office:value-type="date" office:date-value="2021-10-06T00:00:00" table:style-name="ce53">
            <text:p>06/10/2021</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69     &quot;;&quot;Ofsted Provider Webpage&quot;)" table:style-name="ce54">
            <text:p>Ofsted Provider Webpage</text:p>
          </table:table-cell>
          <table:table-cell office:value-type="float" office:value="1149769" table:style-name="ce39">
            <text:p>1149769</text:p>
          </table:table-cell>
          <table:table-cell office:value-type="float" office:value="70069" table:style-name="ce39">
            <text:p>70069</text:p>
          </table:table-cell>
          <table:table-cell office:value-type="float" office:value="5552" table:style-name="ce39">
            <text:p>5552</text:p>
          </table:table-cell>
          <table:table-cell office:value-type="float" office:value="10006399" table:style-name="ce39">
            <text:p>10006399</text:p>
          </table:table-cell>
          <table:table-cell office:value-type="string" table:style-name="ce39">
            <text:p>Suffolk and Norfolk Primary SCITT</text:p>
          </table:table-cell>
          <table:table-cell office:value-type="string" table:style-name="ce39">
            <text:p>Primary QTS</text:p>
          </table:table-cell>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Suffolk</text:p>
          </table:table-cell>
          <table:table-cell office:value-type="string" table:style-name="ce39">
            <text:p>IP4 1QJ</text:p>
          </table:table-cell>
          <table:table-cell office:value-type="string" table:style-name="ce39">
            <text:p>Open</text:p>
          </table:table-cell>
          <table:table-cell office:value-type="string" table:style-name="ce39">
            <text:p>ITS423235</text:p>
          </table:table-cell>
          <table:table-cell office:value-type="date" office:date-value="2013-05-20T00:00:00" table:style-name="ce53">
            <text:p>20/05/2013</text:p>
          </table:table-cell>
          <table:table-cell office:value-type="date" office:date-value="2013-05-23T00:00:00" table:style-name="ce53">
            <text:p>23/05/2013</text:p>
          </table:table-cell>
          <table:table-cell office:value-type="date" office:date-value="2013-06-28T00:00:00" table:style-name="ce53">
            <text:p>28/06/2013</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147     &quot;;&quot;Ofsted Provider Webpage&quot;)" table:style-name="ce54">
            <text:p>Ofsted Provider Webpage</text:p>
          </table:table-cell>
          <table:table-cell office:value-type="float" office:value="1149771" table:style-name="ce39">
            <text:p>1149771</text:p>
          </table:table-cell>
          <table:table-cell office:value-type="float" office:value="70147" table:style-name="ce39">
            <text:p>70147</text:p>
          </table:table-cell>
          <table:table-cell office:value-type="float" office:value="5541" table:style-name="ce39">
            <text:p>5541</text:p>
          </table:table-cell>
          <table:table-cell office:value-type="float" office:value="10006399" table:style-name="ce39">
            <text:p>10006399</text:p>
          </table:table-cell>
          <table:table-cell office:value-type="string" table:style-name="ce39">
            <text:p>Suffolk and Norfolk Secondary SCITT</text:p>
          </table:table-cell>
          <table:table-cell office:value-type="string" table:style-name="ce39">
            <text:p>Secondary QTS</text:p>
          </table:table-cell>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Suffolk</text:p>
          </table:table-cell>
          <table:table-cell office:value-type="string" table:style-name="ce39">
            <text:p>IP4 1QJ</text:p>
          </table:table-cell>
          <table:table-cell office:value-type="string" table:style-name="ce39">
            <text:p>Open</text:p>
          </table:table-cell>
          <table:table-cell office:value-type="string" table:style-name="ce39">
            <text:p>ITS408583</text:p>
          </table:table-cell>
          <table:table-cell office:value-type="date" office:date-value="2013-05-20T00:00:00" table:style-name="ce53">
            <text:p>20/05/2013</text:p>
          </table:table-cell>
          <table:table-cell office:value-type="date" office:date-value="2013-05-23T00:00:00" table:style-name="ce53">
            <text:p>23/05/2013</text:p>
          </table:table-cell>
          <table:table-cell office:value-type="date" office:date-value="2013-06-28T00:00:00" table:style-name="ce53">
            <text:p>28/06/2013</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241     &quot;;&quot;Ofsted Provider Webpage&quot;)" table:style-name="ce54">
            <text:p>Ofsted Provider Webpage</text:p>
          </table:table-cell>
          <table:table-cell office:value-type="float" office:value="1149772" table:style-name="ce39">
            <text:p>1149772</text:p>
          </table:table-cell>
          <table:table-cell office:value-type="float" office:value="70241" table:style-name="ce39">
            <text:p>70241</text:p>
          </table:table-cell>
          <table:table-cell office:value-type="float" office:value="5579" table:style-name="ce39">
            <text:p>5579</text:p>
          </table:table-cell>
          <table:table-cell office:value-type="float" office:value="10054050" table:style-name="ce39">
            <text:p>10054050</text:p>
          </table:table-cell>
          <table:table-cell office:value-type="string" table:style-name="ce39">
            <text:p>Surrey South Farnham SCITT</text:p>
          </table:table-cell>
          <table:table-cell office:value-type="string" table:style-name="ce39">
            <text:p>Prim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Surrey</text:p>
          </table:table-cell>
          <table:table-cell office:value-type="string" table:style-name="ce39">
            <text:p>GU9 8DY</text:p>
          </table:table-cell>
          <table:table-cell office:value-type="string" table:style-name="ce39">
            <text:p>Open</text:p>
          </table:table-cell>
          <table:table-cell office:value-type="string" table:style-name="ce39">
            <text:p>ITS428997</text:p>
          </table:table-cell>
          <table:table-cell office:value-type="date" office:date-value="2014-03-10T00:00:00" table:style-name="ce53">
            <text:p>10/03/2014</text:p>
          </table:table-cell>
          <table:table-cell office:value-type="date" office:date-value="2014-03-13T00:00:00" table:style-name="ce53">
            <text:p>13/03/2014</text:p>
          </table:table-cell>
          <table:table-cell office:value-type="date" office:date-value="2014-04-24T00:00:00" table:style-name="ce53">
            <text:p>24/04/2014</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310     &quot;;&quot;Ofsted Provider Webpage&quot;)" table:style-name="ce54">
            <text:p>Ofsted Provider Webpage</text:p>
          </table:table-cell>
          <table:table-cell office:value-type="float" office:value="1149773" table:style-name="ce39">
            <text:p>1149773</text:p>
          </table:table-cell>
          <table:table-cell office:value-type="float" office:value="70310" table:style-name="ce39">
            <text:p>70310</text:p>
          </table:table-cell>
          <table:table-cell office:value-type="float" office:value="5651" table:style-name="ce39">
            <text:p>5651</text:p>
          </table:table-cell>
          <table:table-cell office:value-type="float" office:value="10058739" table:style-name="ce39">
            <text:p>10058739</text:p>
          </table:table-cell>
          <table:table-cell office:value-type="string" table:style-name="ce39">
            <text:p>Sutton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Sutton</text:p>
          </table:table-cell>
          <table:table-cell office:value-type="string" table:style-name="ce39">
            <text:p>SM3 9PS</text:p>
          </table:table-cell>
          <table:table-cell office:value-type="string" table:style-name="ce39">
            <text:p>Open</text:p>
          </table:table-cell>
          <table:table-cell office:value-type="string" table:style-name="ce39">
            <text:p>10189073</text:p>
          </table:table-cell>
          <table:table-cell office:value-type="date" office:date-value="2021-06-14T00:00:00" table:style-name="ce53">
            <text:p>14/06/2021</text:p>
          </table:table-cell>
          <table:table-cell office:value-type="date" office:date-value="2021-06-17T00:00:00" table:style-name="ce53">
            <text:p>17/06/2021</text:p>
          </table:table-cell>
          <table:table-cell office:value-type="date" office:date-value="2021-09-21T00:00:00" table:style-name="ce53">
            <text:p>21/09/2021</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354     &quot;;&quot;Ofsted Provider Webpage&quot;)" table:style-name="ce54">
            <text:p>Ofsted Provider Webpage</text:p>
          </table:table-cell>
          <table:table-cell office:value-type="float" office:value="1149775" table:style-name="ce39">
            <text:p>1149775</text:p>
          </table:table-cell>
          <table:table-cell office:value-type="float" office:value="70354" table:style-name="ce39">
            <text:p>70354</text:p>
          </table:table-cell>
          <table:table-cell office:value-type="float" office:value="5687" table:style-name="ce39">
            <text:p>5687</text:p>
          </table:table-cell>
          <table:table-cell office:value-type="float" office:value="10048788" table:style-name="ce39">
            <text:p>10048788</text:p>
          </table:table-cell>
          <table:table-cell office:value-type="string" table:style-name="ce39">
            <text:p>Star Teachers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Blackburn with Darwen</text:p>
          </table:table-cell>
          <table:table-cell office:value-type="string" table:style-name="ce39">
            <text:p>BB1 2HT</text:p>
          </table:table-cell>
          <table:table-cell office:value-type="string" table:style-name="ce39">
            <text:p>Open</text:p>
          </table:table-cell>
          <table:table-cell office:value-type="string" table:style-name="ce39">
            <text:p>10086063</text:p>
          </table:table-cell>
          <table:table-cell office:value-type="date" office:date-value="2019-06-10T00:00:00" table:style-name="ce53">
            <text:p>10/06/2019</text:p>
          </table:table-cell>
          <table:table-cell office:value-type="date" office:date-value="2019-10-09T00:00:00" table:style-name="ce53">
            <text:p>09/10/2019</text:p>
          </table:table-cell>
          <table:table-cell office:value-type="date" office:date-value="2019-11-19T00:00:00" table:style-name="ce53">
            <text:p>19/11/2019</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289     &quot;;&quot;Ofsted Provider Webpage&quot;)" table:style-name="ce54">
            <text:p>Ofsted Provider Webpage</text:p>
          </table:table-cell>
          <table:table-cell office:value-type="float" office:value="1149776" table:style-name="ce39">
            <text:p>1149776</text:p>
          </table:table-cell>
          <table:table-cell office:value-type="float" office:value="70289" table:style-name="ce39">
            <text:p>70289</text:p>
          </table:table-cell>
          <table:table-cell office:value-type="float" office:value="5631" table:style-name="ce39">
            <text:p>5631</text:p>
          </table:table-cell>
          <table:table-cell office:value-type="float" office:value="10058314" table:style-name="ce39">
            <text:p>10058314</text:p>
          </table:table-cell>
          <table:table-cell office:value-type="string" table:style-name="ce39">
            <text:p>Teach Eas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Peterborough</text:p>
          </table:table-cell>
          <table:table-cell office:value-type="string" table:style-name="ce39">
            <text:p>PE6 7JX</text:p>
          </table:table-cell>
          <table:table-cell office:value-type="string" table:style-name="ce39">
            <text:p>Open</text:p>
          </table:table-cell>
          <table:table-cell office:value-type="string" table:style-name="ce39">
            <text:p>10026460</text:p>
          </table:table-cell>
          <table:table-cell office:value-type="date" office:date-value="2017-05-08T00:00:00" table:style-name="ce53">
            <text:p>08/05/2017</text:p>
          </table:table-cell>
          <table:table-cell office:value-type="date" office:date-value="2017-05-11T00:00:00" table:style-name="ce53">
            <text:p>11/05/2017</text:p>
          </table:table-cell>
          <table:table-cell office:value-type="date" office:date-value="2017-06-19T00:00:00" table:style-name="ce53">
            <text:p>19/06/2017</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338     &quot;;&quot;Ofsted Provider Webpage&quot;)" table:style-name="ce54">
            <text:p>Ofsted Provider Webpage</text:p>
          </table:table-cell>
          <table:table-cell office:value-type="float" office:value="1149777" table:style-name="ce39">
            <text:p>1149777</text:p>
          </table:table-cell>
          <table:table-cell office:value-type="float" office:value="70338" table:style-name="ce39">
            <text:p>70338</text:p>
          </table:table-cell>
          <table:table-cell table:style-name="ce39"/>
          <table:table-cell office:value-type="float" office:value="10024318" table:style-name="ce39">
            <text:p>10024318</text:p>
          </table:table-cell>
          <table:table-cell office:value-type="string" table:style-name="ce39">
            <text:p>Teach First East Midlands Local Area Office</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East Midlands</text:p>
          </table:table-cell>
          <table:table-cell office:value-type="string" table:style-name="ce39">
            <text:p>East Midlands</text:p>
          </table:table-cell>
          <table:table-cell office:value-type="string" table:style-name="ce39">
            <text:p>Nottingham</text:p>
          </table:table-cell>
          <table:table-cell office:value-type="string" table:style-name="ce39">
            <text:p>NG7 2TU</text:p>
          </table:table-cell>
          <table:table-cell office:value-type="string" table:style-name="ce39">
            <text:p>Open</text:p>
          </table:table-cell>
          <table:table-cell office:value-type="string" table:style-name="ce39">
            <text:p>10004320</text:p>
          </table:table-cell>
          <table:table-cell office:value-type="date" office:date-value="2015-06-29T00:00:00" table:style-name="ce53">
            <text:p>29/06/2015</text:p>
          </table:table-cell>
          <table:table-cell office:value-type="date" office:date-value="2015-11-18T00:00:00" table:style-name="ce53">
            <text:p>18/11/2015</text:p>
          </table:table-cell>
          <table:table-cell office:value-type="date" office:date-value="2016-01-20T00:00:00" table:style-name="ce53">
            <text:p>20/01/2016</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270     &quot;;&quot;Ofsted Provider Webpage&quot;)" table:style-name="ce54">
            <text:p>Ofsted Provider Webpage</text:p>
          </table:table-cell>
          <table:table-cell office:value-type="float" office:value="1149778" table:style-name="ce39">
            <text:p>1149778</text:p>
          </table:table-cell>
          <table:table-cell office:value-type="float" office:value="70270" table:style-name="ce39">
            <text:p>70270</text:p>
          </table:table-cell>
          <table:table-cell office:value-type="float" office:value="5719" table:style-name="ce39">
            <text:p>5719</text:p>
          </table:table-cell>
          <table:table-cell office:value-type="float" office:value="10024318" table:style-name="ce39">
            <text:p>10024318</text:p>
          </table:table-cell>
          <table:table-cell office:value-type="string" table:style-name="ce39">
            <text:p>Teach First London Local Area Office</text:p>
          </table:table-cell>
          <table:table-cell office:value-type="string" table:style-name="ce39">
            <text:p>Prim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Greenwich</text:p>
          </table:table-cell>
          <table:table-cell office:value-type="string" table:style-name="ce39">
            <text:p>SE10 0ER</text:p>
          </table:table-cell>
          <table:table-cell office:value-type="string" table:style-name="ce39">
            <text:p>Open</text:p>
          </table:table-cell>
          <table:table-cell office:value-type="string" table:style-name="ce39">
            <text:p>10004319</text:p>
          </table:table-cell>
          <table:table-cell office:value-type="date" office:date-value="2015-05-05T00:00:00" table:style-name="ce53">
            <text:p>05/05/2015</text:p>
          </table:table-cell>
          <table:table-cell office:value-type="date" office:date-value="2015-11-18T00:00:00" table:style-name="ce53">
            <text:p>18/11/2015</text:p>
          </table:table-cell>
          <table:table-cell office:value-type="date" office:date-value="2016-01-20T00:00:00" table:style-name="ce53">
            <text:p>20/01/2016</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270     &quot;;&quot;Ofsted Provider Webpage&quot;)" table:style-name="ce54">
            <text:p>Ofsted Provider Webpage</text:p>
          </table:table-cell>
          <table:table-cell office:value-type="float" office:value="1149778" table:style-name="ce39">
            <text:p>1149778</text:p>
          </table:table-cell>
          <table:table-cell office:value-type="float" office:value="70270" table:style-name="ce39">
            <text:p>70270</text:p>
          </table:table-cell>
          <table:table-cell office:value-type="float" office:value="5719" table:style-name="ce39">
            <text:p>5719</text:p>
          </table:table-cell>
          <table:table-cell office:value-type="float" office:value="10024318" table:style-name="ce39">
            <text:p>10024318</text:p>
          </table:table-cell>
          <table:table-cell office:value-type="string" table:style-name="ce39">
            <text:p>Teach First London Local Area Office</text:p>
          </table:table-cell>
          <table:table-cell office:value-type="string" table:style-name="ce39">
            <text:p>Second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Greenwich</text:p>
          </table:table-cell>
          <table:table-cell office:value-type="string" table:style-name="ce39">
            <text:p>SE10 0ER</text:p>
          </table:table-cell>
          <table:table-cell office:value-type="string" table:style-name="ce39">
            <text:p>Open</text:p>
          </table:table-cell>
          <table:table-cell office:value-type="string" table:style-name="ce39">
            <text:p>10004319</text:p>
          </table:table-cell>
          <table:table-cell office:value-type="date" office:date-value="2015-05-05T00:00:00" table:style-name="ce53">
            <text:p>05/05/2015</text:p>
          </table:table-cell>
          <table:table-cell office:value-type="date" office:date-value="2015-11-18T00:00:00" table:style-name="ce53">
            <text:p>18/11/2015</text:p>
          </table:table-cell>
          <table:table-cell office:value-type="date" office:date-value="2016-01-20T00:00:00" table:style-name="ce53">
            <text:p>20/01/2016</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339     &quot;;&quot;Ofsted Provider Webpage&quot;)" table:style-name="ce54">
            <text:p>Ofsted Provider Webpage</text:p>
          </table:table-cell>
          <table:table-cell office:value-type="float" office:value="1149779" table:style-name="ce39">
            <text:p>1149779</text:p>
          </table:table-cell>
          <table:table-cell office:value-type="float" office:value="70339" table:style-name="ce39">
            <text:p>70339</text:p>
          </table:table-cell>
          <table:table-cell table:style-name="ce39"/>
          <table:table-cell office:value-type="float" office:value="10024318" table:style-name="ce39">
            <text:p>10024318</text:p>
          </table:table-cell>
          <table:table-cell office:value-type="string" table:style-name="ce39">
            <text:p>Teach First North East Local Area Office</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North East</text:p>
          </table:table-cell>
          <table:table-cell office:value-type="string" table:style-name="ce39">
            <text:p>North East, Yorkshire and the Humber</text:p>
          </table:table-cell>
          <table:table-cell office:value-type="string" table:style-name="ce39">
            <text:p>Newcastle upon Tyne</text:p>
          </table:table-cell>
          <table:table-cell office:value-type="string" table:style-name="ce39">
            <text:p>NE1 1JF</text:p>
          </table:table-cell>
          <table:table-cell office:value-type="string" table:style-name="ce39">
            <text:p>Open</text:p>
          </table:table-cell>
          <table:table-cell office:value-type="string" table:style-name="ce39">
            <text:p>10004322</text:p>
          </table:table-cell>
          <table:table-cell office:value-type="date" office:date-value="2015-05-05T00:00:00" table:style-name="ce53">
            <text:p>05/05/2015</text:p>
          </table:table-cell>
          <table:table-cell office:value-type="date" office:date-value="2015-11-18T00:00:00" table:style-name="ce53">
            <text:p>18/11/2015</text:p>
          </table:table-cell>
          <table:table-cell office:value-type="date" office:date-value="2016-01-15T00:00:00" table:style-name="ce53">
            <text:p>15/01/2016</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340     &quot;;&quot;Ofsted Provider Webpage&quot;)" table:style-name="ce54">
            <text:p>Ofsted Provider Webpage</text:p>
          </table:table-cell>
          <table:table-cell office:value-type="float" office:value="1149780" table:style-name="ce39">
            <text:p>1149780</text:p>
          </table:table-cell>
          <table:table-cell office:value-type="float" office:value="70340" table:style-name="ce39">
            <text:p>70340</text:p>
          </table:table-cell>
          <table:table-cell table:style-name="ce39"/>
          <table:table-cell office:value-type="float" office:value="10024318" table:style-name="ce39">
            <text:p>10024318</text:p>
          </table:table-cell>
          <table:table-cell office:value-type="string" table:style-name="ce39">
            <text:p>Teach First North West Local Area Office</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Manchester</text:p>
          </table:table-cell>
          <table:table-cell office:value-type="string" table:style-name="ce39">
            <text:p>M1 1FN</text:p>
          </table:table-cell>
          <table:table-cell office:value-type="string" table:style-name="ce39">
            <text:p>Open</text:p>
          </table:table-cell>
          <table:table-cell office:value-type="string" table:style-name="ce39">
            <text:p>10004321</text:p>
          </table:table-cell>
          <table:table-cell office:value-type="date" office:date-value="2015-05-05T00:00:00" table:style-name="ce53">
            <text:p>05/05/2015</text:p>
          </table:table-cell>
          <table:table-cell office:value-type="date" office:date-value="2015-11-18T00:00:00" table:style-name="ce53">
            <text:p>18/11/2015</text:p>
          </table:table-cell>
          <table:table-cell office:value-type="date" office:date-value="2016-01-15T00:00:00" table:style-name="ce53">
            <text:p>15/01/2016</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342     &quot;;&quot;Ofsted Provider Webpage&quot;)" table:style-name="ce54">
            <text:p>Ofsted Provider Webpage</text:p>
          </table:table-cell>
          <table:table-cell office:value-type="float" office:value="1149782" table:style-name="ce39">
            <text:p>1149782</text:p>
          </table:table-cell>
          <table:table-cell office:value-type="float" office:value="70342" table:style-name="ce39">
            <text:p>70342</text:p>
          </table:table-cell>
          <table:table-cell table:style-name="ce39"/>
          <table:table-cell office:value-type="float" office:value="10024318" table:style-name="ce39">
            <text:p>10024318</text:p>
          </table:table-cell>
          <table:table-cell office:value-type="string" table:style-name="ce39">
            <text:p>Teach First South East &amp; South Coast Local Area Office</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Medway</text:p>
          </table:table-cell>
          <table:table-cell office:value-type="string" table:style-name="ce39">
            <text:p>ME4 4UF</text:p>
          </table:table-cell>
          <table:table-cell office:value-type="string" table:style-name="ce39">
            <text:p>Open</text:p>
          </table:table-cell>
          <table:table-cell office:value-type="string" table:style-name="ce39">
            <text:p>10004324</text:p>
          </table:table-cell>
          <table:table-cell office:value-type="date" office:date-value="2015-05-05T00:00:00" table:style-name="ce53">
            <text:p>05/05/2015</text:p>
          </table:table-cell>
          <table:table-cell office:value-type="date" office:date-value="2015-11-18T00:00:00" table:style-name="ce53">
            <text:p>18/11/2015</text:p>
          </table:table-cell>
          <table:table-cell office:value-type="date" office:date-value="2016-01-15T00:00:00" table:style-name="ce53">
            <text:p>15/01/2016</text:p>
          </table:table-cell>
          <table:table-cell office:value-type="float" office:value="2" table:style-name="ce39">
            <text:p>2</text:p>
          </table:table-cell>
          <table:table-cell office:value-type="float" office:value="2" table:style-name="ce39">
            <text:p>2</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343     &quot;;&quot;Ofsted Provider Webpage&quot;)" table:style-name="ce54">
            <text:p>Ofsted Provider Webpage</text:p>
          </table:table-cell>
          <table:table-cell office:value-type="float" office:value="1149783" table:style-name="ce39">
            <text:p>1149783</text:p>
          </table:table-cell>
          <table:table-cell office:value-type="float" office:value="70343" table:style-name="ce39">
            <text:p>70343</text:p>
          </table:table-cell>
          <table:table-cell table:style-name="ce39"/>
          <table:table-cell office:value-type="float" office:value="10024318" table:style-name="ce39">
            <text:p>10024318</text:p>
          </table:table-cell>
          <table:table-cell office:value-type="string" table:style-name="ce39">
            <text:p>Teach First South West Local Area Office</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South West</text:p>
          </table:table-cell>
          <table:table-cell office:value-type="string" table:style-name="ce39">
            <text:p>South West</text:p>
          </table:table-cell>
          <table:table-cell office:value-type="string" table:style-name="ce39">
            <text:p>Bristol</text:p>
          </table:table-cell>
          <table:table-cell office:value-type="string" table:style-name="ce39">
            <text:p>BS1 6PL</text:p>
          </table:table-cell>
          <table:table-cell office:value-type="string" table:style-name="ce39">
            <text:p>Open</text:p>
          </table:table-cell>
          <table:table-cell office:value-type="string" table:style-name="ce39">
            <text:p>10004325</text:p>
          </table:table-cell>
          <table:table-cell office:value-type="date" office:date-value="2015-05-05T00:00:00" table:style-name="ce53">
            <text:p>05/05/2015</text:p>
          </table:table-cell>
          <table:table-cell office:value-type="date" office:date-value="2015-11-18T00:00:00" table:style-name="ce53">
            <text:p>18/11/2015</text:p>
          </table:table-cell>
          <table:table-cell office:value-type="date" office:date-value="2016-01-15T00:00:00" table:style-name="ce53">
            <text:p>15/01/2016</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345     &quot;;&quot;Ofsted Provider Webpage&quot;)" table:style-name="ce54">
            <text:p>Ofsted Provider Webpage</text:p>
          </table:table-cell>
          <table:table-cell office:value-type="float" office:value="1149784" table:style-name="ce39">
            <text:p>1149784</text:p>
          </table:table-cell>
          <table:table-cell office:value-type="float" office:value="70345" table:style-name="ce39">
            <text:p>70345</text:p>
          </table:table-cell>
          <table:table-cell table:style-name="ce39"/>
          <table:table-cell office:value-type="float" office:value="10024318" table:style-name="ce39">
            <text:p>10024318</text:p>
          </table:table-cell>
          <table:table-cell office:value-type="string" table:style-name="ce39">
            <text:p>Teach First West Midlands Local Area Office</text:p>
          </table:table-cell>
          <table:table-cell office:value-type="string" table:style-name="ce39">
            <text:p>Primary QTS</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Birmingham</text:p>
          </table:table-cell>
          <table:table-cell office:value-type="string" table:style-name="ce39">
            <text:p>B4 6AT</text:p>
          </table:table-cell>
          <table:table-cell office:value-type="string" table:style-name="ce39">
            <text:p>Open</text:p>
          </table:table-cell>
          <table:table-cell office:value-type="string" table:style-name="ce39">
            <text:p>10004326</text:p>
          </table:table-cell>
          <table:table-cell office:value-type="date" office:date-value="2015-05-05T00:00:00" table:style-name="ce53">
            <text:p>05/05/2015</text:p>
          </table:table-cell>
          <table:table-cell office:value-type="date" office:date-value="2015-11-18T00:00:00" table:style-name="ce53">
            <text:p>18/11/2015</text:p>
          </table:table-cell>
          <table:table-cell office:value-type="date" office:date-value="2016-01-15T00:00:00" table:style-name="ce53">
            <text:p>15/01/2016</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345     &quot;;&quot;Ofsted Provider Webpage&quot;)" table:style-name="ce54">
            <text:p>Ofsted Provider Webpage</text:p>
          </table:table-cell>
          <table:table-cell office:value-type="float" office:value="1149784" table:style-name="ce39">
            <text:p>1149784</text:p>
          </table:table-cell>
          <table:table-cell office:value-type="float" office:value="70345" table:style-name="ce39">
            <text:p>70345</text:p>
          </table:table-cell>
          <table:table-cell table:style-name="ce39"/>
          <table:table-cell office:value-type="float" office:value="10024318" table:style-name="ce39">
            <text:p>10024318</text:p>
          </table:table-cell>
          <table:table-cell office:value-type="string" table:style-name="ce39">
            <text:p>Teach First West Midlands Local Area Office</text:p>
          </table:table-cell>
          <table:table-cell office:value-type="string" table:style-name="ce39">
            <text:p>Secondary QTS</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Birmingham</text:p>
          </table:table-cell>
          <table:table-cell office:value-type="string" table:style-name="ce39">
            <text:p>B4 6AT</text:p>
          </table:table-cell>
          <table:table-cell office:value-type="string" table:style-name="ce39">
            <text:p>Open</text:p>
          </table:table-cell>
          <table:table-cell office:value-type="string" table:style-name="ce39">
            <text:p>10004326</text:p>
          </table:table-cell>
          <table:table-cell office:value-type="date" office:date-value="2015-05-05T00:00:00" table:style-name="ce53">
            <text:p>05/05/2015</text:p>
          </table:table-cell>
          <table:table-cell office:value-type="date" office:date-value="2015-11-18T00:00:00" table:style-name="ce53">
            <text:p>18/11/2015</text:p>
          </table:table-cell>
          <table:table-cell office:value-type="date" office:date-value="2016-01-15T00:00:00" table:style-name="ce53">
            <text:p>15/01/2016</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344     &quot;;&quot;Ofsted Provider Webpage&quot;)" table:style-name="ce54">
            <text:p>Ofsted Provider Webpage</text:p>
          </table:table-cell>
          <table:table-cell office:value-type="float" office:value="1149785" table:style-name="ce39">
            <text:p>1149785</text:p>
          </table:table-cell>
          <table:table-cell office:value-type="float" office:value="70344" table:style-name="ce39">
            <text:p>70344</text:p>
          </table:table-cell>
          <table:table-cell table:style-name="ce39"/>
          <table:table-cell office:value-type="float" office:value="10024318" table:style-name="ce39">
            <text:p>10024318</text:p>
          </table:table-cell>
          <table:table-cell office:value-type="string" table:style-name="ce39">
            <text:p>Teach First Yorkshire and the Humber Local Area Office</text:p>
          </table:table-cell>
          <table:table-cell office:value-type="string" table:style-name="ce39">
            <text:p>Primary QTS</text:p>
          </table:table-cell>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Leeds</text:p>
          </table:table-cell>
          <table:table-cell office:value-type="string" table:style-name="ce39">
            <text:p>LS1 2ES</text:p>
          </table:table-cell>
          <table:table-cell office:value-type="string" table:style-name="ce39">
            <text:p>Open</text:p>
          </table:table-cell>
          <table:table-cell office:value-type="string" table:style-name="ce39">
            <text:p>10004327</text:p>
          </table:table-cell>
          <table:table-cell office:value-type="date" office:date-value="2015-05-05T00:00:00" table:style-name="ce53">
            <text:p>05/05/2015</text:p>
          </table:table-cell>
          <table:table-cell office:value-type="date" office:date-value="2015-11-18T00:00:00" table:style-name="ce53">
            <text:p>18/11/2015</text:p>
          </table:table-cell>
          <table:table-cell office:value-type="date" office:date-value="2016-01-15T00:00:00" table:style-name="ce53">
            <text:p>15/01/2016</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344     &quot;;&quot;Ofsted Provider Webpage&quot;)" table:style-name="ce54">
            <text:p>Ofsted Provider Webpage</text:p>
          </table:table-cell>
          <table:table-cell office:value-type="float" office:value="1149785" table:style-name="ce39">
            <text:p>1149785</text:p>
          </table:table-cell>
          <table:table-cell office:value-type="float" office:value="70344" table:style-name="ce39">
            <text:p>70344</text:p>
          </table:table-cell>
          <table:table-cell table:style-name="ce39"/>
          <table:table-cell office:value-type="float" office:value="10024318" table:style-name="ce39">
            <text:p>10024318</text:p>
          </table:table-cell>
          <table:table-cell office:value-type="string" table:style-name="ce39">
            <text:p>Teach First Yorkshire and the Humber Local Area Office</text:p>
          </table:table-cell>
          <table:table-cell office:value-type="string" table:style-name="ce39">
            <text:p>Secondary QTS</text:p>
          </table:table-cell>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Leeds</text:p>
          </table:table-cell>
          <table:table-cell office:value-type="string" table:style-name="ce39">
            <text:p>LS1 2ES</text:p>
          </table:table-cell>
          <table:table-cell office:value-type="string" table:style-name="ce39">
            <text:p>Open</text:p>
          </table:table-cell>
          <table:table-cell office:value-type="string" table:style-name="ce39">
            <text:p>10004327</text:p>
          </table:table-cell>
          <table:table-cell office:value-type="date" office:date-value="2015-05-05T00:00:00" table:style-name="ce53">
            <text:p>05/05/2015</text:p>
          </table:table-cell>
          <table:table-cell office:value-type="date" office:date-value="2015-11-18T00:00:00" table:style-name="ce53">
            <text:p>18/11/2015</text:p>
          </table:table-cell>
          <table:table-cell office:value-type="date" office:date-value="2016-01-15T00:00:00" table:style-name="ce53">
            <text:p>15/01/2016</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73     &quot;;&quot;Ofsted Provider Webpage&quot;)" table:style-name="ce54">
            <text:p>Ofsted Provider Webpage</text:p>
          </table:table-cell>
          <table:table-cell office:value-type="float" office:value="1149789" table:style-name="ce39">
            <text:p>1149789</text:p>
          </table:table-cell>
          <table:table-cell office:value-type="float" office:value="70073" table:style-name="ce39">
            <text:p>70073</text:p>
          </table:table-cell>
          <table:table-cell office:value-type="float" office:value="5543" table:style-name="ce39">
            <text:p>5543</text:p>
          </table:table-cell>
          <table:table-cell office:value-type="float" office:value="10034267" table:style-name="ce39">
            <text:p>10034267</text:p>
          </table:table-cell>
          <table:table-cell office:value-type="string" table:style-name="ce39">
            <text:p>Essex and Thames SCITT</text:p>
          </table:table-cell>
          <table:table-cell office:value-type="string" table:style-name="ce39">
            <text:p>Primary QTS</text:p>
          </table:table-cell>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Essex</text:p>
          </table:table-cell>
          <table:table-cell office:value-type="string" table:style-name="ce39">
            <text:p>SS11 7BJ</text:p>
          </table:table-cell>
          <table:table-cell office:value-type="string" table:style-name="ce39">
            <text:p>Open</text:p>
          </table:table-cell>
          <table:table-cell office:value-type="string" table:style-name="ce39">
            <text:p>10004459</text:p>
          </table:table-cell>
          <table:table-cell office:value-type="date" office:date-value="2015-06-22T00:00:00" table:style-name="ce53">
            <text:p>22/06/2015</text:p>
          </table:table-cell>
          <table:table-cell office:value-type="date" office:date-value="2015-12-02T00:00:00" table:style-name="ce53">
            <text:p>02/12/2015</text:p>
          </table:table-cell>
          <table:table-cell office:value-type="date" office:date-value="2016-01-27T00:00:00" table:style-name="ce53">
            <text:p>27/01/2016</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73     &quot;;&quot;Ofsted Provider Webpage&quot;)" table:style-name="ce54">
            <text:p>Ofsted Provider Webpage</text:p>
          </table:table-cell>
          <table:table-cell office:value-type="float" office:value="1149789" table:style-name="ce39">
            <text:p>1149789</text:p>
          </table:table-cell>
          <table:table-cell office:value-type="float" office:value="70073" table:style-name="ce39">
            <text:p>70073</text:p>
          </table:table-cell>
          <table:table-cell office:value-type="float" office:value="5543" table:style-name="ce39">
            <text:p>5543</text:p>
          </table:table-cell>
          <table:table-cell office:value-type="float" office:value="10034267" table:style-name="ce39">
            <text:p>10034267</text:p>
          </table:table-cell>
          <table:table-cell office:value-type="string" table:style-name="ce39">
            <text:p>Essex and Thames SCITT</text:p>
          </table:table-cell>
          <table:table-cell table:style-name="ce39"/>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Essex</text:p>
          </table:table-cell>
          <table:table-cell office:value-type="string" table:style-name="ce39">
            <text:p>SS11 7BJ</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70239     &quot;;&quot;Ofsted Provider Webpage&quot;)" table:style-name="ce54">
            <text:p>Ofsted Provider Webpage</text:p>
          </table:table-cell>
          <table:table-cell office:value-type="float" office:value="1149791" table:style-name="ce39">
            <text:p>1149791</text:p>
          </table:table-cell>
          <table:table-cell office:value-type="float" office:value="70239" table:style-name="ce39">
            <text:p>70239</text:p>
          </table:table-cell>
          <table:table-cell office:value-type="float" office:value="5588" table:style-name="ce39">
            <text:p>5588</text:p>
          </table:table-cell>
          <table:table-cell office:value-type="float" office:value="10034809" table:style-name="ce39">
            <text:p>10034809</text:p>
          </table:table-cell>
          <table:table-cell office:value-type="string" table:style-name="ce39">
            <text:p>Thamesmead SCITT</text:p>
          </table:table-cell>
          <table:table-cell office:value-type="string" table:style-name="ce39">
            <text:p>Second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Surrey</text:p>
          </table:table-cell>
          <table:table-cell office:value-type="string" table:style-name="ce39">
            <text:p>TW17 9EE</text:p>
          </table:table-cell>
          <table:table-cell office:value-type="string" table:style-name="ce39">
            <text:p>Open</text:p>
          </table:table-cell>
          <table:table-cell office:value-type="string" table:style-name="ce39">
            <text:p>ITS428986</text:p>
          </table:table-cell>
          <table:table-cell office:value-type="date" office:date-value="2014-01-27T00:00:00" table:style-name="ce53">
            <text:p>27/01/2014</text:p>
          </table:table-cell>
          <table:table-cell office:value-type="date" office:date-value="2014-01-30T00:00:00" table:style-name="ce53">
            <text:p>30/01/2014</text:p>
          </table:table-cell>
          <table:table-cell office:value-type="date" office:date-value="2014-03-10T00:00:00" table:style-name="ce53">
            <text:p>10/03/2014</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273     &quot;;&quot;Ofsted Provider Webpage&quot;)" table:style-name="ce54">
            <text:p>Ofsted Provider Webpage</text:p>
          </table:table-cell>
          <table:table-cell office:value-type="float" office:value="1149792" table:style-name="ce39">
            <text:p>1149792</text:p>
          </table:table-cell>
          <table:table-cell office:value-type="float" office:value="70273" table:style-name="ce39">
            <text:p>70273</text:p>
          </table:table-cell>
          <table:table-cell office:value-type="float" office:value="5583" table:style-name="ce39">
            <text:p>5583</text:p>
          </table:table-cell>
          <table:table-cell office:value-type="float" office:value="10034759" table:style-name="ce39">
            <text:p>10034759</text:p>
          </table:table-cell>
          <table:table-cell office:value-type="string" table:style-name="ce39">
            <text:p>Arthur Terry National Teaching School Alliance (ATNTSA)</text:p>
          </table:table-cell>
          <table:table-cell table:style-name="ce39"/>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Birmingham</text:p>
          </table:table-cell>
          <table:table-cell office:value-type="string" table:style-name="ce39">
            <text:p>B74 4RZ</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70273     &quot;;&quot;Ofsted Provider Webpage&quot;)" table:style-name="ce54">
            <text:p>Ofsted Provider Webpage</text:p>
          </table:table-cell>
          <table:table-cell office:value-type="float" office:value="1149792" table:style-name="ce39">
            <text:p>1149792</text:p>
          </table:table-cell>
          <table:table-cell office:value-type="float" office:value="70273" table:style-name="ce39">
            <text:p>70273</text:p>
          </table:table-cell>
          <table:table-cell office:value-type="float" office:value="5583" table:style-name="ce39">
            <text:p>5583</text:p>
          </table:table-cell>
          <table:table-cell office:value-type="float" office:value="10034759" table:style-name="ce39">
            <text:p>10034759</text:p>
          </table:table-cell>
          <table:table-cell office:value-type="string" table:style-name="ce39">
            <text:p>Arthur Terry National Teaching School Alliance (ATNTSA)</text:p>
          </table:table-cell>
          <table:table-cell office:value-type="string" table:style-name="ce39">
            <text:p>Secondary QTS</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Birmingham</text:p>
          </table:table-cell>
          <table:table-cell office:value-type="string" table:style-name="ce39">
            <text:p>B74 4RZ</text:p>
          </table:table-cell>
          <table:table-cell office:value-type="string" table:style-name="ce39">
            <text:p>Open</text:p>
          </table:table-cell>
          <table:table-cell office:value-type="string" table:style-name="ce39">
            <text:p>ITS428999</text:p>
          </table:table-cell>
          <table:table-cell office:value-type="date" office:date-value="2014-03-24T00:00:00" table:style-name="ce53">
            <text:p>24/03/2014</text:p>
          </table:table-cell>
          <table:table-cell office:value-type="date" office:date-value="2014-03-27T00:00:00" table:style-name="ce53">
            <text:p>27/03/2014</text:p>
          </table:table-cell>
          <table:table-cell office:value-type="date" office:date-value="2014-04-29T00:00:00" table:style-name="ce53">
            <text:p>29/04/2014</text:p>
          </table:table-cell>
          <table:table-cell office:value-type="float" office:value="2" table:style-name="ce39">
            <text:p>2</text:p>
          </table:table-cell>
          <table:table-cell office:value-type="float" office:value="2" table:style-name="ce39">
            <text:p>2</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288     &quot;;&quot;Ofsted Provider Webpage&quot;)" table:style-name="ce54">
            <text:p>Ofsted Provider Webpage</text:p>
          </table:table-cell>
          <table:table-cell office:value-type="float" office:value="1149794" table:style-name="ce39">
            <text:p>1149794</text:p>
          </table:table-cell>
          <table:table-cell office:value-type="float" office:value="70288" table:style-name="ce39">
            <text:p>70288</text:p>
          </table:table-cell>
          <table:table-cell office:value-type="float" office:value="5628" table:style-name="ce39">
            <text:p>5628</text:p>
          </table:table-cell>
          <table:table-cell office:value-type="float" office:value="10034865" table:style-name="ce39">
            <text:p>10034865</text:p>
          </table:table-cell>
          <table:table-cell office:value-type="string" table:style-name="ce39">
            <text:p>The Basingstoke Alliance SCITT</text:p>
          </table:table-cell>
          <table:table-cell office:value-type="string" table:style-name="ce39">
            <text:p>Second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Hampshire</text:p>
          </table:table-cell>
          <table:table-cell office:value-type="string" table:style-name="ce39">
            <text:p>RG21 5SU</text:p>
          </table:table-cell>
          <table:table-cell office:value-type="string" table:style-name="ce39">
            <text:p>Open</text:p>
          </table:table-cell>
          <table:table-cell office:value-type="string" table:style-name="ce39">
            <text:p>10010250</text:p>
          </table:table-cell>
          <table:table-cell office:value-type="date" office:date-value="2016-05-23T00:00:00" table:style-name="ce53">
            <text:p>23/05/2016</text:p>
          </table:table-cell>
          <table:table-cell office:value-type="date" office:date-value="2016-10-19T00:00:00" table:style-name="ce53">
            <text:p>19/10/2016</text:p>
          </table:table-cell>
          <table:table-cell office:value-type="date" office:date-value="2016-11-22T00:00:00" table:style-name="ce53">
            <text:p>22/11/2016</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44     &quot;;&quot;Ofsted Provider Webpage&quot;)" table:style-name="ce54">
            <text:p>Ofsted Provider Webpage</text:p>
          </table:table-cell>
          <table:table-cell office:value-type="float" office:value="1149796" table:style-name="ce39">
            <text:p>1149796</text:p>
          </table:table-cell>
          <table:table-cell office:value-type="float" office:value="70044" table:style-name="ce39">
            <text:p>70044</text:p>
          </table:table-cell>
          <table:table-cell office:value-type="float" office:value="5525" table:style-name="ce39">
            <text:p>5525</text:p>
          </table:table-cell>
          <table:table-cell office:value-type="float" office:value="10055198" table:style-name="ce39">
            <text:p>10055198</text:p>
          </table:table-cell>
          <table:table-cell office:value-type="string" table:style-name="ce39">
            <text:p>The Bedfordshire Schools' Training Partnership</text:p>
          </table:table-cell>
          <table:table-cell table:style-name="ce39"/>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Central Bedfordshire</text:p>
          </table:table-cell>
          <table:table-cell office:value-type="string" table:style-name="ce39">
            <text:p>SG5 4HB</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70044     &quot;;&quot;Ofsted Provider Webpage&quot;)" table:style-name="ce54">
            <text:p>Ofsted Provider Webpage</text:p>
          </table:table-cell>
          <table:table-cell office:value-type="float" office:value="1149796" table:style-name="ce39">
            <text:p>1149796</text:p>
          </table:table-cell>
          <table:table-cell office:value-type="float" office:value="70044" table:style-name="ce39">
            <text:p>70044</text:p>
          </table:table-cell>
          <table:table-cell office:value-type="float" office:value="5525" table:style-name="ce39">
            <text:p>5525</text:p>
          </table:table-cell>
          <table:table-cell office:value-type="float" office:value="10055198" table:style-name="ce39">
            <text:p>10055198</text:p>
          </table:table-cell>
          <table:table-cell office:value-type="string" table:style-name="ce39">
            <text:p>The Bedfordshire Schools' Training Partnership</text:p>
          </table:table-cell>
          <table:table-cell office:value-type="string" table:style-name="ce39">
            <text:p>Secondary QTS</text:p>
          </table:table-cell>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Central Bedfordshire</text:p>
          </table:table-cell>
          <table:table-cell office:value-type="string" table:style-name="ce39">
            <text:p>SG5 4HB</text:p>
          </table:table-cell>
          <table:table-cell office:value-type="string" table:style-name="ce39">
            <text:p>Open</text:p>
          </table:table-cell>
          <table:table-cell office:value-type="string" table:style-name="ce39">
            <text:p>ITS447149</text:p>
          </table:table-cell>
          <table:table-cell office:value-type="date" office:date-value="2014-06-09T00:00:00" table:style-name="ce53">
            <text:p>09/06/2014</text:p>
          </table:table-cell>
          <table:table-cell office:value-type="date" office:date-value="2014-10-01T00:00:00" table:style-name="ce53">
            <text:p>01/10/2014</text:p>
          </table:table-cell>
          <table:table-cell office:value-type="date" office:date-value="2014-11-05T00:00:00" table:style-name="ce53">
            <text:p>05/11/2014</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329     &quot;;&quot;Ofsted Provider Webpage&quot;)" table:style-name="ce54">
            <text:p>Ofsted Provider Webpage</text:p>
          </table:table-cell>
          <table:table-cell office:value-type="float" office:value="1149797" table:style-name="ce39">
            <text:p>1149797</text:p>
          </table:table-cell>
          <table:table-cell office:value-type="float" office:value="70329" table:style-name="ce39">
            <text:p>70329</text:p>
          </table:table-cell>
          <table:table-cell office:value-type="float" office:value="5672" table:style-name="ce39">
            <text:p>5672</text:p>
          </table:table-cell>
          <table:table-cell office:value-type="float" office:value="10047807" table:style-name="ce39">
            <text:p>10047807</text:p>
          </table:table-cell>
          <table:table-cell office:value-type="string" table:style-name="ce39">
            <text:p>The Bradford Birth to 19 SCITT</text:p>
          </table:table-cell>
          <table:table-cell office:value-type="string" table:style-name="ce39">
            <text:p>Primary QTS</text:p>
          </table:table-cell>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Bradford</text:p>
          </table:table-cell>
          <table:table-cell office:value-type="string" table:style-name="ce39">
            <text:p>BD8 9QW</text:p>
          </table:table-cell>
          <table:table-cell office:value-type="string" table:style-name="ce39">
            <text:p>Open</text:p>
          </table:table-cell>
          <table:table-cell office:value-type="string" table:style-name="ce39">
            <text:p>10022286</text:p>
          </table:table-cell>
          <table:table-cell office:value-type="date" office:date-value="2017-06-19T00:00:00" table:style-name="ce53">
            <text:p>19/06/2017</text:p>
          </table:table-cell>
          <table:table-cell office:value-type="date" office:date-value="2017-12-06T00:00:00" table:style-name="ce53">
            <text:p>06/12/2017</text:p>
          </table:table-cell>
          <table:table-cell office:value-type="date" office:date-value="2018-01-30T00:00:00" table:style-name="ce53">
            <text:p>30/01/2018</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329     &quot;;&quot;Ofsted Provider Webpage&quot;)" table:style-name="ce54">
            <text:p>Ofsted Provider Webpage</text:p>
          </table:table-cell>
          <table:table-cell office:value-type="float" office:value="1149797" table:style-name="ce39">
            <text:p>1149797</text:p>
          </table:table-cell>
          <table:table-cell office:value-type="float" office:value="70329" table:style-name="ce39">
            <text:p>70329</text:p>
          </table:table-cell>
          <table:table-cell office:value-type="float" office:value="5672" table:style-name="ce39">
            <text:p>5672</text:p>
          </table:table-cell>
          <table:table-cell office:value-type="float" office:value="10047807" table:style-name="ce39">
            <text:p>10047807</text:p>
          </table:table-cell>
          <table:table-cell office:value-type="string" table:style-name="ce39">
            <text:p>The Bradford Birth to 19 SCITT</text:p>
          </table:table-cell>
          <table:table-cell table:style-name="ce39"/>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Bradford</text:p>
          </table:table-cell>
          <table:table-cell office:value-type="string" table:style-name="ce39">
            <text:p>BD8 9QW</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70232     &quot;;&quot;Ofsted Provider Webpage&quot;)" table:style-name="ce54">
            <text:p>Ofsted Provider Webpage</text:p>
          </table:table-cell>
          <table:table-cell office:value-type="float" office:value="1149798" table:style-name="ce39">
            <text:p>1149798</text:p>
          </table:table-cell>
          <table:table-cell office:value-type="float" office:value="70232" table:style-name="ce39">
            <text:p>70232</text:p>
          </table:table-cell>
          <table:table-cell office:value-type="float" office:value="5602" table:style-name="ce39">
            <text:p>5602</text:p>
          </table:table-cell>
          <table:table-cell office:value-type="float" office:value="10053421" table:style-name="ce39">
            <text:p>10053421</text:p>
          </table:table-cell>
          <table:table-cell office:value-type="string" table:style-name="ce39">
            <text:p>The Cambridge Partnership</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Cambridgeshire</text:p>
          </table:table-cell>
          <table:table-cell office:value-type="string" table:style-name="ce39">
            <text:p>CB24 4RS</text:p>
          </table:table-cell>
          <table:table-cell office:value-type="string" table:style-name="ce39">
            <text:p>Open</text:p>
          </table:table-cell>
          <table:table-cell office:value-type="string" table:style-name="ce39">
            <text:p>10022260</text:p>
          </table:table-cell>
          <table:table-cell office:value-type="date" office:date-value="2017-06-12T00:00:00" table:style-name="ce53">
            <text:p>12/06/2017</text:p>
          </table:table-cell>
          <table:table-cell office:value-type="date" office:date-value="2017-10-11T00:00:00" table:style-name="ce53">
            <text:p>11/10/2017</text:p>
          </table:table-cell>
          <table:table-cell office:value-type="date" office:date-value="2017-11-21T00:00:00" table:style-name="ce53">
            <text:p>21/11/2017</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249     &quot;;&quot;Ofsted Provider Webpage&quot;)" table:style-name="ce54">
            <text:p>Ofsted Provider Webpage</text:p>
          </table:table-cell>
          <table:table-cell office:value-type="float" office:value="1149799" table:style-name="ce39">
            <text:p>1149799</text:p>
          </table:table-cell>
          <table:table-cell office:value-type="float" office:value="70249" table:style-name="ce39">
            <text:p>70249</text:p>
          </table:table-cell>
          <table:table-cell office:value-type="float" office:value="5630" table:style-name="ce39">
            <text:p>5630</text:p>
          </table:table-cell>
          <table:table-cell office:value-type="float" office:value="10055220" table:style-name="ce39">
            <text:p>10055220</text:p>
          </table:table-cell>
          <table:table-cell office:value-type="string" table:style-name="ce39">
            <text:p>Cambridge Training School Network, CTSN SCITT</text:p>
          </table:table-cell>
          <table:table-cell table:style-name="ce39"/>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Cambridgeshire</text:p>
          </table:table-cell>
          <table:table-cell office:value-type="string" table:style-name="ce39">
            <text:p>CB23 7DU</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70249     &quot;;&quot;Ofsted Provider Webpage&quot;)" table:style-name="ce54">
            <text:p>Ofsted Provider Webpage</text:p>
          </table:table-cell>
          <table:table-cell office:value-type="float" office:value="1149799" table:style-name="ce39">
            <text:p>1149799</text:p>
          </table:table-cell>
          <table:table-cell office:value-type="float" office:value="70249" table:style-name="ce39">
            <text:p>70249</text:p>
          </table:table-cell>
          <table:table-cell office:value-type="float" office:value="5630" table:style-name="ce39">
            <text:p>5630</text:p>
          </table:table-cell>
          <table:table-cell office:value-type="float" office:value="10055220" table:style-name="ce39">
            <text:p>10055220</text:p>
          </table:table-cell>
          <table:table-cell office:value-type="string" table:style-name="ce39">
            <text:p>Cambridge Training School Network, CTSN SCITT</text:p>
          </table:table-cell>
          <table:table-cell office:value-type="string" table:style-name="ce39">
            <text:p>Secondary QTS</text:p>
          </table:table-cell>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Cambridgeshire</text:p>
          </table:table-cell>
          <table:table-cell office:value-type="string" table:style-name="ce39">
            <text:p>CB23 7DU</text:p>
          </table:table-cell>
          <table:table-cell office:value-type="string" table:style-name="ce39">
            <text:p>Open</text:p>
          </table:table-cell>
          <table:table-cell office:value-type="string" table:style-name="ce39">
            <text:p>ITS434224</text:p>
          </table:table-cell>
          <table:table-cell office:value-type="date" office:date-value="2014-06-30T00:00:00" table:style-name="ce53">
            <text:p>30/06/2014</text:p>
          </table:table-cell>
          <table:table-cell office:value-type="date" office:date-value="2014-10-22T00:00:00" table:style-name="ce53">
            <text:p>22/10/2014</text:p>
          </table:table-cell>
          <table:table-cell office:value-type="date" office:date-value="2014-11-24T00:00:00" table:style-name="ce53">
            <text:p>24/11/2014</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327     &quot;;&quot;Ofsted Provider Webpage&quot;)" table:style-name="ce54">
            <text:p>Ofsted Provider Webpage</text:p>
          </table:table-cell>
          <table:table-cell office:value-type="float" office:value="1149801" table:style-name="ce39">
            <text:p>1149801</text:p>
          </table:table-cell>
          <table:table-cell office:value-type="float" office:value="70327" table:style-name="ce39">
            <text:p>70327</text:p>
          </table:table-cell>
          <table:table-cell office:value-type="float" office:value="5669" table:style-name="ce39">
            <text:p>5669</text:p>
          </table:table-cell>
          <table:table-cell office:value-type="float" office:value="10046745" table:style-name="ce39">
            <text:p>10046745</text:p>
          </table:table-cell>
          <table:table-cell office:value-type="string" table:style-name="ce39">
            <text:p>Oxfordshire Teacher Training SCITT<text:s/></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Oxfordshire</text:p>
          </table:table-cell>
          <table:table-cell office:value-type="string" table:style-name="ce39">
            <text:p>OX2 7EE</text:p>
          </table:table-cell>
          <table:table-cell office:value-type="string" table:style-name="ce39">
            <text:p>Open</text:p>
          </table:table-cell>
          <table:table-cell office:value-type="string" table:style-name="ce39">
            <text:p>10022284</text:p>
          </table:table-cell>
          <table:table-cell office:value-type="date" office:date-value="2017-06-19T00:00:00" table:style-name="ce53">
            <text:p>19/06/2017</text:p>
          </table:table-cell>
          <table:table-cell office:value-type="date" office:date-value="2017-11-22T00:00:00" table:style-name="ce53">
            <text:p>22/11/2017</text:p>
          </table:table-cell>
          <table:table-cell office:value-type="date" office:date-value="2018-01-09T00:00:00" table:style-name="ce53">
            <text:p>09/01/2018</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28     &quot;;&quot;Ofsted Provider Webpage&quot;)" table:style-name="ce54">
            <text:p>Ofsted Provider Webpage</text:p>
          </table:table-cell>
          <table:table-cell office:value-type="float" office:value="1149803" table:style-name="ce39">
            <text:p>1149803</text:p>
          </table:table-cell>
          <table:table-cell office:value-type="float" office:value="70028" table:style-name="ce39">
            <text:p>70028</text:p>
          </table:table-cell>
          <table:table-cell office:value-type="float" office:value="5519" table:style-name="ce39">
            <text:p>5519</text:p>
          </table:table-cell>
          <table:table-cell office:value-type="float" office:value="10058513" table:style-name="ce39">
            <text:p>10058513</text:p>
          </table:table-cell>
          <table:table-cell office:value-type="string" table:style-name="ce39">
            <text:p>The Grand Union Training Partnership</text:p>
          </table:table-cell>
          <table:table-cell office:value-type="string" table:style-name="ce39">
            <text:p>Secondary QTS</text:p>
          </table:table-cell>
          <table:table-cell office:value-type="string" table:style-name="ce39">
            <text:p>Teacher Training</text:p>
          </table:table-cell>
          <table:table-cell office:value-type="string" table:style-name="ce39">
            <text:p>East Midlands</text:p>
          </table:table-cell>
          <table:table-cell office:value-type="string" table:style-name="ce39">
            <text:p>East Midlands</text:p>
          </table:table-cell>
          <table:table-cell office:value-type="string" table:style-name="ce39">
            <text:p>West Northamptonshire</text:p>
          </table:table-cell>
          <table:table-cell office:value-type="string" table:style-name="ce39">
            <text:p>NN12 6DJ</text:p>
          </table:table-cell>
          <table:table-cell office:value-type="string" table:style-name="ce39">
            <text:p>Open</text:p>
          </table:table-cell>
          <table:table-cell office:value-type="string" table:style-name="ce39">
            <text:p>ITS421252</text:p>
          </table:table-cell>
          <table:table-cell office:value-type="date" office:date-value="2013-12-02T00:00:00" table:style-name="ce53">
            <text:p>02/12/2013</text:p>
          </table:table-cell>
          <table:table-cell office:value-type="date" office:date-value="2013-12-05T00:00:00" table:style-name="ce53">
            <text:p>05/12/2013</text:p>
          </table:table-cell>
          <table:table-cell office:value-type="date" office:date-value="2014-01-14T00:00:00" table:style-name="ce53">
            <text:p>14/01/2014</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308     &quot;;&quot;Ofsted Provider Webpage&quot;)" table:style-name="ce54">
            <text:p>Ofsted Provider Webpage</text:p>
          </table:table-cell>
          <table:table-cell office:value-type="float" office:value="1149804" table:style-name="ce39">
            <text:p>1149804</text:p>
          </table:table-cell>
          <table:table-cell office:value-type="float" office:value="70308" table:style-name="ce39">
            <text:p>70308</text:p>
          </table:table-cell>
          <table:table-cell office:value-type="float" office:value="5649" table:style-name="ce39">
            <text:p>5649</text:p>
          </table:table-cell>
          <table:table-cell office:value-type="float" office:value="10046414" table:style-name="ce39">
            <text:p>10046414</text:p>
          </table:table-cell>
          <table:table-cell office:value-type="string" table:style-name="ce39">
            <text:p>Bright Futures SCITT</text:p>
          </table:table-cell>
          <table:table-cell office:value-type="string" table:style-name="ce39">
            <text:p>Early Years ITT (EYTS)</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Trafford</text:p>
          </table:table-cell>
          <table:table-cell office:value-type="string" table:style-name="ce39">
            <text:p>WA14 2NL</text:p>
          </table:table-cell>
          <table:table-cell office:value-type="string" table:style-name="ce39">
            <text:p>Open</text:p>
          </table:table-cell>
          <table:table-cell office:value-type="string" table:style-name="ce39">
            <text:p>10022267</text:p>
          </table:table-cell>
          <table:table-cell office:value-type="date" office:date-value="2017-05-22T00:00:00" table:style-name="ce53">
            <text:p>22/05/2017</text:p>
          </table:table-cell>
          <table:table-cell office:value-type="date" office:date-value="2017-09-27T00:00:00" table:style-name="ce53">
            <text:p>27/09/2017</text:p>
          </table:table-cell>
          <table:table-cell office:value-type="date" office:date-value="2017-11-13T00:00:00" table:style-name="ce53">
            <text:p>13/11/2017</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308     &quot;;&quot;Ofsted Provider Webpage&quot;)" table:style-name="ce54">
            <text:p>Ofsted Provider Webpage</text:p>
          </table:table-cell>
          <table:table-cell office:value-type="float" office:value="1149804" table:style-name="ce39">
            <text:p>1149804</text:p>
          </table:table-cell>
          <table:table-cell office:value-type="float" office:value="70308" table:style-name="ce39">
            <text:p>70308</text:p>
          </table:table-cell>
          <table:table-cell office:value-type="float" office:value="5649" table:style-name="ce39">
            <text:p>5649</text:p>
          </table:table-cell>
          <table:table-cell office:value-type="float" office:value="10046414" table:style-name="ce39">
            <text:p>10046414</text:p>
          </table:table-cell>
          <table:table-cell office:value-type="string" table:style-name="ce39">
            <text:p>Bright Futures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Trafford</text:p>
          </table:table-cell>
          <table:table-cell office:value-type="string" table:style-name="ce39">
            <text:p>WA14 2NL</text:p>
          </table:table-cell>
          <table:table-cell office:value-type="string" table:style-name="ce39">
            <text:p>Open</text:p>
          </table:table-cell>
          <table:table-cell office:value-type="string" table:style-name="ce39">
            <text:p>10022267</text:p>
          </table:table-cell>
          <table:table-cell office:value-type="date" office:date-value="2017-05-22T00:00:00" table:style-name="ce53">
            <text:p>22/05/2017</text:p>
          </table:table-cell>
          <table:table-cell office:value-type="date" office:date-value="2017-09-27T00:00:00" table:style-name="ce53">
            <text:p>27/09/2017</text:p>
          </table:table-cell>
          <table:table-cell office:value-type="date" office:date-value="2017-11-13T00:00:00" table:style-name="ce53">
            <text:p>13/11/2017</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300     &quot;;&quot;Ofsted Provider Webpage&quot;)" table:style-name="ce54">
            <text:p>Ofsted Provider Webpage</text:p>
          </table:table-cell>
          <table:table-cell office:value-type="float" office:value="1149805" table:style-name="ce39">
            <text:p>1149805</text:p>
          </table:table-cell>
          <table:table-cell office:value-type="float" office:value="70300" table:style-name="ce39">
            <text:p>70300</text:p>
          </table:table-cell>
          <table:table-cell office:value-type="float" office:value="5643" table:style-name="ce39">
            <text:p>5643</text:p>
          </table:table-cell>
          <table:table-cell office:value-type="float" office:value="10033571" table:style-name="ce39">
            <text:p>10033571</text:p>
          </table:table-cell>
          <table:table-cell office:value-type="string" table:style-name="ce39">
            <text:p>The Hampshire SCITT Partnership</text:p>
          </table:table-cell>
          <table:table-cell office:value-type="string" table:style-name="ce39">
            <text:p>Second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Hampshire</text:p>
          </table:table-cell>
          <table:table-cell office:value-type="string" table:style-name="ce39">
            <text:p>SO53 2DW</text:p>
          </table:table-cell>
          <table:table-cell office:value-type="string" table:style-name="ce39">
            <text:p>Open</text:p>
          </table:table-cell>
          <table:table-cell office:value-type="string" table:style-name="ce39">
            <text:p>10010251</text:p>
          </table:table-cell>
          <table:table-cell office:value-type="date" office:date-value="2016-06-13T00:00:00" table:style-name="ce53">
            <text:p>13/06/2016</text:p>
          </table:table-cell>
          <table:table-cell office:value-type="date" office:date-value="2016-11-16T00:00:00" table:style-name="ce53">
            <text:p>16/11/2016</text:p>
          </table:table-cell>
          <table:table-cell office:value-type="date" office:date-value="2017-01-06T00:00:00" table:style-name="ce53">
            <text:p>06/01/2017</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202     &quot;;&quot;Ofsted Provider Webpage&quot;)" table:style-name="ce54">
            <text:p>Ofsted Provider Webpage</text:p>
          </table:table-cell>
          <table:table-cell office:value-type="float" office:value="1149806" table:style-name="ce39">
            <text:p>1149806</text:p>
          </table:table-cell>
          <table:table-cell office:value-type="float" office:value="70202" table:style-name="ce39">
            <text:p>70202</text:p>
          </table:table-cell>
          <table:table-cell office:value-type="float" office:value="5592" table:style-name="ce39">
            <text:p>5592</text:p>
          </table:table-cell>
          <table:table-cell office:value-type="float" office:value="10059123" table:style-name="ce39">
            <text:p>10059123</text:p>
          </table:table-cell>
          <table:table-cell office:value-type="string" table:style-name="ce39">
            <text:p>The Havering Teacher Training Partnership</text:p>
          </table:table-cell>
          <table:table-cell office:value-type="string" table:style-name="ce39">
            <text:p>Second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Havering</text:p>
          </table:table-cell>
          <table:table-cell office:value-type="string" table:style-name="ce39">
            <text:p>RM1 4YY</text:p>
          </table:table-cell>
          <table:table-cell office:value-type="string" table:style-name="ce39">
            <text:p>Open</text:p>
          </table:table-cell>
          <table:table-cell office:value-type="string" table:style-name="ce39">
            <text:p>10167791</text:p>
          </table:table-cell>
          <table:table-cell office:value-type="date" office:date-value="2021-06-14T00:00:00" table:style-name="ce53">
            <text:p>14/06/2021</text:p>
          </table:table-cell>
          <table:table-cell office:value-type="date" office:date-value="2021-06-17T00:00:00" table:style-name="ce53">
            <text:p>17/06/2021</text:p>
          </table:table-cell>
          <table:table-cell office:value-type="date" office:date-value="2021-09-21T00:00:00" table:style-name="ce53">
            <text:p>21/09/2021</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325     &quot;;&quot;Ofsted Provider Webpage&quot;)" table:style-name="ce54">
            <text:p>Ofsted Provider Webpage</text:p>
          </table:table-cell>
          <table:table-cell office:value-type="float" office:value="1149807" table:style-name="ce39">
            <text:p>1149807</text:p>
          </table:table-cell>
          <table:table-cell office:value-type="float" office:value="70325" table:style-name="ce39">
            <text:p>70325</text:p>
          </table:table-cell>
          <table:table-cell office:value-type="float" office:value="5667" table:style-name="ce39">
            <text:p>5667</text:p>
          </table:table-cell>
          <table:table-cell office:value-type="float" office:value="10057362" table:style-name="ce39">
            <text:p>10057362</text:p>
          </table:table-cell>
          <table:table-cell office:value-type="string" table:style-name="ce39">
            <text:p>The John Taylor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Staffordshire</text:p>
          </table:table-cell>
          <table:table-cell office:value-type="string" table:style-name="ce39">
            <text:p>DE13 8AZ</text:p>
          </table:table-cell>
          <table:table-cell office:value-type="string" table:style-name="ce39">
            <text:p>Open</text:p>
          </table:table-cell>
          <table:table-cell office:value-type="string" table:style-name="ce39">
            <text:p>10219603</text:p>
          </table:table-cell>
          <table:table-cell office:value-type="date" office:date-value="2022-02-07T00:00:00" table:style-name="ce53">
            <text:p>07/02/2022</text:p>
          </table:table-cell>
          <table:table-cell office:value-type="date" office:date-value="2022-02-10T00:00:00" table:style-name="ce53">
            <text:p>10/02/2022</text:p>
          </table:table-cell>
          <table:table-cell office:value-type="date" office:date-value="2022-04-07T00:00:00" table:style-name="ce53">
            <text:p>07/04/2022</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312     &quot;;&quot;Ofsted Provider Webpage&quot;)" table:style-name="ce54">
            <text:p>Ofsted Provider Webpage</text:p>
          </table:table-cell>
          <table:table-cell office:value-type="float" office:value="1149808" table:style-name="ce39">
            <text:p>1149808</text:p>
          </table:table-cell>
          <table:table-cell office:value-type="float" office:value="70312" table:style-name="ce39">
            <text:p>70312</text:p>
          </table:table-cell>
          <table:table-cell office:value-type="float" office:value="5653" table:style-name="ce39">
            <text:p>5653</text:p>
          </table:table-cell>
          <table:table-cell office:value-type="float" office:value="10060817" table:style-name="ce39">
            <text:p>10060817</text:p>
          </table:table-cell>
          <table:table-cell office:value-type="string" table:style-name="ce39">
            <text:p>Keele and North Staffordshire Teacher Education</text:p>
          </table:table-cell>
          <table:table-cell office:value-type="string" table:style-name="ce39">
            <text:p>Primary QTS</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Staffordshire</text:p>
          </table:table-cell>
          <table:table-cell office:value-type="string" table:style-name="ce39">
            <text:p>ST5 3PJ</text:p>
          </table:table-cell>
          <table:table-cell office:value-type="string" table:style-name="ce39">
            <text:p>Open</text:p>
          </table:table-cell>
          <table:table-cell office:value-type="string" table:style-name="ce39">
            <text:p>10010257</text:p>
          </table:table-cell>
          <table:table-cell office:value-type="date" office:date-value="2016-06-13T00:00:00" table:style-name="ce53">
            <text:p>13/06/2016</text:p>
          </table:table-cell>
          <table:table-cell office:value-type="date" office:date-value="2016-11-16T00:00:00" table:style-name="ce53">
            <text:p>16/11/2016</text:p>
          </table:table-cell>
          <table:table-cell office:value-type="date" office:date-value="2017-01-16T00:00:00" table:style-name="ce53">
            <text:p>16/01/2017</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312     &quot;;&quot;Ofsted Provider Webpage&quot;)" table:style-name="ce54">
            <text:p>Ofsted Provider Webpage</text:p>
          </table:table-cell>
          <table:table-cell office:value-type="float" office:value="1149808" table:style-name="ce39">
            <text:p>1149808</text:p>
          </table:table-cell>
          <table:table-cell office:value-type="float" office:value="70312" table:style-name="ce39">
            <text:p>70312</text:p>
          </table:table-cell>
          <table:table-cell office:value-type="float" office:value="5653" table:style-name="ce39">
            <text:p>5653</text:p>
          </table:table-cell>
          <table:table-cell office:value-type="float" office:value="10060817" table:style-name="ce39">
            <text:p>10060817</text:p>
          </table:table-cell>
          <table:table-cell office:value-type="string" table:style-name="ce39">
            <text:p>Keele and North Staffordshire Teacher Education</text:p>
          </table:table-cell>
          <table:table-cell table:style-name="ce39"/>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Staffordshire</text:p>
          </table:table-cell>
          <table:table-cell office:value-type="string" table:style-name="ce39">
            <text:p>ST5 3PJ</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70276     &quot;;&quot;Ofsted Provider Webpage&quot;)" table:style-name="ce54">
            <text:p>Ofsted Provider Webpage</text:p>
          </table:table-cell>
          <table:table-cell office:value-type="float" office:value="1149809" table:style-name="ce39">
            <text:p>1149809</text:p>
          </table:table-cell>
          <table:table-cell office:value-type="float" office:value="70276" table:style-name="ce39">
            <text:p>70276</text:p>
          </table:table-cell>
          <table:table-cell office:value-type="float" office:value="5578" table:style-name="ce39">
            <text:p>5578</text:p>
          </table:table-cell>
          <table:table-cell office:value-type="float" office:value="10052833" table:style-name="ce39">
            <text:p>10052833</text:p>
          </table:table-cell>
          <table:table-cell office:value-type="string" table:style-name="ce39">
            <text:p>The Kemnal Academies Trust (TKAT SCITT)</text:p>
          </table:table-cell>
          <table:table-cell table:style-name="ce39"/>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Bromley</text:p>
          </table:table-cell>
          <table:table-cell office:value-type="string" table:style-name="ce39">
            <text:p>DA14 5AA</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70276     &quot;;&quot;Ofsted Provider Webpage&quot;)" table:style-name="ce54">
            <text:p>Ofsted Provider Webpage</text:p>
          </table:table-cell>
          <table:table-cell office:value-type="float" office:value="1149809" table:style-name="ce39">
            <text:p>1149809</text:p>
          </table:table-cell>
          <table:table-cell office:value-type="float" office:value="70276" table:style-name="ce39">
            <text:p>70276</text:p>
          </table:table-cell>
          <table:table-cell office:value-type="float" office:value="5578" table:style-name="ce39">
            <text:p>5578</text:p>
          </table:table-cell>
          <table:table-cell office:value-type="float" office:value="10052833" table:style-name="ce39">
            <text:p>10052833</text:p>
          </table:table-cell>
          <table:table-cell office:value-type="string" table:style-name="ce39">
            <text:p>The Kemnal Academies Trust (TKAT SCITT)</text:p>
          </table:table-cell>
          <table:table-cell office:value-type="string" table:style-name="ce39">
            <text:p>Second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Bromley</text:p>
          </table:table-cell>
          <table:table-cell office:value-type="string" table:style-name="ce39">
            <text:p>DA14 5AA</text:p>
          </table:table-cell>
          <table:table-cell office:value-type="string" table:style-name="ce39">
            <text:p>Open</text:p>
          </table:table-cell>
          <table:table-cell office:value-type="string" table:style-name="ce39">
            <text:p>ITS434398</text:p>
          </table:table-cell>
          <table:table-cell office:value-type="date" office:date-value="2014-05-12T00:00:00" table:style-name="ce53">
            <text:p>12/05/2014</text:p>
          </table:table-cell>
          <table:table-cell office:value-type="date" office:date-value="2014-05-15T00:00:00" table:style-name="ce53">
            <text:p>15/05/2014</text:p>
          </table:table-cell>
          <table:table-cell office:value-type="date" office:date-value="2014-06-24T00:00:00" table:style-name="ce53">
            <text:p>24/06/2014</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64     &quot;;&quot;Ofsted Provider Webpage&quot;)" table:style-name="ce54">
            <text:p>Ofsted Provider Webpage</text:p>
          </table:table-cell>
          <table:table-cell office:value-type="float" office:value="1149810" table:style-name="ce39">
            <text:p>1149810</text:p>
          </table:table-cell>
          <table:table-cell office:value-type="float" office:value="70164" table:style-name="ce39">
            <text:p>70164</text:p>
          </table:table-cell>
          <table:table-cell office:value-type="float" office:value="5570" table:style-name="ce39">
            <text:p>5570</text:p>
          </table:table-cell>
          <table:table-cell office:value-type="float" office:value="10057945" table:style-name="ce39">
            <text:p>10057945</text:p>
          </table:table-cell>
          <table:table-cell office:value-type="string" table:style-name="ce39">
            <text:p>The Learning Institute South West</text:p>
          </table:table-cell>
          <table:table-cell table:style-name="ce39"/>
          <table:table-cell office:value-type="string" table:style-name="ce39">
            <text:p>Teacher Training</text:p>
          </table:table-cell>
          <table:table-cell office:value-type="string" table:style-name="ce39">
            <text:p>South West</text:p>
          </table:table-cell>
          <table:table-cell office:value-type="string" table:style-name="ce39">
            <text:p>South West</text:p>
          </table:table-cell>
          <table:table-cell office:value-type="string" table:style-name="ce39">
            <text:p>Cornwall</text:p>
          </table:table-cell>
          <table:table-cell office:value-type="string" table:style-name="ce39">
            <text:p>PL26 8LG</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70164     &quot;;&quot;Ofsted Provider Webpage&quot;)" table:style-name="ce54">
            <text:p>Ofsted Provider Webpage</text:p>
          </table:table-cell>
          <table:table-cell office:value-type="float" office:value="1149810" table:style-name="ce39">
            <text:p>1149810</text:p>
          </table:table-cell>
          <table:table-cell office:value-type="float" office:value="70164" table:style-name="ce39">
            <text:p>70164</text:p>
          </table:table-cell>
          <table:table-cell office:value-type="float" office:value="5570" table:style-name="ce39">
            <text:p>5570</text:p>
          </table:table-cell>
          <table:table-cell office:value-type="float" office:value="10057945" table:style-name="ce39">
            <text:p>10057945</text:p>
          </table:table-cell>
          <table:table-cell office:value-type="string" table:style-name="ce39">
            <text:p>The Learning Institute South West</text:p>
          </table:table-cell>
          <table:table-cell office:value-type="string" table:style-name="ce39">
            <text:p>Secondary QTS</text:p>
          </table:table-cell>
          <table:table-cell office:value-type="string" table:style-name="ce39">
            <text:p>Teacher Training</text:p>
          </table:table-cell>
          <table:table-cell office:value-type="string" table:style-name="ce39">
            <text:p>South West</text:p>
          </table:table-cell>
          <table:table-cell office:value-type="string" table:style-name="ce39">
            <text:p>South West</text:p>
          </table:table-cell>
          <table:table-cell office:value-type="string" table:style-name="ce39">
            <text:p>Cornwall</text:p>
          </table:table-cell>
          <table:table-cell office:value-type="string" table:style-name="ce39">
            <text:p>PL26 8LG</text:p>
          </table:table-cell>
          <table:table-cell office:value-type="string" table:style-name="ce39">
            <text:p>Open</text:p>
          </table:table-cell>
          <table:table-cell office:value-type="string" table:style-name="ce39">
            <text:p>ITS428996</text:p>
          </table:table-cell>
          <table:table-cell office:value-type="date" office:date-value="2014-03-10T00:00:00" table:style-name="ce53">
            <text:p>10/03/2014</text:p>
          </table:table-cell>
          <table:table-cell office:value-type="date" office:date-value="2014-03-13T00:00:00" table:style-name="ce53">
            <text:p>13/03/2014</text:p>
          </table:table-cell>
          <table:table-cell office:value-type="date" office:date-value="2014-04-24T00:00:00" table:style-name="ce53">
            <text:p>24/04/2014</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313     &quot;;&quot;Ofsted Provider Webpage&quot;)" table:style-name="ce54">
            <text:p>Ofsted Provider Webpage</text:p>
          </table:table-cell>
          <table:table-cell office:value-type="float" office:value="1149812" table:style-name="ce39">
            <text:p>1149812</text:p>
          </table:table-cell>
          <table:table-cell office:value-type="float" office:value="70313" table:style-name="ce39">
            <text:p>70313</text:p>
          </table:table-cell>
          <table:table-cell office:value-type="float" office:value="5654" table:style-name="ce39">
            <text:p>5654</text:p>
          </table:table-cell>
          <table:table-cell office:value-type="float" office:value="10055541" table:style-name="ce39">
            <text:p>10055541</text:p>
          </table:table-cell>
          <table:table-cell office:value-type="string" table:style-name="ce39">
            <text:p>The OAKS (Ormiston and Keele SCITT)</text:p>
          </table:table-cell>
          <table:table-cell office:value-type="string" table:style-name="ce39">
            <text:p>Secondary QTS</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Staffordshire</text:p>
          </table:table-cell>
          <table:table-cell office:value-type="string" table:style-name="ce39">
            <text:p>ST5 5BG</text:p>
          </table:table-cell>
          <table:table-cell office:value-type="string" table:style-name="ce39">
            <text:p>Open</text:p>
          </table:table-cell>
          <table:table-cell office:value-type="string" table:style-name="ce39">
            <text:p>10010258</text:p>
          </table:table-cell>
          <table:table-cell office:value-type="date" office:date-value="2016-04-25T00:00:00" table:style-name="ce53">
            <text:p>25/04/2016</text:p>
          </table:table-cell>
          <table:table-cell office:value-type="date" office:date-value="2016-09-28T00:00:00" table:style-name="ce53">
            <text:p>28/09/2016</text:p>
          </table:table-cell>
          <table:table-cell office:value-type="date" office:date-value="2016-11-08T00:00:00" table:style-name="ce53">
            <text:p>08/11/2016</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143     &quot;;&quot;Ofsted Provider Webpage&quot;)" table:style-name="ce54">
            <text:p>Ofsted Provider Webpage</text:p>
          </table:table-cell>
          <table:table-cell office:value-type="float" office:value="1149814" table:style-name="ce39">
            <text:p>1149814</text:p>
          </table:table-cell>
          <table:table-cell office:value-type="float" office:value="70143" table:style-name="ce39">
            <text:p>70143</text:p>
          </table:table-cell>
          <table:table-cell office:value-type="float" office:value="5531" table:style-name="ce39">
            <text:p>5531</text:p>
          </table:table-cell>
          <table:table-cell office:value-type="float" office:value="10048227" table:style-name="ce39">
            <text:p>10048227</text:p>
          </table:table-cell>
          <table:table-cell office:value-type="string" table:style-name="ce39">
            <text:p>The Pilgrim Partnership</text:p>
          </table:table-cell>
          <table:table-cell office:value-type="string" table:style-name="ce39">
            <text:p>Primary QTS</text:p>
          </table:table-cell>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Cambridgeshire</text:p>
          </table:table-cell>
          <table:table-cell office:value-type="string" table:style-name="ce39">
            <text:p>CB24 4RS</text:p>
          </table:table-cell>
          <table:table-cell office:value-type="string" table:style-name="ce39">
            <text:p>Open</text:p>
          </table:table-cell>
          <table:table-cell office:value-type="string" table:style-name="ce39">
            <text:p>10004304</text:p>
          </table:table-cell>
          <table:table-cell office:value-type="date" office:date-value="2015-06-29T00:00:00" table:style-name="ce53">
            <text:p>29/06/2015</text:p>
          </table:table-cell>
          <table:table-cell office:value-type="date" office:date-value="2015-12-09T00:00:00" table:style-name="ce53">
            <text:p>09/12/2015</text:p>
          </table:table-cell>
          <table:table-cell office:value-type="date" office:date-value="2016-01-14T00:00:00" table:style-name="ce53">
            <text:p>14/01/2016</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43     &quot;;&quot;Ofsted Provider Webpage&quot;)" table:style-name="ce54">
            <text:p>Ofsted Provider Webpage</text:p>
          </table:table-cell>
          <table:table-cell office:value-type="float" office:value="1149814" table:style-name="ce39">
            <text:p>1149814</text:p>
          </table:table-cell>
          <table:table-cell office:value-type="float" office:value="70143" table:style-name="ce39">
            <text:p>70143</text:p>
          </table:table-cell>
          <table:table-cell office:value-type="float" office:value="5531" table:style-name="ce39">
            <text:p>5531</text:p>
          </table:table-cell>
          <table:table-cell office:value-type="float" office:value="10048227" table:style-name="ce39">
            <text:p>10048227</text:p>
          </table:table-cell>
          <table:table-cell office:value-type="string" table:style-name="ce39">
            <text:p>The Pilgrim Partnership</text:p>
          </table:table-cell>
          <table:table-cell office:value-type="string" table:style-name="ce39">
            <text:p>Secondary QTS</text:p>
          </table:table-cell>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Cambridgeshire</text:p>
          </table:table-cell>
          <table:table-cell office:value-type="string" table:style-name="ce39">
            <text:p>CB24 4RS</text:p>
          </table:table-cell>
          <table:table-cell office:value-type="string" table:style-name="ce39">
            <text:p>Open</text:p>
          </table:table-cell>
          <table:table-cell office:value-type="string" table:style-name="ce39">
            <text:p>10004304</text:p>
          </table:table-cell>
          <table:table-cell office:value-type="date" office:date-value="2015-06-29T00:00:00" table:style-name="ce53">
            <text:p>29/06/2015</text:p>
          </table:table-cell>
          <table:table-cell office:value-type="date" office:date-value="2015-12-09T00:00:00" table:style-name="ce53">
            <text:p>09/12/2015</text:p>
          </table:table-cell>
          <table:table-cell office:value-type="date" office:date-value="2016-01-14T00:00:00" table:style-name="ce53">
            <text:p>14/01/2016</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293     &quot;;&quot;Ofsted Provider Webpage&quot;)" table:style-name="ce54">
            <text:p>Ofsted Provider Webpage</text:p>
          </table:table-cell>
          <table:table-cell office:value-type="float" office:value="1149816" table:style-name="ce39">
            <text:p>1149816</text:p>
          </table:table-cell>
          <table:table-cell office:value-type="float" office:value="70293" table:style-name="ce39">
            <text:p>70293</text:p>
          </table:table-cell>
          <table:table-cell office:value-type="float" office:value="5633" table:style-name="ce39">
            <text:p>5633</text:p>
          </table:table-cell>
          <table:table-cell office:value-type="float" office:value="10043978" table:style-name="ce39">
            <text:p>10043978</text:p>
          </table:table-cell>
          <table:table-cell office:value-type="string" table:style-name="ce39">
            <text:p>Future Teacher Training</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Westminster</text:p>
          </table:table-cell>
          <table:table-cell office:value-type="string" table:style-name="ce39">
            <text:p>SW1V 3AT</text:p>
          </table:table-cell>
          <table:table-cell office:value-type="string" table:style-name="ce39">
            <text:p>Open</text:p>
          </table:table-cell>
          <table:table-cell office:value-type="string" table:style-name="ce39">
            <text:p>10010242</text:p>
          </table:table-cell>
          <table:table-cell office:value-type="date" office:date-value="2016-06-13T00:00:00" table:style-name="ce53">
            <text:p>13/06/2016</text:p>
          </table:table-cell>
          <table:table-cell office:value-type="date" office:date-value="2016-11-09T00:00:00" table:style-name="ce53">
            <text:p>09/11/2016</text:p>
          </table:table-cell>
          <table:table-cell office:value-type="date" office:date-value="2017-01-06T00:00:00" table:style-name="ce53">
            <text:p>06/01/2017</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306     &quot;;&quot;Ofsted Provider Webpage&quot;)" table:style-name="ce54">
            <text:p>Ofsted Provider Webpage</text:p>
          </table:table-cell>
          <table:table-cell office:value-type="float" office:value="1149818" table:style-name="ce39">
            <text:p>1149818</text:p>
          </table:table-cell>
          <table:table-cell office:value-type="float" office:value="70306" table:style-name="ce39">
            <text:p>70306</text:p>
          </table:table-cell>
          <table:table-cell office:value-type="float" office:value="5647" table:style-name="ce39">
            <text:p>5647</text:p>
          </table:table-cell>
          <table:table-cell office:value-type="float" office:value="10037587" table:style-name="ce39">
            <text:p>10037587</text:p>
          </table:table-cell>
          <table:table-cell office:value-type="string" table:style-name="ce39">
            <text:p>The Sheffield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Sheffield</text:p>
          </table:table-cell>
          <table:table-cell office:value-type="string" table:style-name="ce39">
            <text:p>S10 3BT</text:p>
          </table:table-cell>
          <table:table-cell office:value-type="string" table:style-name="ce39">
            <text:p>Open</text:p>
          </table:table-cell>
          <table:table-cell office:value-type="string" table:style-name="ce39">
            <text:p>10022265</text:p>
          </table:table-cell>
          <table:table-cell office:value-type="date" office:date-value="2017-06-19T00:00:00" table:style-name="ce53">
            <text:p>19/06/2017</text:p>
          </table:table-cell>
          <table:table-cell office:value-type="date" office:date-value="2017-11-29T00:00:00" table:style-name="ce53">
            <text:p>29/11/2017</text:p>
          </table:table-cell>
          <table:table-cell office:value-type="date" office:date-value="2018-01-16T00:00:00" table:style-name="ce53">
            <text:p>16/01/2018</text:p>
          </table:table-cell>
          <table:table-cell office:value-type="float" office:value="2" table:style-name="ce39">
            <text:p>2</text:p>
          </table:table-cell>
          <table:table-cell office:value-type="float" office:value="2" table:style-name="ce39">
            <text:p>2</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91     &quot;;&quot;Ofsted Provider Webpage&quot;)" table:style-name="ce54">
            <text:p>Ofsted Provider Webpage</text:p>
          </table:table-cell>
          <table:table-cell office:value-type="float" office:value="1149819" table:style-name="ce39">
            <text:p>1149819</text:p>
          </table:table-cell>
          <table:table-cell office:value-type="float" office:value="70091" table:style-name="ce39">
            <text:p>70091</text:p>
          </table:table-cell>
          <table:table-cell office:value-type="float" office:value="5536" table:style-name="ce39">
            <text:p>5536</text:p>
          </table:table-cell>
          <table:table-cell office:value-type="float" office:value="10046141" table:style-name="ce39">
            <text:p>10046141</text:p>
          </table:table-cell>
          <table:table-cell office:value-type="string" table:style-name="ce39">
            <text:p>The Shire Foundation</text:p>
          </table:table-cell>
          <table:table-cell office:value-type="string" table:style-name="ce39">
            <text:p>Primary QTS</text:p>
          </table:table-cell>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Luton</text:p>
          </table:table-cell>
          <table:table-cell office:value-type="string" table:style-name="ce39">
            <text:p>LU1 5EZ</text:p>
          </table:table-cell>
          <table:table-cell office:value-type="string" table:style-name="ce39">
            <text:p>Open</text:p>
          </table:table-cell>
          <table:table-cell office:value-type="string" table:style-name="ce39">
            <text:p>ITS409461</text:p>
          </table:table-cell>
          <table:table-cell office:value-type="date" office:date-value="2013-03-18T00:00:00" table:style-name="ce53">
            <text:p>18/03/2013</text:p>
          </table:table-cell>
          <table:table-cell office:value-type="date" office:date-value="2013-03-21T00:00:00" table:style-name="ce53">
            <text:p>21/03/2013</text:p>
          </table:table-cell>
          <table:table-cell office:value-type="date" office:date-value="2013-05-23T00:00:00" table:style-name="ce53">
            <text:p>23/05/2013</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294     &quot;;&quot;Ofsted Provider Webpage&quot;)" table:style-name="ce54">
            <text:p>Ofsted Provider Webpage</text:p>
          </table:table-cell>
          <table:table-cell office:value-type="float" office:value="1149822" table:style-name="ce39">
            <text:p>1149822</text:p>
          </table:table-cell>
          <table:table-cell office:value-type="float" office:value="70294" table:style-name="ce39">
            <text:p>70294</text:p>
          </table:table-cell>
          <table:table-cell office:value-type="float" office:value="5634" table:style-name="ce39">
            <text:p>5634</text:p>
          </table:table-cell>
          <table:table-cell office:value-type="float" office:value="10058732" table:style-name="ce39">
            <text:p>10058732</text:p>
          </table:table-cell>
          <table:table-cell office:value-type="string" table:style-name="ce39">
            <text:p>The Stourport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Worcestershire</text:p>
          </table:table-cell>
          <table:table-cell office:value-type="string" table:style-name="ce39">
            <text:p>DY11 7WF</text:p>
          </table:table-cell>
          <table:table-cell office:value-type="string" table:style-name="ce39">
            <text:p>Open</text:p>
          </table:table-cell>
          <table:table-cell office:value-type="string" table:style-name="ce39">
            <text:p>10010259</text:p>
          </table:table-cell>
          <table:table-cell office:value-type="date" office:date-value="2016-05-09T00:00:00" table:style-name="ce53">
            <text:p>09/05/2016</text:p>
          </table:table-cell>
          <table:table-cell office:value-type="date" office:date-value="2016-11-16T00:00:00" table:style-name="ce53">
            <text:p>16/11/2016</text:p>
          </table:table-cell>
          <table:table-cell office:value-type="date" office:date-value="2017-01-10T00:00:00" table:style-name="ce53">
            <text:p>10/01/2017</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334     &quot;;&quot;Ofsted Provider Webpage&quot;)" table:style-name="ce54">
            <text:p>Ofsted Provider Webpage</text:p>
          </table:table-cell>
          <table:table-cell office:value-type="float" office:value="1149823" table:style-name="ce39">
            <text:p>1149823</text:p>
          </table:table-cell>
          <table:table-cell office:value-type="float" office:value="70334" table:style-name="ce39">
            <text:p>70334</text:p>
          </table:table-cell>
          <table:table-cell office:value-type="float" office:value="5675" table:style-name="ce39">
            <text:p>5675</text:p>
          </table:table-cell>
          <table:table-cell office:value-type="float" office:value="10035849" table:style-name="ce39">
            <text:p>10035849</text:p>
          </table:table-cell>
          <table:table-cell office:value-type="string" table:style-name="ce39">
            <text:p>The Sutton Park SCITT</text:p>
          </table:table-cell>
          <table:table-cell office:value-type="string" table:style-name="ce39">
            <text:p>Secondary QTS</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Walsall</text:p>
          </table:table-cell>
          <table:table-cell office:value-type="string" table:style-name="ce39">
            <text:p>B74 2EX</text:p>
          </table:table-cell>
          <table:table-cell office:value-type="string" table:style-name="ce39">
            <text:p>Open</text:p>
          </table:table-cell>
          <table:table-cell office:value-type="string" table:style-name="ce39">
            <text:p>10022291</text:p>
          </table:table-cell>
          <table:table-cell office:value-type="date" office:date-value="2017-05-15T00:00:00" table:style-name="ce53">
            <text:p>15/05/2017</text:p>
          </table:table-cell>
          <table:table-cell office:value-type="date" office:date-value="2017-12-06T00:00:00" table:style-name="ce53">
            <text:p>06/12/2017</text:p>
          </table:table-cell>
          <table:table-cell office:value-type="date" office:date-value="2018-01-26T00:00:00" table:style-name="ce53">
            <text:p>26/01/2018</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279     &quot;;&quot;Ofsted Provider Webpage&quot;)" table:style-name="ce54">
            <text:p>Ofsted Provider Webpage</text:p>
          </table:table-cell>
          <table:table-cell office:value-type="float" office:value="1149824" table:style-name="ce39">
            <text:p>1149824</text:p>
          </table:table-cell>
          <table:table-cell office:value-type="float" office:value="70279" table:style-name="ce39">
            <text:p>70279</text:p>
          </table:table-cell>
          <table:table-cell office:value-type="float" office:value="5626" table:style-name="ce39">
            <text:p>5626</text:p>
          </table:table-cell>
          <table:table-cell office:value-type="float" office:value="10034549" table:style-name="ce39">
            <text:p>10034549</text:p>
          </table:table-cell>
          <table:table-cell office:value-type="string" table:style-name="ce39">
            <text:p>Three Counties Alliance SCITT</text:p>
          </table:table-cell>
          <table:table-cell table:style-name="ce39"/>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Wakefield</text:p>
          </table:table-cell>
          <table:table-cell office:value-type="string" table:style-name="ce39">
            <text:p>WF9 2UJ</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70279     &quot;;&quot;Ofsted Provider Webpage&quot;)" table:style-name="ce54">
            <text:p>Ofsted Provider Webpage</text:p>
          </table:table-cell>
          <table:table-cell office:value-type="float" office:value="1149824" table:style-name="ce39">
            <text:p>1149824</text:p>
          </table:table-cell>
          <table:table-cell office:value-type="float" office:value="70279" table:style-name="ce39">
            <text:p>70279</text:p>
          </table:table-cell>
          <table:table-cell office:value-type="float" office:value="5626" table:style-name="ce39">
            <text:p>5626</text:p>
          </table:table-cell>
          <table:table-cell office:value-type="float" office:value="10034549" table:style-name="ce39">
            <text:p>10034549</text:p>
          </table:table-cell>
          <table:table-cell office:value-type="string" table:style-name="ce39">
            <text:p>Three Counties Alliance SCITT</text:p>
          </table:table-cell>
          <table:table-cell office:value-type="string" table:style-name="ce39">
            <text:p>Secondary QTS</text:p>
          </table:table-cell>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Wakefield</text:p>
          </table:table-cell>
          <table:table-cell office:value-type="string" table:style-name="ce39">
            <text:p>WF9 2UJ</text:p>
          </table:table-cell>
          <table:table-cell office:value-type="string" table:style-name="ce39">
            <text:p>Open</text:p>
          </table:table-cell>
          <table:table-cell office:value-type="string" table:style-name="ce39">
            <text:p>10010262</text:p>
          </table:table-cell>
          <table:table-cell office:value-type="date" office:date-value="2016-06-20T00:00:00" table:style-name="ce53">
            <text:p>20/06/2016</text:p>
          </table:table-cell>
          <table:table-cell office:value-type="date" office:date-value="2016-11-30T00:00:00" table:style-name="ce53">
            <text:p>30/11/2016</text:p>
          </table:table-cell>
          <table:table-cell office:value-type="date" office:date-value="2017-01-12T00:00:00" table:style-name="ce53">
            <text:p>12/01/2017</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74     &quot;;&quot;Ofsted Provider Webpage&quot;)" table:style-name="ce54">
            <text:p>Ofsted Provider Webpage</text:p>
          </table:table-cell>
          <table:table-cell office:value-type="float" office:value="1149825" table:style-name="ce39">
            <text:p>1149825</text:p>
          </table:table-cell>
          <table:table-cell office:value-type="float" office:value="70074" table:style-name="ce39">
            <text:p>70074</text:p>
          </table:table-cell>
          <table:table-cell office:value-type="float" office:value="5544" table:style-name="ce39">
            <text:p>5544</text:p>
          </table:table-cell>
          <table:table-cell office:value-type="float" office:value="10039377" table:style-name="ce39">
            <text:p>10039377</text:p>
          </table:table-cell>
          <table:table-cell office:value-type="string" table:style-name="ce39">
            <text:p>Titan Teaching Training</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Birmingham</text:p>
          </table:table-cell>
          <table:table-cell office:value-type="string" table:style-name="ce39">
            <text:p>B15 3DH</text:p>
          </table:table-cell>
          <table:table-cell office:value-type="string" table:style-name="ce39">
            <text:p>Open</text:p>
          </table:table-cell>
          <table:table-cell office:value-type="string" table:style-name="ce39">
            <text:p>10004329</text:p>
          </table:table-cell>
          <table:table-cell office:value-type="date" office:date-value="2015-05-18T00:00:00" table:style-name="ce53">
            <text:p>18/05/2015</text:p>
          </table:table-cell>
          <table:table-cell office:value-type="date" office:date-value="2015-10-15T00:00:00" table:style-name="ce53">
            <text:p>15/10/2015</text:p>
          </table:table-cell>
          <table:table-cell office:value-type="date" office:date-value="2015-12-10T00:00:00" table:style-name="ce53">
            <text:p>10/12/2015</text:p>
          </table:table-cell>
          <table:table-cell office:value-type="float" office:value="2" table:style-name="ce39">
            <text:p>2</text:p>
          </table:table-cell>
          <table:table-cell office:value-type="float" office:value="2" table:style-name="ce39">
            <text:p>2</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304     &quot;;&quot;Ofsted Provider Webpage&quot;)" table:style-name="ce54">
            <text:p>Ofsted Provider Webpage</text:p>
          </table:table-cell>
          <table:table-cell office:value-type="float" office:value="1149826" table:style-name="ce39">
            <text:p>1149826</text:p>
          </table:table-cell>
          <table:table-cell office:value-type="float" office:value="70304" table:style-name="ce39">
            <text:p>70304</text:p>
          </table:table-cell>
          <table:table-cell office:value-type="float" office:value="5645" table:style-name="ce39">
            <text:p>5645</text:p>
          </table:table-cell>
          <table:table-cell office:value-type="float" office:value="10058516" table:style-name="ce39">
            <text:p>10058516</text:p>
          </table:table-cell>
          <table:table-cell office:value-type="string" table:style-name="ce39">
            <text:p>Tommy Flowers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Milton Keynes</text:p>
          </table:table-cell>
          <table:table-cell office:value-type="string" table:style-name="ce39">
            <text:p>MK5 6EX</text:p>
          </table:table-cell>
          <table:table-cell office:value-type="string" table:style-name="ce39">
            <text:p>Open</text:p>
          </table:table-cell>
          <table:table-cell office:value-type="string" table:style-name="ce39">
            <text:p>10022263</text:p>
          </table:table-cell>
          <table:table-cell office:value-type="date" office:date-value="2017-06-12T00:00:00" table:style-name="ce53">
            <text:p>12/06/2017</text:p>
          </table:table-cell>
          <table:table-cell office:value-type="date" office:date-value="2017-11-22T00:00:00" table:style-name="ce53">
            <text:p>22/11/2017</text:p>
          </table:table-cell>
          <table:table-cell office:value-type="date" office:date-value="2018-01-09T00:00:00" table:style-name="ce53">
            <text:p>09/01/2018</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316     &quot;;&quot;Ofsted Provider Webpage&quot;)" table:style-name="ce54">
            <text:p>Ofsted Provider Webpage</text:p>
          </table:table-cell>
          <table:table-cell office:value-type="float" office:value="1149828" table:style-name="ce39">
            <text:p>1149828</text:p>
          </table:table-cell>
          <table:table-cell office:value-type="float" office:value="70316" table:style-name="ce39">
            <text:p>70316</text:p>
          </table:table-cell>
          <table:table-cell office:value-type="float" office:value="5657" table:style-name="ce39">
            <text:p>5657</text:p>
          </table:table-cell>
          <table:table-cell office:value-type="float" office:value="10058582" table:style-name="ce39">
            <text:p>10058582</text:p>
          </table:table-cell>
          <table:table-cell office:value-type="string" table:style-name="ce39">
            <text:p>i2i Teaching Partnership</text:p>
          </table:table-cell>
          <table:table-cell office:value-type="string" table:style-name="ce39">
            <text:p>Second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Surrey</text:p>
          </table:table-cell>
          <table:table-cell office:value-type="string" table:style-name="ce39">
            <text:p>GU9 8UG</text:p>
          </table:table-cell>
          <table:table-cell office:value-type="string" table:style-name="ce39">
            <text:p>Open</text:p>
          </table:table-cell>
          <table:table-cell office:value-type="string" table:style-name="ce39">
            <text:p>10022273</text:p>
          </table:table-cell>
          <table:table-cell office:value-type="date" office:date-value="2017-07-03T00:00:00" table:style-name="ce53">
            <text:p>03/07/2017</text:p>
          </table:table-cell>
          <table:table-cell office:value-type="date" office:date-value="2017-12-06T00:00:00" table:style-name="ce53">
            <text:p>06/12/2017</text:p>
          </table:table-cell>
          <table:table-cell office:value-type="date" office:date-value="2018-01-25T00:00:00" table:style-name="ce53">
            <text:p>25/01/2018</text:p>
          </table:table-cell>
          <table:table-cell office:value-type="float" office:value="2" table:style-name="ce39">
            <text:p>2</text:p>
          </table:table-cell>
          <table:table-cell office:value-type="float" office:value="2" table:style-name="ce39">
            <text:p>2</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274     &quot;;&quot;Ofsted Provider Webpage&quot;)" table:style-name="ce54">
            <text:p>Ofsted Provider Webpage</text:p>
          </table:table-cell>
          <table:table-cell office:value-type="float" office:value="1149829" table:style-name="ce39">
            <text:p>1149829</text:p>
          </table:table-cell>
          <table:table-cell office:value-type="float" office:value="70274" table:style-name="ce39">
            <text:p>70274</text:p>
          </table:table-cell>
          <table:table-cell office:value-type="float" office:value="5582" table:style-name="ce39">
            <text:p>5582</text:p>
          </table:table-cell>
          <table:table-cell office:value-type="float" office:value="10031583" table:style-name="ce39">
            <text:p>10031583</text:p>
          </table:table-cell>
          <table:table-cell office:value-type="string" table:style-name="ce39">
            <text:p>Tudor Grange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Solihull</text:p>
          </table:table-cell>
          <table:table-cell office:value-type="string" table:style-name="ce39">
            <text:p>B91 3PD</text:p>
          </table:table-cell>
          <table:table-cell office:value-type="string" table:style-name="ce39">
            <text:p>Open</text:p>
          </table:table-cell>
          <table:table-cell office:value-type="string" table:style-name="ce39">
            <text:p>10213946</text:p>
          </table:table-cell>
          <table:table-cell office:value-type="date" office:date-value="2022-02-14T00:00:00" table:style-name="ce53">
            <text:p>14/02/2022</text:p>
          </table:table-cell>
          <table:table-cell office:value-type="date" office:date-value="2022-02-17T00:00:00" table:style-name="ce53">
            <text:p>17/02/2022</text:p>
          </table:table-cell>
          <table:table-cell office:value-type="date" office:date-value="2022-04-07T00:00:00" table:style-name="ce53">
            <text:p>07/04/2022</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221     &quot;;&quot;Ofsted Provider Webpage&quot;)" table:style-name="ce54">
            <text:p>Ofsted Provider Webpage</text:p>
          </table:table-cell>
          <table:table-cell office:value-type="float" office:value="1149830" table:style-name="ce39">
            <text:p>1149830</text:p>
          </table:table-cell>
          <table:table-cell office:value-type="float" office:value="70221" table:style-name="ce39">
            <text:p>70221</text:p>
          </table:table-cell>
          <table:table-cell office:value-type="float" office:value="5598" table:style-name="ce39">
            <text:p>5598</text:p>
          </table:table-cell>
          <table:table-cell office:value-type="float" office:value="10059102" table:style-name="ce39">
            <text:p>10059102</text:p>
          </table:table-cell>
          <table:table-cell office:value-type="string" table:style-name="ce39">
            <text:p>Two Mile Ash ITT Partnership</text:p>
          </table:table-cell>
          <table:table-cell office:value-type="string" table:style-name="ce39">
            <text:p>Prim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Milton Keynes</text:p>
          </table:table-cell>
          <table:table-cell office:value-type="string" table:style-name="ce39">
            <text:p>MK11 4BA</text:p>
          </table:table-cell>
          <table:table-cell office:value-type="string" table:style-name="ce39">
            <text:p>Open</text:p>
          </table:table-cell>
          <table:table-cell office:value-type="string" table:style-name="ce39">
            <text:p>10210867</text:p>
          </table:table-cell>
          <table:table-cell office:value-type="date" office:date-value="2022-01-31T00:00:00" table:style-name="ce53">
            <text:p>31/01/2022</text:p>
          </table:table-cell>
          <table:table-cell office:value-type="date" office:date-value="2022-02-03T00:00:00" table:style-name="ce53">
            <text:p>03/02/2022</text:p>
          </table:table-cell>
          <table:table-cell office:value-type="date" office:date-value="2022-04-07T00:00:00" table:style-name="ce53">
            <text:p>07/04/2022</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19     &quot;;&quot;Ofsted Provider Webpage&quot;)" table:style-name="ce54">
            <text:p>Ofsted Provider Webpage</text:p>
          </table:table-cell>
          <table:table-cell office:value-type="float" office:value="1149831" table:style-name="ce39">
            <text:p>1149831</text:p>
          </table:table-cell>
          <table:table-cell office:value-type="float" office:value="70119" table:style-name="ce39">
            <text:p>70119</text:p>
          </table:table-cell>
          <table:table-cell office:value-type="float" office:value="1584" table:style-name="ce39">
            <text:p>1584</text:p>
          </table:table-cell>
          <table:table-cell office:value-type="float" office:value="10007784" table:style-name="ce39">
            <text:p>10007784</text:p>
          </table:table-cell>
          <table:table-cell office:value-type="string" table:style-name="ce39">
            <text:p>University College London (UCL)</text:p>
          </table:table-cell>
          <table:table-cell table:style-name="ce39"/>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Camden</text:p>
          </table:table-cell>
          <table:table-cell office:value-type="string" table:style-name="ce39">
            <text:p>WC1H 0AL</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70119     &quot;;&quot;Ofsted Provider Webpage&quot;)" table:style-name="ce54">
            <text:p>Ofsted Provider Webpage</text:p>
          </table:table-cell>
          <table:table-cell office:value-type="float" office:value="1149831" table:style-name="ce39">
            <text:p>1149831</text:p>
          </table:table-cell>
          <table:table-cell office:value-type="float" office:value="70119" table:style-name="ce39">
            <text:p>70119</text:p>
          </table:table-cell>
          <table:table-cell office:value-type="float" office:value="1584" table:style-name="ce39">
            <text:p>1584</text:p>
          </table:table-cell>
          <table:table-cell office:value-type="float" office:value="10007784" table:style-name="ce39">
            <text:p>10007784</text:p>
          </table:table-cell>
          <table:table-cell office:value-type="string" table:style-name="ce39">
            <text:p>University College London (UCL)</text:p>
          </table:table-cell>
          <table:table-cell office:value-type="string" table:style-name="ce39">
            <text:p>ITE in FE</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Camden</text:p>
          </table:table-cell>
          <table:table-cell office:value-type="string" table:style-name="ce39">
            <text:p>WC1H 0AL</text:p>
          </table:table-cell>
          <table:table-cell office:value-type="string" table:style-name="ce39">
            <text:p>Open</text:p>
          </table:table-cell>
          <table:table-cell office:value-type="string" table:style-name="ce39">
            <text:p>ITS429806</text:p>
          </table:table-cell>
          <table:table-cell office:value-type="date" office:date-value="2013-11-18T00:00:00" table:style-name="ce53">
            <text:p>18/11/2013</text:p>
          </table:table-cell>
          <table:table-cell office:value-type="date" office:date-value="2013-11-21T00:00:00" table:style-name="ce53">
            <text:p>21/11/2013</text:p>
          </table:table-cell>
          <table:table-cell office:value-type="date" office:date-value="2014-01-16T00:00:00" table:style-name="ce53">
            <text:p>16/01/2014</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119     &quot;;&quot;Ofsted Provider Webpage&quot;)" table:style-name="ce54">
            <text:p>Ofsted Provider Webpage</text:p>
          </table:table-cell>
          <table:table-cell office:value-type="float" office:value="1149831" table:style-name="ce39">
            <text:p>1149831</text:p>
          </table:table-cell>
          <table:table-cell office:value-type="float" office:value="70119" table:style-name="ce39">
            <text:p>70119</text:p>
          </table:table-cell>
          <table:table-cell office:value-type="float" office:value="1584" table:style-name="ce39">
            <text:p>1584</text:p>
          </table:table-cell>
          <table:table-cell office:value-type="float" office:value="10007784" table:style-name="ce39">
            <text:p>10007784</text:p>
          </table:table-cell>
          <table:table-cell office:value-type="string" table:style-name="ce39">
            <text:p>University College London (UCL)</text:p>
          </table:table-cell>
          <table:table-cell office:value-type="string" table:style-name="ce39">
            <text:p>Prim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Camden</text:p>
          </table:table-cell>
          <table:table-cell office:value-type="string" table:style-name="ce39">
            <text:p>WC1H 0AL</text:p>
          </table:table-cell>
          <table:table-cell office:value-type="string" table:style-name="ce39">
            <text:p>Open</text:p>
          </table:table-cell>
          <table:table-cell office:value-type="string" table:style-name="ce39">
            <text:p>ITS429806</text:p>
          </table:table-cell>
          <table:table-cell office:value-type="date" office:date-value="2013-11-18T00:00:00" table:style-name="ce53">
            <text:p>18/11/2013</text:p>
          </table:table-cell>
          <table:table-cell office:value-type="date" office:date-value="2013-11-21T00:00:00" table:style-name="ce53">
            <text:p>21/11/2013</text:p>
          </table:table-cell>
          <table:table-cell office:value-type="date" office:date-value="2014-01-16T00:00:00" table:style-name="ce53">
            <text:p>16/01/2014</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119     &quot;;&quot;Ofsted Provider Webpage&quot;)" table:style-name="ce54">
            <text:p>Ofsted Provider Webpage</text:p>
          </table:table-cell>
          <table:table-cell office:value-type="float" office:value="1149831" table:style-name="ce39">
            <text:p>1149831</text:p>
          </table:table-cell>
          <table:table-cell office:value-type="float" office:value="70119" table:style-name="ce39">
            <text:p>70119</text:p>
          </table:table-cell>
          <table:table-cell office:value-type="float" office:value="1584" table:style-name="ce39">
            <text:p>1584</text:p>
          </table:table-cell>
          <table:table-cell office:value-type="float" office:value="10007784" table:style-name="ce39">
            <text:p>10007784</text:p>
          </table:table-cell>
          <table:table-cell office:value-type="string" table:style-name="ce39">
            <text:p>University College London (UCL)</text:p>
          </table:table-cell>
          <table:table-cell office:value-type="string" table:style-name="ce39">
            <text:p>Second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Camden</text:p>
          </table:table-cell>
          <table:table-cell office:value-type="string" table:style-name="ce39">
            <text:p>WC1H 0AL</text:p>
          </table:table-cell>
          <table:table-cell office:value-type="string" table:style-name="ce39">
            <text:p>Open</text:p>
          </table:table-cell>
          <table:table-cell office:value-type="string" table:style-name="ce39">
            <text:p>ITS429806</text:p>
          </table:table-cell>
          <table:table-cell office:value-type="date" office:date-value="2013-11-18T00:00:00" table:style-name="ce53">
            <text:p>18/11/2013</text:p>
          </table:table-cell>
          <table:table-cell office:value-type="date" office:date-value="2013-11-21T00:00:00" table:style-name="ce53">
            <text:p>21/11/2013</text:p>
          </table:table-cell>
          <table:table-cell office:value-type="date" office:date-value="2014-01-16T00:00:00" table:style-name="ce53">
            <text:p>16/01/2014</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333     &quot;;&quot;Ofsted Provider Webpage&quot;)" table:style-name="ce54">
            <text:p>Ofsted Provider Webpage</text:p>
          </table:table-cell>
          <table:table-cell office:value-type="float" office:value="1149832" table:style-name="ce39">
            <text:p>1149832</text:p>
          </table:table-cell>
          <table:table-cell office:value-type="float" office:value="70333" table:style-name="ce39">
            <text:p>70333</text:p>
          </table:table-cell>
          <table:table-cell office:value-type="float" office:value="5674" table:style-name="ce39">
            <text:p>5674</text:p>
          </table:table-cell>
          <table:table-cell office:value-type="float" office:value="10037395" table:style-name="ce39">
            <text:p>10037395</text:p>
          </table:table-cell>
          <table:table-cell office:value-type="string" table:style-name="ce39">
            <text:p>United Teaching National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Westminster</text:p>
          </table:table-cell>
          <table:table-cell office:value-type="string" table:style-name="ce39">
            <text:p>W9 2DR</text:p>
          </table:table-cell>
          <table:table-cell office:value-type="string" table:style-name="ce39">
            <text:p>Open</text:p>
          </table:table-cell>
          <table:table-cell office:value-type="string" table:style-name="ce39">
            <text:p>10022290</text:p>
          </table:table-cell>
          <table:table-cell office:value-type="date" office:date-value="2017-06-12T00:00:00" table:style-name="ce53">
            <text:p>12/06/2017</text:p>
          </table:table-cell>
          <table:table-cell office:value-type="date" office:date-value="2017-11-22T00:00:00" table:style-name="ce53">
            <text:p>22/11/2017</text:p>
          </table:table-cell>
          <table:table-cell office:value-type="date" office:date-value="2018-01-23T00:00:00" table:style-name="ce53">
            <text:p>23/01/2018</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258     &quot;;&quot;Ofsted Provider Webpage&quot;)" table:style-name="ce54">
            <text:p>Ofsted Provider Webpage</text:p>
          </table:table-cell>
          <table:table-cell office:value-type="float" office:value="1149833" table:style-name="ce39">
            <text:p>1149833</text:p>
          </table:table-cell>
          <table:table-cell office:value-type="float" office:value="70258" table:style-name="ce39">
            <text:p>70258</text:p>
          </table:table-cell>
          <table:table-cell table:style-name="ce39"/>
          <table:table-cell office:value-type="float" office:value="10014001" table:style-name="ce39">
            <text:p>10014001</text:p>
          </table:table-cell>
          <table:table-cell office:value-type="string" table:style-name="ce39">
            <text:p>University of Suffolk</text:p>
          </table:table-cell>
          <table:table-cell office:value-type="string" table:style-name="ce39">
            <text:p>ITE in FE</text:p>
          </table:table-cell>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Suffolk</text:p>
          </table:table-cell>
          <table:table-cell office:value-type="string" table:style-name="ce39">
            <text:p>IP4 1QJ</text:p>
          </table:table-cell>
          <table:table-cell office:value-type="string" table:style-name="ce39">
            <text:p>Open</text:p>
          </table:table-cell>
          <table:table-cell office:value-type="string" table:style-name="ce39">
            <text:p>ITS408579</text:p>
          </table:table-cell>
          <table:table-cell office:value-type="date" office:date-value="2013-05-20T00:00:00" table:style-name="ce53">
            <text:p>20/05/2013</text:p>
          </table:table-cell>
          <table:table-cell office:value-type="date" office:date-value="2013-05-23T00:00:00" table:style-name="ce53">
            <text:p>23/05/2013</text:p>
          </table:table-cell>
          <table:table-cell office:value-type="date" office:date-value="2013-06-28T00:00:00" table:style-name="ce53">
            <text:p>28/06/2013</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59     &quot;;&quot;Ofsted Provider Webpage&quot;)" table:style-name="ce54">
            <text:p>Ofsted Provider Webpage</text:p>
          </table:table-cell>
          <table:table-cell office:value-type="float" office:value="1149834" table:style-name="ce39">
            <text:p>1149834</text:p>
          </table:table-cell>
          <table:table-cell office:value-type="float" office:value="70159" table:style-name="ce39">
            <text:p>70159</text:p>
          </table:table-cell>
          <table:table-cell office:value-type="float" office:value="1580" table:style-name="ce39">
            <text:p>1580</text:p>
          </table:table-cell>
          <table:table-cell office:value-type="float" office:value="10000712" table:style-name="ce39">
            <text:p>10000712</text:p>
          </table:table-cell>
          <table:table-cell office:value-type="string" table:style-name="ce39">
            <text:p>University College Birmingham</text:p>
          </table:table-cell>
          <table:table-cell office:value-type="string" table:style-name="ce39">
            <text:p>Primary QTS</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Birmingham</text:p>
          </table:table-cell>
          <table:table-cell office:value-type="string" table:style-name="ce39">
            <text:p>B3 1JB</text:p>
          </table:table-cell>
          <table:table-cell office:value-type="string" table:style-name="ce39">
            <text:p>Open</text:p>
          </table:table-cell>
          <table:table-cell office:value-type="string" table:style-name="ce39">
            <text:p>10004308</text:p>
          </table:table-cell>
          <table:table-cell office:value-type="date" office:date-value="2015-06-22T00:00:00" table:style-name="ce53">
            <text:p>22/06/2015</text:p>
          </table:table-cell>
          <table:table-cell office:value-type="date" office:date-value="2015-11-25T00:00:00" table:style-name="ce53">
            <text:p>25/11/2015</text:p>
          </table:table-cell>
          <table:table-cell office:value-type="date" office:date-value="2016-01-12T00:00:00" table:style-name="ce53">
            <text:p>12/01/2016</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60     &quot;;&quot;Ofsted Provider Webpage&quot;)" table:style-name="ce54">
            <text:p>Ofsted Provider Webpage</text:p>
          </table:table-cell>
          <table:table-cell office:value-type="float" office:value="1149838" table:style-name="ce39">
            <text:p>1149838</text:p>
          </table:table-cell>
          <table:table-cell office:value-type="float" office:value="70160" table:style-name="ce39">
            <text:p>70160</text:p>
          </table:table-cell>
          <table:table-cell office:value-type="float" office:value="1582" table:style-name="ce39">
            <text:p>1582</text:p>
          </table:table-cell>
          <table:table-cell office:value-type="float" office:value="10007152" table:style-name="ce39">
            <text:p>10007152</text:p>
          </table:table-cell>
          <table:table-cell office:value-type="string" table:style-name="ce39">
            <text:p>University of Bedfordshire</text:p>
          </table:table-cell>
          <table:table-cell office:value-type="string" table:style-name="ce39">
            <text:p>Early Years ITT (EYTS)</text:p>
          </table:table-cell>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Bedford</text:p>
          </table:table-cell>
          <table:table-cell office:value-type="string" table:style-name="ce39">
            <text:p>MK41 9EA</text:p>
          </table:table-cell>
          <table:table-cell office:value-type="string" table:style-name="ce39">
            <text:p>Open</text:p>
          </table:table-cell>
          <table:table-cell office:value-type="string" table:style-name="ce39">
            <text:p>10010239</text:p>
          </table:table-cell>
          <table:table-cell office:value-type="date" office:date-value="2016-04-25T00:00:00" table:style-name="ce53">
            <text:p>25/04/2016</text:p>
          </table:table-cell>
          <table:table-cell office:value-type="date" office:date-value="2016-09-28T00:00:00" table:style-name="ce53">
            <text:p>28/09/2016</text:p>
          </table:table-cell>
          <table:table-cell office:value-type="date" office:date-value="2016-11-23T00:00:00" table:style-name="ce53">
            <text:p>23/11/2016</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60     &quot;;&quot;Ofsted Provider Webpage&quot;)" table:style-name="ce54">
            <text:p>Ofsted Provider Webpage</text:p>
          </table:table-cell>
          <table:table-cell office:value-type="float" office:value="1149838" table:style-name="ce39">
            <text:p>1149838</text:p>
          </table:table-cell>
          <table:table-cell office:value-type="float" office:value="70160" table:style-name="ce39">
            <text:p>70160</text:p>
          </table:table-cell>
          <table:table-cell office:value-type="float" office:value="1582" table:style-name="ce39">
            <text:p>1582</text:p>
          </table:table-cell>
          <table:table-cell office:value-type="float" office:value="10007152" table:style-name="ce39">
            <text:p>10007152</text:p>
          </table:table-cell>
          <table:table-cell office:value-type="string" table:style-name="ce39">
            <text:p>University of Bedfordshire</text:p>
          </table:table-cell>
          <table:table-cell office:value-type="string" table:style-name="ce39">
            <text:p>ITE in FE</text:p>
          </table:table-cell>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Bedford</text:p>
          </table:table-cell>
          <table:table-cell office:value-type="string" table:style-name="ce39">
            <text:p>MK41 9EA</text:p>
          </table:table-cell>
          <table:table-cell office:value-type="string" table:style-name="ce39">
            <text:p>Open</text:p>
          </table:table-cell>
          <table:table-cell office:value-type="string" table:style-name="ce39">
            <text:p>10010239</text:p>
          </table:table-cell>
          <table:table-cell office:value-type="date" office:date-value="2016-04-25T00:00:00" table:style-name="ce53">
            <text:p>25/04/2016</text:p>
          </table:table-cell>
          <table:table-cell office:value-type="date" office:date-value="2016-09-28T00:00:00" table:style-name="ce53">
            <text:p>28/09/2016</text:p>
          </table:table-cell>
          <table:table-cell office:value-type="date" office:date-value="2016-11-23T00:00:00" table:style-name="ce53">
            <text:p>23/11/2016</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60     &quot;;&quot;Ofsted Provider Webpage&quot;)" table:style-name="ce54">
            <text:p>Ofsted Provider Webpage</text:p>
          </table:table-cell>
          <table:table-cell office:value-type="float" office:value="1149838" table:style-name="ce39">
            <text:p>1149838</text:p>
          </table:table-cell>
          <table:table-cell office:value-type="float" office:value="70160" table:style-name="ce39">
            <text:p>70160</text:p>
          </table:table-cell>
          <table:table-cell office:value-type="float" office:value="1582" table:style-name="ce39">
            <text:p>1582</text:p>
          </table:table-cell>
          <table:table-cell office:value-type="float" office:value="10007152" table:style-name="ce39">
            <text:p>10007152</text:p>
          </table:table-cell>
          <table:table-cell office:value-type="string" table:style-name="ce39">
            <text:p>University of Bedfordshire</text:p>
          </table:table-cell>
          <table:table-cell office:value-type="string" table:style-name="ce39">
            <text:p>Primary QTS</text:p>
          </table:table-cell>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Bedford</text:p>
          </table:table-cell>
          <table:table-cell office:value-type="string" table:style-name="ce39">
            <text:p>MK41 9EA</text:p>
          </table:table-cell>
          <table:table-cell office:value-type="string" table:style-name="ce39">
            <text:p>Open</text:p>
          </table:table-cell>
          <table:table-cell office:value-type="string" table:style-name="ce39">
            <text:p>10026461</text:p>
          </table:table-cell>
          <table:table-cell office:value-type="date" office:date-value="2017-05-08T00:00:00" table:style-name="ce53">
            <text:p>08/05/2017</text:p>
          </table:table-cell>
          <table:table-cell office:value-type="date" office:date-value="2017-05-10T00:00:00" table:style-name="ce53">
            <text:p>10/05/2017</text:p>
          </table:table-cell>
          <table:table-cell office:value-type="date" office:date-value="2017-06-21T00:00:00" table:style-name="ce53">
            <text:p>21/06/2017</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60     &quot;;&quot;Ofsted Provider Webpage&quot;)" table:style-name="ce54">
            <text:p>Ofsted Provider Webpage</text:p>
          </table:table-cell>
          <table:table-cell office:value-type="float" office:value="1149838" table:style-name="ce39">
            <text:p>1149838</text:p>
          </table:table-cell>
          <table:table-cell office:value-type="float" office:value="70160" table:style-name="ce39">
            <text:p>70160</text:p>
          </table:table-cell>
          <table:table-cell office:value-type="float" office:value="1582" table:style-name="ce39">
            <text:p>1582</text:p>
          </table:table-cell>
          <table:table-cell office:value-type="float" office:value="10007152" table:style-name="ce39">
            <text:p>10007152</text:p>
          </table:table-cell>
          <table:table-cell office:value-type="string" table:style-name="ce39">
            <text:p>University of Bedfordshire</text:p>
          </table:table-cell>
          <table:table-cell office:value-type="string" table:style-name="ce39">
            <text:p>Secondary QTS</text:p>
          </table:table-cell>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Bedford</text:p>
          </table:table-cell>
          <table:table-cell office:value-type="string" table:style-name="ce39">
            <text:p>MK41 9EA</text:p>
          </table:table-cell>
          <table:table-cell office:value-type="string" table:style-name="ce39">
            <text:p>Open</text:p>
          </table:table-cell>
          <table:table-cell office:value-type="string" table:style-name="ce39">
            <text:p>10010239</text:p>
          </table:table-cell>
          <table:table-cell office:value-type="date" office:date-value="2016-04-25T00:00:00" table:style-name="ce53">
            <text:p>25/04/2016</text:p>
          </table:table-cell>
          <table:table-cell office:value-type="date" office:date-value="2016-09-28T00:00:00" table:style-name="ce53">
            <text:p>28/09/2016</text:p>
          </table:table-cell>
          <table:table-cell office:value-type="date" office:date-value="2016-11-23T00:00:00" table:style-name="ce53">
            <text:p>23/11/2016</text:p>
          </table:table-cell>
          <table:table-cell office:value-type="float" office:value="2" table:style-name="ce39">
            <text:p>2</text:p>
          </table:table-cell>
          <table:table-cell office:value-type="float" office:value="2" table:style-name="ce39">
            <text:p>2</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01     &quot;;&quot;Ofsted Provider Webpage&quot;)" table:style-name="ce54">
            <text:p>Ofsted Provider Webpage</text:p>
          </table:table-cell>
          <table:table-cell office:value-type="float" office:value="1149839" table:style-name="ce39">
            <text:p>1149839</text:p>
          </table:table-cell>
          <table:table-cell office:value-type="float" office:value="70001" table:style-name="ce39">
            <text:p>70001</text:p>
          </table:table-cell>
          <table:table-cell office:value-type="float" office:value="1537" table:style-name="ce39">
            <text:p>1537</text:p>
          </table:table-cell>
          <table:table-cell office:value-type="float" office:value="10006840" table:style-name="ce39">
            <text:p>10006840</text:p>
          </table:table-cell>
          <table:table-cell office:value-type="string" table:style-name="ce39">
            <text:p>University of Birmingham</text:p>
          </table:table-cell>
          <table:table-cell office:value-type="string" table:style-name="ce39">
            <text:p>Primary QTS</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Birmingham</text:p>
          </table:table-cell>
          <table:table-cell office:value-type="string" table:style-name="ce39">
            <text:p>B15 2TT</text:p>
          </table:table-cell>
          <table:table-cell office:value-type="string" table:style-name="ce39">
            <text:p>Open</text:p>
          </table:table-cell>
          <table:table-cell office:value-type="string" table:style-name="ce39">
            <text:p>ITS411654</text:p>
          </table:table-cell>
          <table:table-cell office:value-type="date" office:date-value="2013-05-20T00:00:00" table:style-name="ce53">
            <text:p>20/05/2013</text:p>
          </table:table-cell>
          <table:table-cell office:value-type="date" office:date-value="2013-05-23T00:00:00" table:style-name="ce53">
            <text:p>23/05/2013</text:p>
          </table:table-cell>
          <table:table-cell office:value-type="date" office:date-value="2013-06-28T00:00:00" table:style-name="ce53">
            <text:p>28/06/2013</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01     &quot;;&quot;Ofsted Provider Webpage&quot;)" table:style-name="ce54">
            <text:p>Ofsted Provider Webpage</text:p>
          </table:table-cell>
          <table:table-cell office:value-type="float" office:value="1149839" table:style-name="ce39">
            <text:p>1149839</text:p>
          </table:table-cell>
          <table:table-cell office:value-type="float" office:value="70001" table:style-name="ce39">
            <text:p>70001</text:p>
          </table:table-cell>
          <table:table-cell office:value-type="float" office:value="1537" table:style-name="ce39">
            <text:p>1537</text:p>
          </table:table-cell>
          <table:table-cell office:value-type="float" office:value="10006840" table:style-name="ce39">
            <text:p>10006840</text:p>
          </table:table-cell>
          <table:table-cell office:value-type="string" table:style-name="ce39">
            <text:p>University of Birmingham</text:p>
          </table:table-cell>
          <table:table-cell office:value-type="string" table:style-name="ce39">
            <text:p>Secondary QTS</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Birmingham</text:p>
          </table:table-cell>
          <table:table-cell office:value-type="string" table:style-name="ce39">
            <text:p>B15 2TT</text:p>
          </table:table-cell>
          <table:table-cell office:value-type="string" table:style-name="ce39">
            <text:p>Open</text:p>
          </table:table-cell>
          <table:table-cell office:value-type="string" table:style-name="ce39">
            <text:p>ITS411654</text:p>
          </table:table-cell>
          <table:table-cell office:value-type="date" office:date-value="2013-05-20T00:00:00" table:style-name="ce53">
            <text:p>20/05/2013</text:p>
          </table:table-cell>
          <table:table-cell office:value-type="date" office:date-value="2013-05-23T00:00:00" table:style-name="ce53">
            <text:p>23/05/2013</text:p>
          </table:table-cell>
          <table:table-cell office:value-type="date" office:date-value="2013-06-28T00:00:00" table:style-name="ce53">
            <text:p>28/06/2013</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05     &quot;;&quot;Ofsted Provider Webpage&quot;)" table:style-name="ce54">
            <text:p>Ofsted Provider Webpage</text:p>
          </table:table-cell>
          <table:table-cell office:value-type="float" office:value="1149841" table:style-name="ce39">
            <text:p>1149841</text:p>
          </table:table-cell>
          <table:table-cell office:value-type="float" office:value="70005" table:style-name="ce39">
            <text:p>70005</text:p>
          </table:table-cell>
          <table:table-cell office:value-type="float" office:value="1538" table:style-name="ce39">
            <text:p>1538</text:p>
          </table:table-cell>
          <table:table-cell office:value-type="float" office:value="10000886" table:style-name="ce39">
            <text:p>10000886</text:p>
          </table:table-cell>
          <table:table-cell office:value-type="string" table:style-name="ce39">
            <text:p>University of Brighton</text:p>
          </table:table-cell>
          <table:table-cell office:value-type="string" table:style-name="ce39">
            <text:p>Early Years ITT (EY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Brighton and Hove</text:p>
          </table:table-cell>
          <table:table-cell office:value-type="string" table:style-name="ce39">
            <text:p>BN1 9PH</text:p>
          </table:table-cell>
          <table:table-cell office:value-type="string" table:style-name="ce39">
            <text:p>Open</text:p>
          </table:table-cell>
          <table:table-cell office:value-type="string" table:style-name="ce39">
            <text:p>10040479</text:p>
          </table:table-cell>
          <table:table-cell office:value-type="date" office:date-value="2018-04-23T00:00:00" table:style-name="ce53">
            <text:p>23/04/2018</text:p>
          </table:table-cell>
          <table:table-cell office:value-type="date" office:date-value="2018-10-17T00:00:00" table:style-name="ce53">
            <text:p>17/10/2018</text:p>
          </table:table-cell>
          <table:table-cell office:value-type="date" office:date-value="2018-11-21T00:00:00" table:style-name="ce53">
            <text:p>21/11/2018</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05     &quot;;&quot;Ofsted Provider Webpage&quot;)" table:style-name="ce54">
            <text:p>Ofsted Provider Webpage</text:p>
          </table:table-cell>
          <table:table-cell office:value-type="float" office:value="1149841" table:style-name="ce39">
            <text:p>1149841</text:p>
          </table:table-cell>
          <table:table-cell office:value-type="float" office:value="70005" table:style-name="ce39">
            <text:p>70005</text:p>
          </table:table-cell>
          <table:table-cell office:value-type="float" office:value="1538" table:style-name="ce39">
            <text:p>1538</text:p>
          </table:table-cell>
          <table:table-cell office:value-type="float" office:value="10000886" table:style-name="ce39">
            <text:p>10000886</text:p>
          </table:table-cell>
          <table:table-cell office:value-type="string" table:style-name="ce39">
            <text:p>University of Brighton</text:p>
          </table:table-cell>
          <table:table-cell office:value-type="string" table:style-name="ce39">
            <text:p>ITE in FE</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Brighton and Hove</text:p>
          </table:table-cell>
          <table:table-cell office:value-type="string" table:style-name="ce39">
            <text:p>BN1 9PH</text:p>
          </table:table-cell>
          <table:table-cell office:value-type="string" table:style-name="ce39">
            <text:p>Open</text:p>
          </table:table-cell>
          <table:table-cell office:value-type="string" table:style-name="ce39">
            <text:p>10040479</text:p>
          </table:table-cell>
          <table:table-cell office:value-type="date" office:date-value="2018-04-23T00:00:00" table:style-name="ce53">
            <text:p>23/04/2018</text:p>
          </table:table-cell>
          <table:table-cell office:value-type="date" office:date-value="2018-10-17T00:00:00" table:style-name="ce53">
            <text:p>17/10/2018</text:p>
          </table:table-cell>
          <table:table-cell office:value-type="date" office:date-value="2018-11-21T00:00:00" table:style-name="ce53">
            <text:p>21/11/2018</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05     &quot;;&quot;Ofsted Provider Webpage&quot;)" table:style-name="ce54">
            <text:p>Ofsted Provider Webpage</text:p>
          </table:table-cell>
          <table:table-cell office:value-type="float" office:value="1149841" table:style-name="ce39">
            <text:p>1149841</text:p>
          </table:table-cell>
          <table:table-cell office:value-type="float" office:value="70005" table:style-name="ce39">
            <text:p>70005</text:p>
          </table:table-cell>
          <table:table-cell office:value-type="float" office:value="1538" table:style-name="ce39">
            <text:p>1538</text:p>
          </table:table-cell>
          <table:table-cell office:value-type="float" office:value="10000886" table:style-name="ce39">
            <text:p>10000886</text:p>
          </table:table-cell>
          <table:table-cell office:value-type="string" table:style-name="ce39">
            <text:p>University of Brighton</text:p>
          </table:table-cell>
          <table:table-cell office:value-type="string" table:style-name="ce39">
            <text:p>Prim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Brighton and Hove</text:p>
          </table:table-cell>
          <table:table-cell office:value-type="string" table:style-name="ce39">
            <text:p>BN1 9PH</text:p>
          </table:table-cell>
          <table:table-cell office:value-type="string" table:style-name="ce39">
            <text:p>Open</text:p>
          </table:table-cell>
          <table:table-cell office:value-type="string" table:style-name="ce39">
            <text:p>10040479</text:p>
          </table:table-cell>
          <table:table-cell office:value-type="date" office:date-value="2018-04-23T00:00:00" table:style-name="ce53">
            <text:p>23/04/2018</text:p>
          </table:table-cell>
          <table:table-cell office:value-type="date" office:date-value="2018-10-17T00:00:00" table:style-name="ce53">
            <text:p>17/10/2018</text:p>
          </table:table-cell>
          <table:table-cell office:value-type="date" office:date-value="2018-11-21T00:00:00" table:style-name="ce53">
            <text:p>21/11/2018</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05     &quot;;&quot;Ofsted Provider Webpage&quot;)" table:style-name="ce54">
            <text:p>Ofsted Provider Webpage</text:p>
          </table:table-cell>
          <table:table-cell office:value-type="float" office:value="1149841" table:style-name="ce39">
            <text:p>1149841</text:p>
          </table:table-cell>
          <table:table-cell office:value-type="float" office:value="70005" table:style-name="ce39">
            <text:p>70005</text:p>
          </table:table-cell>
          <table:table-cell office:value-type="float" office:value="1538" table:style-name="ce39">
            <text:p>1538</text:p>
          </table:table-cell>
          <table:table-cell office:value-type="float" office:value="10000886" table:style-name="ce39">
            <text:p>10000886</text:p>
          </table:table-cell>
          <table:table-cell office:value-type="string" table:style-name="ce39">
            <text:p>University of Brighton</text:p>
          </table:table-cell>
          <table:table-cell office:value-type="string" table:style-name="ce39">
            <text:p>Second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Brighton and Hove</text:p>
          </table:table-cell>
          <table:table-cell office:value-type="string" table:style-name="ce39">
            <text:p>BN1 9PH</text:p>
          </table:table-cell>
          <table:table-cell office:value-type="string" table:style-name="ce39">
            <text:p>Open</text:p>
          </table:table-cell>
          <table:table-cell office:value-type="string" table:style-name="ce39">
            <text:p>10040479</text:p>
          </table:table-cell>
          <table:table-cell office:value-type="date" office:date-value="2018-04-23T00:00:00" table:style-name="ce53">
            <text:p>23/04/2018</text:p>
          </table:table-cell>
          <table:table-cell office:value-type="date" office:date-value="2018-10-17T00:00:00" table:style-name="ce53">
            <text:p>17/10/2018</text:p>
          </table:table-cell>
          <table:table-cell office:value-type="date" office:date-value="2018-11-21T00:00:00" table:style-name="ce53">
            <text:p>21/11/2018</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06     &quot;;&quot;Ofsted Provider Webpage&quot;)" table:style-name="ce54">
            <text:p>Ofsted Provider Webpage</text:p>
          </table:table-cell>
          <table:table-cell office:value-type="float" office:value="1149842" table:style-name="ce39">
            <text:p>1149842</text:p>
          </table:table-cell>
          <table:table-cell office:value-type="float" office:value="70006" table:style-name="ce39">
            <text:p>70006</text:p>
          </table:table-cell>
          <table:table-cell office:value-type="float" office:value="1539" table:style-name="ce39">
            <text:p>1539</text:p>
          </table:table-cell>
          <table:table-cell office:value-type="float" office:value="10007786" table:style-name="ce39">
            <text:p>10007786</text:p>
          </table:table-cell>
          <table:table-cell office:value-type="string" table:style-name="ce39">
            <text:p>University of Bristol</text:p>
          </table:table-cell>
          <table:table-cell office:value-type="string" table:style-name="ce39">
            <text:p>Secondary QTS</text:p>
          </table:table-cell>
          <table:table-cell office:value-type="string" table:style-name="ce39">
            <text:p>Teacher Training</text:p>
          </table:table-cell>
          <table:table-cell office:value-type="string" table:style-name="ce39">
            <text:p>South West</text:p>
          </table:table-cell>
          <table:table-cell office:value-type="string" table:style-name="ce39">
            <text:p>South West</text:p>
          </table:table-cell>
          <table:table-cell office:value-type="string" table:style-name="ce39">
            <text:p>Bristol</text:p>
          </table:table-cell>
          <table:table-cell office:value-type="string" table:style-name="ce39">
            <text:p>BS8 1JA</text:p>
          </table:table-cell>
          <table:table-cell office:value-type="string" table:style-name="ce39">
            <text:p>Open</text:p>
          </table:table-cell>
          <table:table-cell office:value-type="string" table:style-name="ce39">
            <text:p>10040480</text:p>
          </table:table-cell>
          <table:table-cell office:value-type="date" office:date-value="2018-04-30T00:00:00" table:style-name="ce53">
            <text:p>30/04/2018</text:p>
          </table:table-cell>
          <table:table-cell office:value-type="date" office:date-value="2018-11-14T00:00:00" table:style-name="ce53">
            <text:p>14/11/2018</text:p>
          </table:table-cell>
          <table:table-cell office:value-type="date" office:date-value="2018-12-20T00:00:00" table:style-name="ce53">
            <text:p>20/12/2018</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172     &quot;;&quot;Ofsted Provider Webpage&quot;)" table:style-name="ce54">
            <text:p>Ofsted Provider Webpage</text:p>
          </table:table-cell>
          <table:table-cell office:value-type="float" office:value="1149843" table:style-name="ce39">
            <text:p>1149843</text:p>
          </table:table-cell>
          <table:table-cell office:value-type="float" office:value="70172" table:style-name="ce39">
            <text:p>70172</text:p>
          </table:table-cell>
          <table:table-cell office:value-type="float" office:value="1581" table:style-name="ce39">
            <text:p>1581</text:p>
          </table:table-cell>
          <table:table-cell office:value-type="float" office:value="10007787" table:style-name="ce39">
            <text:p>10007787</text:p>
          </table:table-cell>
          <table:table-cell office:value-type="string" table:style-name="ce39">
            <text:p>University of Buckingham</text:p>
          </table:table-cell>
          <table:table-cell office:value-type="string" table:style-name="ce39">
            <text:p>Prim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Buckinghamshire</text:p>
          </table:table-cell>
          <table:table-cell office:value-type="string" table:style-name="ce39">
            <text:p>MK18 1EG</text:p>
          </table:table-cell>
          <table:table-cell office:value-type="string" table:style-name="ce39">
            <text:p>Open</text:p>
          </table:table-cell>
          <table:table-cell office:value-type="string" table:style-name="ce39">
            <text:p>10188463</text:p>
          </table:table-cell>
          <table:table-cell office:value-type="date" office:date-value="2021-06-14T00:00:00" table:style-name="ce53">
            <text:p>14/06/2021</text:p>
          </table:table-cell>
          <table:table-cell office:value-type="date" office:date-value="2021-06-17T00:00:00" table:style-name="ce53">
            <text:p>17/06/2021</text:p>
          </table:table-cell>
          <table:table-cell office:value-type="date" office:date-value="2021-10-05T00:00:00" table:style-name="ce53">
            <text:p>05/10/2021</text:p>
          </table:table-cell>
          <table:table-cell office:value-type="float" office:value="3" table:style-name="ce39">
            <text:p>3</text:p>
          </table:table-cell>
          <table:table-cell office:value-type="float" office:value="3" table:style-name="ce39">
            <text:p>3</text:p>
          </table:table-cell>
          <table:table-cell office:value-type="float" office:value="3" table:style-name="ce39">
            <text:p>3</text:p>
          </table:table-cell>
          <table:table-cell table:number-columns-repeated="16364"/>
        </table:table-row>
        <table:table-row table:style-name="ro6">
          <table:table-cell office:value-type="string" office:string-value="Ofsted Provider Webpage" table:formula="of:=HYPERLINK(&quot;https://reports.ofsted.gov.uk/provider/41/70172     &quot;;&quot;Ofsted Provider Webpage&quot;)" table:style-name="ce54">
            <text:p>Ofsted Provider Webpage</text:p>
          </table:table-cell>
          <table:table-cell office:value-type="float" office:value="1149843" table:style-name="ce39">
            <text:p>1149843</text:p>
          </table:table-cell>
          <table:table-cell office:value-type="float" office:value="70172" table:style-name="ce39">
            <text:p>70172</text:p>
          </table:table-cell>
          <table:table-cell office:value-type="float" office:value="1581" table:style-name="ce39">
            <text:p>1581</text:p>
          </table:table-cell>
          <table:table-cell office:value-type="float" office:value="10007787" table:style-name="ce39">
            <text:p>10007787</text:p>
          </table:table-cell>
          <table:table-cell office:value-type="string" table:style-name="ce39">
            <text:p>University of Buckingham</text:p>
          </table:table-cell>
          <table:table-cell office:value-type="string" table:style-name="ce39">
            <text:p>Second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Buckinghamshire</text:p>
          </table:table-cell>
          <table:table-cell office:value-type="string" table:style-name="ce39">
            <text:p>MK18 1EG</text:p>
          </table:table-cell>
          <table:table-cell office:value-type="string" table:style-name="ce39">
            <text:p>Open</text:p>
          </table:table-cell>
          <table:table-cell office:value-type="string" table:style-name="ce39">
            <text:p>10188463</text:p>
          </table:table-cell>
          <table:table-cell office:value-type="date" office:date-value="2021-06-14T00:00:00" table:style-name="ce53">
            <text:p>14/06/2021</text:p>
          </table:table-cell>
          <table:table-cell office:value-type="date" office:date-value="2021-06-17T00:00:00" table:style-name="ce53">
            <text:p>17/06/2021</text:p>
          </table:table-cell>
          <table:table-cell office:value-type="date" office:date-value="2021-10-05T00:00:00" table:style-name="ce53">
            <text:p>05/10/2021</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33     &quot;;&quot;Ofsted Provider Webpage&quot;)" table:style-name="ce54">
            <text:p>Ofsted Provider Webpage</text:p>
          </table:table-cell>
          <table:table-cell office:value-type="float" office:value="1149844" table:style-name="ce39">
            <text:p>1149844</text:p>
          </table:table-cell>
          <table:table-cell office:value-type="float" office:value="70133" table:style-name="ce39">
            <text:p>70133</text:p>
          </table:table-cell>
          <table:table-cell office:value-type="float" office:value="1540" table:style-name="ce39">
            <text:p>1540</text:p>
          </table:table-cell>
          <table:table-cell office:value-type="float" office:value="10007788" table:style-name="ce39">
            <text:p>10007788</text:p>
          </table:table-cell>
          <table:table-cell office:value-type="string" table:style-name="ce39">
            <text:p>University of Cambridge</text:p>
          </table:table-cell>
          <table:table-cell office:value-type="string" table:style-name="ce39">
            <text:p>Primary QTS</text:p>
          </table:table-cell>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Cambridgeshire</text:p>
          </table:table-cell>
          <table:table-cell office:value-type="string" table:style-name="ce39">
            <text:p>CB2 8PQ</text:p>
          </table:table-cell>
          <table:table-cell office:value-type="string" table:style-name="ce39">
            <text:p>Open</text:p>
          </table:table-cell>
          <table:table-cell office:value-type="string" table:style-name="ce39">
            <text:p>10040495</text:p>
          </table:table-cell>
          <table:table-cell office:value-type="date" office:date-value="2018-05-14T00:00:00" table:style-name="ce53">
            <text:p>14/05/2018</text:p>
          </table:table-cell>
          <table:table-cell office:value-type="date" office:date-value="2018-10-03T00:00:00" table:style-name="ce53">
            <text:p>03/10/2018</text:p>
          </table:table-cell>
          <table:table-cell office:value-type="date" office:date-value="2018-11-11T00:00:00" table:style-name="ce53">
            <text:p>11/11/2018</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133     &quot;;&quot;Ofsted Provider Webpage&quot;)" table:style-name="ce54">
            <text:p>Ofsted Provider Webpage</text:p>
          </table:table-cell>
          <table:table-cell office:value-type="float" office:value="1149844" table:style-name="ce39">
            <text:p>1149844</text:p>
          </table:table-cell>
          <table:table-cell office:value-type="float" office:value="70133" table:style-name="ce39">
            <text:p>70133</text:p>
          </table:table-cell>
          <table:table-cell office:value-type="float" office:value="1540" table:style-name="ce39">
            <text:p>1540</text:p>
          </table:table-cell>
          <table:table-cell office:value-type="float" office:value="10007788" table:style-name="ce39">
            <text:p>10007788</text:p>
          </table:table-cell>
          <table:table-cell office:value-type="string" table:style-name="ce39">
            <text:p>University of Cambridge</text:p>
          </table:table-cell>
          <table:table-cell office:value-type="string" table:style-name="ce39">
            <text:p>Secondary QTS</text:p>
          </table:table-cell>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Cambridgeshire</text:p>
          </table:table-cell>
          <table:table-cell office:value-type="string" table:style-name="ce39">
            <text:p>CB2 8PQ</text:p>
          </table:table-cell>
          <table:table-cell office:value-type="string" table:style-name="ce39">
            <text:p>Open</text:p>
          </table:table-cell>
          <table:table-cell office:value-type="string" table:style-name="ce39">
            <text:p>10040495</text:p>
          </table:table-cell>
          <table:table-cell office:value-type="date" office:date-value="2018-05-14T00:00:00" table:style-name="ce53">
            <text:p>14/05/2018</text:p>
          </table:table-cell>
          <table:table-cell office:value-type="date" office:date-value="2018-10-03T00:00:00" table:style-name="ce53">
            <text:p>03/10/2018</text:p>
          </table:table-cell>
          <table:table-cell office:value-type="date" office:date-value="2018-11-11T00:00:00" table:style-name="ce53">
            <text:p>11/11/2018</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152     &quot;;&quot;Ofsted Provider Webpage&quot;)" table:style-name="ce54">
            <text:p>Ofsted Provider Webpage</text:p>
          </table:table-cell>
          <table:table-cell office:value-type="float" office:value="1149845" table:style-name="ce39">
            <text:p>1149845</text:p>
          </table:table-cell>
          <table:table-cell office:value-type="float" office:value="70152" table:style-name="ce39">
            <text:p>70152</text:p>
          </table:table-cell>
          <table:table-cell table:style-name="ce39"/>
          <table:table-cell office:value-type="float" office:value="10007141" table:style-name="ce39">
            <text:p>10007141</text:p>
          </table:table-cell>
          <table:table-cell office:value-type="string" table:style-name="ce39">
            <text:p>University of Central Lancashire</text:p>
          </table:table-cell>
          <table:table-cell office:value-type="string" table:style-name="ce39">
            <text:p>ITE in FE</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Lancashire</text:p>
          </table:table-cell>
          <table:table-cell office:value-type="string" table:style-name="ce39">
            <text:p>PR1 2HE</text:p>
          </table:table-cell>
          <table:table-cell office:value-type="string" table:style-name="ce39">
            <text:p>Open</text:p>
          </table:table-cell>
          <table:table-cell office:value-type="string" table:style-name="ce39">
            <text:p>10004216</text:p>
          </table:table-cell>
          <table:table-cell office:value-type="date" office:date-value="2015-04-27T00:00:00" table:style-name="ce53">
            <text:p>27/04/2015</text:p>
          </table:table-cell>
          <table:table-cell office:value-type="date" office:date-value="2015-09-30T00:00:00" table:style-name="ce53">
            <text:p>30/09/2015</text:p>
          </table:table-cell>
          <table:table-cell office:value-type="date" office:date-value="2015-11-19T00:00:00" table:style-name="ce53">
            <text:p>19/11/2015</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32     &quot;;&quot;Ofsted Provider Webpage&quot;)" table:style-name="ce54">
            <text:p>Ofsted Provider Webpage</text:p>
          </table:table-cell>
          <table:table-cell office:value-type="float" office:value="1149846" table:style-name="ce39">
            <text:p>1149846</text:p>
          </table:table-cell>
          <table:table-cell office:value-type="float" office:value="70132" table:style-name="ce39">
            <text:p>70132</text:p>
          </table:table-cell>
          <table:table-cell office:value-type="float" office:value="1507" table:style-name="ce39">
            <text:p>1507</text:p>
          </table:table-cell>
          <table:table-cell office:value-type="float" office:value="10007848" table:style-name="ce39">
            <text:p>10007848</text:p>
          </table:table-cell>
          <table:table-cell office:value-type="string" table:style-name="ce39">
            <text:p>University of Chester</text:p>
          </table:table-cell>
          <table:table-cell office:value-type="string" table:style-name="ce39">
            <text:p>Early Years ITT (EYTS)</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Cheshire West and Chester</text:p>
          </table:table-cell>
          <table:table-cell office:value-type="string" table:style-name="ce39">
            <text:p>CH1 4BJ</text:p>
          </table:table-cell>
          <table:table-cell office:value-type="string" table:style-name="ce39">
            <text:p>Open</text:p>
          </table:table-cell>
          <table:table-cell office:value-type="string" table:style-name="ce39">
            <text:p>10010231</text:p>
          </table:table-cell>
          <table:table-cell office:value-type="date" office:date-value="2016-05-09T00:00:00" table:style-name="ce53">
            <text:p>09/05/2016</text:p>
          </table:table-cell>
          <table:table-cell office:value-type="date" office:date-value="2016-10-19T00:00:00" table:style-name="ce53">
            <text:p>19/10/2016</text:p>
          </table:table-cell>
          <table:table-cell office:value-type="date" office:date-value="2016-12-01T00:00:00" table:style-name="ce53">
            <text:p>01/12/2016</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32     &quot;;&quot;Ofsted Provider Webpage&quot;)" table:style-name="ce54">
            <text:p>Ofsted Provider Webpage</text:p>
          </table:table-cell>
          <table:table-cell office:value-type="float" office:value="1149846" table:style-name="ce39">
            <text:p>1149846</text:p>
          </table:table-cell>
          <table:table-cell office:value-type="float" office:value="70132" table:style-name="ce39">
            <text:p>70132</text:p>
          </table:table-cell>
          <table:table-cell office:value-type="float" office:value="1507" table:style-name="ce39">
            <text:p>1507</text:p>
          </table:table-cell>
          <table:table-cell office:value-type="float" office:value="10007848" table:style-name="ce39">
            <text:p>10007848</text:p>
          </table:table-cell>
          <table:table-cell office:value-type="string" table:style-name="ce39">
            <text:p>University of Chester</text:p>
          </table:table-cell>
          <table:table-cell office:value-type="string" table:style-name="ce39">
            <text:p>Primary QTS</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Cheshire West and Chester</text:p>
          </table:table-cell>
          <table:table-cell office:value-type="string" table:style-name="ce39">
            <text:p>CH1 4BJ</text:p>
          </table:table-cell>
          <table:table-cell office:value-type="string" table:style-name="ce39">
            <text:p>Open</text:p>
          </table:table-cell>
          <table:table-cell office:value-type="string" table:style-name="ce39">
            <text:p>10010231</text:p>
          </table:table-cell>
          <table:table-cell office:value-type="date" office:date-value="2016-05-09T00:00:00" table:style-name="ce53">
            <text:p>09/05/2016</text:p>
          </table:table-cell>
          <table:table-cell office:value-type="date" office:date-value="2016-10-19T00:00:00" table:style-name="ce53">
            <text:p>19/10/2016</text:p>
          </table:table-cell>
          <table:table-cell office:value-type="date" office:date-value="2016-12-01T00:00:00" table:style-name="ce53">
            <text:p>01/12/2016</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132     &quot;;&quot;Ofsted Provider Webpage&quot;)" table:style-name="ce54">
            <text:p>Ofsted Provider Webpage</text:p>
          </table:table-cell>
          <table:table-cell office:value-type="float" office:value="1149846" table:style-name="ce39">
            <text:p>1149846</text:p>
          </table:table-cell>
          <table:table-cell office:value-type="float" office:value="70132" table:style-name="ce39">
            <text:p>70132</text:p>
          </table:table-cell>
          <table:table-cell office:value-type="float" office:value="1507" table:style-name="ce39">
            <text:p>1507</text:p>
          </table:table-cell>
          <table:table-cell office:value-type="float" office:value="10007848" table:style-name="ce39">
            <text:p>10007848</text:p>
          </table:table-cell>
          <table:table-cell office:value-type="string" table:style-name="ce39">
            <text:p>University of Chester</text:p>
          </table:table-cell>
          <table:table-cell office:value-type="string" table:style-name="ce39">
            <text:p>Secondary QTS</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Cheshire West and Chester</text:p>
          </table:table-cell>
          <table:table-cell office:value-type="string" table:style-name="ce39">
            <text:p>CH1 4BJ</text:p>
          </table:table-cell>
          <table:table-cell office:value-type="string" table:style-name="ce39">
            <text:p>Open</text:p>
          </table:table-cell>
          <table:table-cell office:value-type="string" table:style-name="ce39">
            <text:p>10010231</text:p>
          </table:table-cell>
          <table:table-cell office:value-type="date" office:date-value="2016-05-09T00:00:00" table:style-name="ce53">
            <text:p>09/05/2016</text:p>
          </table:table-cell>
          <table:table-cell office:value-type="date" office:date-value="2016-10-19T00:00:00" table:style-name="ce53">
            <text:p>19/10/2016</text:p>
          </table:table-cell>
          <table:table-cell office:value-type="date" office:date-value="2016-12-01T00:00:00" table:style-name="ce53">
            <text:p>01/12/2016</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13     &quot;;&quot;Ofsted Provider Webpage&quot;)" table:style-name="ce54">
            <text:p>Ofsted Provider Webpage</text:p>
          </table:table-cell>
          <table:table-cell office:value-type="float" office:value="1149847" table:style-name="ce39">
            <text:p>1149847</text:p>
          </table:table-cell>
          <table:table-cell office:value-type="float" office:value="70013" table:style-name="ce39">
            <text:p>70013</text:p>
          </table:table-cell>
          <table:table-cell office:value-type="float" office:value="1533" table:style-name="ce39">
            <text:p>1533</text:p>
          </table:table-cell>
          <table:table-cell office:value-type="float" office:value="10007137" table:style-name="ce39">
            <text:p>10007137</text:p>
          </table:table-cell>
          <table:table-cell office:value-type="string" table:style-name="ce39">
            <text:p>University of Chichester</text:p>
          </table:table-cell>
          <table:table-cell office:value-type="string" table:style-name="ce39">
            <text:p>Early Years ITT (EY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West Sussex</text:p>
          </table:table-cell>
          <table:table-cell office:value-type="string" table:style-name="ce39">
            <text:p>PO21 1HR</text:p>
          </table:table-cell>
          <table:table-cell office:value-type="string" table:style-name="ce39">
            <text:p>Open</text:p>
          </table:table-cell>
          <table:table-cell office:value-type="string" table:style-name="ce39">
            <text:p>10022253</text:p>
          </table:table-cell>
          <table:table-cell office:value-type="date" office:date-value="2017-05-08T00:00:00" table:style-name="ce53">
            <text:p>08/05/2017</text:p>
          </table:table-cell>
          <table:table-cell office:value-type="date" office:date-value="2017-10-04T00:00:00" table:style-name="ce53">
            <text:p>04/10/2017</text:p>
          </table:table-cell>
          <table:table-cell office:value-type="date" office:date-value="2017-11-13T00:00:00" table:style-name="ce53">
            <text:p>13/11/2017</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13     &quot;;&quot;Ofsted Provider Webpage&quot;)" table:style-name="ce54">
            <text:p>Ofsted Provider Webpage</text:p>
          </table:table-cell>
          <table:table-cell office:value-type="float" office:value="1149847" table:style-name="ce39">
            <text:p>1149847</text:p>
          </table:table-cell>
          <table:table-cell office:value-type="float" office:value="70013" table:style-name="ce39">
            <text:p>70013</text:p>
          </table:table-cell>
          <table:table-cell office:value-type="float" office:value="1533" table:style-name="ce39">
            <text:p>1533</text:p>
          </table:table-cell>
          <table:table-cell office:value-type="float" office:value="10007137" table:style-name="ce39">
            <text:p>10007137</text:p>
          </table:table-cell>
          <table:table-cell office:value-type="string" table:style-name="ce39">
            <text:p>University of Chichester</text:p>
          </table:table-cell>
          <table:table-cell office:value-type="string" table:style-name="ce39">
            <text:p>Prim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West Sussex</text:p>
          </table:table-cell>
          <table:table-cell office:value-type="string" table:style-name="ce39">
            <text:p>PO21 1HR</text:p>
          </table:table-cell>
          <table:table-cell office:value-type="string" table:style-name="ce39">
            <text:p>Open</text:p>
          </table:table-cell>
          <table:table-cell office:value-type="string" table:style-name="ce39">
            <text:p>10022253</text:p>
          </table:table-cell>
          <table:table-cell office:value-type="date" office:date-value="2017-05-08T00:00:00" table:style-name="ce53">
            <text:p>08/05/2017</text:p>
          </table:table-cell>
          <table:table-cell office:value-type="date" office:date-value="2017-10-04T00:00:00" table:style-name="ce53">
            <text:p>04/10/2017</text:p>
          </table:table-cell>
          <table:table-cell office:value-type="date" office:date-value="2017-11-13T00:00:00" table:style-name="ce53">
            <text:p>13/11/2017</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13     &quot;;&quot;Ofsted Provider Webpage&quot;)" table:style-name="ce54">
            <text:p>Ofsted Provider Webpage</text:p>
          </table:table-cell>
          <table:table-cell office:value-type="float" office:value="1149847" table:style-name="ce39">
            <text:p>1149847</text:p>
          </table:table-cell>
          <table:table-cell office:value-type="float" office:value="70013" table:style-name="ce39">
            <text:p>70013</text:p>
          </table:table-cell>
          <table:table-cell office:value-type="float" office:value="1533" table:style-name="ce39">
            <text:p>1533</text:p>
          </table:table-cell>
          <table:table-cell office:value-type="float" office:value="10007137" table:style-name="ce39">
            <text:p>10007137</text:p>
          </table:table-cell>
          <table:table-cell office:value-type="string" table:style-name="ce39">
            <text:p>University of Chichester</text:p>
          </table:table-cell>
          <table:table-cell office:value-type="string" table:style-name="ce39">
            <text:p>Second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West Sussex</text:p>
          </table:table-cell>
          <table:table-cell office:value-type="string" table:style-name="ce39">
            <text:p>PO21 1HR</text:p>
          </table:table-cell>
          <table:table-cell office:value-type="string" table:style-name="ce39">
            <text:p>Open</text:p>
          </table:table-cell>
          <table:table-cell office:value-type="string" table:style-name="ce39">
            <text:p>10022253</text:p>
          </table:table-cell>
          <table:table-cell office:value-type="date" office:date-value="2017-05-08T00:00:00" table:style-name="ce53">
            <text:p>08/05/2017</text:p>
          </table:table-cell>
          <table:table-cell office:value-type="date" office:date-value="2017-10-04T00:00:00" table:style-name="ce53">
            <text:p>04/10/2017</text:p>
          </table:table-cell>
          <table:table-cell office:value-type="date" office:date-value="2017-11-13T00:00:00" table:style-name="ce53">
            <text:p>13/11/2017</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28     &quot;;&quot;Ofsted Provider Webpage&quot;)" table:style-name="ce54">
            <text:p>Ofsted Provider Webpage</text:p>
          </table:table-cell>
          <table:table-cell office:value-type="float" office:value="1149848" table:style-name="ce39">
            <text:p>1149848</text:p>
          </table:table-cell>
          <table:table-cell office:value-type="float" office:value="70128" table:style-name="ce39">
            <text:p>70128</text:p>
          </table:table-cell>
          <table:table-cell office:value-type="float" office:value="1529" table:style-name="ce39">
            <text:p>1529</text:p>
          </table:table-cell>
          <table:table-cell office:value-type="float" office:value="10007842" table:style-name="ce39">
            <text:p>10007842</text:p>
          </table:table-cell>
          <table:table-cell office:value-type="string" table:style-name="ce39">
            <text:p>University of Cumbria</text:p>
          </table:table-cell>
          <table:table-cell office:value-type="string" table:style-name="ce39">
            <text:p>Primary QTS</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Lancashire</text:p>
          </table:table-cell>
          <table:table-cell office:value-type="string" table:style-name="ce39">
            <text:p>LA1 3JD</text:p>
          </table:table-cell>
          <table:table-cell office:value-type="string" table:style-name="ce39">
            <text:p>Open</text:p>
          </table:table-cell>
          <table:table-cell office:value-type="string" table:style-name="ce39">
            <text:p>10210209</text:p>
          </table:table-cell>
          <table:table-cell office:value-type="date" office:date-value="2022-01-31T00:00:00" table:style-name="ce53">
            <text:p>31/01/2022</text:p>
          </table:table-cell>
          <table:table-cell office:value-type="date" office:date-value="2022-02-03T00:00:00" table:style-name="ce53">
            <text:p>03/02/2022</text:p>
          </table:table-cell>
          <table:table-cell office:value-type="date" office:date-value="2022-04-07T00:00:00" table:style-name="ce53">
            <text:p>07/04/2022</text:p>
          </table:table-cell>
          <table:table-cell office:value-type="float" office:value="3" table:style-name="ce39">
            <text:p>3</text:p>
          </table:table-cell>
          <table:table-cell office:value-type="float" office:value="3" table:style-name="ce39">
            <text:p>3</text:p>
          </table:table-cell>
          <table:table-cell office:value-type="float" office:value="3" table:style-name="ce39">
            <text:p>3</text:p>
          </table:table-cell>
          <table:table-cell table:number-columns-repeated="16364"/>
        </table:table-row>
        <table:table-row table:style-name="ro6">
          <table:table-cell office:value-type="string" office:string-value="Ofsted Provider Webpage" table:formula="of:=HYPERLINK(&quot;https://reports.ofsted.gov.uk/provider/41/70128     &quot;;&quot;Ofsted Provider Webpage&quot;)" table:style-name="ce54">
            <text:p>Ofsted Provider Webpage</text:p>
          </table:table-cell>
          <table:table-cell office:value-type="float" office:value="1149848" table:style-name="ce39">
            <text:p>1149848</text:p>
          </table:table-cell>
          <table:table-cell office:value-type="float" office:value="70128" table:style-name="ce39">
            <text:p>70128</text:p>
          </table:table-cell>
          <table:table-cell office:value-type="float" office:value="1529" table:style-name="ce39">
            <text:p>1529</text:p>
          </table:table-cell>
          <table:table-cell office:value-type="float" office:value="10007842" table:style-name="ce39">
            <text:p>10007842</text:p>
          </table:table-cell>
          <table:table-cell office:value-type="string" table:style-name="ce39">
            <text:p>University of Cumbria</text:p>
          </table:table-cell>
          <table:table-cell office:value-type="string" table:style-name="ce39">
            <text:p>Secondary QTS</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Lancashire</text:p>
          </table:table-cell>
          <table:table-cell office:value-type="string" table:style-name="ce39">
            <text:p>LA1 3JD</text:p>
          </table:table-cell>
          <table:table-cell office:value-type="string" table:style-name="ce39">
            <text:p>Open</text:p>
          </table:table-cell>
          <table:table-cell office:value-type="string" table:style-name="ce39">
            <text:p>10210209</text:p>
          </table:table-cell>
          <table:table-cell office:value-type="date" office:date-value="2022-01-31T00:00:00" table:style-name="ce53">
            <text:p>31/01/2022</text:p>
          </table:table-cell>
          <table:table-cell office:value-type="date" office:date-value="2022-02-03T00:00:00" table:style-name="ce53">
            <text:p>03/02/2022</text:p>
          </table:table-cell>
          <table:table-cell office:value-type="date" office:date-value="2022-04-07T00:00:00" table:style-name="ce53">
            <text:p>07/04/2022</text:p>
          </table:table-cell>
          <table:table-cell office:value-type="float" office:value="3" table:style-name="ce39">
            <text:p>3</text:p>
          </table:table-cell>
          <table:table-cell office:value-type="float" office:value="3" table:style-name="ce39">
            <text:p>3</text:p>
          </table:table-cell>
          <table:table-cell office:value-type="float" office:value="3" table:style-name="ce39">
            <text:p>3</text:p>
          </table:table-cell>
          <table:table-cell table:number-columns-repeated="16364"/>
        </table:table-row>
        <table:table-row table:style-name="ro6">
          <table:table-cell office:value-type="string" office:string-value="Ofsted Provider Webpage" table:formula="of:=HYPERLINK(&quot;https://reports.ofsted.gov.uk/provider/41/70018     &quot;;&quot;Ofsted Provider Webpage&quot;)" table:style-name="ce54">
            <text:p>Ofsted Provider Webpage</text:p>
          </table:table-cell>
          <table:table-cell office:value-type="float" office:value="1149849" table:style-name="ce39">
            <text:p>1149849</text:p>
          </table:table-cell>
          <table:table-cell office:value-type="float" office:value="70018" table:style-name="ce39">
            <text:p>70018</text:p>
          </table:table-cell>
          <table:table-cell office:value-type="float" office:value="1542" table:style-name="ce39">
            <text:p>1542</text:p>
          </table:table-cell>
          <table:table-cell office:value-type="float" office:value="10007851" table:style-name="ce39">
            <text:p>10007851</text:p>
          </table:table-cell>
          <table:table-cell office:value-type="string" table:style-name="ce39">
            <text:p>University of Derby</text:p>
          </table:table-cell>
          <table:table-cell office:value-type="string" table:style-name="ce39">
            <text:p>ITE in FE</text:p>
          </table:table-cell>
          <table:table-cell office:value-type="string" table:style-name="ce39">
            <text:p>Teacher Training</text:p>
          </table:table-cell>
          <table:table-cell office:value-type="string" table:style-name="ce39">
            <text:p>East Midlands</text:p>
          </table:table-cell>
          <table:table-cell office:value-type="string" table:style-name="ce39">
            <text:p>East Midlands</text:p>
          </table:table-cell>
          <table:table-cell office:value-type="string" table:style-name="ce39">
            <text:p>Derby</text:p>
          </table:table-cell>
          <table:table-cell office:value-type="string" table:style-name="ce39">
            <text:p>DE22 1GB</text:p>
          </table:table-cell>
          <table:table-cell office:value-type="string" table:style-name="ce39">
            <text:p>Open</text:p>
          </table:table-cell>
          <table:table-cell office:value-type="string" table:style-name="ce39">
            <text:p>10004339</text:p>
          </table:table-cell>
          <table:table-cell office:value-type="date" office:date-value="2015-06-08T00:00:00" table:style-name="ce53">
            <text:p>08/06/2015</text:p>
          </table:table-cell>
          <table:table-cell office:value-type="date" office:date-value="2015-10-21T00:00:00" table:style-name="ce53">
            <text:p>21/10/2015</text:p>
          </table:table-cell>
          <table:table-cell office:value-type="date" office:date-value="2015-12-01T00:00:00" table:style-name="ce53">
            <text:p>01/12/2015</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18     &quot;;&quot;Ofsted Provider Webpage&quot;)" table:style-name="ce54">
            <text:p>Ofsted Provider Webpage</text:p>
          </table:table-cell>
          <table:table-cell office:value-type="float" office:value="1149849" table:style-name="ce39">
            <text:p>1149849</text:p>
          </table:table-cell>
          <table:table-cell office:value-type="float" office:value="70018" table:style-name="ce39">
            <text:p>70018</text:p>
          </table:table-cell>
          <table:table-cell office:value-type="float" office:value="1542" table:style-name="ce39">
            <text:p>1542</text:p>
          </table:table-cell>
          <table:table-cell office:value-type="float" office:value="10007851" table:style-name="ce39">
            <text:p>10007851</text:p>
          </table:table-cell>
          <table:table-cell office:value-type="string" table:style-name="ce39">
            <text:p>University of Derby</text:p>
          </table:table-cell>
          <table:table-cell office:value-type="string" table:style-name="ce39">
            <text:p>Primary QTS</text:p>
          </table:table-cell>
          <table:table-cell office:value-type="string" table:style-name="ce39">
            <text:p>Teacher Training</text:p>
          </table:table-cell>
          <table:table-cell office:value-type="string" table:style-name="ce39">
            <text:p>East Midlands</text:p>
          </table:table-cell>
          <table:table-cell office:value-type="string" table:style-name="ce39">
            <text:p>East Midlands</text:p>
          </table:table-cell>
          <table:table-cell office:value-type="string" table:style-name="ce39">
            <text:p>Derby</text:p>
          </table:table-cell>
          <table:table-cell office:value-type="string" table:style-name="ce39">
            <text:p>DE22 1GB</text:p>
          </table:table-cell>
          <table:table-cell office:value-type="string" table:style-name="ce39">
            <text:p>Open</text:p>
          </table:table-cell>
          <table:table-cell office:value-type="string" table:style-name="ce39">
            <text:p>10004339</text:p>
          </table:table-cell>
          <table:table-cell office:value-type="date" office:date-value="2015-06-08T00:00:00" table:style-name="ce53">
            <text:p>08/06/2015</text:p>
          </table:table-cell>
          <table:table-cell office:value-type="date" office:date-value="2015-10-21T00:00:00" table:style-name="ce53">
            <text:p>21/10/2015</text:p>
          </table:table-cell>
          <table:table-cell office:value-type="date" office:date-value="2015-12-01T00:00:00" table:style-name="ce53">
            <text:p>01/12/2015</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18     &quot;;&quot;Ofsted Provider Webpage&quot;)" table:style-name="ce54">
            <text:p>Ofsted Provider Webpage</text:p>
          </table:table-cell>
          <table:table-cell office:value-type="float" office:value="1149849" table:style-name="ce39">
            <text:p>1149849</text:p>
          </table:table-cell>
          <table:table-cell office:value-type="float" office:value="70018" table:style-name="ce39">
            <text:p>70018</text:p>
          </table:table-cell>
          <table:table-cell office:value-type="float" office:value="1542" table:style-name="ce39">
            <text:p>1542</text:p>
          </table:table-cell>
          <table:table-cell office:value-type="float" office:value="10007851" table:style-name="ce39">
            <text:p>10007851</text:p>
          </table:table-cell>
          <table:table-cell office:value-type="string" table:style-name="ce39">
            <text:p>University of Derby</text:p>
          </table:table-cell>
          <table:table-cell office:value-type="string" table:style-name="ce39">
            <text:p>Secondary QTS</text:p>
          </table:table-cell>
          <table:table-cell office:value-type="string" table:style-name="ce39">
            <text:p>Teacher Training</text:p>
          </table:table-cell>
          <table:table-cell office:value-type="string" table:style-name="ce39">
            <text:p>East Midlands</text:p>
          </table:table-cell>
          <table:table-cell office:value-type="string" table:style-name="ce39">
            <text:p>East Midlands</text:p>
          </table:table-cell>
          <table:table-cell office:value-type="string" table:style-name="ce39">
            <text:p>Derby</text:p>
          </table:table-cell>
          <table:table-cell office:value-type="string" table:style-name="ce39">
            <text:p>DE22 1GB</text:p>
          </table:table-cell>
          <table:table-cell office:value-type="string" table:style-name="ce39">
            <text:p>Open</text:p>
          </table:table-cell>
          <table:table-cell office:value-type="string" table:style-name="ce39">
            <text:p>10004339</text:p>
          </table:table-cell>
          <table:table-cell office:value-type="date" office:date-value="2015-06-08T00:00:00" table:style-name="ce53">
            <text:p>08/06/2015</text:p>
          </table:table-cell>
          <table:table-cell office:value-type="date" office:date-value="2015-10-21T00:00:00" table:style-name="ce53">
            <text:p>21/10/2015</text:p>
          </table:table-cell>
          <table:table-cell office:value-type="date" office:date-value="2015-12-01T00:00:00" table:style-name="ce53">
            <text:p>01/12/2015</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21     &quot;;&quot;Ofsted Provider Webpage&quot;)" table:style-name="ce54">
            <text:p>Ofsted Provider Webpage</text:p>
          </table:table-cell>
          <table:table-cell office:value-type="float" office:value="1149851" table:style-name="ce39">
            <text:p>1149851</text:p>
          </table:table-cell>
          <table:table-cell office:value-type="float" office:value="70021" table:style-name="ce39">
            <text:p>70021</text:p>
          </table:table-cell>
          <table:table-cell office:value-type="float" office:value="1543" table:style-name="ce39">
            <text:p>1543</text:p>
          </table:table-cell>
          <table:table-cell office:value-type="float" office:value="10007143" table:style-name="ce39">
            <text:p>10007143</text:p>
          </table:table-cell>
          <table:table-cell office:value-type="string" table:style-name="ce39">
            <text:p>University of Durham</text:p>
          </table:table-cell>
          <table:table-cell office:value-type="string" table:style-name="ce39">
            <text:p>Primary QTS</text:p>
          </table:table-cell>
          <table:table-cell office:value-type="string" table:style-name="ce39">
            <text:p>Teacher Training</text:p>
          </table:table-cell>
          <table:table-cell office:value-type="string" table:style-name="ce39">
            <text:p>North East</text:p>
          </table:table-cell>
          <table:table-cell office:value-type="string" table:style-name="ce39">
            <text:p>North East, Yorkshire and the Humber</text:p>
          </table:table-cell>
          <table:table-cell office:value-type="string" table:style-name="ce39">
            <text:p>Durham</text:p>
          </table:table-cell>
          <table:table-cell office:value-type="string" table:style-name="ce39">
            <text:p>DH1 1TA</text:p>
          </table:table-cell>
          <table:table-cell office:value-type="string" table:style-name="ce39">
            <text:p>Open</text:p>
          </table:table-cell>
          <table:table-cell office:value-type="string" table:style-name="ce39">
            <text:p>ITS411655</text:p>
          </table:table-cell>
          <table:table-cell office:value-type="date" office:date-value="2013-04-22T00:00:00" table:style-name="ce53">
            <text:p>22/04/2013</text:p>
          </table:table-cell>
          <table:table-cell office:value-type="date" office:date-value="2013-04-25T00:00:00" table:style-name="ce53">
            <text:p>25/04/2013</text:p>
          </table:table-cell>
          <table:table-cell office:value-type="date" office:date-value="2013-05-29T00:00:00" table:style-name="ce53">
            <text:p>29/05/2013</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21     &quot;;&quot;Ofsted Provider Webpage&quot;)" table:style-name="ce54">
            <text:p>Ofsted Provider Webpage</text:p>
          </table:table-cell>
          <table:table-cell office:value-type="float" office:value="1149851" table:style-name="ce39">
            <text:p>1149851</text:p>
          </table:table-cell>
          <table:table-cell office:value-type="float" office:value="70021" table:style-name="ce39">
            <text:p>70021</text:p>
          </table:table-cell>
          <table:table-cell office:value-type="float" office:value="1543" table:style-name="ce39">
            <text:p>1543</text:p>
          </table:table-cell>
          <table:table-cell office:value-type="float" office:value="10007143" table:style-name="ce39">
            <text:p>10007143</text:p>
          </table:table-cell>
          <table:table-cell office:value-type="string" table:style-name="ce39">
            <text:p>University of Durham</text:p>
          </table:table-cell>
          <table:table-cell office:value-type="string" table:style-name="ce39">
            <text:p>Secondary QTS</text:p>
          </table:table-cell>
          <table:table-cell office:value-type="string" table:style-name="ce39">
            <text:p>Teacher Training</text:p>
          </table:table-cell>
          <table:table-cell office:value-type="string" table:style-name="ce39">
            <text:p>North East</text:p>
          </table:table-cell>
          <table:table-cell office:value-type="string" table:style-name="ce39">
            <text:p>North East, Yorkshire and the Humber</text:p>
          </table:table-cell>
          <table:table-cell office:value-type="string" table:style-name="ce39">
            <text:p>Durham</text:p>
          </table:table-cell>
          <table:table-cell office:value-type="string" table:style-name="ce39">
            <text:p>DH1 1TA</text:p>
          </table:table-cell>
          <table:table-cell office:value-type="string" table:style-name="ce39">
            <text:p>Open</text:p>
          </table:table-cell>
          <table:table-cell office:value-type="string" table:style-name="ce39">
            <text:p>ITS411655</text:p>
          </table:table-cell>
          <table:table-cell office:value-type="date" office:date-value="2013-04-22T00:00:00" table:style-name="ce53">
            <text:p>22/04/2013</text:p>
          </table:table-cell>
          <table:table-cell office:value-type="date" office:date-value="2013-04-25T00:00:00" table:style-name="ce53">
            <text:p>25/04/2013</text:p>
          </table:table-cell>
          <table:table-cell office:value-type="date" office:date-value="2013-05-29T00:00:00" table:style-name="ce53">
            <text:p>29/05/2013</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76     &quot;;&quot;Ofsted Provider Webpage&quot;)" table:style-name="ce54">
            <text:p>Ofsted Provider Webpage</text:p>
          </table:table-cell>
          <table:table-cell office:value-type="float" office:value="1149852" table:style-name="ce39">
            <text:p>1149852</text:p>
          </table:table-cell>
          <table:table-cell office:value-type="float" office:value="70076" table:style-name="ce39">
            <text:p>70076</text:p>
          </table:table-cell>
          <table:table-cell office:value-type="float" office:value="1544" table:style-name="ce39">
            <text:p>1544</text:p>
          </table:table-cell>
          <table:table-cell office:value-type="float" office:value="10007789" table:style-name="ce39">
            <text:p>10007789</text:p>
          </table:table-cell>
          <table:table-cell office:value-type="string" table:style-name="ce39">
            <text:p>University of East Anglia</text:p>
          </table:table-cell>
          <table:table-cell office:value-type="string" table:style-name="ce39">
            <text:p>Primary QTS</text:p>
          </table:table-cell>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Norfolk</text:p>
          </table:table-cell>
          <table:table-cell office:value-type="string" table:style-name="ce39">
            <text:p>NR4 7PN</text:p>
          </table:table-cell>
          <table:table-cell office:value-type="string" table:style-name="ce39">
            <text:p>Open</text:p>
          </table:table-cell>
          <table:table-cell office:value-type="string" table:style-name="ce39">
            <text:p>ITS428983</text:p>
          </table:table-cell>
          <table:table-cell office:value-type="date" office:date-value="2014-06-23T00:00:00" table:style-name="ce53">
            <text:p>23/06/2014</text:p>
          </table:table-cell>
          <table:table-cell office:value-type="date" office:date-value="2014-10-22T00:00:00" table:style-name="ce53">
            <text:p>22/10/2014</text:p>
          </table:table-cell>
          <table:table-cell office:value-type="date" office:date-value="2014-11-26T00:00:00" table:style-name="ce53">
            <text:p>26/11/2014</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76     &quot;;&quot;Ofsted Provider Webpage&quot;)" table:style-name="ce54">
            <text:p>Ofsted Provider Webpage</text:p>
          </table:table-cell>
          <table:table-cell office:value-type="float" office:value="1149852" table:style-name="ce39">
            <text:p>1149852</text:p>
          </table:table-cell>
          <table:table-cell office:value-type="float" office:value="70076" table:style-name="ce39">
            <text:p>70076</text:p>
          </table:table-cell>
          <table:table-cell office:value-type="float" office:value="1544" table:style-name="ce39">
            <text:p>1544</text:p>
          </table:table-cell>
          <table:table-cell office:value-type="float" office:value="10007789" table:style-name="ce39">
            <text:p>10007789</text:p>
          </table:table-cell>
          <table:table-cell office:value-type="string" table:style-name="ce39">
            <text:p>University of East Anglia</text:p>
          </table:table-cell>
          <table:table-cell office:value-type="string" table:style-name="ce39">
            <text:p>Secondary QTS</text:p>
          </table:table-cell>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Norfolk</text:p>
          </table:table-cell>
          <table:table-cell office:value-type="string" table:style-name="ce39">
            <text:p>NR4 7PN</text:p>
          </table:table-cell>
          <table:table-cell office:value-type="string" table:style-name="ce39">
            <text:p>Open</text:p>
          </table:table-cell>
          <table:table-cell office:value-type="string" table:style-name="ce39">
            <text:p>ITS428983</text:p>
          </table:table-cell>
          <table:table-cell office:value-type="date" office:date-value="2014-06-23T00:00:00" table:style-name="ce53">
            <text:p>23/06/2014</text:p>
          </table:table-cell>
          <table:table-cell office:value-type="date" office:date-value="2014-10-22T00:00:00" table:style-name="ce53">
            <text:p>22/10/2014</text:p>
          </table:table-cell>
          <table:table-cell office:value-type="date" office:date-value="2014-11-26T00:00:00" table:style-name="ce53">
            <text:p>26/11/2014</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77     &quot;;&quot;Ofsted Provider Webpage&quot;)" table:style-name="ce54">
            <text:p>Ofsted Provider Webpage</text:p>
          </table:table-cell>
          <table:table-cell office:value-type="float" office:value="1149853" table:style-name="ce39">
            <text:p>1149853</text:p>
          </table:table-cell>
          <table:table-cell office:value-type="float" office:value="70077" table:style-name="ce39">
            <text:p>70077</text:p>
          </table:table-cell>
          <table:table-cell office:value-type="float" office:value="1545" table:style-name="ce39">
            <text:p>1545</text:p>
          </table:table-cell>
          <table:table-cell office:value-type="float" office:value="10007144" table:style-name="ce39">
            <text:p>10007144</text:p>
          </table:table-cell>
          <table:table-cell office:value-type="string" table:style-name="ce39">
            <text:p>University of East London</text:p>
          </table:table-cell>
          <table:table-cell office:value-type="string" table:style-name="ce39">
            <text:p>ITE in FE</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Newham</text:p>
          </table:table-cell>
          <table:table-cell office:value-type="string" table:style-name="ce39">
            <text:p>E15 4LZ</text:p>
          </table:table-cell>
          <table:table-cell office:value-type="string" table:style-name="ce39">
            <text:p>Open</text:p>
          </table:table-cell>
          <table:table-cell office:value-type="string" table:style-name="ce39">
            <text:p>ITS398733</text:p>
          </table:table-cell>
          <table:table-cell office:value-type="date" office:date-value="2012-12-03T00:00:00" table:style-name="ce53">
            <text:p>03/12/2012</text:p>
          </table:table-cell>
          <table:table-cell office:value-type="date" office:date-value="2012-12-06T00:00:00" table:style-name="ce53">
            <text:p>06/12/2012</text:p>
          </table:table-cell>
          <table:table-cell office:value-type="date" office:date-value="2013-01-15T00:00:00" table:style-name="ce53">
            <text:p>15/01/2013</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77     &quot;;&quot;Ofsted Provider Webpage&quot;)" table:style-name="ce54">
            <text:p>Ofsted Provider Webpage</text:p>
          </table:table-cell>
          <table:table-cell office:value-type="float" office:value="1149853" table:style-name="ce39">
            <text:p>1149853</text:p>
          </table:table-cell>
          <table:table-cell office:value-type="float" office:value="70077" table:style-name="ce39">
            <text:p>70077</text:p>
          </table:table-cell>
          <table:table-cell office:value-type="float" office:value="1545" table:style-name="ce39">
            <text:p>1545</text:p>
          </table:table-cell>
          <table:table-cell office:value-type="float" office:value="10007144" table:style-name="ce39">
            <text:p>10007144</text:p>
          </table:table-cell>
          <table:table-cell office:value-type="string" table:style-name="ce39">
            <text:p>University of East London</text:p>
          </table:table-cell>
          <table:table-cell office:value-type="string" table:style-name="ce39">
            <text:p>Prim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Newham</text:p>
          </table:table-cell>
          <table:table-cell office:value-type="string" table:style-name="ce39">
            <text:p>E15 4LZ</text:p>
          </table:table-cell>
          <table:table-cell office:value-type="string" table:style-name="ce39">
            <text:p>Open</text:p>
          </table:table-cell>
          <table:table-cell office:value-type="string" table:style-name="ce39">
            <text:p>ITS398733</text:p>
          </table:table-cell>
          <table:table-cell office:value-type="date" office:date-value="2012-12-03T00:00:00" table:style-name="ce53">
            <text:p>03/12/2012</text:p>
          </table:table-cell>
          <table:table-cell office:value-type="date" office:date-value="2012-12-06T00:00:00" table:style-name="ce53">
            <text:p>06/12/2012</text:p>
          </table:table-cell>
          <table:table-cell office:value-type="date" office:date-value="2013-01-15T00:00:00" table:style-name="ce53">
            <text:p>15/01/2013</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77     &quot;;&quot;Ofsted Provider Webpage&quot;)" table:style-name="ce54">
            <text:p>Ofsted Provider Webpage</text:p>
          </table:table-cell>
          <table:table-cell office:value-type="float" office:value="1149853" table:style-name="ce39">
            <text:p>1149853</text:p>
          </table:table-cell>
          <table:table-cell office:value-type="float" office:value="70077" table:style-name="ce39">
            <text:p>70077</text:p>
          </table:table-cell>
          <table:table-cell office:value-type="float" office:value="1545" table:style-name="ce39">
            <text:p>1545</text:p>
          </table:table-cell>
          <table:table-cell office:value-type="float" office:value="10007144" table:style-name="ce39">
            <text:p>10007144</text:p>
          </table:table-cell>
          <table:table-cell office:value-type="string" table:style-name="ce39">
            <text:p>University of East London</text:p>
          </table:table-cell>
          <table:table-cell office:value-type="string" table:style-name="ce39">
            <text:p>Second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Newham</text:p>
          </table:table-cell>
          <table:table-cell office:value-type="string" table:style-name="ce39">
            <text:p>E15 4LZ</text:p>
          </table:table-cell>
          <table:table-cell office:value-type="string" table:style-name="ce39">
            <text:p>Open</text:p>
          </table:table-cell>
          <table:table-cell office:value-type="string" table:style-name="ce39">
            <text:p>ITS398733</text:p>
          </table:table-cell>
          <table:table-cell office:value-type="date" office:date-value="2012-12-03T00:00:00" table:style-name="ce53">
            <text:p>03/12/2012</text:p>
          </table:table-cell>
          <table:table-cell office:value-type="date" office:date-value="2012-12-06T00:00:00" table:style-name="ce53">
            <text:p>06/12/2012</text:p>
          </table:table-cell>
          <table:table-cell office:value-type="date" office:date-value="2013-01-15T00:00:00" table:style-name="ce53">
            <text:p>15/01/2013</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24     &quot;;&quot;Ofsted Provider Webpage&quot;)" table:style-name="ce54">
            <text:p>Ofsted Provider Webpage</text:p>
          </table:table-cell>
          <table:table-cell office:value-type="float" office:value="1149855" table:style-name="ce39">
            <text:p>1149855</text:p>
          </table:table-cell>
          <table:table-cell office:value-type="float" office:value="70024" table:style-name="ce39">
            <text:p>70024</text:p>
          </table:table-cell>
          <table:table-cell office:value-type="float" office:value="1546" table:style-name="ce39">
            <text:p>1546</text:p>
          </table:table-cell>
          <table:table-cell office:value-type="float" office:value="10007792" table:style-name="ce39">
            <text:p>10007792</text:p>
          </table:table-cell>
          <table:table-cell office:value-type="string" table:style-name="ce39">
            <text:p>University of Exeter</text:p>
          </table:table-cell>
          <table:table-cell table:style-name="ce39"/>
          <table:table-cell office:value-type="string" table:style-name="ce39">
            <text:p>Teacher Training</text:p>
          </table:table-cell>
          <table:table-cell office:value-type="string" table:style-name="ce39">
            <text:p>South West</text:p>
          </table:table-cell>
          <table:table-cell office:value-type="string" table:style-name="ce39">
            <text:p>South West</text:p>
          </table:table-cell>
          <table:table-cell office:value-type="string" table:style-name="ce39">
            <text:p>Devon</text:p>
          </table:table-cell>
          <table:table-cell office:value-type="string" table:style-name="ce39">
            <text:p>EX1 2LU</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70024     &quot;;&quot;Ofsted Provider Webpage&quot;)" table:style-name="ce54">
            <text:p>Ofsted Provider Webpage</text:p>
          </table:table-cell>
          <table:table-cell office:value-type="float" office:value="1149855" table:style-name="ce39">
            <text:p>1149855</text:p>
          </table:table-cell>
          <table:table-cell office:value-type="float" office:value="70024" table:style-name="ce39">
            <text:p>70024</text:p>
          </table:table-cell>
          <table:table-cell office:value-type="float" office:value="1546" table:style-name="ce39">
            <text:p>1546</text:p>
          </table:table-cell>
          <table:table-cell office:value-type="float" office:value="10007792" table:style-name="ce39">
            <text:p>10007792</text:p>
          </table:table-cell>
          <table:table-cell office:value-type="string" table:style-name="ce39">
            <text:p>University of Exeter</text:p>
          </table:table-cell>
          <table:table-cell office:value-type="string" table:style-name="ce39">
            <text:p>Primary QTS</text:p>
          </table:table-cell>
          <table:table-cell office:value-type="string" table:style-name="ce39">
            <text:p>Teacher Training</text:p>
          </table:table-cell>
          <table:table-cell office:value-type="string" table:style-name="ce39">
            <text:p>South West</text:p>
          </table:table-cell>
          <table:table-cell office:value-type="string" table:style-name="ce39">
            <text:p>South West</text:p>
          </table:table-cell>
          <table:table-cell office:value-type="string" table:style-name="ce39">
            <text:p>Devon</text:p>
          </table:table-cell>
          <table:table-cell office:value-type="string" table:style-name="ce39">
            <text:p>EX1 2LU</text:p>
          </table:table-cell>
          <table:table-cell office:value-type="string" table:style-name="ce39">
            <text:p>Open</text:p>
          </table:table-cell>
          <table:table-cell office:value-type="string" table:style-name="ce39">
            <text:p>10022248</text:p>
          </table:table-cell>
          <table:table-cell office:value-type="date" office:date-value="2017-05-22T00:00:00" table:style-name="ce53">
            <text:p>22/05/2017</text:p>
          </table:table-cell>
          <table:table-cell office:value-type="date" office:date-value="2017-10-18T00:00:00" table:style-name="ce53">
            <text:p>18/10/2017</text:p>
          </table:table-cell>
          <table:table-cell office:value-type="date" office:date-value="2017-11-27T00:00:00" table:style-name="ce53">
            <text:p>27/11/2017</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24     &quot;;&quot;Ofsted Provider Webpage&quot;)" table:style-name="ce54">
            <text:p>Ofsted Provider Webpage</text:p>
          </table:table-cell>
          <table:table-cell office:value-type="float" office:value="1149855" table:style-name="ce39">
            <text:p>1149855</text:p>
          </table:table-cell>
          <table:table-cell office:value-type="float" office:value="70024" table:style-name="ce39">
            <text:p>70024</text:p>
          </table:table-cell>
          <table:table-cell office:value-type="float" office:value="1546" table:style-name="ce39">
            <text:p>1546</text:p>
          </table:table-cell>
          <table:table-cell office:value-type="float" office:value="10007792" table:style-name="ce39">
            <text:p>10007792</text:p>
          </table:table-cell>
          <table:table-cell office:value-type="string" table:style-name="ce39">
            <text:p>University of Exeter</text:p>
          </table:table-cell>
          <table:table-cell office:value-type="string" table:style-name="ce39">
            <text:p>Secondary QTS</text:p>
          </table:table-cell>
          <table:table-cell office:value-type="string" table:style-name="ce39">
            <text:p>Teacher Training</text:p>
          </table:table-cell>
          <table:table-cell office:value-type="string" table:style-name="ce39">
            <text:p>South West</text:p>
          </table:table-cell>
          <table:table-cell office:value-type="string" table:style-name="ce39">
            <text:p>South West</text:p>
          </table:table-cell>
          <table:table-cell office:value-type="string" table:style-name="ce39">
            <text:p>Devon</text:p>
          </table:table-cell>
          <table:table-cell office:value-type="string" table:style-name="ce39">
            <text:p>EX1 2LU</text:p>
          </table:table-cell>
          <table:table-cell office:value-type="string" table:style-name="ce39">
            <text:p>Open</text:p>
          </table:table-cell>
          <table:table-cell office:value-type="string" table:style-name="ce39">
            <text:p>10022248</text:p>
          </table:table-cell>
          <table:table-cell office:value-type="date" office:date-value="2017-05-22T00:00:00" table:style-name="ce53">
            <text:p>22/05/2017</text:p>
          </table:table-cell>
          <table:table-cell office:value-type="date" office:date-value="2017-10-18T00:00:00" table:style-name="ce53">
            <text:p>18/10/2017</text:p>
          </table:table-cell>
          <table:table-cell office:value-type="date" office:date-value="2017-11-27T00:00:00" table:style-name="ce53">
            <text:p>27/11/2017</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45     &quot;;&quot;Ofsted Provider Webpage&quot;)" table:style-name="ce54">
            <text:p>Ofsted Provider Webpage</text:p>
          </table:table-cell>
          <table:table-cell office:value-type="float" office:value="1149856" table:style-name="ce39">
            <text:p>1149856</text:p>
          </table:table-cell>
          <table:table-cell office:value-type="float" office:value="70045" table:style-name="ce39">
            <text:p>70045</text:p>
          </table:table-cell>
          <table:table-cell office:value-type="float" office:value="1547" table:style-name="ce39">
            <text:p>1547</text:p>
          </table:table-cell>
          <table:table-cell office:value-type="float" office:value="10007145" table:style-name="ce39">
            <text:p>10007145</text:p>
          </table:table-cell>
          <table:table-cell office:value-type="string" table:style-name="ce39">
            <text:p>University of Gloucestershire</text:p>
          </table:table-cell>
          <table:table-cell office:value-type="string" table:style-name="ce39">
            <text:p>Early Years ITT (EYTS)</text:p>
          </table:table-cell>
          <table:table-cell office:value-type="string" table:style-name="ce39">
            <text:p>Teacher Training</text:p>
          </table:table-cell>
          <table:table-cell office:value-type="string" table:style-name="ce39">
            <text:p>South West</text:p>
          </table:table-cell>
          <table:table-cell office:value-type="string" table:style-name="ce39">
            <text:p>South West</text:p>
          </table:table-cell>
          <table:table-cell office:value-type="string" table:style-name="ce39">
            <text:p>Gloucestershire</text:p>
          </table:table-cell>
          <table:table-cell office:value-type="string" table:style-name="ce39">
            <text:p>GL50 4AZ</text:p>
          </table:table-cell>
          <table:table-cell office:value-type="string" table:style-name="ce39">
            <text:p>Open</text:p>
          </table:table-cell>
          <table:table-cell office:value-type="string" table:style-name="ce39">
            <text:p>10167316</text:p>
          </table:table-cell>
          <table:table-cell office:value-type="date" office:date-value="2021-06-21T00:00:00" table:style-name="ce53">
            <text:p>21/06/2021</text:p>
          </table:table-cell>
          <table:table-cell office:value-type="date" office:date-value="2021-06-24T00:00:00" table:style-name="ce53">
            <text:p>24/06/2021</text:p>
          </table:table-cell>
          <table:table-cell office:value-type="date" office:date-value="2021-09-16T00:00:00" table:style-name="ce53">
            <text:p>16/09/2021</text:p>
          </table:table-cell>
          <table:table-cell office:value-type="float" office:value="3" table:style-name="ce39">
            <text:p>3</text:p>
          </table:table-cell>
          <table:table-cell office:value-type="float" office:value="3" table:style-name="ce39">
            <text:p>3</text:p>
          </table:table-cell>
          <table:table-cell office:value-type="float" office:value="3" table:style-name="ce39">
            <text:p>3</text:p>
          </table:table-cell>
          <table:table-cell table:number-columns-repeated="16364"/>
        </table:table-row>
        <table:table-row table:style-name="ro6">
          <table:table-cell office:value-type="string" office:string-value="Ofsted Provider Webpage" table:formula="of:=HYPERLINK(&quot;https://reports.ofsted.gov.uk/provider/41/70045     &quot;;&quot;Ofsted Provider Webpage&quot;)" table:style-name="ce54">
            <text:p>Ofsted Provider Webpage</text:p>
          </table:table-cell>
          <table:table-cell office:value-type="float" office:value="1149856" table:style-name="ce39">
            <text:p>1149856</text:p>
          </table:table-cell>
          <table:table-cell office:value-type="float" office:value="70045" table:style-name="ce39">
            <text:p>70045</text:p>
          </table:table-cell>
          <table:table-cell office:value-type="float" office:value="1547" table:style-name="ce39">
            <text:p>1547</text:p>
          </table:table-cell>
          <table:table-cell office:value-type="float" office:value="10007145" table:style-name="ce39">
            <text:p>10007145</text:p>
          </table:table-cell>
          <table:table-cell office:value-type="string" table:style-name="ce39">
            <text:p>University of Gloucestershire</text:p>
          </table:table-cell>
          <table:table-cell office:value-type="string" table:style-name="ce39">
            <text:p>ITE in FE</text:p>
          </table:table-cell>
          <table:table-cell office:value-type="string" table:style-name="ce39">
            <text:p>Teacher Training</text:p>
          </table:table-cell>
          <table:table-cell office:value-type="string" table:style-name="ce39">
            <text:p>South West</text:p>
          </table:table-cell>
          <table:table-cell office:value-type="string" table:style-name="ce39">
            <text:p>South West</text:p>
          </table:table-cell>
          <table:table-cell office:value-type="string" table:style-name="ce39">
            <text:p>Gloucestershire</text:p>
          </table:table-cell>
          <table:table-cell office:value-type="string" table:style-name="ce39">
            <text:p>GL50 4AZ</text:p>
          </table:table-cell>
          <table:table-cell office:value-type="string" table:style-name="ce39">
            <text:p>Open</text:p>
          </table:table-cell>
          <table:table-cell office:value-type="string" table:style-name="ce39">
            <text:p>10167316</text:p>
          </table:table-cell>
          <table:table-cell office:value-type="date" office:date-value="2021-06-21T00:00:00" table:style-name="ce53">
            <text:p>21/06/2021</text:p>
          </table:table-cell>
          <table:table-cell office:value-type="date" office:date-value="2021-06-24T00:00:00" table:style-name="ce53">
            <text:p>24/06/2021</text:p>
          </table:table-cell>
          <table:table-cell office:value-type="date" office:date-value="2021-09-16T00:00:00" table:style-name="ce53">
            <text:p>16/09/2021</text:p>
          </table:table-cell>
          <table:table-cell office:value-type="float" office:value="4" table:style-name="ce39">
            <text:p>4</text:p>
          </table:table-cell>
          <table:table-cell office:value-type="float" office:value="4" table:style-name="ce39">
            <text:p>4</text:p>
          </table:table-cell>
          <table:table-cell office:value-type="float" office:value="4" table:style-name="ce39">
            <text:p>4</text:p>
          </table:table-cell>
          <table:table-cell table:number-columns-repeated="16364"/>
        </table:table-row>
        <table:table-row table:style-name="ro6">
          <table:table-cell office:value-type="string" office:string-value="Ofsted Provider Webpage" table:formula="of:=HYPERLINK(&quot;https://reports.ofsted.gov.uk/provider/41/70045     &quot;;&quot;Ofsted Provider Webpage&quot;)" table:style-name="ce54">
            <text:p>Ofsted Provider Webpage</text:p>
          </table:table-cell>
          <table:table-cell office:value-type="float" office:value="1149856" table:style-name="ce39">
            <text:p>1149856</text:p>
          </table:table-cell>
          <table:table-cell office:value-type="float" office:value="70045" table:style-name="ce39">
            <text:p>70045</text:p>
          </table:table-cell>
          <table:table-cell office:value-type="float" office:value="1547" table:style-name="ce39">
            <text:p>1547</text:p>
          </table:table-cell>
          <table:table-cell office:value-type="float" office:value="10007145" table:style-name="ce39">
            <text:p>10007145</text:p>
          </table:table-cell>
          <table:table-cell office:value-type="string" table:style-name="ce39">
            <text:p>University of Gloucestershire</text:p>
          </table:table-cell>
          <table:table-cell office:value-type="string" table:style-name="ce39">
            <text:p>Primary QTS</text:p>
          </table:table-cell>
          <table:table-cell office:value-type="string" table:style-name="ce39">
            <text:p>Teacher Training</text:p>
          </table:table-cell>
          <table:table-cell office:value-type="string" table:style-name="ce39">
            <text:p>South West</text:p>
          </table:table-cell>
          <table:table-cell office:value-type="string" table:style-name="ce39">
            <text:p>South West</text:p>
          </table:table-cell>
          <table:table-cell office:value-type="string" table:style-name="ce39">
            <text:p>Gloucestershire</text:p>
          </table:table-cell>
          <table:table-cell office:value-type="string" table:style-name="ce39">
            <text:p>GL50 4AZ</text:p>
          </table:table-cell>
          <table:table-cell office:value-type="string" table:style-name="ce39">
            <text:p>Open</text:p>
          </table:table-cell>
          <table:table-cell office:value-type="string" table:style-name="ce39">
            <text:p>10167316</text:p>
          </table:table-cell>
          <table:table-cell office:value-type="date" office:date-value="2021-06-21T00:00:00" table:style-name="ce53">
            <text:p>21/06/2021</text:p>
          </table:table-cell>
          <table:table-cell office:value-type="date" office:date-value="2021-06-24T00:00:00" table:style-name="ce53">
            <text:p>24/06/2021</text:p>
          </table:table-cell>
          <table:table-cell office:value-type="date" office:date-value="2021-09-16T00:00:00" table:style-name="ce53">
            <text:p>16/09/2021</text:p>
          </table:table-cell>
          <table:table-cell office:value-type="float" office:value="3" table:style-name="ce39">
            <text:p>3</text:p>
          </table:table-cell>
          <table:table-cell office:value-type="float" office:value="3" table:style-name="ce39">
            <text:p>3</text:p>
          </table:table-cell>
          <table:table-cell office:value-type="float" office:value="3" table:style-name="ce39">
            <text:p>3</text:p>
          </table:table-cell>
          <table:table-cell table:number-columns-repeated="16364"/>
        </table:table-row>
        <table:table-row table:style-name="ro6">
          <table:table-cell office:value-type="string" office:string-value="Ofsted Provider Webpage" table:formula="of:=HYPERLINK(&quot;https://reports.ofsted.gov.uk/provider/41/70045     &quot;;&quot;Ofsted Provider Webpage&quot;)" table:style-name="ce54">
            <text:p>Ofsted Provider Webpage</text:p>
          </table:table-cell>
          <table:table-cell office:value-type="float" office:value="1149856" table:style-name="ce39">
            <text:p>1149856</text:p>
          </table:table-cell>
          <table:table-cell office:value-type="float" office:value="70045" table:style-name="ce39">
            <text:p>70045</text:p>
          </table:table-cell>
          <table:table-cell office:value-type="float" office:value="1547" table:style-name="ce39">
            <text:p>1547</text:p>
          </table:table-cell>
          <table:table-cell office:value-type="float" office:value="10007145" table:style-name="ce39">
            <text:p>10007145</text:p>
          </table:table-cell>
          <table:table-cell office:value-type="string" table:style-name="ce39">
            <text:p>University of Gloucestershire</text:p>
          </table:table-cell>
          <table:table-cell office:value-type="string" table:style-name="ce39">
            <text:p>Secondary QTS</text:p>
          </table:table-cell>
          <table:table-cell office:value-type="string" table:style-name="ce39">
            <text:p>Teacher Training</text:p>
          </table:table-cell>
          <table:table-cell office:value-type="string" table:style-name="ce39">
            <text:p>South West</text:p>
          </table:table-cell>
          <table:table-cell office:value-type="string" table:style-name="ce39">
            <text:p>South West</text:p>
          </table:table-cell>
          <table:table-cell office:value-type="string" table:style-name="ce39">
            <text:p>Gloucestershire</text:p>
          </table:table-cell>
          <table:table-cell office:value-type="string" table:style-name="ce39">
            <text:p>GL50 4AZ</text:p>
          </table:table-cell>
          <table:table-cell office:value-type="string" table:style-name="ce39">
            <text:p>Open</text:p>
          </table:table-cell>
          <table:table-cell office:value-type="string" table:style-name="ce39">
            <text:p>10167316</text:p>
          </table:table-cell>
          <table:table-cell office:value-type="date" office:date-value="2021-06-21T00:00:00" table:style-name="ce53">
            <text:p>21/06/2021</text:p>
          </table:table-cell>
          <table:table-cell office:value-type="date" office:date-value="2021-06-24T00:00:00" table:style-name="ce53">
            <text:p>24/06/2021</text:p>
          </table:table-cell>
          <table:table-cell office:value-type="date" office:date-value="2021-09-16T00:00:00" table:style-name="ce53">
            <text:p>16/09/2021</text:p>
          </table:table-cell>
          <table:table-cell office:value-type="float" office:value="3" table:style-name="ce39">
            <text:p>3</text:p>
          </table:table-cell>
          <table:table-cell office:value-type="float" office:value="3" table:style-name="ce39">
            <text:p>3</text:p>
          </table:table-cell>
          <table:table-cell office:value-type="float" office:value="3" table:style-name="ce39">
            <text:p>3</text:p>
          </table:table-cell>
          <table:table-cell table:number-columns-repeated="16364"/>
        </table:table-row>
        <table:table-row table:style-name="ro6">
          <table:table-cell office:value-type="string" office:string-value="Ofsted Provider Webpage" table:formula="of:=HYPERLINK(&quot;https://reports.ofsted.gov.uk/provider/41/70027     &quot;;&quot;Ofsted Provider Webpage&quot;)" table:style-name="ce54">
            <text:p>Ofsted Provider Webpage</text:p>
          </table:table-cell>
          <table:table-cell office:value-type="float" office:value="1149857" table:style-name="ce39">
            <text:p>1149857</text:p>
          </table:table-cell>
          <table:table-cell office:value-type="float" office:value="70027" table:style-name="ce39">
            <text:p>70027</text:p>
          </table:table-cell>
          <table:table-cell office:value-type="float" office:value="1548" table:style-name="ce39">
            <text:p>1548</text:p>
          </table:table-cell>
          <table:table-cell office:value-type="float" office:value="10007146" table:style-name="ce39">
            <text:p>10007146</text:p>
          </table:table-cell>
          <table:table-cell office:value-type="string" table:style-name="ce39">
            <text:p>University of Greenwich</text:p>
          </table:table-cell>
          <table:table-cell office:value-type="string" table:style-name="ce39">
            <text:p>Early Years ITT (EY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Greenwich</text:p>
          </table:table-cell>
          <table:table-cell office:value-type="string" table:style-name="ce39">
            <text:p>Se9 2ug</text:p>
          </table:table-cell>
          <table:table-cell office:value-type="string" table:style-name="ce39">
            <text:p>Open</text:p>
          </table:table-cell>
          <table:table-cell office:value-type="string" table:style-name="ce39">
            <text:p>10010244</text:p>
          </table:table-cell>
          <table:table-cell office:value-type="date" office:date-value="2016-05-23T00:00:00" table:style-name="ce53">
            <text:p>23/05/2016</text:p>
          </table:table-cell>
          <table:table-cell office:value-type="date" office:date-value="2016-11-10T00:00:00" table:style-name="ce53">
            <text:p>10/11/2016</text:p>
          </table:table-cell>
          <table:table-cell office:value-type="date" office:date-value="2017-01-04T00:00:00" table:style-name="ce53">
            <text:p>04/01/2017</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27     &quot;;&quot;Ofsted Provider Webpage&quot;)" table:style-name="ce54">
            <text:p>Ofsted Provider Webpage</text:p>
          </table:table-cell>
          <table:table-cell office:value-type="float" office:value="1149857" table:style-name="ce39">
            <text:p>1149857</text:p>
          </table:table-cell>
          <table:table-cell office:value-type="float" office:value="70027" table:style-name="ce39">
            <text:p>70027</text:p>
          </table:table-cell>
          <table:table-cell office:value-type="float" office:value="1548" table:style-name="ce39">
            <text:p>1548</text:p>
          </table:table-cell>
          <table:table-cell office:value-type="float" office:value="10007146" table:style-name="ce39">
            <text:p>10007146</text:p>
          </table:table-cell>
          <table:table-cell office:value-type="string" table:style-name="ce39">
            <text:p>University of Greenwich</text:p>
          </table:table-cell>
          <table:table-cell office:value-type="string" table:style-name="ce39">
            <text:p>ITE in FE</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Greenwich</text:p>
          </table:table-cell>
          <table:table-cell office:value-type="string" table:style-name="ce39">
            <text:p>Se9 2ug</text:p>
          </table:table-cell>
          <table:table-cell office:value-type="string" table:style-name="ce39">
            <text:p>Open</text:p>
          </table:table-cell>
          <table:table-cell office:value-type="string" table:style-name="ce39">
            <text:p>10010244</text:p>
          </table:table-cell>
          <table:table-cell office:value-type="date" office:date-value="2016-05-23T00:00:00" table:style-name="ce53">
            <text:p>23/05/2016</text:p>
          </table:table-cell>
          <table:table-cell office:value-type="date" office:date-value="2016-11-10T00:00:00" table:style-name="ce53">
            <text:p>10/11/2016</text:p>
          </table:table-cell>
          <table:table-cell office:value-type="date" office:date-value="2017-01-04T00:00:00" table:style-name="ce53">
            <text:p>04/01/2017</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27     &quot;;&quot;Ofsted Provider Webpage&quot;)" table:style-name="ce54">
            <text:p>Ofsted Provider Webpage</text:p>
          </table:table-cell>
          <table:table-cell office:value-type="float" office:value="1149857" table:style-name="ce39">
            <text:p>1149857</text:p>
          </table:table-cell>
          <table:table-cell office:value-type="float" office:value="70027" table:style-name="ce39">
            <text:p>70027</text:p>
          </table:table-cell>
          <table:table-cell office:value-type="float" office:value="1548" table:style-name="ce39">
            <text:p>1548</text:p>
          </table:table-cell>
          <table:table-cell office:value-type="float" office:value="10007146" table:style-name="ce39">
            <text:p>10007146</text:p>
          </table:table-cell>
          <table:table-cell office:value-type="string" table:style-name="ce39">
            <text:p>University of Greenwich</text:p>
          </table:table-cell>
          <table:table-cell office:value-type="string" table:style-name="ce39">
            <text:p>Prim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Greenwich</text:p>
          </table:table-cell>
          <table:table-cell office:value-type="string" table:style-name="ce39">
            <text:p>Se9 2ug</text:p>
          </table:table-cell>
          <table:table-cell office:value-type="string" table:style-name="ce39">
            <text:p>Open</text:p>
          </table:table-cell>
          <table:table-cell office:value-type="string" table:style-name="ce39">
            <text:p>10010244</text:p>
          </table:table-cell>
          <table:table-cell office:value-type="date" office:date-value="2016-05-23T00:00:00" table:style-name="ce53">
            <text:p>23/05/2016</text:p>
          </table:table-cell>
          <table:table-cell office:value-type="date" office:date-value="2016-11-10T00:00:00" table:style-name="ce53">
            <text:p>10/11/2016</text:p>
          </table:table-cell>
          <table:table-cell office:value-type="date" office:date-value="2017-01-04T00:00:00" table:style-name="ce53">
            <text:p>04/01/2017</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27     &quot;;&quot;Ofsted Provider Webpage&quot;)" table:style-name="ce54">
            <text:p>Ofsted Provider Webpage</text:p>
          </table:table-cell>
          <table:table-cell office:value-type="float" office:value="1149857" table:style-name="ce39">
            <text:p>1149857</text:p>
          </table:table-cell>
          <table:table-cell office:value-type="float" office:value="70027" table:style-name="ce39">
            <text:p>70027</text:p>
          </table:table-cell>
          <table:table-cell office:value-type="float" office:value="1548" table:style-name="ce39">
            <text:p>1548</text:p>
          </table:table-cell>
          <table:table-cell office:value-type="float" office:value="10007146" table:style-name="ce39">
            <text:p>10007146</text:p>
          </table:table-cell>
          <table:table-cell office:value-type="string" table:style-name="ce39">
            <text:p>University of Greenwich</text:p>
          </table:table-cell>
          <table:table-cell office:value-type="string" table:style-name="ce39">
            <text:p>Second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Greenwich</text:p>
          </table:table-cell>
          <table:table-cell office:value-type="string" table:style-name="ce39">
            <text:p>Se9 2ug</text:p>
          </table:table-cell>
          <table:table-cell office:value-type="string" table:style-name="ce39">
            <text:p>Open</text:p>
          </table:table-cell>
          <table:table-cell office:value-type="string" table:style-name="ce39">
            <text:p>10010244</text:p>
          </table:table-cell>
          <table:table-cell office:value-type="date" office:date-value="2016-05-23T00:00:00" table:style-name="ce53">
            <text:p>23/05/2016</text:p>
          </table:table-cell>
          <table:table-cell office:value-type="date" office:date-value="2016-11-10T00:00:00" table:style-name="ce53">
            <text:p>10/11/2016</text:p>
          </table:table-cell>
          <table:table-cell office:value-type="date" office:date-value="2017-01-04T00:00:00" table:style-name="ce53">
            <text:p>04/01/2017</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29     &quot;;&quot;Ofsted Provider Webpage&quot;)" table:style-name="ce54">
            <text:p>Ofsted Provider Webpage</text:p>
          </table:table-cell>
          <table:table-cell office:value-type="float" office:value="1149858" table:style-name="ce39">
            <text:p>1149858</text:p>
          </table:table-cell>
          <table:table-cell office:value-type="float" office:value="70029" table:style-name="ce39">
            <text:p>70029</text:p>
          </table:table-cell>
          <table:table-cell office:value-type="float" office:value="1549" table:style-name="ce39">
            <text:p>1549</text:p>
          </table:table-cell>
          <table:table-cell office:value-type="float" office:value="10007147" table:style-name="ce39">
            <text:p>10007147</text:p>
          </table:table-cell>
          <table:table-cell office:value-type="string" table:style-name="ce39">
            <text:p>University of Hertfordshire</text:p>
          </table:table-cell>
          <table:table-cell office:value-type="string" table:style-name="ce39">
            <text:p>Primary QTS</text:p>
          </table:table-cell>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Hertfordshire</text:p>
          </table:table-cell>
          <table:table-cell office:value-type="string" table:style-name="ce39">
            <text:p>AL10 9AB</text:p>
          </table:table-cell>
          <table:table-cell office:value-type="string" table:style-name="ce39">
            <text:p>Open</text:p>
          </table:table-cell>
          <table:table-cell office:value-type="string" table:style-name="ce39">
            <text:p>ITS421248</text:p>
          </table:table-cell>
          <table:table-cell office:value-type="date" office:date-value="2013-11-25T00:00:00" table:style-name="ce53">
            <text:p>25/11/2013</text:p>
          </table:table-cell>
          <table:table-cell office:value-type="date" office:date-value="2013-11-28T00:00:00" table:style-name="ce53">
            <text:p>28/11/2013</text:p>
          </table:table-cell>
          <table:table-cell office:value-type="date" office:date-value="2014-01-07T00:00:00" table:style-name="ce53">
            <text:p>07/01/2014</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29     &quot;;&quot;Ofsted Provider Webpage&quot;)" table:style-name="ce54">
            <text:p>Ofsted Provider Webpage</text:p>
          </table:table-cell>
          <table:table-cell office:value-type="float" office:value="1149858" table:style-name="ce39">
            <text:p>1149858</text:p>
          </table:table-cell>
          <table:table-cell office:value-type="float" office:value="70029" table:style-name="ce39">
            <text:p>70029</text:p>
          </table:table-cell>
          <table:table-cell office:value-type="float" office:value="1549" table:style-name="ce39">
            <text:p>1549</text:p>
          </table:table-cell>
          <table:table-cell office:value-type="float" office:value="10007147" table:style-name="ce39">
            <text:p>10007147</text:p>
          </table:table-cell>
          <table:table-cell office:value-type="string" table:style-name="ce39">
            <text:p>University of Hertfordshire</text:p>
          </table:table-cell>
          <table:table-cell office:value-type="string" table:style-name="ce39">
            <text:p>Secondary QTS</text:p>
          </table:table-cell>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Hertfordshire</text:p>
          </table:table-cell>
          <table:table-cell office:value-type="string" table:style-name="ce39">
            <text:p>AL10 9AB</text:p>
          </table:table-cell>
          <table:table-cell office:value-type="string" table:style-name="ce39">
            <text:p>Open</text:p>
          </table:table-cell>
          <table:table-cell office:value-type="string" table:style-name="ce39">
            <text:p>ITS421248</text:p>
          </table:table-cell>
          <table:table-cell office:value-type="date" office:date-value="2013-11-25T00:00:00" table:style-name="ce53">
            <text:p>25/11/2013</text:p>
          </table:table-cell>
          <table:table-cell office:value-type="date" office:date-value="2013-11-28T00:00:00" table:style-name="ce53">
            <text:p>28/11/2013</text:p>
          </table:table-cell>
          <table:table-cell office:value-type="date" office:date-value="2014-01-07T00:00:00" table:style-name="ce53">
            <text:p>07/01/2014</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30     &quot;;&quot;Ofsted Provider Webpage&quot;)" table:style-name="ce54">
            <text:p>Ofsted Provider Webpage</text:p>
          </table:table-cell>
          <table:table-cell office:value-type="float" office:value="1149859" table:style-name="ce39">
            <text:p>1149859</text:p>
          </table:table-cell>
          <table:table-cell office:value-type="float" office:value="70030" table:style-name="ce39">
            <text:p>70030</text:p>
          </table:table-cell>
          <table:table-cell office:value-type="float" office:value="1550" table:style-name="ce39">
            <text:p>1550</text:p>
          </table:table-cell>
          <table:table-cell office:value-type="float" office:value="10007148" table:style-name="ce39">
            <text:p>10007148</text:p>
          </table:table-cell>
          <table:table-cell office:value-type="string" table:style-name="ce39">
            <text:p>University of Huddersfield</text:p>
          </table:table-cell>
          <table:table-cell office:value-type="string" table:style-name="ce39">
            <text:p>Early Years ITT (EYTS)</text:p>
          </table:table-cell>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Kirklees</text:p>
          </table:table-cell>
          <table:table-cell office:value-type="string" table:style-name="ce39">
            <text:p>HD1 3DH</text:p>
          </table:table-cell>
          <table:table-cell office:value-type="string" table:style-name="ce39">
            <text:p>Open</text:p>
          </table:table-cell>
          <table:table-cell office:value-type="string" table:style-name="ce39">
            <text:p>10010266</text:p>
          </table:table-cell>
          <table:table-cell office:value-type="date" office:date-value="2016-05-09T00:00:00" table:style-name="ce53">
            <text:p>09/05/2016</text:p>
          </table:table-cell>
          <table:table-cell office:value-type="date" office:date-value="2016-11-16T00:00:00" table:style-name="ce53">
            <text:p>16/11/2016</text:p>
          </table:table-cell>
          <table:table-cell office:value-type="date" office:date-value="2017-01-16T00:00:00" table:style-name="ce53">
            <text:p>16/01/2017</text:p>
          </table:table-cell>
          <table:table-cell office:value-type="float" office:value="2" table:style-name="ce39">
            <text:p>2</text:p>
          </table:table-cell>
          <table:table-cell office:value-type="float" office:value="2" table:style-name="ce39">
            <text:p>2</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30     &quot;;&quot;Ofsted Provider Webpage&quot;)" table:style-name="ce54">
            <text:p>Ofsted Provider Webpage</text:p>
          </table:table-cell>
          <table:table-cell office:value-type="float" office:value="1149859" table:style-name="ce39">
            <text:p>1149859</text:p>
          </table:table-cell>
          <table:table-cell office:value-type="float" office:value="70030" table:style-name="ce39">
            <text:p>70030</text:p>
          </table:table-cell>
          <table:table-cell office:value-type="float" office:value="1550" table:style-name="ce39">
            <text:p>1550</text:p>
          </table:table-cell>
          <table:table-cell office:value-type="float" office:value="10007148" table:style-name="ce39">
            <text:p>10007148</text:p>
          </table:table-cell>
          <table:table-cell office:value-type="string" table:style-name="ce39">
            <text:p>University of Huddersfield</text:p>
          </table:table-cell>
          <table:table-cell office:value-type="string" table:style-name="ce39">
            <text:p>ITE in FE</text:p>
          </table:table-cell>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Kirklees</text:p>
          </table:table-cell>
          <table:table-cell office:value-type="string" table:style-name="ce39">
            <text:p>HD1 3DH</text:p>
          </table:table-cell>
          <table:table-cell office:value-type="string" table:style-name="ce39">
            <text:p>Open</text:p>
          </table:table-cell>
          <table:table-cell office:value-type="string" table:style-name="ce39">
            <text:p>10010266</text:p>
          </table:table-cell>
          <table:table-cell office:value-type="date" office:date-value="2016-05-09T00:00:00" table:style-name="ce53">
            <text:p>09/05/2016</text:p>
          </table:table-cell>
          <table:table-cell office:value-type="date" office:date-value="2016-11-16T00:00:00" table:style-name="ce53">
            <text:p>16/11/2016</text:p>
          </table:table-cell>
          <table:table-cell office:value-type="date" office:date-value="2017-01-16T00:00:00" table:style-name="ce53">
            <text:p>16/01/2017</text:p>
          </table:table-cell>
          <table:table-cell office:value-type="float" office:value="2" table:style-name="ce39">
            <text:p>2</text:p>
          </table:table-cell>
          <table:table-cell office:value-type="float" office:value="2" table:style-name="ce39">
            <text:p>2</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30     &quot;;&quot;Ofsted Provider Webpage&quot;)" table:style-name="ce54">
            <text:p>Ofsted Provider Webpage</text:p>
          </table:table-cell>
          <table:table-cell office:value-type="float" office:value="1149859" table:style-name="ce39">
            <text:p>1149859</text:p>
          </table:table-cell>
          <table:table-cell office:value-type="float" office:value="70030" table:style-name="ce39">
            <text:p>70030</text:p>
          </table:table-cell>
          <table:table-cell office:value-type="float" office:value="1550" table:style-name="ce39">
            <text:p>1550</text:p>
          </table:table-cell>
          <table:table-cell office:value-type="float" office:value="10007148" table:style-name="ce39">
            <text:p>10007148</text:p>
          </table:table-cell>
          <table:table-cell office:value-type="string" table:style-name="ce39">
            <text:p>University of Huddersfield</text:p>
          </table:table-cell>
          <table:table-cell office:value-type="string" table:style-name="ce39">
            <text:p>Primary QTS</text:p>
          </table:table-cell>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Kirklees</text:p>
          </table:table-cell>
          <table:table-cell office:value-type="string" table:style-name="ce39">
            <text:p>HD1 3DH</text:p>
          </table:table-cell>
          <table:table-cell office:value-type="string" table:style-name="ce39">
            <text:p>Open</text:p>
          </table:table-cell>
          <table:table-cell office:value-type="string" table:style-name="ce39">
            <text:p>10010266</text:p>
          </table:table-cell>
          <table:table-cell office:value-type="date" office:date-value="2016-05-09T00:00:00" table:style-name="ce53">
            <text:p>09/05/2016</text:p>
          </table:table-cell>
          <table:table-cell office:value-type="date" office:date-value="2016-11-16T00:00:00" table:style-name="ce53">
            <text:p>16/11/2016</text:p>
          </table:table-cell>
          <table:table-cell office:value-type="date" office:date-value="2017-01-16T00:00:00" table:style-name="ce53">
            <text:p>16/01/2017</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30     &quot;;&quot;Ofsted Provider Webpage&quot;)" table:style-name="ce54">
            <text:p>Ofsted Provider Webpage</text:p>
          </table:table-cell>
          <table:table-cell office:value-type="float" office:value="1149859" table:style-name="ce39">
            <text:p>1149859</text:p>
          </table:table-cell>
          <table:table-cell office:value-type="float" office:value="70030" table:style-name="ce39">
            <text:p>70030</text:p>
          </table:table-cell>
          <table:table-cell office:value-type="float" office:value="1550" table:style-name="ce39">
            <text:p>1550</text:p>
          </table:table-cell>
          <table:table-cell office:value-type="float" office:value="10007148" table:style-name="ce39">
            <text:p>10007148</text:p>
          </table:table-cell>
          <table:table-cell office:value-type="string" table:style-name="ce39">
            <text:p>University of Huddersfield</text:p>
          </table:table-cell>
          <table:table-cell office:value-type="string" table:style-name="ce39">
            <text:p>Secondary QTS</text:p>
          </table:table-cell>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Kirklees</text:p>
          </table:table-cell>
          <table:table-cell office:value-type="string" table:style-name="ce39">
            <text:p>HD1 3DH</text:p>
          </table:table-cell>
          <table:table-cell office:value-type="string" table:style-name="ce39">
            <text:p>Open</text:p>
          </table:table-cell>
          <table:table-cell office:value-type="string" table:style-name="ce39">
            <text:p>10010266</text:p>
          </table:table-cell>
          <table:table-cell office:value-type="date" office:date-value="2016-05-09T00:00:00" table:style-name="ce53">
            <text:p>09/05/2016</text:p>
          </table:table-cell>
          <table:table-cell office:value-type="date" office:date-value="2016-11-16T00:00:00" table:style-name="ce53">
            <text:p>16/11/2016</text:p>
          </table:table-cell>
          <table:table-cell office:value-type="date" office:date-value="2017-01-16T00:00:00" table:style-name="ce53">
            <text:p>16/01/2017</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31     &quot;;&quot;Ofsted Provider Webpage&quot;)" table:style-name="ce54">
            <text:p>Ofsted Provider Webpage</text:p>
          </table:table-cell>
          <table:table-cell office:value-type="float" office:value="1149860" table:style-name="ce39">
            <text:p>1149860</text:p>
          </table:table-cell>
          <table:table-cell office:value-type="float" office:value="70031" table:style-name="ce39">
            <text:p>70031</text:p>
          </table:table-cell>
          <table:table-cell office:value-type="float" office:value="1551" table:style-name="ce39">
            <text:p>1551</text:p>
          </table:table-cell>
          <table:table-cell office:value-type="float" office:value="10007149" table:style-name="ce39">
            <text:p>10007149</text:p>
          </table:table-cell>
          <table:table-cell office:value-type="string" table:style-name="ce39">
            <text:p>University of Hull</text:p>
          </table:table-cell>
          <table:table-cell office:value-type="string" table:style-name="ce39">
            <text:p>ITE in FE</text:p>
          </table:table-cell>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Kingston upon Hull</text:p>
          </table:table-cell>
          <table:table-cell office:value-type="string" table:style-name="ce39">
            <text:p>HU6 7RX</text:p>
          </table:table-cell>
          <table:table-cell office:value-type="string" table:style-name="ce39">
            <text:p>Open</text:p>
          </table:table-cell>
          <table:table-cell office:value-type="string" table:style-name="ce39">
            <text:p>ITS434190</text:p>
          </table:table-cell>
          <table:table-cell office:value-type="date" office:date-value="2014-06-16T00:00:00" table:style-name="ce53">
            <text:p>16/06/2014</text:p>
          </table:table-cell>
          <table:table-cell office:value-type="date" office:date-value="2014-10-08T00:00:00" table:style-name="ce53">
            <text:p>08/10/2014</text:p>
          </table:table-cell>
          <table:table-cell office:value-type="date" office:date-value="2014-11-25T00:00:00" table:style-name="ce53">
            <text:p>25/11/2014</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31     &quot;;&quot;Ofsted Provider Webpage&quot;)" table:style-name="ce54">
            <text:p>Ofsted Provider Webpage</text:p>
          </table:table-cell>
          <table:table-cell office:value-type="float" office:value="1149860" table:style-name="ce39">
            <text:p>1149860</text:p>
          </table:table-cell>
          <table:table-cell office:value-type="float" office:value="70031" table:style-name="ce39">
            <text:p>70031</text:p>
          </table:table-cell>
          <table:table-cell office:value-type="float" office:value="1551" table:style-name="ce39">
            <text:p>1551</text:p>
          </table:table-cell>
          <table:table-cell office:value-type="float" office:value="10007149" table:style-name="ce39">
            <text:p>10007149</text:p>
          </table:table-cell>
          <table:table-cell office:value-type="string" table:style-name="ce39">
            <text:p>University of Hull</text:p>
          </table:table-cell>
          <table:table-cell office:value-type="string" table:style-name="ce39">
            <text:p>Primary QTS</text:p>
          </table:table-cell>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Kingston upon Hull</text:p>
          </table:table-cell>
          <table:table-cell office:value-type="string" table:style-name="ce39">
            <text:p>HU6 7RX</text:p>
          </table:table-cell>
          <table:table-cell office:value-type="string" table:style-name="ce39">
            <text:p>Open</text:p>
          </table:table-cell>
          <table:table-cell office:value-type="string" table:style-name="ce39">
            <text:p>ITS434190</text:p>
          </table:table-cell>
          <table:table-cell office:value-type="date" office:date-value="2014-06-16T00:00:00" table:style-name="ce53">
            <text:p>16/06/2014</text:p>
          </table:table-cell>
          <table:table-cell office:value-type="date" office:date-value="2014-10-08T00:00:00" table:style-name="ce53">
            <text:p>08/10/2014</text:p>
          </table:table-cell>
          <table:table-cell office:value-type="date" office:date-value="2014-11-25T00:00:00" table:style-name="ce53">
            <text:p>25/11/2014</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31     &quot;;&quot;Ofsted Provider Webpage&quot;)" table:style-name="ce54">
            <text:p>Ofsted Provider Webpage</text:p>
          </table:table-cell>
          <table:table-cell office:value-type="float" office:value="1149860" table:style-name="ce39">
            <text:p>1149860</text:p>
          </table:table-cell>
          <table:table-cell office:value-type="float" office:value="70031" table:style-name="ce39">
            <text:p>70031</text:p>
          </table:table-cell>
          <table:table-cell office:value-type="float" office:value="1551" table:style-name="ce39">
            <text:p>1551</text:p>
          </table:table-cell>
          <table:table-cell office:value-type="float" office:value="10007149" table:style-name="ce39">
            <text:p>10007149</text:p>
          </table:table-cell>
          <table:table-cell office:value-type="string" table:style-name="ce39">
            <text:p>University of Hull</text:p>
          </table:table-cell>
          <table:table-cell office:value-type="string" table:style-name="ce39">
            <text:p>Secondary QTS</text:p>
          </table:table-cell>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Kingston upon Hull</text:p>
          </table:table-cell>
          <table:table-cell office:value-type="string" table:style-name="ce39">
            <text:p>HU6 7RX</text:p>
          </table:table-cell>
          <table:table-cell office:value-type="string" table:style-name="ce39">
            <text:p>Open</text:p>
          </table:table-cell>
          <table:table-cell office:value-type="string" table:style-name="ce39">
            <text:p>ITS434190</text:p>
          </table:table-cell>
          <table:table-cell office:value-type="date" office:date-value="2014-06-16T00:00:00" table:style-name="ce53">
            <text:p>16/06/2014</text:p>
          </table:table-cell>
          <table:table-cell office:value-type="date" office:date-value="2014-10-08T00:00:00" table:style-name="ce53">
            <text:p>08/10/2014</text:p>
          </table:table-cell>
          <table:table-cell office:value-type="date" office:date-value="2014-11-25T00:00:00" table:style-name="ce53">
            <text:p>25/11/2014</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68     &quot;;&quot;Ofsted Provider Webpage&quot;)" table:style-name="ce54">
            <text:p>Ofsted Provider Webpage</text:p>
          </table:table-cell>
          <table:table-cell office:value-type="float" office:value="1149862" table:style-name="ce39">
            <text:p>1149862</text:p>
          </table:table-cell>
          <table:table-cell office:value-type="float" office:value="70168" table:style-name="ce39">
            <text:p>70168</text:p>
          </table:table-cell>
          <table:table-cell table:style-name="ce39"/>
          <table:table-cell office:value-type="float" office:value="10007768" table:style-name="ce39">
            <text:p>10007768</text:p>
          </table:table-cell>
          <table:table-cell office:value-type="string" table:style-name="ce39">
            <text:p>University of Lancaster: based at Blackpool and The Fylde College</text:p>
          </table:table-cell>
          <table:table-cell office:value-type="string" table:style-name="ce39">
            <text:p>ITE in FE</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Blackpool</text:p>
          </table:table-cell>
          <table:table-cell office:value-type="string" table:style-name="ce39">
            <text:p>FY2 0HB</text:p>
          </table:table-cell>
          <table:table-cell office:value-type="string" table:style-name="ce39">
            <text:p>Open</text:p>
          </table:table-cell>
          <table:table-cell office:value-type="string" table:style-name="ce39">
            <text:p>ITS398726</text:p>
          </table:table-cell>
          <table:table-cell office:value-type="date" office:date-value="2012-11-12T00:00:00" table:style-name="ce53">
            <text:p>12/11/2012</text:p>
          </table:table-cell>
          <table:table-cell office:value-type="date" office:date-value="2012-11-15T00:00:00" table:style-name="ce53">
            <text:p>15/11/2012</text:p>
          </table:table-cell>
          <table:table-cell office:value-type="date" office:date-value="2012-12-19T00:00:00" table:style-name="ce53">
            <text:p>19/12/2012</text:p>
          </table:table-cell>
          <table:table-cell office:value-type="float" office:value="2" table:style-name="ce39">
            <text:p>2</text:p>
          </table:table-cell>
          <table:table-cell office:value-type="float" office:value="2" table:style-name="ce39">
            <text:p>2</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40     &quot;;&quot;Ofsted Provider Webpage&quot;)" table:style-name="ce54">
            <text:p>Ofsted Provider Webpage</text:p>
          </table:table-cell>
          <table:table-cell office:value-type="float" office:value="1149864" table:style-name="ce39">
            <text:p>1149864</text:p>
          </table:table-cell>
          <table:table-cell office:value-type="float" office:value="70040" table:style-name="ce39">
            <text:p>70040</text:p>
          </table:table-cell>
          <table:table-cell office:value-type="float" office:value="1553" table:style-name="ce39">
            <text:p>1553</text:p>
          </table:table-cell>
          <table:table-cell office:value-type="float" office:value="10007796" table:style-name="ce39">
            <text:p>10007796</text:p>
          </table:table-cell>
          <table:table-cell office:value-type="string" table:style-name="ce39">
            <text:p>University of Leicester</text:p>
          </table:table-cell>
          <table:table-cell office:value-type="string" table:style-name="ce39">
            <text:p>Primary QTS</text:p>
          </table:table-cell>
          <table:table-cell office:value-type="string" table:style-name="ce39">
            <text:p>Teacher Training</text:p>
          </table:table-cell>
          <table:table-cell office:value-type="string" table:style-name="ce39">
            <text:p>East Midlands</text:p>
          </table:table-cell>
          <table:table-cell office:value-type="string" table:style-name="ce39">
            <text:p>East Midlands</text:p>
          </table:table-cell>
          <table:table-cell office:value-type="string" table:style-name="ce39">
            <text:p>Leicester</text:p>
          </table:table-cell>
          <table:table-cell office:value-type="string" table:style-name="ce39">
            <text:p>LE1 7RH</text:p>
          </table:table-cell>
          <table:table-cell office:value-type="string" table:style-name="ce39">
            <text:p>Open</text:p>
          </table:table-cell>
          <table:table-cell office:value-type="string" table:style-name="ce39">
            <text:p>10004340</text:p>
          </table:table-cell>
          <table:table-cell office:value-type="date" office:date-value="2015-06-08T00:00:00" table:style-name="ce53">
            <text:p>08/06/2015</text:p>
          </table:table-cell>
          <table:table-cell office:value-type="date" office:date-value="2015-10-07T00:00:00" table:style-name="ce53">
            <text:p>07/10/2015</text:p>
          </table:table-cell>
          <table:table-cell office:value-type="date" office:date-value="2015-11-25T00:00:00" table:style-name="ce53">
            <text:p>25/11/2015</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40     &quot;;&quot;Ofsted Provider Webpage&quot;)" table:style-name="ce54">
            <text:p>Ofsted Provider Webpage</text:p>
          </table:table-cell>
          <table:table-cell office:value-type="float" office:value="1149864" table:style-name="ce39">
            <text:p>1149864</text:p>
          </table:table-cell>
          <table:table-cell office:value-type="float" office:value="70040" table:style-name="ce39">
            <text:p>70040</text:p>
          </table:table-cell>
          <table:table-cell office:value-type="float" office:value="1553" table:style-name="ce39">
            <text:p>1553</text:p>
          </table:table-cell>
          <table:table-cell office:value-type="float" office:value="10007796" table:style-name="ce39">
            <text:p>10007796</text:p>
          </table:table-cell>
          <table:table-cell office:value-type="string" table:style-name="ce39">
            <text:p>University of Leicester</text:p>
          </table:table-cell>
          <table:table-cell office:value-type="string" table:style-name="ce39">
            <text:p>Secondary QTS</text:p>
          </table:table-cell>
          <table:table-cell office:value-type="string" table:style-name="ce39">
            <text:p>Teacher Training</text:p>
          </table:table-cell>
          <table:table-cell office:value-type="string" table:style-name="ce39">
            <text:p>East Midlands</text:p>
          </table:table-cell>
          <table:table-cell office:value-type="string" table:style-name="ce39">
            <text:p>East Midlands</text:p>
          </table:table-cell>
          <table:table-cell office:value-type="string" table:style-name="ce39">
            <text:p>Leicester</text:p>
          </table:table-cell>
          <table:table-cell office:value-type="string" table:style-name="ce39">
            <text:p>LE1 7RH</text:p>
          </table:table-cell>
          <table:table-cell office:value-type="string" table:style-name="ce39">
            <text:p>Open</text:p>
          </table:table-cell>
          <table:table-cell office:value-type="string" table:style-name="ce39">
            <text:p>10004340</text:p>
          </table:table-cell>
          <table:table-cell office:value-type="date" office:date-value="2015-06-08T00:00:00" table:style-name="ce53">
            <text:p>08/06/2015</text:p>
          </table:table-cell>
          <table:table-cell office:value-type="date" office:date-value="2015-10-07T00:00:00" table:style-name="ce53">
            <text:p>07/10/2015</text:p>
          </table:table-cell>
          <table:table-cell office:value-type="date" office:date-value="2015-11-25T00:00:00" table:style-name="ce53">
            <text:p>25/11/2015</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46     &quot;;&quot;Ofsted Provider Webpage&quot;)" table:style-name="ce54">
            <text:p>Ofsted Provider Webpage</text:p>
          </table:table-cell>
          <table:table-cell office:value-type="float" office:value="1149867" table:style-name="ce39">
            <text:p>1149867</text:p>
          </table:table-cell>
          <table:table-cell office:value-type="float" office:value="70046" table:style-name="ce39">
            <text:p>70046</text:p>
          </table:table-cell>
          <table:table-cell office:value-type="float" office:value="1554" table:style-name="ce39">
            <text:p>1554</text:p>
          </table:table-cell>
          <table:table-cell office:value-type="float" office:value="10007798" table:style-name="ce39">
            <text:p>10007798</text:p>
          </table:table-cell>
          <table:table-cell office:value-type="string" table:style-name="ce39">
            <text:p>University of Manchester</text:p>
          </table:table-cell>
          <table:table-cell office:value-type="string" table:style-name="ce39">
            <text:p>Primary QTS</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Manchester</text:p>
          </table:table-cell>
          <table:table-cell office:value-type="string" table:style-name="ce39">
            <text:p>M13 9PL</text:p>
          </table:table-cell>
          <table:table-cell office:value-type="string" table:style-name="ce39">
            <text:p>Open</text:p>
          </table:table-cell>
          <table:table-cell office:value-type="string" table:style-name="ce39">
            <text:p>10040484</text:p>
          </table:table-cell>
          <table:table-cell office:value-type="date" office:date-value="2018-04-30T00:00:00" table:style-name="ce53">
            <text:p>30/04/2018</text:p>
          </table:table-cell>
          <table:table-cell office:value-type="date" office:date-value="2018-10-10T00:00:00" table:style-name="ce53">
            <text:p>10/10/2018</text:p>
          </table:table-cell>
          <table:table-cell office:value-type="date" office:date-value="2018-11-14T00:00:00" table:style-name="ce53">
            <text:p>14/11/2018</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46     &quot;;&quot;Ofsted Provider Webpage&quot;)" table:style-name="ce54">
            <text:p>Ofsted Provider Webpage</text:p>
          </table:table-cell>
          <table:table-cell office:value-type="float" office:value="1149867" table:style-name="ce39">
            <text:p>1149867</text:p>
          </table:table-cell>
          <table:table-cell office:value-type="float" office:value="70046" table:style-name="ce39">
            <text:p>70046</text:p>
          </table:table-cell>
          <table:table-cell office:value-type="float" office:value="1554" table:style-name="ce39">
            <text:p>1554</text:p>
          </table:table-cell>
          <table:table-cell office:value-type="float" office:value="10007798" table:style-name="ce39">
            <text:p>10007798</text:p>
          </table:table-cell>
          <table:table-cell office:value-type="string" table:style-name="ce39">
            <text:p>University of Manchester</text:p>
          </table:table-cell>
          <table:table-cell office:value-type="string" table:style-name="ce39">
            <text:p>Secondary QTS</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Manchester</text:p>
          </table:table-cell>
          <table:table-cell office:value-type="string" table:style-name="ce39">
            <text:p>M13 9PL</text:p>
          </table:table-cell>
          <table:table-cell office:value-type="string" table:style-name="ce39">
            <text:p>Open</text:p>
          </table:table-cell>
          <table:table-cell office:value-type="string" table:style-name="ce39">
            <text:p>10040484</text:p>
          </table:table-cell>
          <table:table-cell office:value-type="date" office:date-value="2018-04-30T00:00:00" table:style-name="ce53">
            <text:p>30/04/2018</text:p>
          </table:table-cell>
          <table:table-cell office:value-type="date" office:date-value="2018-10-10T00:00:00" table:style-name="ce53">
            <text:p>10/10/2018</text:p>
          </table:table-cell>
          <table:table-cell office:value-type="date" office:date-value="2018-11-14T00:00:00" table:style-name="ce53">
            <text:p>14/11/2018</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50     &quot;;&quot;Ofsted Provider Webpage&quot;)" table:style-name="ce54">
            <text:p>Ofsted Provider Webpage</text:p>
          </table:table-cell>
          <table:table-cell office:value-type="float" office:value="1149868" table:style-name="ce39">
            <text:p>1149868</text:p>
          </table:table-cell>
          <table:table-cell office:value-type="float" office:value="70050" table:style-name="ce39">
            <text:p>70050</text:p>
          </table:table-cell>
          <table:table-cell office:value-type="float" office:value="1534" table:style-name="ce39">
            <text:p>1534</text:p>
          </table:table-cell>
          <table:table-cell office:value-type="float" office:value="10007138" table:style-name="ce39">
            <text:p>10007138</text:p>
          </table:table-cell>
          <table:table-cell office:value-type="string" table:style-name="ce39">
            <text:p>University of Northampton</text:p>
          </table:table-cell>
          <table:table-cell table:style-name="ce39"/>
          <table:table-cell office:value-type="string" table:style-name="ce39">
            <text:p>Teacher Training</text:p>
          </table:table-cell>
          <table:table-cell office:value-type="string" table:style-name="ce39">
            <text:p>East Midlands</text:p>
          </table:table-cell>
          <table:table-cell office:value-type="string" table:style-name="ce39">
            <text:p>East Midlands</text:p>
          </table:table-cell>
          <table:table-cell office:value-type="string" table:style-name="ce39">
            <text:p>West Northamptonshire</text:p>
          </table:table-cell>
          <table:table-cell office:value-type="string" table:style-name="ce39">
            <text:p>NN1 5PH</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70050     &quot;;&quot;Ofsted Provider Webpage&quot;)" table:style-name="ce54">
            <text:p>Ofsted Provider Webpage</text:p>
          </table:table-cell>
          <table:table-cell office:value-type="float" office:value="1149868" table:style-name="ce39">
            <text:p>1149868</text:p>
          </table:table-cell>
          <table:table-cell office:value-type="float" office:value="70050" table:style-name="ce39">
            <text:p>70050</text:p>
          </table:table-cell>
          <table:table-cell office:value-type="float" office:value="1534" table:style-name="ce39">
            <text:p>1534</text:p>
          </table:table-cell>
          <table:table-cell office:value-type="float" office:value="10007138" table:style-name="ce39">
            <text:p>10007138</text:p>
          </table:table-cell>
          <table:table-cell office:value-type="string" table:style-name="ce39">
            <text:p>University of Northampton</text:p>
          </table:table-cell>
          <table:table-cell office:value-type="string" table:style-name="ce39">
            <text:p>Primary QTS</text:p>
          </table:table-cell>
          <table:table-cell office:value-type="string" table:style-name="ce39">
            <text:p>Teacher Training</text:p>
          </table:table-cell>
          <table:table-cell office:value-type="string" table:style-name="ce39">
            <text:p>East Midlands</text:p>
          </table:table-cell>
          <table:table-cell office:value-type="string" table:style-name="ce39">
            <text:p>East Midlands</text:p>
          </table:table-cell>
          <table:table-cell office:value-type="string" table:style-name="ce39">
            <text:p>West Northamptonshire</text:p>
          </table:table-cell>
          <table:table-cell office:value-type="string" table:style-name="ce39">
            <text:p>NN1 5PH</text:p>
          </table:table-cell>
          <table:table-cell office:value-type="string" table:style-name="ce39">
            <text:p>Open</text:p>
          </table:table-cell>
          <table:table-cell office:value-type="string" table:style-name="ce39">
            <text:p>ITS434216</text:p>
          </table:table-cell>
          <table:table-cell office:value-type="date" office:date-value="2014-06-09T00:00:00" table:style-name="ce53">
            <text:p>09/06/2014</text:p>
          </table:table-cell>
          <table:table-cell office:value-type="date" office:date-value="2014-10-01T00:00:00" table:style-name="ce53">
            <text:p>01/10/2014</text:p>
          </table:table-cell>
          <table:table-cell office:value-type="date" office:date-value="2014-11-06T00:00:00" table:style-name="ce53">
            <text:p>06/11/2014</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53     &quot;;&quot;Ofsted Provider Webpage&quot;)" table:style-name="ce54">
            <text:p>Ofsted Provider Webpage</text:p>
          </table:table-cell>
          <table:table-cell office:value-type="float" office:value="1149869" table:style-name="ce39">
            <text:p>1149869</text:p>
          </table:table-cell>
          <table:table-cell office:value-type="float" office:value="70053" table:style-name="ce39">
            <text:p>70053</text:p>
          </table:table-cell>
          <table:table-cell office:value-type="float" office:value="1555" table:style-name="ce39">
            <text:p>1555</text:p>
          </table:table-cell>
          <table:table-cell office:value-type="float" office:value="10007154" table:style-name="ce39">
            <text:p>10007154</text:p>
          </table:table-cell>
          <table:table-cell office:value-type="string" table:style-name="ce39">
            <text:p>University of Nottingham</text:p>
          </table:table-cell>
          <table:table-cell office:value-type="string" table:style-name="ce39">
            <text:p>Primary QTS</text:p>
          </table:table-cell>
          <table:table-cell office:value-type="string" table:style-name="ce39">
            <text:p>Teacher Training</text:p>
          </table:table-cell>
          <table:table-cell office:value-type="string" table:style-name="ce39">
            <text:p>East Midlands</text:p>
          </table:table-cell>
          <table:table-cell office:value-type="string" table:style-name="ce39">
            <text:p>East Midlands</text:p>
          </table:table-cell>
          <table:table-cell office:value-type="string" table:style-name="ce39">
            <text:p>Nottingham</text:p>
          </table:table-cell>
          <table:table-cell office:value-type="string" table:style-name="ce39">
            <text:p>NG8 1BB</text:p>
          </table:table-cell>
          <table:table-cell office:value-type="string" table:style-name="ce39">
            <text:p>Open</text:p>
          </table:table-cell>
          <table:table-cell office:value-type="float" office:value="10214266" table:style-name="ce39">
            <text:p>10214266</text:p>
          </table:table-cell>
          <table:table-cell office:value-type="date" office:date-value="2022-03-07T00:00:00" table:style-name="ce53">
            <text:p>07/03/2022</text:p>
          </table:table-cell>
          <table:table-cell office:value-type="date" office:date-value="2022-03-10T00:00:00" table:style-name="ce53">
            <text:p>10/03/2022</text:p>
          </table:table-cell>
          <table:table-cell office:value-type="date" office:date-value="2022-04-29T00:00:00" table:style-name="ce53">
            <text:p>29/04/2022</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53     &quot;;&quot;Ofsted Provider Webpage&quot;)" table:style-name="ce54">
            <text:p>Ofsted Provider Webpage</text:p>
          </table:table-cell>
          <table:table-cell office:value-type="float" office:value="1149869" table:style-name="ce39">
            <text:p>1149869</text:p>
          </table:table-cell>
          <table:table-cell office:value-type="float" office:value="70053" table:style-name="ce39">
            <text:p>70053</text:p>
          </table:table-cell>
          <table:table-cell office:value-type="float" office:value="1555" table:style-name="ce39">
            <text:p>1555</text:p>
          </table:table-cell>
          <table:table-cell office:value-type="float" office:value="10007154" table:style-name="ce39">
            <text:p>10007154</text:p>
          </table:table-cell>
          <table:table-cell office:value-type="string" table:style-name="ce39">
            <text:p>University of Nottingham</text:p>
          </table:table-cell>
          <table:table-cell office:value-type="string" table:style-name="ce39">
            <text:p>Secondary QTS</text:p>
          </table:table-cell>
          <table:table-cell office:value-type="string" table:style-name="ce39">
            <text:p>Teacher Training</text:p>
          </table:table-cell>
          <table:table-cell office:value-type="string" table:style-name="ce39">
            <text:p>East Midlands</text:p>
          </table:table-cell>
          <table:table-cell office:value-type="string" table:style-name="ce39">
            <text:p>East Midlands</text:p>
          </table:table-cell>
          <table:table-cell office:value-type="string" table:style-name="ce39">
            <text:p>Nottingham</text:p>
          </table:table-cell>
          <table:table-cell office:value-type="string" table:style-name="ce39">
            <text:p>NG8 1BB</text:p>
          </table:table-cell>
          <table:table-cell office:value-type="string" table:style-name="ce39">
            <text:p>Open</text:p>
          </table:table-cell>
          <table:table-cell office:value-type="float" office:value="10214266" table:style-name="ce39">
            <text:p>10214266</text:p>
          </table:table-cell>
          <table:table-cell office:value-type="date" office:date-value="2022-03-07T00:00:00" table:style-name="ce53">
            <text:p>07/03/2022</text:p>
          </table:table-cell>
          <table:table-cell office:value-type="date" office:date-value="2022-03-10T00:00:00" table:style-name="ce53">
            <text:p>10/03/2022</text:p>
          </table:table-cell>
          <table:table-cell office:value-type="date" office:date-value="2022-04-29T00:00:00" table:style-name="ce53">
            <text:p>29/04/2022</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57     &quot;;&quot;Ofsted Provider Webpage&quot;)" table:style-name="ce54">
            <text:p>Ofsted Provider Webpage</text:p>
          </table:table-cell>
          <table:table-cell office:value-type="float" office:value="1149871" table:style-name="ce39">
            <text:p>1149871</text:p>
          </table:table-cell>
          <table:table-cell office:value-type="float" office:value="70057" table:style-name="ce39">
            <text:p>70057</text:p>
          </table:table-cell>
          <table:table-cell office:value-type="float" office:value="1556" table:style-name="ce39">
            <text:p>1556</text:p>
          </table:table-cell>
          <table:table-cell office:value-type="float" office:value="10007774" table:style-name="ce39">
            <text:p>10007774</text:p>
          </table:table-cell>
          <table:table-cell office:value-type="string" table:style-name="ce39">
            <text:p>University of Oxford</text:p>
          </table:table-cell>
          <table:table-cell office:value-type="string" table:style-name="ce39">
            <text:p>Second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Oxfordshire</text:p>
          </table:table-cell>
          <table:table-cell office:value-type="string" table:style-name="ce39">
            <text:p>OX2 6PY</text:p>
          </table:table-cell>
          <table:table-cell office:value-type="string" table:style-name="ce39">
            <text:p>Open</text:p>
          </table:table-cell>
          <table:table-cell office:value-type="string" table:style-name="ce39">
            <text:p>10040487</text:p>
          </table:table-cell>
          <table:table-cell office:value-type="date" office:date-value="2018-06-18T00:00:00" table:style-name="ce53">
            <text:p>18/06/2018</text:p>
          </table:table-cell>
          <table:table-cell office:value-type="date" office:date-value="2018-11-21T00:00:00" table:style-name="ce53">
            <text:p>21/11/2018</text:p>
          </table:table-cell>
          <table:table-cell office:value-type="date" office:date-value="2019-01-06T00:00:00" table:style-name="ce53">
            <text:p>06/01/2019</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59     &quot;;&quot;Ofsted Provider Webpage&quot;)" table:style-name="ce54">
            <text:p>Ofsted Provider Webpage</text:p>
          </table:table-cell>
          <table:table-cell office:value-type="float" office:value="1149872" table:style-name="ce39">
            <text:p>1149872</text:p>
          </table:table-cell>
          <table:table-cell office:value-type="float" office:value="70059" table:style-name="ce39">
            <text:p>70059</text:p>
          </table:table-cell>
          <table:table-cell office:value-type="float" office:value="1557" table:style-name="ce39">
            <text:p>1557</text:p>
          </table:table-cell>
          <table:table-cell office:value-type="float" office:value="10007801" table:style-name="ce39">
            <text:p>10007801</text:p>
          </table:table-cell>
          <table:table-cell office:value-type="string" table:style-name="ce39">
            <text:p>University of Plymouth</text:p>
          </table:table-cell>
          <table:table-cell office:value-type="string" table:style-name="ce39">
            <text:p>ITE in FE</text:p>
          </table:table-cell>
          <table:table-cell office:value-type="string" table:style-name="ce39">
            <text:p>Teacher Training</text:p>
          </table:table-cell>
          <table:table-cell office:value-type="string" table:style-name="ce39">
            <text:p>South West</text:p>
          </table:table-cell>
          <table:table-cell office:value-type="string" table:style-name="ce39">
            <text:p>South West</text:p>
          </table:table-cell>
          <table:table-cell office:value-type="string" table:style-name="ce39">
            <text:p>Plymouth</text:p>
          </table:table-cell>
          <table:table-cell office:value-type="string" table:style-name="ce39">
            <text:p>PL4 8AA</text:p>
          </table:table-cell>
          <table:table-cell office:value-type="string" table:style-name="ce39">
            <text:p>Open</text:p>
          </table:table-cell>
          <table:table-cell office:value-type="string" table:style-name="ce39">
            <text:p>ITS434191</text:p>
          </table:table-cell>
          <table:table-cell office:value-type="date" office:date-value="2014-05-19T00:00:00" table:style-name="ce53">
            <text:p>19/05/2014</text:p>
          </table:table-cell>
          <table:table-cell office:value-type="date" office:date-value="2014-05-22T00:00:00" table:style-name="ce53">
            <text:p>22/05/2014</text:p>
          </table:table-cell>
          <table:table-cell office:value-type="date" office:date-value="2014-06-27T00:00:00" table:style-name="ce53">
            <text:p>27/06/2014</text:p>
          </table:table-cell>
          <table:table-cell office:value-type="float" office:value="2" table:style-name="ce39">
            <text:p>2</text:p>
          </table:table-cell>
          <table:table-cell office:value-type="float" office:value="2" table:style-name="ce39">
            <text:p>2</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59     &quot;;&quot;Ofsted Provider Webpage&quot;)" table:style-name="ce54">
            <text:p>Ofsted Provider Webpage</text:p>
          </table:table-cell>
          <table:table-cell office:value-type="float" office:value="1149872" table:style-name="ce39">
            <text:p>1149872</text:p>
          </table:table-cell>
          <table:table-cell office:value-type="float" office:value="70059" table:style-name="ce39">
            <text:p>70059</text:p>
          </table:table-cell>
          <table:table-cell office:value-type="float" office:value="1557" table:style-name="ce39">
            <text:p>1557</text:p>
          </table:table-cell>
          <table:table-cell office:value-type="float" office:value="10007801" table:style-name="ce39">
            <text:p>10007801</text:p>
          </table:table-cell>
          <table:table-cell office:value-type="string" table:style-name="ce39">
            <text:p>University of Plymouth</text:p>
          </table:table-cell>
          <table:table-cell office:value-type="string" table:style-name="ce39">
            <text:p>Primary QTS</text:p>
          </table:table-cell>
          <table:table-cell office:value-type="string" table:style-name="ce39">
            <text:p>Teacher Training</text:p>
          </table:table-cell>
          <table:table-cell office:value-type="string" table:style-name="ce39">
            <text:p>South West</text:p>
          </table:table-cell>
          <table:table-cell office:value-type="string" table:style-name="ce39">
            <text:p>South West</text:p>
          </table:table-cell>
          <table:table-cell office:value-type="string" table:style-name="ce39">
            <text:p>Plymouth</text:p>
          </table:table-cell>
          <table:table-cell office:value-type="string" table:style-name="ce39">
            <text:p>PL4 8AA</text:p>
          </table:table-cell>
          <table:table-cell office:value-type="string" table:style-name="ce39">
            <text:p>Open</text:p>
          </table:table-cell>
          <table:table-cell office:value-type="string" table:style-name="ce39">
            <text:p>ITS434191</text:p>
          </table:table-cell>
          <table:table-cell office:value-type="date" office:date-value="2014-05-19T00:00:00" table:style-name="ce53">
            <text:p>19/05/2014</text:p>
          </table:table-cell>
          <table:table-cell office:value-type="date" office:date-value="2014-05-22T00:00:00" table:style-name="ce53">
            <text:p>22/05/2014</text:p>
          </table:table-cell>
          <table:table-cell office:value-type="date" office:date-value="2014-06-27T00:00:00" table:style-name="ce53">
            <text:p>27/06/2014</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59     &quot;;&quot;Ofsted Provider Webpage&quot;)" table:style-name="ce54">
            <text:p>Ofsted Provider Webpage</text:p>
          </table:table-cell>
          <table:table-cell office:value-type="float" office:value="1149872" table:style-name="ce39">
            <text:p>1149872</text:p>
          </table:table-cell>
          <table:table-cell office:value-type="float" office:value="70059" table:style-name="ce39">
            <text:p>70059</text:p>
          </table:table-cell>
          <table:table-cell office:value-type="float" office:value="1557" table:style-name="ce39">
            <text:p>1557</text:p>
          </table:table-cell>
          <table:table-cell office:value-type="float" office:value="10007801" table:style-name="ce39">
            <text:p>10007801</text:p>
          </table:table-cell>
          <table:table-cell office:value-type="string" table:style-name="ce39">
            <text:p>University of Plymouth</text:p>
          </table:table-cell>
          <table:table-cell office:value-type="string" table:style-name="ce39">
            <text:p>Secondary QTS</text:p>
          </table:table-cell>
          <table:table-cell office:value-type="string" table:style-name="ce39">
            <text:p>Teacher Training</text:p>
          </table:table-cell>
          <table:table-cell office:value-type="string" table:style-name="ce39">
            <text:p>South West</text:p>
          </table:table-cell>
          <table:table-cell office:value-type="string" table:style-name="ce39">
            <text:p>South West</text:p>
          </table:table-cell>
          <table:table-cell office:value-type="string" table:style-name="ce39">
            <text:p>Plymouth</text:p>
          </table:table-cell>
          <table:table-cell office:value-type="string" table:style-name="ce39">
            <text:p>PL4 8AA</text:p>
          </table:table-cell>
          <table:table-cell office:value-type="string" table:style-name="ce39">
            <text:p>Open</text:p>
          </table:table-cell>
          <table:table-cell office:value-type="string" table:style-name="ce39">
            <text:p>ITS434191</text:p>
          </table:table-cell>
          <table:table-cell office:value-type="date" office:date-value="2014-05-19T00:00:00" table:style-name="ce53">
            <text:p>19/05/2014</text:p>
          </table:table-cell>
          <table:table-cell office:value-type="date" office:date-value="2014-05-22T00:00:00" table:style-name="ce53">
            <text:p>22/05/2014</text:p>
          </table:table-cell>
          <table:table-cell office:value-type="date" office:date-value="2014-06-27T00:00:00" table:style-name="ce53">
            <text:p>27/06/2014</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60     &quot;;&quot;Ofsted Provider Webpage&quot;)" table:style-name="ce54">
            <text:p>Ofsted Provider Webpage</text:p>
          </table:table-cell>
          <table:table-cell office:value-type="float" office:value="1149873" table:style-name="ce39">
            <text:p>1149873</text:p>
          </table:table-cell>
          <table:table-cell office:value-type="float" office:value="70060" table:style-name="ce39">
            <text:p>70060</text:p>
          </table:table-cell>
          <table:table-cell office:value-type="float" office:value="1558" table:style-name="ce39">
            <text:p>1558</text:p>
          </table:table-cell>
          <table:table-cell office:value-type="float" office:value="10007155" table:style-name="ce39">
            <text:p>10007155</text:p>
          </table:table-cell>
          <table:table-cell office:value-type="string" table:style-name="ce39">
            <text:p>University of Portsmouth</text:p>
          </table:table-cell>
          <table:table-cell office:value-type="string" table:style-name="ce39">
            <text:p>Early Years ITT (EY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Portsmouth</text:p>
          </table:table-cell>
          <table:table-cell office:value-type="string" table:style-name="ce39">
            <text:p>PO1 2HY</text:p>
          </table:table-cell>
          <table:table-cell office:value-type="string" table:style-name="ce39">
            <text:p>Open</text:p>
          </table:table-cell>
          <table:table-cell office:value-type="string" table:style-name="ce39">
            <text:p>10040488</text:p>
          </table:table-cell>
          <table:table-cell office:value-type="date" office:date-value="2018-05-21T00:00:00" table:style-name="ce53">
            <text:p>21/05/2018</text:p>
          </table:table-cell>
          <table:table-cell office:value-type="date" office:date-value="2018-11-07T00:00:00" table:style-name="ce53">
            <text:p>07/11/2018</text:p>
          </table:table-cell>
          <table:table-cell office:value-type="date" office:date-value="2018-12-05T00:00:00" table:style-name="ce53">
            <text:p>05/12/2018</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60     &quot;;&quot;Ofsted Provider Webpage&quot;)" table:style-name="ce54">
            <text:p>Ofsted Provider Webpage</text:p>
          </table:table-cell>
          <table:table-cell office:value-type="float" office:value="1149873" table:style-name="ce39">
            <text:p>1149873</text:p>
          </table:table-cell>
          <table:table-cell office:value-type="float" office:value="70060" table:style-name="ce39">
            <text:p>70060</text:p>
          </table:table-cell>
          <table:table-cell office:value-type="float" office:value="1558" table:style-name="ce39">
            <text:p>1558</text:p>
          </table:table-cell>
          <table:table-cell office:value-type="float" office:value="10007155" table:style-name="ce39">
            <text:p>10007155</text:p>
          </table:table-cell>
          <table:table-cell office:value-type="string" table:style-name="ce39">
            <text:p>University of Portsmouth</text:p>
          </table:table-cell>
          <table:table-cell office:value-type="string" table:style-name="ce39">
            <text:p>ITE in FE</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Portsmouth</text:p>
          </table:table-cell>
          <table:table-cell office:value-type="string" table:style-name="ce39">
            <text:p>PO1 2HY</text:p>
          </table:table-cell>
          <table:table-cell office:value-type="string" table:style-name="ce39">
            <text:p>Open</text:p>
          </table:table-cell>
          <table:table-cell office:value-type="string" table:style-name="ce39">
            <text:p>10040488</text:p>
          </table:table-cell>
          <table:table-cell office:value-type="date" office:date-value="2018-05-21T00:00:00" table:style-name="ce53">
            <text:p>21/05/2018</text:p>
          </table:table-cell>
          <table:table-cell office:value-type="date" office:date-value="2018-11-07T00:00:00" table:style-name="ce53">
            <text:p>07/11/2018</text:p>
          </table:table-cell>
          <table:table-cell office:value-type="date" office:date-value="2018-12-05T00:00:00" table:style-name="ce53">
            <text:p>05/12/2018</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60     &quot;;&quot;Ofsted Provider Webpage&quot;)" table:style-name="ce54">
            <text:p>Ofsted Provider Webpage</text:p>
          </table:table-cell>
          <table:table-cell office:value-type="float" office:value="1149873" table:style-name="ce39">
            <text:p>1149873</text:p>
          </table:table-cell>
          <table:table-cell office:value-type="float" office:value="70060" table:style-name="ce39">
            <text:p>70060</text:p>
          </table:table-cell>
          <table:table-cell office:value-type="float" office:value="1558" table:style-name="ce39">
            <text:p>1558</text:p>
          </table:table-cell>
          <table:table-cell office:value-type="float" office:value="10007155" table:style-name="ce39">
            <text:p>10007155</text:p>
          </table:table-cell>
          <table:table-cell office:value-type="string" table:style-name="ce39">
            <text:p>University of Portsmouth</text:p>
          </table:table-cell>
          <table:table-cell office:value-type="string" table:style-name="ce39">
            <text:p>Prim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Portsmouth</text:p>
          </table:table-cell>
          <table:table-cell office:value-type="string" table:style-name="ce39">
            <text:p>PO1 2HY</text:p>
          </table:table-cell>
          <table:table-cell office:value-type="string" table:style-name="ce39">
            <text:p>Open</text:p>
          </table:table-cell>
          <table:table-cell office:value-type="string" table:style-name="ce39">
            <text:p>10040488</text:p>
          </table:table-cell>
          <table:table-cell office:value-type="date" office:date-value="2018-05-21T00:00:00" table:style-name="ce53">
            <text:p>21/05/2018</text:p>
          </table:table-cell>
          <table:table-cell office:value-type="date" office:date-value="2018-11-07T00:00:00" table:style-name="ce53">
            <text:p>07/11/2018</text:p>
          </table:table-cell>
          <table:table-cell office:value-type="date" office:date-value="2018-12-05T00:00:00" table:style-name="ce53">
            <text:p>05/12/2018</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60     &quot;;&quot;Ofsted Provider Webpage&quot;)" table:style-name="ce54">
            <text:p>Ofsted Provider Webpage</text:p>
          </table:table-cell>
          <table:table-cell office:value-type="float" office:value="1149873" table:style-name="ce39">
            <text:p>1149873</text:p>
          </table:table-cell>
          <table:table-cell office:value-type="float" office:value="70060" table:style-name="ce39">
            <text:p>70060</text:p>
          </table:table-cell>
          <table:table-cell office:value-type="float" office:value="1558" table:style-name="ce39">
            <text:p>1558</text:p>
          </table:table-cell>
          <table:table-cell office:value-type="float" office:value="10007155" table:style-name="ce39">
            <text:p>10007155</text:p>
          </table:table-cell>
          <table:table-cell office:value-type="string" table:style-name="ce39">
            <text:p>University of Portsmouth</text:p>
          </table:table-cell>
          <table:table-cell office:value-type="string" table:style-name="ce39">
            <text:p>Second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Portsmouth</text:p>
          </table:table-cell>
          <table:table-cell office:value-type="string" table:style-name="ce39">
            <text:p>PO1 2HY</text:p>
          </table:table-cell>
          <table:table-cell office:value-type="string" table:style-name="ce39">
            <text:p>Open</text:p>
          </table:table-cell>
          <table:table-cell office:value-type="string" table:style-name="ce39">
            <text:p>10040488</text:p>
          </table:table-cell>
          <table:table-cell office:value-type="date" office:date-value="2018-05-21T00:00:00" table:style-name="ce53">
            <text:p>21/05/2018</text:p>
          </table:table-cell>
          <table:table-cell office:value-type="date" office:date-value="2018-11-07T00:00:00" table:style-name="ce53">
            <text:p>07/11/2018</text:p>
          </table:table-cell>
          <table:table-cell office:value-type="date" office:date-value="2018-12-05T00:00:00" table:style-name="ce53">
            <text:p>05/12/2018</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62     &quot;;&quot;Ofsted Provider Webpage&quot;)" table:style-name="ce54">
            <text:p>Ofsted Provider Webpage</text:p>
          </table:table-cell>
          <table:table-cell office:value-type="float" office:value="1149874" table:style-name="ce39">
            <text:p>1149874</text:p>
          </table:table-cell>
          <table:table-cell office:value-type="float" office:value="70062" table:style-name="ce39">
            <text:p>70062</text:p>
          </table:table-cell>
          <table:table-cell office:value-type="float" office:value="1559" table:style-name="ce39">
            <text:p>1559</text:p>
          </table:table-cell>
          <table:table-cell office:value-type="float" office:value="10007802" table:style-name="ce39">
            <text:p>10007802</text:p>
          </table:table-cell>
          <table:table-cell office:value-type="string" table:style-name="ce39">
            <text:p>University of Reading</text:p>
          </table:table-cell>
          <table:table-cell office:value-type="string" table:style-name="ce39">
            <text:p>Early Years ITT (EY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Reading</text:p>
          </table:table-cell>
          <table:table-cell office:value-type="string" table:style-name="ce39">
            <text:p>RG1 5EX</text:p>
          </table:table-cell>
          <table:table-cell office:value-type="string" table:style-name="ce39">
            <text:p>Open</text:p>
          </table:table-cell>
          <table:table-cell office:value-type="string" table:style-name="ce39">
            <text:p>10010254</text:p>
          </table:table-cell>
          <table:table-cell office:value-type="date" office:date-value="2016-04-25T00:00:00" table:style-name="ce53">
            <text:p>25/04/2016</text:p>
          </table:table-cell>
          <table:table-cell office:value-type="date" office:date-value="2016-09-28T00:00:00" table:style-name="ce53">
            <text:p>28/09/2016</text:p>
          </table:table-cell>
          <table:table-cell office:value-type="date" office:date-value="2016-11-14T00:00:00" table:style-name="ce53">
            <text:p>14/11/2016</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62     &quot;;&quot;Ofsted Provider Webpage&quot;)" table:style-name="ce54">
            <text:p>Ofsted Provider Webpage</text:p>
          </table:table-cell>
          <table:table-cell office:value-type="float" office:value="1149874" table:style-name="ce39">
            <text:p>1149874</text:p>
          </table:table-cell>
          <table:table-cell office:value-type="float" office:value="70062" table:style-name="ce39">
            <text:p>70062</text:p>
          </table:table-cell>
          <table:table-cell office:value-type="float" office:value="1559" table:style-name="ce39">
            <text:p>1559</text:p>
          </table:table-cell>
          <table:table-cell office:value-type="float" office:value="10007802" table:style-name="ce39">
            <text:p>10007802</text:p>
          </table:table-cell>
          <table:table-cell office:value-type="string" table:style-name="ce39">
            <text:p>University of Reading</text:p>
          </table:table-cell>
          <table:table-cell office:value-type="string" table:style-name="ce39">
            <text:p>Prim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Reading</text:p>
          </table:table-cell>
          <table:table-cell office:value-type="string" table:style-name="ce39">
            <text:p>RG1 5EX</text:p>
          </table:table-cell>
          <table:table-cell office:value-type="string" table:style-name="ce39">
            <text:p>Open</text:p>
          </table:table-cell>
          <table:table-cell office:value-type="string" table:style-name="ce39">
            <text:p>10010254</text:p>
          </table:table-cell>
          <table:table-cell office:value-type="date" office:date-value="2016-04-25T00:00:00" table:style-name="ce53">
            <text:p>25/04/2016</text:p>
          </table:table-cell>
          <table:table-cell office:value-type="date" office:date-value="2016-09-28T00:00:00" table:style-name="ce53">
            <text:p>28/09/2016</text:p>
          </table:table-cell>
          <table:table-cell office:value-type="date" office:date-value="2016-11-14T00:00:00" table:style-name="ce53">
            <text:p>14/11/2016</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62     &quot;;&quot;Ofsted Provider Webpage&quot;)" table:style-name="ce54">
            <text:p>Ofsted Provider Webpage</text:p>
          </table:table-cell>
          <table:table-cell office:value-type="float" office:value="1149874" table:style-name="ce39">
            <text:p>1149874</text:p>
          </table:table-cell>
          <table:table-cell office:value-type="float" office:value="70062" table:style-name="ce39">
            <text:p>70062</text:p>
          </table:table-cell>
          <table:table-cell office:value-type="float" office:value="1559" table:style-name="ce39">
            <text:p>1559</text:p>
          </table:table-cell>
          <table:table-cell office:value-type="float" office:value="10007802" table:style-name="ce39">
            <text:p>10007802</text:p>
          </table:table-cell>
          <table:table-cell office:value-type="string" table:style-name="ce39">
            <text:p>University of Reading</text:p>
          </table:table-cell>
          <table:table-cell office:value-type="string" table:style-name="ce39">
            <text:p>Second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Reading</text:p>
          </table:table-cell>
          <table:table-cell office:value-type="string" table:style-name="ce39">
            <text:p>RG1 5EX</text:p>
          </table:table-cell>
          <table:table-cell office:value-type="string" table:style-name="ce39">
            <text:p>Open</text:p>
          </table:table-cell>
          <table:table-cell office:value-type="string" table:style-name="ce39">
            <text:p>10010254</text:p>
          </table:table-cell>
          <table:table-cell office:value-type="date" office:date-value="2016-04-25T00:00:00" table:style-name="ce53">
            <text:p>25/04/2016</text:p>
          </table:table-cell>
          <table:table-cell office:value-type="date" office:date-value="2016-09-28T00:00:00" table:style-name="ce53">
            <text:p>28/09/2016</text:p>
          </table:table-cell>
          <table:table-cell office:value-type="date" office:date-value="2016-11-14T00:00:00" table:style-name="ce53">
            <text:p>14/11/2016</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23     &quot;;&quot;Ofsted Provider Webpage&quot;)" table:style-name="ce54">
            <text:p>Ofsted Provider Webpage</text:p>
          </table:table-cell>
          <table:table-cell office:value-type="float" office:value="1149875" table:style-name="ce39">
            <text:p>1149875</text:p>
          </table:table-cell>
          <table:table-cell office:value-type="float" office:value="70123" table:style-name="ce39">
            <text:p>70123</text:p>
          </table:table-cell>
          <table:table-cell office:value-type="float" office:value="1560" table:style-name="ce39">
            <text:p>1560</text:p>
          </table:table-cell>
          <table:table-cell office:value-type="float" office:value="10007157" table:style-name="ce39">
            <text:p>10007157</text:p>
          </table:table-cell>
          <table:table-cell office:value-type="string" table:style-name="ce39">
            <text:p>University of Sheffield</text:p>
          </table:table-cell>
          <table:table-cell office:value-type="string" table:style-name="ce39">
            <text:p>Secondary QTS</text:p>
          </table:table-cell>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Sheffield</text:p>
          </table:table-cell>
          <table:table-cell office:value-type="string" table:style-name="ce39">
            <text:p>S10 2GW</text:p>
          </table:table-cell>
          <table:table-cell office:value-type="string" table:style-name="ce39">
            <text:p>Open</text:p>
          </table:table-cell>
          <table:table-cell office:value-type="string" table:style-name="ce39">
            <text:p>10040493</text:p>
          </table:table-cell>
          <table:table-cell office:value-type="date" office:date-value="2018-04-23T00:00:00" table:style-name="ce53">
            <text:p>23/04/2018</text:p>
          </table:table-cell>
          <table:table-cell office:value-type="date" office:date-value="2018-10-03T00:00:00" table:style-name="ce53">
            <text:p>03/10/2018</text:p>
          </table:table-cell>
          <table:table-cell office:value-type="date" office:date-value="2018-11-12T00:00:00" table:style-name="ce53">
            <text:p>12/11/2018</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67     &quot;;&quot;Ofsted Provider Webpage&quot;)" table:style-name="ce54">
            <text:p>Ofsted Provider Webpage</text:p>
          </table:table-cell>
          <table:table-cell office:value-type="float" office:value="1149876" table:style-name="ce39">
            <text:p>1149876</text:p>
          </table:table-cell>
          <table:table-cell office:value-type="float" office:value="70067" table:style-name="ce39">
            <text:p>70067</text:p>
          </table:table-cell>
          <table:table-cell office:value-type="float" office:value="1561" table:style-name="ce39">
            <text:p>1561</text:p>
          </table:table-cell>
          <table:table-cell office:value-type="float" office:value="10007158" table:style-name="ce39">
            <text:p>10007158</text:p>
          </table:table-cell>
          <table:table-cell office:value-type="string" table:style-name="ce39">
            <text:p>University of Southampton</text:p>
          </table:table-cell>
          <table:table-cell office:value-type="string" table:style-name="ce39">
            <text:p>ITE in FE</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Southampton</text:p>
          </table:table-cell>
          <table:table-cell office:value-type="string" table:style-name="ce39">
            <text:p>SO17 1BJ</text:p>
          </table:table-cell>
          <table:table-cell office:value-type="string" table:style-name="ce39">
            <text:p>Open</text:p>
          </table:table-cell>
          <table:table-cell office:value-type="string" table:style-name="ce39">
            <text:p>ITS428984</text:p>
          </table:table-cell>
          <table:table-cell office:value-type="date" office:date-value="2014-01-20T00:00:00" table:style-name="ce53">
            <text:p>20/01/2014</text:p>
          </table:table-cell>
          <table:table-cell office:value-type="date" office:date-value="2014-01-23T00:00:00" table:style-name="ce53">
            <text:p>23/01/2014</text:p>
          </table:table-cell>
          <table:table-cell office:value-type="date" office:date-value="2014-02-27T00:00:00" table:style-name="ce53">
            <text:p>27/02/2014</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67     &quot;;&quot;Ofsted Provider Webpage&quot;)" table:style-name="ce54">
            <text:p>Ofsted Provider Webpage</text:p>
          </table:table-cell>
          <table:table-cell office:value-type="float" office:value="1149876" table:style-name="ce39">
            <text:p>1149876</text:p>
          </table:table-cell>
          <table:table-cell office:value-type="float" office:value="70067" table:style-name="ce39">
            <text:p>70067</text:p>
          </table:table-cell>
          <table:table-cell office:value-type="float" office:value="1561" table:style-name="ce39">
            <text:p>1561</text:p>
          </table:table-cell>
          <table:table-cell office:value-type="float" office:value="10007158" table:style-name="ce39">
            <text:p>10007158</text:p>
          </table:table-cell>
          <table:table-cell office:value-type="string" table:style-name="ce39">
            <text:p>University of Southampton</text:p>
          </table:table-cell>
          <table:table-cell office:value-type="string" table:style-name="ce39">
            <text:p>Prim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Southampton</text:p>
          </table:table-cell>
          <table:table-cell office:value-type="string" table:style-name="ce39">
            <text:p>SO17 1BJ</text:p>
          </table:table-cell>
          <table:table-cell office:value-type="string" table:style-name="ce39">
            <text:p>Open</text:p>
          </table:table-cell>
          <table:table-cell office:value-type="string" table:style-name="ce39">
            <text:p>ITS428984</text:p>
          </table:table-cell>
          <table:table-cell office:value-type="date" office:date-value="2014-01-20T00:00:00" table:style-name="ce53">
            <text:p>20/01/2014</text:p>
          </table:table-cell>
          <table:table-cell office:value-type="date" office:date-value="2014-01-23T00:00:00" table:style-name="ce53">
            <text:p>23/01/2014</text:p>
          </table:table-cell>
          <table:table-cell office:value-type="date" office:date-value="2014-02-27T00:00:00" table:style-name="ce53">
            <text:p>27/02/2014</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67     &quot;;&quot;Ofsted Provider Webpage&quot;)" table:style-name="ce54">
            <text:p>Ofsted Provider Webpage</text:p>
          </table:table-cell>
          <table:table-cell office:value-type="float" office:value="1149876" table:style-name="ce39">
            <text:p>1149876</text:p>
          </table:table-cell>
          <table:table-cell office:value-type="float" office:value="70067" table:style-name="ce39">
            <text:p>70067</text:p>
          </table:table-cell>
          <table:table-cell office:value-type="float" office:value="1561" table:style-name="ce39">
            <text:p>1561</text:p>
          </table:table-cell>
          <table:table-cell office:value-type="float" office:value="10007158" table:style-name="ce39">
            <text:p>10007158</text:p>
          </table:table-cell>
          <table:table-cell office:value-type="string" table:style-name="ce39">
            <text:p>University of Southampton</text:p>
          </table:table-cell>
          <table:table-cell office:value-type="string" table:style-name="ce39">
            <text:p>Second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Southampton</text:p>
          </table:table-cell>
          <table:table-cell office:value-type="string" table:style-name="ce39">
            <text:p>SO17 1BJ</text:p>
          </table:table-cell>
          <table:table-cell office:value-type="string" table:style-name="ce39">
            <text:p>Open</text:p>
          </table:table-cell>
          <table:table-cell office:value-type="string" table:style-name="ce39">
            <text:p>ITS428984</text:p>
          </table:table-cell>
          <table:table-cell office:value-type="date" office:date-value="2014-01-20T00:00:00" table:style-name="ce53">
            <text:p>20/01/2014</text:p>
          </table:table-cell>
          <table:table-cell office:value-type="date" office:date-value="2014-01-23T00:00:00" table:style-name="ce53">
            <text:p>23/01/2014</text:p>
          </table:table-cell>
          <table:table-cell office:value-type="date" office:date-value="2014-02-27T00:00:00" table:style-name="ce53">
            <text:p>27/02/2014</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31     &quot;;&quot;Ofsted Provider Webpage&quot;)" table:style-name="ce54">
            <text:p>Ofsted Provider Webpage</text:p>
          </table:table-cell>
          <table:table-cell office:value-type="float" office:value="1149878" table:style-name="ce39">
            <text:p>1149878</text:p>
          </table:table-cell>
          <table:table-cell office:value-type="float" office:value="70131" table:style-name="ce39">
            <text:p>70131</text:p>
          </table:table-cell>
          <table:table-cell office:value-type="float" office:value="1508" table:style-name="ce39">
            <text:p>1508</text:p>
          </table:table-cell>
          <table:table-cell office:value-type="float" office:value="10037449" table:style-name="ce39">
            <text:p>10037449</text:p>
          </table:table-cell>
          <table:table-cell office:value-type="string" table:style-name="ce39">
            <text:p>Plymouth Marjon University</text:p>
          </table:table-cell>
          <table:table-cell table:style-name="ce39"/>
          <table:table-cell office:value-type="string" table:style-name="ce39">
            <text:p>Teacher Training</text:p>
          </table:table-cell>
          <table:table-cell office:value-type="string" table:style-name="ce39">
            <text:p>South West</text:p>
          </table:table-cell>
          <table:table-cell office:value-type="string" table:style-name="ce39">
            <text:p>South West</text:p>
          </table:table-cell>
          <table:table-cell office:value-type="string" table:style-name="ce39">
            <text:p>Plymouth</text:p>
          </table:table-cell>
          <table:table-cell office:value-type="string" table:style-name="ce39">
            <text:p>PL6 8BH</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70131     &quot;;&quot;Ofsted Provider Webpage&quot;)" table:style-name="ce54">
            <text:p>Ofsted Provider Webpage</text:p>
          </table:table-cell>
          <table:table-cell office:value-type="float" office:value="1149878" table:style-name="ce39">
            <text:p>1149878</text:p>
          </table:table-cell>
          <table:table-cell office:value-type="float" office:value="70131" table:style-name="ce39">
            <text:p>70131</text:p>
          </table:table-cell>
          <table:table-cell office:value-type="float" office:value="1508" table:style-name="ce39">
            <text:p>1508</text:p>
          </table:table-cell>
          <table:table-cell office:value-type="float" office:value="10037449" table:style-name="ce39">
            <text:p>10037449</text:p>
          </table:table-cell>
          <table:table-cell office:value-type="string" table:style-name="ce39">
            <text:p>Plymouth Marjon University</text:p>
          </table:table-cell>
          <table:table-cell office:value-type="string" table:style-name="ce39">
            <text:p>Primary QTS</text:p>
          </table:table-cell>
          <table:table-cell office:value-type="string" table:style-name="ce39">
            <text:p>Teacher Training</text:p>
          </table:table-cell>
          <table:table-cell office:value-type="string" table:style-name="ce39">
            <text:p>South West</text:p>
          </table:table-cell>
          <table:table-cell office:value-type="string" table:style-name="ce39">
            <text:p>South West</text:p>
          </table:table-cell>
          <table:table-cell office:value-type="string" table:style-name="ce39">
            <text:p>Plymouth</text:p>
          </table:table-cell>
          <table:table-cell office:value-type="string" table:style-name="ce39">
            <text:p>PL6 8BH</text:p>
          </table:table-cell>
          <table:table-cell office:value-type="string" table:style-name="ce39">
            <text:p>Open</text:p>
          </table:table-cell>
          <table:table-cell office:value-type="string" table:style-name="ce39">
            <text:p>ITS450553</text:p>
          </table:table-cell>
          <table:table-cell office:value-type="date" office:date-value="2014-06-23T00:00:00" table:style-name="ce53">
            <text:p>23/06/2014</text:p>
          </table:table-cell>
          <table:table-cell office:value-type="date" office:date-value="2014-06-26T00:00:00" table:style-name="ce53">
            <text:p>26/06/2014</text:p>
          </table:table-cell>
          <table:table-cell office:value-type="date" office:date-value="2014-07-31T00:00:00" table:style-name="ce53">
            <text:p>31/07/2014</text:p>
          </table:table-cell>
          <table:table-cell office:value-type="float" office:value="2" table:style-name="ce39">
            <text:p>2</text:p>
          </table:table-cell>
          <table:table-cell office:value-type="float" office:value="2" table:style-name="ce39">
            <text:p>2</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131     &quot;;&quot;Ofsted Provider Webpage&quot;)" table:style-name="ce54">
            <text:p>Ofsted Provider Webpage</text:p>
          </table:table-cell>
          <table:table-cell office:value-type="float" office:value="1149878" table:style-name="ce39">
            <text:p>1149878</text:p>
          </table:table-cell>
          <table:table-cell office:value-type="float" office:value="70131" table:style-name="ce39">
            <text:p>70131</text:p>
          </table:table-cell>
          <table:table-cell office:value-type="float" office:value="1508" table:style-name="ce39">
            <text:p>1508</text:p>
          </table:table-cell>
          <table:table-cell office:value-type="float" office:value="10037449" table:style-name="ce39">
            <text:p>10037449</text:p>
          </table:table-cell>
          <table:table-cell office:value-type="string" table:style-name="ce39">
            <text:p>Plymouth Marjon University</text:p>
          </table:table-cell>
          <table:table-cell office:value-type="string" table:style-name="ce39">
            <text:p>Secondary QTS</text:p>
          </table:table-cell>
          <table:table-cell office:value-type="string" table:style-name="ce39">
            <text:p>Teacher Training</text:p>
          </table:table-cell>
          <table:table-cell office:value-type="string" table:style-name="ce39">
            <text:p>South West</text:p>
          </table:table-cell>
          <table:table-cell office:value-type="string" table:style-name="ce39">
            <text:p>South West</text:p>
          </table:table-cell>
          <table:table-cell office:value-type="string" table:style-name="ce39">
            <text:p>Plymouth</text:p>
          </table:table-cell>
          <table:table-cell office:value-type="string" table:style-name="ce39">
            <text:p>PL6 8BH</text:p>
          </table:table-cell>
          <table:table-cell office:value-type="string" table:style-name="ce39">
            <text:p>Open</text:p>
          </table:table-cell>
          <table:table-cell office:value-type="string" table:style-name="ce39">
            <text:p>ITS450553</text:p>
          </table:table-cell>
          <table:table-cell office:value-type="date" office:date-value="2014-06-23T00:00:00" table:style-name="ce53">
            <text:p>23/06/2014</text:p>
          </table:table-cell>
          <table:table-cell office:value-type="date" office:date-value="2014-06-26T00:00:00" table:style-name="ce53">
            <text:p>26/06/2014</text:p>
          </table:table-cell>
          <table:table-cell office:value-type="date" office:date-value="2014-07-31T00:00:00" table:style-name="ce53">
            <text:p>31/07/2014</text:p>
          </table:table-cell>
          <table:table-cell office:value-type="float" office:value="2" table:style-name="ce39">
            <text:p>2</text:p>
          </table:table-cell>
          <table:table-cell office:value-type="float" office:value="2" table:style-name="ce39">
            <text:p>2</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70     &quot;;&quot;Ofsted Provider Webpage&quot;)" table:style-name="ce54">
            <text:p>Ofsted Provider Webpage</text:p>
          </table:table-cell>
          <table:table-cell office:value-type="float" office:value="1149879" table:style-name="ce39">
            <text:p>1149879</text:p>
          </table:table-cell>
          <table:table-cell office:value-type="float" office:value="70070" table:style-name="ce39">
            <text:p>70070</text:p>
          </table:table-cell>
          <table:table-cell office:value-type="float" office:value="1562" table:style-name="ce39">
            <text:p>1562</text:p>
          </table:table-cell>
          <table:table-cell office:value-type="float" office:value="10007159" table:style-name="ce39">
            <text:p>10007159</text:p>
          </table:table-cell>
          <table:table-cell office:value-type="string" table:style-name="ce39">
            <text:p>University of Sunderland</text:p>
          </table:table-cell>
          <table:table-cell office:value-type="string" table:style-name="ce39">
            <text:p>ITE in FE</text:p>
          </table:table-cell>
          <table:table-cell office:value-type="string" table:style-name="ce39">
            <text:p>Teacher Training</text:p>
          </table:table-cell>
          <table:table-cell office:value-type="string" table:style-name="ce39">
            <text:p>North East</text:p>
          </table:table-cell>
          <table:table-cell office:value-type="string" table:style-name="ce39">
            <text:p>North East, Yorkshire and the Humber</text:p>
          </table:table-cell>
          <table:table-cell office:value-type="string" table:style-name="ce39">
            <text:p>Sunderland</text:p>
          </table:table-cell>
          <table:table-cell office:value-type="string" table:style-name="ce39">
            <text:p>SR6 0AN</text:p>
          </table:table-cell>
          <table:table-cell office:value-type="string" table:style-name="ce39">
            <text:p>Open</text:p>
          </table:table-cell>
          <table:table-cell office:value-type="string" table:style-name="ce39">
            <text:p>ITS365954</text:p>
          </table:table-cell>
          <table:table-cell office:value-type="date" office:date-value="2011-05-16T00:00:00" table:style-name="ce53">
            <text:p>16/05/2011</text:p>
          </table:table-cell>
          <table:table-cell office:value-type="date" office:date-value="2011-05-20T00:00:00" table:style-name="ce53">
            <text:p>20/05/2011</text:p>
          </table:table-cell>
          <table:table-cell office:value-type="date" office:date-value="2011-06-23T00:00:00" table:style-name="ce53">
            <text:p>23/06/2011</text:p>
          </table:table-cell>
          <table:table-cell office:value-type="float" office:value="2" table:style-name="ce39">
            <text:p>2</text:p>
          </table:table-cell>
          <table:table-cell table:number-columns-repeated="2" table:style-name="ce39"/>
          <table:table-cell table:number-columns-repeated="16364"/>
        </table:table-row>
        <table:table-row table:style-name="ro6">
          <table:table-cell office:value-type="string" office:string-value="Ofsted Provider Webpage" table:formula="of:=HYPERLINK(&quot;https://reports.ofsted.gov.uk/provider/41/70070     &quot;;&quot;Ofsted Provider Webpage&quot;)" table:style-name="ce54">
            <text:p>Ofsted Provider Webpage</text:p>
          </table:table-cell>
          <table:table-cell office:value-type="float" office:value="1149879" table:style-name="ce39">
            <text:p>1149879</text:p>
          </table:table-cell>
          <table:table-cell office:value-type="float" office:value="70070" table:style-name="ce39">
            <text:p>70070</text:p>
          </table:table-cell>
          <table:table-cell office:value-type="float" office:value="1562" table:style-name="ce39">
            <text:p>1562</text:p>
          </table:table-cell>
          <table:table-cell office:value-type="float" office:value="10007159" table:style-name="ce39">
            <text:p>10007159</text:p>
          </table:table-cell>
          <table:table-cell office:value-type="string" table:style-name="ce39">
            <text:p>University of Sunderland</text:p>
          </table:table-cell>
          <table:table-cell office:value-type="string" table:style-name="ce39">
            <text:p>Primary QTS</text:p>
          </table:table-cell>
          <table:table-cell office:value-type="string" table:style-name="ce39">
            <text:p>Teacher Training</text:p>
          </table:table-cell>
          <table:table-cell office:value-type="string" table:style-name="ce39">
            <text:p>North East</text:p>
          </table:table-cell>
          <table:table-cell office:value-type="string" table:style-name="ce39">
            <text:p>North East, Yorkshire and the Humber</text:p>
          </table:table-cell>
          <table:table-cell office:value-type="string" table:style-name="ce39">
            <text:p>Sunderland</text:p>
          </table:table-cell>
          <table:table-cell office:value-type="string" table:style-name="ce39">
            <text:p>SR6 0AN</text:p>
          </table:table-cell>
          <table:table-cell office:value-type="string" table:style-name="ce39">
            <text:p>Open</text:p>
          </table:table-cell>
          <table:table-cell office:value-type="string" table:style-name="ce39">
            <text:p>ITS388059</text:p>
          </table:table-cell>
          <table:table-cell office:value-type="date" office:date-value="2012-06-18T00:00:00" table:style-name="ce53">
            <text:p>18/06/2012</text:p>
          </table:table-cell>
          <table:table-cell office:value-type="date" office:date-value="2012-06-22T00:00:00" table:style-name="ce53">
            <text:p>22/06/2012</text:p>
          </table:table-cell>
          <table:table-cell office:value-type="date" office:date-value="2012-07-31T00:00:00" table:style-name="ce53">
            <text:p>31/07/2012</text:p>
          </table:table-cell>
          <table:table-cell office:value-type="float" office:value="2" table:style-name="ce39">
            <text:p>2</text:p>
          </table:table-cell>
          <table:table-cell table:number-columns-repeated="2" table:style-name="ce39"/>
          <table:table-cell table:number-columns-repeated="16364"/>
        </table:table-row>
        <table:table-row table:style-name="ro6">
          <table:table-cell office:value-type="string" office:string-value="Ofsted Provider Webpage" table:formula="of:=HYPERLINK(&quot;https://reports.ofsted.gov.uk/provider/41/70070     &quot;;&quot;Ofsted Provider Webpage&quot;)" table:style-name="ce54">
            <text:p>Ofsted Provider Webpage</text:p>
          </table:table-cell>
          <table:table-cell office:value-type="float" office:value="1149879" table:style-name="ce39">
            <text:p>1149879</text:p>
          </table:table-cell>
          <table:table-cell office:value-type="float" office:value="70070" table:style-name="ce39">
            <text:p>70070</text:p>
          </table:table-cell>
          <table:table-cell office:value-type="float" office:value="1562" table:style-name="ce39">
            <text:p>1562</text:p>
          </table:table-cell>
          <table:table-cell office:value-type="float" office:value="10007159" table:style-name="ce39">
            <text:p>10007159</text:p>
          </table:table-cell>
          <table:table-cell office:value-type="string" table:style-name="ce39">
            <text:p>University of Sunderland</text:p>
          </table:table-cell>
          <table:table-cell office:value-type="string" table:style-name="ce39">
            <text:p>Secondary QTS</text:p>
          </table:table-cell>
          <table:table-cell office:value-type="string" table:style-name="ce39">
            <text:p>Teacher Training</text:p>
          </table:table-cell>
          <table:table-cell office:value-type="string" table:style-name="ce39">
            <text:p>North East</text:p>
          </table:table-cell>
          <table:table-cell office:value-type="string" table:style-name="ce39">
            <text:p>North East, Yorkshire and the Humber</text:p>
          </table:table-cell>
          <table:table-cell office:value-type="string" table:style-name="ce39">
            <text:p>Sunderland</text:p>
          </table:table-cell>
          <table:table-cell office:value-type="string" table:style-name="ce39">
            <text:p>SR6 0AN</text:p>
          </table:table-cell>
          <table:table-cell office:value-type="string" table:style-name="ce39">
            <text:p>Open</text:p>
          </table:table-cell>
          <table:table-cell office:value-type="string" table:style-name="ce39">
            <text:p>ITS365954</text:p>
          </table:table-cell>
          <table:table-cell office:value-type="date" office:date-value="2011-05-16T00:00:00" table:style-name="ce53">
            <text:p>16/05/2011</text:p>
          </table:table-cell>
          <table:table-cell office:value-type="date" office:date-value="2011-05-20T00:00:00" table:style-name="ce53">
            <text:p>20/05/2011</text:p>
          </table:table-cell>
          <table:table-cell office:value-type="date" office:date-value="2011-06-23T00:00:00" table:style-name="ce53">
            <text:p>23/06/2011</text:p>
          </table:table-cell>
          <table:table-cell office:value-type="float" office:value="1" table:style-name="ce39">
            <text:p>1</text:p>
          </table:table-cell>
          <table:table-cell table:number-columns-repeated="2" table:style-name="ce39"/>
          <table:table-cell table:number-columns-repeated="16364"/>
        </table:table-row>
        <table:table-row table:style-name="ro6">
          <table:table-cell office:value-type="string" office:string-value="Ofsted Provider Webpage" table:formula="of:=HYPERLINK(&quot;https://reports.ofsted.gov.uk/provider/41/70071     &quot;;&quot;Ofsted Provider Webpage&quot;)" table:style-name="ce54">
            <text:p>Ofsted Provider Webpage</text:p>
          </table:table-cell>
          <table:table-cell office:value-type="float" office:value="1149882" table:style-name="ce39">
            <text:p>1149882</text:p>
          </table:table-cell>
          <table:table-cell office:value-type="float" office:value="70071" table:style-name="ce39">
            <text:p>70071</text:p>
          </table:table-cell>
          <table:table-cell office:value-type="float" office:value="1564" table:style-name="ce39">
            <text:p>1564</text:p>
          </table:table-cell>
          <table:table-cell office:value-type="float" office:value="10007806" table:style-name="ce39">
            <text:p>10007806</text:p>
          </table:table-cell>
          <table:table-cell office:value-type="string" table:style-name="ce39">
            <text:p>University of Sussex</text:p>
          </table:table-cell>
          <table:table-cell table:style-name="ce39"/>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Brighton and Hove</text:p>
          </table:table-cell>
          <table:table-cell office:value-type="string" table:style-name="ce39">
            <text:p>BN1 9QQ</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70071     &quot;;&quot;Ofsted Provider Webpage&quot;)" table:style-name="ce54">
            <text:p>Ofsted Provider Webpage</text:p>
          </table:table-cell>
          <table:table-cell office:value-type="float" office:value="1149882" table:style-name="ce39">
            <text:p>1149882</text:p>
          </table:table-cell>
          <table:table-cell office:value-type="float" office:value="70071" table:style-name="ce39">
            <text:p>70071</text:p>
          </table:table-cell>
          <table:table-cell office:value-type="float" office:value="1564" table:style-name="ce39">
            <text:p>1564</text:p>
          </table:table-cell>
          <table:table-cell office:value-type="float" office:value="10007806" table:style-name="ce39">
            <text:p>10007806</text:p>
          </table:table-cell>
          <table:table-cell office:value-type="string" table:style-name="ce39">
            <text:p>University of Sussex</text:p>
          </table:table-cell>
          <table:table-cell office:value-type="string" table:style-name="ce39">
            <text:p>Prim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Brighton and Hove</text:p>
          </table:table-cell>
          <table:table-cell office:value-type="string" table:style-name="ce39">
            <text:p>BN1 9QQ</text:p>
          </table:table-cell>
          <table:table-cell office:value-type="string" table:style-name="ce39">
            <text:p>Open</text:p>
          </table:table-cell>
          <table:table-cell office:value-type="string" table:style-name="ce39">
            <text:p>ITS428994</text:p>
          </table:table-cell>
          <table:table-cell office:value-type="date" office:date-value="2014-03-10T00:00:00" table:style-name="ce53">
            <text:p>10/03/2014</text:p>
          </table:table-cell>
          <table:table-cell office:value-type="date" office:date-value="2014-03-13T00:00:00" table:style-name="ce53">
            <text:p>13/03/2014</text:p>
          </table:table-cell>
          <table:table-cell office:value-type="date" office:date-value="2014-04-24T00:00:00" table:style-name="ce53">
            <text:p>24/04/2014</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71     &quot;;&quot;Ofsted Provider Webpage&quot;)" table:style-name="ce54">
            <text:p>Ofsted Provider Webpage</text:p>
          </table:table-cell>
          <table:table-cell office:value-type="float" office:value="1149882" table:style-name="ce39">
            <text:p>1149882</text:p>
          </table:table-cell>
          <table:table-cell office:value-type="float" office:value="70071" table:style-name="ce39">
            <text:p>70071</text:p>
          </table:table-cell>
          <table:table-cell office:value-type="float" office:value="1564" table:style-name="ce39">
            <text:p>1564</text:p>
          </table:table-cell>
          <table:table-cell office:value-type="float" office:value="10007806" table:style-name="ce39">
            <text:p>10007806</text:p>
          </table:table-cell>
          <table:table-cell office:value-type="string" table:style-name="ce39">
            <text:p>University of Sussex</text:p>
          </table:table-cell>
          <table:table-cell office:value-type="string" table:style-name="ce39">
            <text:p>Second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Brighton and Hove</text:p>
          </table:table-cell>
          <table:table-cell office:value-type="string" table:style-name="ce39">
            <text:p>BN1 9QQ</text:p>
          </table:table-cell>
          <table:table-cell office:value-type="string" table:style-name="ce39">
            <text:p>Open</text:p>
          </table:table-cell>
          <table:table-cell office:value-type="string" table:style-name="ce39">
            <text:p>ITS428994</text:p>
          </table:table-cell>
          <table:table-cell office:value-type="date" office:date-value="2014-03-10T00:00:00" table:style-name="ce53">
            <text:p>10/03/2014</text:p>
          </table:table-cell>
          <table:table-cell office:value-type="date" office:date-value="2014-03-13T00:00:00" table:style-name="ce53">
            <text:p>13/03/2014</text:p>
          </table:table-cell>
          <table:table-cell office:value-type="date" office:date-value="2014-04-24T00:00:00" table:style-name="ce53">
            <text:p>24/04/2014</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06     &quot;;&quot;Ofsted Provider Webpage&quot;)" table:style-name="ce54">
            <text:p>Ofsted Provider Webpage</text:p>
          </table:table-cell>
          <table:table-cell office:value-type="float" office:value="1149884" table:style-name="ce39">
            <text:p>1149884</text:p>
          </table:table-cell>
          <table:table-cell office:value-type="float" office:value="70106" table:style-name="ce39">
            <text:p>70106</text:p>
          </table:table-cell>
          <table:table-cell table:style-name="ce39"/>
          <table:table-cell office:value-type="float" office:value="10007161" table:style-name="ce39">
            <text:p>10007161</text:p>
          </table:table-cell>
          <table:table-cell office:value-type="string" table:style-name="ce39">
            <text:p>University of Teesside</text:p>
          </table:table-cell>
          <table:table-cell office:value-type="string" table:style-name="ce39">
            <text:p>ITE in FE</text:p>
          </table:table-cell>
          <table:table-cell office:value-type="string" table:style-name="ce39">
            <text:p>Teacher Training</text:p>
          </table:table-cell>
          <table:table-cell office:value-type="string" table:style-name="ce39">
            <text:p>North East</text:p>
          </table:table-cell>
          <table:table-cell office:value-type="string" table:style-name="ce39">
            <text:p>North East, Yorkshire and the Humber</text:p>
          </table:table-cell>
          <table:table-cell office:value-type="string" table:style-name="ce39">
            <text:p>Middlesbrough</text:p>
          </table:table-cell>
          <table:table-cell office:value-type="string" table:style-name="ce39">
            <text:p>TS1 3BX</text:p>
          </table:table-cell>
          <table:table-cell office:value-type="string" table:style-name="ce39">
            <text:p>Open</text:p>
          </table:table-cell>
          <table:table-cell office:value-type="string" table:style-name="ce39">
            <text:p>ITS428995</text:p>
          </table:table-cell>
          <table:table-cell office:value-type="date" office:date-value="2014-03-10T00:00:00" table:style-name="ce53">
            <text:p>10/03/2014</text:p>
          </table:table-cell>
          <table:table-cell office:value-type="date" office:date-value="2014-03-13T00:00:00" table:style-name="ce53">
            <text:p>13/03/2014</text:p>
          </table:table-cell>
          <table:table-cell office:value-type="date" office:date-value="2014-04-15T00:00:00" table:style-name="ce53">
            <text:p>15/04/2014</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79     &quot;;&quot;Ofsted Provider Webpage&quot;)" table:style-name="ce54">
            <text:p>Ofsted Provider Webpage</text:p>
          </table:table-cell>
          <table:table-cell office:value-type="float" office:value="1149885" table:style-name="ce39">
            <text:p>1149885</text:p>
          </table:table-cell>
          <table:table-cell office:value-type="float" office:value="70079" table:style-name="ce39">
            <text:p>70079</text:p>
          </table:table-cell>
          <table:table-cell office:value-type="float" office:value="1565" table:style-name="ce39">
            <text:p>1565</text:p>
          </table:table-cell>
          <table:table-cell office:value-type="float" office:value="10007164" table:style-name="ce39">
            <text:p>10007164</text:p>
          </table:table-cell>
          <table:table-cell office:value-type="string" table:style-name="ce39">
            <text:p>University of the West of England</text:p>
          </table:table-cell>
          <table:table-cell table:style-name="ce39"/>
          <table:table-cell office:value-type="string" table:style-name="ce39">
            <text:p>Teacher Training</text:p>
          </table:table-cell>
          <table:table-cell office:value-type="string" table:style-name="ce39">
            <text:p>South West</text:p>
          </table:table-cell>
          <table:table-cell office:value-type="string" table:style-name="ce39">
            <text:p>South West</text:p>
          </table:table-cell>
          <table:table-cell office:value-type="string" table:style-name="ce39">
            <text:p>South Gloucestershire</text:p>
          </table:table-cell>
          <table:table-cell office:value-type="string" table:style-name="ce39">
            <text:p>BS16 1QY</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70079     &quot;;&quot;Ofsted Provider Webpage&quot;)" table:style-name="ce54">
            <text:p>Ofsted Provider Webpage</text:p>
          </table:table-cell>
          <table:table-cell office:value-type="float" office:value="1149885" table:style-name="ce39">
            <text:p>1149885</text:p>
          </table:table-cell>
          <table:table-cell office:value-type="float" office:value="70079" table:style-name="ce39">
            <text:p>70079</text:p>
          </table:table-cell>
          <table:table-cell office:value-type="float" office:value="1565" table:style-name="ce39">
            <text:p>1565</text:p>
          </table:table-cell>
          <table:table-cell office:value-type="float" office:value="10007164" table:style-name="ce39">
            <text:p>10007164</text:p>
          </table:table-cell>
          <table:table-cell office:value-type="string" table:style-name="ce39">
            <text:p>University of the West of England</text:p>
          </table:table-cell>
          <table:table-cell office:value-type="string" table:style-name="ce39">
            <text:p>Primary QTS</text:p>
          </table:table-cell>
          <table:table-cell office:value-type="string" table:style-name="ce39">
            <text:p>Teacher Training</text:p>
          </table:table-cell>
          <table:table-cell office:value-type="string" table:style-name="ce39">
            <text:p>South West</text:p>
          </table:table-cell>
          <table:table-cell office:value-type="string" table:style-name="ce39">
            <text:p>South West</text:p>
          </table:table-cell>
          <table:table-cell office:value-type="string" table:style-name="ce39">
            <text:p>South Gloucestershire</text:p>
          </table:table-cell>
          <table:table-cell office:value-type="string" table:style-name="ce39">
            <text:p>BS16 1QY</text:p>
          </table:table-cell>
          <table:table-cell office:value-type="string" table:style-name="ce39">
            <text:p>Open</text:p>
          </table:table-cell>
          <table:table-cell office:value-type="string" table:style-name="ce39">
            <text:p>ITS421254</text:p>
          </table:table-cell>
          <table:table-cell office:value-type="date" office:date-value="2013-12-02T00:00:00" table:style-name="ce53">
            <text:p>02/12/2013</text:p>
          </table:table-cell>
          <table:table-cell office:value-type="date" office:date-value="2013-12-05T00:00:00" table:style-name="ce53">
            <text:p>05/12/2013</text:p>
          </table:table-cell>
          <table:table-cell office:value-type="date" office:date-value="2014-03-07T00:00:00" table:style-name="ce53">
            <text:p>07/03/2014</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79     &quot;;&quot;Ofsted Provider Webpage&quot;)" table:style-name="ce54">
            <text:p>Ofsted Provider Webpage</text:p>
          </table:table-cell>
          <table:table-cell office:value-type="float" office:value="1149885" table:style-name="ce39">
            <text:p>1149885</text:p>
          </table:table-cell>
          <table:table-cell office:value-type="float" office:value="70079" table:style-name="ce39">
            <text:p>70079</text:p>
          </table:table-cell>
          <table:table-cell office:value-type="float" office:value="1565" table:style-name="ce39">
            <text:p>1565</text:p>
          </table:table-cell>
          <table:table-cell office:value-type="float" office:value="10007164" table:style-name="ce39">
            <text:p>10007164</text:p>
          </table:table-cell>
          <table:table-cell office:value-type="string" table:style-name="ce39">
            <text:p>University of the West of England</text:p>
          </table:table-cell>
          <table:table-cell office:value-type="string" table:style-name="ce39">
            <text:p>Secondary QTS</text:p>
          </table:table-cell>
          <table:table-cell office:value-type="string" table:style-name="ce39">
            <text:p>Teacher Training</text:p>
          </table:table-cell>
          <table:table-cell office:value-type="string" table:style-name="ce39">
            <text:p>South West</text:p>
          </table:table-cell>
          <table:table-cell office:value-type="string" table:style-name="ce39">
            <text:p>South West</text:p>
          </table:table-cell>
          <table:table-cell office:value-type="string" table:style-name="ce39">
            <text:p>South Gloucestershire</text:p>
          </table:table-cell>
          <table:table-cell office:value-type="string" table:style-name="ce39">
            <text:p>BS16 1QY</text:p>
          </table:table-cell>
          <table:table-cell office:value-type="string" table:style-name="ce39">
            <text:p>Open</text:p>
          </table:table-cell>
          <table:table-cell office:value-type="string" table:style-name="ce39">
            <text:p>ITS421254</text:p>
          </table:table-cell>
          <table:table-cell office:value-type="date" office:date-value="2013-12-02T00:00:00" table:style-name="ce53">
            <text:p>02/12/2013</text:p>
          </table:table-cell>
          <table:table-cell office:value-type="date" office:date-value="2013-12-05T00:00:00" table:style-name="ce53">
            <text:p>05/12/2013</text:p>
          </table:table-cell>
          <table:table-cell office:value-type="date" office:date-value="2014-03-07T00:00:00" table:style-name="ce53">
            <text:p>07/03/2014</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81     &quot;;&quot;Ofsted Provider Webpage&quot;)" table:style-name="ce54">
            <text:p>Ofsted Provider Webpage</text:p>
          </table:table-cell>
          <table:table-cell office:value-type="float" office:value="1149886" table:style-name="ce39">
            <text:p>1149886</text:p>
          </table:table-cell>
          <table:table-cell office:value-type="float" office:value="70081" table:style-name="ce39">
            <text:p>70081</text:p>
          </table:table-cell>
          <table:table-cell office:value-type="float" office:value="1566" table:style-name="ce39">
            <text:p>1566</text:p>
          </table:table-cell>
          <table:table-cell office:value-type="float" office:value="10007163" table:style-name="ce39">
            <text:p>10007163</text:p>
          </table:table-cell>
          <table:table-cell office:value-type="string" table:style-name="ce39">
            <text:p>University of Warwick</text:p>
          </table:table-cell>
          <table:table-cell office:value-type="string" table:style-name="ce39">
            <text:p>ITE in FE</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Coventry</text:p>
          </table:table-cell>
          <table:table-cell office:value-type="string" table:style-name="ce39">
            <text:p>CV4 8EE</text:p>
          </table:table-cell>
          <table:table-cell office:value-type="string" table:style-name="ce39">
            <text:p>Open</text:p>
          </table:table-cell>
          <table:table-cell office:value-type="string" table:style-name="ce39">
            <text:p>10004342</text:p>
          </table:table-cell>
          <table:table-cell office:value-type="date" office:date-value="2015-06-08T00:00:00" table:style-name="ce53">
            <text:p>08/06/2015</text:p>
          </table:table-cell>
          <table:table-cell office:value-type="date" office:date-value="2015-11-11T00:00:00" table:style-name="ce53">
            <text:p>11/11/2015</text:p>
          </table:table-cell>
          <table:table-cell office:value-type="date" office:date-value="2016-01-12T00:00:00" table:style-name="ce53">
            <text:p>12/01/2016</text:p>
          </table:table-cell>
          <table:table-cell office:value-type="float" office:value="2" table:style-name="ce39">
            <text:p>2</text:p>
          </table:table-cell>
          <table:table-cell office:value-type="float" office:value="2" table:style-name="ce39">
            <text:p>2</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81     &quot;;&quot;Ofsted Provider Webpage&quot;)" table:style-name="ce54">
            <text:p>Ofsted Provider Webpage</text:p>
          </table:table-cell>
          <table:table-cell office:value-type="float" office:value="1149886" table:style-name="ce39">
            <text:p>1149886</text:p>
          </table:table-cell>
          <table:table-cell office:value-type="float" office:value="70081" table:style-name="ce39">
            <text:p>70081</text:p>
          </table:table-cell>
          <table:table-cell office:value-type="float" office:value="1566" table:style-name="ce39">
            <text:p>1566</text:p>
          </table:table-cell>
          <table:table-cell office:value-type="float" office:value="10007163" table:style-name="ce39">
            <text:p>10007163</text:p>
          </table:table-cell>
          <table:table-cell office:value-type="string" table:style-name="ce39">
            <text:p>University of Warwick</text:p>
          </table:table-cell>
          <table:table-cell office:value-type="string" table:style-name="ce39">
            <text:p>Primary QTS</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Coventry</text:p>
          </table:table-cell>
          <table:table-cell office:value-type="string" table:style-name="ce39">
            <text:p>CV4 8EE</text:p>
          </table:table-cell>
          <table:table-cell office:value-type="string" table:style-name="ce39">
            <text:p>Open</text:p>
          </table:table-cell>
          <table:table-cell office:value-type="string" table:style-name="ce39">
            <text:p>10004342</text:p>
          </table:table-cell>
          <table:table-cell office:value-type="date" office:date-value="2015-06-08T00:00:00" table:style-name="ce53">
            <text:p>08/06/2015</text:p>
          </table:table-cell>
          <table:table-cell office:value-type="date" office:date-value="2015-11-11T00:00:00" table:style-name="ce53">
            <text:p>11/11/2015</text:p>
          </table:table-cell>
          <table:table-cell office:value-type="date" office:date-value="2016-01-12T00:00:00" table:style-name="ce53">
            <text:p>12/01/2016</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81     &quot;;&quot;Ofsted Provider Webpage&quot;)" table:style-name="ce54">
            <text:p>Ofsted Provider Webpage</text:p>
          </table:table-cell>
          <table:table-cell office:value-type="float" office:value="1149886" table:style-name="ce39">
            <text:p>1149886</text:p>
          </table:table-cell>
          <table:table-cell office:value-type="float" office:value="70081" table:style-name="ce39">
            <text:p>70081</text:p>
          </table:table-cell>
          <table:table-cell office:value-type="float" office:value="1566" table:style-name="ce39">
            <text:p>1566</text:p>
          </table:table-cell>
          <table:table-cell office:value-type="float" office:value="10007163" table:style-name="ce39">
            <text:p>10007163</text:p>
          </table:table-cell>
          <table:table-cell office:value-type="string" table:style-name="ce39">
            <text:p>University of Warwick</text:p>
          </table:table-cell>
          <table:table-cell office:value-type="string" table:style-name="ce39">
            <text:p>Secondary QTS</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Coventry</text:p>
          </table:table-cell>
          <table:table-cell office:value-type="string" table:style-name="ce39">
            <text:p>CV4 8EE</text:p>
          </table:table-cell>
          <table:table-cell office:value-type="string" table:style-name="ce39">
            <text:p>Open</text:p>
          </table:table-cell>
          <table:table-cell office:value-type="string" table:style-name="ce39">
            <text:p>10004342</text:p>
          </table:table-cell>
          <table:table-cell office:value-type="date" office:date-value="2015-06-08T00:00:00" table:style-name="ce53">
            <text:p>08/06/2015</text:p>
          </table:table-cell>
          <table:table-cell office:value-type="date" office:date-value="2015-11-11T00:00:00" table:style-name="ce53">
            <text:p>11/11/2015</text:p>
          </table:table-cell>
          <table:table-cell office:value-type="date" office:date-value="2016-01-12T00:00:00" table:style-name="ce53">
            <text:p>12/01/2016</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121     &quot;;&quot;Ofsted Provider Webpage&quot;)" table:style-name="ce54">
            <text:p>Ofsted Provider Webpage</text:p>
          </table:table-cell>
          <table:table-cell office:value-type="float" office:value="1149889" table:style-name="ce39">
            <text:p>1149889</text:p>
          </table:table-cell>
          <table:table-cell office:value-type="float" office:value="70121" table:style-name="ce39">
            <text:p>70121</text:p>
          </table:table-cell>
          <table:table-cell office:value-type="float" office:value="1514" table:style-name="ce39">
            <text:p>1514</text:p>
          </table:table-cell>
          <table:table-cell office:value-type="float" office:value="10003614" table:style-name="ce39">
            <text:p>10003614</text:p>
          </table:table-cell>
          <table:table-cell office:value-type="string" table:style-name="ce39">
            <text:p>University of Winchester</text:p>
          </table:table-cell>
          <table:table-cell office:value-type="string" table:style-name="ce39">
            <text:p>Prim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Hampshire</text:p>
          </table:table-cell>
          <table:table-cell office:value-type="string" table:style-name="ce39">
            <text:p>SO22 4NR</text:p>
          </table:table-cell>
          <table:table-cell office:value-type="string" table:style-name="ce39">
            <text:p>Open</text:p>
          </table:table-cell>
          <table:table-cell office:value-type="string" table:style-name="ce39">
            <text:p>10022259</text:p>
          </table:table-cell>
          <table:table-cell office:value-type="date" office:date-value="2017-05-22T00:00:00" table:style-name="ce53">
            <text:p>22/05/2017</text:p>
          </table:table-cell>
          <table:table-cell office:value-type="date" office:date-value="2017-12-06T00:00:00" table:style-name="ce53">
            <text:p>06/12/2017</text:p>
          </table:table-cell>
          <table:table-cell office:value-type="date" office:date-value="2018-01-24T00:00:00" table:style-name="ce53">
            <text:p>24/01/2018</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121     &quot;;&quot;Ofsted Provider Webpage&quot;)" table:style-name="ce54">
            <text:p>Ofsted Provider Webpage</text:p>
          </table:table-cell>
          <table:table-cell office:value-type="float" office:value="1149889" table:style-name="ce39">
            <text:p>1149889</text:p>
          </table:table-cell>
          <table:table-cell office:value-type="float" office:value="70121" table:style-name="ce39">
            <text:p>70121</text:p>
          </table:table-cell>
          <table:table-cell office:value-type="float" office:value="1514" table:style-name="ce39">
            <text:p>1514</text:p>
          </table:table-cell>
          <table:table-cell office:value-type="float" office:value="10003614" table:style-name="ce39">
            <text:p>10003614</text:p>
          </table:table-cell>
          <table:table-cell office:value-type="string" table:style-name="ce39">
            <text:p>University of Winchester</text:p>
          </table:table-cell>
          <table:table-cell office:value-type="string" table:style-name="ce39">
            <text:p>Second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Hampshire</text:p>
          </table:table-cell>
          <table:table-cell office:value-type="string" table:style-name="ce39">
            <text:p>SO22 4NR</text:p>
          </table:table-cell>
          <table:table-cell office:value-type="string" table:style-name="ce39">
            <text:p>Open</text:p>
          </table:table-cell>
          <table:table-cell office:value-type="string" table:style-name="ce39">
            <text:p>10022259</text:p>
          </table:table-cell>
          <table:table-cell office:value-type="date" office:date-value="2017-05-22T00:00:00" table:style-name="ce53">
            <text:p>22/05/2017</text:p>
          </table:table-cell>
          <table:table-cell office:value-type="date" office:date-value="2017-12-06T00:00:00" table:style-name="ce53">
            <text:p>06/12/2017</text:p>
          </table:table-cell>
          <table:table-cell office:value-type="date" office:date-value="2018-01-24T00:00:00" table:style-name="ce53">
            <text:p>24/01/2018</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084     &quot;;&quot;Ofsted Provider Webpage&quot;)" table:style-name="ce54">
            <text:p>Ofsted Provider Webpage</text:p>
          </table:table-cell>
          <table:table-cell office:value-type="float" office:value="1149890" table:style-name="ce39">
            <text:p>1149890</text:p>
          </table:table-cell>
          <table:table-cell office:value-type="float" office:value="70084" table:style-name="ce39">
            <text:p>70084</text:p>
          </table:table-cell>
          <table:table-cell office:value-type="float" office:value="1567" table:style-name="ce39">
            <text:p>1567</text:p>
          </table:table-cell>
          <table:table-cell office:value-type="float" office:value="10007166" table:style-name="ce39">
            <text:p>10007166</text:p>
          </table:table-cell>
          <table:table-cell office:value-type="string" table:style-name="ce39">
            <text:p>University of Wolverhampton</text:p>
          </table:table-cell>
          <table:table-cell office:value-type="string" table:style-name="ce39">
            <text:p>Early Years ITT (EYTS)</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Walsall</text:p>
          </table:table-cell>
          <table:table-cell office:value-type="string" table:style-name="ce39">
            <text:p>WS1 3BD</text:p>
          </table:table-cell>
          <table:table-cell office:value-type="string" table:style-name="ce39">
            <text:p>Open</text:p>
          </table:table-cell>
          <table:table-cell office:value-type="string" table:style-name="ce39">
            <text:p>10166700</text:p>
          </table:table-cell>
          <table:table-cell office:value-type="date" office:date-value="2021-05-11T00:00:00" table:style-name="ce53">
            <text:p>11/05/2021</text:p>
          </table:table-cell>
          <table:table-cell office:value-type="date" office:date-value="2021-05-14T00:00:00" table:style-name="ce53">
            <text:p>14/05/2021</text:p>
          </table:table-cell>
          <table:table-cell office:value-type="date" office:date-value="2021-07-14T00:00:00" table:style-name="ce53">
            <text:p>14/07/2021</text:p>
          </table:table-cell>
          <table:table-cell office:value-type="float" office:value="4" table:style-name="ce39">
            <text:p>4</text:p>
          </table:table-cell>
          <table:table-cell office:value-type="float" office:value="3" table:style-name="ce39">
            <text:p>3</text:p>
          </table:table-cell>
          <table:table-cell office:value-type="float" office:value="4" table:style-name="ce39">
            <text:p>4</text:p>
          </table:table-cell>
          <table:table-cell table:number-columns-repeated="16364"/>
        </table:table-row>
        <table:table-row table:style-name="ro6">
          <table:table-cell office:value-type="string" office:string-value="Ofsted Provider Webpage" table:formula="of:=HYPERLINK(&quot;https://reports.ofsted.gov.uk/provider/41/70084     &quot;;&quot;Ofsted Provider Webpage&quot;)" table:style-name="ce54">
            <text:p>Ofsted Provider Webpage</text:p>
          </table:table-cell>
          <table:table-cell office:value-type="float" office:value="1149890" table:style-name="ce39">
            <text:p>1149890</text:p>
          </table:table-cell>
          <table:table-cell office:value-type="float" office:value="70084" table:style-name="ce39">
            <text:p>70084</text:p>
          </table:table-cell>
          <table:table-cell office:value-type="float" office:value="1567" table:style-name="ce39">
            <text:p>1567</text:p>
          </table:table-cell>
          <table:table-cell office:value-type="float" office:value="10007166" table:style-name="ce39">
            <text:p>10007166</text:p>
          </table:table-cell>
          <table:table-cell office:value-type="string" table:style-name="ce39">
            <text:p>University of Wolverhampton</text:p>
          </table:table-cell>
          <table:table-cell office:value-type="string" table:style-name="ce39">
            <text:p>ITE in FE</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Walsall</text:p>
          </table:table-cell>
          <table:table-cell office:value-type="string" table:style-name="ce39">
            <text:p>WS1 3BD</text:p>
          </table:table-cell>
          <table:table-cell office:value-type="string" table:style-name="ce39">
            <text:p>Open</text:p>
          </table:table-cell>
          <table:table-cell office:value-type="string" table:style-name="ce39">
            <text:p>10166700</text:p>
          </table:table-cell>
          <table:table-cell office:value-type="date" office:date-value="2021-05-11T00:00:00" table:style-name="ce53">
            <text:p>11/05/2021</text:p>
          </table:table-cell>
          <table:table-cell office:value-type="date" office:date-value="2021-05-14T00:00:00" table:style-name="ce53">
            <text:p>14/05/2021</text:p>
          </table:table-cell>
          <table:table-cell office:value-type="date" office:date-value="2021-07-14T00:00:00" table:style-name="ce53">
            <text:p>14/07/2021</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84     &quot;;&quot;Ofsted Provider Webpage&quot;)" table:style-name="ce54">
            <text:p>Ofsted Provider Webpage</text:p>
          </table:table-cell>
          <table:table-cell office:value-type="float" office:value="1149890" table:style-name="ce39">
            <text:p>1149890</text:p>
          </table:table-cell>
          <table:table-cell office:value-type="float" office:value="70084" table:style-name="ce39">
            <text:p>70084</text:p>
          </table:table-cell>
          <table:table-cell office:value-type="float" office:value="1567" table:style-name="ce39">
            <text:p>1567</text:p>
          </table:table-cell>
          <table:table-cell office:value-type="float" office:value="10007166" table:style-name="ce39">
            <text:p>10007166</text:p>
          </table:table-cell>
          <table:table-cell office:value-type="string" table:style-name="ce39">
            <text:p>University of Wolverhampton</text:p>
          </table:table-cell>
          <table:table-cell office:value-type="string" table:style-name="ce39">
            <text:p>Primary QTS</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Walsall</text:p>
          </table:table-cell>
          <table:table-cell office:value-type="string" table:style-name="ce39">
            <text:p>WS1 3BD</text:p>
          </table:table-cell>
          <table:table-cell office:value-type="string" table:style-name="ce39">
            <text:p>Open</text:p>
          </table:table-cell>
          <table:table-cell office:value-type="string" table:style-name="ce39">
            <text:p>10166700</text:p>
          </table:table-cell>
          <table:table-cell office:value-type="date" office:date-value="2021-05-11T00:00:00" table:style-name="ce53">
            <text:p>11/05/2021</text:p>
          </table:table-cell>
          <table:table-cell office:value-type="date" office:date-value="2021-05-14T00:00:00" table:style-name="ce53">
            <text:p>14/05/2021</text:p>
          </table:table-cell>
          <table:table-cell office:value-type="date" office:date-value="2021-07-14T00:00:00" table:style-name="ce53">
            <text:p>14/07/2021</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84     &quot;;&quot;Ofsted Provider Webpage&quot;)" table:style-name="ce54">
            <text:p>Ofsted Provider Webpage</text:p>
          </table:table-cell>
          <table:table-cell office:value-type="float" office:value="1149890" table:style-name="ce39">
            <text:p>1149890</text:p>
          </table:table-cell>
          <table:table-cell office:value-type="float" office:value="70084" table:style-name="ce39">
            <text:p>70084</text:p>
          </table:table-cell>
          <table:table-cell office:value-type="float" office:value="1567" table:style-name="ce39">
            <text:p>1567</text:p>
          </table:table-cell>
          <table:table-cell office:value-type="float" office:value="10007166" table:style-name="ce39">
            <text:p>10007166</text:p>
          </table:table-cell>
          <table:table-cell office:value-type="string" table:style-name="ce39">
            <text:p>University of Wolverhampton</text:p>
          </table:table-cell>
          <table:table-cell office:value-type="string" table:style-name="ce39">
            <text:p>Secondary QTS</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Walsall</text:p>
          </table:table-cell>
          <table:table-cell office:value-type="string" table:style-name="ce39">
            <text:p>WS1 3BD</text:p>
          </table:table-cell>
          <table:table-cell office:value-type="string" table:style-name="ce39">
            <text:p>Open</text:p>
          </table:table-cell>
          <table:table-cell office:value-type="string" table:style-name="ce39">
            <text:p>10166700</text:p>
          </table:table-cell>
          <table:table-cell office:value-type="date" office:date-value="2021-05-11T00:00:00" table:style-name="ce53">
            <text:p>11/05/2021</text:p>
          </table:table-cell>
          <table:table-cell office:value-type="date" office:date-value="2021-05-14T00:00:00" table:style-name="ce53">
            <text:p>14/05/2021</text:p>
          </table:table-cell>
          <table:table-cell office:value-type="date" office:date-value="2021-07-14T00:00:00" table:style-name="ce53">
            <text:p>14/07/2021</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85     &quot;;&quot;Ofsted Provider Webpage&quot;)" table:style-name="ce54">
            <text:p>Ofsted Provider Webpage</text:p>
          </table:table-cell>
          <table:table-cell office:value-type="float" office:value="1149891" table:style-name="ce39">
            <text:p>1149891</text:p>
          </table:table-cell>
          <table:table-cell office:value-type="float" office:value="70085" table:style-name="ce39">
            <text:p>70085</text:p>
          </table:table-cell>
          <table:table-cell office:value-type="float" office:value="1535" table:style-name="ce39">
            <text:p>1535</text:p>
          </table:table-cell>
          <table:table-cell office:value-type="float" office:value="10007139" table:style-name="ce39">
            <text:p>10007139</text:p>
          </table:table-cell>
          <table:table-cell office:value-type="string" table:style-name="ce39">
            <text:p>University of Worcester</text:p>
          </table:table-cell>
          <table:table-cell office:value-type="string" table:style-name="ce39">
            <text:p>ITE in FE</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Worcestershire</text:p>
          </table:table-cell>
          <table:table-cell office:value-type="string" table:style-name="ce39">
            <text:p>WR2 6AJ</text:p>
          </table:table-cell>
          <table:table-cell office:value-type="string" table:style-name="ce39">
            <text:p>Open</text:p>
          </table:table-cell>
          <table:table-cell office:value-type="string" table:style-name="ce39">
            <text:p>ITS411653</text:p>
          </table:table-cell>
          <table:table-cell office:value-type="date" office:date-value="2014-03-10T00:00:00" table:style-name="ce53">
            <text:p>10/03/2014</text:p>
          </table:table-cell>
          <table:table-cell office:value-type="date" office:date-value="2014-03-13T00:00:00" table:style-name="ce53">
            <text:p>13/03/2014</text:p>
          </table:table-cell>
          <table:table-cell office:value-type="date" office:date-value="2014-04-23T00:00:00" table:style-name="ce53">
            <text:p>23/04/2014</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85     &quot;;&quot;Ofsted Provider Webpage&quot;)" table:style-name="ce54">
            <text:p>Ofsted Provider Webpage</text:p>
          </table:table-cell>
          <table:table-cell office:value-type="float" office:value="1149891" table:style-name="ce39">
            <text:p>1149891</text:p>
          </table:table-cell>
          <table:table-cell office:value-type="float" office:value="70085" table:style-name="ce39">
            <text:p>70085</text:p>
          </table:table-cell>
          <table:table-cell office:value-type="float" office:value="1535" table:style-name="ce39">
            <text:p>1535</text:p>
          </table:table-cell>
          <table:table-cell office:value-type="float" office:value="10007139" table:style-name="ce39">
            <text:p>10007139</text:p>
          </table:table-cell>
          <table:table-cell office:value-type="string" table:style-name="ce39">
            <text:p>University of Worcester</text:p>
          </table:table-cell>
          <table:table-cell office:value-type="string" table:style-name="ce39">
            <text:p>Primary QTS</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Worcestershire</text:p>
          </table:table-cell>
          <table:table-cell office:value-type="string" table:style-name="ce39">
            <text:p>WR2 6AJ</text:p>
          </table:table-cell>
          <table:table-cell office:value-type="string" table:style-name="ce39">
            <text:p>Open</text:p>
          </table:table-cell>
          <table:table-cell office:value-type="string" table:style-name="ce39">
            <text:p>ITS411653</text:p>
          </table:table-cell>
          <table:table-cell office:value-type="date" office:date-value="2014-03-10T00:00:00" table:style-name="ce53">
            <text:p>10/03/2014</text:p>
          </table:table-cell>
          <table:table-cell office:value-type="date" office:date-value="2014-03-13T00:00:00" table:style-name="ce53">
            <text:p>13/03/2014</text:p>
          </table:table-cell>
          <table:table-cell office:value-type="date" office:date-value="2014-04-23T00:00:00" table:style-name="ce53">
            <text:p>23/04/2014</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85     &quot;;&quot;Ofsted Provider Webpage&quot;)" table:style-name="ce54">
            <text:p>Ofsted Provider Webpage</text:p>
          </table:table-cell>
          <table:table-cell office:value-type="float" office:value="1149891" table:style-name="ce39">
            <text:p>1149891</text:p>
          </table:table-cell>
          <table:table-cell office:value-type="float" office:value="70085" table:style-name="ce39">
            <text:p>70085</text:p>
          </table:table-cell>
          <table:table-cell office:value-type="float" office:value="1535" table:style-name="ce39">
            <text:p>1535</text:p>
          </table:table-cell>
          <table:table-cell office:value-type="float" office:value="10007139" table:style-name="ce39">
            <text:p>10007139</text:p>
          </table:table-cell>
          <table:table-cell office:value-type="string" table:style-name="ce39">
            <text:p>University of Worcester</text:p>
          </table:table-cell>
          <table:table-cell office:value-type="string" table:style-name="ce39">
            <text:p>Secondary QTS</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Worcestershire</text:p>
          </table:table-cell>
          <table:table-cell office:value-type="string" table:style-name="ce39">
            <text:p>WR2 6AJ</text:p>
          </table:table-cell>
          <table:table-cell office:value-type="string" table:style-name="ce39">
            <text:p>Open</text:p>
          </table:table-cell>
          <table:table-cell office:value-type="string" table:style-name="ce39">
            <text:p>ITS411653</text:p>
          </table:table-cell>
          <table:table-cell office:value-type="date" office:date-value="2014-03-10T00:00:00" table:style-name="ce53">
            <text:p>10/03/2014</text:p>
          </table:table-cell>
          <table:table-cell office:value-type="date" office:date-value="2014-03-13T00:00:00" table:style-name="ce53">
            <text:p>13/03/2014</text:p>
          </table:table-cell>
          <table:table-cell office:value-type="date" office:date-value="2014-04-23T00:00:00" table:style-name="ce53">
            <text:p>23/04/2014</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87     &quot;;&quot;Ofsted Provider Webpage&quot;)" table:style-name="ce54">
            <text:p>Ofsted Provider Webpage</text:p>
          </table:table-cell>
          <table:table-cell office:value-type="float" office:value="1149893" table:style-name="ce39">
            <text:p>1149893</text:p>
          </table:table-cell>
          <table:table-cell office:value-type="float" office:value="70087" table:style-name="ce39">
            <text:p>70087</text:p>
          </table:table-cell>
          <table:table-cell office:value-type="float" office:value="1568" table:style-name="ce39">
            <text:p>1568</text:p>
          </table:table-cell>
          <table:table-cell office:value-type="float" office:value="10007167" table:style-name="ce39">
            <text:p>10007167</text:p>
          </table:table-cell>
          <table:table-cell office:value-type="string" table:style-name="ce39">
            <text:p>University of York</text:p>
          </table:table-cell>
          <table:table-cell office:value-type="string" table:style-name="ce39">
            <text:p>Secondary QTS</text:p>
          </table:table-cell>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York</text:p>
          </table:table-cell>
          <table:table-cell office:value-type="string" table:style-name="ce39">
            <text:p>YO10 5DD</text:p>
          </table:table-cell>
          <table:table-cell office:value-type="string" table:style-name="ce39">
            <text:p>Open</text:p>
          </table:table-cell>
          <table:table-cell office:value-type="string" table:style-name="ce39">
            <text:p>ITS408582</text:p>
          </table:table-cell>
          <table:table-cell office:value-type="date" office:date-value="2013-04-22T00:00:00" table:style-name="ce53">
            <text:p>22/04/2013</text:p>
          </table:table-cell>
          <table:table-cell office:value-type="date" office:date-value="2013-04-25T00:00:00" table:style-name="ce53">
            <text:p>25/04/2013</text:p>
          </table:table-cell>
          <table:table-cell office:value-type="date" office:date-value="2013-05-23T00:00:00" table:style-name="ce53">
            <text:p>23/05/2013</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80     &quot;;&quot;Ofsted Provider Webpage&quot;)" table:style-name="ce54">
            <text:p>Ofsted Provider Webpage</text:p>
          </table:table-cell>
          <table:table-cell office:value-type="float" office:value="1149896" table:style-name="ce39">
            <text:p>1149896</text:p>
          </table:table-cell>
          <table:table-cell office:value-type="float" office:value="70080" table:style-name="ce39">
            <text:p>70080</text:p>
          </table:table-cell>
          <table:table-cell office:value-type="float" office:value="5546" table:style-name="ce39">
            <text:p>5546</text:p>
          </table:table-cell>
          <table:table-cell office:value-type="float" office:value="10046788" table:style-name="ce39">
            <text:p>10046788</text:p>
          </table:table-cell>
          <table:table-cell office:value-type="string" table:style-name="ce39">
            <text:p>Wandsworth Primary Schools' Consortium</text:p>
          </table:table-cell>
          <table:table-cell office:value-type="string" table:style-name="ce39">
            <text:p>Prim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Wandsworth</text:p>
          </table:table-cell>
          <table:table-cell office:value-type="string" table:style-name="ce39">
            <text:p>SW8 4EN</text:p>
          </table:table-cell>
          <table:table-cell office:value-type="string" table:style-name="ce39">
            <text:p>Open</text:p>
          </table:table-cell>
          <table:table-cell office:value-type="string" table:style-name="ce39">
            <text:p>10022255</text:p>
          </table:table-cell>
          <table:table-cell office:value-type="date" office:date-value="2017-05-22T00:00:00" table:style-name="ce53">
            <text:p>22/05/2017</text:p>
          </table:table-cell>
          <table:table-cell office:value-type="date" office:date-value="2017-10-11T00:00:00" table:style-name="ce53">
            <text:p>11/10/2017</text:p>
          </table:table-cell>
          <table:table-cell office:value-type="date" office:date-value="2017-12-08T00:00:00" table:style-name="ce53">
            <text:p>08/12/2017</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189     &quot;;&quot;Ofsted Provider Webpage&quot;)" table:style-name="ce54">
            <text:p>Ofsted Provider Webpage</text:p>
          </table:table-cell>
          <table:table-cell office:value-type="float" office:value="1149897" table:style-name="ce39">
            <text:p>1149897</text:p>
          </table:table-cell>
          <table:table-cell office:value-type="float" office:value="70189" table:style-name="ce39">
            <text:p>70189</text:p>
          </table:table-cell>
          <table:table-cell office:value-type="float" office:value="5596" table:style-name="ce39">
            <text:p>5596</text:p>
          </table:table-cell>
          <table:table-cell office:value-type="float" office:value="10005145" table:style-name="ce39">
            <text:p>10005145</text:p>
          </table:table-cell>
          <table:table-cell office:value-type="string" table:style-name="ce39">
            <text:p>Wessex Schools Training Partnership</text:p>
          </table:table-cell>
          <table:table-cell office:value-type="string" table:style-name="ce39">
            <text:p>Secondary QTS</text:p>
          </table:table-cell>
          <table:table-cell office:value-type="string" table:style-name="ce39">
            <text:p>Teacher Training</text:p>
          </table:table-cell>
          <table:table-cell office:value-type="string" table:style-name="ce39">
            <text:p>South West</text:p>
          </table:table-cell>
          <table:table-cell office:value-type="string" table:style-name="ce39">
            <text:p>South West</text:p>
          </table:table-cell>
          <table:table-cell office:value-type="string" table:style-name="ce39">
            <text:p>Bournemouth, Christchurch &amp; Poole</text:p>
          </table:table-cell>
          <table:table-cell office:value-type="string" table:style-name="ce39">
            <text:p>BH15 2BW</text:p>
          </table:table-cell>
          <table:table-cell office:value-type="string" table:style-name="ce39">
            <text:p>Open</text:p>
          </table:table-cell>
          <table:table-cell office:value-type="string" table:style-name="ce39">
            <text:p>ITS434225</text:p>
          </table:table-cell>
          <table:table-cell office:value-type="date" office:date-value="2014-06-30T00:00:00" table:style-name="ce53">
            <text:p>30/06/2014</text:p>
          </table:table-cell>
          <table:table-cell office:value-type="date" office:date-value="2014-10-22T00:00:00" table:style-name="ce53">
            <text:p>22/10/2014</text:p>
          </table:table-cell>
          <table:table-cell office:value-type="date" office:date-value="2014-12-16T00:00:00" table:style-name="ce53">
            <text:p>16/12/2014</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83     &quot;;&quot;Ofsted Provider Webpage&quot;)" table:style-name="ce54">
            <text:p>Ofsted Provider Webpage</text:p>
          </table:table-cell>
          <table:table-cell office:value-type="float" office:value="1149901" table:style-name="ce39">
            <text:p>1149901</text:p>
          </table:table-cell>
          <table:table-cell office:value-type="float" office:value="70083" table:style-name="ce39">
            <text:p>70083</text:p>
          </table:table-cell>
          <table:table-cell office:value-type="float" office:value="5548" table:style-name="ce39">
            <text:p>5548</text:p>
          </table:table-cell>
          <table:table-cell office:value-type="float" office:value="10006894" table:style-name="ce39">
            <text:p>10006894</text:p>
          </table:table-cell>
          <table:table-cell office:value-type="string" table:style-name="ce39">
            <text:p>West Midlands Consortium</text:p>
          </table:table-cell>
          <table:table-cell office:value-type="string" table:style-name="ce39">
            <text:p>Primary QTS</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Telford and Wrekin</text:p>
          </table:table-cell>
          <table:table-cell office:value-type="string" table:style-name="ce39">
            <text:p>TF3 4NW</text:p>
          </table:table-cell>
          <table:table-cell office:value-type="string" table:style-name="ce39">
            <text:p>Open</text:p>
          </table:table-cell>
          <table:table-cell office:value-type="string" table:style-name="ce39">
            <text:p>ITS409472</text:p>
          </table:table-cell>
          <table:table-cell office:value-type="date" office:date-value="2014-01-20T00:00:00" table:style-name="ce53">
            <text:p>20/01/2014</text:p>
          </table:table-cell>
          <table:table-cell office:value-type="date" office:date-value="2014-01-23T00:00:00" table:style-name="ce53">
            <text:p>23/01/2014</text:p>
          </table:table-cell>
          <table:table-cell office:value-type="date" office:date-value="2014-02-27T00:00:00" table:style-name="ce53">
            <text:p>27/02/2014</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083     &quot;;&quot;Ofsted Provider Webpage&quot;)" table:style-name="ce54">
            <text:p>Ofsted Provider Webpage</text:p>
          </table:table-cell>
          <table:table-cell office:value-type="float" office:value="1149901" table:style-name="ce39">
            <text:p>1149901</text:p>
          </table:table-cell>
          <table:table-cell office:value-type="float" office:value="70083" table:style-name="ce39">
            <text:p>70083</text:p>
          </table:table-cell>
          <table:table-cell office:value-type="float" office:value="5548" table:style-name="ce39">
            <text:p>5548</text:p>
          </table:table-cell>
          <table:table-cell office:value-type="float" office:value="10006894" table:style-name="ce39">
            <text:p>10006894</text:p>
          </table:table-cell>
          <table:table-cell office:value-type="string" table:style-name="ce39">
            <text:p>West Midlands Consortium</text:p>
          </table:table-cell>
          <table:table-cell office:value-type="string" table:style-name="ce39">
            <text:p>Secondary QTS</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Telford and Wrekin</text:p>
          </table:table-cell>
          <table:table-cell office:value-type="string" table:style-name="ce39">
            <text:p>TF3 4NW</text:p>
          </table:table-cell>
          <table:table-cell office:value-type="string" table:style-name="ce39">
            <text:p>Open</text:p>
          </table:table-cell>
          <table:table-cell office:value-type="string" table:style-name="ce39">
            <text:p>ITS409472</text:p>
          </table:table-cell>
          <table:table-cell office:value-type="date" office:date-value="2014-01-20T00:00:00" table:style-name="ce53">
            <text:p>20/01/2014</text:p>
          </table:table-cell>
          <table:table-cell office:value-type="date" office:date-value="2014-01-23T00:00:00" table:style-name="ce53">
            <text:p>23/01/2014</text:p>
          </table:table-cell>
          <table:table-cell office:value-type="date" office:date-value="2014-02-27T00:00:00" table:style-name="ce53">
            <text:p>27/02/2014</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290     &quot;;&quot;Ofsted Provider Webpage&quot;)" table:style-name="ce54">
            <text:p>Ofsted Provider Webpage</text:p>
          </table:table-cell>
          <table:table-cell office:value-type="float" office:value="1149903" table:style-name="ce39">
            <text:p>1149903</text:p>
          </table:table-cell>
          <table:table-cell office:value-type="float" office:value="70290" table:style-name="ce39">
            <text:p>70290</text:p>
          </table:table-cell>
          <table:table-cell office:value-type="float" office:value="5632" table:style-name="ce39">
            <text:p>5632</text:p>
          </table:table-cell>
          <table:table-cell office:value-type="float" office:value="10058594" table:style-name="ce39">
            <text:p>10058594</text:p>
          </table:table-cell>
          <table:table-cell office:value-type="string" table:style-name="ce39">
            <text:p>Wildern Partnership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Hampshire</text:p>
          </table:table-cell>
          <table:table-cell office:value-type="string" table:style-name="ce39">
            <text:p>SO30 4EJ</text:p>
          </table:table-cell>
          <table:table-cell office:value-type="string" table:style-name="ce39">
            <text:p>Open</text:p>
          </table:table-cell>
          <table:table-cell office:value-type="string" table:style-name="ce39">
            <text:p>10010252</text:p>
          </table:table-cell>
          <table:table-cell office:value-type="date" office:date-value="2016-06-20T00:00:00" table:style-name="ce53">
            <text:p>20/06/2016</text:p>
          </table:table-cell>
          <table:table-cell office:value-type="date" office:date-value="2016-11-16T00:00:00" table:style-name="ce53">
            <text:p>16/11/2016</text:p>
          </table:table-cell>
          <table:table-cell office:value-type="date" office:date-value="2017-01-10T00:00:00" table:style-name="ce53">
            <text:p>10/01/2017</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118     &quot;;&quot;Ofsted Provider Webpage&quot;)" table:style-name="ce54">
            <text:p>Ofsted Provider Webpage</text:p>
          </table:table-cell>
          <table:table-cell office:value-type="float" office:value="1149904" table:style-name="ce39">
            <text:p>1149904</text:p>
          </table:table-cell>
          <table:table-cell office:value-type="float" office:value="70118" table:style-name="ce39">
            <text:p>70118</text:p>
          </table:table-cell>
          <table:table-cell office:value-type="float" office:value="1569" table:style-name="ce39">
            <text:p>1569</text:p>
          </table:table-cell>
          <table:table-cell office:value-type="float" office:value="10007713" table:style-name="ce39">
            <text:p>10007713</text:p>
          </table:table-cell>
          <table:table-cell office:value-type="string" table:style-name="ce39">
            <text:p>York St John University</text:p>
          </table:table-cell>
          <table:table-cell office:value-type="string" table:style-name="ce39">
            <text:p>Primary QTS</text:p>
          </table:table-cell>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York</text:p>
          </table:table-cell>
          <table:table-cell office:value-type="string" table:style-name="ce39">
            <text:p>YO31 7EX</text:p>
          </table:table-cell>
          <table:table-cell office:value-type="string" table:style-name="ce39">
            <text:p>Open</text:p>
          </table:table-cell>
          <table:table-cell office:value-type="string" table:style-name="ce39">
            <text:p>10022245</text:p>
          </table:table-cell>
          <table:table-cell office:value-type="date" office:date-value="2017-05-15T00:00:00" table:style-name="ce53">
            <text:p>15/05/2017</text:p>
          </table:table-cell>
          <table:table-cell office:value-type="date" office:date-value="2017-10-18T00:00:00" table:style-name="ce53">
            <text:p>18/10/2017</text:p>
          </table:table-cell>
          <table:table-cell office:value-type="date" office:date-value="2017-12-01T00:00:00" table:style-name="ce53">
            <text:p>01/12/2017</text:p>
          </table:table-cell>
          <table:table-cell office:value-type="float" office:value="2" table:style-name="ce39">
            <text:p>2</text:p>
          </table:table-cell>
          <table:table-cell office:value-type="float" office:value="2" table:style-name="ce39">
            <text:p>2</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118     &quot;;&quot;Ofsted Provider Webpage&quot;)" table:style-name="ce54">
            <text:p>Ofsted Provider Webpage</text:p>
          </table:table-cell>
          <table:table-cell office:value-type="float" office:value="1149904" table:style-name="ce39">
            <text:p>1149904</text:p>
          </table:table-cell>
          <table:table-cell office:value-type="float" office:value="70118" table:style-name="ce39">
            <text:p>70118</text:p>
          </table:table-cell>
          <table:table-cell office:value-type="float" office:value="1569" table:style-name="ce39">
            <text:p>1569</text:p>
          </table:table-cell>
          <table:table-cell office:value-type="float" office:value="10007713" table:style-name="ce39">
            <text:p>10007713</text:p>
          </table:table-cell>
          <table:table-cell office:value-type="string" table:style-name="ce39">
            <text:p>York St John University</text:p>
          </table:table-cell>
          <table:table-cell office:value-type="string" table:style-name="ce39">
            <text:p>Secondary QTS</text:p>
          </table:table-cell>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York</text:p>
          </table:table-cell>
          <table:table-cell office:value-type="string" table:style-name="ce39">
            <text:p>YO31 7EX</text:p>
          </table:table-cell>
          <table:table-cell office:value-type="string" table:style-name="ce39">
            <text:p>Open</text:p>
          </table:table-cell>
          <table:table-cell office:value-type="string" table:style-name="ce39">
            <text:p>10022245</text:p>
          </table:table-cell>
          <table:table-cell office:value-type="date" office:date-value="2017-05-15T00:00:00" table:style-name="ce53">
            <text:p>15/05/2017</text:p>
          </table:table-cell>
          <table:table-cell office:value-type="date" office:date-value="2017-10-18T00:00:00" table:style-name="ce53">
            <text:p>18/10/2017</text:p>
          </table:table-cell>
          <table:table-cell office:value-type="date" office:date-value="2017-12-01T00:00:00" table:style-name="ce53">
            <text:p>01/12/2017</text:p>
          </table:table-cell>
          <table:table-cell office:value-type="float" office:value="2" table:style-name="ce39">
            <text:p>2</text:p>
          </table:table-cell>
          <table:table-cell office:value-type="float" office:value="2" table:style-name="ce39">
            <text:p>2</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358     &quot;;&quot;Ofsted Provider Webpage&quot;)" table:style-name="ce54">
            <text:p>Ofsted Provider Webpage</text:p>
          </table:table-cell>
          <table:table-cell office:value-type="float" office:value="1159563" table:style-name="ce39">
            <text:p>1159563</text:p>
          </table:table-cell>
          <table:table-cell office:value-type="float" office:value="70358" table:style-name="ce39">
            <text:p>70358</text:p>
          </table:table-cell>
          <table:table-cell office:value-type="float" office:value="5688" table:style-name="ce39">
            <text:p>5688</text:p>
          </table:table-cell>
          <table:table-cell office:value-type="float" office:value="10064620" table:style-name="ce39">
            <text:p>10064620</text:p>
          </table:table-cell>
          <table:table-cell office:value-type="string" table:style-name="ce39">
            <text:p>Hamwic SCITT</text:p>
          </table:table-cell>
          <table:table-cell office:value-type="string" table:style-name="ce39">
            <text:p>Prim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Hampshire</text:p>
          </table:table-cell>
          <table:table-cell office:value-type="string" table:style-name="ce39">
            <text:p>SO16 0AJ</text:p>
          </table:table-cell>
          <table:table-cell office:value-type="string" table:style-name="ce39">
            <text:p>Open</text:p>
          </table:table-cell>
          <table:table-cell office:value-type="string" table:style-name="ce39">
            <text:p>10040511</text:p>
          </table:table-cell>
          <table:table-cell office:value-type="date" office:date-value="2018-06-18T00:00:00" table:style-name="ce53">
            <text:p>18/06/2018</text:p>
          </table:table-cell>
          <table:table-cell office:value-type="date" office:date-value="2018-11-07T00:00:00" table:style-name="ce53">
            <text:p>07/11/2018</text:p>
          </table:table-cell>
          <table:table-cell office:value-type="date" office:date-value="2018-12-16T00:00:00" table:style-name="ce53">
            <text:p>16/12/2018</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355     &quot;;&quot;Ofsted Provider Webpage&quot;)" table:style-name="ce54">
            <text:p>Ofsted Provider Webpage</text:p>
          </table:table-cell>
          <table:table-cell office:value-type="float" office:value="1159565" table:style-name="ce39">
            <text:p>1159565</text:p>
          </table:table-cell>
          <table:table-cell office:value-type="float" office:value="70355" table:style-name="ce39">
            <text:p>70355</text:p>
          </table:table-cell>
          <table:table-cell office:value-type="float" office:value="5689" table:style-name="ce39">
            <text:p>5689</text:p>
          </table:table-cell>
          <table:table-cell office:value-type="float" office:value="10032610" table:style-name="ce39">
            <text:p>10032610</text:p>
          </table:table-cell>
          <table:table-cell office:value-type="string" table:style-name="ce39">
            <text:p>Astra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Buckinghamshire</text:p>
          </table:table-cell>
          <table:table-cell office:value-type="string" table:style-name="ce39">
            <text:p>HP6 5HA</text:p>
          </table:table-cell>
          <table:table-cell office:value-type="string" table:style-name="ce39">
            <text:p>Open</text:p>
          </table:table-cell>
          <table:table-cell office:value-type="string" table:style-name="ce39">
            <text:p>10040508</text:p>
          </table:table-cell>
          <table:table-cell office:value-type="date" office:date-value="2018-04-30T00:00:00" table:style-name="ce53">
            <text:p>30/04/2018</text:p>
          </table:table-cell>
          <table:table-cell office:value-type="date" office:date-value="2018-09-26T00:00:00" table:style-name="ce53">
            <text:p>26/09/2018</text:p>
          </table:table-cell>
          <table:table-cell office:value-type="date" office:date-value="2018-11-05T00:00:00" table:style-name="ce53">
            <text:p>05/11/2018</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357     &quot;;&quot;Ofsted Provider Webpage&quot;)" table:style-name="ce54">
            <text:p>Ofsted Provider Webpage</text:p>
          </table:table-cell>
          <table:table-cell office:value-type="float" office:value="1159566" table:style-name="ce39">
            <text:p>1159566</text:p>
          </table:table-cell>
          <table:table-cell office:value-type="float" office:value="70357" table:style-name="ce39">
            <text:p>70357</text:p>
          </table:table-cell>
          <table:table-cell office:value-type="float" office:value="5691" table:style-name="ce39">
            <text:p>5691</text:p>
          </table:table-cell>
          <table:table-cell office:value-type="float" office:value="10049725" table:style-name="ce39">
            <text:p>10049725</text:p>
          </table:table-cell>
          <table:table-cell office:value-type="string" table:style-name="ce39">
            <text:p>The Coventry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Coventry</text:p>
          </table:table-cell>
          <table:table-cell office:value-type="string" table:style-name="ce39">
            <text:p>CV1 5LY</text:p>
          </table:table-cell>
          <table:table-cell office:value-type="string" table:style-name="ce39">
            <text:p>Open</text:p>
          </table:table-cell>
          <table:table-cell office:value-type="string" table:style-name="ce39">
            <text:p>10040510</text:p>
          </table:table-cell>
          <table:table-cell office:value-type="date" office:date-value="2018-05-14T00:00:00" table:style-name="ce53">
            <text:p>14/05/2018</text:p>
          </table:table-cell>
          <table:table-cell office:value-type="date" office:date-value="2018-11-21T00:00:00" table:style-name="ce53">
            <text:p>21/11/2018</text:p>
          </table:table-cell>
          <table:table-cell office:value-type="date" office:date-value="2019-01-09T00:00:00" table:style-name="ce53">
            <text:p>09/01/2019</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359     &quot;;&quot;Ofsted Provider Webpage&quot;)" table:style-name="ce54">
            <text:p>Ofsted Provider Webpage</text:p>
          </table:table-cell>
          <table:table-cell office:value-type="float" office:value="1184007" table:style-name="ce39">
            <text:p>1184007</text:p>
          </table:table-cell>
          <table:table-cell office:value-type="float" office:value="70359" table:style-name="ce39">
            <text:p>70359</text:p>
          </table:table-cell>
          <table:table-cell office:value-type="float" office:value="5692" table:style-name="ce39">
            <text:p>5692</text:p>
          </table:table-cell>
          <table:table-cell office:value-type="float" office:value="10053211" table:style-name="ce39">
            <text:p>10053211</text:p>
          </table:table-cell>
          <table:table-cell office:value-type="string" table:style-name="ce39">
            <text:p>Henry Maynard Training E17</text:p>
          </table:table-cell>
          <table:table-cell office:value-type="string" table:style-name="ce39">
            <text:p>Prim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Waltham Forest</text:p>
          </table:table-cell>
          <table:table-cell office:value-type="string" table:style-name="ce39">
            <text:p>E17 9JE</text:p>
          </table:table-cell>
          <table:table-cell office:value-type="string" table:style-name="ce39">
            <text:p>Open</text:p>
          </table:table-cell>
          <table:table-cell office:value-type="string" table:style-name="ce39">
            <text:p>10040512</text:p>
          </table:table-cell>
          <table:table-cell office:value-type="date" office:date-value="2018-05-14T00:00:00" table:style-name="ce53">
            <text:p>14/05/2018</text:p>
          </table:table-cell>
          <table:table-cell office:value-type="date" office:date-value="2018-10-17T00:00:00" table:style-name="ce53">
            <text:p>17/10/2018</text:p>
          </table:table-cell>
          <table:table-cell office:value-type="date" office:date-value="2018-11-26T00:00:00" table:style-name="ce53">
            <text:p>26/11/2018</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361     &quot;;&quot;Ofsted Provider Webpage&quot;)" table:style-name="ce54">
            <text:p>Ofsted Provider Webpage</text:p>
          </table:table-cell>
          <table:table-cell office:value-type="float" office:value="1184009" table:style-name="ce39">
            <text:p>1184009</text:p>
          </table:table-cell>
          <table:table-cell office:value-type="float" office:value="70361" table:style-name="ce39">
            <text:p>70361</text:p>
          </table:table-cell>
          <table:table-cell office:value-type="float" office:value="5694" table:style-name="ce39">
            <text:p>5694</text:p>
          </table:table-cell>
          <table:table-cell office:value-type="float" office:value="10053216" table:style-name="ce39">
            <text:p>10053216</text:p>
          </table:table-cell>
          <table:table-cell office:value-type="string" table:style-name="ce39">
            <text:p>Barr Beacon SCITT</text:p>
          </table:table-cell>
          <table:table-cell table:style-name="ce39"/>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Walsall</text:p>
          </table:table-cell>
          <table:table-cell office:value-type="string" table:style-name="ce39">
            <text:p>WS9 0RF</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70361     &quot;;&quot;Ofsted Provider Webpage&quot;)" table:style-name="ce54">
            <text:p>Ofsted Provider Webpage</text:p>
          </table:table-cell>
          <table:table-cell office:value-type="float" office:value="1184009" table:style-name="ce39">
            <text:p>1184009</text:p>
          </table:table-cell>
          <table:table-cell office:value-type="float" office:value="70361" table:style-name="ce39">
            <text:p>70361</text:p>
          </table:table-cell>
          <table:table-cell office:value-type="float" office:value="5694" table:style-name="ce39">
            <text:p>5694</text:p>
          </table:table-cell>
          <table:table-cell office:value-type="float" office:value="10053216" table:style-name="ce39">
            <text:p>10053216</text:p>
          </table:table-cell>
          <table:table-cell office:value-type="string" table:style-name="ce39">
            <text:p>Barr Beacon SCITT</text:p>
          </table:table-cell>
          <table:table-cell office:value-type="string" table:style-name="ce39">
            <text:p>Secondary QTS</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Walsall</text:p>
          </table:table-cell>
          <table:table-cell office:value-type="string" table:style-name="ce39">
            <text:p>WS9 0RF</text:p>
          </table:table-cell>
          <table:table-cell office:value-type="string" table:style-name="ce39">
            <text:p>Open</text:p>
          </table:table-cell>
          <table:table-cell office:value-type="string" table:style-name="ce39">
            <text:p>10040514</text:p>
          </table:table-cell>
          <table:table-cell office:value-type="date" office:date-value="2018-04-30T00:00:00" table:style-name="ce53">
            <text:p>30/04/2018</text:p>
          </table:table-cell>
          <table:table-cell office:value-type="date" office:date-value="2018-10-24T00:00:00" table:style-name="ce53">
            <text:p>24/10/2018</text:p>
          </table:table-cell>
          <table:table-cell office:value-type="date" office:date-value="2018-11-20T00:00:00" table:style-name="ce53">
            <text:p>20/11/2018</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362     &quot;;&quot;Ofsted Provider Webpage&quot;)" table:style-name="ce54">
            <text:p>Ofsted Provider Webpage</text:p>
          </table:table-cell>
          <table:table-cell office:value-type="float" office:value="1184010" table:style-name="ce39">
            <text:p>1184010</text:p>
          </table:table-cell>
          <table:table-cell office:value-type="float" office:value="70362" table:style-name="ce39">
            <text:p>70362</text:p>
          </table:table-cell>
          <table:table-cell office:value-type="float" office:value="5695" table:style-name="ce39">
            <text:p>5695</text:p>
          </table:table-cell>
          <table:table-cell office:value-type="float" office:value="10049578" table:style-name="ce39">
            <text:p>10049578</text:p>
          </table:table-cell>
          <table:table-cell office:value-type="string" table:style-name="ce39">
            <text:p>Cabot Learning Federation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South West</text:p>
          </table:table-cell>
          <table:table-cell office:value-type="string" table:style-name="ce39">
            <text:p>South West</text:p>
          </table:table-cell>
          <table:table-cell office:value-type="string" table:style-name="ce39">
            <text:p>Bristol</text:p>
          </table:table-cell>
          <table:table-cell office:value-type="string" table:style-name="ce39">
            <text:p>BS5 9JH</text:p>
          </table:table-cell>
          <table:table-cell office:value-type="string" table:style-name="ce39">
            <text:p>Open</text:p>
          </table:table-cell>
          <table:table-cell office:value-type="string" table:style-name="ce39">
            <text:p>10040515</text:p>
          </table:table-cell>
          <table:table-cell office:value-type="date" office:date-value="2018-05-21T00:00:00" table:style-name="ce53">
            <text:p>21/05/2018</text:p>
          </table:table-cell>
          <table:table-cell office:value-type="date" office:date-value="2018-11-28T00:00:00" table:style-name="ce53">
            <text:p>28/11/2018</text:p>
          </table:table-cell>
          <table:table-cell office:value-type="date" office:date-value="2019-01-13T00:00:00" table:style-name="ce53">
            <text:p>13/01/2019</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363     &quot;;&quot;Ofsted Provider Webpage&quot;)" table:style-name="ce54">
            <text:p>Ofsted Provider Webpage</text:p>
          </table:table-cell>
          <table:table-cell office:value-type="float" office:value="1184011" table:style-name="ce39">
            <text:p>1184011</text:p>
          </table:table-cell>
          <table:table-cell office:value-type="float" office:value="70363" table:style-name="ce39">
            <text:p>70363</text:p>
          </table:table-cell>
          <table:table-cell office:value-type="float" office:value="5696" table:style-name="ce39">
            <text:p>5696</text:p>
          </table:table-cell>
          <table:table-cell office:value-type="float" office:value="10031352" table:style-name="ce39">
            <text:p>10031352</text:p>
          </table:table-cell>
          <table:table-cell office:value-type="string" table:style-name="ce39">
            <text:p>Lampton LWA SCITT</text:p>
          </table:table-cell>
          <table:table-cell office:value-type="string" table:style-name="ce39">
            <text:p>Second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Hounslow</text:p>
          </table:table-cell>
          <table:table-cell office:value-type="string" table:style-name="ce39">
            <text:p>TW3 4EP</text:p>
          </table:table-cell>
          <table:table-cell office:value-type="string" table:style-name="ce39">
            <text:p>Open</text:p>
          </table:table-cell>
          <table:table-cell office:value-type="string" table:style-name="ce39">
            <text:p>10040516</text:p>
          </table:table-cell>
          <table:table-cell office:value-type="date" office:date-value="2018-06-18T00:00:00" table:style-name="ce53">
            <text:p>18/06/2018</text:p>
          </table:table-cell>
          <table:table-cell office:value-type="date" office:date-value="2018-11-21T00:00:00" table:style-name="ce53">
            <text:p>21/11/2018</text:p>
          </table:table-cell>
          <table:table-cell office:value-type="date" office:date-value="2018-12-20T00:00:00" table:style-name="ce53">
            <text:p>20/12/2018</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364     &quot;;&quot;Ofsted Provider Webpage&quot;)" table:style-name="ce54">
            <text:p>Ofsted Provider Webpage</text:p>
          </table:table-cell>
          <table:table-cell office:value-type="float" office:value="1184012" table:style-name="ce39">
            <text:p>1184012</text:p>
          </table:table-cell>
          <table:table-cell office:value-type="float" office:value="70364" table:style-name="ce39">
            <text:p>70364</text:p>
          </table:table-cell>
          <table:table-cell office:value-type="float" office:value="5697" table:style-name="ce39">
            <text:p>5697</text:p>
          </table:table-cell>
          <table:table-cell office:value-type="float" office:value="10032342" table:style-name="ce39">
            <text:p>10032342</text:p>
          </table:table-cell>
          <table:table-cell office:value-type="string" table:style-name="ce39">
            <text:p>AA Teamworks West Yorkshire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Calderdale</text:p>
          </table:table-cell>
          <table:table-cell office:value-type="string" table:style-name="ce39">
            <text:p>HX4 8LS</text:p>
          </table:table-cell>
          <table:table-cell office:value-type="string" table:style-name="ce39">
            <text:p>Open</text:p>
          </table:table-cell>
          <table:table-cell office:value-type="string" table:style-name="ce39">
            <text:p>10040517</text:p>
          </table:table-cell>
          <table:table-cell office:value-type="date" office:date-value="2018-04-30T00:00:00" table:style-name="ce53">
            <text:p>30/04/2018</text:p>
          </table:table-cell>
          <table:table-cell office:value-type="date" office:date-value="2018-10-17T00:00:00" table:style-name="ce53">
            <text:p>17/10/2018</text:p>
          </table:table-cell>
          <table:table-cell office:value-type="date" office:date-value="2018-11-25T00:00:00" table:style-name="ce53">
            <text:p>25/11/2018</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365     &quot;;&quot;Ofsted Provider Webpage&quot;)" table:style-name="ce54">
            <text:p>Ofsted Provider Webpage</text:p>
          </table:table-cell>
          <table:table-cell office:value-type="float" office:value="1184013" table:style-name="ce39">
            <text:p>1184013</text:p>
          </table:table-cell>
          <table:table-cell office:value-type="float" office:value="70365" table:style-name="ce39">
            <text:p>70365</text:p>
          </table:table-cell>
          <table:table-cell office:value-type="float" office:value="5698" table:style-name="ce39">
            <text:p>5698</text:p>
          </table:table-cell>
          <table:table-cell office:value-type="float" office:value="10060731" table:style-name="ce39">
            <text:p>10060731</text:p>
          </table:table-cell>
          <table:table-cell office:value-type="string" table:style-name="ce39">
            <text:p>The South Downs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West Sussex</text:p>
          </table:table-cell>
          <table:table-cell office:value-type="string" table:style-name="ce39">
            <text:p>BN13 1JX</text:p>
          </table:table-cell>
          <table:table-cell office:value-type="string" table:style-name="ce39">
            <text:p>Open</text:p>
          </table:table-cell>
          <table:table-cell office:value-type="string" table:style-name="ce39">
            <text:p>10040518</text:p>
          </table:table-cell>
          <table:table-cell office:value-type="date" office:date-value="2018-05-08T00:00:00" table:style-name="ce53">
            <text:p>08/05/2018</text:p>
          </table:table-cell>
          <table:table-cell office:value-type="date" office:date-value="2018-10-10T00:00:00" table:style-name="ce53">
            <text:p>10/10/2018</text:p>
          </table:table-cell>
          <table:table-cell office:value-type="date" office:date-value="2018-11-18T00:00:00" table:style-name="ce53">
            <text:p>18/11/2018</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366     &quot;;&quot;Ofsted Provider Webpage&quot;)" table:style-name="ce54">
            <text:p>Ofsted Provider Webpage</text:p>
          </table:table-cell>
          <table:table-cell office:value-type="float" office:value="1184014" table:style-name="ce39">
            <text:p>1184014</text:p>
          </table:table-cell>
          <table:table-cell office:value-type="float" office:value="70366" table:style-name="ce39">
            <text:p>70366</text:p>
          </table:table-cell>
          <table:table-cell office:value-type="float" office:value="5699" table:style-name="ce39">
            <text:p>5699</text:p>
          </table:table-cell>
          <table:table-cell office:value-type="float" office:value="10053276" table:style-name="ce39">
            <text:p>10053276</text:p>
          </table:table-cell>
          <table:table-cell office:value-type="string" table:style-name="ce39">
            <text:p>Partnership London SCITT (PLS)</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Barking and Dagenham</text:p>
          </table:table-cell>
          <table:table-cell office:value-type="string" table:style-name="ce39">
            <text:p>RM9 5QT</text:p>
          </table:table-cell>
          <table:table-cell office:value-type="string" table:style-name="ce39">
            <text:p>Open</text:p>
          </table:table-cell>
          <table:table-cell office:value-type="string" table:style-name="ce39">
            <text:p>10040519</text:p>
          </table:table-cell>
          <table:table-cell office:value-type="date" office:date-value="2018-04-23T00:00:00" table:style-name="ce53">
            <text:p>23/04/2018</text:p>
          </table:table-cell>
          <table:table-cell office:value-type="date" office:date-value="2018-11-07T00:00:00" table:style-name="ce53">
            <text:p>07/11/2018</text:p>
          </table:table-cell>
          <table:table-cell office:value-type="date" office:date-value="2018-12-20T00:00:00" table:style-name="ce53">
            <text:p>20/12/2018</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367     &quot;;&quot;Ofsted Provider Webpage&quot;)" table:style-name="ce54">
            <text:p>Ofsted Provider Webpage</text:p>
          </table:table-cell>
          <table:table-cell office:value-type="float" office:value="1184015" table:style-name="ce39">
            <text:p>1184015</text:p>
          </table:table-cell>
          <table:table-cell office:value-type="float" office:value="70367" table:style-name="ce39">
            <text:p>70367</text:p>
          </table:table-cell>
          <table:table-cell office:value-type="float" office:value="5700" table:style-name="ce39">
            <text:p>5700</text:p>
          </table:table-cell>
          <table:table-cell office:value-type="float" office:value="10058237" table:style-name="ce39">
            <text:p>10058237</text:p>
          </table:table-cell>
          <table:table-cell office:value-type="string" table:style-name="ce39">
            <text:p>Yorkshire and Humber Teacher Training</text:p>
          </table:table-cell>
          <table:table-cell table:style-name="ce39"/>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Kingston upon Hull</text:p>
          </table:table-cell>
          <table:table-cell office:value-type="string" table:style-name="ce39">
            <text:p>HU5 4ET</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70367     &quot;;&quot;Ofsted Provider Webpage&quot;)" table:style-name="ce54">
            <text:p>Ofsted Provider Webpage</text:p>
          </table:table-cell>
          <table:table-cell office:value-type="float" office:value="1184015" table:style-name="ce39">
            <text:p>1184015</text:p>
          </table:table-cell>
          <table:table-cell office:value-type="float" office:value="70367" table:style-name="ce39">
            <text:p>70367</text:p>
          </table:table-cell>
          <table:table-cell office:value-type="float" office:value="5700" table:style-name="ce39">
            <text:p>5700</text:p>
          </table:table-cell>
          <table:table-cell office:value-type="float" office:value="10058237" table:style-name="ce39">
            <text:p>10058237</text:p>
          </table:table-cell>
          <table:table-cell office:value-type="string" table:style-name="ce39">
            <text:p>Yorkshire and Humber Teacher Training</text:p>
          </table:table-cell>
          <table:table-cell office:value-type="string" table:style-name="ce39">
            <text:p>Secondary QTS</text:p>
          </table:table-cell>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Kingston upon Hull</text:p>
          </table:table-cell>
          <table:table-cell office:value-type="string" table:style-name="ce39">
            <text:p>HU5 4ET</text:p>
          </table:table-cell>
          <table:table-cell office:value-type="string" table:style-name="ce39">
            <text:p>Open</text:p>
          </table:table-cell>
          <table:table-cell office:value-type="string" table:style-name="ce39">
            <text:p>10040520</text:p>
          </table:table-cell>
          <table:table-cell office:value-type="date" office:date-value="2018-05-14T00:00:00" table:style-name="ce53">
            <text:p>14/05/2018</text:p>
          </table:table-cell>
          <table:table-cell office:value-type="date" office:date-value="2018-11-21T00:00:00" table:style-name="ce53">
            <text:p>21/11/2018</text:p>
          </table:table-cell>
          <table:table-cell office:value-type="date" office:date-value="2019-01-13T00:00:00" table:style-name="ce53">
            <text:p>13/01/2019</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368     &quot;;&quot;Ofsted Provider Webpage&quot;)" table:style-name="ce54">
            <text:p>Ofsted Provider Webpage</text:p>
          </table:table-cell>
          <table:table-cell office:value-type="float" office:value="1184016" table:style-name="ce39">
            <text:p>1184016</text:p>
          </table:table-cell>
          <table:table-cell office:value-type="float" office:value="70368" table:style-name="ce39">
            <text:p>70368</text:p>
          </table:table-cell>
          <table:table-cell office:value-type="float" office:value="5701" table:style-name="ce39">
            <text:p>5701</text:p>
          </table:table-cell>
          <table:table-cell office:value-type="float" office:value="10034167" table:style-name="ce39">
            <text:p>10034167</text:p>
          </table:table-cell>
          <table:table-cell office:value-type="string" table:style-name="ce39">
            <text:p>Haybridge Alliance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Worcestershire</text:p>
          </table:table-cell>
          <table:table-cell office:value-type="string" table:style-name="ce39">
            <text:p>DY8 2XS</text:p>
          </table:table-cell>
          <table:table-cell office:value-type="string" table:style-name="ce39">
            <text:p>Open</text:p>
          </table:table-cell>
          <table:table-cell office:value-type="string" table:style-name="ce39">
            <text:p>10040521</text:p>
          </table:table-cell>
          <table:table-cell office:value-type="date" office:date-value="2018-04-30T00:00:00" table:style-name="ce53">
            <text:p>30/04/2018</text:p>
          </table:table-cell>
          <table:table-cell office:value-type="date" office:date-value="2018-10-24T00:00:00" table:style-name="ce53">
            <text:p>24/10/2018</text:p>
          </table:table-cell>
          <table:table-cell office:value-type="date" office:date-value="2018-11-28T00:00:00" table:style-name="ce53">
            <text:p>28/11/2018</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70369     &quot;;&quot;Ofsted Provider Webpage&quot;)" table:style-name="ce54">
            <text:p>Ofsted Provider Webpage</text:p>
          </table:table-cell>
          <table:table-cell office:value-type="float" office:value="1184017" table:style-name="ce39">
            <text:p>1184017</text:p>
          </table:table-cell>
          <table:table-cell office:value-type="float" office:value="70369" table:style-name="ce39">
            <text:p>70369</text:p>
          </table:table-cell>
          <table:table-cell office:value-type="float" office:value="5702" table:style-name="ce39">
            <text:p>5702</text:p>
          </table:table-cell>
          <table:table-cell office:value-type="float" office:value="10053217" table:style-name="ce39">
            <text:p>10053217</text:p>
          </table:table-cell>
          <table:table-cell office:value-type="string" table:style-name="ce39">
            <text:p>GLF Schools' Teacher Training</text:p>
          </table:table-cell>
          <table:table-cell table:style-name="ce39"/>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Surrey</text:p>
          </table:table-cell>
          <table:table-cell office:value-type="string" table:style-name="ce39">
            <text:p>SM7 1AG</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70369     &quot;;&quot;Ofsted Provider Webpage&quot;)" table:style-name="ce54">
            <text:p>Ofsted Provider Webpage</text:p>
          </table:table-cell>
          <table:table-cell office:value-type="float" office:value="1184017" table:style-name="ce39">
            <text:p>1184017</text:p>
          </table:table-cell>
          <table:table-cell office:value-type="float" office:value="70369" table:style-name="ce39">
            <text:p>70369</text:p>
          </table:table-cell>
          <table:table-cell office:value-type="float" office:value="5702" table:style-name="ce39">
            <text:p>5702</text:p>
          </table:table-cell>
          <table:table-cell office:value-type="float" office:value="10053217" table:style-name="ce39">
            <text:p>10053217</text:p>
          </table:table-cell>
          <table:table-cell office:value-type="string" table:style-name="ce39">
            <text:p>GLF Schools' Teacher Training</text:p>
          </table:table-cell>
          <table:table-cell office:value-type="string" table:style-name="ce39">
            <text:p>Second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Surrey</text:p>
          </table:table-cell>
          <table:table-cell office:value-type="string" table:style-name="ce39">
            <text:p>SM7 1AG</text:p>
          </table:table-cell>
          <table:table-cell office:value-type="string" table:style-name="ce39">
            <text:p>Open</text:p>
          </table:table-cell>
          <table:table-cell office:value-type="string" table:style-name="ce39">
            <text:p>10040522</text:p>
          </table:table-cell>
          <table:table-cell office:value-type="date" office:date-value="2018-05-14T00:00:00" table:style-name="ce53">
            <text:p>14/05/2018</text:p>
          </table:table-cell>
          <table:table-cell office:value-type="date" office:date-value="2018-11-14T00:00:00" table:style-name="ce53">
            <text:p>14/11/2018</text:p>
          </table:table-cell>
          <table:table-cell office:value-type="date" office:date-value="2019-01-06T00:00:00" table:style-name="ce53">
            <text:p>06/01/2019</text:p>
          </table:table-cell>
          <table:table-cell office:value-type="float" office:value="2" table:style-name="ce39">
            <text:p>2</text:p>
          </table:table-cell>
          <table:table-cell office:value-type="float" office:value="2" table:style-name="ce39">
            <text:p>2</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370     &quot;;&quot;Ofsted Provider Webpage&quot;)" table:style-name="ce54">
            <text:p>Ofsted Provider Webpage</text:p>
          </table:table-cell>
          <table:table-cell office:value-type="float" office:value="1184018" table:style-name="ce39">
            <text:p>1184018</text:p>
          </table:table-cell>
          <table:table-cell office:value-type="float" office:value="70370" table:style-name="ce39">
            <text:p>70370</text:p>
          </table:table-cell>
          <table:table-cell office:value-type="float" office:value="5703" table:style-name="ce39">
            <text:p>5703</text:p>
          </table:table-cell>
          <table:table-cell office:value-type="float" office:value="10059208" table:style-name="ce39">
            <text:p>10059208</text:p>
          </table:table-cell>
          <table:table-cell office:value-type="string" table:style-name="ce39">
            <text:p>Hillingdon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London</text:p>
          </table:table-cell>
          <table:table-cell office:value-type="string" table:style-name="ce39">
            <text:p>London</text:p>
          </table:table-cell>
          <table:table-cell office:value-type="string" table:style-name="ce39">
            <text:p>Hillingdon</text:p>
          </table:table-cell>
          <table:table-cell office:value-type="string" table:style-name="ce39">
            <text:p>HA4 8EE</text:p>
          </table:table-cell>
          <table:table-cell office:value-type="string" table:style-name="ce39">
            <text:p>Open</text:p>
          </table:table-cell>
          <table:table-cell office:value-type="string" table:style-name="ce39">
            <text:p>10040523</text:p>
          </table:table-cell>
          <table:table-cell office:value-type="date" office:date-value="2018-06-11T00:00:00" table:style-name="ce53">
            <text:p>11/06/2018</text:p>
          </table:table-cell>
          <table:table-cell office:value-type="date" office:date-value="2018-10-10T00:00:00" table:style-name="ce53">
            <text:p>10/10/2018</text:p>
          </table:table-cell>
          <table:table-cell office:value-type="date" office:date-value="2018-11-13T00:00:00" table:style-name="ce53">
            <text:p>13/11/2018</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70371     &quot;;&quot;Ofsted Provider Webpage&quot;)" table:style-name="ce54">
            <text:p>Ofsted Provider Webpage</text:p>
          </table:table-cell>
          <table:table-cell office:value-type="float" office:value="1184019" table:style-name="ce39">
            <text:p>1184019</text:p>
          </table:table-cell>
          <table:table-cell office:value-type="float" office:value="70371" table:style-name="ce39">
            <text:p>70371</text:p>
          </table:table-cell>
          <table:table-cell office:value-type="float" office:value="5704" table:style-name="ce39">
            <text:p>5704</text:p>
          </table:table-cell>
          <table:table-cell office:value-type="float" office:value="10058335" table:style-name="ce39">
            <text:p>10058335</text:p>
          </table:table-cell>
          <table:table-cell office:value-type="string" table:style-name="ce39">
            <text:p>East of England Teacher Training</text:p>
          </table:table-cell>
          <table:table-cell office:value-type="string" table:style-name="ce39">
            <text:p>Primary QTS</text:p>
          </table:table-cell>
          <table:table-cell office:value-type="string" table:style-name="ce39">
            <text:p>Teacher Training</text:p>
          </table:table-cell>
          <table:table-cell office:value-type="string" table:style-name="ce39">
            <text:p>East Midlands</text:p>
          </table:table-cell>
          <table:table-cell office:value-type="string" table:style-name="ce39">
            <text:p>East Midlands</text:p>
          </table:table-cell>
          <table:table-cell office:value-type="string" table:style-name="ce39">
            <text:p>Lincolnshire</text:p>
          </table:table-cell>
          <table:table-cell office:value-type="string" table:style-name="ce39">
            <text:p>LN6 0DE</text:p>
          </table:table-cell>
          <table:table-cell office:value-type="string" table:style-name="ce39">
            <text:p>Open</text:p>
          </table:table-cell>
          <table:table-cell office:value-type="string" table:style-name="ce39">
            <text:p>10040524</text:p>
          </table:table-cell>
          <table:table-cell office:value-type="date" office:date-value="2018-06-18T00:00:00" table:style-name="ce53">
            <text:p>18/06/2018</text:p>
          </table:table-cell>
          <table:table-cell office:value-type="date" office:date-value="2018-12-12T00:00:00" table:style-name="ce53">
            <text:p>12/12/2018</text:p>
          </table:table-cell>
          <table:table-cell office:value-type="date" office:date-value="2019-01-24T00:00:00" table:style-name="ce53">
            <text:p>24/01/2019</text:p>
          </table:table-cell>
          <table:table-cell office:value-type="float" office:value="2" table:style-name="ce39">
            <text:p>2</text:p>
          </table:table-cell>
          <table:table-cell office:value-type="float" office:value="2" table:style-name="ce39">
            <text:p>2</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1222539   &quot;;&quot;Ofsted Provider Webpage&quot;)" table:style-name="ce54">
            <text:p>Ofsted Provider Webpage</text:p>
          </table:table-cell>
          <table:table-cell office:value-type="float" office:value="1222539" table:style-name="ce39">
            <text:p>1222539</text:p>
          </table:table-cell>
          <table:table-cell office:value-type="float" office:value="1222539" table:style-name="ce39">
            <text:p>1222539</text:p>
          </table:table-cell>
          <table:table-cell office:value-type="float" office:value="5705" table:style-name="ce39">
            <text:p>5705</text:p>
          </table:table-cell>
          <table:table-cell office:value-type="float" office:value="10059424" table:style-name="ce39">
            <text:p>10059424</text:p>
          </table:table-cell>
          <table:table-cell office:value-type="string" table:style-name="ce39">
            <text:p>Sacred Heart Newcastle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North East</text:p>
          </table:table-cell>
          <table:table-cell office:value-type="string" table:style-name="ce39">
            <text:p>North East, Yorkshire and the Humber</text:p>
          </table:table-cell>
          <table:table-cell office:value-type="string" table:style-name="ce39">
            <text:p>Newcastle upon Tyne</text:p>
          </table:table-cell>
          <table:table-cell office:value-type="string" table:style-name="ce39">
            <text:p>NE4 9YF</text:p>
          </table:table-cell>
          <table:table-cell office:value-type="string" table:style-name="ce39">
            <text:p>Open</text:p>
          </table:table-cell>
          <table:table-cell office:value-type="string" table:style-name="ce39">
            <text:p>10040525</text:p>
          </table:table-cell>
          <table:table-cell office:value-type="date" office:date-value="2018-06-11T00:00:00" table:style-name="ce53">
            <text:p>11/06/2018</text:p>
          </table:table-cell>
          <table:table-cell office:value-type="date" office:date-value="2018-12-05T00:00:00" table:style-name="ce53">
            <text:p>05/12/2018</text:p>
          </table:table-cell>
          <table:table-cell office:value-type="date" office:date-value="2019-01-29T00:00:00" table:style-name="ce53">
            <text:p>29/01/2019</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1222545   &quot;;&quot;Ofsted Provider Webpage&quot;)" table:style-name="ce54">
            <text:p>Ofsted Provider Webpage</text:p>
          </table:table-cell>
          <table:table-cell office:value-type="float" office:value="1222545" table:style-name="ce39">
            <text:p>1222545</text:p>
          </table:table-cell>
          <table:table-cell office:value-type="float" office:value="1222545" table:style-name="ce39">
            <text:p>1222545</text:p>
          </table:table-cell>
          <table:table-cell office:value-type="float" office:value="5706" table:style-name="ce39">
            <text:p>5706</text:p>
          </table:table-cell>
          <table:table-cell office:value-type="float" office:value="10054307" table:style-name="ce39">
            <text:p>10054307</text:p>
          </table:table-cell>
          <table:table-cell office:value-type="string" table:style-name="ce39">
            <text:p>Red Kite Teacher Training</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North Yorkshire</text:p>
          </table:table-cell>
          <table:table-cell office:value-type="string" table:style-name="ce39">
            <text:p>HG2 0DZ</text:p>
          </table:table-cell>
          <table:table-cell office:value-type="string" table:style-name="ce39">
            <text:p>Open</text:p>
          </table:table-cell>
          <table:table-cell office:value-type="string" table:style-name="ce39">
            <text:p>10040526</text:p>
          </table:table-cell>
          <table:table-cell office:value-type="date" office:date-value="2018-06-06T00:00:00" table:style-name="ce53">
            <text:p>06/06/2018</text:p>
          </table:table-cell>
          <table:table-cell office:value-type="date" office:date-value="2018-11-28T00:00:00" table:style-name="ce53">
            <text:p>28/11/2018</text:p>
          </table:table-cell>
          <table:table-cell office:value-type="date" office:date-value="2019-02-07T00:00:00" table:style-name="ce53">
            <text:p>07/02/2019</text:p>
          </table:table-cell>
          <table:table-cell office:value-type="float" office:value="2" table:style-name="ce39">
            <text:p>2</text:p>
          </table:table-cell>
          <table:table-cell office:value-type="float" office:value="2" table:style-name="ce39">
            <text:p>2</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1226981   &quot;;&quot;Ofsted Provider Webpage&quot;)" table:style-name="ce54">
            <text:p>Ofsted Provider Webpage</text:p>
          </table:table-cell>
          <table:table-cell office:value-type="float" office:value="1226981" table:style-name="ce39">
            <text:p>1226981</text:p>
          </table:table-cell>
          <table:table-cell office:value-type="float" office:value="1226981" table:style-name="ce39">
            <text:p>1226981</text:p>
          </table:table-cell>
          <table:table-cell office:value-type="float" office:value="5707" table:style-name="ce39">
            <text:p>5707</text:p>
          </table:table-cell>
          <table:table-cell office:value-type="float" office:value="10067433" table:style-name="ce39">
            <text:p>10067433</text:p>
          </table:table-cell>
          <table:table-cell office:value-type="string" table:style-name="ce39">
            <text:p>West Essex SCITT</text:p>
          </table:table-cell>
          <table:table-cell office:value-type="string" table:style-name="ce39">
            <text:p>Primary QTS</text:p>
          </table:table-cell>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Essex</text:p>
          </table:table-cell>
          <table:table-cell office:value-type="string" table:style-name="ce39">
            <text:p>IG9 5RX</text:p>
          </table:table-cell>
          <table:table-cell office:value-type="string" table:style-name="ce39">
            <text:p>Open</text:p>
          </table:table-cell>
          <table:table-cell office:value-type="string" table:style-name="ce39">
            <text:p>10040527</text:p>
          </table:table-cell>
          <table:table-cell office:value-type="date" office:date-value="2018-06-18T00:00:00" table:style-name="ce53">
            <text:p>18/06/2018</text:p>
          </table:table-cell>
          <table:table-cell office:value-type="date" office:date-value="2018-11-14T00:00:00" table:style-name="ce53">
            <text:p>14/11/2018</text:p>
          </table:table-cell>
          <table:table-cell office:value-type="date" office:date-value="2018-12-17T00:00:00" table:style-name="ce53">
            <text:p>17/12/2018</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1245080   &quot;;&quot;Ofsted Provider Webpage&quot;)" table:style-name="ce54">
            <text:p>Ofsted Provider Webpage</text:p>
          </table:table-cell>
          <table:table-cell office:value-type="float" office:value="1245080" table:style-name="ce39">
            <text:p>1245080</text:p>
          </table:table-cell>
          <table:table-cell office:value-type="float" office:value="1245080" table:style-name="ce39">
            <text:p>1245080</text:p>
          </table:table-cell>
          <table:table-cell office:value-type="float" office:value="5709" table:style-name="ce39">
            <text:p>5709</text:p>
          </table:table-cell>
          <table:table-cell office:value-type="float" office:value="10057399" table:style-name="ce39">
            <text:p>10057399</text:p>
          </table:table-cell>
          <table:table-cell office:value-type="string" table:style-name="ce39">
            <text:p>Teach SouthEast</text:p>
          </table:table-cell>
          <table:table-cell table:style-name="ce39"/>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Surrey</text:p>
          </table:table-cell>
          <table:table-cell office:value-type="string" table:style-name="ce39">
            <text:p>KT16 9LU</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1245080   &quot;;&quot;Ofsted Provider Webpage&quot;)" table:style-name="ce54">
            <text:p>Ofsted Provider Webpage</text:p>
          </table:table-cell>
          <table:table-cell office:value-type="float" office:value="1245080" table:style-name="ce39">
            <text:p>1245080</text:p>
          </table:table-cell>
          <table:table-cell office:value-type="float" office:value="1245080" table:style-name="ce39">
            <text:p>1245080</text:p>
          </table:table-cell>
          <table:table-cell office:value-type="float" office:value="5709" table:style-name="ce39">
            <text:p>5709</text:p>
          </table:table-cell>
          <table:table-cell office:value-type="float" office:value="10057399" table:style-name="ce39">
            <text:p>10057399</text:p>
          </table:table-cell>
          <table:table-cell office:value-type="string" table:style-name="ce39">
            <text:p>Teach SouthEast</text:p>
          </table:table-cell>
          <table:table-cell office:value-type="string" table:style-name="ce39">
            <text:p>Second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Surrey</text:p>
          </table:table-cell>
          <table:table-cell office:value-type="string" table:style-name="ce39">
            <text:p>KT16 9LU</text:p>
          </table:table-cell>
          <table:table-cell office:value-type="string" table:style-name="ce39">
            <text:p>Open</text:p>
          </table:table-cell>
          <table:table-cell office:value-type="string" table:style-name="ce39">
            <text:p>10022976</text:p>
          </table:table-cell>
          <table:table-cell office:value-type="date" office:date-value="2018-06-11T00:00:00" table:style-name="ce53">
            <text:p>11/06/2018</text:p>
          </table:table-cell>
          <table:table-cell office:value-type="date" office:date-value="2018-11-28T00:00:00" table:style-name="ce53">
            <text:p>28/11/2018</text:p>
          </table:table-cell>
          <table:table-cell office:value-type="date" office:date-value="2019-01-09T00:00:00" table:style-name="ce53">
            <text:p>09/01/2019</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1246901   &quot;;&quot;Ofsted Provider Webpage&quot;)" table:style-name="ce54">
            <text:p>Ofsted Provider Webpage</text:p>
          </table:table-cell>
          <table:table-cell office:value-type="float" office:value="1246901" table:style-name="ce39">
            <text:p>1246901</text:p>
          </table:table-cell>
          <table:table-cell office:value-type="float" office:value="1246901" table:style-name="ce39">
            <text:p>1246901</text:p>
          </table:table-cell>
          <table:table-cell office:value-type="float" office:value="5710" table:style-name="ce39">
            <text:p>5710</text:p>
          </table:table-cell>
          <table:table-cell office:value-type="float" office:value="10058966" table:style-name="ce39">
            <text:p>10058966</text:p>
          </table:table-cell>
          <table:table-cell office:value-type="string" table:style-name="ce39">
            <text:p>Manchester Nexus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Oldham</text:p>
          </table:table-cell>
          <table:table-cell office:value-type="string" table:style-name="ce39">
            <text:p>OL1 3SQ</text:p>
          </table:table-cell>
          <table:table-cell office:value-type="string" table:style-name="ce39">
            <text:p>Open</text:p>
          </table:table-cell>
          <table:table-cell office:value-type="string" table:style-name="ce39">
            <text:p>10086064</text:p>
          </table:table-cell>
          <table:table-cell office:value-type="date" office:date-value="2019-06-17T00:00:00" table:style-name="ce53">
            <text:p>17/06/2019</text:p>
          </table:table-cell>
          <table:table-cell office:value-type="date" office:date-value="2019-11-20T00:00:00" table:style-name="ce53">
            <text:p>20/11/2019</text:p>
          </table:table-cell>
          <table:table-cell office:value-type="date" office:date-value="2019-12-19T00:00:00" table:style-name="ce53">
            <text:p>19/12/2019</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1246909   &quot;;&quot;Ofsted Provider Webpage&quot;)" table:style-name="ce54">
            <text:p>Ofsted Provider Webpage</text:p>
          </table:table-cell>
          <table:table-cell office:value-type="float" office:value="1246909" table:style-name="ce39">
            <text:p>1246909</text:p>
          </table:table-cell>
          <table:table-cell office:value-type="float" office:value="1246909" table:style-name="ce39">
            <text:p>1246909</text:p>
          </table:table-cell>
          <table:table-cell office:value-type="float" office:value="5711" table:style-name="ce39">
            <text:p>5711</text:p>
          </table:table-cell>
          <table:table-cell office:value-type="float" office:value="10032987" table:style-name="ce39">
            <text:p>10032987</text:p>
          </table:table-cell>
          <table:table-cell office:value-type="string" table:style-name="ce39">
            <text:p>Prince Henry's High School &amp; South Worcestershire SCITT</text:p>
          </table:table-cell>
          <table:table-cell office:value-type="string" table:style-name="ce39">
            <text:p>Secondary QTS</text:p>
          </table:table-cell>
          <table:table-cell office:value-type="string" table:style-name="ce39">
            <text:p>Teacher Training</text:p>
          </table:table-cell>
          <table:table-cell office:value-type="string" table:style-name="ce39">
            <text:p>West Midlands</text:p>
          </table:table-cell>
          <table:table-cell office:value-type="string" table:style-name="ce39">
            <text:p>West Midlands</text:p>
          </table:table-cell>
          <table:table-cell office:value-type="string" table:style-name="ce39">
            <text:p>Worcestershire</text:p>
          </table:table-cell>
          <table:table-cell office:value-type="string" table:style-name="ce39">
            <text:p>WR11 4QH</text:p>
          </table:table-cell>
          <table:table-cell office:value-type="string" table:style-name="ce39">
            <text:p>Open</text:p>
          </table:table-cell>
          <table:table-cell office:value-type="string" table:style-name="ce39">
            <text:p>10086065</text:p>
          </table:table-cell>
          <table:table-cell office:value-type="date" office:date-value="2019-06-10T00:00:00" table:style-name="ce53">
            <text:p>10/06/2019</text:p>
          </table:table-cell>
          <table:table-cell office:value-type="date" office:date-value="2019-11-20T00:00:00" table:style-name="ce53">
            <text:p>20/11/2019</text:p>
          </table:table-cell>
          <table:table-cell office:value-type="date" office:date-value="2019-12-16T00:00:00" table:style-name="ce53">
            <text:p>16/12/2019</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1246912   &quot;;&quot;Ofsted Provider Webpage&quot;)" table:style-name="ce54">
            <text:p>Ofsted Provider Webpage</text:p>
          </table:table-cell>
          <table:table-cell office:value-type="float" office:value="1246912" table:style-name="ce39">
            <text:p>1246912</text:p>
          </table:table-cell>
          <table:table-cell office:value-type="float" office:value="1246912" table:style-name="ce39">
            <text:p>1246912</text:p>
          </table:table-cell>
          <table:table-cell office:value-type="float" office:value="5712" table:style-name="ce39">
            <text:p>5712</text:p>
          </table:table-cell>
          <table:table-cell office:value-type="float" office:value="10058551" table:style-name="ce39">
            <text:p>10058551</text:p>
          </table:table-cell>
          <table:table-cell office:value-type="string" table:style-name="ce39">
            <text:p>Yorkshire Wolds Teacher Training</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East Riding of Yorkshire</text:p>
          </table:table-cell>
          <table:table-cell office:value-type="string" table:style-name="ce39">
            <text:p>HU14 3HS</text:p>
          </table:table-cell>
          <table:table-cell office:value-type="string" table:style-name="ce39">
            <text:p>Open</text:p>
          </table:table-cell>
          <table:table-cell office:value-type="string" table:style-name="ce39">
            <text:p>10086066</text:p>
          </table:table-cell>
          <table:table-cell office:value-type="date" office:date-value="2019-05-13T00:00:00" table:style-name="ce53">
            <text:p>13/05/2019</text:p>
          </table:table-cell>
          <table:table-cell office:value-type="date" office:date-value="2019-09-25T00:00:00" table:style-name="ce53">
            <text:p>25/09/2019</text:p>
          </table:table-cell>
          <table:table-cell office:value-type="date" office:date-value="2019-11-17T00:00:00" table:style-name="ce53">
            <text:p>17/11/2019</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1247774   &quot;;&quot;Ofsted Provider Webpage&quot;)" table:style-name="ce54">
            <text:p>Ofsted Provider Webpage</text:p>
          </table:table-cell>
          <table:table-cell office:value-type="float" office:value="1247774" table:style-name="ce39">
            <text:p>1247774</text:p>
          </table:table-cell>
          <table:table-cell office:value-type="float" office:value="1247774" table:style-name="ce39">
            <text:p>1247774</text:p>
          </table:table-cell>
          <table:table-cell office:value-type="float" office:value="5714" table:style-name="ce39">
            <text:p>5714</text:p>
          </table:table-cell>
          <table:table-cell office:value-type="float" office:value="10064216" table:style-name="ce39">
            <text:p>10064216</text:p>
          </table:table-cell>
          <table:table-cell office:value-type="string" table:style-name="ce39">
            <text:p>Exceed SCITT</text:p>
          </table:table-cell>
          <table:table-cell office:value-type="string" table:style-name="ce39">
            <text:p>Primary QTS</text:p>
          </table:table-cell>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Bradford</text:p>
          </table:table-cell>
          <table:table-cell office:value-type="string" table:style-name="ce39">
            <text:p>BD10 0EF</text:p>
          </table:table-cell>
          <table:table-cell office:value-type="string" table:style-name="ce39">
            <text:p>Open</text:p>
          </table:table-cell>
          <table:table-cell office:value-type="string" table:style-name="ce39">
            <text:p>10086067</text:p>
          </table:table-cell>
          <table:table-cell office:value-type="date" office:date-value="2019-06-10T00:00:00" table:style-name="ce53">
            <text:p>10/06/2019</text:p>
          </table:table-cell>
          <table:table-cell office:value-type="date" office:date-value="2019-10-16T00:00:00" table:style-name="ce53">
            <text:p>16/10/2019</text:p>
          </table:table-cell>
          <table:table-cell office:value-type="date" office:date-value="2019-12-03T00:00:00" table:style-name="ce53">
            <text:p>03/12/2019</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1253872   &quot;;&quot;Ofsted Provider Webpage&quot;)" table:style-name="ce54">
            <text:p>Ofsted Provider Webpage</text:p>
          </table:table-cell>
          <table:table-cell office:value-type="float" office:value="1253872" table:style-name="ce39">
            <text:p>1253872</text:p>
          </table:table-cell>
          <table:table-cell office:value-type="float" office:value="1253872" table:style-name="ce39">
            <text:p>1253872</text:p>
          </table:table-cell>
          <table:table-cell office:value-type="float" office:value="5715" table:style-name="ce39">
            <text:p>5715</text:p>
          </table:table-cell>
          <table:table-cell office:value-type="string" table:style-name="ce39">
            <text:p>10058549<text:s text:c="4"/></text:p>
          </table:table-cell>
          <table:table-cell office:value-type="string" table:style-name="ce39">
            <text:p>Teach Kent &amp; Sussex</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Kent</text:p>
          </table:table-cell>
          <table:table-cell office:value-type="string" table:style-name="ce39">
            <text:p>TN4 9SH</text:p>
          </table:table-cell>
          <table:table-cell office:value-type="string" table:style-name="ce39">
            <text:p>Open</text:p>
          </table:table-cell>
          <table:table-cell office:value-type="string" table:style-name="ce39">
            <text:p>10086068</text:p>
          </table:table-cell>
          <table:table-cell office:value-type="date" office:date-value="2019-06-10T00:00:00" table:style-name="ce53">
            <text:p>10/06/2019</text:p>
          </table:table-cell>
          <table:table-cell office:value-type="date" office:date-value="2019-11-13T00:00:00" table:style-name="ce53">
            <text:p>13/11/2019</text:p>
          </table:table-cell>
          <table:table-cell office:value-type="date" office:date-value="2019-12-16T00:00:00" table:style-name="ce53">
            <text:p>16/12/2019</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1253876   &quot;;&quot;Ofsted Provider Webpage&quot;)" table:style-name="ce54">
            <text:p>Ofsted Provider Webpage</text:p>
          </table:table-cell>
          <table:table-cell office:value-type="float" office:value="1253876" table:style-name="ce39">
            <text:p>1253876</text:p>
          </table:table-cell>
          <table:table-cell office:value-type="float" office:value="1253876" table:style-name="ce39">
            <text:p>1253876</text:p>
          </table:table-cell>
          <table:table-cell office:value-type="float" office:value="5716" table:style-name="ce39">
            <text:p>5716</text:p>
          </table:table-cell>
          <table:table-cell office:value-type="float" office:value="10060171" table:style-name="ce39">
            <text:p>10060171</text:p>
          </table:table-cell>
          <table:table-cell office:value-type="string" table:style-name="ce39">
            <text:p>The National Modern Languages SCITT</text:p>
          </table:table-cell>
          <table:table-cell office:value-type="string" table:style-name="ce39">
            <text:p>Secondary QTS</text:p>
          </table:table-cell>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Sheffield</text:p>
          </table:table-cell>
          <table:table-cell office:value-type="string" table:style-name="ce39">
            <text:p>S11 9QH</text:p>
          </table:table-cell>
          <table:table-cell office:value-type="string" table:style-name="ce39">
            <text:p>Open</text:p>
          </table:table-cell>
          <table:table-cell office:value-type="string" table:style-name="ce39">
            <text:p>10181444</text:p>
          </table:table-cell>
          <table:table-cell office:value-type="date" office:date-value="2021-05-17T00:00:00" table:style-name="ce53">
            <text:p>17/05/2021</text:p>
          </table:table-cell>
          <table:table-cell office:value-type="date" office:date-value="2021-05-20T00:00:00" table:style-name="ce53">
            <text:p>20/05/2021</text:p>
          </table:table-cell>
          <table:table-cell office:value-type="date" office:date-value="2021-07-14T00:00:00" table:style-name="ce53">
            <text:p>14/07/2021</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1253919   &quot;;&quot;Ofsted Provider Webpage&quot;)" table:style-name="ce54">
            <text:p>Ofsted Provider Webpage</text:p>
          </table:table-cell>
          <table:table-cell office:value-type="float" office:value="1253919" table:style-name="ce39">
            <text:p>1253919</text:p>
          </table:table-cell>
          <table:table-cell office:value-type="float" office:value="1253919" table:style-name="ce39">
            <text:p>1253919</text:p>
          </table:table-cell>
          <table:table-cell office:value-type="float" office:value="5713" table:style-name="ce39">
            <text:p>5713</text:p>
          </table:table-cell>
          <table:table-cell office:value-type="float" office:value="10058690" table:style-name="ce39">
            <text:p>10058690</text:p>
          </table:table-cell>
          <table:table-cell office:value-type="string" table:style-name="ce39">
            <text:p>Huddersfield Horizon SCITT</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Kirklees</text:p>
          </table:table-cell>
          <table:table-cell office:value-type="string" table:style-name="ce39">
            <text:p>HD4 5JA</text:p>
          </table:table-cell>
          <table:table-cell office:value-type="string" table:style-name="ce39">
            <text:p>Open</text:p>
          </table:table-cell>
          <table:table-cell office:value-type="string" table:style-name="ce39">
            <text:p>10086069</text:p>
          </table:table-cell>
          <table:table-cell office:value-type="date" office:date-value="2019-06-17T00:00:00" table:style-name="ce53">
            <text:p>17/06/2019</text:p>
          </table:table-cell>
          <table:table-cell office:value-type="date" office:date-value="2019-11-27T00:00:00" table:style-name="ce53">
            <text:p>27/11/2019</text:p>
          </table:table-cell>
          <table:table-cell office:value-type="date" office:date-value="2020-01-14T00:00:00" table:style-name="ce53">
            <text:p>14/01/2020</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1258345   &quot;;&quot;Ofsted Provider Webpage&quot;)" table:style-name="ce54">
            <text:p>Ofsted Provider Webpage</text:p>
          </table:table-cell>
          <table:table-cell office:value-type="float" office:value="1258345" table:style-name="ce39">
            <text:p>1258345</text:p>
          </table:table-cell>
          <table:table-cell office:value-type="float" office:value="1258345" table:style-name="ce39">
            <text:p>1258345</text:p>
          </table:table-cell>
          <table:table-cell table:style-name="ce39"/>
          <table:table-cell office:value-type="float" office:value="10024318" table:style-name="ce39">
            <text:p>10024318</text:p>
          </table:table-cell>
          <table:table-cell office:value-type="string" table:style-name="ce39">
            <text:p>Teach First East of England Local Area Office</text:p>
          </table:table-cell>
          <table:table-cell table:style-name="ce39"/>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Norfolk</text:p>
          </table:table-cell>
          <table:table-cell office:value-type="string" table:style-name="ce39">
            <text:p>NR3 1JU</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1258345   &quot;;&quot;Ofsted Provider Webpage&quot;)" table:style-name="ce54">
            <text:p>Ofsted Provider Webpage</text:p>
          </table:table-cell>
          <table:table-cell office:value-type="float" office:value="1258345" table:style-name="ce39">
            <text:p>1258345</text:p>
          </table:table-cell>
          <table:table-cell office:value-type="float" office:value="1258345" table:style-name="ce39">
            <text:p>1258345</text:p>
          </table:table-cell>
          <table:table-cell table:style-name="ce39"/>
          <table:table-cell office:value-type="float" office:value="10024318" table:style-name="ce39">
            <text:p>10024318</text:p>
          </table:table-cell>
          <table:table-cell office:value-type="string" table:style-name="ce39">
            <text:p>Teach First East of England Local Area Office</text:p>
          </table:table-cell>
          <table:table-cell table:style-name="ce39"/>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Norfolk</text:p>
          </table:table-cell>
          <table:table-cell office:value-type="string" table:style-name="ce39">
            <text:p>NR3 1JU</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1264441   &quot;;&quot;Ofsted Provider Webpage&quot;)" table:style-name="ce54">
            <text:p>Ofsted Provider Webpage</text:p>
          </table:table-cell>
          <table:table-cell office:value-type="float" office:value="1264441" table:style-name="ce39">
            <text:p>1264441</text:p>
          </table:table-cell>
          <table:table-cell office:value-type="float" office:value="1264441" table:style-name="ce39">
            <text:p>1264441</text:p>
          </table:table-cell>
          <table:table-cell table:style-name="ce39"/>
          <table:table-cell office:value-type="float" office:value="10001883" table:style-name="ce39">
            <text:p>10001883</text:p>
          </table:table-cell>
          <table:table-cell office:value-type="string" table:style-name="ce39">
            <text:p>Leicester College</text:p>
          </table:table-cell>
          <table:table-cell office:value-type="string" table:style-name="ce39">
            <text:p>ITE in FE</text:p>
          </table:table-cell>
          <table:table-cell office:value-type="string" table:style-name="ce39">
            <text:p>Teacher Training</text:p>
          </table:table-cell>
          <table:table-cell office:value-type="string" table:style-name="ce39">
            <text:p>East Midlands</text:p>
          </table:table-cell>
          <table:table-cell office:value-type="string" table:style-name="ce39">
            <text:p>East Midlands</text:p>
          </table:table-cell>
          <table:table-cell office:value-type="string" table:style-name="ce39">
            <text:p>Leicester</text:p>
          </table:table-cell>
          <table:table-cell office:value-type="string" table:style-name="ce39">
            <text:p>LE1 3WL</text:p>
          </table:table-cell>
          <table:table-cell office:value-type="string" table:style-name="ce39">
            <text:p>Open</text:p>
          </table:table-cell>
          <table:table-cell office:value-type="string" table:style-name="ce39">
            <text:p>10166909</text:p>
          </table:table-cell>
          <table:table-cell office:value-type="date" office:date-value="2021-05-18T00:00:00" table:style-name="ce53">
            <text:p>18/05/2021</text:p>
          </table:table-cell>
          <table:table-cell office:value-type="date" office:date-value="2021-05-21T00:00:00" table:style-name="ce53">
            <text:p>21/05/2021</text:p>
          </table:table-cell>
          <table:table-cell office:value-type="date" office:date-value="2021-07-14T00:00:00" table:style-name="ce53">
            <text:p>14/07/2021</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1272917   &quot;;&quot;Ofsted Provider Webpage&quot;)" table:style-name="ce54">
            <text:p>Ofsted Provider Webpage</text:p>
          </table:table-cell>
          <table:table-cell office:value-type="float" office:value="1272917" table:style-name="ce39">
            <text:p>1272917</text:p>
          </table:table-cell>
          <table:table-cell office:value-type="float" office:value="1272917" table:style-name="ce39">
            <text:p>1272917</text:p>
          </table:table-cell>
          <table:table-cell office:value-type="float" office:value="5717" table:style-name="ce39">
            <text:p>5717</text:p>
          </table:table-cell>
          <table:table-cell office:value-type="float" office:value="10060032" table:style-name="ce39">
            <text:p>10060032</text:p>
          </table:table-cell>
          <table:table-cell office:value-type="string" table:style-name="ce39">
            <text:p>Inspiration Teacher Training</text:p>
          </table:table-cell>
          <table:table-cell office:value-type="string" table:style-name="ce39">
            <text:p>Primary and Secondary QTS</text:p>
          </table:table-cell>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Norfolk</text:p>
          </table:table-cell>
          <table:table-cell office:value-type="string" table:style-name="ce39">
            <text:p>NR1 2PW</text:p>
          </table:table-cell>
          <table:table-cell office:value-type="string" table:style-name="ce39">
            <text:p>Open</text:p>
          </table:table-cell>
          <table:table-cell office:value-type="string" table:style-name="ce39">
            <text:p>10189200</text:p>
          </table:table-cell>
          <table:table-cell office:value-type="date" office:date-value="2021-05-17T00:00:00" table:style-name="ce53">
            <text:p>17/05/2021</text:p>
          </table:table-cell>
          <table:table-cell office:value-type="date" office:date-value="2021-05-20T00:00:00" table:style-name="ce53">
            <text:p>20/05/2021</text:p>
          </table:table-cell>
          <table:table-cell office:value-type="date" office:date-value="2021-09-16T00:00:00" table:style-name="ce53">
            <text:p>16/09/2021</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1272920   &quot;;&quot;Ofsted Provider Webpage&quot;)" table:style-name="ce54">
            <text:p>Ofsted Provider Webpage</text:p>
          </table:table-cell>
          <table:table-cell office:value-type="float" office:value="1272920" table:style-name="ce39">
            <text:p>1272920</text:p>
          </table:table-cell>
          <table:table-cell office:value-type="float" office:value="1272920" table:style-name="ce39">
            <text:p>1272920</text:p>
          </table:table-cell>
          <table:table-cell office:value-type="float" office:value="5718" table:style-name="ce39">
            <text:p>5718</text:p>
          </table:table-cell>
          <table:table-cell office:value-type="float" office:value="10058686" table:style-name="ce39">
            <text:p>10058686</text:p>
          </table:table-cell>
          <table:table-cell office:value-type="string" table:style-name="ce39">
            <text:p>The National Mathematics and Physics SCITT</text:p>
          </table:table-cell>
          <table:table-cell office:value-type="string" table:style-name="ce39">
            <text:p>Secondary QTS</text:p>
          </table:table-cell>
          <table:table-cell office:value-type="string" table:style-name="ce39">
            <text:p>Teacher Training</text:p>
          </table:table-cell>
          <table:table-cell office:value-type="string" table:style-name="ce39">
            <text:p>South East</text:p>
          </table:table-cell>
          <table:table-cell office:value-type="string" table:style-name="ce39">
            <text:p>South East</text:p>
          </table:table-cell>
          <table:table-cell office:value-type="string" table:style-name="ce39">
            <text:p>Buckinghamshire</text:p>
          </table:table-cell>
          <table:table-cell office:value-type="string" table:style-name="ce39">
            <text:p>HP11 1TB</text:p>
          </table:table-cell>
          <table:table-cell office:value-type="string" table:style-name="ce39">
            <text:p>Open</text:p>
          </table:table-cell>
          <table:table-cell office:value-type="string" table:style-name="ce39">
            <text:p>10188462</text:p>
          </table:table-cell>
          <table:table-cell office:value-type="date" office:date-value="2021-05-24T00:00:00" table:style-name="ce53">
            <text:p>24/05/2021</text:p>
          </table:table-cell>
          <table:table-cell office:value-type="date" office:date-value="2021-05-27T00:00:00" table:style-name="ce53">
            <text:p>27/05/2021</text:p>
          </table:table-cell>
          <table:table-cell office:value-type="date" office:date-value="2021-07-15T00:00:00" table:style-name="ce53">
            <text:p>15/07/2021</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2574134   &quot;;&quot;Ofsted Provider Webpage&quot;)" table:style-name="ce54">
            <text:p>Ofsted Provider Webpage</text:p>
          </table:table-cell>
          <table:table-cell office:value-type="float" office:value="2574134" table:style-name="ce39">
            <text:p>2574134</text:p>
          </table:table-cell>
          <table:table-cell office:value-type="float" office:value="2574134" table:style-name="ce39">
            <text:p>2574134</text:p>
          </table:table-cell>
          <table:table-cell office:value-type="float" office:value="1586" table:style-name="ce39">
            <text:p>1586</text:p>
          </table:table-cell>
          <table:table-cell office:value-type="float" office:value="10006841" table:style-name="ce39">
            <text:p>10006841</text:p>
          </table:table-cell>
          <table:table-cell office:value-type="string" table:style-name="ce39">
            <text:p>Teach Lead Bolton</text:p>
          </table:table-cell>
          <table:table-cell office:value-type="string" table:style-name="ce39">
            <text:p>ITE in FE</text:p>
          </table:table-cell>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Bolton</text:p>
          </table:table-cell>
          <table:table-cell office:value-type="string" table:style-name="ce39">
            <text:p>BL3 5AB</text:p>
          </table:table-cell>
          <table:table-cell office:value-type="string" table:style-name="ce39">
            <text:p>Open</text:p>
          </table:table-cell>
          <table:table-cell office:value-type="string" table:style-name="ce39">
            <text:p>ITS398732</text:p>
          </table:table-cell>
          <table:table-cell office:value-type="date" office:date-value="2012-12-03T00:00:00" table:style-name="ce53">
            <text:p>03/12/2012</text:p>
          </table:table-cell>
          <table:table-cell office:value-type="date" office:date-value="2012-12-06T00:00:00" table:style-name="ce53">
            <text:p>06/12/2012</text:p>
          </table:table-cell>
          <table:table-cell office:value-type="date" office:date-value="2013-01-15T00:00:00" table:style-name="ce53">
            <text:p>15/01/2013</text:p>
          </table:table-cell>
          <table:table-cell office:value-type="float" office:value="2" table:style-name="ce39">
            <text:p>2</text:p>
          </table:table-cell>
          <table:table-cell office:value-type="float" office:value="2" table:style-name="ce39">
            <text:p>2</text:p>
          </table:table-cell>
          <table:table-cell office:value-type="float" office:value="1" table:style-name="ce39">
            <text:p>1</text:p>
          </table:table-cell>
          <table:table-cell table:number-columns-repeated="16364"/>
        </table:table-row>
        <table:table-row table:style-name="ro6">
          <table:table-cell office:value-type="string" office:string-value="Ofsted Provider Webpage" table:formula="of:=HYPERLINK(&quot;https://reports.ofsted.gov.uk/provider/41/2574134   &quot;;&quot;Ofsted Provider Webpage&quot;)" table:style-name="ce54">
            <text:p>Ofsted Provider Webpage</text:p>
          </table:table-cell>
          <table:table-cell office:value-type="float" office:value="2574134" table:style-name="ce39">
            <text:p>2574134</text:p>
          </table:table-cell>
          <table:table-cell office:value-type="float" office:value="2574134" table:style-name="ce39">
            <text:p>2574134</text:p>
          </table:table-cell>
          <table:table-cell office:value-type="float" office:value="1586" table:style-name="ce39">
            <text:p>1586</text:p>
          </table:table-cell>
          <table:table-cell office:value-type="float" office:value="10006841" table:style-name="ce39">
            <text:p>10006841</text:p>
          </table:table-cell>
          <table:table-cell office:value-type="string" table:style-name="ce39">
            <text:p>Teach Lead Bolton</text:p>
          </table:table-cell>
          <table:table-cell table:style-name="ce39"/>
          <table:table-cell office:value-type="string" table:style-name="ce39">
            <text:p>Teacher Training</text:p>
          </table:table-cell>
          <table:table-cell office:value-type="string" table:style-name="ce39">
            <text:p>North West</text:p>
          </table:table-cell>
          <table:table-cell office:value-type="string" table:style-name="ce39">
            <text:p>North West</text:p>
          </table:table-cell>
          <table:table-cell office:value-type="string" table:style-name="ce39">
            <text:p>Bolton</text:p>
          </table:table-cell>
          <table:table-cell office:value-type="string" table:style-name="ce39">
            <text:p>BL3 5AB</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2574148   &quot;;&quot;Ofsted Provider Webpage&quot;)" table:style-name="ce54">
            <text:p>Ofsted Provider Webpage</text:p>
          </table:table-cell>
          <table:table-cell office:value-type="float" office:value="2574148" table:style-name="ce39">
            <text:p>2574148</text:p>
          </table:table-cell>
          <table:table-cell office:value-type="float" office:value="2574148" table:style-name="ce39">
            <text:p>2574148</text:p>
          </table:table-cell>
          <table:table-cell office:value-type="float" office:value="1585" table:style-name="ce39">
            <text:p>1585</text:p>
          </table:table-cell>
          <table:table-cell office:value-type="float" office:value="10001726" table:style-name="ce39">
            <text:p>10001726</text:p>
          </table:table-cell>
          <table:table-cell office:value-type="string" table:style-name="ce39">
            <text:p>Coventry University</text:p>
          </table:table-cell>
          <table:table-cell table:style-name="ce39"/>
          <table:table-cell office:value-type="string" table:style-name="ce39">
            <text:p>Teacher Training</text:p>
          </table:table-cell>
          <table:table-cell office:value-type="string" table:style-name="ce39">
            <text:p>East Midlands</text:p>
          </table:table-cell>
          <table:table-cell office:value-type="string" table:style-name="ce39">
            <text:p>East Midlands</text:p>
          </table:table-cell>
          <table:table-cell office:value-type="string" table:style-name="ce39">
            <text:p>West Northamptonshire</text:p>
          </table:table-cell>
          <table:table-cell office:value-type="string" table:style-name="ce39">
            <text:p>NN12 8WP</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2574148   &quot;;&quot;Ofsted Provider Webpage&quot;)" table:style-name="ce54">
            <text:p>Ofsted Provider Webpage</text:p>
          </table:table-cell>
          <table:table-cell office:value-type="float" office:value="2574148" table:style-name="ce39">
            <text:p>2574148</text:p>
          </table:table-cell>
          <table:table-cell office:value-type="float" office:value="2574148" table:style-name="ce39">
            <text:p>2574148</text:p>
          </table:table-cell>
          <table:table-cell office:value-type="float" office:value="1585" table:style-name="ce39">
            <text:p>1585</text:p>
          </table:table-cell>
          <table:table-cell office:value-type="float" office:value="10001726" table:style-name="ce39">
            <text:p>10001726</text:p>
          </table:table-cell>
          <table:table-cell office:value-type="string" table:style-name="ce39">
            <text:p>Coventry University</text:p>
          </table:table-cell>
          <table:table-cell table:style-name="ce39"/>
          <table:table-cell office:value-type="string" table:style-name="ce39">
            <text:p>Teacher Training</text:p>
          </table:table-cell>
          <table:table-cell office:value-type="string" table:style-name="ce39">
            <text:p>East Midlands</text:p>
          </table:table-cell>
          <table:table-cell office:value-type="string" table:style-name="ce39">
            <text:p>East Midlands</text:p>
          </table:table-cell>
          <table:table-cell office:value-type="string" table:style-name="ce39">
            <text:p>West Northamptonshire</text:p>
          </table:table-cell>
          <table:table-cell office:value-type="string" table:style-name="ce39">
            <text:p>NN12 8WP</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2580190   &quot;;&quot;Ofsted Provider Webpage&quot;)" table:style-name="ce54">
            <text:p>Ofsted Provider Webpage</text:p>
          </table:table-cell>
          <table:table-cell office:value-type="float" office:value="2580190" table:style-name="ce39">
            <text:p>2580190</text:p>
          </table:table-cell>
          <table:table-cell office:value-type="float" office:value="2580190" table:style-name="ce39">
            <text:p>2580190</text:p>
          </table:table-cell>
          <table:table-cell office:value-type="float" office:value="5721" table:style-name="ce39">
            <text:p>5721</text:p>
          </table:table-cell>
          <table:table-cell office:value-type="float" office:value="10024962" table:style-name="ce39">
            <text:p>10024962</text:p>
          </table:table-cell>
          <table:table-cell office:value-type="string" table:style-name="ce39">
            <text:p>Luminate Education Group</text:p>
          </table:table-cell>
          <table:table-cell table:style-name="ce39"/>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Leeds</text:p>
          </table:table-cell>
          <table:table-cell office:value-type="string" table:style-name="ce39">
            <text:p>LS3 1AA</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2580190   &quot;;&quot;Ofsted Provider Webpage&quot;)" table:style-name="ce54">
            <text:p>Ofsted Provider Webpage</text:p>
          </table:table-cell>
          <table:table-cell office:value-type="float" office:value="2580190" table:style-name="ce39">
            <text:p>2580190</text:p>
          </table:table-cell>
          <table:table-cell office:value-type="float" office:value="2580190" table:style-name="ce39">
            <text:p>2580190</text:p>
          </table:table-cell>
          <table:table-cell office:value-type="float" office:value="5721" table:style-name="ce39">
            <text:p>5721</text:p>
          </table:table-cell>
          <table:table-cell office:value-type="float" office:value="10024962" table:style-name="ce39">
            <text:p>10024962</text:p>
          </table:table-cell>
          <table:table-cell office:value-type="string" table:style-name="ce39">
            <text:p>Luminate Education Group</text:p>
          </table:table-cell>
          <table:table-cell table:style-name="ce39"/>
          <table:table-cell office:value-type="string" table:style-name="ce39">
            <text:p>Teacher Training</text:p>
          </table:table-cell>
          <table:table-cell office:value-type="string" table:style-name="ce39">
            <text:p>Yorkshire and The Humber</text:p>
          </table:table-cell>
          <table:table-cell office:value-type="string" table:style-name="ce39">
            <text:p>North East, Yorkshire and the Humber</text:p>
          </table:table-cell>
          <table:table-cell office:value-type="string" table:style-name="ce39">
            <text:p>Leeds</text:p>
          </table:table-cell>
          <table:table-cell office:value-type="string" table:style-name="ce39">
            <text:p>LS3 1AA</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2580203   &quot;;&quot;Ofsted Provider Webpage&quot;)" table:style-name="ce54">
            <text:p>Ofsted Provider Webpage</text:p>
          </table:table-cell>
          <table:table-cell office:value-type="float" office:value="2580203" table:style-name="ce39">
            <text:p>2580203</text:p>
          </table:table-cell>
          <table:table-cell office:value-type="float" office:value="2580203" table:style-name="ce39">
            <text:p>2580203</text:p>
          </table:table-cell>
          <table:table-cell table:style-name="ce39"/>
          <table:table-cell office:value-type="float" office:value="10004344" table:style-name="ce39">
            <text:p>10004344</text:p>
          </table:table-cell>
          <table:table-cell office:value-type="string" table:style-name="ce39">
            <text:p>Middlesbrough College</text:p>
          </table:table-cell>
          <table:table-cell office:value-type="string" table:style-name="ce39">
            <text:p>ITE in FE</text:p>
          </table:table-cell>
          <table:table-cell office:value-type="string" table:style-name="ce39">
            <text:p>Teacher Training</text:p>
          </table:table-cell>
          <table:table-cell office:value-type="string" table:style-name="ce39">
            <text:p>North East</text:p>
          </table:table-cell>
          <table:table-cell office:value-type="string" table:style-name="ce39">
            <text:p>North East, Yorkshire and the Humber</text:p>
          </table:table-cell>
          <table:table-cell office:value-type="string" table:style-name="ce39">
            <text:p>Middlesbrough</text:p>
          </table:table-cell>
          <table:table-cell office:value-type="string" table:style-name="ce39">
            <text:p>TS2 1AD</text:p>
          </table:table-cell>
          <table:table-cell office:value-type="string" table:style-name="ce39">
            <text:p>Open</text:p>
          </table:table-cell>
          <table:table-cell office:value-type="string" table:style-name="ce39">
            <text:p>10166934</text:p>
          </table:table-cell>
          <table:table-cell office:value-type="date" office:date-value="2021-05-10T00:00:00" table:style-name="ce53">
            <text:p>10/05/2021</text:p>
          </table:table-cell>
          <table:table-cell office:value-type="date" office:date-value="2021-05-13T00:00:00" table:style-name="ce53">
            <text:p>13/05/2021</text:p>
          </table:table-cell>
          <table:table-cell office:value-type="date" office:date-value="2021-07-14T00:00:00" table:style-name="ce53">
            <text:p>14/07/2021</text:p>
          </table:table-cell>
          <table:table-cell office:value-type="float" office:value="3" table:style-name="ce39">
            <text:p>3</text:p>
          </table:table-cell>
          <table:table-cell office:value-type="float" office:value="3" table:style-name="ce39">
            <text:p>3</text:p>
          </table:table-cell>
          <table:table-cell office:value-type="float" office:value="3" table:style-name="ce39">
            <text:p>3</text:p>
          </table:table-cell>
          <table:table-cell table:number-columns-repeated="16364"/>
        </table:table-row>
        <table:table-row table:style-name="ro6">
          <table:table-cell office:value-type="string" office:string-value="Ofsted Provider Webpage" table:formula="of:=HYPERLINK(&quot;https://reports.ofsted.gov.uk/provider/41/2580204   &quot;;&quot;Ofsted Provider Webpage&quot;)" table:style-name="ce54">
            <text:p>Ofsted Provider Webpage</text:p>
          </table:table-cell>
          <table:table-cell office:value-type="float" office:value="2580204" table:style-name="ce39">
            <text:p>2580204</text:p>
          </table:table-cell>
          <table:table-cell office:value-type="float" office:value="2580204" table:style-name="ce39">
            <text:p>2580204</text:p>
          </table:table-cell>
          <table:table-cell table:style-name="ce39"/>
          <table:table-cell office:value-type="float" office:value="10004576" table:style-name="ce39">
            <text:p>10004576</text:p>
          </table:table-cell>
          <table:table-cell office:value-type="string" table:style-name="ce39">
            <text:p>New College Durham</text:p>
          </table:table-cell>
          <table:table-cell office:value-type="string" table:style-name="ce39">
            <text:p>ITE in FE</text:p>
          </table:table-cell>
          <table:table-cell office:value-type="string" table:style-name="ce39">
            <text:p>Teacher Training</text:p>
          </table:table-cell>
          <table:table-cell office:value-type="string" table:style-name="ce39">
            <text:p>North East</text:p>
          </table:table-cell>
          <table:table-cell office:value-type="string" table:style-name="ce39">
            <text:p>North East, Yorkshire and the Humber</text:p>
          </table:table-cell>
          <table:table-cell office:value-type="string" table:style-name="ce39">
            <text:p>Durham</text:p>
          </table:table-cell>
          <table:table-cell office:value-type="string" table:style-name="ce39">
            <text:p>DH1 5ES</text:p>
          </table:table-cell>
          <table:table-cell office:value-type="string" table:style-name="ce39">
            <text:p>Open</text:p>
          </table:table-cell>
          <table:table-cell office:value-type="string" table:style-name="ce39">
            <text:p>10166941</text:p>
          </table:table-cell>
          <table:table-cell office:value-type="date" office:date-value="2021-05-10T00:00:00" table:style-name="ce53">
            <text:p>10/05/2021</text:p>
          </table:table-cell>
          <table:table-cell office:value-type="date" office:date-value="2021-05-13T00:00:00" table:style-name="ce53">
            <text:p>13/05/2021</text:p>
          </table:table-cell>
          <table:table-cell office:value-type="date" office:date-value="2021-07-14T00:00:00" table:style-name="ce53">
            <text:p>14/07/2021</text:p>
          </table:table-cell>
          <table:table-cell office:value-type="float" office:value="3" table:style-name="ce39">
            <text:p>3</text:p>
          </table:table-cell>
          <table:table-cell office:value-type="float" office:value="3" table:style-name="ce39">
            <text:p>3</text:p>
          </table:table-cell>
          <table:table-cell office:value-type="float" office:value="3" table:style-name="ce39">
            <text:p>3</text:p>
          </table:table-cell>
          <table:table-cell table:number-columns-repeated="16364"/>
        </table:table-row>
        <table:table-row table:style-name="ro6">
          <table:table-cell office:value-type="string" office:string-value="Ofsted Provider Webpage" table:formula="of:=HYPERLINK(&quot;https://reports.ofsted.gov.uk/provider/41/2580206   &quot;;&quot;Ofsted Provider Webpage&quot;)" table:style-name="ce54">
            <text:p>Ofsted Provider Webpage</text:p>
          </table:table-cell>
          <table:table-cell office:value-type="float" office:value="2580206" table:style-name="ce39">
            <text:p>2580206</text:p>
          </table:table-cell>
          <table:table-cell office:value-type="float" office:value="2580206" table:style-name="ce39">
            <text:p>2580206</text:p>
          </table:table-cell>
          <table:table-cell table:style-name="ce39"/>
          <table:table-cell office:value-type="float" office:value="10005981" table:style-name="ce39">
            <text:p>10005981</text:p>
          </table:table-cell>
          <table:table-cell office:value-type="string" table:style-name="ce39">
            <text:p>South Essex College</text:p>
          </table:table-cell>
          <table:table-cell office:value-type="string" table:style-name="ce39">
            <text:p>ITE in FE</text:p>
          </table:table-cell>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Southend on Sea</text:p>
          </table:table-cell>
          <table:table-cell office:value-type="string" table:style-name="ce39">
            <text:p>SS1 1ND</text:p>
          </table:table-cell>
          <table:table-cell office:value-type="string" table:style-name="ce39">
            <text:p>Open</text:p>
          </table:table-cell>
          <table:table-cell office:value-type="string" table:style-name="ce39">
            <text:p>10181588</text:p>
          </table:table-cell>
          <table:table-cell office:value-type="date" office:date-value="2021-05-10T00:00:00" table:style-name="ce53">
            <text:p>10/05/2021</text:p>
          </table:table-cell>
          <table:table-cell office:value-type="date" office:date-value="2021-05-13T00:00:00" table:style-name="ce53">
            <text:p>13/05/2021</text:p>
          </table:table-cell>
          <table:table-cell office:value-type="date" office:date-value="2021-07-14T00:00:00" table:style-name="ce53">
            <text:p>14/07/2021</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number-columns-repeated="16364"/>
        </table:table-row>
        <table:table-row table:style-name="ro6">
          <table:table-cell office:value-type="string" office:string-value="Ofsted Provider Webpage" table:formula="of:=HYPERLINK(&quot;https://reports.ofsted.gov.uk/provider/41/2640593   &quot;;&quot;Ofsted Provider Webpage&quot;)" table:style-name="ce54">
            <text:p>Ofsted Provider Webpage</text:p>
          </table:table-cell>
          <table:table-cell office:value-type="float" office:value="2640593" table:style-name="ce39">
            <text:p>2640593</text:p>
          </table:table-cell>
          <table:table-cell office:value-type="float" office:value="2640593" table:style-name="ce39">
            <text:p>2640593</text:p>
          </table:table-cell>
          <table:table-cell office:value-type="float" office:value="5720" table:style-name="ce39">
            <text:p>5720</text:p>
          </table:table-cell>
          <table:table-cell office:value-type="float" office:value="10058884" table:style-name="ce39">
            <text:p>10058884</text:p>
          </table:table-cell>
          <table:table-cell office:value-type="string" table:style-name="ce39">
            <text:p>East SCITT</text:p>
          </table:table-cell>
          <table:table-cell table:style-name="ce39"/>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Suffolk</text:p>
          </table:table-cell>
          <table:table-cell office:value-type="string" table:style-name="ce39">
            <text:p>IP12 1DJ</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6">
          <table:table-cell office:value-type="string" office:string-value="Ofsted Provider Webpage" table:formula="of:=HYPERLINK(&quot;https://reports.ofsted.gov.uk/provider/41/2640593   &quot;;&quot;Ofsted Provider Webpage&quot;)" table:style-name="ce54">
            <text:p>Ofsted Provider Webpage</text:p>
          </table:table-cell>
          <table:table-cell office:value-type="float" office:value="2640593" table:style-name="ce39">
            <text:p>2640593</text:p>
          </table:table-cell>
          <table:table-cell office:value-type="float" office:value="2640593" table:style-name="ce39">
            <text:p>2640593</text:p>
          </table:table-cell>
          <table:table-cell office:value-type="float" office:value="5720" table:style-name="ce39">
            <text:p>5720</text:p>
          </table:table-cell>
          <table:table-cell office:value-type="float" office:value="10058884" table:style-name="ce39">
            <text:p>10058884</text:p>
          </table:table-cell>
          <table:table-cell office:value-type="string" table:style-name="ce39">
            <text:p>East SCITT</text:p>
          </table:table-cell>
          <table:table-cell table:style-name="ce39"/>
          <table:table-cell office:value-type="string" table:style-name="ce39">
            <text:p>Teacher Training</text:p>
          </table:table-cell>
          <table:table-cell office:value-type="string" table:style-name="ce39">
            <text:p>East of England</text:p>
          </table:table-cell>
          <table:table-cell office:value-type="string" table:style-name="ce39">
            <text:p>East of England</text:p>
          </table:table-cell>
          <table:table-cell office:value-type="string" table:style-name="ce39">
            <text:p>Suffolk</text:p>
          </table:table-cell>
          <table:table-cell office:value-type="string" table:style-name="ce39">
            <text:p>IP12 1DJ</text:p>
          </table:table-cell>
          <table:table-cell office:value-type="string" table:style-name="ce39">
            <text:p>Open</text:p>
          </table:table-cell>
          <table:table-cell table:style-name="ce39"/>
          <table:table-cell table:number-columns-repeated="3" table:style-name="ce53"/>
          <table:table-cell table:number-columns-repeated="3" table:style-name="ce39"/>
          <table:table-cell table:number-columns-repeated="16364"/>
        </table:table-row>
        <table:table-row table:style-name="ro7">
          <table:table-cell office:value-type="string" office:string-value="" table:formula="of:=IF([.C411]=&quot;&quot;;&quot;&quot;;HYPERLINK(&quot;https://reports.ofsted.gov.uk/provider/41/&quot;&amp;[.C411];&quot;Ofsted Provider Webpage&quot;))" table:style-name="ce61"/>
          <table:table-cell table:number-columns-repeated="16383" table:style-name="ce1"/>
        </table:table-row>
        <table:table-row table:style-name="ro7">
          <table:table-cell office:value-type="string" office:string-value="" table:formula="of:=IF([.C412]=&quot;&quot;;&quot;&quot;;HYPERLINK(&quot;https://reports.ofsted.gov.uk/provider/41/&quot;&amp;[.C412];&quot;Ofsted Provider Webpage&quot;))" table:style-name="ce61"/>
          <table:table-cell table:number-columns-repeated="16383" table:style-name="ce1"/>
        </table:table-row>
        <table:table-row table:style-name="ro7">
          <table:table-cell office:value-type="string" office:string-value="" table:formula="of:=IF([.C413]=&quot;&quot;;&quot;&quot;;HYPERLINK(&quot;https://reports.ofsted.gov.uk/provider/41/&quot;&amp;[.C413];&quot;Ofsted Provider Webpage&quot;))" table:style-name="ce61"/>
          <table:table-cell table:number-columns-repeated="16383" table:style-name="ce1"/>
        </table:table-row>
        <table:table-row table:style-name="ro7">
          <table:table-cell office:value-type="string" office:string-value="" table:formula="of:=IF([.C414]=&quot;&quot;;&quot;&quot;;HYPERLINK(&quot;https://reports.ofsted.gov.uk/provider/41/&quot;&amp;[.C414];&quot;Ofsted Provider Webpage&quot;))" table:style-name="ce61"/>
          <table:table-cell table:number-columns-repeated="16383" table:style-name="ce1"/>
        </table:table-row>
        <table:table-row table:style-name="ro7">
          <table:table-cell office:value-type="string" office:string-value="" table:formula="of:=IF([.C415]=&quot;&quot;;&quot;&quot;;HYPERLINK(&quot;https://reports.ofsted.gov.uk/provider/41/&quot;&amp;[.C415];&quot;Ofsted Provider Webpage&quot;))" table:style-name="ce61"/>
          <table:table-cell table:number-columns-repeated="16383" table:style-name="ce1"/>
        </table:table-row>
        <table:table-row table:style-name="ro7">
          <table:table-cell office:value-type="string" office:string-value="" table:formula="of:=IF([.C416]=&quot;&quot;;&quot;&quot;;HYPERLINK(&quot;https://reports.ofsted.gov.uk/provider/41/&quot;&amp;[.C416];&quot;Ofsted Provider Webpage&quot;))" table:style-name="ce61"/>
          <table:table-cell table:number-columns-repeated="16383" table:style-name="ce1"/>
        </table:table-row>
        <table:table-row table:style-name="ro7">
          <table:table-cell office:value-type="string" office:string-value="" table:formula="of:=IF([.C417]=&quot;&quot;;&quot;&quot;;HYPERLINK(&quot;https://reports.ofsted.gov.uk/provider/41/&quot;&amp;[.C417];&quot;Ofsted Provider Webpage&quot;))" table:style-name="ce61"/>
          <table:table-cell table:number-columns-repeated="16383" table:style-name="ce1"/>
        </table:table-row>
        <table:table-row table:style-name="ro7">
          <table:table-cell office:value-type="string" office:string-value="" table:formula="of:=IF([.C418]=&quot;&quot;;&quot;&quot;;HYPERLINK(&quot;https://reports.ofsted.gov.uk/provider/41/&quot;&amp;[.C418];&quot;Ofsted Provider Webpage&quot;))" table:style-name="ce61"/>
          <table:table-cell table:number-columns-repeated="16383" table:style-name="ce1"/>
        </table:table-row>
        <table:table-row table:style-name="ro7">
          <table:table-cell office:value-type="string" office:string-value="" table:formula="of:=IF([.C419]=&quot;&quot;;&quot;&quot;;HYPERLINK(&quot;https://reports.ofsted.gov.uk/provider/41/&quot;&amp;[.C419];&quot;Ofsted Provider Webpage&quot;))" table:style-name="ce61"/>
          <table:table-cell table:number-columns-repeated="16383" table:style-name="ce1"/>
        </table:table-row>
        <table:table-row table:style-name="ro7">
          <table:table-cell office:value-type="string" office:string-value="" table:formula="of:=IF([.C420]=&quot;&quot;;&quot;&quot;;HYPERLINK(&quot;https://reports.ofsted.gov.uk/provider/41/&quot;&amp;[.C420];&quot;Ofsted Provider Webpage&quot;))" table:style-name="ce61"/>
          <table:table-cell table:number-columns-repeated="16383" table:style-name="ce1"/>
        </table:table-row>
        <table:table-row table:style-name="ro7">
          <table:table-cell office:value-type="string" office:string-value="" table:formula="of:=IF([.C421]=&quot;&quot;;&quot;&quot;;HYPERLINK(&quot;https://reports.ofsted.gov.uk/provider/41/&quot;&amp;[.C421];&quot;Ofsted Provider Webpage&quot;))" table:style-name="ce61"/>
          <table:table-cell table:number-columns-repeated="16383" table:style-name="ce1"/>
        </table:table-row>
        <table:table-row table:style-name="ro7">
          <table:table-cell office:value-type="string" office:string-value="" table:formula="of:=IF([.C422]=&quot;&quot;;&quot;&quot;;HYPERLINK(&quot;https://reports.ofsted.gov.uk/provider/41/&quot;&amp;[.C422];&quot;Ofsted Provider Webpage&quot;))" table:style-name="ce61"/>
          <table:table-cell table:number-columns-repeated="16383" table:style-name="ce1"/>
        </table:table-row>
        <table:table-row table:style-name="ro7">
          <table:table-cell office:value-type="string" office:string-value="" table:formula="of:=IF([.C423]=&quot;&quot;;&quot;&quot;;HYPERLINK(&quot;https://reports.ofsted.gov.uk/provider/41/&quot;&amp;[.C423];&quot;Ofsted Provider Webpage&quot;))" table:style-name="ce61"/>
          <table:table-cell table:number-columns-repeated="16383" table:style-name="ce1"/>
        </table:table-row>
        <table:table-row table:style-name="ro7">
          <table:table-cell office:value-type="string" office:string-value="" table:formula="of:=IF([.C424]=&quot;&quot;;&quot;&quot;;HYPERLINK(&quot;https://reports.ofsted.gov.uk/provider/41/&quot;&amp;[.C424];&quot;Ofsted Provider Webpage&quot;))" table:style-name="ce61"/>
          <table:table-cell table:number-columns-repeated="16383" table:style-name="ce1"/>
        </table:table-row>
        <table:table-row table:style-name="ro7">
          <table:table-cell office:value-type="string" office:string-value="" table:formula="of:=IF([.C425]=&quot;&quot;;&quot;&quot;;HYPERLINK(&quot;https://reports.ofsted.gov.uk/provider/41/&quot;&amp;[.C425];&quot;Ofsted Provider Webpage&quot;))" table:style-name="ce61"/>
          <table:table-cell table:number-columns-repeated="16383" table:style-name="ce1"/>
        </table:table-row>
        <table:table-row table:style-name="ro7">
          <table:table-cell office:value-type="string" office:string-value="" table:formula="of:=IF([.C426]=&quot;&quot;;&quot;&quot;;HYPERLINK(&quot;https://reports.ofsted.gov.uk/provider/41/&quot;&amp;[.C426];&quot;Ofsted Provider Webpage&quot;))" table:style-name="ce61"/>
          <table:table-cell table:number-columns-repeated="16383" table:style-name="ce1"/>
        </table:table-row>
        <table:table-row table:style-name="ro7">
          <table:table-cell office:value-type="string" office:string-value="" table:formula="of:=IF([.C427]=&quot;&quot;;&quot;&quot;;HYPERLINK(&quot;https://reports.ofsted.gov.uk/provider/41/&quot;&amp;[.C427];&quot;Ofsted Provider Webpage&quot;))" table:style-name="ce61"/>
          <table:table-cell table:number-columns-repeated="16383" table:style-name="ce1"/>
        </table:table-row>
        <table:table-row table:style-name="ro7">
          <table:table-cell office:value-type="string" office:string-value="" table:formula="of:=IF([.C428]=&quot;&quot;;&quot;&quot;;HYPERLINK(&quot;https://reports.ofsted.gov.uk/provider/41/&quot;&amp;[.C428];&quot;Ofsted Provider Webpage&quot;))" table:style-name="ce61"/>
          <table:table-cell table:number-columns-repeated="16383" table:style-name="ce1"/>
        </table:table-row>
        <table:table-row table:style-name="ro7">
          <table:table-cell office:value-type="string" office:string-value="" table:formula="of:=IF([.C429]=&quot;&quot;;&quot;&quot;;HYPERLINK(&quot;https://reports.ofsted.gov.uk/provider/41/&quot;&amp;[.C429];&quot;Ofsted Provider Webpage&quot;))" table:style-name="ce61"/>
          <table:table-cell table:number-columns-repeated="16383" table:style-name="ce1"/>
        </table:table-row>
        <table:table-row table:style-name="ro7">
          <table:table-cell office:value-type="string" office:string-value="" table:formula="of:=IF([.C430]=&quot;&quot;;&quot;&quot;;HYPERLINK(&quot;https://reports.ofsted.gov.uk/provider/41/&quot;&amp;[.C430];&quot;Ofsted Provider Webpage&quot;))" table:style-name="ce61"/>
          <table:table-cell table:number-columns-repeated="16383" table:style-name="ce1"/>
        </table:table-row>
        <table:table-row table:style-name="ro7">
          <table:table-cell office:value-type="string" office:string-value="" table:formula="of:=IF([.C431]=&quot;&quot;;&quot;&quot;;HYPERLINK(&quot;https://reports.ofsted.gov.uk/provider/41/&quot;&amp;[.C431];&quot;Ofsted Provider Webpage&quot;))" table:style-name="ce61"/>
          <table:table-cell table:number-columns-repeated="16383" table:style-name="ce1"/>
        </table:table-row>
        <table:table-row table:style-name="ro7">
          <table:table-cell office:value-type="string" office:string-value="" table:formula="of:=IF([.C432]=&quot;&quot;;&quot;&quot;;HYPERLINK(&quot;https://reports.ofsted.gov.uk/provider/41/&quot;&amp;[.C432];&quot;Ofsted Provider Webpage&quot;))" table:style-name="ce61"/>
          <table:table-cell table:number-columns-repeated="16383" table:style-name="ce1"/>
        </table:table-row>
        <table:table-row table:style-name="ro7">
          <table:table-cell office:value-type="string" office:string-value="" table:formula="of:=IF([.C433]=&quot;&quot;;&quot;&quot;;HYPERLINK(&quot;https://reports.ofsted.gov.uk/provider/41/&quot;&amp;[.C433];&quot;Ofsted Provider Webpage&quot;))" table:style-name="ce61"/>
          <table:table-cell table:number-columns-repeated="16383" table:style-name="ce1"/>
        </table:table-row>
        <table:table-row table:style-name="ro7">
          <table:table-cell office:value-type="string" office:string-value="" table:formula="of:=IF([.C434]=&quot;&quot;;&quot;&quot;;HYPERLINK(&quot;https://reports.ofsted.gov.uk/provider/41/&quot;&amp;[.C434];&quot;Ofsted Provider Webpage&quot;))" table:style-name="ce61"/>
          <table:table-cell table:number-columns-repeated="16383" table:style-name="ce1"/>
        </table:table-row>
        <table:table-row table:style-name="ro7">
          <table:table-cell office:value-type="string" office:string-value="" table:formula="of:=IF([.C435]=&quot;&quot;;&quot;&quot;;HYPERLINK(&quot;https://reports.ofsted.gov.uk/provider/41/&quot;&amp;[.C435];&quot;Ofsted Provider Webpage&quot;))" table:style-name="ce61"/>
          <table:table-cell table:number-columns-repeated="16383" table:style-name="ce1"/>
        </table:table-row>
        <table:table-row table:style-name="ro7">
          <table:table-cell office:value-type="string" office:string-value="" table:formula="of:=IF([.C436]=&quot;&quot;;&quot;&quot;;HYPERLINK(&quot;https://reports.ofsted.gov.uk/provider/41/&quot;&amp;[.C436];&quot;Ofsted Provider Webpage&quot;))" table:style-name="ce61"/>
          <table:table-cell table:number-columns-repeated="16383" table:style-name="ce1"/>
        </table:table-row>
        <table:table-row table:style-name="ro7">
          <table:table-cell office:value-type="string" office:string-value="" table:formula="of:=IF([.C437]=&quot;&quot;;&quot;&quot;;HYPERLINK(&quot;https://reports.ofsted.gov.uk/provider/41/&quot;&amp;[.C437];&quot;Ofsted Provider Webpage&quot;))" table:style-name="ce61"/>
          <table:table-cell table:number-columns-repeated="16383" table:style-name="ce1"/>
        </table:table-row>
        <table:table-row table:style-name="ro7">
          <table:table-cell office:value-type="string" office:string-value="" table:formula="of:=IF([.C438]=&quot;&quot;;&quot;&quot;;HYPERLINK(&quot;https://reports.ofsted.gov.uk/provider/41/&quot;&amp;[.C438];&quot;Ofsted Provider Webpage&quot;))" table:style-name="ce61"/>
          <table:table-cell table:number-columns-repeated="16383" table:style-name="ce1"/>
        </table:table-row>
        <table:table-row table:style-name="ro7">
          <table:table-cell office:value-type="string" office:string-value="" table:formula="of:=IF([.C439]=&quot;&quot;;&quot;&quot;;HYPERLINK(&quot;https://reports.ofsted.gov.uk/provider/41/&quot;&amp;[.C439];&quot;Ofsted Provider Webpage&quot;))" table:style-name="ce61"/>
          <table:table-cell table:number-columns-repeated="16383" table:style-name="ce1"/>
        </table:table-row>
        <table:table-row table:style-name="ro7">
          <table:table-cell office:value-type="string" office:string-value="" table:formula="of:=IF([.C440]=&quot;&quot;;&quot;&quot;;HYPERLINK(&quot;https://reports.ofsted.gov.uk/provider/41/&quot;&amp;[.C440];&quot;Ofsted Provider Webpage&quot;))" table:style-name="ce61"/>
          <table:table-cell table:number-columns-repeated="16383" table:style-name="ce1"/>
        </table:table-row>
        <table:table-row table:style-name="ro7">
          <table:table-cell office:value-type="string" office:string-value="" table:formula="of:=IF([.C441]=&quot;&quot;;&quot;&quot;;HYPERLINK(&quot;https://reports.ofsted.gov.uk/provider/41/&quot;&amp;[.C441];&quot;Ofsted Provider Webpage&quot;))" table:style-name="ce61"/>
          <table:table-cell table:number-columns-repeated="16383" table:style-name="ce1"/>
        </table:table-row>
        <table:table-row table:style-name="ro7">
          <table:table-cell office:value-type="string" office:string-value="" table:formula="of:=IF([.C442]=&quot;&quot;;&quot;&quot;;HYPERLINK(&quot;https://reports.ofsted.gov.uk/provider/41/&quot;&amp;[.C442];&quot;Ofsted Provider Webpage&quot;))" table:style-name="ce61"/>
          <table:table-cell table:number-columns-repeated="16383" table:style-name="ce1"/>
        </table:table-row>
        <table:table-row table:style-name="ro7">
          <table:table-cell office:value-type="string" office:string-value="" table:formula="of:=IF([.C443]=&quot;&quot;;&quot;&quot;;HYPERLINK(&quot;https://reports.ofsted.gov.uk/provider/41/&quot;&amp;[.C443];&quot;Ofsted Provider Webpage&quot;))" table:style-name="ce61"/>
          <table:table-cell table:number-columns-repeated="16383" table:style-name="ce1"/>
        </table:table-row>
        <table:table-row table:style-name="ro7">
          <table:table-cell office:value-type="string" office:string-value="" table:formula="of:=IF([.C444]=&quot;&quot;;&quot;&quot;;HYPERLINK(&quot;https://reports.ofsted.gov.uk/provider/41/&quot;&amp;[.C444];&quot;Ofsted Provider Webpage&quot;))" table:style-name="ce61"/>
          <table:table-cell table:number-columns-repeated="16383" table:style-name="ce1"/>
        </table:table-row>
        <table:table-row table:style-name="ro7">
          <table:table-cell office:value-type="string" office:string-value="" table:formula="of:=IF([.C445]=&quot;&quot;;&quot;&quot;;HYPERLINK(&quot;https://reports.ofsted.gov.uk/provider/41/&quot;&amp;[.C445];&quot;Ofsted Provider Webpage&quot;))" table:style-name="ce61"/>
          <table:table-cell table:number-columns-repeated="16383" table:style-name="ce1"/>
        </table:table-row>
        <table:table-row table:style-name="ro7">
          <table:table-cell office:value-type="string" office:string-value="" table:formula="of:=IF([.C446]=&quot;&quot;;&quot;&quot;;HYPERLINK(&quot;https://reports.ofsted.gov.uk/provider/41/&quot;&amp;[.C446];&quot;Ofsted Provider Webpage&quot;))" table:style-name="ce61"/>
          <table:table-cell table:number-columns-repeated="16383" table:style-name="ce1"/>
        </table:table-row>
        <table:table-row table:style-name="ro7">
          <table:table-cell office:value-type="string" office:string-value="" table:formula="of:=IF([.C447]=&quot;&quot;;&quot;&quot;;HYPERLINK(&quot;https://reports.ofsted.gov.uk/provider/41/&quot;&amp;[.C447];&quot;Ofsted Provider Webpage&quot;))" table:style-name="ce61"/>
          <table:table-cell table:number-columns-repeated="16383" table:style-name="ce1"/>
        </table:table-row>
        <table:table-row table:style-name="ro7">
          <table:table-cell office:value-type="string" office:string-value="" table:formula="of:=IF([.C448]=&quot;&quot;;&quot;&quot;;HYPERLINK(&quot;https://reports.ofsted.gov.uk/provider/41/&quot;&amp;[.C448];&quot;Ofsted Provider Webpage&quot;))" table:style-name="ce61"/>
          <table:table-cell table:number-columns-repeated="16383" table:style-name="ce1"/>
        </table:table-row>
        <table:table-row table:style-name="ro7">
          <table:table-cell office:value-type="string" office:string-value="" table:formula="of:=IF([.C449]=&quot;&quot;;&quot;&quot;;HYPERLINK(&quot;https://reports.ofsted.gov.uk/provider/41/&quot;&amp;[.C449];&quot;Ofsted Provider Webpage&quot;))" table:style-name="ce61"/>
          <table:table-cell table:number-columns-repeated="16383" table:style-name="ce1"/>
        </table:table-row>
        <table:table-row table:style-name="ro7">
          <table:table-cell office:value-type="string" office:string-value="" table:formula="of:=IF([.C450]=&quot;&quot;;&quot;&quot;;HYPERLINK(&quot;https://reports.ofsted.gov.uk/provider/41/&quot;&amp;[.C450];&quot;Ofsted Provider Webpage&quot;))" table:style-name="ce61"/>
          <table:table-cell table:number-columns-repeated="16383" table:style-name="ce1"/>
        </table:table-row>
        <table:table-row table:style-name="ro7">
          <table:table-cell office:value-type="string" office:string-value="" table:formula="of:=IF([.C451]=&quot;&quot;;&quot;&quot;;HYPERLINK(&quot;https://reports.ofsted.gov.uk/provider/41/&quot;&amp;[.C451];&quot;Ofsted Provider Webpage&quot;))" table:style-name="ce61"/>
          <table:table-cell table:number-columns-repeated="16383" table:style-name="ce1"/>
        </table:table-row>
        <table:table-row table:style-name="ro7">
          <table:table-cell office:value-type="string" office:string-value="" table:formula="of:=IF([.C452]=&quot;&quot;;&quot;&quot;;HYPERLINK(&quot;https://reports.ofsted.gov.uk/provider/41/&quot;&amp;[.C452];&quot;Ofsted Provider Webpage&quot;))" table:style-name="ce61"/>
          <table:table-cell table:number-columns-repeated="16383" table:style-name="ce1"/>
        </table:table-row>
        <table:table-row table:style-name="ro7">
          <table:table-cell office:value-type="string" office:string-value="" table:formula="of:=IF([.C453]=&quot;&quot;;&quot;&quot;;HYPERLINK(&quot;https://reports.ofsted.gov.uk/provider/41/&quot;&amp;[.C453];&quot;Ofsted Provider Webpage&quot;))" table:style-name="ce61"/>
          <table:table-cell table:number-columns-repeated="16383" table:style-name="ce1"/>
        </table:table-row>
        <table:table-row table:style-name="ro7">
          <table:table-cell office:value-type="string" office:string-value="" table:formula="of:=IF([.C454]=&quot;&quot;;&quot;&quot;;HYPERLINK(&quot;https://reports.ofsted.gov.uk/provider/41/&quot;&amp;[.C454];&quot;Ofsted Provider Webpage&quot;))" table:style-name="ce61"/>
          <table:table-cell table:number-columns-repeated="16383" table:style-name="ce1"/>
        </table:table-row>
        <table:table-row table:style-name="ro7">
          <table:table-cell office:value-type="string" office:string-value="" table:formula="of:=IF([.C455]=&quot;&quot;;&quot;&quot;;HYPERLINK(&quot;https://reports.ofsted.gov.uk/provider/41/&quot;&amp;[.C455];&quot;Ofsted Provider Webpage&quot;))" table:style-name="ce61"/>
          <table:table-cell table:number-columns-repeated="16383" table:style-name="ce1"/>
        </table:table-row>
        <table:table-row table:style-name="ro7">
          <table:table-cell office:value-type="string" office:string-value="" table:formula="of:=IF([.C456]=&quot;&quot;;&quot;&quot;;HYPERLINK(&quot;https://reports.ofsted.gov.uk/provider/41/&quot;&amp;[.C456];&quot;Ofsted Provider Webpage&quot;))" table:style-name="ce61"/>
          <table:table-cell table:number-columns-repeated="16383" table:style-name="ce1"/>
        </table:table-row>
        <table:table-row table:style-name="ro7">
          <table:table-cell office:value-type="string" office:string-value="" table:formula="of:=IF([.C457]=&quot;&quot;;&quot;&quot;;HYPERLINK(&quot;https://reports.ofsted.gov.uk/provider/41/&quot;&amp;[.C457];&quot;Ofsted Provider Webpage&quot;))" table:style-name="ce61"/>
          <table:table-cell table:number-columns-repeated="16383" table:style-name="ce1"/>
        </table:table-row>
        <table:table-row table:style-name="ro7">
          <table:table-cell office:value-type="string" office:string-value="" table:formula="of:=IF([.C458]=&quot;&quot;;&quot;&quot;;HYPERLINK(&quot;https://reports.ofsted.gov.uk/provider/41/&quot;&amp;[.C458];&quot;Ofsted Provider Webpage&quot;))" table:style-name="ce61"/>
          <table:table-cell table:number-columns-repeated="16383" table:style-name="ce1"/>
        </table:table-row>
        <table:table-row table:style-name="ro7">
          <table:table-cell office:value-type="string" office:string-value="" table:formula="of:=IF([.C459]=&quot;&quot;;&quot;&quot;;HYPERLINK(&quot;https://reports.ofsted.gov.uk/provider/41/&quot;&amp;[.C459];&quot;Ofsted Provider Webpage&quot;))" table:style-name="ce61"/>
          <table:table-cell table:number-columns-repeated="16383" table:style-name="ce1"/>
        </table:table-row>
        <table:table-row table:style-name="ro7">
          <table:table-cell office:value-type="string" office:string-value="" table:formula="of:=IF([.C460]=&quot;&quot;;&quot;&quot;;HYPERLINK(&quot;https://reports.ofsted.gov.uk/provider/41/&quot;&amp;[.C460];&quot;Ofsted Provider Webpage&quot;))" table:style-name="ce61"/>
          <table:table-cell table:number-columns-repeated="16383" table:style-name="ce1"/>
        </table:table-row>
        <table:table-row table:style-name="ro7">
          <table:table-cell office:value-type="string" office:string-value="" table:formula="of:=IF([.C461]=&quot;&quot;;&quot;&quot;;HYPERLINK(&quot;https://reports.ofsted.gov.uk/provider/41/&quot;&amp;[.C461];&quot;Ofsted Provider Webpage&quot;))" table:style-name="ce61"/>
          <table:table-cell table:number-columns-repeated="16383" table:style-name="ce1"/>
        </table:table-row>
        <table:table-row table:style-name="ro7">
          <table:table-cell office:value-type="string" office:string-value="" table:formula="of:=IF([.C462]=&quot;&quot;;&quot;&quot;;HYPERLINK(&quot;https://reports.ofsted.gov.uk/provider/41/&quot;&amp;[.C462];&quot;Ofsted Provider Webpage&quot;))" table:style-name="ce61"/>
          <table:table-cell table:number-columns-repeated="16383" table:style-name="ce1"/>
        </table:table-row>
        <table:table-row table:style-name="ro7">
          <table:table-cell office:value-type="string" office:string-value="" table:formula="of:=IF([.C463]=&quot;&quot;;&quot;&quot;;HYPERLINK(&quot;https://reports.ofsted.gov.uk/provider/41/&quot;&amp;[.C463];&quot;Ofsted Provider Webpage&quot;))" table:style-name="ce61"/>
          <table:table-cell table:number-columns-repeated="16383" table:style-name="ce1"/>
        </table:table-row>
        <table:table-row table:style-name="ro7">
          <table:table-cell office:value-type="string" office:string-value="" table:formula="of:=IF([.C464]=&quot;&quot;;&quot;&quot;;HYPERLINK(&quot;https://reports.ofsted.gov.uk/provider/41/&quot;&amp;[.C464];&quot;Ofsted Provider Webpage&quot;))" table:style-name="ce61"/>
          <table:table-cell table:number-columns-repeated="16383" table:style-name="ce1"/>
        </table:table-row>
        <table:table-row table:style-name="ro7">
          <table:table-cell office:value-type="string" office:string-value="" table:formula="of:=IF([.C465]=&quot;&quot;;&quot;&quot;;HYPERLINK(&quot;https://reports.ofsted.gov.uk/provider/41/&quot;&amp;[.C465];&quot;Ofsted Provider Webpage&quot;))" table:style-name="ce61"/>
          <table:table-cell table:number-columns-repeated="16383" table:style-name="ce1"/>
        </table:table-row>
        <table:table-row table:style-name="ro7">
          <table:table-cell office:value-type="string" office:string-value="" table:formula="of:=IF([.C466]=&quot;&quot;;&quot;&quot;;HYPERLINK(&quot;https://reports.ofsted.gov.uk/provider/41/&quot;&amp;[.C466];&quot;Ofsted Provider Webpage&quot;))" table:style-name="ce61"/>
          <table:table-cell table:number-columns-repeated="16383" table:style-name="ce1"/>
        </table:table-row>
        <table:table-row table:style-name="ro7">
          <table:table-cell office:value-type="string" office:string-value="" table:formula="of:=IF([.C467]=&quot;&quot;;&quot;&quot;;HYPERLINK(&quot;https://reports.ofsted.gov.uk/provider/41/&quot;&amp;[.C467];&quot;Ofsted Provider Webpage&quot;))" table:style-name="ce61"/>
          <table:table-cell table:number-columns-repeated="16383" table:style-name="ce1"/>
        </table:table-row>
        <table:table-row table:style-name="ro7">
          <table:table-cell office:value-type="string" office:string-value="" table:formula="of:=IF([.C468]=&quot;&quot;;&quot;&quot;;HYPERLINK(&quot;https://reports.ofsted.gov.uk/provider/41/&quot;&amp;[.C468];&quot;Ofsted Provider Webpage&quot;))" table:style-name="ce61"/>
          <table:table-cell table:number-columns-repeated="16383" table:style-name="ce1"/>
        </table:table-row>
        <table:table-row table:style-name="ro7">
          <table:table-cell office:value-type="string" office:string-value="" table:formula="of:=IF([.C469]=&quot;&quot;;&quot;&quot;;HYPERLINK(&quot;https://reports.ofsted.gov.uk/provider/41/&quot;&amp;[.C469];&quot;Ofsted Provider Webpage&quot;))" table:style-name="ce61"/>
          <table:table-cell table:number-columns-repeated="16383" table:style-name="ce1"/>
        </table:table-row>
        <table:table-row table:style-name="ro7">
          <table:table-cell office:value-type="string" office:string-value="" table:formula="of:=IF([.C470]=&quot;&quot;;&quot;&quot;;HYPERLINK(&quot;https://reports.ofsted.gov.uk/provider/41/&quot;&amp;[.C470];&quot;Ofsted Provider Webpage&quot;))" table:style-name="ce61"/>
          <table:table-cell table:number-columns-repeated="16383" table:style-name="ce1"/>
        </table:table-row>
        <table:table-row table:style-name="ro7">
          <table:table-cell office:value-type="string" office:string-value="" table:formula="of:=IF([.C471]=&quot;&quot;;&quot;&quot;;HYPERLINK(&quot;https://reports.ofsted.gov.uk/provider/41/&quot;&amp;[.C471];&quot;Ofsted Provider Webpage&quot;))" table:style-name="ce61"/>
          <table:table-cell table:number-columns-repeated="16383" table:style-name="ce1"/>
        </table:table-row>
        <table:table-row table:style-name="ro7">
          <table:table-cell office:value-type="string" office:string-value="" table:formula="of:=IF([.C472]=&quot;&quot;;&quot;&quot;;HYPERLINK(&quot;https://reports.ofsted.gov.uk/provider/41/&quot;&amp;[.C472];&quot;Ofsted Provider Webpage&quot;))" table:style-name="ce61"/>
          <table:table-cell table:number-columns-repeated="16383" table:style-name="ce1"/>
        </table:table-row>
        <table:table-row table:style-name="ro7">
          <table:table-cell office:value-type="string" office:string-value="" table:formula="of:=IF([.C473]=&quot;&quot;;&quot;&quot;;HYPERLINK(&quot;https://reports.ofsted.gov.uk/provider/41/&quot;&amp;[.C473];&quot;Ofsted Provider Webpage&quot;))" table:style-name="ce61"/>
          <table:table-cell table:number-columns-repeated="16383" table:style-name="ce1"/>
        </table:table-row>
        <table:table-row table:style-name="ro7">
          <table:table-cell office:value-type="string" office:string-value="" table:formula="of:=IF([.C474]=&quot;&quot;;&quot;&quot;;HYPERLINK(&quot;https://reports.ofsted.gov.uk/provider/41/&quot;&amp;[.C474];&quot;Ofsted Provider Webpage&quot;))" table:style-name="ce61"/>
          <table:table-cell table:number-columns-repeated="16383" table:style-name="ce1"/>
        </table:table-row>
        <table:table-row table:style-name="ro7">
          <table:table-cell office:value-type="string" office:string-value="" table:formula="of:=IF([.C475]=&quot;&quot;;&quot;&quot;;HYPERLINK(&quot;https://reports.ofsted.gov.uk/provider/41/&quot;&amp;[.C475];&quot;Ofsted Provider Webpage&quot;))" table:style-name="ce61"/>
          <table:table-cell table:number-columns-repeated="16383" table:style-name="ce1"/>
        </table:table-row>
        <table:table-row table:style-name="ro7">
          <table:table-cell office:value-type="string" office:string-value="" table:formula="of:=IF([.C476]=&quot;&quot;;&quot;&quot;;HYPERLINK(&quot;https://reports.ofsted.gov.uk/provider/41/&quot;&amp;[.C476];&quot;Ofsted Provider Webpage&quot;))" table:style-name="ce61"/>
          <table:table-cell table:number-columns-repeated="16383" table:style-name="ce1"/>
        </table:table-row>
        <table:table-row table:style-name="ro7">
          <table:table-cell office:value-type="string" office:string-value="" table:formula="of:=IF([.C477]=&quot;&quot;;&quot;&quot;;HYPERLINK(&quot;https://reports.ofsted.gov.uk/provider/41/&quot;&amp;[.C477];&quot;Ofsted Provider Webpage&quot;))" table:style-name="ce61"/>
          <table:table-cell table:number-columns-repeated="16383" table:style-name="ce1"/>
        </table:table-row>
        <table:table-row table:style-name="ro7">
          <table:table-cell office:value-type="string" office:string-value="" table:formula="of:=IF([.C478]=&quot;&quot;;&quot;&quot;;HYPERLINK(&quot;https://reports.ofsted.gov.uk/provider/41/&quot;&amp;[.C478];&quot;Ofsted Provider Webpage&quot;))" table:style-name="ce61"/>
          <table:table-cell table:number-columns-repeated="16383" table:style-name="ce1"/>
        </table:table-row>
        <table:table-row table:style-name="ro7">
          <table:table-cell office:value-type="string" office:string-value="" table:formula="of:=IF([.C479]=&quot;&quot;;&quot;&quot;;HYPERLINK(&quot;https://reports.ofsted.gov.uk/provider/41/&quot;&amp;[.C479];&quot;Ofsted Provider Webpage&quot;))" table:style-name="ce61"/>
          <table:table-cell table:number-columns-repeated="16383" table:style-name="ce1"/>
        </table:table-row>
        <table:table-row table:style-name="ro7">
          <table:table-cell office:value-type="string" office:string-value="" table:formula="of:=IF([.C480]=&quot;&quot;;&quot;&quot;;HYPERLINK(&quot;https://reports.ofsted.gov.uk/provider/41/&quot;&amp;[.C480];&quot;Ofsted Provider Webpage&quot;))" table:style-name="ce61"/>
          <table:table-cell table:number-columns-repeated="16383" table:style-name="ce1"/>
        </table:table-row>
        <table:table-row table:style-name="ro7">
          <table:table-cell office:value-type="string" office:string-value="" table:formula="of:=IF([.C481]=&quot;&quot;;&quot;&quot;;HYPERLINK(&quot;https://reports.ofsted.gov.uk/provider/41/&quot;&amp;[.C481];&quot;Ofsted Provider Webpage&quot;))" table:style-name="ce61"/>
          <table:table-cell table:number-columns-repeated="16383" table:style-name="ce1"/>
        </table:table-row>
        <table:table-row table:style-name="ro7">
          <table:table-cell office:value-type="string" office:string-value="" table:formula="of:=IF([.C482]=&quot;&quot;;&quot;&quot;;HYPERLINK(&quot;https://reports.ofsted.gov.uk/provider/41/&quot;&amp;[.C482];&quot;Ofsted Provider Webpage&quot;))" table:style-name="ce61"/>
          <table:table-cell table:number-columns-repeated="16383" table:style-name="ce1"/>
        </table:table-row>
        <table:table-row table:style-name="ro7">
          <table:table-cell office:value-type="string" office:string-value="" table:formula="of:=IF([.C483]=&quot;&quot;;&quot;&quot;;HYPERLINK(&quot;https://reports.ofsted.gov.uk/provider/41/&quot;&amp;[.C483];&quot;Ofsted Provider Webpage&quot;))" table:style-name="ce61"/>
          <table:table-cell table:number-columns-repeated="16383" table:style-name="ce1"/>
        </table:table-row>
        <table:table-row table:style-name="ro7">
          <table:table-cell office:value-type="string" office:string-value="" table:formula="of:=IF([.C484]=&quot;&quot;;&quot;&quot;;HYPERLINK(&quot;https://reports.ofsted.gov.uk/provider/41/&quot;&amp;[.C484];&quot;Ofsted Provider Webpage&quot;))" table:style-name="ce61"/>
          <table:table-cell table:number-columns-repeated="16383" table:style-name="ce1"/>
        </table:table-row>
        <table:table-row table:style-name="ro7">
          <table:table-cell office:value-type="string" office:string-value="" table:formula="of:=IF([.C485]=&quot;&quot;;&quot;&quot;;HYPERLINK(&quot;https://reports.ofsted.gov.uk/provider/41/&quot;&amp;[.C485];&quot;Ofsted Provider Webpage&quot;))" table:style-name="ce61"/>
          <table:table-cell table:number-columns-repeated="16383" table:style-name="ce1"/>
        </table:table-row>
        <table:table-row table:style-name="ro7">
          <table:table-cell office:value-type="string" office:string-value="" table:formula="of:=IF([.C486]=&quot;&quot;;&quot;&quot;;HYPERLINK(&quot;https://reports.ofsted.gov.uk/provider/41/&quot;&amp;[.C486];&quot;Ofsted Provider Webpage&quot;))" table:style-name="ce61"/>
          <table:table-cell table:number-columns-repeated="16383" table:style-name="ce1"/>
        </table:table-row>
        <table:table-row table:style-name="ro7">
          <table:table-cell office:value-type="string" office:string-value="" table:formula="of:=IF([.C487]=&quot;&quot;;&quot;&quot;;HYPERLINK(&quot;https://reports.ofsted.gov.uk/provider/41/&quot;&amp;[.C487];&quot;Ofsted Provider Webpage&quot;))" table:style-name="ce61"/>
          <table:table-cell table:number-columns-repeated="16383" table:style-name="ce1"/>
        </table:table-row>
        <table:table-row table:style-name="ro7">
          <table:table-cell office:value-type="string" office:string-value="" table:formula="of:=IF([.C488]=&quot;&quot;;&quot;&quot;;HYPERLINK(&quot;https://reports.ofsted.gov.uk/provider/41/&quot;&amp;[.C488];&quot;Ofsted Provider Webpage&quot;))" table:style-name="ce61"/>
          <table:table-cell table:number-columns-repeated="16383" table:style-name="ce1"/>
        </table:table-row>
        <table:table-row table:style-name="ro7">
          <table:table-cell office:value-type="string" office:string-value="" table:formula="of:=IF([.C489]=&quot;&quot;;&quot;&quot;;HYPERLINK(&quot;https://reports.ofsted.gov.uk/provider/41/&quot;&amp;[.C489];&quot;Ofsted Provider Webpage&quot;))" table:style-name="ce61"/>
          <table:table-cell table:number-columns-repeated="16383" table:style-name="ce1"/>
        </table:table-row>
        <table:table-row table:style-name="ro7">
          <table:table-cell office:value-type="string" office:string-value="" table:formula="of:=IF([.C490]=&quot;&quot;;&quot;&quot;;HYPERLINK(&quot;https://reports.ofsted.gov.uk/provider/41/&quot;&amp;[.C490];&quot;Ofsted Provider Webpage&quot;))" table:style-name="ce61"/>
          <table:table-cell table:number-columns-repeated="16383" table:style-name="ce1"/>
        </table:table-row>
        <table:table-row table:style-name="ro7">
          <table:table-cell office:value-type="string" office:string-value="" table:formula="of:=IF([.C491]=&quot;&quot;;&quot;&quot;;HYPERLINK(&quot;https://reports.ofsted.gov.uk/provider/41/&quot;&amp;[.C491];&quot;Ofsted Provider Webpage&quot;))" table:style-name="ce61"/>
          <table:table-cell table:number-columns-repeated="16383" table:style-name="ce1"/>
        </table:table-row>
        <table:table-row table:style-name="ro7">
          <table:table-cell office:value-type="string" office:string-value="" table:formula="of:=IF([.C492]=&quot;&quot;;&quot;&quot;;HYPERLINK(&quot;https://reports.ofsted.gov.uk/provider/41/&quot;&amp;[.C492];&quot;Ofsted Provider Webpage&quot;))" table:style-name="ce61"/>
          <table:table-cell table:number-columns-repeated="16383" table:style-name="ce1"/>
        </table:table-row>
        <table:table-row table:style-name="ro7">
          <table:table-cell office:value-type="string" office:string-value="" table:formula="of:=IF([.C493]=&quot;&quot;;&quot;&quot;;HYPERLINK(&quot;https://reports.ofsted.gov.uk/provider/41/&quot;&amp;[.C493];&quot;Ofsted Provider Webpage&quot;))" table:style-name="ce61"/>
          <table:table-cell table:number-columns-repeated="16383" table:style-name="ce1"/>
        </table:table-row>
        <table:table-row table:style-name="ro7">
          <table:table-cell office:value-type="string" office:string-value="" table:formula="of:=IF([.C494]=&quot;&quot;;&quot;&quot;;HYPERLINK(&quot;https://reports.ofsted.gov.uk/provider/41/&quot;&amp;[.C494];&quot;Ofsted Provider Webpage&quot;))" table:style-name="ce61"/>
          <table:table-cell table:number-columns-repeated="16383" table:style-name="ce1"/>
        </table:table-row>
        <table:table-row table:style-name="ro7">
          <table:table-cell office:value-type="string" office:string-value="" table:formula="of:=IF([.C495]=&quot;&quot;;&quot;&quot;;HYPERLINK(&quot;https://reports.ofsted.gov.uk/provider/41/&quot;&amp;[.C495];&quot;Ofsted Provider Webpage&quot;))" table:style-name="ce61"/>
          <table:table-cell table:number-columns-repeated="16383" table:style-name="ce1"/>
        </table:table-row>
        <table:table-row table:style-name="ro7">
          <table:table-cell office:value-type="string" office:string-value="" table:formula="of:=IF([.C496]=&quot;&quot;;&quot;&quot;;HYPERLINK(&quot;https://reports.ofsted.gov.uk/provider/41/&quot;&amp;[.C496];&quot;Ofsted Provider Webpage&quot;))" table:style-name="ce61"/>
          <table:table-cell table:number-columns-repeated="16383" table:style-name="ce1"/>
        </table:table-row>
        <table:table-row table:style-name="ro7">
          <table:table-cell office:value-type="string" office:string-value="" table:formula="of:=IF([.C497]=&quot;&quot;;&quot;&quot;;HYPERLINK(&quot;https://reports.ofsted.gov.uk/provider/41/&quot;&amp;[.C497];&quot;Ofsted Provider Webpage&quot;))" table:style-name="ce61"/>
          <table:table-cell table:number-columns-repeated="16383" table:style-name="ce1"/>
        </table:table-row>
        <table:table-row table:style-name="ro7">
          <table:table-cell office:value-type="string" office:string-value="" table:formula="of:=IF([.C498]=&quot;&quot;;&quot;&quot;;HYPERLINK(&quot;https://reports.ofsted.gov.uk/provider/41/&quot;&amp;[.C498];&quot;Ofsted Provider Webpage&quot;))" table:style-name="ce61"/>
          <table:table-cell table:number-columns-repeated="16383" table:style-name="ce1"/>
        </table:table-row>
        <table:table-row table:style-name="ro7">
          <table:table-cell office:value-type="string" office:string-value="" table:formula="of:=IF([.C499]=&quot;&quot;;&quot;&quot;;HYPERLINK(&quot;https://reports.ofsted.gov.uk/provider/41/&quot;&amp;[.C499];&quot;Ofsted Provider Webpage&quot;))" table:style-name="ce61"/>
          <table:table-cell table:number-columns-repeated="16383" table:style-name="ce1"/>
        </table:table-row>
        <table:table-row table:style-name="ro7">
          <table:table-cell office:value-type="string" office:string-value="" table:formula="of:=IF([.C500]=&quot;&quot;;&quot;&quot;;HYPERLINK(&quot;https://reports.ofsted.gov.uk/provider/41/&quot;&amp;[.C500];&quot;Ofsted Provider Webpage&quot;))" table:style-name="ce61"/>
          <table:table-cell table:number-columns-repeated="16383" table:style-name="ce1"/>
        </table:table-row>
        <table:table-row table:style-name="ro7">
          <table:table-cell office:value-type="string" office:string-value="" table:formula="of:=IF([.C501]=&quot;&quot;;&quot;&quot;;HYPERLINK(&quot;https://reports.ofsted.gov.uk/provider/41/&quot;&amp;[.C501];&quot;Ofsted Provider Webpage&quot;))" table:style-name="ce61"/>
          <table:table-cell table:number-columns-repeated="16383" table:style-name="ce1"/>
        </table:table-row>
        <table:table-row table:style-name="ro7">
          <table:table-cell office:value-type="string" office:string-value="" table:formula="of:=IF([.C502]=&quot;&quot;;&quot;&quot;;HYPERLINK(&quot;https://reports.ofsted.gov.uk/provider/41/&quot;&amp;[.C502];&quot;Ofsted Provider Webpage&quot;))" table:style-name="ce61"/>
          <table:table-cell table:number-columns-repeated="16383" table:style-name="ce1"/>
        </table:table-row>
        <table:table-row table:style-name="ro7">
          <table:table-cell office:value-type="string" office:string-value="" table:formula="of:=IF([.C503]=&quot;&quot;;&quot;&quot;;HYPERLINK(&quot;https://reports.ofsted.gov.uk/provider/41/&quot;&amp;[.C503];&quot;Ofsted Provider Webpage&quot;))" table:style-name="ce61"/>
          <table:table-cell table:number-columns-repeated="16383" table:style-name="ce1"/>
        </table:table-row>
        <table:table-row table:style-name="ro7">
          <table:table-cell office:value-type="string" office:string-value="" table:formula="of:=IF([.C504]=&quot;&quot;;&quot;&quot;;HYPERLINK(&quot;https://reports.ofsted.gov.uk/provider/41/&quot;&amp;[.C504];&quot;Ofsted Provider Webpage&quot;))" table:style-name="ce61"/>
          <table:table-cell table:number-columns-repeated="16383" table:style-name="ce1"/>
        </table:table-row>
        <table:table-row table:style-name="ro7">
          <table:table-cell office:value-type="string" office:string-value="" table:formula="of:=IF([.C505]=&quot;&quot;;&quot;&quot;;HYPERLINK(&quot;https://reports.ofsted.gov.uk/provider/41/&quot;&amp;[.C505];&quot;Ofsted Provider Webpage&quot;))" table:style-name="ce61"/>
          <table:table-cell table:number-columns-repeated="16383" table:style-name="ce1"/>
        </table:table-row>
        <table:table-row table:style-name="ro7">
          <table:table-cell office:value-type="string" office:string-value="" table:formula="of:=IF([.C506]=&quot;&quot;;&quot;&quot;;HYPERLINK(&quot;https://reports.ofsted.gov.uk/provider/41/&quot;&amp;[.C506];&quot;Ofsted Provider Webpage&quot;))" table:style-name="ce61"/>
          <table:table-cell table:number-columns-repeated="16383" table:style-name="ce1"/>
        </table:table-row>
        <table:table-row table:style-name="ro7">
          <table:table-cell office:value-type="string" office:string-value="" table:formula="of:=IF([.C507]=&quot;&quot;;&quot;&quot;;HYPERLINK(&quot;https://reports.ofsted.gov.uk/provider/41/&quot;&amp;[.C507];&quot;Ofsted Provider Webpage&quot;))" table:style-name="ce61"/>
          <table:table-cell table:number-columns-repeated="16383" table:style-name="ce1"/>
        </table:table-row>
        <table:table-row table:style-name="ro7">
          <table:table-cell office:value-type="string" office:string-value="" table:formula="of:=IF([.C508]=&quot;&quot;;&quot;&quot;;HYPERLINK(&quot;https://reports.ofsted.gov.uk/provider/41/&quot;&amp;[.C508];&quot;Ofsted Provider Webpage&quot;))" table:style-name="ce61"/>
          <table:table-cell table:number-columns-repeated="16383" table:style-name="ce1"/>
        </table:table-row>
        <table:table-row table:style-name="ro7">
          <table:table-cell office:value-type="string" office:string-value="" table:formula="of:=IF([.C509]=&quot;&quot;;&quot;&quot;;HYPERLINK(&quot;https://reports.ofsted.gov.uk/provider/41/&quot;&amp;[.C509];&quot;Ofsted Provider Webpage&quot;))" table:style-name="ce61"/>
          <table:table-cell table:number-columns-repeated="16383" table:style-name="ce1"/>
        </table:table-row>
        <table:table-row table:style-name="ro7">
          <table:table-cell office:value-type="string" office:string-value="" table:formula="of:=IF([.C510]=&quot;&quot;;&quot;&quot;;HYPERLINK(&quot;https://reports.ofsted.gov.uk/provider/41/&quot;&amp;[.C510];&quot;Ofsted Provider Webpage&quot;))" table:style-name="ce61"/>
          <table:table-cell table:number-columns-repeated="16383" table:style-name="ce1"/>
        </table:table-row>
        <table:table-row table:style-name="ro7">
          <table:table-cell office:value-type="string" office:string-value="" table:formula="of:=IF([.C511]=&quot;&quot;;&quot;&quot;;HYPERLINK(&quot;https://reports.ofsted.gov.uk/provider/41/&quot;&amp;[.C511];&quot;Ofsted Provider Webpage&quot;))" table:style-name="ce61"/>
          <table:table-cell table:number-columns-repeated="16383" table:style-name="ce1"/>
        </table:table-row>
        <table:table-row table:style-name="ro7">
          <table:table-cell office:value-type="string" office:string-value="" table:formula="of:=IF([.C512]=&quot;&quot;;&quot;&quot;;HYPERLINK(&quot;https://reports.ofsted.gov.uk/provider/41/&quot;&amp;[.C512];&quot;Ofsted Provider Webpage&quot;))" table:style-name="ce61"/>
          <table:table-cell table:number-columns-repeated="16383" table:style-name="ce1"/>
        </table:table-row>
        <table:table-row table:style-name="ro7">
          <table:table-cell office:value-type="string" office:string-value="" table:formula="of:=IF([.C513]=&quot;&quot;;&quot;&quot;;HYPERLINK(&quot;https://reports.ofsted.gov.uk/provider/41/&quot;&amp;[.C513];&quot;Ofsted Provider Webpage&quot;))" table:style-name="ce61"/>
          <table:table-cell table:number-columns-repeated="16383" table:style-name="ce1"/>
        </table:table-row>
        <table:table-row table:style-name="ro7">
          <table:table-cell office:value-type="string" office:string-value="" table:formula="of:=IF([.C514]=&quot;&quot;;&quot;&quot;;HYPERLINK(&quot;https://reports.ofsted.gov.uk/provider/41/&quot;&amp;[.C514];&quot;Ofsted Provider Webpage&quot;))" table:style-name="ce61"/>
          <table:table-cell table:number-columns-repeated="16383" table:style-name="ce1"/>
        </table:table-row>
        <table:table-row table:style-name="ro7">
          <table:table-cell office:value-type="string" office:string-value="" table:formula="of:=IF([.C515]=&quot;&quot;;&quot;&quot;;HYPERLINK(&quot;https://reports.ofsted.gov.uk/provider/41/&quot;&amp;[.C515];&quot;Ofsted Provider Webpage&quot;))" table:style-name="ce61"/>
          <table:table-cell table:number-columns-repeated="16383" table:style-name="ce1"/>
        </table:table-row>
        <table:table-row table:style-name="ro7">
          <table:table-cell office:value-type="string" office:string-value="" table:formula="of:=IF([.C516]=&quot;&quot;;&quot;&quot;;HYPERLINK(&quot;https://reports.ofsted.gov.uk/provider/41/&quot;&amp;[.C516];&quot;Ofsted Provider Webpage&quot;))" table:style-name="ce61"/>
          <table:table-cell table:number-columns-repeated="16383" table:style-name="ce1"/>
        </table:table-row>
        <table:table-row table:style-name="ro7">
          <table:table-cell office:value-type="string" office:string-value="" table:formula="of:=IF([.C517]=&quot;&quot;;&quot;&quot;;HYPERLINK(&quot;https://reports.ofsted.gov.uk/provider/41/&quot;&amp;[.C517];&quot;Ofsted Provider Webpage&quot;))" table:style-name="ce61"/>
          <table:table-cell table:number-columns-repeated="16383" table:style-name="ce1"/>
        </table:table-row>
        <table:table-row table:style-name="ro7">
          <table:table-cell office:value-type="string" office:string-value="" table:formula="of:=IF([.C518]=&quot;&quot;;&quot;&quot;;HYPERLINK(&quot;https://reports.ofsted.gov.uk/provider/41/&quot;&amp;[.C518];&quot;Ofsted Provider Webpage&quot;))" table:style-name="ce61"/>
          <table:table-cell table:number-columns-repeated="16383" table:style-name="ce1"/>
        </table:table-row>
        <table:table-row table:style-name="ro7">
          <table:table-cell office:value-type="string" office:string-value="" table:formula="of:=IF([.C519]=&quot;&quot;;&quot;&quot;;HYPERLINK(&quot;https://reports.ofsted.gov.uk/provider/41/&quot;&amp;[.C519];&quot;Ofsted Provider Webpage&quot;))" table:style-name="ce61"/>
          <table:table-cell table:number-columns-repeated="16383" table:style-name="ce1"/>
        </table:table-row>
        <table:table-row table:style-name="ro7">
          <table:table-cell office:value-type="string" office:string-value="" table:formula="of:=IF([.C520]=&quot;&quot;;&quot;&quot;;HYPERLINK(&quot;https://reports.ofsted.gov.uk/provider/41/&quot;&amp;[.C520];&quot;Ofsted Provider Webpage&quot;))" table:style-name="ce61"/>
          <table:table-cell table:number-columns-repeated="16383" table:style-name="ce1"/>
        </table:table-row>
        <table:table-row table:style-name="ro7">
          <table:table-cell office:value-type="string" office:string-value="" table:formula="of:=IF([.C521]=&quot;&quot;;&quot;&quot;;HYPERLINK(&quot;https://reports.ofsted.gov.uk/provider/41/&quot;&amp;[.C521];&quot;Ofsted Provider Webpage&quot;))" table:style-name="ce61"/>
          <table:table-cell table:number-columns-repeated="16383" table:style-name="ce1"/>
        </table:table-row>
        <table:table-row table:style-name="ro7">
          <table:table-cell office:value-type="string" office:string-value="" table:formula="of:=IF([.C522]=&quot;&quot;;&quot;&quot;;HYPERLINK(&quot;https://reports.ofsted.gov.uk/provider/41/&quot;&amp;[.C522];&quot;Ofsted Provider Webpage&quot;))" table:style-name="ce61"/>
          <table:table-cell table:number-columns-repeated="16383" table:style-name="ce1"/>
        </table:table-row>
        <table:table-row table:style-name="ro7">
          <table:table-cell office:value-type="string" office:string-value="" table:formula="of:=IF([.C523]=&quot;&quot;;&quot;&quot;;HYPERLINK(&quot;https://reports.ofsted.gov.uk/provider/41/&quot;&amp;[.C523];&quot;Ofsted Provider Webpage&quot;))" table:style-name="ce61"/>
          <table:table-cell table:number-columns-repeated="16383" table:style-name="ce1"/>
        </table:table-row>
        <table:table-row table:style-name="ro7">
          <table:table-cell office:value-type="string" office:string-value="" table:formula="of:=IF([.C524]=&quot;&quot;;&quot;&quot;;HYPERLINK(&quot;https://reports.ofsted.gov.uk/provider/41/&quot;&amp;[.C524];&quot;Ofsted Provider Webpage&quot;))" table:style-name="ce61"/>
          <table:table-cell table:number-columns-repeated="16383" table:style-name="ce1"/>
        </table:table-row>
        <table:table-row table:style-name="ro7">
          <table:table-cell office:value-type="string" office:string-value="" table:formula="of:=IF([.C525]=&quot;&quot;;&quot;&quot;;HYPERLINK(&quot;https://reports.ofsted.gov.uk/provider/41/&quot;&amp;[.C525];&quot;Ofsted Provider Webpage&quot;))" table:style-name="ce61"/>
          <table:table-cell table:number-columns-repeated="16383" table:style-name="ce1"/>
        </table:table-row>
        <table:table-row table:style-name="ro7">
          <table:table-cell office:value-type="string" office:string-value="" table:formula="of:=IF([.C526]=&quot;&quot;;&quot;&quot;;HYPERLINK(&quot;https://reports.ofsted.gov.uk/provider/41/&quot;&amp;[.C526];&quot;Ofsted Provider Webpage&quot;))" table:style-name="ce61"/>
          <table:table-cell table:number-columns-repeated="16383" table:style-name="ce1"/>
        </table:table-row>
        <table:table-row table:style-name="ro7">
          <table:table-cell office:value-type="string" office:string-value="" table:formula="of:=IF([.C527]=&quot;&quot;;&quot;&quot;;HYPERLINK(&quot;https://reports.ofsted.gov.uk/provider/41/&quot;&amp;[.C527];&quot;Ofsted Provider Webpage&quot;))" table:style-name="ce61"/>
          <table:table-cell table:number-columns-repeated="16383" table:style-name="ce1"/>
        </table:table-row>
        <table:table-row table:style-name="ro7">
          <table:table-cell office:value-type="string" office:string-value="" table:formula="of:=IF([.C528]=&quot;&quot;;&quot;&quot;;HYPERLINK(&quot;https://reports.ofsted.gov.uk/provider/41/&quot;&amp;[.C528];&quot;Ofsted Provider Webpage&quot;))" table:style-name="ce61"/>
          <table:table-cell table:number-columns-repeated="16383" table:style-name="ce1"/>
        </table:table-row>
        <table:table-row table:style-name="ro7">
          <table:table-cell office:value-type="string" office:string-value="" table:formula="of:=IF([.C529]=&quot;&quot;;&quot;&quot;;HYPERLINK(&quot;https://reports.ofsted.gov.uk/provider/41/&quot;&amp;[.C529];&quot;Ofsted Provider Webpage&quot;))" table:style-name="ce61"/>
          <table:table-cell table:number-columns-repeated="16383" table:style-name="ce1"/>
        </table:table-row>
        <table:table-row table:style-name="ro7">
          <table:table-cell office:value-type="string" office:string-value="" table:formula="of:=IF([.C530]=&quot;&quot;;&quot;&quot;;HYPERLINK(&quot;https://reports.ofsted.gov.uk/provider/41/&quot;&amp;[.C530];&quot;Ofsted Provider Webpage&quot;))" table:style-name="ce61"/>
          <table:table-cell table:number-columns-repeated="16383" table:style-name="ce1"/>
        </table:table-row>
        <table:table-row table:style-name="ro7">
          <table:table-cell office:value-type="string" office:string-value="" table:formula="of:=IF([.C531]=&quot;&quot;;&quot;&quot;;HYPERLINK(&quot;https://reports.ofsted.gov.uk/provider/41/&quot;&amp;[.C531];&quot;Ofsted Provider Webpage&quot;))" table:style-name="ce61"/>
          <table:table-cell table:number-columns-repeated="16383" table:style-name="ce1"/>
        </table:table-row>
        <table:table-row table:style-name="ro7">
          <table:table-cell office:value-type="string" office:string-value="" table:formula="of:=IF([.C532]=&quot;&quot;;&quot;&quot;;HYPERLINK(&quot;https://reports.ofsted.gov.uk/provider/41/&quot;&amp;[.C532];&quot;Ofsted Provider Webpage&quot;))" table:style-name="ce61"/>
          <table:table-cell table:number-columns-repeated="16383" table:style-name="ce1"/>
        </table:table-row>
        <table:table-row table:style-name="ro7">
          <table:table-cell office:value-type="string" office:string-value="" table:formula="of:=IF([.C533]=&quot;&quot;;&quot;&quot;;HYPERLINK(&quot;https://reports.ofsted.gov.uk/provider/41/&quot;&amp;[.C533];&quot;Ofsted Provider Webpage&quot;))" table:style-name="ce61"/>
          <table:table-cell table:number-columns-repeated="16383" table:style-name="ce1"/>
        </table:table-row>
        <table:table-row table:style-name="ro7">
          <table:table-cell office:value-type="string" office:string-value="" table:formula="of:=IF([.C534]=&quot;&quot;;&quot;&quot;;HYPERLINK(&quot;https://reports.ofsted.gov.uk/provider/41/&quot;&amp;[.C534];&quot;Ofsted Provider Webpage&quot;))" table:style-name="ce61"/>
          <table:table-cell table:number-columns-repeated="16383" table:style-name="ce1"/>
        </table:table-row>
        <table:table-row table:style-name="ro7">
          <table:table-cell office:value-type="string" office:string-value="" table:formula="of:=IF([.C535]=&quot;&quot;;&quot;&quot;;HYPERLINK(&quot;https://reports.ofsted.gov.uk/provider/41/&quot;&amp;[.C535];&quot;Ofsted Provider Webpage&quot;))" table:style-name="ce61"/>
          <table:table-cell table:number-columns-repeated="16383" table:style-name="ce1"/>
        </table:table-row>
        <table:table-row table:style-name="ro7">
          <table:table-cell office:value-type="string" office:string-value="" table:formula="of:=IF([.C536]=&quot;&quot;;&quot;&quot;;HYPERLINK(&quot;https://reports.ofsted.gov.uk/provider/41/&quot;&amp;[.C536];&quot;Ofsted Provider Webpage&quot;))" table:style-name="ce61"/>
          <table:table-cell table:number-columns-repeated="16383" table:style-name="ce1"/>
        </table:table-row>
        <table:table-row table:style-name="ro7">
          <table:table-cell office:value-type="string" office:string-value="" table:formula="of:=IF([.C537]=&quot;&quot;;&quot;&quot;;HYPERLINK(&quot;https://reports.ofsted.gov.uk/provider/41/&quot;&amp;[.C537];&quot;Ofsted Provider Webpage&quot;))" table:style-name="ce61"/>
          <table:table-cell table:number-columns-repeated="16383" table:style-name="ce1"/>
        </table:table-row>
        <table:table-row table:style-name="ro7">
          <table:table-cell office:value-type="string" office:string-value="" table:formula="of:=IF([.C538]=&quot;&quot;;&quot;&quot;;HYPERLINK(&quot;https://reports.ofsted.gov.uk/provider/41/&quot;&amp;[.C538];&quot;Ofsted Provider Webpage&quot;))" table:style-name="ce61"/>
          <table:table-cell table:number-columns-repeated="16383" table:style-name="ce1"/>
        </table:table-row>
        <table:table-row table:style-name="ro7">
          <table:table-cell office:value-type="string" office:string-value="" table:formula="of:=IF([.C539]=&quot;&quot;;&quot;&quot;;HYPERLINK(&quot;https://reports.ofsted.gov.uk/provider/41/&quot;&amp;[.C539];&quot;Ofsted Provider Webpage&quot;))" table:style-name="ce61"/>
          <table:table-cell table:number-columns-repeated="16383" table:style-name="ce1"/>
        </table:table-row>
        <table:table-row table:style-name="ro7">
          <table:table-cell office:value-type="string" office:string-value="" table:formula="of:=IF([.C540]=&quot;&quot;;&quot;&quot;;HYPERLINK(&quot;https://reports.ofsted.gov.uk/provider/41/&quot;&amp;[.C540];&quot;Ofsted Provider Webpage&quot;))" table:style-name="ce61"/>
          <table:table-cell table:number-columns-repeated="16383" table:style-name="ce1"/>
        </table:table-row>
        <table:table-row table:style-name="ro7">
          <table:table-cell office:value-type="string" office:string-value="" table:formula="of:=IF([.C541]=&quot;&quot;;&quot;&quot;;HYPERLINK(&quot;https://reports.ofsted.gov.uk/provider/41/&quot;&amp;[.C541];&quot;Ofsted Provider Webpage&quot;))" table:style-name="ce61"/>
          <table:table-cell table:number-columns-repeated="16383" table:style-name="ce1"/>
        </table:table-row>
        <table:table-row table:style-name="ro7">
          <table:table-cell office:value-type="string" office:string-value="" table:formula="of:=IF([.C542]=&quot;&quot;;&quot;&quot;;HYPERLINK(&quot;https://reports.ofsted.gov.uk/provider/41/&quot;&amp;[.C542];&quot;Ofsted Provider Webpage&quot;))" table:style-name="ce61"/>
          <table:table-cell table:number-columns-repeated="16383" table:style-name="ce1"/>
        </table:table-row>
        <table:table-row table:style-name="ro7">
          <table:table-cell office:value-type="string" office:string-value="" table:formula="of:=IF([.C543]=&quot;&quot;;&quot;&quot;;HYPERLINK(&quot;https://reports.ofsted.gov.uk/provider/41/&quot;&amp;[.C543];&quot;Ofsted Provider Webpage&quot;))" table:style-name="ce61"/>
          <table:table-cell table:number-columns-repeated="16383" table:style-name="ce1"/>
        </table:table-row>
        <table:table-row table:style-name="ro7">
          <table:table-cell office:value-type="string" office:string-value="" table:formula="of:=IF([.C544]=&quot;&quot;;&quot;&quot;;HYPERLINK(&quot;https://reports.ofsted.gov.uk/provider/41/&quot;&amp;[.C544];&quot;Ofsted Provider Webpage&quot;))" table:style-name="ce61"/>
          <table:table-cell table:number-columns-repeated="16383" table:style-name="ce1"/>
        </table:table-row>
        <table:table-row table:style-name="ro7">
          <table:table-cell office:value-type="string" office:string-value="" table:formula="of:=IF([.C545]=&quot;&quot;;&quot;&quot;;HYPERLINK(&quot;https://reports.ofsted.gov.uk/provider/41/&quot;&amp;[.C545];&quot;Ofsted Provider Webpage&quot;))" table:style-name="ce61"/>
          <table:table-cell table:number-columns-repeated="16383" table:style-name="ce1"/>
        </table:table-row>
        <table:table-row table:style-name="ro7">
          <table:table-cell office:value-type="string" office:string-value="" table:formula="of:=IF([.C546]=&quot;&quot;;&quot;&quot;;HYPERLINK(&quot;https://reports.ofsted.gov.uk/provider/41/&quot;&amp;[.C546];&quot;Ofsted Provider Webpage&quot;))" table:style-name="ce61"/>
          <table:table-cell table:number-columns-repeated="16383" table:style-name="ce1"/>
        </table:table-row>
        <table:table-row table:style-name="ro7">
          <table:table-cell office:value-type="string" office:string-value="" table:formula="of:=IF([.C547]=&quot;&quot;;&quot;&quot;;HYPERLINK(&quot;https://reports.ofsted.gov.uk/provider/41/&quot;&amp;[.C547];&quot;Ofsted Provider Webpage&quot;))" table:style-name="ce61"/>
          <table:table-cell table:number-columns-repeated="16383" table:style-name="ce1"/>
        </table:table-row>
        <table:table-row table:style-name="ro7">
          <table:table-cell office:value-type="string" office:string-value="" table:formula="of:=IF([.C548]=&quot;&quot;;&quot;&quot;;HYPERLINK(&quot;https://reports.ofsted.gov.uk/provider/41/&quot;&amp;[.C548];&quot;Ofsted Provider Webpage&quot;))" table:style-name="ce61"/>
          <table:table-cell table:number-columns-repeated="16383" table:style-name="ce1"/>
        </table:table-row>
        <table:table-row table:style-name="ro7">
          <table:table-cell office:value-type="string" office:string-value="" table:formula="of:=IF([.C549]=&quot;&quot;;&quot;&quot;;HYPERLINK(&quot;https://reports.ofsted.gov.uk/provider/41/&quot;&amp;[.C549];&quot;Ofsted Provider Webpage&quot;))" table:style-name="ce61"/>
          <table:table-cell table:number-columns-repeated="16383" table:style-name="ce1"/>
        </table:table-row>
        <table:table-row table:style-name="ro7">
          <table:table-cell office:value-type="string" office:string-value="" table:formula="of:=IF([.C550]=&quot;&quot;;&quot;&quot;;HYPERLINK(&quot;https://reports.ofsted.gov.uk/provider/41/&quot;&amp;[.C550];&quot;Ofsted Provider Webpage&quot;))" table:style-name="ce61"/>
          <table:table-cell table:number-columns-repeated="16383" table:style-name="ce1"/>
        </table:table-row>
        <table:table-row table:style-name="ro7">
          <table:table-cell office:value-type="string" office:string-value="" table:formula="of:=IF([.C551]=&quot;&quot;;&quot;&quot;;HYPERLINK(&quot;https://reports.ofsted.gov.uk/provider/41/&quot;&amp;[.C551];&quot;Ofsted Provider Webpage&quot;))" table:style-name="ce61"/>
          <table:table-cell table:number-columns-repeated="16383" table:style-name="ce1"/>
        </table:table-row>
        <table:table-row table:style-name="ro7">
          <table:table-cell office:value-type="string" office:string-value="" table:formula="of:=IF([.C552]=&quot;&quot;;&quot;&quot;;HYPERLINK(&quot;https://reports.ofsted.gov.uk/provider/41/&quot;&amp;[.C552];&quot;Ofsted Provider Webpage&quot;))" table:style-name="ce61"/>
          <table:table-cell table:number-columns-repeated="16383" table:style-name="ce1"/>
        </table:table-row>
        <table:table-row table:style-name="ro7">
          <table:table-cell office:value-type="string" office:string-value="" table:formula="of:=IF([.C553]=&quot;&quot;;&quot;&quot;;HYPERLINK(&quot;https://reports.ofsted.gov.uk/provider/41/&quot;&amp;[.C553];&quot;Ofsted Provider Webpage&quot;))" table:style-name="ce61"/>
          <table:table-cell table:number-columns-repeated="16383" table:style-name="ce1"/>
        </table:table-row>
        <table:table-row table:style-name="ro7">
          <table:table-cell office:value-type="string" office:string-value="" table:formula="of:=IF([.C554]=&quot;&quot;;&quot;&quot;;HYPERLINK(&quot;https://reports.ofsted.gov.uk/provider/41/&quot;&amp;[.C554];&quot;Ofsted Provider Webpage&quot;))" table:style-name="ce61"/>
          <table:table-cell table:number-columns-repeated="16383" table:style-name="ce1"/>
        </table:table-row>
        <table:table-row table:style-name="ro7">
          <table:table-cell office:value-type="string" office:string-value="" table:formula="of:=IF([.C555]=&quot;&quot;;&quot;&quot;;HYPERLINK(&quot;https://reports.ofsted.gov.uk/provider/41/&quot;&amp;[.C555];&quot;Ofsted Provider Webpage&quot;))" table:style-name="ce61"/>
          <table:table-cell table:number-columns-repeated="16383" table:style-name="ce1"/>
        </table:table-row>
        <table:table-row table:style-name="ro7">
          <table:table-cell office:value-type="string" office:string-value="" table:formula="of:=IF([.C556]=&quot;&quot;;&quot;&quot;;HYPERLINK(&quot;https://reports.ofsted.gov.uk/provider/41/&quot;&amp;[.C556];&quot;Ofsted Provider Webpage&quot;))" table:style-name="ce61"/>
          <table:table-cell table:number-columns-repeated="16383" table:style-name="ce1"/>
        </table:table-row>
        <table:table-row table:style-name="ro7">
          <table:table-cell office:value-type="string" office:string-value="" table:formula="of:=IF([.C557]=&quot;&quot;;&quot;&quot;;HYPERLINK(&quot;https://reports.ofsted.gov.uk/provider/41/&quot;&amp;[.C557];&quot;Ofsted Provider Webpage&quot;))" table:style-name="ce61"/>
          <table:table-cell table:number-columns-repeated="16383" table:style-name="ce1"/>
        </table:table-row>
        <table:table-row table:style-name="ro7">
          <table:table-cell office:value-type="string" office:string-value="" table:formula="of:=IF([.C558]=&quot;&quot;;&quot;&quot;;HYPERLINK(&quot;https://reports.ofsted.gov.uk/provider/41/&quot;&amp;[.C558];&quot;Ofsted Provider Webpage&quot;))" table:style-name="ce61"/>
          <table:table-cell table:number-columns-repeated="16383" table:style-name="ce1"/>
        </table:table-row>
        <table:table-row table:style-name="ro7">
          <table:table-cell office:value-type="string" office:string-value="" table:formula="of:=IF([.C559]=&quot;&quot;;&quot;&quot;;HYPERLINK(&quot;https://reports.ofsted.gov.uk/provider/41/&quot;&amp;[.C559];&quot;Ofsted Provider Webpage&quot;))" table:style-name="ce61"/>
          <table:table-cell table:number-columns-repeated="16383" table:style-name="ce1"/>
        </table:table-row>
        <table:table-row table:style-name="ro7">
          <table:table-cell office:value-type="string" office:string-value="" table:formula="of:=IF([.C560]=&quot;&quot;;&quot;&quot;;HYPERLINK(&quot;https://reports.ofsted.gov.uk/provider/41/&quot;&amp;[.C560];&quot;Ofsted Provider Webpage&quot;))" table:style-name="ce61"/>
          <table:table-cell table:number-columns-repeated="16383" table:style-name="ce1"/>
        </table:table-row>
        <table:table-row table:style-name="ro7">
          <table:table-cell office:value-type="string" office:string-value="" table:formula="of:=IF([.C561]=&quot;&quot;;&quot;&quot;;HYPERLINK(&quot;https://reports.ofsted.gov.uk/provider/41/&quot;&amp;[.C561];&quot;Ofsted Provider Webpage&quot;))" table:style-name="ce61"/>
          <table:table-cell table:number-columns-repeated="16383" table:style-name="ce1"/>
        </table:table-row>
        <table:table-row table:style-name="ro7">
          <table:table-cell office:value-type="string" office:string-value="" table:formula="of:=IF([.C562]=&quot;&quot;;&quot;&quot;;HYPERLINK(&quot;https://reports.ofsted.gov.uk/provider/41/&quot;&amp;[.C562];&quot;Ofsted Provider Webpage&quot;))" table:style-name="ce61"/>
          <table:table-cell table:number-columns-repeated="16383" table:style-name="ce1"/>
        </table:table-row>
        <table:table-row table:style-name="ro7">
          <table:table-cell office:value-type="string" office:string-value="" table:formula="of:=IF([.C563]=&quot;&quot;;&quot;&quot;;HYPERLINK(&quot;https://reports.ofsted.gov.uk/provider/41/&quot;&amp;[.C563];&quot;Ofsted Provider Webpage&quot;))" table:style-name="ce61"/>
          <table:table-cell table:number-columns-repeated="16383" table:style-name="ce1"/>
        </table:table-row>
        <table:table-row table:style-name="ro7">
          <table:table-cell office:value-type="string" office:string-value="" table:formula="of:=IF([.C564]=&quot;&quot;;&quot;&quot;;HYPERLINK(&quot;https://reports.ofsted.gov.uk/provider/41/&quot;&amp;[.C564];&quot;Ofsted Provider Webpage&quot;))" table:style-name="ce61"/>
          <table:table-cell table:number-columns-repeated="16383" table:style-name="ce1"/>
        </table:table-row>
        <table:table-row table:style-name="ro7">
          <table:table-cell office:value-type="string" office:string-value="" table:formula="of:=IF([.C565]=&quot;&quot;;&quot;&quot;;HYPERLINK(&quot;https://reports.ofsted.gov.uk/provider/41/&quot;&amp;[.C565];&quot;Ofsted Provider Webpage&quot;))" table:style-name="ce61"/>
          <table:table-cell table:number-columns-repeated="16383" table:style-name="ce1"/>
        </table:table-row>
        <table:table-row table:style-name="ro7">
          <table:table-cell office:value-type="string" office:string-value="" table:formula="of:=IF([.C566]=&quot;&quot;;&quot;&quot;;HYPERLINK(&quot;https://reports.ofsted.gov.uk/provider/41/&quot;&amp;[.C566];&quot;Ofsted Provider Webpage&quot;))" table:style-name="ce61"/>
          <table:table-cell table:number-columns-repeated="16383" table:style-name="ce1"/>
        </table:table-row>
        <table:table-row table:style-name="ro7">
          <table:table-cell office:value-type="string" office:string-value="" table:formula="of:=IF([.C567]=&quot;&quot;;&quot;&quot;;HYPERLINK(&quot;https://reports.ofsted.gov.uk/provider/41/&quot;&amp;[.C567];&quot;Ofsted Provider Webpage&quot;))" table:style-name="ce61"/>
          <table:table-cell table:number-columns-repeated="16383" table:style-name="ce1"/>
        </table:table-row>
        <table:table-row table:style-name="ro7">
          <table:table-cell office:value-type="string" office:string-value="" table:formula="of:=IF([.C568]=&quot;&quot;;&quot;&quot;;HYPERLINK(&quot;https://reports.ofsted.gov.uk/provider/41/&quot;&amp;[.C568];&quot;Ofsted Provider Webpage&quot;))" table:style-name="ce61"/>
          <table:table-cell table:number-columns-repeated="16383" table:style-name="ce1"/>
        </table:table-row>
        <table:table-row table:style-name="ro7">
          <table:table-cell office:value-type="string" office:string-value="" table:formula="of:=IF([.C569]=&quot;&quot;;&quot;&quot;;HYPERLINK(&quot;https://reports.ofsted.gov.uk/provider/41/&quot;&amp;[.C569];&quot;Ofsted Provider Webpage&quot;))" table:style-name="ce61"/>
          <table:table-cell table:number-columns-repeated="16383" table:style-name="ce1"/>
        </table:table-row>
        <table:table-row table:style-name="ro7">
          <table:table-cell office:value-type="string" office:string-value="" table:formula="of:=IF([.C570]=&quot;&quot;;&quot;&quot;;HYPERLINK(&quot;https://reports.ofsted.gov.uk/provider/41/&quot;&amp;[.C570];&quot;Ofsted Provider Webpage&quot;))" table:style-name="ce61"/>
          <table:table-cell table:number-columns-repeated="16383" table:style-name="ce1"/>
        </table:table-row>
        <table:table-row table:style-name="ro7">
          <table:table-cell office:value-type="string" office:string-value="" table:formula="of:=IF([.C571]=&quot;&quot;;&quot;&quot;;HYPERLINK(&quot;https://reports.ofsted.gov.uk/provider/41/&quot;&amp;[.C571];&quot;Ofsted Provider Webpage&quot;))" table:style-name="ce61"/>
          <table:table-cell table:number-columns-repeated="16383" table:style-name="ce1"/>
        </table:table-row>
        <table:table-row table:style-name="ro7">
          <table:table-cell office:value-type="string" office:string-value="" table:formula="of:=IF([.C572]=&quot;&quot;;&quot;&quot;;HYPERLINK(&quot;https://reports.ofsted.gov.uk/provider/41/&quot;&amp;[.C572];&quot;Ofsted Provider Webpage&quot;))" table:style-name="ce61"/>
          <table:table-cell table:number-columns-repeated="16383" table:style-name="ce1"/>
        </table:table-row>
        <table:table-row table:style-name="ro7">
          <table:table-cell office:value-type="string" office:string-value="" table:formula="of:=IF([.C573]=&quot;&quot;;&quot;&quot;;HYPERLINK(&quot;https://reports.ofsted.gov.uk/provider/41/&quot;&amp;[.C573];&quot;Ofsted Provider Webpage&quot;))" table:style-name="ce61"/>
          <table:table-cell table:number-columns-repeated="16383" table:style-name="ce1"/>
        </table:table-row>
        <table:table-row table:style-name="ro7">
          <table:table-cell office:value-type="string" office:string-value="" table:formula="of:=IF([.C574]=&quot;&quot;;&quot;&quot;;HYPERLINK(&quot;https://reports.ofsted.gov.uk/provider/41/&quot;&amp;[.C574];&quot;Ofsted Provider Webpage&quot;))" table:style-name="ce61"/>
          <table:table-cell table:number-columns-repeated="16383" table:style-name="ce1"/>
        </table:table-row>
        <table:table-row table:style-name="ro7">
          <table:table-cell office:value-type="string" office:string-value="" table:formula="of:=IF([.C575]=&quot;&quot;;&quot;&quot;;HYPERLINK(&quot;https://reports.ofsted.gov.uk/provider/41/&quot;&amp;[.C575];&quot;Ofsted Provider Webpage&quot;))" table:style-name="ce61"/>
          <table:table-cell table:number-columns-repeated="16383" table:style-name="ce1"/>
        </table:table-row>
        <table:table-row table:style-name="ro7">
          <table:table-cell office:value-type="string" office:string-value="" table:formula="of:=IF([.C576]=&quot;&quot;;&quot;&quot;;HYPERLINK(&quot;https://reports.ofsted.gov.uk/provider/41/&quot;&amp;[.C576];&quot;Ofsted Provider Webpage&quot;))" table:style-name="ce61"/>
          <table:table-cell table:number-columns-repeated="16383" table:style-name="ce1"/>
        </table:table-row>
        <table:table-row table:style-name="ro7">
          <table:table-cell office:value-type="string" office:string-value="" table:formula="of:=IF([.C577]=&quot;&quot;;&quot;&quot;;HYPERLINK(&quot;https://reports.ofsted.gov.uk/provider/41/&quot;&amp;[.C577];&quot;Ofsted Provider Webpage&quot;))" table:style-name="ce61"/>
          <table:table-cell table:number-columns-repeated="16383" table:style-name="ce1"/>
        </table:table-row>
        <table:table-row table:style-name="ro7">
          <table:table-cell office:value-type="string" office:string-value="" table:formula="of:=IF([.C578]=&quot;&quot;;&quot;&quot;;HYPERLINK(&quot;https://reports.ofsted.gov.uk/provider/41/&quot;&amp;[.C578];&quot;Ofsted Provider Webpage&quot;))" table:style-name="ce61"/>
          <table:table-cell table:number-columns-repeated="16383" table:style-name="ce1"/>
        </table:table-row>
        <table:table-row table:style-name="ro7">
          <table:table-cell office:value-type="string" office:string-value="" table:formula="of:=IF([.C579]=&quot;&quot;;&quot;&quot;;HYPERLINK(&quot;https://reports.ofsted.gov.uk/provider/41/&quot;&amp;[.C579];&quot;Ofsted Provider Webpage&quot;))" table:style-name="ce61"/>
          <table:table-cell table:number-columns-repeated="16383" table:style-name="ce1"/>
        </table:table-row>
        <table:table-row table:style-name="ro7">
          <table:table-cell office:value-type="string" office:string-value="" table:formula="of:=IF([.C580]=&quot;&quot;;&quot;&quot;;HYPERLINK(&quot;https://reports.ofsted.gov.uk/provider/41/&quot;&amp;[.C580];&quot;Ofsted Provider Webpage&quot;))" table:style-name="ce61"/>
          <table:table-cell table:number-columns-repeated="16383" table:style-name="ce1"/>
        </table:table-row>
        <table:table-row table:style-name="ro7">
          <table:table-cell office:value-type="string" office:string-value="" table:formula="of:=IF([.C581]=&quot;&quot;;&quot;&quot;;HYPERLINK(&quot;https://reports.ofsted.gov.uk/provider/41/&quot;&amp;[.C581];&quot;Ofsted Provider Webpage&quot;))" table:style-name="ce61"/>
          <table:table-cell table:number-columns-repeated="16383" table:style-name="ce1"/>
        </table:table-row>
        <table:table-row table:style-name="ro7">
          <table:table-cell office:value-type="string" office:string-value="" table:formula="of:=IF([.C582]=&quot;&quot;;&quot;&quot;;HYPERLINK(&quot;https://reports.ofsted.gov.uk/provider/41/&quot;&amp;[.C582];&quot;Ofsted Provider Webpage&quot;))" table:style-name="ce61"/>
          <table:table-cell table:number-columns-repeated="16383" table:style-name="ce1"/>
        </table:table-row>
        <table:table-row table:style-name="ro7">
          <table:table-cell office:value-type="string" office:string-value="" table:formula="of:=IF([.C583]=&quot;&quot;;&quot;&quot;;HYPERLINK(&quot;https://reports.ofsted.gov.uk/provider/41/&quot;&amp;[.C583];&quot;Ofsted Provider Webpage&quot;))" table:style-name="ce61"/>
          <table:table-cell table:number-columns-repeated="16383" table:style-name="ce1"/>
        </table:table-row>
        <table:table-row table:style-name="ro7">
          <table:table-cell office:value-type="string" office:string-value="" table:formula="of:=IF([.C584]=&quot;&quot;;&quot;&quot;;HYPERLINK(&quot;https://reports.ofsted.gov.uk/provider/41/&quot;&amp;[.C584];&quot;Ofsted Provider Webpage&quot;))" table:style-name="ce61"/>
          <table:table-cell table:number-columns-repeated="16383" table:style-name="ce1"/>
        </table:table-row>
        <table:table-row table:style-name="ro7">
          <table:table-cell office:value-type="string" office:string-value="" table:formula="of:=IF([.C585]=&quot;&quot;;&quot;&quot;;HYPERLINK(&quot;https://reports.ofsted.gov.uk/provider/41/&quot;&amp;[.C585];&quot;Ofsted Provider Webpage&quot;))" table:style-name="ce61"/>
          <table:table-cell table:number-columns-repeated="16383" table:style-name="ce1"/>
        </table:table-row>
        <table:table-row table:style-name="ro7">
          <table:table-cell office:value-type="string" office:string-value="" table:formula="of:=IF([.C586]=&quot;&quot;;&quot;&quot;;HYPERLINK(&quot;https://reports.ofsted.gov.uk/provider/41/&quot;&amp;[.C586];&quot;Ofsted Provider Webpage&quot;))" table:style-name="ce61"/>
          <table:table-cell table:number-columns-repeated="16383" table:style-name="ce1"/>
        </table:table-row>
        <table:table-row table:style-name="ro7">
          <table:table-cell office:value-type="string" office:string-value="" table:formula="of:=IF([.C587]=&quot;&quot;;&quot;&quot;;HYPERLINK(&quot;https://reports.ofsted.gov.uk/provider/41/&quot;&amp;[.C587];&quot;Ofsted Provider Webpage&quot;))" table:style-name="ce61"/>
          <table:table-cell table:number-columns-repeated="16383" table:style-name="ce1"/>
        </table:table-row>
        <table:table-row table:style-name="ro7">
          <table:table-cell office:value-type="string" office:string-value="" table:formula="of:=IF([.C588]=&quot;&quot;;&quot;&quot;;HYPERLINK(&quot;https://reports.ofsted.gov.uk/provider/41/&quot;&amp;[.C588];&quot;Ofsted Provider Webpage&quot;))" table:style-name="ce61"/>
          <table:table-cell table:number-columns-repeated="16383" table:style-name="ce1"/>
        </table:table-row>
        <table:table-row table:style-name="ro7">
          <table:table-cell office:value-type="string" office:string-value="" table:formula="of:=IF([.C589]=&quot;&quot;;&quot;&quot;;HYPERLINK(&quot;https://reports.ofsted.gov.uk/provider/41/&quot;&amp;[.C589];&quot;Ofsted Provider Webpage&quot;))" table:style-name="ce61"/>
          <table:table-cell table:number-columns-repeated="16383" table:style-name="ce1"/>
        </table:table-row>
        <table:table-row table:style-name="ro7">
          <table:table-cell office:value-type="string" office:string-value="" table:formula="of:=IF([.C590]=&quot;&quot;;&quot;&quot;;HYPERLINK(&quot;https://reports.ofsted.gov.uk/provider/41/&quot;&amp;[.C590];&quot;Ofsted Provider Webpage&quot;))" table:style-name="ce61"/>
          <table:table-cell table:number-columns-repeated="16383" table:style-name="ce1"/>
        </table:table-row>
        <table:table-row table:style-name="ro7">
          <table:table-cell office:value-type="string" office:string-value="" table:formula="of:=IF([.C591]=&quot;&quot;;&quot;&quot;;HYPERLINK(&quot;https://reports.ofsted.gov.uk/provider/41/&quot;&amp;[.C591];&quot;Ofsted Provider Webpage&quot;))" table:style-name="ce61"/>
          <table:table-cell table:number-columns-repeated="16383" table:style-name="ce1"/>
        </table:table-row>
        <table:table-row table:style-name="ro7">
          <table:table-cell office:value-type="string" office:string-value="" table:formula="of:=IF([.C592]=&quot;&quot;;&quot;&quot;;HYPERLINK(&quot;https://reports.ofsted.gov.uk/provider/41/&quot;&amp;[.C592];&quot;Ofsted Provider Webpage&quot;))" table:style-name="ce61"/>
          <table:table-cell table:number-columns-repeated="16383" table:style-name="ce1"/>
        </table:table-row>
        <table:table-row table:style-name="ro7">
          <table:table-cell office:value-type="string" office:string-value="" table:formula="of:=IF([.C593]=&quot;&quot;;&quot;&quot;;HYPERLINK(&quot;https://reports.ofsted.gov.uk/provider/41/&quot;&amp;[.C593];&quot;Ofsted Provider Webpage&quot;))" table:style-name="ce61"/>
          <table:table-cell table:number-columns-repeated="16383" table:style-name="ce1"/>
        </table:table-row>
        <table:table-row table:style-name="ro7">
          <table:table-cell office:value-type="string" office:string-value="" table:formula="of:=IF([.C594]=&quot;&quot;;&quot;&quot;;HYPERLINK(&quot;https://reports.ofsted.gov.uk/provider/41/&quot;&amp;[.C594];&quot;Ofsted Provider Webpage&quot;))" table:style-name="ce61"/>
          <table:table-cell table:number-columns-repeated="16383" table:style-name="ce1"/>
        </table:table-row>
        <table:table-row table:style-name="ro7">
          <table:table-cell office:value-type="string" office:string-value="" table:formula="of:=IF([.C595]=&quot;&quot;;&quot;&quot;;HYPERLINK(&quot;https://reports.ofsted.gov.uk/provider/41/&quot;&amp;[.C595];&quot;Ofsted Provider Webpage&quot;))" table:style-name="ce61"/>
          <table:table-cell table:number-columns-repeated="16383" table:style-name="ce1"/>
        </table:table-row>
        <table:table-row table:style-name="ro7">
          <table:table-cell office:value-type="string" office:string-value="" table:formula="of:=IF([.C596]=&quot;&quot;;&quot;&quot;;HYPERLINK(&quot;https://reports.ofsted.gov.uk/provider/41/&quot;&amp;[.C596];&quot;Ofsted Provider Webpage&quot;))" table:style-name="ce61"/>
          <table:table-cell table:number-columns-repeated="16383" table:style-name="ce1"/>
        </table:table-row>
        <table:table-row table:style-name="ro7">
          <table:table-cell office:value-type="string" office:string-value="" table:formula="of:=IF([.C597]=&quot;&quot;;&quot;&quot;;HYPERLINK(&quot;https://reports.ofsted.gov.uk/provider/41/&quot;&amp;[.C597];&quot;Ofsted Provider Webpage&quot;))" table:style-name="ce61"/>
          <table:table-cell table:number-columns-repeated="16383" table:style-name="ce1"/>
        </table:table-row>
        <table:table-row table:style-name="ro7">
          <table:table-cell office:value-type="string" office:string-value="" table:formula="of:=IF([.C598]=&quot;&quot;;&quot;&quot;;HYPERLINK(&quot;https://reports.ofsted.gov.uk/provider/41/&quot;&amp;[.C598];&quot;Ofsted Provider Webpage&quot;))" table:style-name="ce61"/>
          <table:table-cell table:number-columns-repeated="16383" table:style-name="ce1"/>
        </table:table-row>
        <table:table-row table:style-name="ro7">
          <table:table-cell office:value-type="string" office:string-value="" table:formula="of:=IF([.C599]=&quot;&quot;;&quot;&quot;;HYPERLINK(&quot;https://reports.ofsted.gov.uk/provider/41/&quot;&amp;[.C599];&quot;Ofsted Provider Webpage&quot;))" table:style-name="ce61"/>
          <table:table-cell table:number-columns-repeated="16383" table:style-name="ce1"/>
        </table:table-row>
        <table:table-row table:style-name="ro7">
          <table:table-cell office:value-type="string" office:string-value="" table:formula="of:=IF([.C600]=&quot;&quot;;&quot;&quot;;HYPERLINK(&quot;https://reports.ofsted.gov.uk/provider/41/&quot;&amp;[.C600];&quot;Ofsted Provider Webpage&quot;))" table:style-name="ce61"/>
          <table:table-cell table:number-columns-repeated="16383" table:style-name="ce1"/>
        </table:table-row>
        <table:table-row table:style-name="ro7">
          <table:table-cell office:value-type="string" office:string-value="" table:formula="of:=IF([.C601]=&quot;&quot;;&quot;&quot;;HYPERLINK(&quot;https://reports.ofsted.gov.uk/provider/41/&quot;&amp;[.C601];&quot;Ofsted Provider Webpage&quot;))" table:style-name="ce61"/>
          <table:table-cell table:number-columns-repeated="16383" table:style-name="ce1"/>
        </table:table-row>
        <table:table-row table:style-name="ro7">
          <table:table-cell office:value-type="string" office:string-value="" table:formula="of:=IF([.C602]=&quot;&quot;;&quot;&quot;;HYPERLINK(&quot;https://reports.ofsted.gov.uk/provider/41/&quot;&amp;[.C602];&quot;Ofsted Provider Webpage&quot;))" table:style-name="ce61"/>
          <table:table-cell table:number-columns-repeated="16383" table:style-name="ce1"/>
        </table:table-row>
        <table:table-row table:style-name="ro7">
          <table:table-cell office:value-type="string" office:string-value="" table:formula="of:=IF([.C603]=&quot;&quot;;&quot;&quot;;HYPERLINK(&quot;https://reports.ofsted.gov.uk/provider/41/&quot;&amp;[.C603];&quot;Ofsted Provider Webpage&quot;))" table:style-name="ce61"/>
          <table:table-cell table:number-columns-repeated="16383" table:style-name="ce1"/>
        </table:table-row>
        <table:table-row table:style-name="ro7">
          <table:table-cell office:value-type="string" office:string-value="" table:formula="of:=IF([.C604]=&quot;&quot;;&quot;&quot;;HYPERLINK(&quot;https://reports.ofsted.gov.uk/provider/41/&quot;&amp;[.C604];&quot;Ofsted Provider Webpage&quot;))" table:style-name="ce61"/>
          <table:table-cell table:number-columns-repeated="16383" table:style-name="ce1"/>
        </table:table-row>
        <table:table-row table:style-name="ro7">
          <table:table-cell office:value-type="string" office:string-value="" table:formula="of:=IF([.C605]=&quot;&quot;;&quot;&quot;;HYPERLINK(&quot;https://reports.ofsted.gov.uk/provider/41/&quot;&amp;[.C605];&quot;Ofsted Provider Webpage&quot;))" table:style-name="ce61"/>
          <table:table-cell table:number-columns-repeated="16383" table:style-name="ce1"/>
        </table:table-row>
        <table:table-row table:style-name="ro7">
          <table:table-cell office:value-type="string" office:string-value="" table:formula="of:=IF([.C606]=&quot;&quot;;&quot;&quot;;HYPERLINK(&quot;https://reports.ofsted.gov.uk/provider/41/&quot;&amp;[.C606];&quot;Ofsted Provider Webpage&quot;))" table:style-name="ce61"/>
          <table:table-cell table:number-columns-repeated="16383" table:style-name="ce1"/>
        </table:table-row>
        <table:table-row table:style-name="ro7">
          <table:table-cell office:value-type="string" office:string-value="" table:formula="of:=IF([.C607]=&quot;&quot;;&quot;&quot;;HYPERLINK(&quot;https://reports.ofsted.gov.uk/provider/41/&quot;&amp;[.C607];&quot;Ofsted Provider Webpage&quot;))" table:style-name="ce61"/>
          <table:table-cell table:number-columns-repeated="16383" table:style-name="ce1"/>
        </table:table-row>
        <table:table-row table:style-name="ro7">
          <table:table-cell office:value-type="string" office:string-value="" table:formula="of:=IF([.C608]=&quot;&quot;;&quot;&quot;;HYPERLINK(&quot;https://reports.ofsted.gov.uk/provider/41/&quot;&amp;[.C608];&quot;Ofsted Provider Webpage&quot;))" table:style-name="ce61"/>
          <table:table-cell table:number-columns-repeated="16383" table:style-name="ce1"/>
        </table:table-row>
        <table:table-row table:style-name="ro7">
          <table:table-cell office:value-type="string" office:string-value="" table:formula="of:=IF([.C609]=&quot;&quot;;&quot;&quot;;HYPERLINK(&quot;https://reports.ofsted.gov.uk/provider/41/&quot;&amp;[.C609];&quot;Ofsted Provider Webpage&quot;))" table:style-name="ce61"/>
          <table:table-cell table:number-columns-repeated="16383" table:style-name="ce1"/>
        </table:table-row>
        <table:table-row table:style-name="ro7">
          <table:table-cell office:value-type="string" office:string-value="" table:formula="of:=IF([.C610]=&quot;&quot;;&quot;&quot;;HYPERLINK(&quot;https://reports.ofsted.gov.uk/provider/41/&quot;&amp;[.C610];&quot;Ofsted Provider Webpage&quot;))" table:style-name="ce61"/>
          <table:table-cell table:number-columns-repeated="16383" table:style-name="ce1"/>
        </table:table-row>
        <table:table-row table:style-name="ro7">
          <table:table-cell office:value-type="string" office:string-value="" table:formula="of:=IF([.C611]=&quot;&quot;;&quot;&quot;;HYPERLINK(&quot;https://reports.ofsted.gov.uk/provider/41/&quot;&amp;[.C611];&quot;Ofsted Provider Webpage&quot;))" table:style-name="ce61"/>
          <table:table-cell table:number-columns-repeated="16383" table:style-name="ce1"/>
        </table:table-row>
        <table:table-row table:style-name="ro7">
          <table:table-cell office:value-type="string" office:string-value="" table:formula="of:=IF([.C612]=&quot;&quot;;&quot;&quot;;HYPERLINK(&quot;https://reports.ofsted.gov.uk/provider/41/&quot;&amp;[.C612];&quot;Ofsted Provider Webpage&quot;))" table:style-name="ce61"/>
          <table:table-cell table:number-columns-repeated="16383" table:style-name="ce1"/>
        </table:table-row>
        <table:table-row table:style-name="ro7">
          <table:table-cell office:value-type="string" office:string-value="" table:formula="of:=IF([.C613]=&quot;&quot;;&quot;&quot;;HYPERLINK(&quot;https://reports.ofsted.gov.uk/provider/41/&quot;&amp;[.C613];&quot;Ofsted Provider Webpage&quot;))" table:style-name="ce61"/>
          <table:table-cell table:number-columns-repeated="16383" table:style-name="ce1"/>
        </table:table-row>
        <table:table-row table:style-name="ro7">
          <table:table-cell office:value-type="string" office:string-value="" table:formula="of:=IF([.C614]=&quot;&quot;;&quot;&quot;;HYPERLINK(&quot;https://reports.ofsted.gov.uk/provider/41/&quot;&amp;[.C614];&quot;Ofsted Provider Webpage&quot;))" table:style-name="ce61"/>
          <table:table-cell table:number-columns-repeated="16383" table:style-name="ce1"/>
        </table:table-row>
        <table:table-row table:style-name="ro7">
          <table:table-cell office:value-type="string" office:string-value="" table:formula="of:=IF([.C615]=&quot;&quot;;&quot;&quot;;HYPERLINK(&quot;https://reports.ofsted.gov.uk/provider/41/&quot;&amp;[.C615];&quot;Ofsted Provider Webpage&quot;))" table:style-name="ce61"/>
          <table:table-cell table:number-columns-repeated="16383" table:style-name="ce1"/>
        </table:table-row>
        <table:table-row table:style-name="ro7">
          <table:table-cell office:value-type="string" office:string-value="" table:formula="of:=IF([.C616]=&quot;&quot;;&quot;&quot;;HYPERLINK(&quot;https://reports.ofsted.gov.uk/provider/41/&quot;&amp;[.C616];&quot;Ofsted Provider Webpage&quot;))" table:style-name="ce61"/>
          <table:table-cell table:number-columns-repeated="16383" table:style-name="ce1"/>
        </table:table-row>
        <table:table-row table:style-name="ro7">
          <table:table-cell office:value-type="string" office:string-value="" table:formula="of:=IF([.C617]=&quot;&quot;;&quot;&quot;;HYPERLINK(&quot;https://reports.ofsted.gov.uk/provider/41/&quot;&amp;[.C617];&quot;Ofsted Provider Webpage&quot;))" table:style-name="ce61"/>
          <table:table-cell table:number-columns-repeated="16383" table:style-name="ce1"/>
        </table:table-row>
        <table:table-row table:style-name="ro7">
          <table:table-cell office:value-type="string" office:string-value="" table:formula="of:=IF([.C618]=&quot;&quot;;&quot;&quot;;HYPERLINK(&quot;https://reports.ofsted.gov.uk/provider/41/&quot;&amp;[.C618];&quot;Ofsted Provider Webpage&quot;))" table:style-name="ce61"/>
          <table:table-cell table:number-columns-repeated="16383" table:style-name="ce1"/>
        </table:table-row>
        <table:table-row table:style-name="ro7">
          <table:table-cell office:value-type="string" office:string-value="" table:formula="of:=IF([.C619]=&quot;&quot;;&quot;&quot;;HYPERLINK(&quot;https://reports.ofsted.gov.uk/provider/41/&quot;&amp;[.C619];&quot;Ofsted Provider Webpage&quot;))" table:style-name="ce61"/>
          <table:table-cell table:number-columns-repeated="16383" table:style-name="ce1"/>
        </table:table-row>
        <table:table-row table:style-name="ro7">
          <table:table-cell office:value-type="string" office:string-value="" table:formula="of:=IF([.C620]=&quot;&quot;;&quot;&quot;;HYPERLINK(&quot;https://reports.ofsted.gov.uk/provider/41/&quot;&amp;[.C620];&quot;Ofsted Provider Webpage&quot;))" table:style-name="ce61"/>
          <table:table-cell table:number-columns-repeated="16383" table:style-name="ce1"/>
        </table:table-row>
        <table:table-row table:style-name="ro7">
          <table:table-cell office:value-type="string" office:string-value="" table:formula="of:=IF([.C621]=&quot;&quot;;&quot;&quot;;HYPERLINK(&quot;https://reports.ofsted.gov.uk/provider/41/&quot;&amp;[.C621];&quot;Ofsted Provider Webpage&quot;))" table:style-name="ce61"/>
          <table:table-cell table:number-columns-repeated="16383" table:style-name="ce1"/>
        </table:table-row>
        <table:table-row table:style-name="ro7">
          <table:table-cell office:value-type="string" office:string-value="" table:formula="of:=IF([.C622]=&quot;&quot;;&quot;&quot;;HYPERLINK(&quot;https://reports.ofsted.gov.uk/provider/41/&quot;&amp;[.C622];&quot;Ofsted Provider Webpage&quot;))" table:style-name="ce61"/>
          <table:table-cell table:number-columns-repeated="16383" table:style-name="ce1"/>
        </table:table-row>
        <table:table-row table:style-name="ro7">
          <table:table-cell office:value-type="string" office:string-value="" table:formula="of:=IF([.C623]=&quot;&quot;;&quot;&quot;;HYPERLINK(&quot;https://reports.ofsted.gov.uk/provider/41/&quot;&amp;[.C623];&quot;Ofsted Provider Webpage&quot;))" table:style-name="ce61"/>
          <table:table-cell table:number-columns-repeated="16383" table:style-name="ce1"/>
        </table:table-row>
        <table:table-row table:style-name="ro7">
          <table:table-cell office:value-type="string" office:string-value="" table:formula="of:=IF([.C624]=&quot;&quot;;&quot;&quot;;HYPERLINK(&quot;https://reports.ofsted.gov.uk/provider/41/&quot;&amp;[.C624];&quot;Ofsted Provider Webpage&quot;))" table:style-name="ce61"/>
          <table:table-cell table:number-columns-repeated="16383" table:style-name="ce1"/>
        </table:table-row>
        <table:table-row table:style-name="ro7">
          <table:table-cell office:value-type="string" office:string-value="" table:formula="of:=IF([.C625]=&quot;&quot;;&quot;&quot;;HYPERLINK(&quot;https://reports.ofsted.gov.uk/provider/41/&quot;&amp;[.C625];&quot;Ofsted Provider Webpage&quot;))" table:style-name="ce61"/>
          <table:table-cell table:number-columns-repeated="16383" table:style-name="ce1"/>
        </table:table-row>
        <table:table-row table:style-name="ro7">
          <table:table-cell office:value-type="string" office:string-value="" table:formula="of:=IF([.C626]=&quot;&quot;;&quot;&quot;;HYPERLINK(&quot;https://reports.ofsted.gov.uk/provider/41/&quot;&amp;[.C626];&quot;Ofsted Provider Webpage&quot;))" table:style-name="ce61"/>
          <table:table-cell table:number-columns-repeated="16383" table:style-name="ce1"/>
        </table:table-row>
        <table:table-row table:style-name="ro7">
          <table:table-cell office:value-type="string" office:string-value="" table:formula="of:=IF([.C627]=&quot;&quot;;&quot;&quot;;HYPERLINK(&quot;https://reports.ofsted.gov.uk/provider/41/&quot;&amp;[.C627];&quot;Ofsted Provider Webpage&quot;))" table:style-name="ce61"/>
          <table:table-cell table:number-columns-repeated="16383" table:style-name="ce1"/>
        </table:table-row>
        <table:table-row table:style-name="ro7">
          <table:table-cell office:value-type="string" office:string-value="" table:formula="of:=IF([.C628]=&quot;&quot;;&quot;&quot;;HYPERLINK(&quot;https://reports.ofsted.gov.uk/provider/41/&quot;&amp;[.C628];&quot;Ofsted Provider Webpage&quot;))" table:style-name="ce61"/>
          <table:table-cell table:number-columns-repeated="16383" table:style-name="ce1"/>
        </table:table-row>
        <table:table-row table:style-name="ro7">
          <table:table-cell office:value-type="string" office:string-value="" table:formula="of:=IF([.C629]=&quot;&quot;;&quot;&quot;;HYPERLINK(&quot;https://reports.ofsted.gov.uk/provider/41/&quot;&amp;[.C629];&quot;Ofsted Provider Webpage&quot;))" table:style-name="ce61"/>
          <table:table-cell table:number-columns-repeated="16383" table:style-name="ce1"/>
        </table:table-row>
        <table:table-row table:style-name="ro7">
          <table:table-cell office:value-type="string" office:string-value="" table:formula="of:=IF([.C630]=&quot;&quot;;&quot;&quot;;HYPERLINK(&quot;https://reports.ofsted.gov.uk/provider/41/&quot;&amp;[.C630];&quot;Ofsted Provider Webpage&quot;))" table:style-name="ce61"/>
          <table:table-cell table:number-columns-repeated="16383" table:style-name="ce1"/>
        </table:table-row>
        <table:table-row table:style-name="ro7">
          <table:table-cell office:value-type="string" office:string-value="" table:formula="of:=IF([.C631]=&quot;&quot;;&quot;&quot;;HYPERLINK(&quot;https://reports.ofsted.gov.uk/provider/41/&quot;&amp;[.C631];&quot;Ofsted Provider Webpage&quot;))" table:style-name="ce61"/>
          <table:table-cell table:number-columns-repeated="16383" table:style-name="ce1"/>
        </table:table-row>
        <table:table-row table:style-name="ro7">
          <table:table-cell office:value-type="string" office:string-value="" table:formula="of:=IF([.C632]=&quot;&quot;;&quot;&quot;;HYPERLINK(&quot;https://reports.ofsted.gov.uk/provider/41/&quot;&amp;[.C632];&quot;Ofsted Provider Webpage&quot;))" table:style-name="ce61"/>
          <table:table-cell table:number-columns-repeated="16383" table:style-name="ce1"/>
        </table:table-row>
        <table:table-row table:style-name="ro7">
          <table:table-cell office:value-type="string" office:string-value="" table:formula="of:=IF([.C633]=&quot;&quot;;&quot;&quot;;HYPERLINK(&quot;https://reports.ofsted.gov.uk/provider/41/&quot;&amp;[.C633];&quot;Ofsted Provider Webpage&quot;))" table:style-name="ce61"/>
          <table:table-cell table:number-columns-repeated="16383" table:style-name="ce1"/>
        </table:table-row>
        <table:table-row table:style-name="ro7">
          <table:table-cell office:value-type="string" office:string-value="" table:formula="of:=IF([.C634]=&quot;&quot;;&quot;&quot;;HYPERLINK(&quot;https://reports.ofsted.gov.uk/provider/41/&quot;&amp;[.C634];&quot;Ofsted Provider Webpage&quot;))" table:style-name="ce61"/>
          <table:table-cell table:number-columns-repeated="16383" table:style-name="ce1"/>
        </table:table-row>
        <table:table-row table:style-name="ro7">
          <table:table-cell office:value-type="string" office:string-value="" table:formula="of:=IF([.C635]=&quot;&quot;;&quot;&quot;;HYPERLINK(&quot;https://reports.ofsted.gov.uk/provider/41/&quot;&amp;[.C635];&quot;Ofsted Provider Webpage&quot;))" table:style-name="ce61"/>
          <table:table-cell table:number-columns-repeated="16383" table:style-name="ce1"/>
        </table:table-row>
        <table:table-row table:style-name="ro7">
          <table:table-cell office:value-type="string" office:string-value="" table:formula="of:=IF([.C636]=&quot;&quot;;&quot;&quot;;HYPERLINK(&quot;https://reports.ofsted.gov.uk/provider/41/&quot;&amp;[.C636];&quot;Ofsted Provider Webpage&quot;))" table:style-name="ce61"/>
          <table:table-cell table:number-columns-repeated="16383" table:style-name="ce1"/>
        </table:table-row>
        <table:table-row table:style-name="ro7">
          <table:table-cell office:value-type="string" office:string-value="" table:formula="of:=IF([.C637]=&quot;&quot;;&quot;&quot;;HYPERLINK(&quot;https://reports.ofsted.gov.uk/provider/41/&quot;&amp;[.C637];&quot;Ofsted Provider Webpage&quot;))" table:style-name="ce61"/>
          <table:table-cell table:number-columns-repeated="16383" table:style-name="ce1"/>
        </table:table-row>
        <table:table-row table:style-name="ro7">
          <table:table-cell office:value-type="string" office:string-value="" table:formula="of:=IF([.C638]=&quot;&quot;;&quot;&quot;;HYPERLINK(&quot;https://reports.ofsted.gov.uk/provider/41/&quot;&amp;[.C638];&quot;Ofsted Provider Webpage&quot;))" table:style-name="ce61"/>
          <table:table-cell table:number-columns-repeated="16383" table:style-name="ce1"/>
        </table:table-row>
        <table:table-row table:style-name="ro7">
          <table:table-cell office:value-type="string" office:string-value="" table:formula="of:=IF([.C639]=&quot;&quot;;&quot;&quot;;HYPERLINK(&quot;https://reports.ofsted.gov.uk/provider/41/&quot;&amp;[.C639];&quot;Ofsted Provider Webpage&quot;))" table:style-name="ce61"/>
          <table:table-cell table:number-columns-repeated="16383" table:style-name="ce1"/>
        </table:table-row>
        <table:table-row table:style-name="ro7">
          <table:table-cell office:value-type="string" office:string-value="" table:formula="of:=IF([.C640]=&quot;&quot;;&quot;&quot;;HYPERLINK(&quot;https://reports.ofsted.gov.uk/provider/41/&quot;&amp;[.C640];&quot;Ofsted Provider Webpage&quot;))" table:style-name="ce61"/>
          <table:table-cell table:number-columns-repeated="16383" table:style-name="ce1"/>
        </table:table-row>
        <table:table-row table:style-name="ro7">
          <table:table-cell office:value-type="string" office:string-value="" table:formula="of:=IF([.C641]=&quot;&quot;;&quot;&quot;;HYPERLINK(&quot;https://reports.ofsted.gov.uk/provider/41/&quot;&amp;[.C641];&quot;Ofsted Provider Webpage&quot;))" table:style-name="ce61"/>
          <table:table-cell table:number-columns-repeated="16383" table:style-name="ce1"/>
        </table:table-row>
        <table:table-row table:style-name="ro7">
          <table:table-cell office:value-type="string" office:string-value="" table:formula="of:=IF([.C642]=&quot;&quot;;&quot;&quot;;HYPERLINK(&quot;https://reports.ofsted.gov.uk/provider/41/&quot;&amp;[.C642];&quot;Ofsted Provider Webpage&quot;))" table:style-name="ce61"/>
          <table:table-cell table:number-columns-repeated="16383" table:style-name="ce1"/>
        </table:table-row>
        <table:table-row table:style-name="ro7">
          <table:table-cell office:value-type="string" office:string-value="" table:formula="of:=IF([.C643]=&quot;&quot;;&quot;&quot;;HYPERLINK(&quot;https://reports.ofsted.gov.uk/provider/41/&quot;&amp;[.C643];&quot;Ofsted Provider Webpage&quot;))" table:style-name="ce61"/>
          <table:table-cell table:number-columns-repeated="16383" table:style-name="ce1"/>
        </table:table-row>
        <table:table-row table:style-name="ro7">
          <table:table-cell office:value-type="string" office:string-value="" table:formula="of:=IF([.C644]=&quot;&quot;;&quot;&quot;;HYPERLINK(&quot;https://reports.ofsted.gov.uk/provider/41/&quot;&amp;[.C644];&quot;Ofsted Provider Webpage&quot;))" table:style-name="ce61"/>
          <table:table-cell table:number-columns-repeated="16383" table:style-name="ce1"/>
        </table:table-row>
        <table:table-row table:style-name="ro7">
          <table:table-cell office:value-type="string" office:string-value="" table:formula="of:=IF([.C645]=&quot;&quot;;&quot;&quot;;HYPERLINK(&quot;https://reports.ofsted.gov.uk/provider/41/&quot;&amp;[.C645];&quot;Ofsted Provider Webpage&quot;))" table:style-name="ce61"/>
          <table:table-cell table:number-columns-repeated="16383" table:style-name="ce1"/>
        </table:table-row>
        <table:table-row table:style-name="ro7">
          <table:table-cell office:value-type="string" office:string-value="" table:formula="of:=IF([.C646]=&quot;&quot;;&quot;&quot;;HYPERLINK(&quot;https://reports.ofsted.gov.uk/provider/41/&quot;&amp;[.C646];&quot;Ofsted Provider Webpage&quot;))" table:style-name="ce61"/>
          <table:table-cell table:number-columns-repeated="16383" table:style-name="ce1"/>
        </table:table-row>
        <table:table-row table:style-name="ro7">
          <table:table-cell office:value-type="string" office:string-value="" table:formula="of:=IF([.C647]=&quot;&quot;;&quot;&quot;;HYPERLINK(&quot;https://reports.ofsted.gov.uk/provider/41/&quot;&amp;[.C647];&quot;Ofsted Provider Webpage&quot;))" table:style-name="ce61"/>
          <table:table-cell table:number-columns-repeated="16383" table:style-name="ce1"/>
        </table:table-row>
        <table:table-row table:style-name="ro7">
          <table:table-cell office:value-type="string" office:string-value="" table:formula="of:=IF([.C648]=&quot;&quot;;&quot;&quot;;HYPERLINK(&quot;https://reports.ofsted.gov.uk/provider/41/&quot;&amp;[.C648];&quot;Ofsted Provider Webpage&quot;))" table:style-name="ce61"/>
          <table:table-cell table:number-columns-repeated="16383" table:style-name="ce1"/>
        </table:table-row>
        <table:table-row table:style-name="ro7">
          <table:table-cell office:value-type="string" office:string-value="" table:formula="of:=IF([.C649]=&quot;&quot;;&quot;&quot;;HYPERLINK(&quot;https://reports.ofsted.gov.uk/provider/41/&quot;&amp;[.C649];&quot;Ofsted Provider Webpage&quot;))" table:style-name="ce61"/>
          <table:table-cell table:number-columns-repeated="16383" table:style-name="ce1"/>
        </table:table-row>
        <table:table-row table:style-name="ro7">
          <table:table-cell office:value-type="string" office:string-value="" table:formula="of:=IF([.C650]=&quot;&quot;;&quot;&quot;;HYPERLINK(&quot;https://reports.ofsted.gov.uk/provider/41/&quot;&amp;[.C650];&quot;Ofsted Provider Webpage&quot;))" table:style-name="ce61"/>
          <table:table-cell table:number-columns-repeated="16383" table:style-name="ce1"/>
        </table:table-row>
        <table:table-row table:style-name="ro7">
          <table:table-cell office:value-type="string" office:string-value="" table:formula="of:=IF([.C651]=&quot;&quot;;&quot;&quot;;HYPERLINK(&quot;https://reports.ofsted.gov.uk/provider/41/&quot;&amp;[.C651];&quot;Ofsted Provider Webpage&quot;))" table:style-name="ce61"/>
          <table:table-cell table:number-columns-repeated="16383" table:style-name="ce1"/>
        </table:table-row>
        <table:table-row table:style-name="ro7">
          <table:table-cell office:value-type="string" office:string-value="" table:formula="of:=IF([.C652]=&quot;&quot;;&quot;&quot;;HYPERLINK(&quot;https://reports.ofsted.gov.uk/provider/41/&quot;&amp;[.C652];&quot;Ofsted Provider Webpage&quot;))" table:style-name="ce61"/>
          <table:table-cell table:number-columns-repeated="16383" table:style-name="ce1"/>
        </table:table-row>
        <table:table-row table:style-name="ro7">
          <table:table-cell office:value-type="string" office:string-value="" table:formula="of:=IF([.C653]=&quot;&quot;;&quot;&quot;;HYPERLINK(&quot;https://reports.ofsted.gov.uk/provider/41/&quot;&amp;[.C653];&quot;Ofsted Provider Webpage&quot;))" table:style-name="ce61"/>
          <table:table-cell table:number-columns-repeated="16383" table:style-name="ce1"/>
        </table:table-row>
        <table:table-row table:style-name="ro7">
          <table:table-cell office:value-type="string" office:string-value="" table:formula="of:=IF([.C654]=&quot;&quot;;&quot;&quot;;HYPERLINK(&quot;https://reports.ofsted.gov.uk/provider/41/&quot;&amp;[.C654];&quot;Ofsted Provider Webpage&quot;))" table:style-name="ce61"/>
          <table:table-cell table:number-columns-repeated="16383" table:style-name="ce1"/>
        </table:table-row>
        <table:table-row table:style-name="ro7">
          <table:table-cell office:value-type="string" office:string-value="" table:formula="of:=IF([.C655]=&quot;&quot;;&quot;&quot;;HYPERLINK(&quot;https://reports.ofsted.gov.uk/provider/41/&quot;&amp;[.C655];&quot;Ofsted Provider Webpage&quot;))" table:style-name="ce61"/>
          <table:table-cell table:number-columns-repeated="16383" table:style-name="ce1"/>
        </table:table-row>
        <table:table-row table:style-name="ro7">
          <table:table-cell office:value-type="string" office:string-value="" table:formula="of:=IF([.C656]=&quot;&quot;;&quot;&quot;;HYPERLINK(&quot;https://reports.ofsted.gov.uk/provider/41/&quot;&amp;[.C656];&quot;Ofsted Provider Webpage&quot;))" table:style-name="ce61"/>
          <table:table-cell table:number-columns-repeated="16383" table:style-name="ce1"/>
        </table:table-row>
        <table:table-row table:style-name="ro7">
          <table:table-cell office:value-type="string" office:string-value="" table:formula="of:=IF([.C657]=&quot;&quot;;&quot;&quot;;HYPERLINK(&quot;https://reports.ofsted.gov.uk/provider/41/&quot;&amp;[.C657];&quot;Ofsted Provider Webpage&quot;))" table:style-name="ce61"/>
          <table:table-cell table:number-columns-repeated="16383" table:style-name="ce1"/>
        </table:table-row>
        <table:table-row table:style-name="ro7">
          <table:table-cell office:value-type="string" office:string-value="" table:formula="of:=IF([.C658]=&quot;&quot;;&quot;&quot;;HYPERLINK(&quot;https://reports.ofsted.gov.uk/provider/41/&quot;&amp;[.C658];&quot;Ofsted Provider Webpage&quot;))" table:style-name="ce61"/>
          <table:table-cell table:number-columns-repeated="16383" table:style-name="ce1"/>
        </table:table-row>
        <table:table-row table:style-name="ro7">
          <table:table-cell office:value-type="string" office:string-value="" table:formula="of:=IF([.C659]=&quot;&quot;;&quot;&quot;;HYPERLINK(&quot;https://reports.ofsted.gov.uk/provider/41/&quot;&amp;[.C659];&quot;Ofsted Provider Webpage&quot;))" table:style-name="ce61"/>
          <table:table-cell table:number-columns-repeated="16383" table:style-name="ce1"/>
        </table:table-row>
        <table:table-row table:style-name="ro7">
          <table:table-cell office:value-type="string" office:string-value="" table:formula="of:=IF([.C660]=&quot;&quot;;&quot;&quot;;HYPERLINK(&quot;https://reports.ofsted.gov.uk/provider/41/&quot;&amp;[.C660];&quot;Ofsted Provider Webpage&quot;))" table:style-name="ce61"/>
          <table:table-cell table:number-columns-repeated="16383" table:style-name="ce1"/>
        </table:table-row>
        <table:table-row table:style-name="ro7">
          <table:table-cell office:value-type="string" office:string-value="" table:formula="of:=IF([.C661]=&quot;&quot;;&quot;&quot;;HYPERLINK(&quot;https://reports.ofsted.gov.uk/provider/41/&quot;&amp;[.C661];&quot;Ofsted Provider Webpage&quot;))" table:style-name="ce61"/>
          <table:table-cell table:number-columns-repeated="16383" table:style-name="ce1"/>
        </table:table-row>
        <table:table-row table:style-name="ro7">
          <table:table-cell office:value-type="string" office:string-value="" table:formula="of:=IF([.C662]=&quot;&quot;;&quot;&quot;;HYPERLINK(&quot;https://reports.ofsted.gov.uk/provider/41/&quot;&amp;[.C662];&quot;Ofsted Provider Webpage&quot;))" table:style-name="ce61"/>
          <table:table-cell table:number-columns-repeated="16383" table:style-name="ce1"/>
        </table:table-row>
        <table:table-row table:style-name="ro7">
          <table:table-cell office:value-type="string" office:string-value="" table:formula="of:=IF([.C663]=&quot;&quot;;&quot;&quot;;HYPERLINK(&quot;https://reports.ofsted.gov.uk/provider/41/&quot;&amp;[.C663];&quot;Ofsted Provider Webpage&quot;))" table:style-name="ce61"/>
          <table:table-cell table:number-columns-repeated="16383" table:style-name="ce1"/>
        </table:table-row>
        <table:table-row table:style-name="ro7">
          <table:table-cell office:value-type="string" office:string-value="" table:formula="of:=IF([.C664]=&quot;&quot;;&quot;&quot;;HYPERLINK(&quot;https://reports.ofsted.gov.uk/provider/41/&quot;&amp;[.C664];&quot;Ofsted Provider Webpage&quot;))" table:style-name="ce61"/>
          <table:table-cell table:number-columns-repeated="16383" table:style-name="ce1"/>
        </table:table-row>
        <table:table-row table:style-name="ro7">
          <table:table-cell office:value-type="string" office:string-value="" table:formula="of:=IF([.C665]=&quot;&quot;;&quot;&quot;;HYPERLINK(&quot;https://reports.ofsted.gov.uk/provider/41/&quot;&amp;[.C665];&quot;Ofsted Provider Webpage&quot;))" table:style-name="ce61"/>
          <table:table-cell table:number-columns-repeated="16383" table:style-name="ce1"/>
        </table:table-row>
        <table:table-row table:style-name="ro7">
          <table:table-cell office:value-type="string" office:string-value="" table:formula="of:=IF([.C666]=&quot;&quot;;&quot;&quot;;HYPERLINK(&quot;https://reports.ofsted.gov.uk/provider/41/&quot;&amp;[.C666];&quot;Ofsted Provider Webpage&quot;))" table:style-name="ce61"/>
          <table:table-cell table:number-columns-repeated="16383" table:style-name="ce1"/>
        </table:table-row>
        <table:table-row table:style-name="ro7">
          <table:table-cell office:value-type="string" office:string-value="" table:formula="of:=IF([.C667]=&quot;&quot;;&quot;&quot;;HYPERLINK(&quot;https://reports.ofsted.gov.uk/provider/41/&quot;&amp;[.C667];&quot;Ofsted Provider Webpage&quot;))" table:style-name="ce61"/>
          <table:table-cell table:number-columns-repeated="16383" table:style-name="ce1"/>
        </table:table-row>
        <table:table-row table:style-name="ro7">
          <table:table-cell office:value-type="string" office:string-value="" table:formula="of:=IF([.C668]=&quot;&quot;;&quot;&quot;;HYPERLINK(&quot;https://reports.ofsted.gov.uk/provider/41/&quot;&amp;[.C668];&quot;Ofsted Provider Webpage&quot;))" table:style-name="ce61"/>
          <table:table-cell table:number-columns-repeated="16383" table:style-name="ce1"/>
        </table:table-row>
        <table:table-row table:style-name="ro7">
          <table:table-cell office:value-type="string" office:string-value="" table:formula="of:=IF([.C669]=&quot;&quot;;&quot;&quot;;HYPERLINK(&quot;https://reports.ofsted.gov.uk/provider/41/&quot;&amp;[.C669];&quot;Ofsted Provider Webpage&quot;))" table:style-name="ce61"/>
          <table:table-cell table:number-columns-repeated="16383" table:style-name="ce1"/>
        </table:table-row>
        <table:table-row table:style-name="ro7">
          <table:table-cell office:value-type="string" office:string-value="" table:formula="of:=IF([.C670]=&quot;&quot;;&quot;&quot;;HYPERLINK(&quot;https://reports.ofsted.gov.uk/provider/41/&quot;&amp;[.C670];&quot;Ofsted Provider Webpage&quot;))" table:style-name="ce61"/>
          <table:table-cell table:number-columns-repeated="16383" table:style-name="ce1"/>
        </table:table-row>
        <table:table-row table:style-name="ro7">
          <table:table-cell office:value-type="string" office:string-value="" table:formula="of:=IF([.C671]=&quot;&quot;;&quot;&quot;;HYPERLINK(&quot;https://reports.ofsted.gov.uk/provider/41/&quot;&amp;[.C671];&quot;Ofsted Provider Webpage&quot;))" table:style-name="ce61"/>
          <table:table-cell table:number-columns-repeated="16383" table:style-name="ce1"/>
        </table:table-row>
        <table:table-row table:style-name="ro7">
          <table:table-cell office:value-type="string" office:string-value="" table:formula="of:=IF([.C672]=&quot;&quot;;&quot;&quot;;HYPERLINK(&quot;https://reports.ofsted.gov.uk/provider/41/&quot;&amp;[.C672];&quot;Ofsted Provider Webpage&quot;))" table:style-name="ce61"/>
          <table:table-cell table:number-columns-repeated="16383" table:style-name="ce1"/>
        </table:table-row>
        <table:table-row table:style-name="ro7">
          <table:table-cell office:value-type="string" office:string-value="" table:formula="of:=IF([.C673]=&quot;&quot;;&quot;&quot;;HYPERLINK(&quot;https://reports.ofsted.gov.uk/provider/41/&quot;&amp;[.C673];&quot;Ofsted Provider Webpage&quot;))" table:style-name="ce61"/>
          <table:table-cell table:number-columns-repeated="16383" table:style-name="ce1"/>
        </table:table-row>
        <table:table-row table:style-name="ro7">
          <table:table-cell office:value-type="string" office:string-value="" table:formula="of:=IF([.C674]=&quot;&quot;;&quot;&quot;;HYPERLINK(&quot;https://reports.ofsted.gov.uk/provider/41/&quot;&amp;[.C674];&quot;Ofsted Provider Webpage&quot;))" table:style-name="ce61"/>
          <table:table-cell table:number-columns-repeated="16383" table:style-name="ce1"/>
        </table:table-row>
        <table:table-row table:style-name="ro7">
          <table:table-cell office:value-type="string" office:string-value="" table:formula="of:=IF([.C675]=&quot;&quot;;&quot;&quot;;HYPERLINK(&quot;https://reports.ofsted.gov.uk/provider/41/&quot;&amp;[.C675];&quot;Ofsted Provider Webpage&quot;))" table:style-name="ce61"/>
          <table:table-cell table:number-columns-repeated="16383" table:style-name="ce1"/>
        </table:table-row>
        <table:table-row table:style-name="ro7">
          <table:table-cell office:value-type="string" office:string-value="" table:formula="of:=IF([.C676]=&quot;&quot;;&quot;&quot;;HYPERLINK(&quot;https://reports.ofsted.gov.uk/provider/41/&quot;&amp;[.C676];&quot;Ofsted Provider Webpage&quot;))" table:style-name="ce61"/>
          <table:table-cell table:number-columns-repeated="16383" table:style-name="ce1"/>
        </table:table-row>
        <table:table-row table:style-name="ro7">
          <table:table-cell office:value-type="string" office:string-value="" table:formula="of:=IF([.C677]=&quot;&quot;;&quot;&quot;;HYPERLINK(&quot;https://reports.ofsted.gov.uk/provider/41/&quot;&amp;[.C677];&quot;Ofsted Provider Webpage&quot;))" table:style-name="ce61"/>
          <table:table-cell table:number-columns-repeated="16383" table:style-name="ce1"/>
        </table:table-row>
        <table:table-row table:style-name="ro7">
          <table:table-cell office:value-type="string" office:string-value="" table:formula="of:=IF([.C678]=&quot;&quot;;&quot;&quot;;HYPERLINK(&quot;https://reports.ofsted.gov.uk/provider/41/&quot;&amp;[.C678];&quot;Ofsted Provider Webpage&quot;))" table:style-name="ce61"/>
          <table:table-cell table:number-columns-repeated="16383" table:style-name="ce1"/>
        </table:table-row>
        <table:table-row table:style-name="ro7">
          <table:table-cell office:value-type="string" office:string-value="" table:formula="of:=IF([.C679]=&quot;&quot;;&quot;&quot;;HYPERLINK(&quot;https://reports.ofsted.gov.uk/provider/41/&quot;&amp;[.C679];&quot;Ofsted Provider Webpage&quot;))" table:style-name="ce61"/>
          <table:table-cell table:number-columns-repeated="16383" table:style-name="ce1"/>
        </table:table-row>
        <table:table-row table:style-name="ro7">
          <table:table-cell office:value-type="string" office:string-value="" table:formula="of:=IF([.C680]=&quot;&quot;;&quot;&quot;;HYPERLINK(&quot;https://reports.ofsted.gov.uk/provider/41/&quot;&amp;[.C680];&quot;Ofsted Provider Webpage&quot;))" table:style-name="ce61"/>
          <table:table-cell table:number-columns-repeated="16383" table:style-name="ce1"/>
        </table:table-row>
        <table:table-row table:style-name="ro7">
          <table:table-cell office:value-type="string" office:string-value="" table:formula="of:=IF([.C681]=&quot;&quot;;&quot;&quot;;HYPERLINK(&quot;https://reports.ofsted.gov.uk/provider/41/&quot;&amp;[.C681];&quot;Ofsted Provider Webpage&quot;))" table:style-name="ce61"/>
          <table:table-cell table:number-columns-repeated="16383" table:style-name="ce1"/>
        </table:table-row>
        <table:table-row table:style-name="ro7">
          <table:table-cell office:value-type="string" office:string-value="" table:formula="of:=IF([.C682]=&quot;&quot;;&quot;&quot;;HYPERLINK(&quot;https://reports.ofsted.gov.uk/provider/41/&quot;&amp;[.C682];&quot;Ofsted Provider Webpage&quot;))" table:style-name="ce61"/>
          <table:table-cell table:number-columns-repeated="16383" table:style-name="ce1"/>
        </table:table-row>
        <table:table-row table:style-name="ro7">
          <table:table-cell office:value-type="string" office:string-value="" table:formula="of:=IF([.C683]=&quot;&quot;;&quot;&quot;;HYPERLINK(&quot;https://reports.ofsted.gov.uk/provider/41/&quot;&amp;[.C683];&quot;Ofsted Provider Webpage&quot;))" table:style-name="ce61"/>
          <table:table-cell table:number-columns-repeated="16383" table:style-name="ce1"/>
        </table:table-row>
        <table:table-row table:style-name="ro7">
          <table:table-cell office:value-type="string" office:string-value="" table:formula="of:=IF([.C684]=&quot;&quot;;&quot;&quot;;HYPERLINK(&quot;https://reports.ofsted.gov.uk/provider/41/&quot;&amp;[.C684];&quot;Ofsted Provider Webpage&quot;))" table:style-name="ce61"/>
          <table:table-cell table:number-columns-repeated="16383" table:style-name="ce1"/>
        </table:table-row>
        <table:table-row table:style-name="ro7">
          <table:table-cell office:value-type="string" office:string-value="" table:formula="of:=IF([.C685]=&quot;&quot;;&quot;&quot;;HYPERLINK(&quot;https://reports.ofsted.gov.uk/provider/41/&quot;&amp;[.C685];&quot;Ofsted Provider Webpage&quot;))" table:style-name="ce61"/>
          <table:table-cell table:number-columns-repeated="16383" table:style-name="ce1"/>
        </table:table-row>
        <table:table-row table:style-name="ro7">
          <table:table-cell office:value-type="string" office:string-value="" table:formula="of:=IF([.C686]=&quot;&quot;;&quot;&quot;;HYPERLINK(&quot;https://reports.ofsted.gov.uk/provider/41/&quot;&amp;[.C686];&quot;Ofsted Provider Webpage&quot;))" table:style-name="ce61"/>
          <table:table-cell table:number-columns-repeated="16383" table:style-name="ce1"/>
        </table:table-row>
        <table:table-row table:style-name="ro7">
          <table:table-cell office:value-type="string" office:string-value="" table:formula="of:=IF([.C687]=&quot;&quot;;&quot;&quot;;HYPERLINK(&quot;https://reports.ofsted.gov.uk/provider/41/&quot;&amp;[.C687];&quot;Ofsted Provider Webpage&quot;))" table:style-name="ce61"/>
          <table:table-cell table:number-columns-repeated="16383" table:style-name="ce1"/>
        </table:table-row>
        <table:table-row table:style-name="ro7">
          <table:table-cell office:value-type="string" office:string-value="" table:formula="of:=IF([.C688]=&quot;&quot;;&quot;&quot;;HYPERLINK(&quot;https://reports.ofsted.gov.uk/provider/41/&quot;&amp;[.C688];&quot;Ofsted Provider Webpage&quot;))" table:style-name="ce61"/>
          <table:table-cell table:number-columns-repeated="16383" table:style-name="ce1"/>
        </table:table-row>
        <table:table-row table:style-name="ro7">
          <table:table-cell office:value-type="string" office:string-value="" table:formula="of:=IF([.C689]=&quot;&quot;;&quot;&quot;;HYPERLINK(&quot;https://reports.ofsted.gov.uk/provider/41/&quot;&amp;[.C689];&quot;Ofsted Provider Webpage&quot;))" table:style-name="ce61"/>
          <table:table-cell table:number-columns-repeated="16383" table:style-name="ce1"/>
        </table:table-row>
        <table:table-row table:style-name="ro7">
          <table:table-cell office:value-type="string" office:string-value="" table:formula="of:=IF([.C690]=&quot;&quot;;&quot;&quot;;HYPERLINK(&quot;https://reports.ofsted.gov.uk/provider/41/&quot;&amp;[.C690];&quot;Ofsted Provider Webpage&quot;))" table:style-name="ce61"/>
          <table:table-cell table:number-columns-repeated="16383" table:style-name="ce1"/>
        </table:table-row>
        <table:table-row table:style-name="ro7">
          <table:table-cell office:value-type="string" office:string-value="" table:formula="of:=IF([.C691]=&quot;&quot;;&quot;&quot;;HYPERLINK(&quot;https://reports.ofsted.gov.uk/provider/41/&quot;&amp;[.C691];&quot;Ofsted Provider Webpage&quot;))" table:style-name="ce61"/>
          <table:table-cell table:number-columns-repeated="16383" table:style-name="ce1"/>
        </table:table-row>
        <table:table-row table:style-name="ro7">
          <table:table-cell office:value-type="string" office:string-value="" table:formula="of:=IF([.C692]=&quot;&quot;;&quot;&quot;;HYPERLINK(&quot;https://reports.ofsted.gov.uk/provider/41/&quot;&amp;[.C692];&quot;Ofsted Provider Webpage&quot;))" table:style-name="ce61"/>
          <table:table-cell table:number-columns-repeated="16383" table:style-name="ce1"/>
        </table:table-row>
        <table:table-row table:style-name="ro7">
          <table:table-cell office:value-type="string" office:string-value="" table:formula="of:=IF([.C693]=&quot;&quot;;&quot;&quot;;HYPERLINK(&quot;https://reports.ofsted.gov.uk/provider/41/&quot;&amp;[.C693];&quot;Ofsted Provider Webpage&quot;))" table:style-name="ce61"/>
          <table:table-cell table:number-columns-repeated="16383" table:style-name="ce1"/>
        </table:table-row>
        <table:table-row table:style-name="ro7">
          <table:table-cell office:value-type="string" office:string-value="" table:formula="of:=IF([.C694]=&quot;&quot;;&quot;&quot;;HYPERLINK(&quot;https://reports.ofsted.gov.uk/provider/41/&quot;&amp;[.C694];&quot;Ofsted Provider Webpage&quot;))" table:style-name="ce61"/>
          <table:table-cell table:number-columns-repeated="16383" table:style-name="ce1"/>
        </table:table-row>
        <table:table-row table:style-name="ro7">
          <table:table-cell office:value-type="string" office:string-value="" table:formula="of:=IF([.C695]=&quot;&quot;;&quot;&quot;;HYPERLINK(&quot;https://reports.ofsted.gov.uk/provider/41/&quot;&amp;[.C695];&quot;Ofsted Provider Webpage&quot;))" table:style-name="ce61"/>
          <table:table-cell table:number-columns-repeated="16383" table:style-name="ce1"/>
        </table:table-row>
        <table:table-row table:style-name="ro7">
          <table:table-cell office:value-type="string" office:string-value="" table:formula="of:=IF([.C696]=&quot;&quot;;&quot;&quot;;HYPERLINK(&quot;https://reports.ofsted.gov.uk/provider/41/&quot;&amp;[.C696];&quot;Ofsted Provider Webpage&quot;))" table:style-name="ce61"/>
          <table:table-cell table:number-columns-repeated="16383" table:style-name="ce1"/>
        </table:table-row>
        <table:table-row table:style-name="ro7">
          <table:table-cell office:value-type="string" office:string-value="" table:formula="of:=IF([.C697]=&quot;&quot;;&quot;&quot;;HYPERLINK(&quot;https://reports.ofsted.gov.uk/provider/41/&quot;&amp;[.C697];&quot;Ofsted Provider Webpage&quot;))" table:style-name="ce61"/>
          <table:table-cell table:number-columns-repeated="16383" table:style-name="ce1"/>
        </table:table-row>
        <table:table-row table:style-name="ro7">
          <table:table-cell office:value-type="string" office:string-value="" table:formula="of:=IF([.C698]=&quot;&quot;;&quot;&quot;;HYPERLINK(&quot;https://reports.ofsted.gov.uk/provider/41/&quot;&amp;[.C698];&quot;Ofsted Provider Webpage&quot;))" table:style-name="ce61"/>
          <table:table-cell table:number-columns-repeated="16383" table:style-name="ce1"/>
        </table:table-row>
        <table:table-row table:style-name="ro7">
          <table:table-cell office:value-type="string" office:string-value="" table:formula="of:=IF([.C699]=&quot;&quot;;&quot;&quot;;HYPERLINK(&quot;https://reports.ofsted.gov.uk/provider/41/&quot;&amp;[.C699];&quot;Ofsted Provider Webpage&quot;))" table:style-name="ce61"/>
          <table:table-cell table:number-columns-repeated="16383" table:style-name="ce1"/>
        </table:table-row>
        <table:table-row table:style-name="ro7">
          <table:table-cell office:value-type="string" office:string-value="" table:formula="of:=IF([.C700]=&quot;&quot;;&quot;&quot;;HYPERLINK(&quot;https://reports.ofsted.gov.uk/provider/41/&quot;&amp;[.C700];&quot;Ofsted Provider Webpage&quot;))" table:style-name="ce61"/>
          <table:table-cell table:number-columns-repeated="16383" table:style-name="ce1"/>
        </table:table-row>
        <table:table-row table:style-name="ro7">
          <table:table-cell office:value-type="string" office:string-value="" table:formula="of:=IF([.C701]=&quot;&quot;;&quot;&quot;;HYPERLINK(&quot;https://reports.ofsted.gov.uk/provider/41/&quot;&amp;[.C701];&quot;Ofsted Provider Webpage&quot;))" table:style-name="ce61"/>
          <table:table-cell table:number-columns-repeated="16383" table:style-name="ce1"/>
        </table:table-row>
        <table:table-row table:style-name="ro7">
          <table:table-cell office:value-type="string" office:string-value="" table:formula="of:=IF([.C702]=&quot;&quot;;&quot;&quot;;HYPERLINK(&quot;https://reports.ofsted.gov.uk/provider/41/&quot;&amp;[.C702];&quot;Ofsted Provider Webpage&quot;))" table:style-name="ce61"/>
          <table:table-cell table:number-columns-repeated="16383" table:style-name="ce1"/>
        </table:table-row>
        <table:table-row table:style-name="ro7">
          <table:table-cell office:value-type="string" office:string-value="" table:formula="of:=IF([.C703]=&quot;&quot;;&quot;&quot;;HYPERLINK(&quot;https://reports.ofsted.gov.uk/provider/41/&quot;&amp;[.C703];&quot;Ofsted Provider Webpage&quot;))" table:style-name="ce61"/>
          <table:table-cell table:number-columns-repeated="16383" table:style-name="ce1"/>
        </table:table-row>
        <table:table-row table:style-name="ro7">
          <table:table-cell office:value-type="string" office:string-value="" table:formula="of:=IF([.C704]=&quot;&quot;;&quot;&quot;;HYPERLINK(&quot;https://reports.ofsted.gov.uk/provider/41/&quot;&amp;[.C704];&quot;Ofsted Provider Webpage&quot;))" table:style-name="ce61"/>
          <table:table-cell table:number-columns-repeated="16383" table:style-name="ce1"/>
        </table:table-row>
        <table:table-row table:style-name="ro7">
          <table:table-cell office:value-type="string" office:string-value="" table:formula="of:=IF([.C705]=&quot;&quot;;&quot;&quot;;HYPERLINK(&quot;https://reports.ofsted.gov.uk/provider/41/&quot;&amp;[.C705];&quot;Ofsted Provider Webpage&quot;))" table:style-name="ce61"/>
          <table:table-cell table:number-columns-repeated="16383" table:style-name="ce1"/>
        </table:table-row>
        <table:table-row table:style-name="ro7">
          <table:table-cell office:value-type="string" office:string-value="" table:formula="of:=IF([.C706]=&quot;&quot;;&quot;&quot;;HYPERLINK(&quot;https://reports.ofsted.gov.uk/provider/41/&quot;&amp;[.C706];&quot;Ofsted Provider Webpage&quot;))" table:style-name="ce61"/>
          <table:table-cell table:number-columns-repeated="16383" table:style-name="ce1"/>
        </table:table-row>
        <table:table-row table:style-name="ro7">
          <table:table-cell office:value-type="string" office:string-value="" table:formula="of:=IF([.C707]=&quot;&quot;;&quot;&quot;;HYPERLINK(&quot;https://reports.ofsted.gov.uk/provider/41/&quot;&amp;[.C707];&quot;Ofsted Provider Webpage&quot;))" table:style-name="ce61"/>
          <table:table-cell table:number-columns-repeated="16383" table:style-name="ce1"/>
        </table:table-row>
        <table:table-row table:style-name="ro7">
          <table:table-cell office:value-type="string" office:string-value="" table:formula="of:=IF([.C708]=&quot;&quot;;&quot;&quot;;HYPERLINK(&quot;https://reports.ofsted.gov.uk/provider/41/&quot;&amp;[.C708];&quot;Ofsted Provider Webpage&quot;))" table:style-name="ce61"/>
          <table:table-cell table:number-columns-repeated="16383" table:style-name="ce1"/>
        </table:table-row>
        <table:table-row table:style-name="ro7">
          <table:table-cell office:value-type="string" office:string-value="" table:formula="of:=IF([.C709]=&quot;&quot;;&quot;&quot;;HYPERLINK(&quot;https://reports.ofsted.gov.uk/provider/41/&quot;&amp;[.C709];&quot;Ofsted Provider Webpage&quot;))" table:style-name="ce61"/>
          <table:table-cell table:number-columns-repeated="16383" table:style-name="ce1"/>
        </table:table-row>
        <table:table-row table:style-name="ro7">
          <table:table-cell office:value-type="string" office:string-value="" table:formula="of:=IF([.C710]=&quot;&quot;;&quot;&quot;;HYPERLINK(&quot;https://reports.ofsted.gov.uk/provider/41/&quot;&amp;[.C710];&quot;Ofsted Provider Webpage&quot;))" table:style-name="ce61"/>
          <table:table-cell table:number-columns-repeated="16383" table:style-name="ce1"/>
        </table:table-row>
        <table:table-row table:style-name="ro7">
          <table:table-cell office:value-type="string" office:string-value="" table:formula="of:=IF([.C711]=&quot;&quot;;&quot;&quot;;HYPERLINK(&quot;https://reports.ofsted.gov.uk/provider/41/&quot;&amp;[.C711];&quot;Ofsted Provider Webpage&quot;))" table:style-name="ce61"/>
          <table:table-cell table:number-columns-repeated="16383" table:style-name="ce1"/>
        </table:table-row>
        <table:table-row table:style-name="ro7">
          <table:table-cell office:value-type="string" office:string-value="" table:formula="of:=IF([.C712]=&quot;&quot;;&quot;&quot;;HYPERLINK(&quot;https://reports.ofsted.gov.uk/provider/41/&quot;&amp;[.C712];&quot;Ofsted Provider Webpage&quot;))" table:style-name="ce61"/>
          <table:table-cell table:number-columns-repeated="16383" table:style-name="ce1"/>
        </table:table-row>
        <table:table-row table:style-name="ro7">
          <table:table-cell office:value-type="string" office:string-value="" table:formula="of:=IF([.C713]=&quot;&quot;;&quot;&quot;;HYPERLINK(&quot;https://reports.ofsted.gov.uk/provider/41/&quot;&amp;[.C713];&quot;Ofsted Provider Webpage&quot;))" table:style-name="ce61"/>
          <table:table-cell table:number-columns-repeated="16383" table:style-name="ce1"/>
        </table:table-row>
        <table:table-row table:style-name="ro7">
          <table:table-cell office:value-type="string" office:string-value="" table:formula="of:=IF([.C714]=&quot;&quot;;&quot;&quot;;HYPERLINK(&quot;https://reports.ofsted.gov.uk/provider/41/&quot;&amp;[.C714];&quot;Ofsted Provider Webpage&quot;))" table:style-name="ce61"/>
          <table:table-cell table:number-columns-repeated="16383" table:style-name="ce1"/>
        </table:table-row>
        <table:table-row table:style-name="ro7">
          <table:table-cell office:value-type="string" office:string-value="" table:formula="of:=IF([.C715]=&quot;&quot;;&quot;&quot;;HYPERLINK(&quot;https://reports.ofsted.gov.uk/provider/41/&quot;&amp;[.C715];&quot;Ofsted Provider Webpage&quot;))" table:style-name="ce61"/>
          <table:table-cell table:number-columns-repeated="16383" table:style-name="ce1"/>
        </table:table-row>
        <table:table-row table:style-name="ro7">
          <table:table-cell office:value-type="string" office:string-value="" table:formula="of:=IF([.C716]=&quot;&quot;;&quot;&quot;;HYPERLINK(&quot;https://reports.ofsted.gov.uk/provider/41/&quot;&amp;[.C716];&quot;Ofsted Provider Webpage&quot;))" table:style-name="ce61"/>
          <table:table-cell table:number-columns-repeated="16383" table:style-name="ce1"/>
        </table:table-row>
        <table:table-row table:style-name="ro7">
          <table:table-cell office:value-type="string" office:string-value="" table:formula="of:=IF([.C717]=&quot;&quot;;&quot;&quot;;HYPERLINK(&quot;https://reports.ofsted.gov.uk/provider/41/&quot;&amp;[.C717];&quot;Ofsted Provider Webpage&quot;))" table:style-name="ce61"/>
          <table:table-cell table:number-columns-repeated="16383" table:style-name="ce1"/>
        </table:table-row>
        <table:table-row table:style-name="ro7">
          <table:table-cell office:value-type="string" office:string-value="" table:formula="of:=IF([.C718]=&quot;&quot;;&quot;&quot;;HYPERLINK(&quot;https://reports.ofsted.gov.uk/provider/41/&quot;&amp;[.C718];&quot;Ofsted Provider Webpage&quot;))" table:style-name="ce61"/>
          <table:table-cell table:number-columns-repeated="16383" table:style-name="ce1"/>
        </table:table-row>
        <table:table-row table:style-name="ro7">
          <table:table-cell office:value-type="string" office:string-value="" table:formula="of:=IF([.C719]=&quot;&quot;;&quot;&quot;;HYPERLINK(&quot;https://reports.ofsted.gov.uk/provider/41/&quot;&amp;[.C719];&quot;Ofsted Provider Webpage&quot;))" table:style-name="ce61"/>
          <table:table-cell table:number-columns-repeated="16383" table:style-name="ce1"/>
        </table:table-row>
        <table:table-row table:style-name="ro7">
          <table:table-cell office:value-type="string" office:string-value="" table:formula="of:=IF([.C720]=&quot;&quot;;&quot;&quot;;HYPERLINK(&quot;https://reports.ofsted.gov.uk/provider/41/&quot;&amp;[.C720];&quot;Ofsted Provider Webpage&quot;))" table:style-name="ce61"/>
          <table:table-cell table:number-columns-repeated="16383" table:style-name="ce1"/>
        </table:table-row>
        <table:table-row table:style-name="ro7">
          <table:table-cell office:value-type="string" office:string-value="" table:formula="of:=IF([.C721]=&quot;&quot;;&quot;&quot;;HYPERLINK(&quot;https://reports.ofsted.gov.uk/provider/41/&quot;&amp;[.C721];&quot;Ofsted Provider Webpage&quot;))" table:style-name="ce61"/>
          <table:table-cell table:number-columns-repeated="16383" table:style-name="ce1"/>
        </table:table-row>
        <table:table-row table:style-name="ro7">
          <table:table-cell office:value-type="string" office:string-value="" table:formula="of:=IF([.C722]=&quot;&quot;;&quot;&quot;;HYPERLINK(&quot;https://reports.ofsted.gov.uk/provider/41/&quot;&amp;[.C722];&quot;Ofsted Provider Webpage&quot;))" table:style-name="ce61"/>
          <table:table-cell table:number-columns-repeated="16383" table:style-name="ce1"/>
        </table:table-row>
        <table:table-row table:style-name="ro7">
          <table:table-cell office:value-type="string" office:string-value="" table:formula="of:=IF([.C723]=&quot;&quot;;&quot;&quot;;HYPERLINK(&quot;https://reports.ofsted.gov.uk/provider/41/&quot;&amp;[.C723];&quot;Ofsted Provider Webpage&quot;))" table:style-name="ce61"/>
          <table:table-cell table:number-columns-repeated="16383" table:style-name="ce1"/>
        </table:table-row>
        <table:table-row table:style-name="ro7">
          <table:table-cell office:value-type="string" office:string-value="" table:formula="of:=IF([.C724]=&quot;&quot;;&quot;&quot;;HYPERLINK(&quot;https://reports.ofsted.gov.uk/provider/41/&quot;&amp;[.C724];&quot;Ofsted Provider Webpage&quot;))" table:style-name="ce61"/>
          <table:table-cell table:number-columns-repeated="16383" table:style-name="ce1"/>
        </table:table-row>
        <table:table-row table:style-name="ro7">
          <table:table-cell office:value-type="string" office:string-value="" table:formula="of:=IF([.C725]=&quot;&quot;;&quot;&quot;;HYPERLINK(&quot;https://reports.ofsted.gov.uk/provider/41/&quot;&amp;[.C725];&quot;Ofsted Provider Webpage&quot;))" table:style-name="ce61"/>
          <table:table-cell table:number-columns-repeated="16383" table:style-name="ce1"/>
        </table:table-row>
        <table:table-row table:style-name="ro7">
          <table:table-cell office:value-type="string" office:string-value="" table:formula="of:=IF([.C726]=&quot;&quot;;&quot;&quot;;HYPERLINK(&quot;https://reports.ofsted.gov.uk/provider/41/&quot;&amp;[.C726];&quot;Ofsted Provider Webpage&quot;))" table:style-name="ce61"/>
          <table:table-cell table:number-columns-repeated="16383" table:style-name="ce1"/>
        </table:table-row>
        <table:table-row table:style-name="ro7">
          <table:table-cell office:value-type="string" office:string-value="" table:formula="of:=IF([.C727]=&quot;&quot;;&quot;&quot;;HYPERLINK(&quot;https://reports.ofsted.gov.uk/provider/41/&quot;&amp;[.C727];&quot;Ofsted Provider Webpage&quot;))" table:style-name="ce61"/>
          <table:table-cell table:number-columns-repeated="16383" table:style-name="ce1"/>
        </table:table-row>
        <table:table-row table:style-name="ro7">
          <table:table-cell office:value-type="string" office:string-value="" table:formula="of:=IF([.C728]=&quot;&quot;;&quot;&quot;;HYPERLINK(&quot;https://reports.ofsted.gov.uk/provider/41/&quot;&amp;[.C728];&quot;Ofsted Provider Webpage&quot;))" table:style-name="ce61"/>
          <table:table-cell table:number-columns-repeated="16383" table:style-name="ce1"/>
        </table:table-row>
        <table:table-row table:style-name="ro7">
          <table:table-cell office:value-type="string" office:string-value="" table:formula="of:=IF([.C729]=&quot;&quot;;&quot;&quot;;HYPERLINK(&quot;https://reports.ofsted.gov.uk/provider/41/&quot;&amp;[.C729];&quot;Ofsted Provider Webpage&quot;))" table:style-name="ce61"/>
          <table:table-cell table:number-columns-repeated="16383" table:style-name="ce1"/>
        </table:table-row>
        <table:table-row table:style-name="ro7">
          <table:table-cell office:value-type="string" office:string-value="" table:formula="of:=IF([.C730]=&quot;&quot;;&quot;&quot;;HYPERLINK(&quot;https://reports.ofsted.gov.uk/provider/41/&quot;&amp;[.C730];&quot;Ofsted Provider Webpage&quot;))" table:style-name="ce61"/>
          <table:table-cell table:number-columns-repeated="16383" table:style-name="ce1"/>
        </table:table-row>
        <table:table-row table:style-name="ro7">
          <table:table-cell office:value-type="string" office:string-value="" table:formula="of:=IF([.C731]=&quot;&quot;;&quot;&quot;;HYPERLINK(&quot;https://reports.ofsted.gov.uk/provider/41/&quot;&amp;[.C731];&quot;Ofsted Provider Webpage&quot;))" table:style-name="ce61"/>
          <table:table-cell table:number-columns-repeated="16383" table:style-name="ce1"/>
        </table:table-row>
        <table:table-row table:style-name="ro7">
          <table:table-cell office:value-type="string" office:string-value="" table:formula="of:=IF([.C732]=&quot;&quot;;&quot;&quot;;HYPERLINK(&quot;https://reports.ofsted.gov.uk/provider/41/&quot;&amp;[.C732];&quot;Ofsted Provider Webpage&quot;))" table:style-name="ce61"/>
          <table:table-cell table:number-columns-repeated="16383" table:style-name="ce1"/>
        </table:table-row>
        <table:table-row table:style-name="ro7">
          <table:table-cell office:value-type="string" office:string-value="" table:formula="of:=IF([.C733]=&quot;&quot;;&quot;&quot;;HYPERLINK(&quot;https://reports.ofsted.gov.uk/provider/41/&quot;&amp;[.C733];&quot;Ofsted Provider Webpage&quot;))" table:style-name="ce61"/>
          <table:table-cell table:number-columns-repeated="16383" table:style-name="ce1"/>
        </table:table-row>
        <table:table-row table:style-name="ro7">
          <table:table-cell office:value-type="string" office:string-value="" table:formula="of:=IF([.C734]=&quot;&quot;;&quot;&quot;;HYPERLINK(&quot;https://reports.ofsted.gov.uk/provider/41/&quot;&amp;[.C734];&quot;Ofsted Provider Webpage&quot;))" table:style-name="ce61"/>
          <table:table-cell table:number-columns-repeated="16383" table:style-name="ce1"/>
        </table:table-row>
        <table:table-row table:style-name="ro7">
          <table:table-cell office:value-type="string" office:string-value="" table:formula="of:=IF([.C735]=&quot;&quot;;&quot;&quot;;HYPERLINK(&quot;https://reports.ofsted.gov.uk/provider/41/&quot;&amp;[.C735];&quot;Ofsted Provider Webpage&quot;))" table:style-name="ce61"/>
          <table:table-cell table:number-columns-repeated="16383" table:style-name="ce1"/>
        </table:table-row>
        <table:table-row table:style-name="ro7">
          <table:table-cell office:value-type="string" office:string-value="" table:formula="of:=IF([.C736]=&quot;&quot;;&quot;&quot;;HYPERLINK(&quot;https://reports.ofsted.gov.uk/provider/41/&quot;&amp;[.C736];&quot;Ofsted Provider Webpage&quot;))" table:style-name="ce61"/>
          <table:table-cell table:number-columns-repeated="16383" table:style-name="ce1"/>
        </table:table-row>
        <table:table-row table:style-name="ro7">
          <table:table-cell office:value-type="string" office:string-value="" table:formula="of:=IF([.C737]=&quot;&quot;;&quot;&quot;;HYPERLINK(&quot;https://reports.ofsted.gov.uk/provider/41/&quot;&amp;[.C737];&quot;Ofsted Provider Webpage&quot;))" table:style-name="ce61"/>
          <table:table-cell table:number-columns-repeated="16383" table:style-name="ce1"/>
        </table:table-row>
        <table:table-row table:style-name="ro7">
          <table:table-cell office:value-type="string" office:string-value="" table:formula="of:=IF([.C738]=&quot;&quot;;&quot;&quot;;HYPERLINK(&quot;https://reports.ofsted.gov.uk/provider/41/&quot;&amp;[.C738];&quot;Ofsted Provider Webpage&quot;))" table:style-name="ce61"/>
          <table:table-cell table:number-columns-repeated="16383" table:style-name="ce1"/>
        </table:table-row>
        <table:table-row table:style-name="ro7">
          <table:table-cell office:value-type="string" office:string-value="" table:formula="of:=IF([.C739]=&quot;&quot;;&quot;&quot;;HYPERLINK(&quot;https://reports.ofsted.gov.uk/provider/41/&quot;&amp;[.C739];&quot;Ofsted Provider Webpage&quot;))" table:style-name="ce61"/>
          <table:table-cell table:number-columns-repeated="16383" table:style-name="ce1"/>
        </table:table-row>
        <table:table-row table:style-name="ro7">
          <table:table-cell office:value-type="string" office:string-value="" table:formula="of:=IF([.C740]=&quot;&quot;;&quot;&quot;;HYPERLINK(&quot;https://reports.ofsted.gov.uk/provider/41/&quot;&amp;[.C740];&quot;Ofsted Provider Webpage&quot;))" table:style-name="ce61"/>
          <table:table-cell table:number-columns-repeated="16383" table:style-name="ce1"/>
        </table:table-row>
        <table:table-row table:style-name="ro7">
          <table:table-cell office:value-type="string" office:string-value="" table:formula="of:=IF([.C741]=&quot;&quot;;&quot;&quot;;HYPERLINK(&quot;https://reports.ofsted.gov.uk/provider/41/&quot;&amp;[.C741];&quot;Ofsted Provider Webpage&quot;))" table:style-name="ce61"/>
          <table:table-cell table:number-columns-repeated="16383" table:style-name="ce1"/>
        </table:table-row>
        <table:table-row table:style-name="ro7">
          <table:table-cell office:value-type="string" office:string-value="" table:formula="of:=IF([.C742]=&quot;&quot;;&quot;&quot;;HYPERLINK(&quot;https://reports.ofsted.gov.uk/provider/41/&quot;&amp;[.C742];&quot;Ofsted Provider Webpage&quot;))" table:style-name="ce61"/>
          <table:table-cell table:number-columns-repeated="16383" table:style-name="ce1"/>
        </table:table-row>
        <table:table-row table:style-name="ro7">
          <table:table-cell office:value-type="string" office:string-value="" table:formula="of:=IF([.C743]=&quot;&quot;;&quot;&quot;;HYPERLINK(&quot;https://reports.ofsted.gov.uk/provider/41/&quot;&amp;[.C743];&quot;Ofsted Provider Webpage&quot;))" table:style-name="ce61"/>
          <table:table-cell table:number-columns-repeated="16383" table:style-name="ce1"/>
        </table:table-row>
        <table:table-row table:style-name="ro7">
          <table:table-cell office:value-type="string" office:string-value="" table:formula="of:=IF([.C744]=&quot;&quot;;&quot;&quot;;HYPERLINK(&quot;https://reports.ofsted.gov.uk/provider/41/&quot;&amp;[.C744];&quot;Ofsted Provider Webpage&quot;))" table:style-name="ce61"/>
          <table:table-cell table:number-columns-repeated="16383" table:style-name="ce1"/>
        </table:table-row>
        <table:table-row table:style-name="ro7">
          <table:table-cell office:value-type="string" office:string-value="" table:formula="of:=IF([.C745]=&quot;&quot;;&quot;&quot;;HYPERLINK(&quot;https://reports.ofsted.gov.uk/provider/41/&quot;&amp;[.C745];&quot;Ofsted Provider Webpage&quot;))" table:style-name="ce61"/>
          <table:table-cell table:number-columns-repeated="16383" table:style-name="ce1"/>
        </table:table-row>
        <table:table-row table:style-name="ro7">
          <table:table-cell office:value-type="string" office:string-value="" table:formula="of:=IF([.C746]=&quot;&quot;;&quot;&quot;;HYPERLINK(&quot;https://reports.ofsted.gov.uk/provider/41/&quot;&amp;[.C746];&quot;Ofsted Provider Webpage&quot;))" table:style-name="ce61"/>
          <table:table-cell table:number-columns-repeated="16383" table:style-name="ce1"/>
        </table:table-row>
        <table:table-row table:style-name="ro7">
          <table:table-cell office:value-type="string" office:string-value="" table:formula="of:=IF([.C747]=&quot;&quot;;&quot;&quot;;HYPERLINK(&quot;https://reports.ofsted.gov.uk/provider/41/&quot;&amp;[.C747];&quot;Ofsted Provider Webpage&quot;))" table:style-name="ce61"/>
          <table:table-cell table:number-columns-repeated="16383" table:style-name="ce1"/>
        </table:table-row>
        <table:table-row table:style-name="ro7">
          <table:table-cell office:value-type="string" office:string-value="" table:formula="of:=IF([.C748]=&quot;&quot;;&quot;&quot;;HYPERLINK(&quot;https://reports.ofsted.gov.uk/provider/41/&quot;&amp;[.C748];&quot;Ofsted Provider Webpage&quot;))" table:style-name="ce61"/>
          <table:table-cell table:number-columns-repeated="16383" table:style-name="ce1"/>
        </table:table-row>
        <table:table-row table:style-name="ro7">
          <table:table-cell office:value-type="string" office:string-value="" table:formula="of:=IF([.C749]=&quot;&quot;;&quot;&quot;;HYPERLINK(&quot;https://reports.ofsted.gov.uk/provider/41/&quot;&amp;[.C749];&quot;Ofsted Provider Webpage&quot;))" table:style-name="ce61"/>
          <table:table-cell table:number-columns-repeated="16383" table:style-name="ce1"/>
        </table:table-row>
        <table:table-row table:style-name="ro7">
          <table:table-cell office:value-type="string" office:string-value="" table:formula="of:=IF([.C750]=&quot;&quot;;&quot;&quot;;HYPERLINK(&quot;https://reports.ofsted.gov.uk/provider/41/&quot;&amp;[.C750];&quot;Ofsted Provider Webpage&quot;))" table:style-name="ce61"/>
          <table:table-cell table:number-columns-repeated="16383" table:style-name="ce1"/>
        </table:table-row>
        <table:table-row table:style-name="ro7">
          <table:table-cell office:value-type="string" office:string-value="" table:formula="of:=IF([.C751]=&quot;&quot;;&quot;&quot;;HYPERLINK(&quot;https://reports.ofsted.gov.uk/provider/41/&quot;&amp;[.C751];&quot;Ofsted Provider Webpage&quot;))" table:style-name="ce61"/>
          <table:table-cell table:number-columns-repeated="16383" table:style-name="ce1"/>
        </table:table-row>
        <table:table-row table:style-name="ro7">
          <table:table-cell office:value-type="string" office:string-value="" table:formula="of:=IF([.C752]=&quot;&quot;;&quot;&quot;;HYPERLINK(&quot;https://reports.ofsted.gov.uk/provider/41/&quot;&amp;[.C752];&quot;Ofsted Provider Webpage&quot;))" table:style-name="ce61"/>
          <table:table-cell table:number-columns-repeated="16383" table:style-name="ce1"/>
        </table:table-row>
        <table:table-row table:style-name="ro7">
          <table:table-cell office:value-type="string" office:string-value="" table:formula="of:=IF([.C753]=&quot;&quot;;&quot;&quot;;HYPERLINK(&quot;https://reports.ofsted.gov.uk/provider/41/&quot;&amp;[.C753];&quot;Ofsted Provider Webpage&quot;))" table:style-name="ce61"/>
          <table:table-cell table:number-columns-repeated="16383" table:style-name="ce1"/>
        </table:table-row>
        <table:table-row table:style-name="ro7">
          <table:table-cell office:value-type="string" office:string-value="" table:formula="of:=IF([.C754]=&quot;&quot;;&quot;&quot;;HYPERLINK(&quot;https://reports.ofsted.gov.uk/provider/41/&quot;&amp;[.C754];&quot;Ofsted Provider Webpage&quot;))" table:style-name="ce61"/>
          <table:table-cell table:number-columns-repeated="16383" table:style-name="ce1"/>
        </table:table-row>
        <table:table-row table:style-name="ro7">
          <table:table-cell office:value-type="string" office:string-value="" table:formula="of:=IF([.C755]=&quot;&quot;;&quot;&quot;;HYPERLINK(&quot;https://reports.ofsted.gov.uk/provider/41/&quot;&amp;[.C755];&quot;Ofsted Provider Webpage&quot;))" table:style-name="ce61"/>
          <table:table-cell table:number-columns-repeated="16383" table:style-name="ce1"/>
        </table:table-row>
        <table:table-row table:style-name="ro7">
          <table:table-cell office:value-type="string" office:string-value="" table:formula="of:=IF([.C756]=&quot;&quot;;&quot;&quot;;HYPERLINK(&quot;https://reports.ofsted.gov.uk/provider/41/&quot;&amp;[.C756];&quot;Ofsted Provider Webpage&quot;))" table:style-name="ce61"/>
          <table:table-cell table:number-columns-repeated="16383" table:style-name="ce1"/>
        </table:table-row>
        <table:table-row table:style-name="ro7">
          <table:table-cell office:value-type="string" office:string-value="" table:formula="of:=IF([.C757]=&quot;&quot;;&quot;&quot;;HYPERLINK(&quot;https://reports.ofsted.gov.uk/provider/41/&quot;&amp;[.C757];&quot;Ofsted Provider Webpage&quot;))" table:style-name="ce61"/>
          <table:table-cell table:number-columns-repeated="16383" table:style-name="ce1"/>
        </table:table-row>
        <table:table-row table:style-name="ro7">
          <table:table-cell office:value-type="string" office:string-value="" table:formula="of:=IF([.C758]=&quot;&quot;;&quot;&quot;;HYPERLINK(&quot;https://reports.ofsted.gov.uk/provider/41/&quot;&amp;[.C758];&quot;Ofsted Provider Webpage&quot;))" table:style-name="ce61"/>
          <table:table-cell table:number-columns-repeated="16383" table:style-name="ce1"/>
        </table:table-row>
        <table:table-row table:style-name="ro7">
          <table:table-cell office:value-type="string" office:string-value="" table:formula="of:=IF([.C759]=&quot;&quot;;&quot;&quot;;HYPERLINK(&quot;https://reports.ofsted.gov.uk/provider/41/&quot;&amp;[.C759];&quot;Ofsted Provider Webpage&quot;))" table:style-name="ce61"/>
          <table:table-cell table:number-columns-repeated="16383" table:style-name="ce1"/>
        </table:table-row>
        <table:table-row table:style-name="ro7">
          <table:table-cell office:value-type="string" office:string-value="" table:formula="of:=IF([.C760]=&quot;&quot;;&quot;&quot;;HYPERLINK(&quot;https://reports.ofsted.gov.uk/provider/41/&quot;&amp;[.C760];&quot;Ofsted Provider Webpage&quot;))" table:style-name="ce61"/>
          <table:table-cell table:number-columns-repeated="16383" table:style-name="ce1"/>
        </table:table-row>
        <table:table-row table:style-name="ro7">
          <table:table-cell office:value-type="string" office:string-value="" table:formula="of:=IF([.C761]=&quot;&quot;;&quot;&quot;;HYPERLINK(&quot;https://reports.ofsted.gov.uk/provider/41/&quot;&amp;[.C761];&quot;Ofsted Provider Webpage&quot;))" table:style-name="ce61"/>
          <table:table-cell table:number-columns-repeated="16383" table:style-name="ce1"/>
        </table:table-row>
        <table:table-row table:style-name="ro7">
          <table:table-cell office:value-type="string" office:string-value="" table:formula="of:=IF([.C762]=&quot;&quot;;&quot;&quot;;HYPERLINK(&quot;https://reports.ofsted.gov.uk/provider/41/&quot;&amp;[.C762];&quot;Ofsted Provider Webpage&quot;))" table:style-name="ce61"/>
          <table:table-cell table:number-columns-repeated="16383" table:style-name="ce1"/>
        </table:table-row>
        <table:table-row table:style-name="ro7">
          <table:table-cell office:value-type="string" office:string-value="" table:formula="of:=IF([.C763]=&quot;&quot;;&quot;&quot;;HYPERLINK(&quot;https://reports.ofsted.gov.uk/provider/41/&quot;&amp;[.C763];&quot;Ofsted Provider Webpage&quot;))" table:style-name="ce61"/>
          <table:table-cell table:number-columns-repeated="16383" table:style-name="ce1"/>
        </table:table-row>
        <table:table-row table:style-name="ro7">
          <table:table-cell office:value-type="string" office:string-value="" table:formula="of:=IF([.C764]=&quot;&quot;;&quot;&quot;;HYPERLINK(&quot;https://reports.ofsted.gov.uk/provider/41/&quot;&amp;[.C764];&quot;Ofsted Provider Webpage&quot;))" table:style-name="ce61"/>
          <table:table-cell table:number-columns-repeated="16383" table:style-name="ce1"/>
        </table:table-row>
        <table:table-row table:style-name="ro7">
          <table:table-cell office:value-type="string" office:string-value="" table:formula="of:=IF([.C765]=&quot;&quot;;&quot;&quot;;HYPERLINK(&quot;https://reports.ofsted.gov.uk/provider/41/&quot;&amp;[.C765];&quot;Ofsted Provider Webpage&quot;))" table:style-name="ce61"/>
          <table:table-cell table:number-columns-repeated="16383" table:style-name="ce1"/>
        </table:table-row>
        <table:table-row table:style-name="ro7">
          <table:table-cell office:value-type="string" office:string-value="" table:formula="of:=IF([.C766]=&quot;&quot;;&quot;&quot;;HYPERLINK(&quot;https://reports.ofsted.gov.uk/provider/41/&quot;&amp;[.C766];&quot;Ofsted Provider Webpage&quot;))" table:style-name="ce61"/>
          <table:table-cell table:number-columns-repeated="16383" table:style-name="ce1"/>
        </table:table-row>
        <table:table-row table:style-name="ro7">
          <table:table-cell office:value-type="string" office:string-value="" table:formula="of:=IF([.C767]=&quot;&quot;;&quot;&quot;;HYPERLINK(&quot;https://reports.ofsted.gov.uk/provider/41/&quot;&amp;[.C767];&quot;Ofsted Provider Webpage&quot;))" table:style-name="ce61"/>
          <table:table-cell table:number-columns-repeated="16383" table:style-name="ce1"/>
        </table:table-row>
        <table:table-row table:style-name="ro7">
          <table:table-cell office:value-type="string" office:string-value="" table:formula="of:=IF([.C768]=&quot;&quot;;&quot;&quot;;HYPERLINK(&quot;https://reports.ofsted.gov.uk/provider/41/&quot;&amp;[.C768];&quot;Ofsted Provider Webpage&quot;))" table:style-name="ce61"/>
          <table:table-cell table:number-columns-repeated="16383" table:style-name="ce1"/>
        </table:table-row>
        <table:table-row table:style-name="ro7">
          <table:table-cell office:value-type="string" office:string-value="" table:formula="of:=IF([.C769]=&quot;&quot;;&quot;&quot;;HYPERLINK(&quot;https://reports.ofsted.gov.uk/provider/41/&quot;&amp;[.C769];&quot;Ofsted Provider Webpage&quot;))" table:style-name="ce61"/>
          <table:table-cell table:number-columns-repeated="16383" table:style-name="ce1"/>
        </table:table-row>
        <table:table-row table:style-name="ro7">
          <table:table-cell office:value-type="string" office:string-value="" table:formula="of:=IF([.C770]=&quot;&quot;;&quot;&quot;;HYPERLINK(&quot;https://reports.ofsted.gov.uk/provider/41/&quot;&amp;[.C770];&quot;Ofsted Provider Webpage&quot;))" table:style-name="ce61"/>
          <table:table-cell table:number-columns-repeated="16383" table:style-name="ce1"/>
        </table:table-row>
        <table:table-row table:style-name="ro7">
          <table:table-cell office:value-type="string" office:string-value="" table:formula="of:=IF([.C771]=&quot;&quot;;&quot;&quot;;HYPERLINK(&quot;https://reports.ofsted.gov.uk/provider/41/&quot;&amp;[.C771];&quot;Ofsted Provider Webpage&quot;))" table:style-name="ce61"/>
          <table:table-cell table:number-columns-repeated="16383" table:style-name="ce1"/>
        </table:table-row>
        <table:table-row table:style-name="ro7">
          <table:table-cell office:value-type="string" office:string-value="" table:formula="of:=IF([.C772]=&quot;&quot;;&quot;&quot;;HYPERLINK(&quot;https://reports.ofsted.gov.uk/provider/41/&quot;&amp;[.C772];&quot;Ofsted Provider Webpage&quot;))" table:style-name="ce61"/>
          <table:table-cell table:number-columns-repeated="16383" table:style-name="ce1"/>
        </table:table-row>
        <table:table-row table:style-name="ro7">
          <table:table-cell office:value-type="string" office:string-value="" table:formula="of:=IF([.C773]=&quot;&quot;;&quot;&quot;;HYPERLINK(&quot;https://reports.ofsted.gov.uk/provider/41/&quot;&amp;[.C773];&quot;Ofsted Provider Webpage&quot;))" table:style-name="ce61"/>
          <table:table-cell table:number-columns-repeated="16383" table:style-name="ce1"/>
        </table:table-row>
        <table:table-row table:style-name="ro7">
          <table:table-cell office:value-type="string" office:string-value="" table:formula="of:=IF([.C774]=&quot;&quot;;&quot;&quot;;HYPERLINK(&quot;https://reports.ofsted.gov.uk/provider/41/&quot;&amp;[.C774];&quot;Ofsted Provider Webpage&quot;))" table:style-name="ce61"/>
          <table:table-cell table:number-columns-repeated="16383" table:style-name="ce1"/>
        </table:table-row>
        <table:table-row table:style-name="ro7">
          <table:table-cell office:value-type="string" office:string-value="" table:formula="of:=IF([.C775]=&quot;&quot;;&quot;&quot;;HYPERLINK(&quot;https://reports.ofsted.gov.uk/provider/41/&quot;&amp;[.C775];&quot;Ofsted Provider Webpage&quot;))" table:style-name="ce61"/>
          <table:table-cell table:number-columns-repeated="16383" table:style-name="ce1"/>
        </table:table-row>
        <table:table-row table:style-name="ro7">
          <table:table-cell office:value-type="string" office:string-value="" table:formula="of:=IF([.C776]=&quot;&quot;;&quot;&quot;;HYPERLINK(&quot;https://reports.ofsted.gov.uk/provider/41/&quot;&amp;[.C776];&quot;Ofsted Provider Webpage&quot;))" table:style-name="ce61"/>
          <table:table-cell table:number-columns-repeated="16383" table:style-name="ce1"/>
        </table:table-row>
        <table:table-row table:style-name="ro7">
          <table:table-cell office:value-type="string" office:string-value="" table:formula="of:=IF([.C777]=&quot;&quot;;&quot;&quot;;HYPERLINK(&quot;https://reports.ofsted.gov.uk/provider/41/&quot;&amp;[.C777];&quot;Ofsted Provider Webpage&quot;))" table:style-name="ce61"/>
          <table:table-cell table:number-columns-repeated="16383" table:style-name="ce1"/>
        </table:table-row>
        <table:table-row table:style-name="ro7">
          <table:table-cell office:value-type="string" office:string-value="" table:formula="of:=IF([.C778]=&quot;&quot;;&quot;&quot;;HYPERLINK(&quot;https://reports.ofsted.gov.uk/provider/41/&quot;&amp;[.C778];&quot;Ofsted Provider Webpage&quot;))" table:style-name="ce61"/>
          <table:table-cell table:number-columns-repeated="16383" table:style-name="ce1"/>
        </table:table-row>
        <table:table-row table:style-name="ro7">
          <table:table-cell office:value-type="string" office:string-value="" table:formula="of:=IF([.C779]=&quot;&quot;;&quot;&quot;;HYPERLINK(&quot;https://reports.ofsted.gov.uk/provider/41/&quot;&amp;[.C779];&quot;Ofsted Provider Webpage&quot;))" table:style-name="ce61"/>
          <table:table-cell table:number-columns-repeated="16383" table:style-name="ce1"/>
        </table:table-row>
        <table:table-row table:style-name="ro7">
          <table:table-cell office:value-type="string" office:string-value="" table:formula="of:=IF([.C780]=&quot;&quot;;&quot;&quot;;HYPERLINK(&quot;https://reports.ofsted.gov.uk/provider/41/&quot;&amp;[.C780];&quot;Ofsted Provider Webpage&quot;))" table:style-name="ce61"/>
          <table:table-cell table:number-columns-repeated="16383" table:style-name="ce1"/>
        </table:table-row>
        <table:table-row table:style-name="ro7">
          <table:table-cell office:value-type="string" office:string-value="" table:formula="of:=IF([.C781]=&quot;&quot;;&quot;&quot;;HYPERLINK(&quot;https://reports.ofsted.gov.uk/provider/41/&quot;&amp;[.C781];&quot;Ofsted Provider Webpage&quot;))" table:style-name="ce61"/>
          <table:table-cell table:number-columns-repeated="16383" table:style-name="ce1"/>
        </table:table-row>
        <table:table-row table:style-name="ro7">
          <table:table-cell office:value-type="string" office:string-value="" table:formula="of:=IF([.C782]=&quot;&quot;;&quot;&quot;;HYPERLINK(&quot;https://reports.ofsted.gov.uk/provider/41/&quot;&amp;[.C782];&quot;Ofsted Provider Webpage&quot;))" table:style-name="ce61"/>
          <table:table-cell table:number-columns-repeated="16383" table:style-name="ce1"/>
        </table:table-row>
        <table:table-row table:style-name="ro7">
          <table:table-cell office:value-type="string" office:string-value="" table:formula="of:=IF([.C783]=&quot;&quot;;&quot;&quot;;HYPERLINK(&quot;https://reports.ofsted.gov.uk/provider/41/&quot;&amp;[.C783];&quot;Ofsted Provider Webpage&quot;))" table:style-name="ce61"/>
          <table:table-cell table:number-columns-repeated="16383" table:style-name="ce1"/>
        </table:table-row>
        <table:table-row table:style-name="ro7">
          <table:table-cell office:value-type="string" office:string-value="" table:formula="of:=IF([.C784]=&quot;&quot;;&quot;&quot;;HYPERLINK(&quot;https://reports.ofsted.gov.uk/provider/41/&quot;&amp;[.C784];&quot;Ofsted Provider Webpage&quot;))" table:style-name="ce61"/>
          <table:table-cell table:number-columns-repeated="16383" table:style-name="ce1"/>
        </table:table-row>
        <table:table-row table:style-name="ro7">
          <table:table-cell office:value-type="string" office:string-value="" table:formula="of:=IF([.C785]=&quot;&quot;;&quot;&quot;;HYPERLINK(&quot;https://reports.ofsted.gov.uk/provider/41/&quot;&amp;[.C785];&quot;Ofsted Provider Webpage&quot;))" table:style-name="ce61"/>
          <table:table-cell table:number-columns-repeated="16383" table:style-name="ce1"/>
        </table:table-row>
        <table:table-row table:style-name="ro7">
          <table:table-cell office:value-type="string" office:string-value="" table:formula="of:=IF([.C786]=&quot;&quot;;&quot;&quot;;HYPERLINK(&quot;https://reports.ofsted.gov.uk/provider/41/&quot;&amp;[.C786];&quot;Ofsted Provider Webpage&quot;))" table:style-name="ce61"/>
          <table:table-cell table:number-columns-repeated="16383" table:style-name="ce1"/>
        </table:table-row>
        <table:table-row table:style-name="ro7">
          <table:table-cell office:value-type="string" office:string-value="" table:formula="of:=IF([.C787]=&quot;&quot;;&quot;&quot;;HYPERLINK(&quot;https://reports.ofsted.gov.uk/provider/41/&quot;&amp;[.C787];&quot;Ofsted Provider Webpage&quot;))" table:style-name="ce61"/>
          <table:table-cell table:number-columns-repeated="16383" table:style-name="ce1"/>
        </table:table-row>
        <table:table-row table:style-name="ro7">
          <table:table-cell office:value-type="string" office:string-value="" table:formula="of:=IF([.C788]=&quot;&quot;;&quot;&quot;;HYPERLINK(&quot;https://reports.ofsted.gov.uk/provider/41/&quot;&amp;[.C788];&quot;Ofsted Provider Webpage&quot;))" table:style-name="ce61"/>
          <table:table-cell table:number-columns-repeated="16383" table:style-name="ce1"/>
        </table:table-row>
        <table:table-row table:style-name="ro7">
          <table:table-cell office:value-type="string" office:string-value="" table:formula="of:=IF([.C789]=&quot;&quot;;&quot;&quot;;HYPERLINK(&quot;https://reports.ofsted.gov.uk/provider/41/&quot;&amp;[.C789];&quot;Ofsted Provider Webpage&quot;))" table:style-name="ce61"/>
          <table:table-cell table:number-columns-repeated="16383" table:style-name="ce1"/>
        </table:table-row>
        <table:table-row table:style-name="ro7">
          <table:table-cell office:value-type="string" office:string-value="" table:formula="of:=IF([.C790]=&quot;&quot;;&quot;&quot;;HYPERLINK(&quot;https://reports.ofsted.gov.uk/provider/41/&quot;&amp;[.C790];&quot;Ofsted Provider Webpage&quot;))" table:style-name="ce61"/>
          <table:table-cell table:number-columns-repeated="16383" table:style-name="ce1"/>
        </table:table-row>
        <table:table-row table:style-name="ro7">
          <table:table-cell office:value-type="string" office:string-value="" table:formula="of:=IF([.C791]=&quot;&quot;;&quot;&quot;;HYPERLINK(&quot;https://reports.ofsted.gov.uk/provider/41/&quot;&amp;[.C791];&quot;Ofsted Provider Webpage&quot;))" table:style-name="ce61"/>
          <table:table-cell table:number-columns-repeated="16383" table:style-name="ce1"/>
        </table:table-row>
        <table:table-row table:style-name="ro7">
          <table:table-cell office:value-type="string" office:string-value="" table:formula="of:=IF([.C792]=&quot;&quot;;&quot;&quot;;HYPERLINK(&quot;https://reports.ofsted.gov.uk/provider/41/&quot;&amp;[.C792];&quot;Ofsted Provider Webpage&quot;))" table:style-name="ce61"/>
          <table:table-cell table:number-columns-repeated="16383" table:style-name="ce1"/>
        </table:table-row>
        <table:table-row table:style-name="ro7">
          <table:table-cell office:value-type="string" office:string-value="" table:formula="of:=IF([.C793]=&quot;&quot;;&quot;&quot;;HYPERLINK(&quot;https://reports.ofsted.gov.uk/provider/41/&quot;&amp;[.C793];&quot;Ofsted Provider Webpage&quot;))" table:style-name="ce61"/>
          <table:table-cell table:number-columns-repeated="16383" table:style-name="ce1"/>
        </table:table-row>
        <table:table-row table:style-name="ro7">
          <table:table-cell office:value-type="string" office:string-value="" table:formula="of:=IF([.C794]=&quot;&quot;;&quot;&quot;;HYPERLINK(&quot;https://reports.ofsted.gov.uk/provider/41/&quot;&amp;[.C794];&quot;Ofsted Provider Webpage&quot;))" table:style-name="ce61"/>
          <table:table-cell table:number-columns-repeated="16383" table:style-name="ce1"/>
        </table:table-row>
        <table:table-row table:style-name="ro7">
          <table:table-cell office:value-type="string" office:string-value="" table:formula="of:=IF([.C795]=&quot;&quot;;&quot;&quot;;HYPERLINK(&quot;https://reports.ofsted.gov.uk/provider/41/&quot;&amp;[.C795];&quot;Ofsted Provider Webpage&quot;))" table:style-name="ce61"/>
          <table:table-cell table:number-columns-repeated="16383" table:style-name="ce1"/>
        </table:table-row>
        <table:table-row table:style-name="ro7">
          <table:table-cell office:value-type="string" office:string-value="" table:formula="of:=IF([.C796]=&quot;&quot;;&quot;&quot;;HYPERLINK(&quot;https://reports.ofsted.gov.uk/provider/41/&quot;&amp;[.C796];&quot;Ofsted Provider Webpage&quot;))" table:style-name="ce61"/>
          <table:table-cell table:number-columns-repeated="16383" table:style-name="ce1"/>
        </table:table-row>
        <table:table-row table:style-name="ro7">
          <table:table-cell office:value-type="string" office:string-value="" table:formula="of:=IF([.C797]=&quot;&quot;;&quot;&quot;;HYPERLINK(&quot;https://reports.ofsted.gov.uk/provider/41/&quot;&amp;[.C797];&quot;Ofsted Provider Webpage&quot;))" table:style-name="ce61"/>
          <table:table-cell table:number-columns-repeated="16383" table:style-name="ce1"/>
        </table:table-row>
        <table:table-row table:style-name="ro7">
          <table:table-cell office:value-type="string" office:string-value="" table:formula="of:=IF([.C798]=&quot;&quot;;&quot;&quot;;HYPERLINK(&quot;https://reports.ofsted.gov.uk/provider/41/&quot;&amp;[.C798];&quot;Ofsted Provider Webpage&quot;))" table:style-name="ce61"/>
          <table:table-cell table:number-columns-repeated="16383" table:style-name="ce1"/>
        </table:table-row>
        <table:table-row table:style-name="ro7">
          <table:table-cell office:value-type="string" office:string-value="" table:formula="of:=IF([.C799]=&quot;&quot;;&quot;&quot;;HYPERLINK(&quot;https://reports.ofsted.gov.uk/provider/41/&quot;&amp;[.C799];&quot;Ofsted Provider Webpage&quot;))" table:style-name="ce61"/>
          <table:table-cell table:number-columns-repeated="16383" table:style-name="ce1"/>
        </table:table-row>
        <table:table-row table:style-name="ro7">
          <table:table-cell office:value-type="string" office:string-value="" table:formula="of:=IF([.C800]=&quot;&quot;;&quot;&quot;;HYPERLINK(&quot;https://reports.ofsted.gov.uk/provider/41/&quot;&amp;[.C800];&quot;Ofsted Provider Webpage&quot;))" table:style-name="ce61"/>
          <table:table-cell table:number-columns-repeated="16383" table:style-name="ce1"/>
        </table:table-row>
        <table:table-row table:style-name="ro7">
          <table:table-cell office:value-type="string" office:string-value="" table:formula="of:=IF([.C801]=&quot;&quot;;&quot;&quot;;HYPERLINK(&quot;https://reports.ofsted.gov.uk/provider/41/&quot;&amp;[.C801];&quot;Ofsted Provider Webpage&quot;))" table:style-name="ce61"/>
          <table:table-cell table:number-columns-repeated="16383" table:style-name="ce1"/>
        </table:table-row>
        <table:table-row table:style-name="ro7">
          <table:table-cell office:value-type="string" office:string-value="" table:formula="of:=IF([.C802]=&quot;&quot;;&quot;&quot;;HYPERLINK(&quot;https://reports.ofsted.gov.uk/provider/41/&quot;&amp;[.C802];&quot;Ofsted Provider Webpage&quot;))" table:style-name="ce61"/>
          <table:table-cell table:number-columns-repeated="16383" table:style-name="ce1"/>
        </table:table-row>
        <table:table-row table:style-name="ro7">
          <table:table-cell office:value-type="string" office:string-value="" table:formula="of:=IF([.C803]=&quot;&quot;;&quot;&quot;;HYPERLINK(&quot;https://reports.ofsted.gov.uk/provider/41/&quot;&amp;[.C803];&quot;Ofsted Provider Webpage&quot;))" table:style-name="ce61"/>
          <table:table-cell table:number-columns-repeated="16383" table:style-name="ce1"/>
        </table:table-row>
        <table:table-row table:style-name="ro7">
          <table:table-cell office:value-type="string" office:string-value="" table:formula="of:=IF([.C804]=&quot;&quot;;&quot;&quot;;HYPERLINK(&quot;https://reports.ofsted.gov.uk/provider/41/&quot;&amp;[.C804];&quot;Ofsted Provider Webpage&quot;))" table:style-name="ce61"/>
          <table:table-cell table:number-columns-repeated="16383" table:style-name="ce1"/>
        </table:table-row>
        <table:table-row table:style-name="ro7">
          <table:table-cell office:value-type="string" office:string-value="" table:formula="of:=IF([.C805]=&quot;&quot;;&quot;&quot;;HYPERLINK(&quot;https://reports.ofsted.gov.uk/provider/41/&quot;&amp;[.C805];&quot;Ofsted Provider Webpage&quot;))" table:style-name="ce61"/>
          <table:table-cell table:number-columns-repeated="16383" table:style-name="ce1"/>
        </table:table-row>
        <table:table-row table:style-name="ro7">
          <table:table-cell office:value-type="string" office:string-value="" table:formula="of:=IF([.C806]=&quot;&quot;;&quot;&quot;;HYPERLINK(&quot;https://reports.ofsted.gov.uk/provider/41/&quot;&amp;[.C806];&quot;Ofsted Provider Webpage&quot;))" table:style-name="ce61"/>
          <table:table-cell table:number-columns-repeated="16383" table:style-name="ce1"/>
        </table:table-row>
        <table:table-row table:style-name="ro7">
          <table:table-cell office:value-type="string" office:string-value="" table:formula="of:=IF([.C807]=&quot;&quot;;&quot;&quot;;HYPERLINK(&quot;https://reports.ofsted.gov.uk/provider/41/&quot;&amp;[.C807];&quot;Ofsted Provider Webpage&quot;))" table:style-name="ce61"/>
          <table:table-cell table:number-columns-repeated="16383" table:style-name="ce1"/>
        </table:table-row>
        <table:table-row table:style-name="ro7">
          <table:table-cell office:value-type="string" office:string-value="" table:formula="of:=IF([.C808]=&quot;&quot;;&quot;&quot;;HYPERLINK(&quot;https://reports.ofsted.gov.uk/provider/41/&quot;&amp;[.C808];&quot;Ofsted Provider Webpage&quot;))" table:style-name="ce61"/>
          <table:table-cell table:number-columns-repeated="16383" table:style-name="ce1"/>
        </table:table-row>
        <table:table-row table:style-name="ro7">
          <table:table-cell office:value-type="string" office:string-value="" table:formula="of:=IF([.C809]=&quot;&quot;;&quot;&quot;;HYPERLINK(&quot;https://reports.ofsted.gov.uk/provider/41/&quot;&amp;[.C809];&quot;Ofsted Provider Webpage&quot;))" table:style-name="ce61"/>
          <table:table-cell table:number-columns-repeated="16383" table:style-name="ce1"/>
        </table:table-row>
        <table:table-row table:style-name="ro7">
          <table:table-cell office:value-type="string" office:string-value="" table:formula="of:=IF([.C810]=&quot;&quot;;&quot;&quot;;HYPERLINK(&quot;https://reports.ofsted.gov.uk/provider/41/&quot;&amp;[.C810];&quot;Ofsted Provider Webpage&quot;))" table:style-name="ce61"/>
          <table:table-cell table:number-columns-repeated="16383" table:style-name="ce1"/>
        </table:table-row>
        <table:table-row table:style-name="ro7">
          <table:table-cell office:value-type="string" office:string-value="" table:formula="of:=IF([.C811]=&quot;&quot;;&quot;&quot;;HYPERLINK(&quot;https://reports.ofsted.gov.uk/provider/41/&quot;&amp;[.C811];&quot;Ofsted Provider Webpage&quot;))" table:style-name="ce61"/>
          <table:table-cell table:number-columns-repeated="16383" table:style-name="ce1"/>
        </table:table-row>
        <table:table-row table:style-name="ro7">
          <table:table-cell office:value-type="string" office:string-value="" table:formula="of:=IF([.C812]=&quot;&quot;;&quot;&quot;;HYPERLINK(&quot;https://reports.ofsted.gov.uk/provider/41/&quot;&amp;[.C812];&quot;Ofsted Provider Webpage&quot;))" table:style-name="ce61"/>
          <table:table-cell table:number-columns-repeated="16383" table:style-name="ce1"/>
        </table:table-row>
        <table:table-row table:style-name="ro7">
          <table:table-cell office:value-type="string" office:string-value="" table:formula="of:=IF([.C813]=&quot;&quot;;&quot;&quot;;HYPERLINK(&quot;https://reports.ofsted.gov.uk/provider/41/&quot;&amp;[.C813];&quot;Ofsted Provider Webpage&quot;))" table:style-name="ce61"/>
          <table:table-cell table:number-columns-repeated="16383" table:style-name="ce1"/>
        </table:table-row>
        <table:table-row table:style-name="ro7">
          <table:table-cell office:value-type="string" office:string-value="" table:formula="of:=IF([.C814]=&quot;&quot;;&quot;&quot;;HYPERLINK(&quot;https://reports.ofsted.gov.uk/provider/41/&quot;&amp;[.C814];&quot;Ofsted Provider Webpage&quot;))" table:style-name="ce61"/>
          <table:table-cell table:number-columns-repeated="16383" table:style-name="ce1"/>
        </table:table-row>
        <table:table-row table:style-name="ro7">
          <table:table-cell office:value-type="string" office:string-value="" table:formula="of:=IF([.C815]=&quot;&quot;;&quot;&quot;;HYPERLINK(&quot;https://reports.ofsted.gov.uk/provider/41/&quot;&amp;[.C815];&quot;Ofsted Provider Webpage&quot;))" table:style-name="ce61"/>
          <table:table-cell table:number-columns-repeated="16383" table:style-name="ce1"/>
        </table:table-row>
        <table:table-row table:style-name="ro7">
          <table:table-cell office:value-type="string" office:string-value="" table:formula="of:=IF([.C816]=&quot;&quot;;&quot;&quot;;HYPERLINK(&quot;https://reports.ofsted.gov.uk/provider/41/&quot;&amp;[.C816];&quot;Ofsted Provider Webpage&quot;))" table:style-name="ce61"/>
          <table:table-cell table:number-columns-repeated="16383" table:style-name="ce1"/>
        </table:table-row>
        <table:table-row table:style-name="ro7">
          <table:table-cell office:value-type="string" office:string-value="" table:formula="of:=IF([.C817]=&quot;&quot;;&quot;&quot;;HYPERLINK(&quot;https://reports.ofsted.gov.uk/provider/41/&quot;&amp;[.C817];&quot;Ofsted Provider Webpage&quot;))" table:style-name="ce61"/>
          <table:table-cell table:number-columns-repeated="16383" table:style-name="ce1"/>
        </table:table-row>
        <table:table-row table:style-name="ro7">
          <table:table-cell office:value-type="string" office:string-value="" table:formula="of:=IF([.C818]=&quot;&quot;;&quot;&quot;;HYPERLINK(&quot;https://reports.ofsted.gov.uk/provider/41/&quot;&amp;[.C818];&quot;Ofsted Provider Webpage&quot;))" table:style-name="ce61"/>
          <table:table-cell table:number-columns-repeated="16383" table:style-name="ce1"/>
        </table:table-row>
        <table:table-row table:style-name="ro7">
          <table:table-cell office:value-type="string" office:string-value="" table:formula="of:=IF([.C819]=&quot;&quot;;&quot;&quot;;HYPERLINK(&quot;https://reports.ofsted.gov.uk/provider/41/&quot;&amp;[.C819];&quot;Ofsted Provider Webpage&quot;))" table:style-name="ce61"/>
          <table:table-cell table:number-columns-repeated="16383" table:style-name="ce1"/>
        </table:table-row>
        <table:table-row table:style-name="ro7">
          <table:table-cell office:value-type="string" office:string-value="" table:formula="of:=IF([.C820]=&quot;&quot;;&quot;&quot;;HYPERLINK(&quot;https://reports.ofsted.gov.uk/provider/41/&quot;&amp;[.C820];&quot;Ofsted Provider Webpage&quot;))" table:style-name="ce61"/>
          <table:table-cell table:number-columns-repeated="16383" table:style-name="ce1"/>
        </table:table-row>
        <table:table-row table:style-name="ro7">
          <table:table-cell office:value-type="string" office:string-value="" table:formula="of:=IF([.C821]=&quot;&quot;;&quot;&quot;;HYPERLINK(&quot;https://reports.ofsted.gov.uk/provider/41/&quot;&amp;[.C821];&quot;Ofsted Provider Webpage&quot;))" table:style-name="ce61"/>
          <table:table-cell table:number-columns-repeated="16383" table:style-name="ce1"/>
        </table:table-row>
        <table:table-row table:style-name="ro7">
          <table:table-cell office:value-type="string" office:string-value="" table:formula="of:=IF([.C822]=&quot;&quot;;&quot;&quot;;HYPERLINK(&quot;https://reports.ofsted.gov.uk/provider/41/&quot;&amp;[.C822];&quot;Ofsted Provider Webpage&quot;))" table:style-name="ce61"/>
          <table:table-cell table:number-columns-repeated="16383" table:style-name="ce1"/>
        </table:table-row>
        <table:table-row table:style-name="ro7">
          <table:table-cell office:value-type="string" office:string-value="" table:formula="of:=IF([.C823]=&quot;&quot;;&quot;&quot;;HYPERLINK(&quot;https://reports.ofsted.gov.uk/provider/41/&quot;&amp;[.C823];&quot;Ofsted Provider Webpage&quot;))" table:style-name="ce61"/>
          <table:table-cell table:number-columns-repeated="16383" table:style-name="ce1"/>
        </table:table-row>
        <table:table-row table:style-name="ro7">
          <table:table-cell office:value-type="string" office:string-value="" table:formula="of:=IF([.C824]=&quot;&quot;;&quot;&quot;;HYPERLINK(&quot;https://reports.ofsted.gov.uk/provider/41/&quot;&amp;[.C824];&quot;Ofsted Provider Webpage&quot;))" table:style-name="ce61"/>
          <table:table-cell table:number-columns-repeated="16383" table:style-name="ce1"/>
        </table:table-row>
        <table:table-row table:style-name="ro7">
          <table:table-cell office:value-type="string" office:string-value="" table:formula="of:=IF([.C825]=&quot;&quot;;&quot;&quot;;HYPERLINK(&quot;https://reports.ofsted.gov.uk/provider/41/&quot;&amp;[.C825];&quot;Ofsted Provider Webpage&quot;))" table:style-name="ce61"/>
          <table:table-cell table:number-columns-repeated="16383" table:style-name="ce1"/>
        </table:table-row>
        <table:table-row table:style-name="ro7">
          <table:table-cell office:value-type="string" office:string-value="" table:formula="of:=IF([.C826]=&quot;&quot;;&quot;&quot;;HYPERLINK(&quot;https://reports.ofsted.gov.uk/provider/41/&quot;&amp;[.C826];&quot;Ofsted Provider Webpage&quot;))" table:style-name="ce61"/>
          <table:table-cell table:number-columns-repeated="16383" table:style-name="ce1"/>
        </table:table-row>
        <table:table-row table:style-name="ro7">
          <table:table-cell office:value-type="string" office:string-value="" table:formula="of:=IF([.C827]=&quot;&quot;;&quot;&quot;;HYPERLINK(&quot;https://reports.ofsted.gov.uk/provider/41/&quot;&amp;[.C827];&quot;Ofsted Provider Webpage&quot;))" table:style-name="ce61"/>
          <table:table-cell table:number-columns-repeated="16383" table:style-name="ce1"/>
        </table:table-row>
        <table:table-row table:style-name="ro7">
          <table:table-cell office:value-type="string" office:string-value="" table:formula="of:=IF([.C828]=&quot;&quot;;&quot;&quot;;HYPERLINK(&quot;https://reports.ofsted.gov.uk/provider/41/&quot;&amp;[.C828];&quot;Ofsted Provider Webpage&quot;))" table:style-name="ce61"/>
          <table:table-cell table:number-columns-repeated="16383" table:style-name="ce1"/>
        </table:table-row>
        <table:table-row table:style-name="ro7">
          <table:table-cell office:value-type="string" office:string-value="" table:formula="of:=IF([.C829]=&quot;&quot;;&quot;&quot;;HYPERLINK(&quot;https://reports.ofsted.gov.uk/provider/41/&quot;&amp;[.C829];&quot;Ofsted Provider Webpage&quot;))" table:style-name="ce61"/>
          <table:table-cell table:number-columns-repeated="16383" table:style-name="ce1"/>
        </table:table-row>
        <table:table-row table:style-name="ro7">
          <table:table-cell office:value-type="string" office:string-value="" table:formula="of:=IF([.C830]=&quot;&quot;;&quot;&quot;;HYPERLINK(&quot;https://reports.ofsted.gov.uk/provider/41/&quot;&amp;[.C830];&quot;Ofsted Provider Webpage&quot;))" table:style-name="ce61"/>
          <table:table-cell table:number-columns-repeated="16383" table:style-name="ce1"/>
        </table:table-row>
        <table:table-row table:style-name="ro7">
          <table:table-cell office:value-type="string" office:string-value="" table:formula="of:=IF([.C831]=&quot;&quot;;&quot;&quot;;HYPERLINK(&quot;https://reports.ofsted.gov.uk/provider/41/&quot;&amp;[.C831];&quot;Ofsted Provider Webpage&quot;))" table:style-name="ce61"/>
          <table:table-cell table:number-columns-repeated="16383" table:style-name="ce1"/>
        </table:table-row>
        <table:table-row table:style-name="ro7">
          <table:table-cell office:value-type="string" office:string-value="" table:formula="of:=IF([.C832]=&quot;&quot;;&quot;&quot;;HYPERLINK(&quot;https://reports.ofsted.gov.uk/provider/41/&quot;&amp;[.C832];&quot;Ofsted Provider Webpage&quot;))" table:style-name="ce61"/>
          <table:table-cell table:number-columns-repeated="16383" table:style-name="ce1"/>
        </table:table-row>
        <table:table-row table:style-name="ro7">
          <table:table-cell office:value-type="string" office:string-value="" table:formula="of:=IF([.C833]=&quot;&quot;;&quot;&quot;;HYPERLINK(&quot;https://reports.ofsted.gov.uk/provider/41/&quot;&amp;[.C833];&quot;Ofsted Provider Webpage&quot;))" table:style-name="ce61"/>
          <table:table-cell table:number-columns-repeated="16383" table:style-name="ce1"/>
        </table:table-row>
        <table:table-row table:style-name="ro7">
          <table:table-cell office:value-type="string" office:string-value="" table:formula="of:=IF([.C834]=&quot;&quot;;&quot;&quot;;HYPERLINK(&quot;https://reports.ofsted.gov.uk/provider/41/&quot;&amp;[.C834];&quot;Ofsted Provider Webpage&quot;))" table:style-name="ce61"/>
          <table:table-cell table:number-columns-repeated="16383" table:style-name="ce1"/>
        </table:table-row>
        <table:table-row table:style-name="ro7">
          <table:table-cell office:value-type="string" office:string-value="" table:formula="of:=IF([.C835]=&quot;&quot;;&quot;&quot;;HYPERLINK(&quot;https://reports.ofsted.gov.uk/provider/41/&quot;&amp;[.C835];&quot;Ofsted Provider Webpage&quot;))" table:style-name="ce61"/>
          <table:table-cell table:number-columns-repeated="16383" table:style-name="ce1"/>
        </table:table-row>
        <table:table-row table:style-name="ro7">
          <table:table-cell office:value-type="string" office:string-value="" table:formula="of:=IF([.C836]=&quot;&quot;;&quot;&quot;;HYPERLINK(&quot;https://reports.ofsted.gov.uk/provider/41/&quot;&amp;[.C836];&quot;Ofsted Provider Webpage&quot;))" table:style-name="ce61"/>
          <table:table-cell table:number-columns-repeated="16383" table:style-name="ce1"/>
        </table:table-row>
        <table:table-row table:style-name="ro7">
          <table:table-cell office:value-type="string" office:string-value="" table:formula="of:=IF([.C837]=&quot;&quot;;&quot;&quot;;HYPERLINK(&quot;https://reports.ofsted.gov.uk/provider/41/&quot;&amp;[.C837];&quot;Ofsted Provider Webpage&quot;))" table:style-name="ce61"/>
          <table:table-cell table:number-columns-repeated="16383" table:style-name="ce1"/>
        </table:table-row>
        <table:table-row table:style-name="ro7">
          <table:table-cell office:value-type="string" office:string-value="" table:formula="of:=IF([.C838]=&quot;&quot;;&quot;&quot;;HYPERLINK(&quot;https://reports.ofsted.gov.uk/provider/41/&quot;&amp;[.C838];&quot;Ofsted Provider Webpage&quot;))" table:style-name="ce61"/>
          <table:table-cell table:number-columns-repeated="16383" table:style-name="ce1"/>
        </table:table-row>
        <table:table-row table:style-name="ro7">
          <table:table-cell office:value-type="string" office:string-value="" table:formula="of:=IF([.C839]=&quot;&quot;;&quot;&quot;;HYPERLINK(&quot;https://reports.ofsted.gov.uk/provider/41/&quot;&amp;[.C839];&quot;Ofsted Provider Webpage&quot;))" table:style-name="ce61"/>
          <table:table-cell table:number-columns-repeated="16383" table:style-name="ce1"/>
        </table:table-row>
        <table:table-row table:style-name="ro7">
          <table:table-cell office:value-type="string" office:string-value="" table:formula="of:=IF([.C840]=&quot;&quot;;&quot;&quot;;HYPERLINK(&quot;https://reports.ofsted.gov.uk/provider/41/&quot;&amp;[.C840];&quot;Ofsted Provider Webpage&quot;))" table:style-name="ce61"/>
          <table:table-cell table:number-columns-repeated="16383" table:style-name="ce1"/>
        </table:table-row>
        <table:table-row table:style-name="ro7">
          <table:table-cell office:value-type="string" office:string-value="" table:formula="of:=IF([.C841]=&quot;&quot;;&quot;&quot;;HYPERLINK(&quot;https://reports.ofsted.gov.uk/provider/41/&quot;&amp;[.C841];&quot;Ofsted Provider Webpage&quot;))" table:style-name="ce61"/>
          <table:table-cell table:number-columns-repeated="16383" table:style-name="ce1"/>
        </table:table-row>
        <table:table-row table:style-name="ro7">
          <table:table-cell office:value-type="string" office:string-value="" table:formula="of:=IF([.C842]=&quot;&quot;;&quot;&quot;;HYPERLINK(&quot;https://reports.ofsted.gov.uk/provider/41/&quot;&amp;[.C842];&quot;Ofsted Provider Webpage&quot;))" table:style-name="ce61"/>
          <table:table-cell table:number-columns-repeated="16383" table:style-name="ce1"/>
        </table:table-row>
        <table:table-row table:style-name="ro7">
          <table:table-cell office:value-type="string" office:string-value="" table:formula="of:=IF([.C843]=&quot;&quot;;&quot;&quot;;HYPERLINK(&quot;https://reports.ofsted.gov.uk/provider/41/&quot;&amp;[.C843];&quot;Ofsted Provider Webpage&quot;))" table:style-name="ce61"/>
          <table:table-cell table:number-columns-repeated="16383" table:style-name="ce1"/>
        </table:table-row>
        <table:table-row table:style-name="ro7">
          <table:table-cell office:value-type="string" office:string-value="" table:formula="of:=IF([.C844]=&quot;&quot;;&quot;&quot;;HYPERLINK(&quot;https://reports.ofsted.gov.uk/provider/41/&quot;&amp;[.C844];&quot;Ofsted Provider Webpage&quot;))" table:style-name="ce61"/>
          <table:table-cell table:number-columns-repeated="16383" table:style-name="ce1"/>
        </table:table-row>
        <table:table-row table:style-name="ro7">
          <table:table-cell office:value-type="string" office:string-value="" table:formula="of:=IF([.C845]=&quot;&quot;;&quot;&quot;;HYPERLINK(&quot;https://reports.ofsted.gov.uk/provider/41/&quot;&amp;[.C845];&quot;Ofsted Provider Webpage&quot;))" table:style-name="ce61"/>
          <table:table-cell table:number-columns-repeated="16383" table:style-name="ce1"/>
        </table:table-row>
        <table:table-row table:style-name="ro7">
          <table:table-cell office:value-type="string" office:string-value="" table:formula="of:=IF([.C846]=&quot;&quot;;&quot;&quot;;HYPERLINK(&quot;https://reports.ofsted.gov.uk/provider/41/&quot;&amp;[.C846];&quot;Ofsted Provider Webpage&quot;))" table:style-name="ce61"/>
          <table:table-cell table:number-columns-repeated="16383" table:style-name="ce1"/>
        </table:table-row>
        <table:table-row table:style-name="ro7">
          <table:table-cell office:value-type="string" office:string-value="" table:formula="of:=IF([.C847]=&quot;&quot;;&quot;&quot;;HYPERLINK(&quot;https://reports.ofsted.gov.uk/provider/41/&quot;&amp;[.C847];&quot;Ofsted Provider Webpage&quot;))" table:style-name="ce61"/>
          <table:table-cell table:number-columns-repeated="16383" table:style-name="ce1"/>
        </table:table-row>
        <table:table-row table:style-name="ro7">
          <table:table-cell office:value-type="string" office:string-value="" table:formula="of:=IF([.C848]=&quot;&quot;;&quot;&quot;;HYPERLINK(&quot;https://reports.ofsted.gov.uk/provider/41/&quot;&amp;[.C848];&quot;Ofsted Provider Webpage&quot;))" table:style-name="ce61"/>
          <table:table-cell table:number-columns-repeated="16383" table:style-name="ce1"/>
        </table:table-row>
        <table:table-row table:style-name="ro7">
          <table:table-cell office:value-type="string" office:string-value="" table:formula="of:=IF([.C849]=&quot;&quot;;&quot;&quot;;HYPERLINK(&quot;https://reports.ofsted.gov.uk/provider/41/&quot;&amp;[.C849];&quot;Ofsted Provider Webpage&quot;))" table:style-name="ce61"/>
          <table:table-cell table:number-columns-repeated="16383" table:style-name="ce1"/>
        </table:table-row>
        <table:table-row table:style-name="ro7">
          <table:table-cell office:value-type="string" office:string-value="" table:formula="of:=IF([.C850]=&quot;&quot;;&quot;&quot;;HYPERLINK(&quot;https://reports.ofsted.gov.uk/provider/41/&quot;&amp;[.C850];&quot;Ofsted Provider Webpage&quot;))" table:style-name="ce61"/>
          <table:table-cell table:number-columns-repeated="16383" table:style-name="ce1"/>
        </table:table-row>
        <table:table-row table:style-name="ro7">
          <table:table-cell office:value-type="string" office:string-value="" table:formula="of:=IF([.C851]=&quot;&quot;;&quot;&quot;;HYPERLINK(&quot;https://reports.ofsted.gov.uk/provider/41/&quot;&amp;[.C851];&quot;Ofsted Provider Webpage&quot;))" table:style-name="ce61"/>
          <table:table-cell table:number-columns-repeated="16383" table:style-name="ce1"/>
        </table:table-row>
        <table:table-row table:style-name="ro7">
          <table:table-cell office:value-type="string" office:string-value="" table:formula="of:=IF([.C852]=&quot;&quot;;&quot;&quot;;HYPERLINK(&quot;https://reports.ofsted.gov.uk/provider/41/&quot;&amp;[.C852];&quot;Ofsted Provider Webpage&quot;))" table:style-name="ce61"/>
          <table:table-cell table:number-columns-repeated="16383" table:style-name="ce1"/>
        </table:table-row>
        <table:table-row table:style-name="ro7">
          <table:table-cell office:value-type="string" office:string-value="" table:formula="of:=IF([.C853]=&quot;&quot;;&quot;&quot;;HYPERLINK(&quot;https://reports.ofsted.gov.uk/provider/41/&quot;&amp;[.C853];&quot;Ofsted Provider Webpage&quot;))" table:style-name="ce61"/>
          <table:table-cell table:number-columns-repeated="16383" table:style-name="ce1"/>
        </table:table-row>
        <table:table-row table:style-name="ro7">
          <table:table-cell office:value-type="string" office:string-value="" table:formula="of:=IF([.C854]=&quot;&quot;;&quot;&quot;;HYPERLINK(&quot;https://reports.ofsted.gov.uk/provider/41/&quot;&amp;[.C854];&quot;Ofsted Provider Webpage&quot;))" table:style-name="ce61"/>
          <table:table-cell table:number-columns-repeated="16383" table:style-name="ce1"/>
        </table:table-row>
        <table:table-row table:style-name="ro7">
          <table:table-cell office:value-type="string" office:string-value="" table:formula="of:=IF([.C855]=&quot;&quot;;&quot;&quot;;HYPERLINK(&quot;https://reports.ofsted.gov.uk/provider/41/&quot;&amp;[.C855];&quot;Ofsted Provider Webpage&quot;))" table:style-name="ce61"/>
          <table:table-cell table:number-columns-repeated="16383" table:style-name="ce1"/>
        </table:table-row>
        <table:table-row table:style-name="ro7">
          <table:table-cell office:value-type="string" office:string-value="" table:formula="of:=IF([.C856]=&quot;&quot;;&quot;&quot;;HYPERLINK(&quot;https://reports.ofsted.gov.uk/provider/41/&quot;&amp;[.C856];&quot;Ofsted Provider Webpage&quot;))" table:style-name="ce61"/>
          <table:table-cell table:number-columns-repeated="16383" table:style-name="ce1"/>
        </table:table-row>
        <table:table-row table:style-name="ro7">
          <table:table-cell office:value-type="string" office:string-value="" table:formula="of:=IF([.C857]=&quot;&quot;;&quot;&quot;;HYPERLINK(&quot;https://reports.ofsted.gov.uk/provider/41/&quot;&amp;[.C857];&quot;Ofsted Provider Webpage&quot;))" table:style-name="ce61"/>
          <table:table-cell table:number-columns-repeated="16383" table:style-name="ce1"/>
        </table:table-row>
        <table:table-row table:style-name="ro7">
          <table:table-cell office:value-type="string" office:string-value="" table:formula="of:=IF([.C858]=&quot;&quot;;&quot;&quot;;HYPERLINK(&quot;https://reports.ofsted.gov.uk/provider/41/&quot;&amp;[.C858];&quot;Ofsted Provider Webpage&quot;))" table:style-name="ce61"/>
          <table:table-cell table:number-columns-repeated="16383" table:style-name="ce1"/>
        </table:table-row>
        <table:table-row table:style-name="ro7">
          <table:table-cell office:value-type="string" office:string-value="" table:formula="of:=IF([.C859]=&quot;&quot;;&quot;&quot;;HYPERLINK(&quot;https://reports.ofsted.gov.uk/provider/41/&quot;&amp;[.C859];&quot;Ofsted Provider Webpage&quot;))" table:style-name="ce61"/>
          <table:table-cell table:number-columns-repeated="16383" table:style-name="ce1"/>
        </table:table-row>
        <table:table-row table:style-name="ro7">
          <table:table-cell office:value-type="string" office:string-value="" table:formula="of:=IF([.C860]=&quot;&quot;;&quot;&quot;;HYPERLINK(&quot;https://reports.ofsted.gov.uk/provider/41/&quot;&amp;[.C860];&quot;Ofsted Provider Webpage&quot;))" table:style-name="ce61"/>
          <table:table-cell table:number-columns-repeated="16383" table:style-name="ce1"/>
        </table:table-row>
        <table:table-row table:style-name="ro7">
          <table:table-cell office:value-type="string" office:string-value="" table:formula="of:=IF([.C861]=&quot;&quot;;&quot;&quot;;HYPERLINK(&quot;https://reports.ofsted.gov.uk/provider/41/&quot;&amp;[.C861];&quot;Ofsted Provider Webpage&quot;))" table:style-name="ce61"/>
          <table:table-cell table:number-columns-repeated="16383" table:style-name="ce1"/>
        </table:table-row>
        <table:table-row table:style-name="ro7">
          <table:table-cell office:value-type="string" office:string-value="" table:formula="of:=IF([.C862]=&quot;&quot;;&quot;&quot;;HYPERLINK(&quot;https://reports.ofsted.gov.uk/provider/41/&quot;&amp;[.C862];&quot;Ofsted Provider Webpage&quot;))" table:style-name="ce61"/>
          <table:table-cell table:number-columns-repeated="16383" table:style-name="ce1"/>
        </table:table-row>
        <table:table-row table:style-name="ro7">
          <table:table-cell office:value-type="string" office:string-value="" table:formula="of:=IF([.C863]=&quot;&quot;;&quot;&quot;;HYPERLINK(&quot;https://reports.ofsted.gov.uk/provider/41/&quot;&amp;[.C863];&quot;Ofsted Provider Webpage&quot;))" table:style-name="ce61"/>
          <table:table-cell table:number-columns-repeated="16383" table:style-name="ce1"/>
        </table:table-row>
        <table:table-row table:style-name="ro7">
          <table:table-cell office:value-type="string" office:string-value="" table:formula="of:=IF([.C864]=&quot;&quot;;&quot;&quot;;HYPERLINK(&quot;https://reports.ofsted.gov.uk/provider/41/&quot;&amp;[.C864];&quot;Ofsted Provider Webpage&quot;))" table:style-name="ce61"/>
          <table:table-cell table:number-columns-repeated="16383" table:style-name="ce1"/>
        </table:table-row>
        <table:table-row table:style-name="ro7">
          <table:table-cell office:value-type="string" office:string-value="" table:formula="of:=IF([.C865]=&quot;&quot;;&quot;&quot;;HYPERLINK(&quot;https://reports.ofsted.gov.uk/provider/41/&quot;&amp;[.C865];&quot;Ofsted Provider Webpage&quot;))" table:style-name="ce61"/>
          <table:table-cell table:number-columns-repeated="16383" table:style-name="ce1"/>
        </table:table-row>
        <table:table-row table:style-name="ro7">
          <table:table-cell office:value-type="string" office:string-value="" table:formula="of:=IF([.C866]=&quot;&quot;;&quot;&quot;;HYPERLINK(&quot;https://reports.ofsted.gov.uk/provider/41/&quot;&amp;[.C866];&quot;Ofsted Provider Webpage&quot;))" table:style-name="ce61"/>
          <table:table-cell table:number-columns-repeated="16383" table:style-name="ce1"/>
        </table:table-row>
        <table:table-row table:style-name="ro7">
          <table:table-cell office:value-type="string" office:string-value="" table:formula="of:=IF([.C867]=&quot;&quot;;&quot;&quot;;HYPERLINK(&quot;https://reports.ofsted.gov.uk/provider/41/&quot;&amp;[.C867];&quot;Ofsted Provider Webpage&quot;))" table:style-name="ce61"/>
          <table:table-cell table:number-columns-repeated="16383" table:style-name="ce1"/>
        </table:table-row>
        <table:table-row table:style-name="ro7">
          <table:table-cell office:value-type="string" office:string-value="" table:formula="of:=IF([.C868]=&quot;&quot;;&quot;&quot;;HYPERLINK(&quot;https://reports.ofsted.gov.uk/provider/41/&quot;&amp;[.C868];&quot;Ofsted Provider Webpage&quot;))" table:style-name="ce61"/>
          <table:table-cell table:number-columns-repeated="16383" table:style-name="ce1"/>
        </table:table-row>
        <table:table-row table:style-name="ro7">
          <table:table-cell office:value-type="string" office:string-value="" table:formula="of:=IF([.C869]=&quot;&quot;;&quot;&quot;;HYPERLINK(&quot;https://reports.ofsted.gov.uk/provider/41/&quot;&amp;[.C869];&quot;Ofsted Provider Webpage&quot;))" table:style-name="ce61"/>
          <table:table-cell table:number-columns-repeated="16383" table:style-name="ce1"/>
        </table:table-row>
        <table:table-row table:style-name="ro7">
          <table:table-cell office:value-type="string" office:string-value="" table:formula="of:=IF([.C870]=&quot;&quot;;&quot;&quot;;HYPERLINK(&quot;https://reports.ofsted.gov.uk/provider/41/&quot;&amp;[.C870];&quot;Ofsted Provider Webpage&quot;))" table:style-name="ce61"/>
          <table:table-cell table:number-columns-repeated="16383" table:style-name="ce1"/>
        </table:table-row>
        <table:table-row table:style-name="ro7">
          <table:table-cell office:value-type="string" office:string-value="" table:formula="of:=IF([.C871]=&quot;&quot;;&quot;&quot;;HYPERLINK(&quot;https://reports.ofsted.gov.uk/provider/41/&quot;&amp;[.C871];&quot;Ofsted Provider Webpage&quot;))" table:style-name="ce61"/>
          <table:table-cell table:number-columns-repeated="16383" table:style-name="ce1"/>
        </table:table-row>
        <table:table-row table:style-name="ro7">
          <table:table-cell office:value-type="string" office:string-value="" table:formula="of:=IF([.C872]=&quot;&quot;;&quot;&quot;;HYPERLINK(&quot;https://reports.ofsted.gov.uk/provider/41/&quot;&amp;[.C872];&quot;Ofsted Provider Webpage&quot;))" table:style-name="ce61"/>
          <table:table-cell table:number-columns-repeated="16383" table:style-name="ce1"/>
        </table:table-row>
        <table:table-row table:style-name="ro7">
          <table:table-cell office:value-type="string" office:string-value="" table:formula="of:=IF([.C873]=&quot;&quot;;&quot;&quot;;HYPERLINK(&quot;https://reports.ofsted.gov.uk/provider/41/&quot;&amp;[.C873];&quot;Ofsted Provider Webpage&quot;))" table:style-name="ce61"/>
          <table:table-cell table:number-columns-repeated="16383" table:style-name="ce1"/>
        </table:table-row>
        <table:table-row table:style-name="ro7">
          <table:table-cell office:value-type="string" office:string-value="" table:formula="of:=IF([.C874]=&quot;&quot;;&quot;&quot;;HYPERLINK(&quot;https://reports.ofsted.gov.uk/provider/41/&quot;&amp;[.C874];&quot;Ofsted Provider Webpage&quot;))" table:style-name="ce61"/>
          <table:table-cell table:number-columns-repeated="16383" table:style-name="ce1"/>
        </table:table-row>
        <table:table-row table:style-name="ro7">
          <table:table-cell office:value-type="string" office:string-value="" table:formula="of:=IF([.C875]=&quot;&quot;;&quot;&quot;;HYPERLINK(&quot;https://reports.ofsted.gov.uk/provider/41/&quot;&amp;[.C875];&quot;Ofsted Provider Webpage&quot;))" table:style-name="ce61"/>
          <table:table-cell table:number-columns-repeated="16383" table:style-name="ce1"/>
        </table:table-row>
        <table:table-row table:style-name="ro7">
          <table:table-cell office:value-type="string" office:string-value="" table:formula="of:=IF([.C876]=&quot;&quot;;&quot;&quot;;HYPERLINK(&quot;https://reports.ofsted.gov.uk/provider/41/&quot;&amp;[.C876];&quot;Ofsted Provider Webpage&quot;))" table:style-name="ce61"/>
          <table:table-cell table:number-columns-repeated="16383" table:style-name="ce1"/>
        </table:table-row>
        <table:table-row table:style-name="ro7">
          <table:table-cell office:value-type="string" office:string-value="" table:formula="of:=IF([.C877]=&quot;&quot;;&quot;&quot;;HYPERLINK(&quot;https://reports.ofsted.gov.uk/provider/41/&quot;&amp;[.C877];&quot;Ofsted Provider Webpage&quot;))" table:style-name="ce61"/>
          <table:table-cell table:number-columns-repeated="16383" table:style-name="ce1"/>
        </table:table-row>
        <table:table-row table:style-name="ro7">
          <table:table-cell office:value-type="string" office:string-value="" table:formula="of:=IF([.C878]=&quot;&quot;;&quot;&quot;;HYPERLINK(&quot;https://reports.ofsted.gov.uk/provider/41/&quot;&amp;[.C878];&quot;Ofsted Provider Webpage&quot;))" table:style-name="ce61"/>
          <table:table-cell table:number-columns-repeated="16383" table:style-name="ce1"/>
        </table:table-row>
        <table:table-row table:style-name="ro7">
          <table:table-cell office:value-type="string" office:string-value="" table:formula="of:=IF([.C879]=&quot;&quot;;&quot;&quot;;HYPERLINK(&quot;https://reports.ofsted.gov.uk/provider/41/&quot;&amp;[.C879];&quot;Ofsted Provider Webpage&quot;))" table:style-name="ce61"/>
          <table:table-cell table:number-columns-repeated="16383" table:style-name="ce1"/>
        </table:table-row>
        <table:table-row table:style-name="ro7">
          <table:table-cell office:value-type="string" office:string-value="" table:formula="of:=IF([.C880]=&quot;&quot;;&quot;&quot;;HYPERLINK(&quot;https://reports.ofsted.gov.uk/provider/41/&quot;&amp;[.C880];&quot;Ofsted Provider Webpage&quot;))" table:style-name="ce61"/>
          <table:table-cell table:number-columns-repeated="16383" table:style-name="ce1"/>
        </table:table-row>
        <table:table-row table:style-name="ro7">
          <table:table-cell office:value-type="string" office:string-value="" table:formula="of:=IF([.C881]=&quot;&quot;;&quot;&quot;;HYPERLINK(&quot;https://reports.ofsted.gov.uk/provider/41/&quot;&amp;[.C881];&quot;Ofsted Provider Webpage&quot;))" table:style-name="ce61"/>
          <table:table-cell table:number-columns-repeated="16383" table:style-name="ce1"/>
        </table:table-row>
        <table:table-row table:style-name="ro7">
          <table:table-cell office:value-type="string" office:string-value="" table:formula="of:=IF([.C882]=&quot;&quot;;&quot;&quot;;HYPERLINK(&quot;https://reports.ofsted.gov.uk/provider/41/&quot;&amp;[.C882];&quot;Ofsted Provider Webpage&quot;))" table:style-name="ce61"/>
          <table:table-cell table:number-columns-repeated="16383" table:style-name="ce1"/>
        </table:table-row>
        <table:table-row table:style-name="ro7">
          <table:table-cell office:value-type="string" office:string-value="" table:formula="of:=IF([.C883]=&quot;&quot;;&quot;&quot;;HYPERLINK(&quot;https://reports.ofsted.gov.uk/provider/41/&quot;&amp;[.C883];&quot;Ofsted Provider Webpage&quot;))" table:style-name="ce61"/>
          <table:table-cell table:number-columns-repeated="16383" table:style-name="ce1"/>
        </table:table-row>
        <table:table-row table:style-name="ro7">
          <table:table-cell office:value-type="string" office:string-value="" table:formula="of:=IF([.C884]=&quot;&quot;;&quot;&quot;;HYPERLINK(&quot;https://reports.ofsted.gov.uk/provider/41/&quot;&amp;[.C884];&quot;Ofsted Provider Webpage&quot;))" table:style-name="ce61"/>
          <table:table-cell table:number-columns-repeated="16383" table:style-name="ce1"/>
        </table:table-row>
        <table:table-row table:style-name="ro7">
          <table:table-cell office:value-type="string" office:string-value="" table:formula="of:=IF([.C885]=&quot;&quot;;&quot;&quot;;HYPERLINK(&quot;https://reports.ofsted.gov.uk/provider/41/&quot;&amp;[.C885];&quot;Ofsted Provider Webpage&quot;))" table:style-name="ce61"/>
          <table:table-cell table:number-columns-repeated="16383" table:style-name="ce1"/>
        </table:table-row>
        <table:table-row table:style-name="ro7">
          <table:table-cell office:value-type="string" office:string-value="" table:formula="of:=IF([.C886]=&quot;&quot;;&quot;&quot;;HYPERLINK(&quot;https://reports.ofsted.gov.uk/provider/41/&quot;&amp;[.C886];&quot;Ofsted Provider Webpage&quot;))" table:style-name="ce61"/>
          <table:table-cell table:number-columns-repeated="16383" table:style-name="ce1"/>
        </table:table-row>
        <table:table-row table:style-name="ro7">
          <table:table-cell office:value-type="string" office:string-value="" table:formula="of:=IF([.C887]=&quot;&quot;;&quot;&quot;;HYPERLINK(&quot;https://reports.ofsted.gov.uk/provider/41/&quot;&amp;[.C887];&quot;Ofsted Provider Webpage&quot;))" table:style-name="ce61"/>
          <table:table-cell table:number-columns-repeated="16383" table:style-name="ce1"/>
        </table:table-row>
        <table:table-row table:style-name="ro7">
          <table:table-cell office:value-type="string" office:string-value="" table:formula="of:=IF([.C888]=&quot;&quot;;&quot;&quot;;HYPERLINK(&quot;https://reports.ofsted.gov.uk/provider/41/&quot;&amp;[.C888];&quot;Ofsted Provider Webpage&quot;))" table:style-name="ce61"/>
          <table:table-cell table:number-columns-repeated="16383" table:style-name="ce1"/>
        </table:table-row>
        <table:table-row table:style-name="ro7">
          <table:table-cell office:value-type="string" office:string-value="" table:formula="of:=IF([.C889]=&quot;&quot;;&quot;&quot;;HYPERLINK(&quot;https://reports.ofsted.gov.uk/provider/41/&quot;&amp;[.C889];&quot;Ofsted Provider Webpage&quot;))" table:style-name="ce61"/>
          <table:table-cell table:number-columns-repeated="16383" table:style-name="ce1"/>
        </table:table-row>
        <table:table-row table:style-name="ro7">
          <table:table-cell office:value-type="string" office:string-value="" table:formula="of:=IF([.C890]=&quot;&quot;;&quot;&quot;;HYPERLINK(&quot;https://reports.ofsted.gov.uk/provider/41/&quot;&amp;[.C890];&quot;Ofsted Provider Webpage&quot;))" table:style-name="ce61"/>
          <table:table-cell table:number-columns-repeated="16383" table:style-name="ce1"/>
        </table:table-row>
        <table:table-row table:style-name="ro7">
          <table:table-cell office:value-type="string" office:string-value="" table:formula="of:=IF([.C891]=&quot;&quot;;&quot;&quot;;HYPERLINK(&quot;https://reports.ofsted.gov.uk/provider/41/&quot;&amp;[.C891];&quot;Ofsted Provider Webpage&quot;))" table:style-name="ce61"/>
          <table:table-cell table:number-columns-repeated="16383" table:style-name="ce1"/>
        </table:table-row>
        <table:table-row table:style-name="ro7">
          <table:table-cell office:value-type="string" office:string-value="" table:formula="of:=IF([.C892]=&quot;&quot;;&quot;&quot;;HYPERLINK(&quot;https://reports.ofsted.gov.uk/provider/41/&quot;&amp;[.C892];&quot;Ofsted Provider Webpage&quot;))" table:style-name="ce61"/>
          <table:table-cell table:number-columns-repeated="16383" table:style-name="ce1"/>
        </table:table-row>
        <table:table-row table:style-name="ro7">
          <table:table-cell office:value-type="string" office:string-value="" table:formula="of:=IF([.C893]=&quot;&quot;;&quot;&quot;;HYPERLINK(&quot;https://reports.ofsted.gov.uk/provider/41/&quot;&amp;[.C893];&quot;Ofsted Provider Webpage&quot;))" table:style-name="ce61"/>
          <table:table-cell table:number-columns-repeated="16383" table:style-name="ce1"/>
        </table:table-row>
        <table:table-row table:style-name="ro7">
          <table:table-cell office:value-type="string" office:string-value="" table:formula="of:=IF([.C894]=&quot;&quot;;&quot;&quot;;HYPERLINK(&quot;https://reports.ofsted.gov.uk/provider/41/&quot;&amp;[.C894];&quot;Ofsted Provider Webpage&quot;))" table:style-name="ce61"/>
          <table:table-cell table:number-columns-repeated="16383" table:style-name="ce1"/>
        </table:table-row>
        <table:table-row table:style-name="ro7">
          <table:table-cell office:value-type="string" office:string-value="" table:formula="of:=IF([.C895]=&quot;&quot;;&quot;&quot;;HYPERLINK(&quot;https://reports.ofsted.gov.uk/provider/41/&quot;&amp;[.C895];&quot;Ofsted Provider Webpage&quot;))" table:style-name="ce61"/>
          <table:table-cell table:number-columns-repeated="16383" table:style-name="ce1"/>
        </table:table-row>
        <table:table-row table:style-name="ro7">
          <table:table-cell office:value-type="string" office:string-value="" table:formula="of:=IF([.C896]=&quot;&quot;;&quot;&quot;;HYPERLINK(&quot;https://reports.ofsted.gov.uk/provider/41/&quot;&amp;[.C896];&quot;Ofsted Provider Webpage&quot;))" table:style-name="ce61"/>
          <table:table-cell table:number-columns-repeated="16383" table:style-name="ce1"/>
        </table:table-row>
        <table:table-row table:style-name="ro7">
          <table:table-cell office:value-type="string" office:string-value="" table:formula="of:=IF([.C897]=&quot;&quot;;&quot;&quot;;HYPERLINK(&quot;https://reports.ofsted.gov.uk/provider/41/&quot;&amp;[.C897];&quot;Ofsted Provider Webpage&quot;))" table:style-name="ce61"/>
          <table:table-cell table:number-columns-repeated="16383" table:style-name="ce1"/>
        </table:table-row>
        <table:table-row table:style-name="ro7">
          <table:table-cell office:value-type="string" office:string-value="" table:formula="of:=IF([.C898]=&quot;&quot;;&quot;&quot;;HYPERLINK(&quot;https://reports.ofsted.gov.uk/provider/41/&quot;&amp;[.C898];&quot;Ofsted Provider Webpage&quot;))" table:style-name="ce61"/>
          <table:table-cell table:number-columns-repeated="16383" table:style-name="ce1"/>
        </table:table-row>
        <table:table-row table:style-name="ro7">
          <table:table-cell office:value-type="string" office:string-value="" table:formula="of:=IF([.C899]=&quot;&quot;;&quot;&quot;;HYPERLINK(&quot;https://reports.ofsted.gov.uk/provider/41/&quot;&amp;[.C899];&quot;Ofsted Provider Webpage&quot;))" table:style-name="ce61"/>
          <table:table-cell table:number-columns-repeated="16383" table:style-name="ce1"/>
        </table:table-row>
        <table:table-row table:style-name="ro7">
          <table:table-cell office:value-type="string" office:string-value="" table:formula="of:=IF([.C900]=&quot;&quot;;&quot;&quot;;HYPERLINK(&quot;https://reports.ofsted.gov.uk/provider/41/&quot;&amp;[.C900];&quot;Ofsted Provider Webpage&quot;))" table:style-name="ce61"/>
          <table:table-cell table:number-columns-repeated="16383" table:style-name="ce1"/>
        </table:table-row>
        <table:table-row table:style-name="ro7">
          <table:table-cell office:value-type="string" office:string-value="" table:formula="of:=IF([.C901]=&quot;&quot;;&quot;&quot;;HYPERLINK(&quot;https://reports.ofsted.gov.uk/provider/41/&quot;&amp;[.C901];&quot;Ofsted Provider Webpage&quot;))" table:style-name="ce61"/>
          <table:table-cell table:number-columns-repeated="16383" table:style-name="ce1"/>
        </table:table-row>
        <table:table-row table:style-name="ro7">
          <table:table-cell office:value-type="string" office:string-value="" table:formula="of:=IF([.C902]=&quot;&quot;;&quot;&quot;;HYPERLINK(&quot;https://reports.ofsted.gov.uk/provider/41/&quot;&amp;[.C902];&quot;Ofsted Provider Webpage&quot;))" table:style-name="ce61"/>
          <table:table-cell table:number-columns-repeated="16383" table:style-name="ce1"/>
        </table:table-row>
        <table:table-row table:style-name="ro7">
          <table:table-cell office:value-type="string" office:string-value="" table:formula="of:=IF([.C903]=&quot;&quot;;&quot;&quot;;HYPERLINK(&quot;https://reports.ofsted.gov.uk/provider/41/&quot;&amp;[.C903];&quot;Ofsted Provider Webpage&quot;))" table:style-name="ce61"/>
          <table:table-cell table:number-columns-repeated="16383" table:style-name="ce1"/>
        </table:table-row>
        <table:table-row table:style-name="ro7">
          <table:table-cell office:value-type="string" office:string-value="" table:formula="of:=IF([.C904]=&quot;&quot;;&quot;&quot;;HYPERLINK(&quot;https://reports.ofsted.gov.uk/provider/41/&quot;&amp;[.C904];&quot;Ofsted Provider Webpage&quot;))" table:style-name="ce61"/>
          <table:table-cell table:number-columns-repeated="16383" table:style-name="ce1"/>
        </table:table-row>
        <table:table-row table:style-name="ro7">
          <table:table-cell office:value-type="string" office:string-value="" table:formula="of:=IF([.C905]=&quot;&quot;;&quot;&quot;;HYPERLINK(&quot;https://reports.ofsted.gov.uk/provider/41/&quot;&amp;[.C905];&quot;Ofsted Provider Webpage&quot;))" table:style-name="ce61"/>
          <table:table-cell table:number-columns-repeated="16383" table:style-name="ce1"/>
        </table:table-row>
        <table:table-row table:style-name="ro7">
          <table:table-cell office:value-type="string" office:string-value="" table:formula="of:=IF([.C906]=&quot;&quot;;&quot;&quot;;HYPERLINK(&quot;https://reports.ofsted.gov.uk/provider/41/&quot;&amp;[.C906];&quot;Ofsted Provider Webpage&quot;))" table:style-name="ce61"/>
          <table:table-cell table:number-columns-repeated="16383" table:style-name="ce1"/>
        </table:table-row>
        <table:table-row table:style-name="ro7">
          <table:table-cell office:value-type="string" office:string-value="" table:formula="of:=IF([.C907]=&quot;&quot;;&quot;&quot;;HYPERLINK(&quot;https://reports.ofsted.gov.uk/provider/41/&quot;&amp;[.C907];&quot;Ofsted Provider Webpage&quot;))" table:style-name="ce61"/>
          <table:table-cell table:number-columns-repeated="16383" table:style-name="ce1"/>
        </table:table-row>
        <table:table-row table:style-name="ro7">
          <table:table-cell office:value-type="string" office:string-value="" table:formula="of:=IF([.C908]=&quot;&quot;;&quot;&quot;;HYPERLINK(&quot;https://reports.ofsted.gov.uk/provider/41/&quot;&amp;[.C908];&quot;Ofsted Provider Webpage&quot;))" table:style-name="ce61"/>
          <table:table-cell table:number-columns-repeated="16383" table:style-name="ce1"/>
        </table:table-row>
        <table:table-row table:style-name="ro7">
          <table:table-cell office:value-type="string" office:string-value="" table:formula="of:=IF([.C909]=&quot;&quot;;&quot;&quot;;HYPERLINK(&quot;https://reports.ofsted.gov.uk/provider/41/&quot;&amp;[.C909];&quot;Ofsted Provider Webpage&quot;))" table:style-name="ce61"/>
          <table:table-cell table:number-columns-repeated="16383" table:style-name="ce1"/>
        </table:table-row>
        <table:table-row table:style-name="ro7">
          <table:table-cell office:value-type="string" office:string-value="" table:formula="of:=IF([.C910]=&quot;&quot;;&quot;&quot;;HYPERLINK(&quot;https://reports.ofsted.gov.uk/provider/41/&quot;&amp;[.C910];&quot;Ofsted Provider Webpage&quot;))" table:style-name="ce61"/>
          <table:table-cell table:number-columns-repeated="16383" table:style-name="ce1"/>
        </table:table-row>
        <table:table-row table:style-name="ro7">
          <table:table-cell office:value-type="string" office:string-value="" table:formula="of:=IF([.C911]=&quot;&quot;;&quot;&quot;;HYPERLINK(&quot;https://reports.ofsted.gov.uk/provider/41/&quot;&amp;[.C911];&quot;Ofsted Provider Webpage&quot;))" table:style-name="ce61"/>
          <table:table-cell table:number-columns-repeated="16383" table:style-name="ce1"/>
        </table:table-row>
        <table:table-row table:style-name="ro7">
          <table:table-cell office:value-type="string" office:string-value="" table:formula="of:=IF([.C912]=&quot;&quot;;&quot;&quot;;HYPERLINK(&quot;https://reports.ofsted.gov.uk/provider/41/&quot;&amp;[.C912];&quot;Ofsted Provider Webpage&quot;))" table:style-name="ce61"/>
          <table:table-cell table:number-columns-repeated="16383" table:style-name="ce1"/>
        </table:table-row>
        <table:table-row table:style-name="ro7">
          <table:table-cell office:value-type="string" office:string-value="" table:formula="of:=IF([.C913]=&quot;&quot;;&quot;&quot;;HYPERLINK(&quot;https://reports.ofsted.gov.uk/provider/41/&quot;&amp;[.C913];&quot;Ofsted Provider Webpage&quot;))" table:style-name="ce61"/>
          <table:table-cell table:number-columns-repeated="16383" table:style-name="ce1"/>
        </table:table-row>
        <table:table-row table:style-name="ro7">
          <table:table-cell office:value-type="string" office:string-value="" table:formula="of:=IF([.C914]=&quot;&quot;;&quot;&quot;;HYPERLINK(&quot;https://reports.ofsted.gov.uk/provider/41/&quot;&amp;[.C914];&quot;Ofsted Provider Webpage&quot;))" table:style-name="ce61"/>
          <table:table-cell table:number-columns-repeated="16383" table:style-name="ce1"/>
        </table:table-row>
        <table:table-row table:style-name="ro7">
          <table:table-cell office:value-type="string" office:string-value="" table:formula="of:=IF([.C915]=&quot;&quot;;&quot;&quot;;HYPERLINK(&quot;https://reports.ofsted.gov.uk/provider/41/&quot;&amp;[.C915];&quot;Ofsted Provider Webpage&quot;))" table:style-name="ce61"/>
          <table:table-cell table:number-columns-repeated="16383" table:style-name="ce1"/>
        </table:table-row>
        <table:table-row table:style-name="ro7">
          <table:table-cell office:value-type="string" office:string-value="" table:formula="of:=IF([.C916]=&quot;&quot;;&quot;&quot;;HYPERLINK(&quot;https://reports.ofsted.gov.uk/provider/41/&quot;&amp;[.C916];&quot;Ofsted Provider Webpage&quot;))" table:style-name="ce61"/>
          <table:table-cell table:number-columns-repeated="16383" table:style-name="ce1"/>
        </table:table-row>
        <table:table-row table:style-name="ro7">
          <table:table-cell office:value-type="string" office:string-value="" table:formula="of:=IF([.C917]=&quot;&quot;;&quot;&quot;;HYPERLINK(&quot;https://reports.ofsted.gov.uk/provider/41/&quot;&amp;[.C917];&quot;Ofsted Provider Webpage&quot;))" table:style-name="ce61"/>
          <table:table-cell table:number-columns-repeated="16383" table:style-name="ce1"/>
        </table:table-row>
        <table:table-row table:style-name="ro7">
          <table:table-cell office:value-type="string" office:string-value="" table:formula="of:=IF([.C918]=&quot;&quot;;&quot;&quot;;HYPERLINK(&quot;https://reports.ofsted.gov.uk/provider/41/&quot;&amp;[.C918];&quot;Ofsted Provider Webpage&quot;))" table:style-name="ce61"/>
          <table:table-cell table:number-columns-repeated="16383" table:style-name="ce1"/>
        </table:table-row>
        <table:table-row table:style-name="ro7">
          <table:table-cell office:value-type="string" office:string-value="" table:formula="of:=IF([.C919]=&quot;&quot;;&quot;&quot;;HYPERLINK(&quot;https://reports.ofsted.gov.uk/provider/41/&quot;&amp;[.C919];&quot;Ofsted Provider Webpage&quot;))" table:style-name="ce61"/>
          <table:table-cell table:number-columns-repeated="16383" table:style-name="ce1"/>
        </table:table-row>
        <table:table-row table:style-name="ro7">
          <table:table-cell office:value-type="string" office:string-value="" table:formula="of:=IF([.C920]=&quot;&quot;;&quot;&quot;;HYPERLINK(&quot;https://reports.ofsted.gov.uk/provider/41/&quot;&amp;[.C920];&quot;Ofsted Provider Webpage&quot;))" table:style-name="ce61"/>
          <table:table-cell table:number-columns-repeated="16383" table:style-name="ce1"/>
        </table:table-row>
        <table:table-row table:style-name="ro7">
          <table:table-cell office:value-type="string" office:string-value="" table:formula="of:=IF([.C921]=&quot;&quot;;&quot;&quot;;HYPERLINK(&quot;https://reports.ofsted.gov.uk/provider/41/&quot;&amp;[.C921];&quot;Ofsted Provider Webpage&quot;))" table:style-name="ce61"/>
          <table:table-cell table:number-columns-repeated="16383" table:style-name="ce1"/>
        </table:table-row>
        <table:table-row table:style-name="ro7">
          <table:table-cell office:value-type="string" office:string-value="" table:formula="of:=IF([.C922]=&quot;&quot;;&quot;&quot;;HYPERLINK(&quot;https://reports.ofsted.gov.uk/provider/41/&quot;&amp;[.C922];&quot;Ofsted Provider Webpage&quot;))" table:style-name="ce61"/>
          <table:table-cell table:number-columns-repeated="16383" table:style-name="ce1"/>
        </table:table-row>
        <table:table-row table:style-name="ro7">
          <table:table-cell office:value-type="string" office:string-value="" table:formula="of:=IF([.C923]=&quot;&quot;;&quot;&quot;;HYPERLINK(&quot;https://reports.ofsted.gov.uk/provider/41/&quot;&amp;[.C923];&quot;Ofsted Provider Webpage&quot;))" table:style-name="ce61"/>
          <table:table-cell table:number-columns-repeated="16383" table:style-name="ce1"/>
        </table:table-row>
        <table:table-row table:style-name="ro7">
          <table:table-cell office:value-type="string" office:string-value="" table:formula="of:=IF([.C924]=&quot;&quot;;&quot;&quot;;HYPERLINK(&quot;https://reports.ofsted.gov.uk/provider/41/&quot;&amp;[.C924];&quot;Ofsted Provider Webpage&quot;))" table:style-name="ce61"/>
          <table:table-cell table:number-columns-repeated="16383" table:style-name="ce1"/>
        </table:table-row>
        <table:table-row table:style-name="ro7">
          <table:table-cell office:value-type="string" office:string-value="" table:formula="of:=IF([.C925]=&quot;&quot;;&quot;&quot;;HYPERLINK(&quot;https://reports.ofsted.gov.uk/provider/41/&quot;&amp;[.C925];&quot;Ofsted Provider Webpage&quot;))" table:style-name="ce61"/>
          <table:table-cell table:number-columns-repeated="16383" table:style-name="ce1"/>
        </table:table-row>
        <table:table-row table:style-name="ro7">
          <table:table-cell office:value-type="string" office:string-value="" table:formula="of:=IF([.C926]=&quot;&quot;;&quot;&quot;;HYPERLINK(&quot;https://reports.ofsted.gov.uk/provider/41/&quot;&amp;[.C926];&quot;Ofsted Provider Webpage&quot;))" table:style-name="ce61"/>
          <table:table-cell table:number-columns-repeated="16383" table:style-name="ce1"/>
        </table:table-row>
        <table:table-row table:style-name="ro7">
          <table:table-cell office:value-type="string" office:string-value="" table:formula="of:=IF([.C927]=&quot;&quot;;&quot;&quot;;HYPERLINK(&quot;https://reports.ofsted.gov.uk/provider/41/&quot;&amp;[.C927];&quot;Ofsted Provider Webpage&quot;))" table:style-name="ce61"/>
          <table:table-cell table:number-columns-repeated="16383" table:style-name="ce1"/>
        </table:table-row>
        <table:table-row table:style-name="ro7">
          <table:table-cell office:value-type="string" office:string-value="" table:formula="of:=IF([.C928]=&quot;&quot;;&quot;&quot;;HYPERLINK(&quot;https://reports.ofsted.gov.uk/provider/41/&quot;&amp;[.C928];&quot;Ofsted Provider Webpage&quot;))" table:style-name="ce61"/>
          <table:table-cell table:number-columns-repeated="16383" table:style-name="ce1"/>
        </table:table-row>
        <table:table-row table:style-name="ro7">
          <table:table-cell office:value-type="string" office:string-value="" table:formula="of:=IF([.C929]=&quot;&quot;;&quot;&quot;;HYPERLINK(&quot;https://reports.ofsted.gov.uk/provider/41/&quot;&amp;[.C929];&quot;Ofsted Provider Webpage&quot;))" table:style-name="ce61"/>
          <table:table-cell table:number-columns-repeated="16383" table:style-name="ce1"/>
        </table:table-row>
        <table:table-row table:style-name="ro7">
          <table:table-cell office:value-type="string" office:string-value="" table:formula="of:=IF([.C930]=&quot;&quot;;&quot;&quot;;HYPERLINK(&quot;https://reports.ofsted.gov.uk/provider/41/&quot;&amp;[.C930];&quot;Ofsted Provider Webpage&quot;))" table:style-name="ce61"/>
          <table:table-cell table:number-columns-repeated="16383" table:style-name="ce1"/>
        </table:table-row>
        <table:table-row table:style-name="ro7">
          <table:table-cell office:value-type="string" office:string-value="" table:formula="of:=IF([.C931]=&quot;&quot;;&quot;&quot;;HYPERLINK(&quot;https://reports.ofsted.gov.uk/provider/41/&quot;&amp;[.C931];&quot;Ofsted Provider Webpage&quot;))" table:style-name="ce61"/>
          <table:table-cell table:number-columns-repeated="16383" table:style-name="ce1"/>
        </table:table-row>
        <table:table-row table:style-name="ro7">
          <table:table-cell office:value-type="string" office:string-value="" table:formula="of:=IF([.C932]=&quot;&quot;;&quot;&quot;;HYPERLINK(&quot;https://reports.ofsted.gov.uk/provider/41/&quot;&amp;[.C932];&quot;Ofsted Provider Webpage&quot;))" table:style-name="ce61"/>
          <table:table-cell table:number-columns-repeated="16383" table:style-name="ce1"/>
        </table:table-row>
        <table:table-row table:style-name="ro7">
          <table:table-cell office:value-type="string" office:string-value="" table:formula="of:=IF([.C933]=&quot;&quot;;&quot;&quot;;HYPERLINK(&quot;https://reports.ofsted.gov.uk/provider/41/&quot;&amp;[.C933];&quot;Ofsted Provider Webpage&quot;))" table:style-name="ce61"/>
          <table:table-cell table:number-columns-repeated="16383" table:style-name="ce1"/>
        </table:table-row>
        <table:table-row table:style-name="ro7">
          <table:table-cell office:value-type="string" office:string-value="" table:formula="of:=IF([.C934]=&quot;&quot;;&quot;&quot;;HYPERLINK(&quot;https://reports.ofsted.gov.uk/provider/41/&quot;&amp;[.C934];&quot;Ofsted Provider Webpage&quot;))" table:style-name="ce61"/>
          <table:table-cell table:number-columns-repeated="16383" table:style-name="ce1"/>
        </table:table-row>
        <table:table-row table:style-name="ro7">
          <table:table-cell office:value-type="string" office:string-value="" table:formula="of:=IF([.C935]=&quot;&quot;;&quot;&quot;;HYPERLINK(&quot;https://reports.ofsted.gov.uk/provider/41/&quot;&amp;[.C935];&quot;Ofsted Provider Webpage&quot;))" table:style-name="ce61"/>
          <table:table-cell table:number-columns-repeated="16383" table:style-name="ce1"/>
        </table:table-row>
        <table:table-row table:style-name="ro7">
          <table:table-cell office:value-type="string" office:string-value="" table:formula="of:=IF([.C936]=&quot;&quot;;&quot;&quot;;HYPERLINK(&quot;https://reports.ofsted.gov.uk/provider/41/&quot;&amp;[.C936];&quot;Ofsted Provider Webpage&quot;))" table:style-name="ce61"/>
          <table:table-cell table:number-columns-repeated="16383" table:style-name="ce1"/>
        </table:table-row>
        <table:table-row table:style-name="ro7">
          <table:table-cell office:value-type="string" office:string-value="" table:formula="of:=IF([.C937]=&quot;&quot;;&quot;&quot;;HYPERLINK(&quot;https://reports.ofsted.gov.uk/provider/41/&quot;&amp;[.C937];&quot;Ofsted Provider Webpage&quot;))" table:style-name="ce61"/>
          <table:table-cell table:number-columns-repeated="16383" table:style-name="ce1"/>
        </table:table-row>
        <table:table-row table:style-name="ro7">
          <table:table-cell office:value-type="string" office:string-value="" table:formula="of:=IF([.C938]=&quot;&quot;;&quot;&quot;;HYPERLINK(&quot;https://reports.ofsted.gov.uk/provider/41/&quot;&amp;[.C938];&quot;Ofsted Provider Webpage&quot;))" table:style-name="ce61"/>
          <table:table-cell table:number-columns-repeated="16383" table:style-name="ce1"/>
        </table:table-row>
        <table:table-row table:style-name="ro7">
          <table:table-cell office:value-type="string" office:string-value="" table:formula="of:=IF([.C939]=&quot;&quot;;&quot;&quot;;HYPERLINK(&quot;https://reports.ofsted.gov.uk/provider/41/&quot;&amp;[.C939];&quot;Ofsted Provider Webpage&quot;))" table:style-name="ce61"/>
          <table:table-cell table:number-columns-repeated="16383" table:style-name="ce1"/>
        </table:table-row>
        <table:table-row table:style-name="ro7">
          <table:table-cell office:value-type="string" office:string-value="" table:formula="of:=IF([.C940]=&quot;&quot;;&quot;&quot;;HYPERLINK(&quot;https://reports.ofsted.gov.uk/provider/41/&quot;&amp;[.C940];&quot;Ofsted Provider Webpage&quot;))" table:style-name="ce61"/>
          <table:table-cell table:number-columns-repeated="16383" table:style-name="ce1"/>
        </table:table-row>
        <table:table-row table:style-name="ro7">
          <table:table-cell office:value-type="string" office:string-value="" table:formula="of:=IF([.C941]=&quot;&quot;;&quot;&quot;;HYPERLINK(&quot;https://reports.ofsted.gov.uk/provider/41/&quot;&amp;[.C941];&quot;Ofsted Provider Webpage&quot;))" table:style-name="ce61"/>
          <table:table-cell table:number-columns-repeated="16383" table:style-name="ce1"/>
        </table:table-row>
        <table:table-row table:style-name="ro7">
          <table:table-cell office:value-type="string" office:string-value="" table:formula="of:=IF([.C942]=&quot;&quot;;&quot;&quot;;HYPERLINK(&quot;https://reports.ofsted.gov.uk/provider/41/&quot;&amp;[.C942];&quot;Ofsted Provider Webpage&quot;))" table:style-name="ce61"/>
          <table:table-cell table:number-columns-repeated="16383" table:style-name="ce1"/>
        </table:table-row>
        <table:table-row table:style-name="ro7">
          <table:table-cell office:value-type="string" office:string-value="" table:formula="of:=IF([.C943]=&quot;&quot;;&quot;&quot;;HYPERLINK(&quot;https://reports.ofsted.gov.uk/provider/41/&quot;&amp;[.C943];&quot;Ofsted Provider Webpage&quot;))" table:style-name="ce61"/>
          <table:table-cell table:number-columns-repeated="16383" table:style-name="ce1"/>
        </table:table-row>
        <table:table-row table:style-name="ro7">
          <table:table-cell office:value-type="string" office:string-value="" table:formula="of:=IF([.C944]=&quot;&quot;;&quot;&quot;;HYPERLINK(&quot;https://reports.ofsted.gov.uk/provider/41/&quot;&amp;[.C944];&quot;Ofsted Provider Webpage&quot;))" table:style-name="ce61"/>
          <table:table-cell table:number-columns-repeated="16383" table:style-name="ce1"/>
        </table:table-row>
        <table:table-row table:style-name="ro7">
          <table:table-cell office:value-type="string" office:string-value="" table:formula="of:=IF([.C945]=&quot;&quot;;&quot;&quot;;HYPERLINK(&quot;https://reports.ofsted.gov.uk/provider/41/&quot;&amp;[.C945];&quot;Ofsted Provider Webpage&quot;))" table:style-name="ce61"/>
          <table:table-cell table:number-columns-repeated="16383" table:style-name="ce1"/>
        </table:table-row>
        <table:table-row table:style-name="ro7">
          <table:table-cell office:value-type="string" office:string-value="" table:formula="of:=IF([.C946]=&quot;&quot;;&quot;&quot;;HYPERLINK(&quot;https://reports.ofsted.gov.uk/provider/41/&quot;&amp;[.C946];&quot;Ofsted Provider Webpage&quot;))" table:style-name="ce61"/>
          <table:table-cell table:number-columns-repeated="16383" table:style-name="ce1"/>
        </table:table-row>
        <table:table-row table:style-name="ro7">
          <table:table-cell office:value-type="string" office:string-value="" table:formula="of:=IF([.C947]=&quot;&quot;;&quot;&quot;;HYPERLINK(&quot;https://reports.ofsted.gov.uk/provider/41/&quot;&amp;[.C947];&quot;Ofsted Provider Webpage&quot;))" table:style-name="ce61"/>
          <table:table-cell table:number-columns-repeated="16383" table:style-name="ce1"/>
        </table:table-row>
        <table:table-row table:style-name="ro7">
          <table:table-cell office:value-type="string" office:string-value="" table:formula="of:=IF([.C948]=&quot;&quot;;&quot;&quot;;HYPERLINK(&quot;https://reports.ofsted.gov.uk/provider/41/&quot;&amp;[.C948];&quot;Ofsted Provider Webpage&quot;))" table:style-name="ce61"/>
          <table:table-cell table:number-columns-repeated="16383" table:style-name="ce1"/>
        </table:table-row>
        <table:table-row table:style-name="ro7">
          <table:table-cell office:value-type="string" office:string-value="" table:formula="of:=IF([.C949]=&quot;&quot;;&quot;&quot;;HYPERLINK(&quot;https://reports.ofsted.gov.uk/provider/41/&quot;&amp;[.C949];&quot;Ofsted Provider Webpage&quot;))" table:style-name="ce61"/>
          <table:table-cell table:number-columns-repeated="16383" table:style-name="ce1"/>
        </table:table-row>
        <table:table-row table:style-name="ro7">
          <table:table-cell office:value-type="string" office:string-value="" table:formula="of:=IF([.C950]=&quot;&quot;;&quot;&quot;;HYPERLINK(&quot;https://reports.ofsted.gov.uk/provider/41/&quot;&amp;[.C950];&quot;Ofsted Provider Webpage&quot;))" table:style-name="ce61"/>
          <table:table-cell table:number-columns-repeated="16383" table:style-name="ce1"/>
        </table:table-row>
        <table:table-row table:style-name="ro7">
          <table:table-cell office:value-type="string" office:string-value="" table:formula="of:=IF([.C951]=&quot;&quot;;&quot;&quot;;HYPERLINK(&quot;https://reports.ofsted.gov.uk/provider/41/&quot;&amp;[.C951];&quot;Ofsted Provider Webpage&quot;))" table:style-name="ce61"/>
          <table:table-cell table:number-columns-repeated="16383" table:style-name="ce1"/>
        </table:table-row>
        <table:table-row table:style-name="ro7">
          <table:table-cell office:value-type="string" office:string-value="" table:formula="of:=IF([.C952]=&quot;&quot;;&quot;&quot;;HYPERLINK(&quot;https://reports.ofsted.gov.uk/provider/41/&quot;&amp;[.C952];&quot;Ofsted Provider Webpage&quot;))" table:style-name="ce61"/>
          <table:table-cell table:number-columns-repeated="16383" table:style-name="ce1"/>
        </table:table-row>
        <table:table-row table:style-name="ro7">
          <table:table-cell office:value-type="string" office:string-value="" table:formula="of:=IF([.C953]=&quot;&quot;;&quot;&quot;;HYPERLINK(&quot;https://reports.ofsted.gov.uk/provider/41/&quot;&amp;[.C953];&quot;Ofsted Provider Webpage&quot;))" table:style-name="ce61"/>
          <table:table-cell table:number-columns-repeated="16383" table:style-name="ce1"/>
        </table:table-row>
        <table:table-row table:style-name="ro7">
          <table:table-cell office:value-type="string" office:string-value="" table:formula="of:=IF([.C954]=&quot;&quot;;&quot;&quot;;HYPERLINK(&quot;https://reports.ofsted.gov.uk/provider/41/&quot;&amp;[.C954];&quot;Ofsted Provider Webpage&quot;))" table:style-name="ce61"/>
          <table:table-cell table:number-columns-repeated="16383" table:style-name="ce1"/>
        </table:table-row>
        <table:table-row table:style-name="ro7">
          <table:table-cell office:value-type="string" office:string-value="" table:formula="of:=IF([.C955]=&quot;&quot;;&quot;&quot;;HYPERLINK(&quot;https://reports.ofsted.gov.uk/provider/41/&quot;&amp;[.C955];&quot;Ofsted Provider Webpage&quot;))" table:style-name="ce61"/>
          <table:table-cell table:number-columns-repeated="16383" table:style-name="ce1"/>
        </table:table-row>
        <table:table-row table:style-name="ro7">
          <table:table-cell office:value-type="string" office:string-value="" table:formula="of:=IF([.C956]=&quot;&quot;;&quot;&quot;;HYPERLINK(&quot;https://reports.ofsted.gov.uk/provider/41/&quot;&amp;[.C956];&quot;Ofsted Provider Webpage&quot;))" table:style-name="ce61"/>
          <table:table-cell table:number-columns-repeated="16383" table:style-name="ce1"/>
        </table:table-row>
        <table:table-row table:style-name="ro7">
          <table:table-cell office:value-type="string" office:string-value="" table:formula="of:=IF([.C957]=&quot;&quot;;&quot;&quot;;HYPERLINK(&quot;https://reports.ofsted.gov.uk/provider/41/&quot;&amp;[.C957];&quot;Ofsted Provider Webpage&quot;))" table:style-name="ce61"/>
          <table:table-cell table:number-columns-repeated="16383" table:style-name="ce1"/>
        </table:table-row>
        <table:table-row table:style-name="ro7">
          <table:table-cell office:value-type="string" office:string-value="" table:formula="of:=IF([.C958]=&quot;&quot;;&quot;&quot;;HYPERLINK(&quot;https://reports.ofsted.gov.uk/provider/41/&quot;&amp;[.C958];&quot;Ofsted Provider Webpage&quot;))" table:style-name="ce61"/>
          <table:table-cell table:number-columns-repeated="16383" table:style-name="ce1"/>
        </table:table-row>
        <table:table-row table:style-name="ro7">
          <table:table-cell office:value-type="string" office:string-value="" table:formula="of:=IF([.C959]=&quot;&quot;;&quot;&quot;;HYPERLINK(&quot;https://reports.ofsted.gov.uk/provider/41/&quot;&amp;[.C959];&quot;Ofsted Provider Webpage&quot;))" table:style-name="ce61"/>
          <table:table-cell table:number-columns-repeated="16383" table:style-name="ce1"/>
        </table:table-row>
        <table:table-row table:style-name="ro7">
          <table:table-cell office:value-type="string" office:string-value="" table:formula="of:=IF([.C960]=&quot;&quot;;&quot;&quot;;HYPERLINK(&quot;https://reports.ofsted.gov.uk/provider/41/&quot;&amp;[.C960];&quot;Ofsted Provider Webpage&quot;))" table:style-name="ce61"/>
          <table:table-cell table:number-columns-repeated="16383" table:style-name="ce1"/>
        </table:table-row>
        <table:table-row table:style-name="ro7">
          <table:table-cell office:value-type="string" office:string-value="" table:formula="of:=IF([.C961]=&quot;&quot;;&quot;&quot;;HYPERLINK(&quot;https://reports.ofsted.gov.uk/provider/41/&quot;&amp;[.C961];&quot;Ofsted Provider Webpage&quot;))" table:style-name="ce61"/>
          <table:table-cell table:number-columns-repeated="16383" table:style-name="ce1"/>
        </table:table-row>
        <table:table-row table:style-name="ro7">
          <table:table-cell office:value-type="string" office:string-value="" table:formula="of:=IF([.C962]=&quot;&quot;;&quot;&quot;;HYPERLINK(&quot;https://reports.ofsted.gov.uk/provider/41/&quot;&amp;[.C962];&quot;Ofsted Provider Webpage&quot;))" table:style-name="ce61"/>
          <table:table-cell table:number-columns-repeated="16383" table:style-name="ce1"/>
        </table:table-row>
        <table:table-row table:style-name="ro7">
          <table:table-cell office:value-type="string" office:string-value="" table:formula="of:=IF([.C963]=&quot;&quot;;&quot;&quot;;HYPERLINK(&quot;https://reports.ofsted.gov.uk/provider/41/&quot;&amp;[.C963];&quot;Ofsted Provider Webpage&quot;))" table:style-name="ce61"/>
          <table:table-cell table:number-columns-repeated="16383" table:style-name="ce1"/>
        </table:table-row>
        <table:table-row table:style-name="ro7">
          <table:table-cell office:value-type="string" office:string-value="" table:formula="of:=IF([.C964]=&quot;&quot;;&quot;&quot;;HYPERLINK(&quot;https://reports.ofsted.gov.uk/provider/41/&quot;&amp;[.C964];&quot;Ofsted Provider Webpage&quot;))" table:style-name="ce61"/>
          <table:table-cell table:number-columns-repeated="16383" table:style-name="ce1"/>
        </table:table-row>
        <table:table-row table:style-name="ro7">
          <table:table-cell office:value-type="string" office:string-value="" table:formula="of:=IF([.C965]=&quot;&quot;;&quot;&quot;;HYPERLINK(&quot;https://reports.ofsted.gov.uk/provider/41/&quot;&amp;[.C965];&quot;Ofsted Provider Webpage&quot;))" table:style-name="ce61"/>
          <table:table-cell table:number-columns-repeated="16383" table:style-name="ce1"/>
        </table:table-row>
        <table:table-row table:style-name="ro7">
          <table:table-cell office:value-type="string" office:string-value="" table:formula="of:=IF([.C966]=&quot;&quot;;&quot;&quot;;HYPERLINK(&quot;https://reports.ofsted.gov.uk/provider/41/&quot;&amp;[.C966];&quot;Ofsted Provider Webpage&quot;))" table:style-name="ce61"/>
          <table:table-cell table:number-columns-repeated="16383" table:style-name="ce1"/>
        </table:table-row>
        <table:table-row table:style-name="ro7">
          <table:table-cell office:value-type="string" office:string-value="" table:formula="of:=IF([.C967]=&quot;&quot;;&quot;&quot;;HYPERLINK(&quot;https://reports.ofsted.gov.uk/provider/41/&quot;&amp;[.C967];&quot;Ofsted Provider Webpage&quot;))" table:style-name="ce61"/>
          <table:table-cell table:number-columns-repeated="16383" table:style-name="ce1"/>
        </table:table-row>
        <table:table-row table:style-name="ro7">
          <table:table-cell office:value-type="string" office:string-value="" table:formula="of:=IF([.C968]=&quot;&quot;;&quot;&quot;;HYPERLINK(&quot;https://reports.ofsted.gov.uk/provider/41/&quot;&amp;[.C968];&quot;Ofsted Provider Webpage&quot;))" table:style-name="ce61"/>
          <table:table-cell table:number-columns-repeated="16383" table:style-name="ce1"/>
        </table:table-row>
        <table:table-row table:style-name="ro7">
          <table:table-cell office:value-type="string" office:string-value="" table:formula="of:=IF([.C969]=&quot;&quot;;&quot;&quot;;HYPERLINK(&quot;https://reports.ofsted.gov.uk/provider/41/&quot;&amp;[.C969];&quot;Ofsted Provider Webpage&quot;))" table:style-name="ce61"/>
          <table:table-cell table:number-columns-repeated="16383" table:style-name="ce1"/>
        </table:table-row>
        <table:table-row table:style-name="ro7">
          <table:table-cell office:value-type="string" office:string-value="" table:formula="of:=IF([.C970]=&quot;&quot;;&quot;&quot;;HYPERLINK(&quot;https://reports.ofsted.gov.uk/provider/41/&quot;&amp;[.C970];&quot;Ofsted Provider Webpage&quot;))" table:style-name="ce61"/>
          <table:table-cell table:number-columns-repeated="16383" table:style-name="ce1"/>
        </table:table-row>
        <table:table-row table:style-name="ro7">
          <table:table-cell office:value-type="string" office:string-value="" table:formula="of:=IF([.C971]=&quot;&quot;;&quot;&quot;;HYPERLINK(&quot;https://reports.ofsted.gov.uk/provider/41/&quot;&amp;[.C971];&quot;Ofsted Provider Webpage&quot;))" table:style-name="ce61"/>
          <table:table-cell table:number-columns-repeated="16383" table:style-name="ce1"/>
        </table:table-row>
        <table:table-row table:style-name="ro7">
          <table:table-cell office:value-type="string" office:string-value="" table:formula="of:=IF([.C972]=&quot;&quot;;&quot;&quot;;HYPERLINK(&quot;https://reports.ofsted.gov.uk/provider/41/&quot;&amp;[.C972];&quot;Ofsted Provider Webpage&quot;))" table:style-name="ce61"/>
          <table:table-cell table:number-columns-repeated="16383" table:style-name="ce1"/>
        </table:table-row>
        <table:table-row table:style-name="ro7">
          <table:table-cell office:value-type="string" office:string-value="" table:formula="of:=IF([.C973]=&quot;&quot;;&quot;&quot;;HYPERLINK(&quot;https://reports.ofsted.gov.uk/provider/41/&quot;&amp;[.C973];&quot;Ofsted Provider Webpage&quot;))" table:style-name="ce61"/>
          <table:table-cell table:number-columns-repeated="16383" table:style-name="ce1"/>
        </table:table-row>
        <table:table-row table:style-name="ro7">
          <table:table-cell office:value-type="string" office:string-value="" table:formula="of:=IF([.C974]=&quot;&quot;;&quot;&quot;;HYPERLINK(&quot;https://reports.ofsted.gov.uk/provider/41/&quot;&amp;[.C974];&quot;Ofsted Provider Webpage&quot;))" table:style-name="ce61"/>
          <table:table-cell table:number-columns-repeated="16383" table:style-name="ce1"/>
        </table:table-row>
        <table:table-row table:style-name="ro7">
          <table:table-cell office:value-type="string" office:string-value="" table:formula="of:=IF([.C975]=&quot;&quot;;&quot;&quot;;HYPERLINK(&quot;https://reports.ofsted.gov.uk/provider/41/&quot;&amp;[.C975];&quot;Ofsted Provider Webpage&quot;))" table:style-name="ce61"/>
          <table:table-cell table:number-columns-repeated="16383" table:style-name="ce1"/>
        </table:table-row>
        <table:table-row table:style-name="ro7">
          <table:table-cell office:value-type="string" office:string-value="" table:formula="of:=IF([.C976]=&quot;&quot;;&quot;&quot;;HYPERLINK(&quot;https://reports.ofsted.gov.uk/provider/41/&quot;&amp;[.C976];&quot;Ofsted Provider Webpage&quot;))" table:style-name="ce61"/>
          <table:table-cell table:number-columns-repeated="16383" table:style-name="ce1"/>
        </table:table-row>
        <table:table-row table:style-name="ro7">
          <table:table-cell office:value-type="string" office:string-value="" table:formula="of:=IF([.C977]=&quot;&quot;;&quot;&quot;;HYPERLINK(&quot;https://reports.ofsted.gov.uk/provider/41/&quot;&amp;[.C977];&quot;Ofsted Provider Webpage&quot;))" table:style-name="ce61"/>
          <table:table-cell table:number-columns-repeated="16383" table:style-name="ce1"/>
        </table:table-row>
        <table:table-row table:style-name="ro7">
          <table:table-cell office:value-type="string" office:string-value="" table:formula="of:=IF([.C978]=&quot;&quot;;&quot;&quot;;HYPERLINK(&quot;https://reports.ofsted.gov.uk/provider/41/&quot;&amp;[.C978];&quot;Ofsted Provider Webpage&quot;))" table:style-name="ce61"/>
          <table:table-cell table:number-columns-repeated="16383" table:style-name="ce1"/>
        </table:table-row>
        <table:table-row table:style-name="ro7">
          <table:table-cell office:value-type="string" office:string-value="" table:formula="of:=IF([.C979]=&quot;&quot;;&quot;&quot;;HYPERLINK(&quot;https://reports.ofsted.gov.uk/provider/41/&quot;&amp;[.C979];&quot;Ofsted Provider Webpage&quot;))" table:style-name="ce61"/>
          <table:table-cell table:number-columns-repeated="16383" table:style-name="ce1"/>
        </table:table-row>
        <table:table-row table:style-name="ro7">
          <table:table-cell office:value-type="string" office:string-value="" table:formula="of:=IF([.C980]=&quot;&quot;;&quot;&quot;;HYPERLINK(&quot;https://reports.ofsted.gov.uk/provider/41/&quot;&amp;[.C980];&quot;Ofsted Provider Webpage&quot;))" table:style-name="ce61"/>
          <table:table-cell table:number-columns-repeated="16383" table:style-name="ce1"/>
        </table:table-row>
        <table:table-row table:style-name="ro7">
          <table:table-cell office:value-type="string" office:string-value="" table:formula="of:=IF([.C981]=&quot;&quot;;&quot;&quot;;HYPERLINK(&quot;https://reports.ofsted.gov.uk/provider/41/&quot;&amp;[.C981];&quot;Ofsted Provider Webpage&quot;))" table:style-name="ce61"/>
          <table:table-cell table:number-columns-repeated="16383" table:style-name="ce1"/>
        </table:table-row>
        <table:table-row table:style-name="ro7">
          <table:table-cell office:value-type="string" office:string-value="" table:formula="of:=IF([.C982]=&quot;&quot;;&quot;&quot;;HYPERLINK(&quot;https://reports.ofsted.gov.uk/provider/41/&quot;&amp;[.C982];&quot;Ofsted Provider Webpage&quot;))" table:style-name="ce61"/>
          <table:table-cell table:number-columns-repeated="16383" table:style-name="ce1"/>
        </table:table-row>
        <table:table-row table:style-name="ro7">
          <table:table-cell office:value-type="string" office:string-value="" table:formula="of:=IF([.C983]=&quot;&quot;;&quot;&quot;;HYPERLINK(&quot;https://reports.ofsted.gov.uk/provider/41/&quot;&amp;[.C983];&quot;Ofsted Provider Webpage&quot;))" table:style-name="ce61"/>
          <table:table-cell table:number-columns-repeated="16383" table:style-name="ce1"/>
        </table:table-row>
        <table:table-row table:style-name="ro7">
          <table:table-cell office:value-type="string" office:string-value="" table:formula="of:=IF([.C984]=&quot;&quot;;&quot;&quot;;HYPERLINK(&quot;https://reports.ofsted.gov.uk/provider/41/&quot;&amp;[.C984];&quot;Ofsted Provider Webpage&quot;))" table:style-name="ce61"/>
          <table:table-cell table:number-columns-repeated="16383" table:style-name="ce1"/>
        </table:table-row>
        <table:table-row table:style-name="ro7">
          <table:table-cell office:value-type="string" office:string-value="" table:formula="of:=IF([.C985]=&quot;&quot;;&quot;&quot;;HYPERLINK(&quot;https://reports.ofsted.gov.uk/provider/41/&quot;&amp;[.C985];&quot;Ofsted Provider Webpage&quot;))" table:style-name="ce61"/>
          <table:table-cell table:number-columns-repeated="16383" table:style-name="ce1"/>
        </table:table-row>
        <table:table-row table:style-name="ro7">
          <table:table-cell office:value-type="string" office:string-value="" table:formula="of:=IF([.C986]=&quot;&quot;;&quot;&quot;;HYPERLINK(&quot;https://reports.ofsted.gov.uk/provider/41/&quot;&amp;[.C986];&quot;Ofsted Provider Webpage&quot;))" table:style-name="ce61"/>
          <table:table-cell table:number-columns-repeated="16383" table:style-name="ce1"/>
        </table:table-row>
        <table:table-row table:style-name="ro7">
          <table:table-cell office:value-type="string" office:string-value="" table:formula="of:=IF([.C987]=&quot;&quot;;&quot;&quot;;HYPERLINK(&quot;https://reports.ofsted.gov.uk/provider/41/&quot;&amp;[.C987];&quot;Ofsted Provider Webpage&quot;))" table:style-name="ce61"/>
          <table:table-cell table:number-columns-repeated="16383" table:style-name="ce1"/>
        </table:table-row>
        <table:table-row table:style-name="ro7">
          <table:table-cell office:value-type="string" office:string-value="" table:formula="of:=IF([.C988]=&quot;&quot;;&quot;&quot;;HYPERLINK(&quot;https://reports.ofsted.gov.uk/provider/41/&quot;&amp;[.C988];&quot;Ofsted Provider Webpage&quot;))" table:style-name="ce61"/>
          <table:table-cell table:number-columns-repeated="16383" table:style-name="ce1"/>
        </table:table-row>
        <table:table-row table:style-name="ro7">
          <table:table-cell office:value-type="string" office:string-value="" table:formula="of:=IF([.C989]=&quot;&quot;;&quot;&quot;;HYPERLINK(&quot;https://reports.ofsted.gov.uk/provider/41/&quot;&amp;[.C989];&quot;Ofsted Provider Webpage&quot;))" table:style-name="ce61"/>
          <table:table-cell table:number-columns-repeated="16383" table:style-name="ce1"/>
        </table:table-row>
        <table:table-row table:style-name="ro7">
          <table:table-cell office:value-type="string" office:string-value="" table:formula="of:=IF([.C990]=&quot;&quot;;&quot;&quot;;HYPERLINK(&quot;https://reports.ofsted.gov.uk/provider/41/&quot;&amp;[.C990];&quot;Ofsted Provider Webpage&quot;))" table:style-name="ce61"/>
          <table:table-cell table:number-columns-repeated="16383" table:style-name="ce1"/>
        </table:table-row>
        <table:table-row table:style-name="ro7">
          <table:table-cell office:value-type="string" office:string-value="" table:formula="of:=IF([.C991]=&quot;&quot;;&quot;&quot;;HYPERLINK(&quot;https://reports.ofsted.gov.uk/provider/41/&quot;&amp;[.C991];&quot;Ofsted Provider Webpage&quot;))" table:style-name="ce61"/>
          <table:table-cell table:number-columns-repeated="16383" table:style-name="ce1"/>
        </table:table-row>
        <table:table-row table:style-name="ro7">
          <table:table-cell office:value-type="string" office:string-value="" table:formula="of:=IF([.C992]=&quot;&quot;;&quot;&quot;;HYPERLINK(&quot;https://reports.ofsted.gov.uk/provider/41/&quot;&amp;[.C992];&quot;Ofsted Provider Webpage&quot;))" table:style-name="ce61"/>
          <table:table-cell table:number-columns-repeated="16383" table:style-name="ce1"/>
        </table:table-row>
        <table:table-row table:style-name="ro7">
          <table:table-cell office:value-type="string" office:string-value="" table:formula="of:=IF([.C993]=&quot;&quot;;&quot;&quot;;HYPERLINK(&quot;https://reports.ofsted.gov.uk/provider/41/&quot;&amp;[.C993];&quot;Ofsted Provider Webpage&quot;))" table:style-name="ce61"/>
          <table:table-cell table:number-columns-repeated="16383" table:style-name="ce1"/>
        </table:table-row>
        <table:table-row table:style-name="ro7">
          <table:table-cell office:value-type="string" office:string-value="" table:formula="of:=IF([.C994]=&quot;&quot;;&quot;&quot;;HYPERLINK(&quot;https://reports.ofsted.gov.uk/provider/41/&quot;&amp;[.C994];&quot;Ofsted Provider Webpage&quot;))" table:style-name="ce61"/>
          <table:table-cell table:number-columns-repeated="16383" table:style-name="ce1"/>
        </table:table-row>
        <table:table-row table:style-name="ro7">
          <table:table-cell office:value-type="string" office:string-value="" table:formula="of:=IF([.C995]=&quot;&quot;;&quot;&quot;;HYPERLINK(&quot;https://reports.ofsted.gov.uk/provider/41/&quot;&amp;[.C995];&quot;Ofsted Provider Webpage&quot;))" table:style-name="ce61"/>
          <table:table-cell table:number-columns-repeated="16383" table:style-name="ce1"/>
        </table:table-row>
        <table:table-row table:number-rows-repeated="1047581" table:style-name="ro7">
          <table:table-cell table:number-columns-repeated="16384"/>
        </table:table-row>
      </table:table>
      <table:table table:name="'https://ofsted365.sharepoint.com/Reports/Official%20Stats%20-%20ITE/6%20-%20DraftReports/Initial%20teacher%20education%20inspection%20statistics%20September%202015%20to%20August%202016_Tables%20and%20charts.xlsx'#Cover" table:style-name="ta4">
        <table:table-source xlink:href="https://ofsted365.sharepoint.com/Reports/Official%20Stats%20-%20ITE/6%20-%20DraftReports/Initial%20teacher%20education%20inspection%20statistics%20September%202015%20to%20August%202016_Tables%20and%20charts.xlsx" table:table-name="Cover" table:mode="copy-results-only"/>
        <table:table-column/>
        <table:table-row table:number-rows-repeated="1048576">
          <table:table-cell table:number-columns-repeated="16384"/>
        </table:table-row>
      </table:table>
      <table:table table:name="'https://ofsted365.sharepoint.com/Reports/Official%20Stats%20-%20ITE/6%20-%20DraftReports/Initial%20teacher%20education%20inspection%20statistics%20September%202015%20to%20August%202016_Tables%20and%20charts.xlsx'#Contents" table:style-name="ta4">
        <table:table-source xlink:href="https://ofsted365.sharepoint.com/Reports/Official%20Stats%20-%20ITE/6%20-%20DraftReports/Initial%20teacher%20education%20inspection%20statistics%20September%202015%20to%20August%202016_Tables%20and%20charts.xlsx" table:table-name="Contents" table:mode="copy-results-only"/>
        <table:table-column/>
        <table:table-row table:number-rows-repeated="1048576">
          <table:table-cell table:number-columns-repeated="16384"/>
        </table:table-row>
      </table:table>
      <table:table table:name="'https://ofsted365.sharepoint.com/Reports/Official%20Stats%20-%20ITE/6%20-%20DraftReports/Initial%20teacher%20education%20inspection%20statistics%20September%202015%20to%20August%202016_Tables%20and%20charts.xlsx'#Table_1" table:style-name="ta4">
        <table:table-source xlink:href="https://ofsted365.sharepoint.com/Reports/Official%20Stats%20-%20ITE/6%20-%20DraftReports/Initial%20teacher%20education%20inspection%20statistics%20September%202015%20to%20August%202016_Tables%20and%20charts.xlsx" table:table-name="Table_1" table:mode="copy-results-only"/>
        <table:table-column/>
        <table:table-row table:number-rows-repeated="1048576">
          <table:table-cell table:number-columns-repeated="16384"/>
        </table:table-row>
      </table:table>
      <table:table table:name="'https://ofsted365.sharepoint.com/Reports/Official%20Stats%20-%20ITE/6%20-%20DraftReports/Initial%20teacher%20education%20inspection%20statistics%20September%202015%20to%20August%202016_Tables%20and%20charts.xlsx'#Table_2" table:style-name="ta4">
        <table:table-source xlink:href="https://ofsted365.sharepoint.com/Reports/Official%20Stats%20-%20ITE/6%20-%20DraftReports/Initial%20teacher%20education%20inspection%20statistics%20September%202015%20to%20August%202016_Tables%20and%20charts.xlsx" table:table-name="Table_2" table:mode="copy-results-only"/>
        <table:table-column/>
        <table:table-row table:number-rows-repeated="1048576">
          <table:table-cell table:number-columns-repeated="16384"/>
        </table:table-row>
      </table:table>
      <table:table table:name="'https://ofsted365.sharepoint.com/Reports/Official%20Stats%20-%20ITE/6%20-%20DraftReports/Initial%20teacher%20education%20inspection%20statistics%20September%202015%20to%20August%202016_Tables%20and%20charts.xlsx'#Table_3" table:style-name="ta4">
        <table:table-source xlink:href="https://ofsted365.sharepoint.com/Reports/Official%20Stats%20-%20ITE/6%20-%20DraftReports/Initial%20teacher%20education%20inspection%20statistics%20September%202015%20to%20August%202016_Tables%20and%20charts.xlsx" table:table-name="Table_3" table:mode="copy-results-only"/>
        <table:table-column/>
        <table:table-row table:number-rows-repeated="1048576">
          <table:table-cell table:number-columns-repeated="16384"/>
        </table:table-row>
      </table:table>
      <table:table table:name="'https://ofsted365.sharepoint.com/Reports/Official%20Stats%20-%20ITE/6%20-%20DraftReports/Initial%20teacher%20education%20inspection%20statistics%20September%202015%20to%20August%202016_Tables%20and%20charts.xlsx'#Table_3a" table:style-name="ta4">
        <table:table-source xlink:href="https://ofsted365.sharepoint.com/Reports/Official%20Stats%20-%20ITE/6%20-%20DraftReports/Initial%20teacher%20education%20inspection%20statistics%20September%202015%20to%20August%202016_Tables%20and%20charts.xlsx" table:table-name="Table_3a" table:mode="copy-results-only"/>
        <table:table-column/>
        <table:table-row table:number-rows-repeated="1048576">
          <table:table-cell table:number-columns-repeated="16384"/>
        </table:table-row>
      </table:table>
      <table:table table:name="'https://ofsted365.sharepoint.com/Reports/Official%20Stats%20-%20ITE/6%20-%20DraftReports/Initial%20teacher%20education%20inspection%20statistics%20September%202015%20to%20August%202016_Tables%20and%20charts.xlsx'#Table_3b" table:style-name="ta4">
        <table:table-source xlink:href="https://ofsted365.sharepoint.com/Reports/Official%20Stats%20-%20ITE/6%20-%20DraftReports/Initial%20teacher%20education%20inspection%20statistics%20September%202015%20to%20August%202016_Tables%20and%20charts.xlsx" table:table-name="Table_3b" table:mode="copy-results-only"/>
        <table:table-column/>
        <table:table-row table:number-rows-repeated="1048576">
          <table:table-cell table:number-columns-repeated="16384"/>
        </table:table-row>
      </table:table>
      <table:table table:name="'https://ofsted365.sharepoint.com/Reports/Official%20Stats%20-%20ITE/6%20-%20DraftReports/Initial%20teacher%20education%20inspection%20statistics%20September%202015%20to%20August%202016_Tables%20and%20charts.xlsx'#Chart_1" table:style-name="ta4">
        <table:table-source xlink:href="https://ofsted365.sharepoint.com/Reports/Official%20Stats%20-%20ITE/6%20-%20DraftReports/Initial%20teacher%20education%20inspection%20statistics%20September%202015%20to%20August%202016_Tables%20and%20charts.xlsx" table:table-name="Chart_1" table:mode="copy-results-only"/>
        <table:table-column/>
        <table:table-row table:number-rows-repeated="1048576">
          <table:table-cell table:number-columns-repeated="16384"/>
        </table:table-row>
      </table:table>
      <table:table table:name="'https://ofsted365.sharepoint.com/Reports/Official%20Stats%20-%20ITE/6%20-%20DraftReports/Initial%20teacher%20education%20inspection%20statistics%20September%202015%20to%20August%202016_Tables%20and%20charts.xlsx'#Chart_2" table:style-name="ta4">
        <table:table-source xlink:href="https://ofsted365.sharepoint.com/Reports/Official%20Stats%20-%20ITE/6%20-%20DraftReports/Initial%20teacher%20education%20inspection%20statistics%20September%202015%20to%20August%202016_Tables%20and%20charts.xlsx" table:table-name="Chart_2" table:mode="copy-results-only"/>
        <table:table-column/>
        <table:table-row table:number-rows-repeated="1048576">
          <table:table-cell table:number-columns-repeated="16384"/>
        </table:table-row>
      </table:table>
      <table:table table:name="'https://ofsted365.sharepoint.com/Reports/Official%20Stats%20-%20ITE/6%20-%20DraftReports/Initial%20teacher%20education%20inspection%20statistics%20September%202015%20to%20August%202016_Tables%20and%20charts.xlsx'#Chart_3" table:style-name="ta4">
        <table:table-source xlink:href="https://ofsted365.sharepoint.com/Reports/Official%20Stats%20-%20ITE/6%20-%20DraftReports/Initial%20teacher%20education%20inspection%20statistics%20September%202015%20to%20August%202016_Tables%20and%20charts.xlsx" table:table-name="Chart_3" table:mode="copy-results-only"/>
        <table:table-column/>
        <table:table-row table:number-rows-repeated="1048576">
          <table:table-cell table:number-columns-repeated="16384"/>
        </table:table-row>
      </table:table>
      <table:table table:name="'https://ofsted365.sharepoint.com/Reports/Official%20Stats%20-%20ITE/6%20-%20DraftReports/Initial%20teacher%20education%20inspection%20statistics%20September%202015%20to%20August%202016_Tables%20and%20charts.xlsx'#D1_Sept_15_-_Aug_16" table:style-name="ta4">
        <table:table-source xlink:href="https://ofsted365.sharepoint.com/Reports/Official%20Stats%20-%20ITE/6%20-%20DraftReports/Initial%20teacher%20education%20inspection%20statistics%20September%202015%20to%20August%202016_Tables%20and%20charts.xlsx" table:table-name="D1_Sept_15_-_Aug_16" table:mode="copy-results-only"/>
        <table:table-column/>
        <table:table-row table:number-rows-repeated="3">
          <table:table-cell table:number-columns-repeated="16384"/>
        </table:table-row>
        <table:table-row>
          <table:table-cell/>
          <table:table-cell office:value-type="float" office:value="70007"/>
          <table:table-cell table:number-columns-repeated="16382"/>
        </table:table-row>
        <table:table-row table:number-rows-repeated="1048572">
          <table:table-cell table:number-columns-repeated="16382"/>
        </table:table-row>
      </table:table>
      <table:table table:name="'https://ofsted365.sharepoint.com/Reports/Official%20Stats%20-%20ITE/6%20-%20DraftReports/Initial%20teacher%20education%20inspection%20statistics%20September%202015%20to%20August%202016_Tables%20and%20charts.xlsx'#D2_Most_recent_30_June_2016" table:style-name="ta4">
        <table:table-source xlink:href="https://ofsted365.sharepoint.com/Reports/Official%20Stats%20-%20ITE/6%20-%20DraftReports/Initial%20teacher%20education%20inspection%20statistics%20September%202015%20to%20August%202016_Tables%20and%20charts.xlsx" table:table-name="D2_Most_recent_30_June_2016" table:mode="copy-results-only"/>
        <table:table-column/>
        <table:table-row table:number-rows-repeated="1048576">
          <table:table-cell table:number-columns-repeated="16384"/>
        </table:table-row>
      </table:table>
      <table:table table:name="'https://ofsted365.sharepoint.com/Reports/Official%20Stats%20-%20ITE/6%20-%20DraftReports/Initial%20teacher%20education%20inspection%20statistics%20September%202015%20to%20August%202016_Tables%20and%20charts.xlsx'#Dates" table:style-name="ta4">
        <table:table-source xlink:href="https://ofsted365.sharepoint.com/Reports/Official%20Stats%20-%20ITE/6%20-%20DraftReports/Initial%20teacher%20education%20inspection%20statistics%20September%202015%20to%20August%202016_Tables%20and%20charts.xlsx" table:table-name="Dates" table:mode="copy-results-only"/>
        <table:table-column/>
        <table:table-row table:number-rows-repeated="2">
          <table:table-cell table:number-columns-repeated="16384"/>
        </table:table-row>
        <table:table-row>
          <table:table-cell/>
          <table:table-cell office:value-type="string" office:string-value="1 September 2015"/>
          <table:table-cell table:number-columns-repeated="16382"/>
        </table:table-row>
        <table:table-row>
          <table:table-cell/>
          <table:table-cell office:value-type="string" office:string-value="31 August 2016"/>
          <table:table-cell table:number-columns-repeated="16382"/>
        </table:table-row>
        <table:table-row table:number-rows-repeated="1048572">
          <table:table-cell table:number-columns-repeated="16382"/>
        </table:table-row>
      </table:table>
      <table:table table:name="'https://ofsted365.sharepoint.com/Reports/Official%20Stats%20-%20ITE/6%20-%20DraftReports/Initial%20teacher%20education%20inspection%20statistics%20September%202015%20to%20August%202016_Tables%20and%20charts.xlsx'#Pivots" table:style-name="ta4">
        <table:table-source xlink:href="https://ofsted365.sharepoint.com/Reports/Official%20Stats%20-%20ITE/6%20-%20DraftReports/Initial%20teacher%20education%20inspection%20statistics%20September%202015%20to%20August%202016_Tables%20and%20charts.xlsx" table:table-name="Pivots" table:mode="copy-results-only"/>
        <table:table-column/>
        <table:table-row table:number-rows-repeated="1048576">
          <table:table-cell table:number-columns-repeated="16384"/>
        </table:table-row>
      </table:table>
      <table:table table:name="'https://ofsted365.sharepoint.com/Reports/BSS%20-%20ITE/3%20DevelopmentTesting/ITE%20BSS%2024-08-2016%20TEST%20JJ.xlsx'#Issue_summary" table:style-name="ta4">
        <table:table-source xlink:href="https://ofsted365.sharepoint.com/Reports/BSS%20-%20ITE/3%20DevelopmentTesting/ITE%20BSS%2024-08-2016%20TEST%20JJ.xlsx" table:table-name="Issue_summary" table:mode="copy-results-only"/>
        <table:table-column/>
        <table:table-row table:number-rows-repeated="1048576">
          <table:table-cell table:number-columns-repeated="16384"/>
        </table:table-row>
      </table:table>
      <table:table table:name="'https://ofsted365.sharepoint.com/Reports/BSS%20-%20ITE/3%20DevelopmentTesting/ITE%20BSS%2024-08-2016%20TEST%20JJ.xlsx'#Data" table:style-name="ta4">
        <table:table-source xlink:href="https://ofsted365.sharepoint.com/Reports/BSS%20-%20ITE/3%20DevelopmentTesting/ITE%20BSS%2024-08-2016%20TEST%20JJ.xlsx" table:table-name="Data" table:mode="copy-results-only"/>
        <table:table-column/>
        <table:table-row table:number-rows-repeated="1048576">
          <table:table-cell table:number-columns-repeated="16384"/>
        </table:table-row>
      </table:table>
      <table:table table:name="'https://ofsted365.sharepoint.com/Reports/BSS%20-%20ITE/3%20DevelopmentTesting/ITE%20BSS%2024-08-2016%20TEST%20JJ.xlsx'#columns_compare" table:style-name="ta4">
        <table:table-source xlink:href="https://ofsted365.sharepoint.com/Reports/BSS%20-%20ITE/3%20DevelopmentTesting/ITE%20BSS%2024-08-2016%20TEST%20JJ.xlsx" table:table-name="columns_compare" table:mode="copy-results-only"/>
        <table:table-column/>
        <table:table-row table:number-rows-repeated="1048576">
          <table:table-cell table:number-columns-repeated="16384"/>
        </table:table-row>
      </table:table>
      <table:table table:name="'https://ofsted365.sharepoint.com/Reports/BSS%20-%20ITE/3%20DevelopmentTesting/ITE%20BSS%2024-08-2016%20TEST%20JJ.xlsx'#D2_SoN" table:style-name="ta4">
        <table:table-source xlink:href="https://ofsted365.sharepoint.com/Reports/BSS%20-%20ITE/3%20DevelopmentTesting/ITE%20BSS%2024-08-2016%20TEST%20JJ.xlsx" table:table-name="D2_SoN" table:mode="copy-results-only"/>
        <table:table-column/>
        <table:table-row table:number-rows-repeated="2">
          <table:table-cell table:number-columns-repeated="16384"/>
        </table:table-row>
        <table:table-row>
          <table:table-cell/>
          <table:table-cell office:value-type="string" office:string-value="Report"/>
          <table:table-cell office:value-type="string" office:string-value="URN"/>
          <table:table-cell office:value-type="string" office:string-value="UPIN"/>
          <table:table-cell office:value-type="string" office:string-value="UKPRN"/>
          <table:table-cell office:value-type="string" office:string-value="Provider name"/>
          <table:table-cell office:value-type="string" office:string-value="Age phase partnership"/>
          <table:table-cell office:value-type="string" office:string-value="Provision type"/>
          <table:table-cell office:value-type="string" office:string-value="Postcode"/>
          <table:table-cell office:value-type="string" office:string-value="Government office region"/>
          <table:table-cell office:value-type="string" office:string-value="Ofsted region"/>
          <table:table-cell office:value-type="string" office:string-value="Local authority"/>
          <table:table-cell office:value-type="string" office:string-value="Provider status"/>
          <table:table-cell table:number-columns-repeated="2"/>
          <table:table-cell office:value-type="string" office:string-value="Start date"/>
          <table:table-cell office:value-type="string" office:string-value="End date"/>
          <table:table-cell office:value-type="string" office:string-value="Overall effectiveness"/>
          <table:table-cell office:value-type="string" office:string-value="The outcomes for trainees"/>
          <table:table-cell office:value-type="string" office:string-value="The quality of training across the partnership"/>
          <table:table-cell office:value-type="string" office:string-value="The quality of leadership and management across the partnership"/>
          <table:table-cell office:value-type="string" office:string-value="How well do trainees attain?"/>
          <table:table-cell office:value-type="string" office:string-value="To what extent do recruitment / selection arrangements support high quality outcomes?"/>
          <table:table-cell office:value-type="string" office:string-value="To what extent does the training and assessment ensure that all trainees progress to fulfil their potential given their ability and starting points?"/>
          <table:table-cell office:value-type="string" office:string-value="To what extent are available resources used effectively and efficiently?"/>
          <table:table-cell office:value-type="string" office:string-value="To what extent is the provision across the partnership of consistently high quality? "/>
          <table:table-cell office:value-type="string" office:string-value="To what extent does the provision promote equality of opportunity, value diversity and eliminate harassment and unlawful discrimination?"/>
          <table:table-cell office:value-type="string" office:string-value="To what extent do the leadership and management at all levels have the capacity to secure further improvements and/or to sustain high quality outcomes?"/>
          <table:table-cell office:value-type="string" office:string-value="How effectively does the management at all levels assess performance in order to improve or sustain high quality?"/>
          <table:table-cell office:value-type="string" office:string-value="How well does the leadership at all levels anticipate change, and prepare for and respond to national and local initiatives?"/>
          <table:table-cell office:value-type="string" office:string-value="How effectively does the provider plan and take action for improvement?"/>
          <table:table-cell table:number-columns-repeated="16353"/>
        </table:table-row>
        <table:table-row>
          <table:table-cell office:value-type="string" office:string-value="ITS411654Primary QTS"/>
          <table:table-cell office:value-type="string" office:string-value="Report"/>
          <table:table-cell office:value-type="float" office:value="70001"/>
          <table:table-cell office:value-type="float" office:value="1537"/>
          <table:table-cell office:value-type="float" office:value="10006840"/>
          <table:table-cell office:value-type="string" office:string-value="University of Birmingham"/>
          <table:table-cell office:value-type="string" office:string-value="Primary QTS"/>
          <table:table-cell office:value-type="string" office:string-value="HEI"/>
          <table:table-cell office:value-type="string" office:string-value="B15 2TT "/>
          <table:table-cell office:value-type="string" office:string-value="West Midlands"/>
          <table:table-cell office:value-type="string" office:string-value="West Midlands"/>
          <table:table-cell office:value-type="string" office:string-value="Birmingham"/>
          <table:table-cell office:value-type="string" office:string-value="Open"/>
          <table:table-cell office:value-type="float" office:value="411654"/>
          <table:table-cell office:value-type="string" office:string-value="ITS411654"/>
          <table:table-cell office:value-type="float" office:value="41414"/>
          <table:table-cell office:value-type="float" office:value="41417"/>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11654Secondary QTS"/>
          <table:table-cell office:value-type="string" office:string-value="Report"/>
          <table:table-cell office:value-type="float" office:value="70001"/>
          <table:table-cell office:value-type="float" office:value="1537"/>
          <table:table-cell office:value-type="float" office:value="10006840"/>
          <table:table-cell office:value-type="string" office:string-value="University of Birmingham"/>
          <table:table-cell office:value-type="string" office:string-value="Secondary QTS"/>
          <table:table-cell office:value-type="string" office:string-value="HEI"/>
          <table:table-cell office:value-type="string" office:string-value="B15 2TT "/>
          <table:table-cell office:value-type="string" office:string-value="West Midlands"/>
          <table:table-cell office:value-type="string" office:string-value="West Midlands"/>
          <table:table-cell office:value-type="string" office:string-value="Birmingham"/>
          <table:table-cell office:value-type="string" office:string-value="Open"/>
          <table:table-cell office:value-type="float" office:value="411654"/>
          <table:table-cell office:value-type="string" office:string-value="ITS411654"/>
          <table:table-cell office:value-type="float" office:value="41414"/>
          <table:table-cell office:value-type="float" office:value="41417"/>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10281Early Years ITT (EYTS)"/>
          <table:table-cell office:value-type="string" office:string-value="Report"/>
          <table:table-cell office:value-type="float" office:value="70002"/>
          <table:table-cell office:value-type="float" office:value="1502"/>
          <table:table-cell office:value-type="float" office:value="10000571"/>
          <table:table-cell office:value-type="string" office:string-value="Bath Spa University"/>
          <table:table-cell office:value-type="string" office:string-value="Early Years ITT (EYTS)"/>
          <table:table-cell office:value-type="string" office:string-value="HEI"/>
          <table:table-cell office:value-type="string" office:string-value="BA2 9BN"/>
          <table:table-cell office:value-type="string" office:string-value="South West"/>
          <table:table-cell office:value-type="string" office:string-value="South West"/>
          <table:table-cell office:value-type="string" office:string-value="Bath and North East Somerset"/>
          <table:table-cell office:value-type="string" office:string-value="Open"/>
          <table:table-cell office:value-type="float" office:value="10010281"/>
          <table:table-cell office:value-type="float" office:value="10010281"/>
          <table:table-cell office:value-type="float" office:value="42506"/>
          <table:table-cell office:value-type="float" office:value="42508"/>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440Primary QTS"/>
          <table:table-cell office:value-type="string" office:string-value="Report"/>
          <table:table-cell office:value-type="float" office:value="70002"/>
          <table:table-cell office:value-type="float" office:value="1502"/>
          <table:table-cell office:value-type="float" office:value="10000571"/>
          <table:table-cell office:value-type="string" office:string-value="Bath Spa University"/>
          <table:table-cell office:value-type="string" office:string-value="Primary QTS"/>
          <table:table-cell office:value-type="string" office:string-value="HEI"/>
          <table:table-cell office:value-type="string" office:string-value="BA2 9BN"/>
          <table:table-cell office:value-type="string" office:string-value="South West"/>
          <table:table-cell office:value-type="string" office:string-value="South West"/>
          <table:table-cell office:value-type="string" office:string-value="Bath and North East Somerset"/>
          <table:table-cell office:value-type="string" office:string-value="Open"/>
          <table:table-cell office:value-type="float" office:value="10004440"/>
          <table:table-cell office:value-type="float" office:value="10004440"/>
          <table:table-cell office:value-type="float" office:value="42163"/>
          <table:table-cell office:value-type="float" office:value="42298"/>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440Secondary QTS"/>
          <table:table-cell office:value-type="string" office:string-value="Report"/>
          <table:table-cell office:value-type="float" office:value="70002"/>
          <table:table-cell office:value-type="float" office:value="1502"/>
          <table:table-cell office:value-type="float" office:value="10000571"/>
          <table:table-cell office:value-type="string" office:string-value="Bath Spa University"/>
          <table:table-cell office:value-type="string" office:string-value="Secondary QTS"/>
          <table:table-cell office:value-type="string" office:string-value="HEI"/>
          <table:table-cell office:value-type="string" office:string-value="BA2 9BN"/>
          <table:table-cell office:value-type="string" office:string-value="South West"/>
          <table:table-cell office:value-type="string" office:string-value="South West"/>
          <table:table-cell office:value-type="string" office:string-value="Bath and North East Somerset"/>
          <table:table-cell office:value-type="string" office:string-value="Open"/>
          <table:table-cell office:value-type="float" office:value="10004440"/>
          <table:table-cell office:value-type="float" office:value="10004440"/>
          <table:table-cell office:value-type="float" office:value="42163"/>
          <table:table-cell office:value-type="float" office:value="42298"/>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10282ITE in FE"/>
          <table:table-cell office:value-type="string" office:string-value="Report"/>
          <table:table-cell office:value-type="float" office:value="70004"/>
          <table:table-cell office:value-type="float" office:value="1503"/>
          <table:table-cell office:value-type="float" office:value="10007811"/>
          <table:table-cell office:value-type="string" office:string-value="Bishop Grosseteste University"/>
          <table:table-cell office:value-type="string" office:string-value="ITE in FE"/>
          <table:table-cell office:value-type="string" office:string-value="HEI"/>
          <table:table-cell office:value-type="string" office:string-value="LN1 3DY"/>
          <table:table-cell office:value-type="string" office:string-value="East Midlands"/>
          <table:table-cell office:value-type="string" office:string-value="East Midlands"/>
          <table:table-cell office:value-type="string" office:string-value="Lincolnshire"/>
          <table:table-cell office:value-type="string" office:string-value="Open"/>
          <table:table-cell office:value-type="float" office:value="10010282"/>
          <table:table-cell office:value-type="float" office:value="10010282"/>
          <table:table-cell office:value-type="float" office:value="42513"/>
          <table:table-cell office:value-type="float" office:value="42515"/>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533Early Years ITT (EYTS)"/>
          <table:table-cell office:value-type="string" office:string-value="Report"/>
          <table:table-cell office:value-type="float" office:value="70004"/>
          <table:table-cell office:value-type="float" office:value="1503"/>
          <table:table-cell office:value-type="float" office:value="10007811"/>
          <table:table-cell office:value-type="string" office:string-value="Bishop Grosseteste University"/>
          <table:table-cell office:value-type="string" office:string-value="Early Years ITT (EYTS)"/>
          <table:table-cell office:value-type="string" office:string-value="HEI"/>
          <table:table-cell office:value-type="string" office:string-value="LN1 3DY"/>
          <table:table-cell office:value-type="string" office:string-value="East Midlands"/>
          <table:table-cell office:value-type="string" office:string-value="East Midlands"/>
          <table:table-cell office:value-type="string" office:string-value="Lincolnshire"/>
          <table:table-cell office:value-type="string" office:string-value="Open"/>
          <table:table-cell office:value-type="float" office:value="10004533"/>
          <table:table-cell office:value-type="float" office:value="10004533"/>
          <table:table-cell office:value-type="float" office:value="42170"/>
          <table:table-cell office:value-type="float" office:value="42340"/>
          <table:table-cell office:value-type="float" office:value="2"/>
          <table:table-cell office:value-type="float" office:value="2"/>
          <table:table-cell office:value-type="float" office:value="2"/>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533Primary QTS"/>
          <table:table-cell office:value-type="string" office:string-value="Report"/>
          <table:table-cell office:value-type="float" office:value="70004"/>
          <table:table-cell office:value-type="float" office:value="1503"/>
          <table:table-cell office:value-type="float" office:value="10007811"/>
          <table:table-cell office:value-type="string" office:string-value="Bishop Grosseteste University"/>
          <table:table-cell office:value-type="string" office:string-value="Primary QTS"/>
          <table:table-cell office:value-type="string" office:string-value="HEI"/>
          <table:table-cell office:value-type="string" office:string-value="LN1 3DY"/>
          <table:table-cell office:value-type="string" office:string-value="East Midlands"/>
          <table:table-cell office:value-type="string" office:string-value="East Midlands"/>
          <table:table-cell office:value-type="string" office:string-value="Lincolnshire"/>
          <table:table-cell office:value-type="string" office:string-value="Open"/>
          <table:table-cell office:value-type="float" office:value="10004533"/>
          <table:table-cell office:value-type="float" office:value="10004533"/>
          <table:table-cell office:value-type="float" office:value="42170"/>
          <table:table-cell office:value-type="float" office:value="42340"/>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533Secondary QTS"/>
          <table:table-cell office:value-type="string" office:string-value="Report"/>
          <table:table-cell office:value-type="float" office:value="70004"/>
          <table:table-cell office:value-type="float" office:value="1503"/>
          <table:table-cell office:value-type="float" office:value="10007811"/>
          <table:table-cell office:value-type="string" office:string-value="Bishop Grosseteste University"/>
          <table:table-cell office:value-type="string" office:string-value="Secondary QTS"/>
          <table:table-cell office:value-type="string" office:string-value="HEI"/>
          <table:table-cell office:value-type="string" office:string-value="LN1 3DY"/>
          <table:table-cell office:value-type="string" office:string-value="East Midlands"/>
          <table:table-cell office:value-type="string" office:string-value="East Midlands"/>
          <table:table-cell office:value-type="string" office:string-value="Lincolnshire"/>
          <table:table-cell office:value-type="string" office:string-value="Open"/>
          <table:table-cell office:value-type="float" office:value="10004533"/>
          <table:table-cell office:value-type="float" office:value="10004533"/>
          <table:table-cell office:value-type="float" office:value="42170"/>
          <table:table-cell office:value-type="float" office:value="42340"/>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46137ITE in FE"/>
          <table:table-cell office:value-type="string" office:string-value="Report"/>
          <table:table-cell office:value-type="float" office:value="70005"/>
          <table:table-cell office:value-type="float" office:value="1538"/>
          <table:table-cell office:value-type="float" office:value="10000886"/>
          <table:table-cell office:value-type="string" office:string-value="University of Brighton"/>
          <table:table-cell office:value-type="string" office:string-value="ITE in FE"/>
          <table:table-cell office:value-type="string" office:string-value="HEI"/>
          <table:table-cell office:value-type="string" office:string-value="BN1 9PH "/>
          <table:table-cell office:value-type="string" office:string-value="South East"/>
          <table:table-cell office:value-type="string" office:string-value="South East"/>
          <table:table-cell office:value-type="string" office:string-value="East Sussex"/>
          <table:table-cell office:value-type="string" office:string-value="Open"/>
          <table:table-cell office:value-type="float" office:value="346137"/>
          <table:table-cell office:value-type="string" office:string-value="ITS346137"/>
          <table:table-cell office:value-type="float" office:value="40294"/>
          <table:table-cell office:value-type="float" office:value="40298"/>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346137Primary QTS"/>
          <table:table-cell office:value-type="string" office:string-value="Report"/>
          <table:table-cell office:value-type="float" office:value="70005"/>
          <table:table-cell office:value-type="float" office:value="1538"/>
          <table:table-cell office:value-type="float" office:value="10000886"/>
          <table:table-cell office:value-type="string" office:string-value="University of Brighton"/>
          <table:table-cell office:value-type="string" office:string-value="Primary QTS"/>
          <table:table-cell office:value-type="string" office:string-value="HEI"/>
          <table:table-cell office:value-type="string" office:string-value="BN1 9PH "/>
          <table:table-cell office:value-type="string" office:string-value="South East"/>
          <table:table-cell office:value-type="string" office:string-value="South East"/>
          <table:table-cell office:value-type="string" office:string-value="East Sussex"/>
          <table:table-cell office:value-type="string" office:string-value="Open"/>
          <table:table-cell office:value-type="float" office:value="346137"/>
          <table:table-cell office:value-type="string" office:string-value="ITS346137"/>
          <table:table-cell office:value-type="float" office:value="40294"/>
          <table:table-cell office:value-type="float" office:value="40298"/>
          <table:table-cell office:value-type="float" office:value="1"/>
          <table:table-cell office:value-type="float" office:value="9"/>
          <table:table-cell office:value-type="float" office:value="9"/>
          <table:table-cell office:value-type="float" office:value="9"/>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346137Secondary QTS"/>
          <table:table-cell office:value-type="string" office:string-value="Report"/>
          <table:table-cell office:value-type="float" office:value="70005"/>
          <table:table-cell office:value-type="float" office:value="1538"/>
          <table:table-cell office:value-type="float" office:value="10000886"/>
          <table:table-cell office:value-type="string" office:string-value="University of Brighton"/>
          <table:table-cell office:value-type="string" office:string-value="Secondary QTS"/>
          <table:table-cell office:value-type="string" office:string-value="HEI"/>
          <table:table-cell office:value-type="string" office:string-value="BN1 9PH "/>
          <table:table-cell office:value-type="string" office:string-value="South East"/>
          <table:table-cell office:value-type="string" office:string-value="South East"/>
          <table:table-cell office:value-type="string" office:string-value="East Sussex"/>
          <table:table-cell office:value-type="string" office:string-value="Open"/>
          <table:table-cell office:value-type="float" office:value="346137"/>
          <table:table-cell office:value-type="string" office:string-value="ITS346137"/>
          <table:table-cell office:value-type="float" office:value="40294"/>
          <table:table-cell office:value-type="float" office:value="40298"/>
          <table:table-cell office:value-type="float" office:value="1"/>
          <table:table-cell office:value-type="float" office:value="9"/>
          <table:table-cell office:value-type="float" office:value="9"/>
          <table:table-cell office:value-type="float" office:value="9"/>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363161Secondary QTS"/>
          <table:table-cell office:value-type="string" office:string-value="Report"/>
          <table:table-cell office:value-type="float" office:value="70006"/>
          <table:table-cell office:value-type="float" office:value="1539"/>
          <table:table-cell office:value-type="float" office:value="10007786"/>
          <table:table-cell office:value-type="string" office:string-value="University of Bristol"/>
          <table:table-cell office:value-type="string" office:string-value="Secondary QTS"/>
          <table:table-cell office:value-type="string" office:string-value="HEI"/>
          <table:table-cell office:value-type="string" office:string-value="BS8 1JA "/>
          <table:table-cell office:value-type="string" office:string-value="South West"/>
          <table:table-cell office:value-type="string" office:string-value="South West"/>
          <table:table-cell office:value-type="string" office:string-value="Bristol City of"/>
          <table:table-cell office:value-type="string" office:string-value="Open"/>
          <table:table-cell office:value-type="float" office:value="363161"/>
          <table:table-cell office:value-type="string" office:string-value="ITS363161"/>
          <table:table-cell office:value-type="float" office:value="40581"/>
          <table:table-cell office:value-type="float" office:value="40585"/>
          <table:table-cell office:value-type="float" office:value="1"/>
          <table:table-cell office:value-type="float" office:value="9"/>
          <table:table-cell office:value-type="float" office:value="9"/>
          <table:table-cell office:value-type="float" office:value="9"/>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float" office:value="2"/>
          <table:table-cell table:number-columns-repeated="16353"/>
        </table:table-row>
        <table:table-row>
          <table:table-cell office:value-type="string" office:string-value="10004619Primary and Secondary QTS"/>
          <table:table-cell office:value-type="string" office:string-value="Report"/>
          <table:table-cell office:value-type="float" office:value="70007"/>
          <table:table-cell office:value-type="float" office:value="5507"/>
          <table:table-cell office:value-type="float" office:value="10032985"/>
          <table:table-cell office:value-type="string" office:string-value="Bromley Schools' Collegiate"/>
          <table:table-cell office:value-type="string" office:string-value="Primary and Secondary QTS"/>
          <table:table-cell office:value-type="string" office:string-value="SCITT"/>
          <table:table-cell office:value-type="string" office:string-value="BR7 6HE"/>
          <table:table-cell office:value-type="string" office:string-value="London"/>
          <table:table-cell office:value-type="string" office:string-value="London"/>
          <table:table-cell office:value-type="string" office:string-value="Bromley"/>
          <table:table-cell office:value-type="string" office:string-value="Open"/>
          <table:table-cell office:value-type="float" office:value="10004619"/>
          <table:table-cell office:value-type="float" office:value="10004619"/>
          <table:table-cell office:value-type="float" office:value="42163"/>
          <table:table-cell office:value-type="float" office:value="42277"/>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31894Secondary QTS"/>
          <table:table-cell office:value-type="string" office:string-value="Report"/>
          <table:table-cell office:value-type="float" office:value="70007"/>
          <table:table-cell office:value-type="float" office:value="5507"/>
          <table:table-cell office:value-type="float" office:value="10032985"/>
          <table:table-cell office:value-type="string" office:string-value="Bromley Schools' Collegiate"/>
          <table:table-cell office:value-type="string" office:string-value="Secondary QTS"/>
          <table:table-cell office:value-type="string" office:string-value="SCITT"/>
          <table:table-cell office:value-type="string" office:string-value="BR7 6HE "/>
          <table:table-cell office:value-type="string" office:string-value="South East"/>
          <table:table-cell office:value-type="string" office:string-value="South East"/>
          <table:table-cell office:value-type="string" office:string-value="Kent"/>
          <table:table-cell office:value-type="string" office:string-value="Open"/>
          <table:table-cell office:value-type="float" office:value="331894"/>
          <table:table-cell office:value-type="string" office:string-value="ITS331894"/>
          <table:table-cell office:value-type="float" office:value="39972"/>
          <table:table-cell office:value-type="float" office:value="39976"/>
          <table:table-cell office:value-type="float" office:value="1"/>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388073ITE in FE"/>
          <table:table-cell office:value-type="string" office:string-value="Report"/>
          <table:table-cell office:value-type="float" office:value="70008"/>
          <table:table-cell office:value-type="float" office:value="1526"/>
          <table:table-cell office:value-type="float" office:value="10004930"/>
          <table:table-cell office:value-type="string" office:string-value="Oxford Brookes University"/>
          <table:table-cell office:value-type="string" office:string-value="ITE in FE"/>
          <table:table-cell office:value-type="string" office:string-value="HEI"/>
          <table:table-cell office:value-type="string" office:string-value="OX2 9AT "/>
          <table:table-cell office:value-type="string" office:string-value="South East"/>
          <table:table-cell office:value-type="string" office:string-value="South East"/>
          <table:table-cell office:value-type="string" office:string-value="Oxfordshire"/>
          <table:table-cell office:value-type="string" office:string-value="Open"/>
          <table:table-cell office:value-type="float" office:value="388073"/>
          <table:table-cell office:value-type="string" office:string-value="ITS388073"/>
          <table:table-cell office:value-type="float" office:value="41050"/>
          <table:table-cell office:value-type="float" office:value="41054"/>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343671Primary QTS"/>
          <table:table-cell office:value-type="string" office:string-value="Report"/>
          <table:table-cell office:value-type="float" office:value="70008"/>
          <table:table-cell office:value-type="float" office:value="1526"/>
          <table:table-cell office:value-type="float" office:value="10004930"/>
          <table:table-cell office:value-type="string" office:string-value="Oxford Brookes University"/>
          <table:table-cell office:value-type="string" office:string-value="Primary QTS"/>
          <table:table-cell office:value-type="string" office:string-value="HEI"/>
          <table:table-cell office:value-type="string" office:string-value="OX2 9AT "/>
          <table:table-cell office:value-type="string" office:string-value="South East"/>
          <table:table-cell office:value-type="string" office:string-value="South East"/>
          <table:table-cell office:value-type="string" office:string-value="Oxfordshire"/>
          <table:table-cell office:value-type="string" office:string-value="Open"/>
          <table:table-cell office:value-type="float" office:value="343671"/>
          <table:table-cell office:value-type="string" office:string-value="ITS343671"/>
          <table:table-cell office:value-type="float" office:value="40252"/>
          <table:table-cell office:value-type="float" office:value="40256"/>
          <table:table-cell office:value-type="float" office:value="1"/>
          <table:table-cell office:value-type="float" office:value="9"/>
          <table:table-cell office:value-type="float" office:value="9"/>
          <table:table-cell office:value-type="float" office:value="9"/>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388073Secondary QTS"/>
          <table:table-cell office:value-type="string" office:string-value="Report"/>
          <table:table-cell office:value-type="float" office:value="70008"/>
          <table:table-cell office:value-type="float" office:value="1526"/>
          <table:table-cell office:value-type="float" office:value="10004930"/>
          <table:table-cell office:value-type="string" office:string-value="Oxford Brookes University"/>
          <table:table-cell office:value-type="string" office:string-value="Secondary QTS"/>
          <table:table-cell office:value-type="string" office:string-value="HEI"/>
          <table:table-cell office:value-type="string" office:string-value="OX2 9AT "/>
          <table:table-cell office:value-type="string" office:string-value="South East"/>
          <table:table-cell office:value-type="string" office:string-value="South East"/>
          <table:table-cell office:value-type="string" office:string-value="Oxfordshire"/>
          <table:table-cell office:value-type="string" office:string-value="Open"/>
          <table:table-cell office:value-type="float" office:value="388073"/>
          <table:table-cell office:value-type="string" office:string-value="ITS388073"/>
          <table:table-cell office:value-type="float" office:value="41050"/>
          <table:table-cell office:value-type="float" office:value="41054"/>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10004315Primary QTS"/>
          <table:table-cell office:value-type="string" office:string-value="Report"/>
          <table:table-cell office:value-type="float" office:value="70009"/>
          <table:table-cell office:value-type="float" office:value="1504"/>
          <table:table-cell office:value-type="float" office:value="10000961"/>
          <table:table-cell office:value-type="string" office:string-value="Brunel University"/>
          <table:table-cell office:value-type="string" office:string-value="Primary QTS"/>
          <table:table-cell office:value-type="string" office:string-value="HEI"/>
          <table:table-cell office:value-type="string" office:string-value="UB8 3PH"/>
          <table:table-cell office:value-type="string" office:string-value="London"/>
          <table:table-cell office:value-type="string" office:string-value="London"/>
          <table:table-cell office:value-type="string" office:string-value="Hillingdon"/>
          <table:table-cell office:value-type="string" office:string-value="Open"/>
          <table:table-cell office:value-type="float" office:value="10004315"/>
          <table:table-cell office:value-type="float" office:value="10004315"/>
          <table:table-cell office:value-type="float" office:value="42121"/>
          <table:table-cell office:value-type="float" office:value="42277"/>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15Secondary QTS"/>
          <table:table-cell office:value-type="string" office:string-value="Report"/>
          <table:table-cell office:value-type="float" office:value="70009"/>
          <table:table-cell office:value-type="float" office:value="1504"/>
          <table:table-cell office:value-type="float" office:value="10000961"/>
          <table:table-cell office:value-type="string" office:string-value="Brunel University"/>
          <table:table-cell office:value-type="string" office:string-value="Secondary QTS"/>
          <table:table-cell office:value-type="string" office:string-value="HEI"/>
          <table:table-cell office:value-type="string" office:string-value="UB8 3PH"/>
          <table:table-cell office:value-type="string" office:string-value="London"/>
          <table:table-cell office:value-type="string" office:string-value="London"/>
          <table:table-cell office:value-type="string" office:string-value="Hillingdon"/>
          <table:table-cell office:value-type="string" office:string-value="Open"/>
          <table:table-cell office:value-type="float" office:value="10004315"/>
          <table:table-cell office:value-type="float" office:value="10004315"/>
          <table:table-cell office:value-type="float" office:value="42121"/>
          <table:table-cell office:value-type="float" office:value="42277"/>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9008ITE in FE"/>
          <table:table-cell office:value-type="string" office:string-value="Report"/>
          <table:table-cell office:value-type="float" office:value="70011"/>
          <table:table-cell office:value-type="float" office:value="1505"/>
          <table:table-cell office:value-type="float" office:value="10001143"/>
          <table:table-cell office:value-type="string" office:string-value="Canterbury Christ Church University"/>
          <table:table-cell office:value-type="string" office:string-value="ITE in FE"/>
          <table:table-cell office:value-type="string" office:string-value="HEI"/>
          <table:table-cell office:value-type="string" office:string-value="CT1 1QU "/>
          <table:table-cell office:value-type="string" office:string-value="South East"/>
          <table:table-cell office:value-type="string" office:string-value="South East"/>
          <table:table-cell office:value-type="string" office:string-value="Kent"/>
          <table:table-cell office:value-type="string" office:string-value="Open"/>
          <table:table-cell office:value-type="float" office:value="429008"/>
          <table:table-cell office:value-type="string" office:string-value="ITS429008"/>
          <table:table-cell office:value-type="float" office:value="41722"/>
          <table:table-cell office:value-type="float" office:value="41725"/>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9008Primary QTS"/>
          <table:table-cell office:value-type="string" office:string-value="Report"/>
          <table:table-cell office:value-type="float" office:value="70011"/>
          <table:table-cell office:value-type="float" office:value="1505"/>
          <table:table-cell office:value-type="float" office:value="10001143"/>
          <table:table-cell office:value-type="string" office:string-value="Canterbury Christ Church University"/>
          <table:table-cell office:value-type="string" office:string-value="Primary QTS"/>
          <table:table-cell office:value-type="string" office:string-value="HEI"/>
          <table:table-cell office:value-type="string" office:string-value="CT1 1QU "/>
          <table:table-cell office:value-type="string" office:string-value="South East"/>
          <table:table-cell office:value-type="string" office:string-value="South East"/>
          <table:table-cell office:value-type="string" office:string-value="Kent"/>
          <table:table-cell office:value-type="string" office:string-value="Open"/>
          <table:table-cell office:value-type="float" office:value="429008"/>
          <table:table-cell office:value-type="string" office:string-value="ITS429008"/>
          <table:table-cell office:value-type="float" office:value="41722"/>
          <table:table-cell office:value-type="float" office:value="41725"/>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9008Secondary QTS"/>
          <table:table-cell office:value-type="string" office:string-value="Report"/>
          <table:table-cell office:value-type="float" office:value="70011"/>
          <table:table-cell office:value-type="float" office:value="1505"/>
          <table:table-cell office:value-type="float" office:value="10001143"/>
          <table:table-cell office:value-type="string" office:string-value="Canterbury Christ Church University"/>
          <table:table-cell office:value-type="string" office:string-value="Secondary QTS"/>
          <table:table-cell office:value-type="string" office:string-value="HEI"/>
          <table:table-cell office:value-type="string" office:string-value="CT1 1QU "/>
          <table:table-cell office:value-type="string" office:string-value="South East"/>
          <table:table-cell office:value-type="string" office:string-value="South East"/>
          <table:table-cell office:value-type="string" office:string-value="Kent"/>
          <table:table-cell office:value-type="string" office:string-value="Open"/>
          <table:table-cell office:value-type="float" office:value="429008"/>
          <table:table-cell office:value-type="string" office:string-value="ITS429008"/>
          <table:table-cell office:value-type="float" office:value="41722"/>
          <table:table-cell office:value-type="float" office:value="41725"/>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46139Primary QTS"/>
          <table:table-cell office:value-type="string" office:string-value="Report"/>
          <table:table-cell office:value-type="float" office:value="70013"/>
          <table:table-cell office:value-type="float" office:value="1533"/>
          <table:table-cell office:value-type="float" office:value="10007137"/>
          <table:table-cell office:value-type="string" office:string-value="University of Chichester"/>
          <table:table-cell office:value-type="string" office:string-value="Primary QTS"/>
          <table:table-cell office:value-type="string" office:string-value="HEI"/>
          <table:table-cell office:value-type="string" office:string-value="PO21 1HR"/>
          <table:table-cell office:value-type="string" office:string-value="South East"/>
          <table:table-cell office:value-type="string" office:string-value="South East"/>
          <table:table-cell office:value-type="string" office:string-value="West Sussex"/>
          <table:table-cell office:value-type="string" office:string-value="Open"/>
          <table:table-cell office:value-type="float" office:value="346139"/>
          <table:table-cell office:value-type="string" office:string-value="ITS346139"/>
          <table:table-cell office:value-type="float" office:value="40343"/>
          <table:table-cell office:value-type="float" office:value="40347"/>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346139Secondary QTS"/>
          <table:table-cell office:value-type="string" office:string-value="Report"/>
          <table:table-cell office:value-type="float" office:value="70013"/>
          <table:table-cell office:value-type="float" office:value="1533"/>
          <table:table-cell office:value-type="float" office:value="10007137"/>
          <table:table-cell office:value-type="string" office:string-value="University of Chichester"/>
          <table:table-cell office:value-type="string" office:string-value="Secondary QTS"/>
          <table:table-cell office:value-type="string" office:string-value="HEI"/>
          <table:table-cell office:value-type="string" office:string-value="PO21 1HR"/>
          <table:table-cell office:value-type="string" office:string-value="South East"/>
          <table:table-cell office:value-type="string" office:string-value="South East"/>
          <table:table-cell office:value-type="string" office:string-value="West Sussex"/>
          <table:table-cell office:value-type="string" office:string-value="Open"/>
          <table:table-cell office:value-type="float" office:value="346139"/>
          <table:table-cell office:value-type="string" office:string-value="ITS346139"/>
          <table:table-cell office:value-type="float" office:value="40343"/>
          <table:table-cell office:value-type="float" office:value="40347"/>
          <table:table-cell office:value-type="float" office:value="1"/>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428988Secondary QTS"/>
          <table:table-cell office:value-type="string" office:string-value="Report"/>
          <table:table-cell office:value-type="float" office:value="70014"/>
          <table:table-cell office:value-type="float" office:value="5508"/>
          <table:table-cell office:value-type="float" office:value="10033368"/>
          <table:table-cell office:value-type="string" office:string-value="Chiltern Training Group"/>
          <table:table-cell office:value-type="string" office:string-value="Secondary QTS"/>
          <table:table-cell office:value-type="string" office:string-value="SCITT"/>
          <table:table-cell office:value-type="string" office:string-value="LU4 9TJ "/>
          <table:table-cell office:value-type="string" office:string-value="East of England"/>
          <table:table-cell office:value-type="string" office:string-value="East of England"/>
          <table:table-cell office:value-type="string" office:string-value="Luton"/>
          <table:table-cell office:value-type="string" office:string-value="Open"/>
          <table:table-cell office:value-type="float" office:value="428988"/>
          <table:table-cell office:value-type="string" office:string-value="ITS428988"/>
          <table:table-cell office:value-type="float" office:value="41673"/>
          <table:table-cell office:value-type="float" office:value="41676"/>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8990Secondary QTS"/>
          <table:table-cell office:value-type="string" office:string-value="Report"/>
          <table:table-cell office:value-type="float" office:value="70015"/>
          <table:table-cell office:value-type="float" office:value="5526"/>
          <table:table-cell office:value-type="float" office:value="10036670"/>
          <table:table-cell office:value-type="string" office:string-value="North Essex Teacher Training (NETT)"/>
          <table:table-cell office:value-type="string" office:string-value="Secondary QTS"/>
          <table:table-cell office:value-type="string" office:string-value="SCITT"/>
          <table:table-cell office:value-type="string" office:string-value="CO16 8BE"/>
          <table:table-cell office:value-type="string" office:string-value="East of England"/>
          <table:table-cell office:value-type="string" office:string-value="East of England"/>
          <table:table-cell office:value-type="string" office:string-value="Essex"/>
          <table:table-cell office:value-type="string" office:string-value="Open"/>
          <table:table-cell office:value-type="float" office:value="428990"/>
          <table:table-cell office:value-type="string" office:string-value="ITS428990"/>
          <table:table-cell office:value-type="float" office:value="41673"/>
          <table:table-cell office:value-type="float" office:value="41676"/>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618Secondary QTS"/>
          <table:table-cell office:value-type="string" office:string-value="Report"/>
          <table:table-cell office:value-type="float" office:value="70016"/>
          <table:table-cell office:value-type="float" office:value="5511"/>
          <table:table-cell office:value-type="float" office:value="10007063"/>
          <table:table-cell office:value-type="string" office:string-value="Cornwall SCITT"/>
          <table:table-cell office:value-type="string" office:string-value="Secondary QTS"/>
          <table:table-cell office:value-type="string" office:string-value="SCITT"/>
          <table:table-cell office:value-type="string" office:string-value="TR1 3XX"/>
          <table:table-cell office:value-type="string" office:string-value="South West"/>
          <table:table-cell office:value-type="string" office:string-value="South West"/>
          <table:table-cell office:value-type="string" office:string-value="Cornwall"/>
          <table:table-cell office:value-type="string" office:string-value="Open"/>
          <table:table-cell office:value-type="float" office:value="10004618"/>
          <table:table-cell office:value-type="float" office:value="10004618"/>
          <table:table-cell office:value-type="float" office:value="42164"/>
          <table:table-cell office:value-type="float" office:value="42347"/>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30340Primary QTS"/>
          <table:table-cell office:value-type="string" office:string-value="Report"/>
          <table:table-cell office:value-type="float" office:value="70017"/>
          <table:table-cell office:value-type="float" office:value="5512"/>
          <table:table-cell office:value-type="float" office:value="10048041"/>
          <table:table-cell office:value-type="string" office:string-value="Cumbria Primary Teacher Training"/>
          <table:table-cell office:value-type="string" office:string-value="Primary QTS"/>
          <table:table-cell office:value-type="string" office:string-value="SCITT"/>
          <table:table-cell office:value-type="string" office:string-value="CA14 4ES"/>
          <table:table-cell office:value-type="string" office:string-value="North West"/>
          <table:table-cell office:value-type="string" office:string-value="North West"/>
          <table:table-cell office:value-type="string" office:string-value="Cumbria"/>
          <table:table-cell office:value-type="string" office:string-value="Open"/>
          <table:table-cell office:value-type="float" office:value="430340"/>
          <table:table-cell office:value-type="string" office:string-value="ITS430340"/>
          <table:table-cell office:value-type="float" office:value="41708"/>
          <table:table-cell office:value-type="float" office:value="41711"/>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39Early Years ITT (EYTS)"/>
          <table:table-cell office:value-type="string" office:string-value="Report"/>
          <table:table-cell office:value-type="float" office:value="70018"/>
          <table:table-cell office:value-type="float" office:value="1542"/>
          <table:table-cell office:value-type="float" office:value="10007851"/>
          <table:table-cell office:value-type="string" office:string-value="University of Derby"/>
          <table:table-cell office:value-type="string" office:string-value="Early Years ITT (EYTS)"/>
          <table:table-cell office:value-type="string" office:string-value="HEI"/>
          <table:table-cell office:value-type="string" office:string-value="DE22 1GB"/>
          <table:table-cell office:value-type="string" office:string-value="East Midlands"/>
          <table:table-cell office:value-type="string" office:string-value="East Midlands"/>
          <table:table-cell office:value-type="string" office:string-value="Derby"/>
          <table:table-cell office:value-type="string" office:string-value="Open"/>
          <table:table-cell office:value-type="float" office:value="10004339"/>
          <table:table-cell office:value-type="float" office:value="10004339"/>
          <table:table-cell office:value-type="float" office:value="42163"/>
          <table:table-cell office:value-type="float" office:value="42298"/>
          <table:table-cell office:value-type="float" office:value="2"/>
          <table:table-cell office:value-type="float" office:value="2"/>
          <table:table-cell office:value-type="float" office:value="2"/>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39ITE in FE"/>
          <table:table-cell office:value-type="string" office:string-value="Report"/>
          <table:table-cell office:value-type="float" office:value="70018"/>
          <table:table-cell office:value-type="float" office:value="1542"/>
          <table:table-cell office:value-type="float" office:value="10007851"/>
          <table:table-cell office:value-type="string" office:string-value="University of Derby"/>
          <table:table-cell office:value-type="string" office:string-value="ITE in FE"/>
          <table:table-cell office:value-type="string" office:string-value="HEI"/>
          <table:table-cell office:value-type="string" office:string-value="DE22 1GB"/>
          <table:table-cell office:value-type="string" office:string-value="East Midlands"/>
          <table:table-cell office:value-type="string" office:string-value="East Midlands"/>
          <table:table-cell office:value-type="string" office:string-value="Derby"/>
          <table:table-cell office:value-type="string" office:string-value="Open"/>
          <table:table-cell office:value-type="float" office:value="10004339"/>
          <table:table-cell office:value-type="float" office:value="10004339"/>
          <table:table-cell office:value-type="float" office:value="42163"/>
          <table:table-cell office:value-type="float" office:value="42298"/>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39Primary QTS"/>
          <table:table-cell office:value-type="string" office:string-value="Report"/>
          <table:table-cell office:value-type="float" office:value="70018"/>
          <table:table-cell office:value-type="float" office:value="1542"/>
          <table:table-cell office:value-type="float" office:value="10007851"/>
          <table:table-cell office:value-type="string" office:string-value="University of Derby"/>
          <table:table-cell office:value-type="string" office:string-value="Primary QTS"/>
          <table:table-cell office:value-type="string" office:string-value="HEI"/>
          <table:table-cell office:value-type="string" office:string-value="DE22 1GB"/>
          <table:table-cell office:value-type="string" office:string-value="East Midlands"/>
          <table:table-cell office:value-type="string" office:string-value="East Midlands"/>
          <table:table-cell office:value-type="string" office:string-value="Derby"/>
          <table:table-cell office:value-type="string" office:string-value="Open"/>
          <table:table-cell office:value-type="float" office:value="10004339"/>
          <table:table-cell office:value-type="float" office:value="10004339"/>
          <table:table-cell office:value-type="float" office:value="42163"/>
          <table:table-cell office:value-type="float" office:value="42298"/>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39Secondary QTS"/>
          <table:table-cell office:value-type="string" office:string-value="Report"/>
          <table:table-cell office:value-type="float" office:value="70018"/>
          <table:table-cell office:value-type="float" office:value="1542"/>
          <table:table-cell office:value-type="float" office:value="10007851"/>
          <table:table-cell office:value-type="string" office:string-value="University of Derby"/>
          <table:table-cell office:value-type="string" office:string-value="Secondary QTS"/>
          <table:table-cell office:value-type="string" office:string-value="HEI"/>
          <table:table-cell office:value-type="string" office:string-value="DE22 1GB"/>
          <table:table-cell office:value-type="string" office:string-value="East Midlands"/>
          <table:table-cell office:value-type="string" office:string-value="East Midlands"/>
          <table:table-cell office:value-type="string" office:string-value="Derby"/>
          <table:table-cell office:value-type="string" office:string-value="Open"/>
          <table:table-cell office:value-type="float" office:value="10004339"/>
          <table:table-cell office:value-type="float" office:value="10004339"/>
          <table:table-cell office:value-type="float" office:value="42163"/>
          <table:table-cell office:value-type="float" office:value="42298"/>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32182Secondary QTS"/>
          <table:table-cell office:value-type="string" office:string-value="Report"/>
          <table:table-cell office:value-type="float" office:value="70019"/>
          <table:table-cell office:value-type="float" office:value="5514"/>
          <table:table-cell office:value-type="float" office:value="10001951"/>
          <table:table-cell office:value-type="string" office:string-value="Devon Secondary Teacher Training Group (DSTTG)"/>
          <table:table-cell office:value-type="string" office:string-value="Secondary QTS"/>
          <table:table-cell office:value-type="string" office:string-value="SCITT"/>
          <table:table-cell office:value-type="string" office:string-value="TQ12 1NH"/>
          <table:table-cell office:value-type="string" office:string-value="South West"/>
          <table:table-cell office:value-type="string" office:string-value="South West"/>
          <table:table-cell office:value-type="string" office:string-value="Devon"/>
          <table:table-cell office:value-type="string" office:string-value="Open"/>
          <table:table-cell office:value-type="float" office:value="332182"/>
          <table:table-cell office:value-type="string" office:string-value="ITS332182"/>
          <table:table-cell office:value-type="float" office:value="39944"/>
          <table:table-cell office:value-type="float" office:value="39948"/>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411655Primary QTS"/>
          <table:table-cell office:value-type="string" office:string-value="Report"/>
          <table:table-cell office:value-type="float" office:value="70021"/>
          <table:table-cell office:value-type="float" office:value="1543"/>
          <table:table-cell office:value-type="float" office:value="10007143"/>
          <table:table-cell office:value-type="string" office:string-value="University of Durham"/>
          <table:table-cell office:value-type="string" office:string-value="Primary QTS"/>
          <table:table-cell office:value-type="string" office:string-value="HEI"/>
          <table:table-cell office:value-type="string" office:string-value="DH1 1TA "/>
          <table:table-cell office:value-type="string" office:string-value="North East"/>
          <table:table-cell office:value-type="string" office:string-value="North East, Yorkshire &amp; Humber"/>
          <table:table-cell office:value-type="string" office:string-value="Durham"/>
          <table:table-cell office:value-type="string" office:string-value="Open"/>
          <table:table-cell office:value-type="float" office:value="411655"/>
          <table:table-cell office:value-type="string" office:string-value="ITS411655"/>
          <table:table-cell office:value-type="float" office:value="41386"/>
          <table:table-cell office:value-type="float" office:value="41389"/>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11655Secondary QTS"/>
          <table:table-cell office:value-type="string" office:string-value="Report"/>
          <table:table-cell office:value-type="float" office:value="70021"/>
          <table:table-cell office:value-type="float" office:value="1543"/>
          <table:table-cell office:value-type="float" office:value="10007143"/>
          <table:table-cell office:value-type="string" office:string-value="University of Durham"/>
          <table:table-cell office:value-type="string" office:string-value="Secondary QTS"/>
          <table:table-cell office:value-type="string" office:string-value="HEI"/>
          <table:table-cell office:value-type="string" office:string-value="DH1 1TA "/>
          <table:table-cell office:value-type="string" office:string-value="North East"/>
          <table:table-cell office:value-type="string" office:string-value="North East, Yorkshire &amp; Humber"/>
          <table:table-cell office:value-type="string" office:string-value="Durham"/>
          <table:table-cell office:value-type="string" office:string-value="Open"/>
          <table:table-cell office:value-type="float" office:value="411655"/>
          <table:table-cell office:value-type="string" office:string-value="ITS411655"/>
          <table:table-cell office:value-type="float" office:value="41386"/>
          <table:table-cell office:value-type="float" office:value="41389"/>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458Primary QTS"/>
          <table:table-cell office:value-type="string" office:string-value="Report"/>
          <table:table-cell office:value-type="float" office:value="70023"/>
          <table:table-cell office:value-type="float" office:value="5517"/>
          <table:table-cell office:value-type="float" office:value="10046090"/>
          <table:table-cell office:value-type="string" office:string-value="Forest Independent Primary Collegiate SCITT"/>
          <table:table-cell office:value-type="string" office:string-value="Primary QTS"/>
          <table:table-cell office:value-type="string" office:string-value="SCITT"/>
          <table:table-cell office:value-type="string" office:string-value="IG7 5LP"/>
          <table:table-cell office:value-type="string" office:string-value="East of England"/>
          <table:table-cell office:value-type="string" office:string-value="East of England"/>
          <table:table-cell office:value-type="string" office:string-value="Essex"/>
          <table:table-cell office:value-type="string" office:string-value="Open"/>
          <table:table-cell office:value-type="float" office:value="10004458"/>
          <table:table-cell office:value-type="float" office:value="10004458"/>
          <table:table-cell office:value-type="float" office:value="42177"/>
          <table:table-cell office:value-type="float" office:value="42333"/>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43673Primary QTS"/>
          <table:table-cell office:value-type="string" office:string-value="Report"/>
          <table:table-cell office:value-type="float" office:value="70024"/>
          <table:table-cell office:value-type="float" office:value="1546"/>
          <table:table-cell office:value-type="float" office:value="10007792"/>
          <table:table-cell office:value-type="string" office:string-value="University of Exeter"/>
          <table:table-cell office:value-type="string" office:string-value="Primary QTS"/>
          <table:table-cell office:value-type="string" office:string-value="HEI"/>
          <table:table-cell office:value-type="string" office:string-value="EX1 2LU "/>
          <table:table-cell office:value-type="string" office:string-value="South West"/>
          <table:table-cell office:value-type="string" office:string-value="South West"/>
          <table:table-cell office:value-type="string" office:string-value="Devon"/>
          <table:table-cell office:value-type="string" office:string-value="Open"/>
          <table:table-cell office:value-type="float" office:value="343673"/>
          <table:table-cell office:value-type="string" office:string-value="ITS343673"/>
          <table:table-cell office:value-type="float" office:value="40210"/>
          <table:table-cell office:value-type="float" office:value="40214"/>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343673Secondary QTS"/>
          <table:table-cell office:value-type="string" office:string-value="Report"/>
          <table:table-cell office:value-type="float" office:value="70024"/>
          <table:table-cell office:value-type="float" office:value="1546"/>
          <table:table-cell office:value-type="float" office:value="10007792"/>
          <table:table-cell office:value-type="string" office:string-value="University of Exeter"/>
          <table:table-cell office:value-type="string" office:string-value="Secondary QTS"/>
          <table:table-cell office:value-type="string" office:string-value="HEI"/>
          <table:table-cell office:value-type="string" office:string-value="EX1 2LU "/>
          <table:table-cell office:value-type="string" office:string-value="South West"/>
          <table:table-cell office:value-type="string" office:string-value="South West"/>
          <table:table-cell office:value-type="string" office:string-value="Devon"/>
          <table:table-cell office:value-type="string" office:string-value="Open"/>
          <table:table-cell office:value-type="float" office:value="343673"/>
          <table:table-cell office:value-type="string" office:string-value="ITS343673"/>
          <table:table-cell office:value-type="float" office:value="40210"/>
          <table:table-cell office:value-type="float" office:value="40214"/>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10004451Secondary QTS"/>
          <table:table-cell office:value-type="string" office:string-value="Report"/>
          <table:table-cell office:value-type="float" office:value="70026"/>
          <table:table-cell office:value-type="float" office:value="5518"/>
          <table:table-cell office:value-type="float" office:value="10034789"/>
          <table:table-cell office:value-type="string" office:string-value="GITEP SCITT"/>
          <table:table-cell office:value-type="string" office:string-value="Secondary QTS"/>
          <table:table-cell office:value-type="string" office:string-value="SCITT"/>
          <table:table-cell office:value-type="string" office:string-value="GL2 8EY"/>
          <table:table-cell office:value-type="string" office:string-value="South West"/>
          <table:table-cell office:value-type="string" office:string-value="South West"/>
          <table:table-cell office:value-type="string" office:string-value="Gloucestershire"/>
          <table:table-cell office:value-type="string" office:string-value="Open"/>
          <table:table-cell office:value-type="float" office:value="10004451"/>
          <table:table-cell office:value-type="float" office:value="10004451"/>
          <table:table-cell office:value-type="float" office:value="42163"/>
          <table:table-cell office:value-type="float" office:value="42319"/>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65956ITE in FE"/>
          <table:table-cell office:value-type="string" office:string-value="Report"/>
          <table:table-cell office:value-type="float" office:value="70027"/>
          <table:table-cell office:value-type="float" office:value="1548"/>
          <table:table-cell office:value-type="float" office:value="10007146"/>
          <table:table-cell office:value-type="string" office:string-value="University of Greenwich"/>
          <table:table-cell office:value-type="string" office:string-value="ITE in FE"/>
          <table:table-cell office:value-type="string" office:string-value="HEI"/>
          <table:table-cell office:value-type="string" office:string-value="SE9 2PQ "/>
          <table:table-cell office:value-type="string" office:string-value="London"/>
          <table:table-cell office:value-type="string" office:string-value="London"/>
          <table:table-cell office:value-type="string" office:string-value="Greenwich"/>
          <table:table-cell office:value-type="string" office:string-value="Open"/>
          <table:table-cell office:value-type="float" office:value="365956"/>
          <table:table-cell office:value-type="string" office:string-value="ITS365956"/>
          <table:table-cell office:value-type="float" office:value="40686"/>
          <table:table-cell office:value-type="float" office:value="40690"/>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365956Primary QTS"/>
          <table:table-cell office:value-type="string" office:string-value="Report"/>
          <table:table-cell office:value-type="float" office:value="70027"/>
          <table:table-cell office:value-type="float" office:value="1548"/>
          <table:table-cell office:value-type="float" office:value="10007146"/>
          <table:table-cell office:value-type="string" office:string-value="University of Greenwich"/>
          <table:table-cell office:value-type="string" office:string-value="Primary QTS"/>
          <table:table-cell office:value-type="string" office:string-value="HEI"/>
          <table:table-cell office:value-type="string" office:string-value="SE9 2PQ "/>
          <table:table-cell office:value-type="string" office:string-value="London"/>
          <table:table-cell office:value-type="string" office:string-value="London"/>
          <table:table-cell office:value-type="string" office:string-value="Greenwich"/>
          <table:table-cell office:value-type="string" office:string-value="Open"/>
          <table:table-cell office:value-type="float" office:value="365956"/>
          <table:table-cell office:value-type="string" office:string-value="ITS365956"/>
          <table:table-cell office:value-type="float" office:value="40686"/>
          <table:table-cell office:value-type="float" office:value="40690"/>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365956Secondary QTS"/>
          <table:table-cell office:value-type="string" office:string-value="Report"/>
          <table:table-cell office:value-type="float" office:value="70027"/>
          <table:table-cell office:value-type="float" office:value="1548"/>
          <table:table-cell office:value-type="float" office:value="10007146"/>
          <table:table-cell office:value-type="string" office:string-value="University of Greenwich"/>
          <table:table-cell office:value-type="string" office:string-value="Secondary QTS"/>
          <table:table-cell office:value-type="string" office:string-value="HEI"/>
          <table:table-cell office:value-type="string" office:string-value="SE9 2PQ "/>
          <table:table-cell office:value-type="string" office:string-value="London"/>
          <table:table-cell office:value-type="string" office:string-value="London"/>
          <table:table-cell office:value-type="string" office:string-value="Greenwich"/>
          <table:table-cell office:value-type="string" office:string-value="Open"/>
          <table:table-cell office:value-type="float" office:value="365956"/>
          <table:table-cell office:value-type="string" office:string-value="ITS365956"/>
          <table:table-cell office:value-type="float" office:value="40686"/>
          <table:table-cell office:value-type="float" office:value="40690"/>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421252Secondary QTS"/>
          <table:table-cell office:value-type="string" office:string-value="Report"/>
          <table:table-cell office:value-type="float" office:value="70028"/>
          <table:table-cell office:value-type="float" office:value="5519"/>
          <table:table-cell office:value-type="float" office:value="10033021"/>
          <table:table-cell office:value-type="string" office:string-value="The Grand Union Training Partnership"/>
          <table:table-cell office:value-type="string" office:string-value="Secondary QTS"/>
          <table:table-cell office:value-type="string" office:string-value="SCITT"/>
          <table:table-cell office:value-type="string" office:string-value="NN12 6YF"/>
          <table:table-cell office:value-type="string" office:string-value="East Midlands"/>
          <table:table-cell office:value-type="string" office:string-value="East Midlands"/>
          <table:table-cell office:value-type="string" office:string-value="Northamptonshire"/>
          <table:table-cell office:value-type="string" office:string-value="Open"/>
          <table:table-cell office:value-type="float" office:value="421252"/>
          <table:table-cell office:value-type="string" office:string-value="ITS421252"/>
          <table:table-cell office:value-type="float" office:value="41610"/>
          <table:table-cell office:value-type="float" office:value="41613"/>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1248Primary QTS"/>
          <table:table-cell office:value-type="string" office:string-value="Report"/>
          <table:table-cell office:value-type="float" office:value="70029"/>
          <table:table-cell office:value-type="float" office:value="1549"/>
          <table:table-cell office:value-type="float" office:value="10007147"/>
          <table:table-cell office:value-type="string" office:string-value="University of Hertfordshire"/>
          <table:table-cell office:value-type="string" office:string-value="Primary QTS"/>
          <table:table-cell office:value-type="string" office:string-value="HEI"/>
          <table:table-cell office:value-type="string" office:string-value="AL10 9AB"/>
          <table:table-cell office:value-type="string" office:string-value="East of England"/>
          <table:table-cell office:value-type="string" office:string-value="East of England"/>
          <table:table-cell office:value-type="string" office:string-value="Hertfordshire"/>
          <table:table-cell office:value-type="string" office:string-value="Open"/>
          <table:table-cell office:value-type="float" office:value="421248"/>
          <table:table-cell office:value-type="string" office:string-value="ITS421248"/>
          <table:table-cell office:value-type="float" office:value="41603"/>
          <table:table-cell office:value-type="float" office:value="41606"/>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1248Secondary QTS"/>
          <table:table-cell office:value-type="string" office:string-value="Report"/>
          <table:table-cell office:value-type="float" office:value="70029"/>
          <table:table-cell office:value-type="float" office:value="1549"/>
          <table:table-cell office:value-type="float" office:value="10007147"/>
          <table:table-cell office:value-type="string" office:string-value="University of Hertfordshire"/>
          <table:table-cell office:value-type="string" office:string-value="Secondary QTS"/>
          <table:table-cell office:value-type="string" office:string-value="HEI"/>
          <table:table-cell office:value-type="string" office:string-value="AL10 9AB"/>
          <table:table-cell office:value-type="string" office:string-value="East of England"/>
          <table:table-cell office:value-type="string" office:string-value="East of England"/>
          <table:table-cell office:value-type="string" office:string-value="Hertfordshire"/>
          <table:table-cell office:value-type="string" office:string-value="Open"/>
          <table:table-cell office:value-type="float" office:value="421248"/>
          <table:table-cell office:value-type="string" office:string-value="ITS421248"/>
          <table:table-cell office:value-type="float" office:value="41603"/>
          <table:table-cell office:value-type="float" office:value="41606"/>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73065ITE in FE"/>
          <table:table-cell office:value-type="string" office:string-value="Report"/>
          <table:table-cell office:value-type="float" office:value="70030"/>
          <table:table-cell office:value-type="float" office:value="1550"/>
          <table:table-cell office:value-type="float" office:value="10007148"/>
          <table:table-cell office:value-type="string" office:string-value="University of Huddersfield"/>
          <table:table-cell office:value-type="string" office:string-value="ITE in FE"/>
          <table:table-cell office:value-type="string" office:string-value="HEI"/>
          <table:table-cell office:value-type="string" office:string-value="HD1 3DH "/>
          <table:table-cell office:value-type="string" office:string-value="Yorkshire and The Humber"/>
          <table:table-cell office:value-type="string" office:string-value="North East, Yorkshire &amp; Humber"/>
          <table:table-cell office:value-type="string" office:string-value="Kirklees"/>
          <table:table-cell office:value-type="string" office:string-value="Open"/>
          <table:table-cell office:value-type="float" office:value="373065"/>
          <table:table-cell office:value-type="string" office:string-value="ITS373065"/>
          <table:table-cell office:value-type="float" office:value="40938"/>
          <table:table-cell office:value-type="float" office:value="40942"/>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2"/>
          <table:table-cell office:value-type="float" office:value="1"/>
          <table:table-cell office:value-type="float" office:value="2"/>
          <table:table-cell table:number-columns-repeated="16353"/>
        </table:table-row>
        <table:table-row>
          <table:table-cell office:value-type="string" office:string-value="ITS373065Primary QTS"/>
          <table:table-cell office:value-type="string" office:string-value="Report"/>
          <table:table-cell office:value-type="float" office:value="70030"/>
          <table:table-cell office:value-type="float" office:value="1550"/>
          <table:table-cell office:value-type="float" office:value="10007148"/>
          <table:table-cell office:value-type="string" office:string-value="University of Huddersfield"/>
          <table:table-cell office:value-type="string" office:string-value="Primary QTS"/>
          <table:table-cell office:value-type="string" office:string-value="HEI"/>
          <table:table-cell office:value-type="string" office:string-value="HD1 3DH "/>
          <table:table-cell office:value-type="string" office:string-value="Yorkshire and The Humber"/>
          <table:table-cell office:value-type="string" office:string-value="North East, Yorkshire &amp; Humber"/>
          <table:table-cell office:value-type="string" office:string-value="Kirklees"/>
          <table:table-cell office:value-type="string" office:string-value="Open"/>
          <table:table-cell office:value-type="float" office:value="373065"/>
          <table:table-cell office:value-type="string" office:string-value="ITS373065"/>
          <table:table-cell office:value-type="float" office:value="40938"/>
          <table:table-cell office:value-type="float" office:value="40942"/>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373065Secondary QTS"/>
          <table:table-cell office:value-type="string" office:string-value="Report"/>
          <table:table-cell office:value-type="float" office:value="70030"/>
          <table:table-cell office:value-type="float" office:value="1550"/>
          <table:table-cell office:value-type="float" office:value="10007148"/>
          <table:table-cell office:value-type="string" office:string-value="University of Huddersfield"/>
          <table:table-cell office:value-type="string" office:string-value="Secondary QTS"/>
          <table:table-cell office:value-type="string" office:string-value="HEI"/>
          <table:table-cell office:value-type="string" office:string-value="HD1 3DH "/>
          <table:table-cell office:value-type="string" office:string-value="Yorkshire and The Humber"/>
          <table:table-cell office:value-type="string" office:string-value="North East, Yorkshire &amp; Humber"/>
          <table:table-cell office:value-type="string" office:string-value="Kirklees"/>
          <table:table-cell office:value-type="string" office:string-value="Open"/>
          <table:table-cell office:value-type="float" office:value="373065"/>
          <table:table-cell office:value-type="string" office:string-value="ITS373065"/>
          <table:table-cell office:value-type="float" office:value="40938"/>
          <table:table-cell office:value-type="float" office:value="40942"/>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1"/>
          <table:table-cell office:value-type="float" office:value="2"/>
          <table:table-cell office:value-type="float" office:value="1"/>
          <table:table-cell office:value-type="float" office:value="2"/>
          <table:table-cell office:value-type="float" office:value="2"/>
          <table:table-cell office:value-type="float" office:value="1"/>
          <table:table-cell office:value-type="float" office:value="2"/>
          <table:table-cell table:number-columns-repeated="16353"/>
        </table:table-row>
        <table:table-row>
          <table:table-cell office:value-type="string" office:string-value="ITS434190ITE in FE"/>
          <table:table-cell office:value-type="string" office:string-value="Report"/>
          <table:table-cell office:value-type="float" office:value="70031"/>
          <table:table-cell office:value-type="float" office:value="1551"/>
          <table:table-cell office:value-type="float" office:value="10007149"/>
          <table:table-cell office:value-type="string" office:string-value="University of Hull"/>
          <table:table-cell office:value-type="string" office:string-value="ITE in FE"/>
          <table:table-cell office:value-type="string" office:string-value="HEI"/>
          <table:table-cell office:value-type="string" office:string-value="HU6 7RX "/>
          <table:table-cell office:value-type="string" office:string-value="Yorkshire and The Humber"/>
          <table:table-cell office:value-type="string" office:string-value="North East, Yorkshire &amp; Humber"/>
          <table:table-cell office:value-type="string" office:string-value="Kingston Upon Hull City of"/>
          <table:table-cell office:value-type="string" office:string-value="Open"/>
          <table:table-cell office:value-type="float" office:value="434190"/>
          <table:table-cell office:value-type="string" office:string-value="ITS434190"/>
          <table:table-cell office:value-type="float" office:value="41806"/>
          <table:table-cell office:value-type="float" office:value="41920"/>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34190Primary QTS"/>
          <table:table-cell office:value-type="string" office:string-value="Report"/>
          <table:table-cell office:value-type="float" office:value="70031"/>
          <table:table-cell office:value-type="float" office:value="1551"/>
          <table:table-cell office:value-type="float" office:value="10007149"/>
          <table:table-cell office:value-type="string" office:string-value="University of Hull"/>
          <table:table-cell office:value-type="string" office:string-value="Primary QTS"/>
          <table:table-cell office:value-type="string" office:string-value="HEI"/>
          <table:table-cell office:value-type="string" office:string-value="HU6 7RX "/>
          <table:table-cell office:value-type="string" office:string-value="Yorkshire and The Humber"/>
          <table:table-cell office:value-type="string" office:string-value="North East, Yorkshire &amp; Humber"/>
          <table:table-cell office:value-type="string" office:string-value="Kingston Upon Hull City of"/>
          <table:table-cell office:value-type="string" office:string-value="Open"/>
          <table:table-cell office:value-type="float" office:value="434190"/>
          <table:table-cell office:value-type="string" office:string-value="ITS434190"/>
          <table:table-cell office:value-type="float" office:value="41806"/>
          <table:table-cell office:value-type="float" office:value="41920"/>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34190Secondary QTS"/>
          <table:table-cell office:value-type="string" office:string-value="Report"/>
          <table:table-cell office:value-type="float" office:value="70031"/>
          <table:table-cell office:value-type="float" office:value="1551"/>
          <table:table-cell office:value-type="float" office:value="10007149"/>
          <table:table-cell office:value-type="string" office:string-value="University of Hull"/>
          <table:table-cell office:value-type="string" office:string-value="Secondary QTS"/>
          <table:table-cell office:value-type="string" office:string-value="HEI"/>
          <table:table-cell office:value-type="string" office:string-value="HU6 7RX "/>
          <table:table-cell office:value-type="string" office:string-value="Yorkshire and The Humber"/>
          <table:table-cell office:value-type="string" office:string-value="North East, Yorkshire &amp; Humber"/>
          <table:table-cell office:value-type="string" office:string-value="Kingston Upon Hull City of"/>
          <table:table-cell office:value-type="string" office:string-value="Open"/>
          <table:table-cell office:value-type="float" office:value="434190"/>
          <table:table-cell office:value-type="string" office:string-value="ITS434190"/>
          <table:table-cell office:value-type="float" office:value="41806"/>
          <table:table-cell office:value-type="float" office:value="41920"/>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88072Primary QTS"/>
          <table:table-cell office:value-type="string" office:string-value="Report"/>
          <table:table-cell office:value-type="float" office:value="70032"/>
          <table:table-cell office:value-type="float" office:value="1519"/>
          <table:table-cell office:value-type="float" office:value="10003957"/>
          <table:table-cell office:value-type="string" office:string-value="Liverpool John Moores University"/>
          <table:table-cell office:value-type="string" office:string-value="Primary QTS"/>
          <table:table-cell office:value-type="string" office:string-value="HEI"/>
          <table:table-cell office:value-type="string" office:string-value="L17 6BD "/>
          <table:table-cell office:value-type="string" office:string-value="North West"/>
          <table:table-cell office:value-type="string" office:string-value="North West"/>
          <table:table-cell office:value-type="string" office:string-value="Liverpool"/>
          <table:table-cell office:value-type="string" office:string-value="Open"/>
          <table:table-cell office:value-type="float" office:value="388072"/>
          <table:table-cell office:value-type="string" office:string-value="ITS388072"/>
          <table:table-cell office:value-type="float" office:value="41050"/>
          <table:table-cell office:value-type="float" office:value="41054"/>
          <table:table-cell office:value-type="float" office:value="2"/>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float" office:value="1"/>
          <table:table-cell office:value-type="float" office:value="2"/>
          <table:table-cell office:value-type="float" office:value="1"/>
          <table:table-cell office:value-type="float" office:value="1"/>
          <table:table-cell table:number-columns-repeated="16353"/>
        </table:table-row>
        <table:table-row>
          <table:table-cell office:value-type="string" office:string-value="ITS388072Secondary QTS"/>
          <table:table-cell office:value-type="string" office:string-value="Report"/>
          <table:table-cell office:value-type="float" office:value="70032"/>
          <table:table-cell office:value-type="float" office:value="1519"/>
          <table:table-cell office:value-type="float" office:value="10003957"/>
          <table:table-cell office:value-type="string" office:string-value="Liverpool John Moores University"/>
          <table:table-cell office:value-type="string" office:string-value="Secondary QTS"/>
          <table:table-cell office:value-type="string" office:string-value="HEI"/>
          <table:table-cell office:value-type="string" office:string-value="L17 6BD "/>
          <table:table-cell office:value-type="string" office:string-value="North West"/>
          <table:table-cell office:value-type="string" office:string-value="North West"/>
          <table:table-cell office:value-type="string" office:string-value="Liverpool"/>
          <table:table-cell office:value-type="string" office:string-value="Open"/>
          <table:table-cell office:value-type="float" office:value="388072"/>
          <table:table-cell office:value-type="string" office:string-value="ITS388072"/>
          <table:table-cell office:value-type="float" office:value="41050"/>
          <table:table-cell office:value-type="float" office:value="41054"/>
          <table:table-cell office:value-type="float" office:value="2"/>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float" office:value="1"/>
          <table:table-cell office:value-type="float" office:value="2"/>
          <table:table-cell office:value-type="float" office:value="1"/>
          <table:table-cell office:value-type="float" office:value="1"/>
          <table:table-cell table:number-columns-repeated="16353"/>
        </table:table-row>
        <table:table-row>
          <table:table-cell office:value-type="string" office:string-value="ITS365959Secondary QTS"/>
          <table:table-cell office:value-type="string" office:string-value="Report"/>
          <table:table-cell office:value-type="float" office:value="70033"/>
          <table:table-cell office:value-type="float" office:value="1513"/>
          <table:table-cell office:value-type="float" office:value="10007767"/>
          <table:table-cell office:value-type="string" office:string-value="Keele University"/>
          <table:table-cell office:value-type="string" office:string-value="Secondary QTS"/>
          <table:table-cell office:value-type="string" office:string-value="HEI"/>
          <table:table-cell office:value-type="string" office:string-value="ST5 5BG "/>
          <table:table-cell office:value-type="string" office:string-value="West Midlands"/>
          <table:table-cell office:value-type="string" office:string-value="West Midlands"/>
          <table:table-cell office:value-type="string" office:string-value="Staffordshire"/>
          <table:table-cell office:value-type="string" office:string-value="Proposed to close"/>
          <table:table-cell office:value-type="float" office:value="365959"/>
          <table:table-cell office:value-type="string" office:string-value="ITS365959"/>
          <table:table-cell office:value-type="float" office:value="40707"/>
          <table:table-cell office:value-type="float" office:value="40711"/>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1"/>
          <table:table-cell office:value-type="float" office:value="2"/>
          <table:table-cell office:value-type="float" office:value="1"/>
          <table:table-cell office:value-type="float" office:value="2"/>
          <table:table-cell office:value-type="float" office:value="2"/>
          <table:table-cell office:value-type="float" office:value="1"/>
          <table:table-cell office:value-type="float" office:value="1"/>
          <table:table-cell office:value-type="float" office:value="1"/>
          <table:table-cell office:value-type="float" office:value="2"/>
          <table:table-cell table:number-columns-repeated="16353"/>
        </table:table-row>
        <table:table-row>
          <table:table-cell office:value-type="string" office:string-value="10004334Secondary QTS"/>
          <table:table-cell office:value-type="string" office:string-value="Report"/>
          <table:table-cell office:value-type="float" office:value="70035"/>
          <table:table-cell office:value-type="float" office:value="1515"/>
          <table:table-cell office:value-type="float" office:value="10003645"/>
          <table:table-cell office:value-type="string" office:string-value="King's College London"/>
          <table:table-cell office:value-type="string" office:string-value="Secondary QTS"/>
          <table:table-cell office:value-type="string" office:string-value="HEI"/>
          <table:table-cell office:value-type="string" office:string-value="SE1 9NH"/>
          <table:table-cell office:value-type="string" office:string-value="London"/>
          <table:table-cell office:value-type="string" office:string-value="London"/>
          <table:table-cell office:value-type="string" office:string-value="Lambeth"/>
          <table:table-cell office:value-type="string" office:string-value="Open"/>
          <table:table-cell office:value-type="float" office:value="10004334"/>
          <table:table-cell office:value-type="float" office:value="10004334"/>
          <table:table-cell office:value-type="float" office:value="42142"/>
          <table:table-cell office:value-type="float" office:value="42277"/>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17Early Years ITT (EYTS)"/>
          <table:table-cell office:value-type="string" office:string-value="Report"/>
          <table:table-cell office:value-type="float" office:value="70036"/>
          <table:table-cell office:value-type="float" office:value="1516"/>
          <table:table-cell office:value-type="float" office:value="10003678"/>
          <table:table-cell office:value-type="string" office:string-value="Kingston University"/>
          <table:table-cell office:value-type="string" office:string-value="Early Years ITT (EYTS)"/>
          <table:table-cell office:value-type="string" office:string-value="HEI"/>
          <table:table-cell office:value-type="string" office:string-value="KT2 7LB"/>
          <table:table-cell office:value-type="string" office:string-value="London"/>
          <table:table-cell office:value-type="string" office:string-value="London"/>
          <table:table-cell office:value-type="string" office:string-value="Kingston upon Thames"/>
          <table:table-cell office:value-type="string" office:string-value="Open"/>
          <table:table-cell office:value-type="float" office:value="10004317"/>
          <table:table-cell office:value-type="float" office:value="10004317"/>
          <table:table-cell office:value-type="float" office:value="42121"/>
          <table:table-cell office:value-type="float" office:value="42277"/>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17Primary QTS"/>
          <table:table-cell office:value-type="string" office:string-value="Report"/>
          <table:table-cell office:value-type="float" office:value="70036"/>
          <table:table-cell office:value-type="float" office:value="1516"/>
          <table:table-cell office:value-type="float" office:value="10003678"/>
          <table:table-cell office:value-type="string" office:string-value="Kingston University"/>
          <table:table-cell office:value-type="string" office:string-value="Primary QTS"/>
          <table:table-cell office:value-type="string" office:string-value="HEI"/>
          <table:table-cell office:value-type="string" office:string-value="KT2 7LB"/>
          <table:table-cell office:value-type="string" office:string-value="London"/>
          <table:table-cell office:value-type="string" office:string-value="London"/>
          <table:table-cell office:value-type="string" office:string-value="Kingston upon Thames"/>
          <table:table-cell office:value-type="string" office:string-value="Open"/>
          <table:table-cell office:value-type="float" office:value="10004317"/>
          <table:table-cell office:value-type="float" office:value="10004317"/>
          <table:table-cell office:value-type="float" office:value="42121"/>
          <table:table-cell office:value-type="float" office:value="42277"/>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17Secondary QTS"/>
          <table:table-cell office:value-type="string" office:string-value="Report"/>
          <table:table-cell office:value-type="float" office:value="70036"/>
          <table:table-cell office:value-type="float" office:value="1516"/>
          <table:table-cell office:value-type="float" office:value="10003678"/>
          <table:table-cell office:value-type="string" office:string-value="Kingston University"/>
          <table:table-cell office:value-type="string" office:string-value="Secondary QTS"/>
          <table:table-cell office:value-type="string" office:string-value="HEI"/>
          <table:table-cell office:value-type="string" office:string-value="KT2 7LB"/>
          <table:table-cell office:value-type="string" office:string-value="London"/>
          <table:table-cell office:value-type="string" office:string-value="London"/>
          <table:table-cell office:value-type="string" office:string-value="Kingston upon Thames"/>
          <table:table-cell office:value-type="string" office:string-value="Open"/>
          <table:table-cell office:value-type="float" office:value="10004317"/>
          <table:table-cell office:value-type="float" office:value="10004317"/>
          <table:table-cell office:value-type="float" office:value="42121"/>
          <table:table-cell office:value-type="float" office:value="42277"/>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65935Primary QTS"/>
          <table:table-cell office:value-type="string" office:string-value="Report"/>
          <table:table-cell office:value-type="float" office:value="70037"/>
          <table:table-cell office:value-type="float" office:value="5523"/>
          <table:table-cell office:value-type="float" office:value="10046787"/>
          <table:table-cell office:value-type="string" office:string-value="London Diocesan Board for Schools (LDBS) SCITT"/>
          <table:table-cell office:value-type="string" office:string-value="Primary QTS"/>
          <table:table-cell office:value-type="string" office:string-value="SCITT"/>
          <table:table-cell office:value-type="string" office:string-value="SE16 3XF"/>
          <table:table-cell office:value-type="string" office:string-value="London"/>
          <table:table-cell office:value-type="string" office:string-value="London"/>
          <table:table-cell office:value-type="string" office:string-value="Westminster"/>
          <table:table-cell office:value-type="string" office:string-value="Open"/>
          <table:table-cell office:value-type="float" office:value="365935"/>
          <table:table-cell office:value-type="string" office:string-value="ITS365935"/>
          <table:table-cell office:value-type="float" office:value="40714"/>
          <table:table-cell office:value-type="float" office:value="40718"/>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365941Primary QTS"/>
          <table:table-cell office:value-type="string" office:string-value="Report"/>
          <table:table-cell office:value-type="float" office:value="70038"/>
          <table:table-cell office:value-type="float" office:value="1517"/>
          <table:table-cell office:value-type="float" office:value="10003861"/>
          <table:table-cell office:value-type="string" office:string-value="Leeds Beckett University"/>
          <table:table-cell office:value-type="string" office:string-value="Primary QTS"/>
          <table:table-cell office:value-type="string" office:string-value="HEI"/>
          <table:table-cell office:value-type="string" office:string-value="LS6 3QQ "/>
          <table:table-cell office:value-type="string" office:string-value="Yorkshire and The Humber"/>
          <table:table-cell office:value-type="string" office:string-value="North East, Yorkshire &amp; Humber"/>
          <table:table-cell office:value-type="string" office:string-value="Leeds"/>
          <table:table-cell office:value-type="string" office:string-value="Open"/>
          <table:table-cell office:value-type="float" office:value="365941"/>
          <table:table-cell office:value-type="string" office:string-value="ITS365941"/>
          <table:table-cell office:value-type="float" office:value="40707"/>
          <table:table-cell office:value-type="float" office:value="40711"/>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365941Secondary QTS"/>
          <table:table-cell office:value-type="string" office:string-value="Report"/>
          <table:table-cell office:value-type="float" office:value="70038"/>
          <table:table-cell office:value-type="float" office:value="1517"/>
          <table:table-cell office:value-type="float" office:value="10003861"/>
          <table:table-cell office:value-type="string" office:string-value="Leeds Beckett University"/>
          <table:table-cell office:value-type="string" office:string-value="Secondary QTS"/>
          <table:table-cell office:value-type="string" office:string-value="HEI"/>
          <table:table-cell office:value-type="string" office:string-value="LS6 3QQ "/>
          <table:table-cell office:value-type="string" office:string-value="Yorkshire and The Humber"/>
          <table:table-cell office:value-type="string" office:string-value="North East, Yorkshire &amp; Humber"/>
          <table:table-cell office:value-type="string" office:string-value="Leeds"/>
          <table:table-cell office:value-type="string" office:string-value="Open"/>
          <table:table-cell office:value-type="float" office:value="365941"/>
          <table:table-cell office:value-type="string" office:string-value="ITS365941"/>
          <table:table-cell office:value-type="float" office:value="40707"/>
          <table:table-cell office:value-type="float" office:value="40711"/>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452260Primary QTS"/>
          <table:table-cell office:value-type="string" office:string-value="Report"/>
          <table:table-cell office:value-type="float" office:value="70039"/>
          <table:table-cell office:value-type="float" office:value="1552"/>
          <table:table-cell office:value-type="float" office:value="10007795"/>
          <table:table-cell office:value-type="string" office:string-value="University of Leeds"/>
          <table:table-cell office:value-type="string" office:string-value="Primary QTS"/>
          <table:table-cell office:value-type="string" office:string-value="HEI"/>
          <table:table-cell office:value-type="string" office:string-value="LS2 9JT "/>
          <table:table-cell office:value-type="string" office:string-value="Yorkshire and The Humber"/>
          <table:table-cell office:value-type="string" office:string-value="North East, Yorkshire &amp; Humber"/>
          <table:table-cell office:value-type="string" office:string-value="Leeds"/>
          <table:table-cell office:value-type="string" office:string-value="Open"/>
          <table:table-cell office:value-type="float" office:value="452260"/>
          <table:table-cell office:value-type="string" office:string-value="ITS452260"/>
          <table:table-cell office:value-type="float" office:value="42086"/>
          <table:table-cell office:value-type="float" office:value="42089"/>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52260Secondary QTS"/>
          <table:table-cell office:value-type="string" office:string-value="Report"/>
          <table:table-cell office:value-type="float" office:value="70039"/>
          <table:table-cell office:value-type="float" office:value="1552"/>
          <table:table-cell office:value-type="float" office:value="10007795"/>
          <table:table-cell office:value-type="string" office:string-value="University of Leeds"/>
          <table:table-cell office:value-type="string" office:string-value="Secondary QTS"/>
          <table:table-cell office:value-type="string" office:string-value="HEI"/>
          <table:table-cell office:value-type="string" office:string-value="LS2 9JT "/>
          <table:table-cell office:value-type="string" office:string-value="Yorkshire and The Humber"/>
          <table:table-cell office:value-type="string" office:string-value="North East, Yorkshire &amp; Humber"/>
          <table:table-cell office:value-type="string" office:string-value="Leeds"/>
          <table:table-cell office:value-type="string" office:string-value="Open"/>
          <table:table-cell office:value-type="float" office:value="452260"/>
          <table:table-cell office:value-type="string" office:string-value="ITS452260"/>
          <table:table-cell office:value-type="float" office:value="42086"/>
          <table:table-cell office:value-type="float" office:value="42089"/>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40Primary QTS"/>
          <table:table-cell office:value-type="string" office:string-value="Report"/>
          <table:table-cell office:value-type="float" office:value="70040"/>
          <table:table-cell office:value-type="float" office:value="1553"/>
          <table:table-cell office:value-type="float" office:value="10007796"/>
          <table:table-cell office:value-type="string" office:string-value="University of Leicester"/>
          <table:table-cell office:value-type="string" office:string-value="Primary QTS"/>
          <table:table-cell office:value-type="string" office:string-value="HEI"/>
          <table:table-cell office:value-type="string" office:string-value="LE1 7RF"/>
          <table:table-cell office:value-type="string" office:string-value="East Midlands"/>
          <table:table-cell office:value-type="string" office:string-value="East Midlands"/>
          <table:table-cell office:value-type="string" office:string-value="Leicester"/>
          <table:table-cell office:value-type="string" office:string-value="Open"/>
          <table:table-cell office:value-type="float" office:value="10004340"/>
          <table:table-cell office:value-type="float" office:value="10004340"/>
          <table:table-cell office:value-type="float" office:value="42163"/>
          <table:table-cell office:value-type="float" office:value="42284"/>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40Secondary QTS"/>
          <table:table-cell office:value-type="string" office:string-value="Report"/>
          <table:table-cell office:value-type="float" office:value="70040"/>
          <table:table-cell office:value-type="float" office:value="1553"/>
          <table:table-cell office:value-type="float" office:value="10007796"/>
          <table:table-cell office:value-type="string" office:string-value="University of Leicester"/>
          <table:table-cell office:value-type="string" office:string-value="Secondary QTS"/>
          <table:table-cell office:value-type="string" office:string-value="HEI"/>
          <table:table-cell office:value-type="string" office:string-value="LE1 7RF"/>
          <table:table-cell office:value-type="string" office:string-value="East Midlands"/>
          <table:table-cell office:value-type="string" office:string-value="East Midlands"/>
          <table:table-cell office:value-type="string" office:string-value="Leicester"/>
          <table:table-cell office:value-type="string" office:string-value="Open"/>
          <table:table-cell office:value-type="float" office:value="10004340"/>
          <table:table-cell office:value-type="float" office:value="10004340"/>
          <table:table-cell office:value-type="float" office:value="42163"/>
          <table:table-cell office:value-type="float" office:value="42284"/>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63159Secondary QTS"/>
          <table:table-cell office:value-type="string" office:string-value="Report"/>
          <table:table-cell office:value-type="float" office:value="70042"/>
          <table:table-cell office:value-type="float" office:value="1521"/>
          <table:table-cell office:value-type="float" office:value="10004113"/>
          <table:table-cell office:value-type="string" office:string-value="Loughborough University"/>
          <table:table-cell office:value-type="string" office:string-value="Secondary QTS"/>
          <table:table-cell office:value-type="string" office:string-value="HEI"/>
          <table:table-cell office:value-type="string" office:string-value="LE11 3TU"/>
          <table:table-cell office:value-type="string" office:string-value="East Midlands"/>
          <table:table-cell office:value-type="string" office:string-value="East Midlands"/>
          <table:table-cell office:value-type="string" office:string-value="Leicestershire"/>
          <table:table-cell office:value-type="string" office:string-value="Open"/>
          <table:table-cell office:value-type="float" office:value="363159"/>
          <table:table-cell office:value-type="string" office:string-value="ITS363159"/>
          <table:table-cell office:value-type="float" office:value="40553"/>
          <table:table-cell office:value-type="float" office:value="40557"/>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2"/>
          <table:table-cell table:number-columns-repeated="16353"/>
        </table:table-row>
        <table:table-row>
          <table:table-cell office:value-type="string" office:string-value="ITS447149Secondary QTS"/>
          <table:table-cell office:value-type="string" office:string-value="Report"/>
          <table:table-cell office:value-type="float" office:value="70044"/>
          <table:table-cell office:value-type="float" office:value="5525"/>
          <table:table-cell office:value-type="float" office:value="10033598"/>
          <table:table-cell office:value-type="string" office:string-value="The Bedfordshire Schools’ Training Partnership"/>
          <table:table-cell office:value-type="string" office:string-value="Secondary QTS"/>
          <table:table-cell office:value-type="string" office:string-value="SCITT"/>
          <table:table-cell office:value-type="string" office:string-value="SG17 5QS"/>
          <table:table-cell office:value-type="string" office:string-value="East of England"/>
          <table:table-cell office:value-type="string" office:string-value="East of England"/>
          <table:table-cell office:value-type="string" office:string-value="Central Bedfordshire"/>
          <table:table-cell office:value-type="string" office:string-value="Open"/>
          <table:table-cell office:value-type="float" office:value="447149"/>
          <table:table-cell office:value-type="string" office:string-value="ITS447149"/>
          <table:table-cell office:value-type="float" office:value="41799"/>
          <table:table-cell office:value-type="float" office:value="41913"/>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452Early Years ITT (EYTS)"/>
          <table:table-cell office:value-type="string" office:string-value="Report"/>
          <table:table-cell office:value-type="float" office:value="70045"/>
          <table:table-cell office:value-type="float" office:value="1547"/>
          <table:table-cell office:value-type="float" office:value="10007145"/>
          <table:table-cell office:value-type="string" office:string-value="University of Gloucestershire"/>
          <table:table-cell office:value-type="string" office:string-value="Early Years ITT (EYTS)"/>
          <table:table-cell office:value-type="string" office:string-value="HEI"/>
          <table:table-cell office:value-type="string" office:string-value="GL50 4AZ"/>
          <table:table-cell office:value-type="string" office:string-value="South West"/>
          <table:table-cell office:value-type="string" office:string-value="South West"/>
          <table:table-cell office:value-type="string" office:string-value="Gloucestershire"/>
          <table:table-cell office:value-type="string" office:string-value="Open"/>
          <table:table-cell office:value-type="float" office:value="10004452"/>
          <table:table-cell office:value-type="float" office:value="10004452"/>
          <table:table-cell office:value-type="float" office:value="42163"/>
          <table:table-cell office:value-type="float" office:value="42298"/>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452ITE in FE"/>
          <table:table-cell office:value-type="string" office:string-value="Report"/>
          <table:table-cell office:value-type="float" office:value="70045"/>
          <table:table-cell office:value-type="float" office:value="1547"/>
          <table:table-cell office:value-type="float" office:value="10007145"/>
          <table:table-cell office:value-type="string" office:string-value="University of Gloucestershire"/>
          <table:table-cell office:value-type="string" office:string-value="ITE in FE"/>
          <table:table-cell office:value-type="string" office:string-value="HEI"/>
          <table:table-cell office:value-type="string" office:string-value="GL50 4AZ"/>
          <table:table-cell office:value-type="string" office:string-value="South West"/>
          <table:table-cell office:value-type="string" office:string-value="South West"/>
          <table:table-cell office:value-type="string" office:string-value="Gloucestershire"/>
          <table:table-cell office:value-type="string" office:string-value="Open"/>
          <table:table-cell office:value-type="float" office:value="10004452"/>
          <table:table-cell office:value-type="float" office:value="10004452"/>
          <table:table-cell office:value-type="float" office:value="42163"/>
          <table:table-cell office:value-type="float" office:value="42298"/>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452Primary QTS"/>
          <table:table-cell office:value-type="string" office:string-value="Report"/>
          <table:table-cell office:value-type="float" office:value="70045"/>
          <table:table-cell office:value-type="float" office:value="1547"/>
          <table:table-cell office:value-type="float" office:value="10007145"/>
          <table:table-cell office:value-type="string" office:string-value="University of Gloucestershire"/>
          <table:table-cell office:value-type="string" office:string-value="Primary QTS"/>
          <table:table-cell office:value-type="string" office:string-value="HEI"/>
          <table:table-cell office:value-type="string" office:string-value="GL50 4AZ"/>
          <table:table-cell office:value-type="string" office:string-value="South West"/>
          <table:table-cell office:value-type="string" office:string-value="South West"/>
          <table:table-cell office:value-type="string" office:string-value="Gloucestershire"/>
          <table:table-cell office:value-type="string" office:string-value="Open"/>
          <table:table-cell office:value-type="float" office:value="10004452"/>
          <table:table-cell office:value-type="float" office:value="10004452"/>
          <table:table-cell office:value-type="float" office:value="42163"/>
          <table:table-cell office:value-type="float" office:value="42298"/>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452Secondary QTS"/>
          <table:table-cell office:value-type="string" office:string-value="Report"/>
          <table:table-cell office:value-type="float" office:value="70045"/>
          <table:table-cell office:value-type="float" office:value="1547"/>
          <table:table-cell office:value-type="float" office:value="10007145"/>
          <table:table-cell office:value-type="string" office:string-value="University of Gloucestershire"/>
          <table:table-cell office:value-type="string" office:string-value="Secondary QTS"/>
          <table:table-cell office:value-type="string" office:string-value="HEI"/>
          <table:table-cell office:value-type="string" office:string-value="GL50 4AZ"/>
          <table:table-cell office:value-type="string" office:string-value="South West"/>
          <table:table-cell office:value-type="string" office:string-value="South West"/>
          <table:table-cell office:value-type="string" office:string-value="Gloucestershire"/>
          <table:table-cell office:value-type="string" office:string-value="Open"/>
          <table:table-cell office:value-type="float" office:value="10004452"/>
          <table:table-cell office:value-type="float" office:value="10004452"/>
          <table:table-cell office:value-type="float" office:value="42163"/>
          <table:table-cell office:value-type="float" office:value="42298"/>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63152Primary QTS"/>
          <table:table-cell office:value-type="string" office:string-value="Report"/>
          <table:table-cell office:value-type="float" office:value="70046"/>
          <table:table-cell office:value-type="float" office:value="1554"/>
          <table:table-cell office:value-type="float" office:value="10007798"/>
          <table:table-cell office:value-type="string" office:string-value="University of Manchester"/>
          <table:table-cell office:value-type="string" office:string-value="Primary QTS"/>
          <table:table-cell office:value-type="string" office:string-value="HEI"/>
          <table:table-cell office:value-type="string" office:string-value="M13 9PL "/>
          <table:table-cell office:value-type="string" office:string-value="North West"/>
          <table:table-cell office:value-type="string" office:string-value="North West"/>
          <table:table-cell office:value-type="string" office:string-value="Manchester"/>
          <table:table-cell office:value-type="string" office:string-value="Open"/>
          <table:table-cell office:value-type="float" office:value="363152"/>
          <table:table-cell office:value-type="string" office:string-value="ITS363152"/>
          <table:table-cell office:value-type="float" office:value="40560"/>
          <table:table-cell office:value-type="float" office:value="40564"/>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363152Secondary QTS"/>
          <table:table-cell office:value-type="string" office:string-value="Report"/>
          <table:table-cell office:value-type="float" office:value="70046"/>
          <table:table-cell office:value-type="float" office:value="1554"/>
          <table:table-cell office:value-type="float" office:value="10007798"/>
          <table:table-cell office:value-type="string" office:string-value="University of Manchester"/>
          <table:table-cell office:value-type="string" office:string-value="Secondary QTS"/>
          <table:table-cell office:value-type="string" office:string-value="HEI"/>
          <table:table-cell office:value-type="string" office:string-value="M13 9PL "/>
          <table:table-cell office:value-type="string" office:string-value="North West"/>
          <table:table-cell office:value-type="string" office:string-value="North West"/>
          <table:table-cell office:value-type="string" office:string-value="Manchester"/>
          <table:table-cell office:value-type="string" office:string-value="Open"/>
          <table:table-cell office:value-type="float" office:value="363152"/>
          <table:table-cell office:value-type="string" office:string-value="ITS363152"/>
          <table:table-cell office:value-type="float" office:value="40560"/>
          <table:table-cell office:value-type="float" office:value="40564"/>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373053Primary QTS"/>
          <table:table-cell office:value-type="string" office:string-value="Report"/>
          <table:table-cell office:value-type="float" office:value="70048"/>
          <table:table-cell office:value-type="float" office:value="1571"/>
          <table:table-cell office:value-type="float" office:value="10004351"/>
          <table:table-cell office:value-type="string" office:string-value="Middlesex University"/>
          <table:table-cell office:value-type="string" office:string-value="Primary QTS"/>
          <table:table-cell office:value-type="string" office:string-value="HEI"/>
          <table:table-cell office:value-type="string" office:string-value="NW4 4BT "/>
          <table:table-cell office:value-type="string" office:string-value="London"/>
          <table:table-cell office:value-type="string" office:string-value="London"/>
          <table:table-cell office:value-type="string" office:string-value="Enfield"/>
          <table:table-cell office:value-type="string" office:string-value="Open"/>
          <table:table-cell office:value-type="float" office:value="373053"/>
          <table:table-cell office:value-type="string" office:string-value="ITS373053"/>
          <table:table-cell office:value-type="float" office:value="40980"/>
          <table:table-cell office:value-type="float" office:value="40984"/>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2"/>
          <table:table-cell office:value-type="float" office:value="1"/>
          <table:table-cell office:value-type="float" office:value="2"/>
          <table:table-cell table:number-columns-repeated="16353"/>
        </table:table-row>
        <table:table-row>
          <table:table-cell office:value-type="string" office:string-value="ITS373053Secondary QTS"/>
          <table:table-cell office:value-type="string" office:string-value="Report"/>
          <table:table-cell office:value-type="float" office:value="70048"/>
          <table:table-cell office:value-type="float" office:value="1571"/>
          <table:table-cell office:value-type="float" office:value="10004351"/>
          <table:table-cell office:value-type="string" office:string-value="Middlesex University"/>
          <table:table-cell office:value-type="string" office:string-value="Secondary QTS"/>
          <table:table-cell office:value-type="string" office:string-value="HEI"/>
          <table:table-cell office:value-type="string" office:string-value="NW4 4BT "/>
          <table:table-cell office:value-type="string" office:string-value="London"/>
          <table:table-cell office:value-type="string" office:string-value="London"/>
          <table:table-cell office:value-type="string" office:string-value="Enfield"/>
          <table:table-cell office:value-type="string" office:string-value="Open"/>
          <table:table-cell office:value-type="float" office:value="373053"/>
          <table:table-cell office:value-type="string" office:string-value="ITS373053"/>
          <table:table-cell office:value-type="float" office:value="40980"/>
          <table:table-cell office:value-type="float" office:value="40984"/>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2"/>
          <table:table-cell office:value-type="float" office:value="1"/>
          <table:table-cell office:value-type="float" office:value="2"/>
          <table:table-cell table:number-columns-repeated="16353"/>
        </table:table-row>
        <table:table-row>
          <table:table-cell office:value-type="string" office:string-value="10010280Early Years ITT (EYTS)"/>
          <table:table-cell office:value-type="string" office:string-value="Report"/>
          <table:table-cell office:value-type="float" office:value="70049"/>
          <table:table-cell office:value-type="float" office:value="1522"/>
          <table:table-cell office:value-type="float" office:value="10004180"/>
          <table:table-cell office:value-type="string" office:string-value="Manchester Metropolitan University"/>
          <table:table-cell office:value-type="string" office:string-value="Early Years ITT (EYTS)"/>
          <table:table-cell office:value-type="string" office:string-value="HEI"/>
          <table:table-cell office:value-type="string" office:string-value="M15 6GX"/>
          <table:table-cell office:value-type="string" office:string-value="North West"/>
          <table:table-cell office:value-type="string" office:string-value="North West"/>
          <table:table-cell office:value-type="string" office:string-value="Manchester"/>
          <table:table-cell office:value-type="string" office:string-value="Open"/>
          <table:table-cell office:value-type="float" office:value="10010280"/>
          <table:table-cell office:value-type="float" office:value="10010280"/>
          <table:table-cell office:value-type="float" office:value="42493"/>
          <table:table-cell office:value-type="float" office:value="42495"/>
          <table:table-cell office:value-type="float" office:value="3"/>
          <table:table-cell office:value-type="float" office:value="3"/>
          <table:table-cell office:value-type="float" office:value="3"/>
          <table:table-cell office:value-type="float" office:value="3"/>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30Primary QTS"/>
          <table:table-cell office:value-type="string" office:string-value="Report"/>
          <table:table-cell office:value-type="float" office:value="70049"/>
          <table:table-cell office:value-type="float" office:value="1522"/>
          <table:table-cell office:value-type="float" office:value="10004180"/>
          <table:table-cell office:value-type="string" office:string-value="Manchester Metropolitan University"/>
          <table:table-cell office:value-type="string" office:string-value="Primary QTS"/>
          <table:table-cell office:value-type="string" office:string-value="HEI"/>
          <table:table-cell office:value-type="string" office:string-value="M15 6GX"/>
          <table:table-cell office:value-type="string" office:string-value="North West"/>
          <table:table-cell office:value-type="string" office:string-value="North West"/>
          <table:table-cell office:value-type="string" office:string-value="Manchester"/>
          <table:table-cell office:value-type="string" office:string-value="Open"/>
          <table:table-cell office:value-type="float" office:value="10004330"/>
          <table:table-cell office:value-type="float" office:value="10004330"/>
          <table:table-cell office:value-type="float" office:value="42142"/>
          <table:table-cell office:value-type="float" office:value="42298"/>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30Secondary QTS"/>
          <table:table-cell office:value-type="string" office:string-value="Report"/>
          <table:table-cell office:value-type="float" office:value="70049"/>
          <table:table-cell office:value-type="float" office:value="1522"/>
          <table:table-cell office:value-type="float" office:value="10004180"/>
          <table:table-cell office:value-type="string" office:string-value="Manchester Metropolitan University"/>
          <table:table-cell office:value-type="string" office:string-value="Secondary QTS"/>
          <table:table-cell office:value-type="string" office:string-value="HEI"/>
          <table:table-cell office:value-type="string" office:string-value="M15 6GX"/>
          <table:table-cell office:value-type="string" office:string-value="North West"/>
          <table:table-cell office:value-type="string" office:string-value="North West"/>
          <table:table-cell office:value-type="string" office:string-value="Manchester"/>
          <table:table-cell office:value-type="string" office:string-value="Open"/>
          <table:table-cell office:value-type="float" office:value="10004330"/>
          <table:table-cell office:value-type="float" office:value="10004330"/>
          <table:table-cell office:value-type="float" office:value="42142"/>
          <table:table-cell office:value-type="float" office:value="42298"/>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34216ITE in FE"/>
          <table:table-cell office:value-type="string" office:string-value="Report"/>
          <table:table-cell office:value-type="float" office:value="70050"/>
          <table:table-cell office:value-type="float" office:value="1534"/>
          <table:table-cell office:value-type="float" office:value="10007138"/>
          <table:table-cell office:value-type="string" office:string-value="University of Northampton"/>
          <table:table-cell office:value-type="string" office:string-value="ITE in FE"/>
          <table:table-cell office:value-type="string" office:string-value="HEI"/>
          <table:table-cell office:value-type="string" office:string-value="NN2 7AL "/>
          <table:table-cell office:value-type="string" office:string-value="East Midlands"/>
          <table:table-cell office:value-type="string" office:string-value="East Midlands"/>
          <table:table-cell office:value-type="string" office:string-value="Northamptonshire"/>
          <table:table-cell office:value-type="string" office:string-value="Open"/>
          <table:table-cell office:value-type="float" office:value="434216"/>
          <table:table-cell office:value-type="string" office:string-value="ITS434216"/>
          <table:table-cell office:value-type="float" office:value="41799"/>
          <table:table-cell office:value-type="float" office:value="41913"/>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34216Primary QTS"/>
          <table:table-cell office:value-type="string" office:string-value="Report"/>
          <table:table-cell office:value-type="float" office:value="70050"/>
          <table:table-cell office:value-type="float" office:value="1534"/>
          <table:table-cell office:value-type="float" office:value="10007138"/>
          <table:table-cell office:value-type="string" office:string-value="University of Northampton"/>
          <table:table-cell office:value-type="string" office:string-value="Primary QTS"/>
          <table:table-cell office:value-type="string" office:string-value="HEI"/>
          <table:table-cell office:value-type="string" office:string-value="NN2 7AL "/>
          <table:table-cell office:value-type="string" office:string-value="East Midlands"/>
          <table:table-cell office:value-type="string" office:string-value="East Midlands"/>
          <table:table-cell office:value-type="string" office:string-value="Northamptonshire"/>
          <table:table-cell office:value-type="string" office:string-value="Open"/>
          <table:table-cell office:value-type="float" office:value="434216"/>
          <table:table-cell office:value-type="string" office:string-value="ITS434216"/>
          <table:table-cell office:value-type="float" office:value="41799"/>
          <table:table-cell office:value-type="float" office:value="41913"/>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73063ITE in FE"/>
          <table:table-cell office:value-type="string" office:string-value="Report"/>
          <table:table-cell office:value-type="float" office:value="70051"/>
          <table:table-cell office:value-type="float" office:value="1527"/>
          <table:table-cell office:value-type="float" office:value="10005790"/>
          <table:table-cell office:value-type="string" office:string-value="Sheffield Hallam University"/>
          <table:table-cell office:value-type="string" office:string-value="ITE in FE"/>
          <table:table-cell office:value-type="string" office:string-value="HEI"/>
          <table:table-cell office:value-type="string" office:string-value="S1 1WB  "/>
          <table:table-cell office:value-type="string" office:string-value="Yorkshire and The Humber"/>
          <table:table-cell office:value-type="string" office:string-value="North East, Yorkshire &amp; Humber"/>
          <table:table-cell office:value-type="string" office:string-value="Sheffield"/>
          <table:table-cell office:value-type="string" office:string-value="Open"/>
          <table:table-cell office:value-type="float" office:value="373063"/>
          <table:table-cell office:value-type="string" office:string-value="ITS373063"/>
          <table:table-cell office:value-type="float" office:value="40987"/>
          <table:table-cell office:value-type="float" office:value="40991"/>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373063Primary QTS"/>
          <table:table-cell office:value-type="string" office:string-value="Report"/>
          <table:table-cell office:value-type="float" office:value="70051"/>
          <table:table-cell office:value-type="float" office:value="1527"/>
          <table:table-cell office:value-type="float" office:value="10005790"/>
          <table:table-cell office:value-type="string" office:string-value="Sheffield Hallam University"/>
          <table:table-cell office:value-type="string" office:string-value="Primary QTS"/>
          <table:table-cell office:value-type="string" office:string-value="HEI"/>
          <table:table-cell office:value-type="string" office:string-value="S1 1WB  "/>
          <table:table-cell office:value-type="string" office:string-value="Yorkshire and The Humber"/>
          <table:table-cell office:value-type="string" office:string-value="North East, Yorkshire &amp; Humber"/>
          <table:table-cell office:value-type="string" office:string-value="Sheffield"/>
          <table:table-cell office:value-type="string" office:string-value="Open"/>
          <table:table-cell office:value-type="float" office:value="373063"/>
          <table:table-cell office:value-type="string" office:string-value="ITS373063"/>
          <table:table-cell office:value-type="float" office:value="40987"/>
          <table:table-cell office:value-type="float" office:value="40991"/>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1"/>
          <table:table-cell office:value-type="float" office:value="2"/>
          <table:table-cell table:number-columns-repeated="16353"/>
        </table:table-row>
        <table:table-row>
          <table:table-cell office:value-type="string" office:string-value="ITS373063Secondary QTS"/>
          <table:table-cell office:value-type="string" office:string-value="Report"/>
          <table:table-cell office:value-type="float" office:value="70051"/>
          <table:table-cell office:value-type="float" office:value="1527"/>
          <table:table-cell office:value-type="float" office:value="10005790"/>
          <table:table-cell office:value-type="string" office:string-value="Sheffield Hallam University"/>
          <table:table-cell office:value-type="string" office:string-value="Secondary QTS"/>
          <table:table-cell office:value-type="string" office:string-value="HEI"/>
          <table:table-cell office:value-type="string" office:string-value="S1 1WB  "/>
          <table:table-cell office:value-type="string" office:string-value="Yorkshire and The Humber"/>
          <table:table-cell office:value-type="string" office:string-value="North East, Yorkshire &amp; Humber"/>
          <table:table-cell office:value-type="string" office:string-value="Sheffield"/>
          <table:table-cell office:value-type="string" office:string-value="Open"/>
          <table:table-cell office:value-type="float" office:value="373063"/>
          <table:table-cell office:value-type="string" office:string-value="ITS373063"/>
          <table:table-cell office:value-type="float" office:value="40987"/>
          <table:table-cell office:value-type="float" office:value="40991"/>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10010279Early Years ITT (EYTS)"/>
          <table:table-cell office:value-type="string" office:string-value="Report"/>
          <table:table-cell office:value-type="float" office:value="70052"/>
          <table:table-cell office:value-type="float" office:value="1520"/>
          <table:table-cell office:value-type="float" office:value="10004048"/>
          <table:table-cell office:value-type="string" office:string-value="London Metropolitan University"/>
          <table:table-cell office:value-type="string" office:string-value="Early Years ITT (EYTS)"/>
          <table:table-cell office:value-type="string" office:string-value="HEI"/>
          <table:table-cell office:value-type="string" office:string-value="N7 8DB"/>
          <table:table-cell office:value-type="string" office:string-value="London"/>
          <table:table-cell office:value-type="string" office:string-value="London"/>
          <table:table-cell office:value-type="string" office:string-value="Islington"/>
          <table:table-cell office:value-type="string" office:string-value="Open"/>
          <table:table-cell office:value-type="float" office:value="10010279"/>
          <table:table-cell office:value-type="float" office:value="10010279"/>
          <table:table-cell office:value-type="float" office:value="42493"/>
          <table:table-cell office:value-type="float" office:value="42495"/>
          <table:table-cell office:value-type="float" office:value="2"/>
          <table:table-cell office:value-type="float" office:value="2"/>
          <table:table-cell office:value-type="float" office:value="2"/>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10279Primary QTS"/>
          <table:table-cell office:value-type="string" office:string-value="Report"/>
          <table:table-cell office:value-type="float" office:value="70052"/>
          <table:table-cell office:value-type="float" office:value="1520"/>
          <table:table-cell office:value-type="float" office:value="10004048"/>
          <table:table-cell office:value-type="string" office:string-value="London Metropolitan University"/>
          <table:table-cell office:value-type="string" office:string-value="Primary QTS"/>
          <table:table-cell office:value-type="string" office:string-value="HEI"/>
          <table:table-cell office:value-type="string" office:string-value="N7 8DB"/>
          <table:table-cell office:value-type="string" office:string-value="London"/>
          <table:table-cell office:value-type="string" office:string-value="London"/>
          <table:table-cell office:value-type="string" office:string-value="Islington"/>
          <table:table-cell office:value-type="string" office:string-value="Open"/>
          <table:table-cell office:value-type="float" office:value="10010279"/>
          <table:table-cell office:value-type="float" office:value="10010279"/>
          <table:table-cell office:value-type="float" office:value="42493"/>
          <table:table-cell office:value-type="float" office:value="42495"/>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33Secondary QTS"/>
          <table:table-cell office:value-type="string" office:string-value="Report"/>
          <table:table-cell office:value-type="float" office:value="70052"/>
          <table:table-cell office:value-type="float" office:value="1520"/>
          <table:table-cell office:value-type="float" office:value="10004048"/>
          <table:table-cell office:value-type="string" office:string-value="London Metropolitan University"/>
          <table:table-cell office:value-type="string" office:string-value="Secondary QTS"/>
          <table:table-cell office:value-type="string" office:string-value="HEI"/>
          <table:table-cell office:value-type="string" office:string-value="N7 8DB"/>
          <table:table-cell office:value-type="string" office:string-value="London"/>
          <table:table-cell office:value-type="string" office:string-value="London"/>
          <table:table-cell office:value-type="string" office:string-value="Islington"/>
          <table:table-cell office:value-type="string" office:string-value="Open"/>
          <table:table-cell office:value-type="float" office:value="10004333"/>
          <table:table-cell office:value-type="float" office:value="10004333"/>
          <table:table-cell office:value-type="float" office:value="42142"/>
          <table:table-cell office:value-type="float" office:value="42284"/>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1242Secondary QTS"/>
          <table:table-cell office:value-type="string" office:string-value="Report"/>
          <table:table-cell office:value-type="float" office:value="70053"/>
          <table:table-cell office:value-type="float" office:value="1555"/>
          <table:table-cell office:value-type="float" office:value="10007154"/>
          <table:table-cell office:value-type="string" office:string-value="University of Nottingham"/>
          <table:table-cell office:value-type="string" office:string-value="Secondary QTS"/>
          <table:table-cell office:value-type="string" office:string-value="HEI"/>
          <table:table-cell office:value-type="string" office:string-value="NG8 1BB "/>
          <table:table-cell office:value-type="string" office:string-value="East Midlands"/>
          <table:table-cell office:value-type="string" office:string-value="East Midlands"/>
          <table:table-cell office:value-type="string" office:string-value="Nottinghamshire"/>
          <table:table-cell office:value-type="string" office:string-value="Open"/>
          <table:table-cell office:value-type="float" office:value="421242"/>
          <table:table-cell office:value-type="string" office:string-value="ITS421242"/>
          <table:table-cell office:value-type="float" office:value="41589"/>
          <table:table-cell office:value-type="float" office:value="41592"/>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65963Secondary QTS"/>
          <table:table-cell office:value-type="string" office:string-value="Report"/>
          <table:table-cell office:value-type="float" office:value="70054"/>
          <table:table-cell office:value-type="float" office:value="5527"/>
          <table:table-cell office:value-type="float" office:value="10031382"/>
          <table:table-cell office:value-type="string" office:string-value="Northampton Teacher Training Partnership"/>
          <table:table-cell office:value-type="string" office:string-value="Secondary QTS"/>
          <table:table-cell office:value-type="string" office:string-value="SCITT"/>
          <table:table-cell office:value-type="string" office:string-value="NN1 5RT "/>
          <table:table-cell office:value-type="string" office:string-value="East Midlands"/>
          <table:table-cell office:value-type="string" office:string-value="East Midlands"/>
          <table:table-cell office:value-type="string" office:string-value="Northamptonshire"/>
          <table:table-cell office:value-type="string" office:string-value="Open"/>
          <table:table-cell office:value-type="float" office:value="365963"/>
          <table:table-cell office:value-type="string" office:string-value="ITS365963"/>
          <table:table-cell office:value-type="float" office:value="40707"/>
          <table:table-cell office:value-type="float" office:value="40711"/>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346109Secondary QTS"/>
          <table:table-cell office:value-type="string" office:string-value="Report"/>
          <table:table-cell office:value-type="float" office:value="70055"/>
          <table:table-cell office:value-type="float" office:value="5521"/>
          <table:table-cell office:value-type="float" office:value="10021033"/>
          <table:table-cell office:value-type="string" office:string-value="Kent and Medway Training"/>
          <table:table-cell office:value-type="string" office:string-value="Secondary QTS"/>
          <table:table-cell office:value-type="string" office:string-value="SCITT"/>
          <table:table-cell office:value-type="string" office:string-value="DA1 1QE "/>
          <table:table-cell office:value-type="string" office:string-value="South East"/>
          <table:table-cell office:value-type="string" office:string-value="South East"/>
          <table:table-cell office:value-type="string" office:string-value="Kent"/>
          <table:table-cell office:value-type="string" office:string-value="Open"/>
          <table:table-cell office:value-type="float" office:value="346109"/>
          <table:table-cell office:value-type="string" office:string-value="ITS346109"/>
          <table:table-cell office:value-type="float" office:value="40336"/>
          <table:table-cell office:value-type="float" office:value="40340"/>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363163Secondary QTS"/>
          <table:table-cell office:value-type="string" office:string-value="Report"/>
          <table:table-cell office:value-type="float" office:value="70057"/>
          <table:table-cell office:value-type="float" office:value="1556"/>
          <table:table-cell office:value-type="float" office:value="10007774"/>
          <table:table-cell office:value-type="string" office:string-value="University of Oxford"/>
          <table:table-cell office:value-type="string" office:string-value="Secondary QTS"/>
          <table:table-cell office:value-type="string" office:string-value="HEI"/>
          <table:table-cell office:value-type="string" office:string-value="OX2 6PY "/>
          <table:table-cell office:value-type="string" office:string-value="South East"/>
          <table:table-cell office:value-type="string" office:string-value="South East"/>
          <table:table-cell office:value-type="string" office:string-value="Oxfordshire"/>
          <table:table-cell office:value-type="string" office:string-value="Open"/>
          <table:table-cell office:value-type="float" office:value="363163"/>
          <table:table-cell office:value-type="string" office:string-value="ITS363163"/>
          <table:table-cell office:value-type="float" office:value="40588"/>
          <table:table-cell office:value-type="float" office:value="40592"/>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450783Primary QTS"/>
          <table:table-cell office:value-type="string" office:string-value="Report"/>
          <table:table-cell office:value-type="float" office:value="70058"/>
          <table:table-cell office:value-type="float" office:value="5505"/>
          <table:table-cell office:value-type="float" office:value="10046253"/>
          <table:table-cell office:value-type="string" office:string-value="Poole SCITT"/>
          <table:table-cell office:value-type="string" office:string-value="Primary QTS"/>
          <table:table-cell office:value-type="string" office:string-value="SCITT"/>
          <table:table-cell office:value-type="string" office:string-value="BH17 8AP"/>
          <table:table-cell office:value-type="string" office:string-value="South West"/>
          <table:table-cell office:value-type="string" office:string-value="South West"/>
          <table:table-cell office:value-type="string" office:string-value="Dorset"/>
          <table:table-cell office:value-type="string" office:string-value="Open"/>
          <table:table-cell office:value-type="float" office:value="450783"/>
          <table:table-cell office:value-type="string" office:string-value="ITS450783"/>
          <table:table-cell office:value-type="float" office:value="41799"/>
          <table:table-cell office:value-type="float" office:value="41913"/>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34191ITE in FE"/>
          <table:table-cell office:value-type="string" office:string-value="Report"/>
          <table:table-cell office:value-type="float" office:value="70059"/>
          <table:table-cell office:value-type="float" office:value="1557"/>
          <table:table-cell office:value-type="float" office:value="10007801"/>
          <table:table-cell office:value-type="string" office:string-value="University of Plymouth"/>
          <table:table-cell office:value-type="string" office:string-value="ITE in FE"/>
          <table:table-cell office:value-type="string" office:string-value="HEI"/>
          <table:table-cell office:value-type="string" office:string-value="PL4 8AA "/>
          <table:table-cell office:value-type="string" office:string-value="South West"/>
          <table:table-cell office:value-type="string" office:string-value="South West"/>
          <table:table-cell office:value-type="string" office:string-value="Devon"/>
          <table:table-cell office:value-type="string" office:string-value="Open"/>
          <table:table-cell office:value-type="float" office:value="434191"/>
          <table:table-cell office:value-type="string" office:string-value="ITS434191"/>
          <table:table-cell office:value-type="float" office:value="41778"/>
          <table:table-cell office:value-type="float" office:value="41781"/>
          <table:table-cell office:value-type="float" office:value="2"/>
          <table:table-cell office:value-type="float" office:value="2"/>
          <table:table-cell office:value-type="float" office:value="2"/>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34191Primary QTS"/>
          <table:table-cell office:value-type="string" office:string-value="Report"/>
          <table:table-cell office:value-type="float" office:value="70059"/>
          <table:table-cell office:value-type="float" office:value="1557"/>
          <table:table-cell office:value-type="float" office:value="10007801"/>
          <table:table-cell office:value-type="string" office:string-value="University of Plymouth"/>
          <table:table-cell office:value-type="string" office:string-value="Primary QTS"/>
          <table:table-cell office:value-type="string" office:string-value="HEI"/>
          <table:table-cell office:value-type="string" office:string-value="PL4 8AA "/>
          <table:table-cell office:value-type="string" office:string-value="South West"/>
          <table:table-cell office:value-type="string" office:string-value="South West"/>
          <table:table-cell office:value-type="string" office:string-value="Devon"/>
          <table:table-cell office:value-type="string" office:string-value="Open"/>
          <table:table-cell office:value-type="float" office:value="434191"/>
          <table:table-cell office:value-type="string" office:string-value="ITS434191"/>
          <table:table-cell office:value-type="float" office:value="41778"/>
          <table:table-cell office:value-type="float" office:value="41781"/>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34191Secondary QTS"/>
          <table:table-cell office:value-type="string" office:string-value="Report"/>
          <table:table-cell office:value-type="float" office:value="70059"/>
          <table:table-cell office:value-type="float" office:value="1557"/>
          <table:table-cell office:value-type="float" office:value="10007801"/>
          <table:table-cell office:value-type="string" office:string-value="University of Plymouth"/>
          <table:table-cell office:value-type="string" office:string-value="Secondary QTS"/>
          <table:table-cell office:value-type="string" office:string-value="HEI"/>
          <table:table-cell office:value-type="string" office:string-value="PL4 8AA "/>
          <table:table-cell office:value-type="string" office:string-value="South West"/>
          <table:table-cell office:value-type="string" office:string-value="South West"/>
          <table:table-cell office:value-type="string" office:string-value="Devon"/>
          <table:table-cell office:value-type="string" office:string-value="Open"/>
          <table:table-cell office:value-type="float" office:value="434191"/>
          <table:table-cell office:value-type="string" office:string-value="ITS434191"/>
          <table:table-cell office:value-type="float" office:value="41778"/>
          <table:table-cell office:value-type="float" office:value="41781"/>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73046ITE in FE"/>
          <table:table-cell office:value-type="string" office:string-value="Report"/>
          <table:table-cell office:value-type="float" office:value="70060"/>
          <table:table-cell office:value-type="float" office:value="1558"/>
          <table:table-cell office:value-type="float" office:value="10007155"/>
          <table:table-cell office:value-type="string" office:string-value="University of Portsmouth"/>
          <table:table-cell office:value-type="string" office:string-value="ITE in FE"/>
          <table:table-cell office:value-type="string" office:string-value="HEI"/>
          <table:table-cell office:value-type="string" office:string-value="PO1 2HY "/>
          <table:table-cell office:value-type="string" office:string-value="South East"/>
          <table:table-cell office:value-type="string" office:string-value="South East"/>
          <table:table-cell office:value-type="string" office:string-value="Portsmouth"/>
          <table:table-cell office:value-type="string" office:string-value="Open"/>
          <table:table-cell office:value-type="float" office:value="373046"/>
          <table:table-cell office:value-type="string" office:string-value="ITS373046"/>
          <table:table-cell office:value-type="float" office:value="40875"/>
          <table:table-cell office:value-type="float" office:value="40879"/>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373046Secondary QTS"/>
          <table:table-cell office:value-type="string" office:string-value="Report"/>
          <table:table-cell office:value-type="float" office:value="70060"/>
          <table:table-cell office:value-type="float" office:value="1558"/>
          <table:table-cell office:value-type="float" office:value="10007155"/>
          <table:table-cell office:value-type="string" office:string-value="University of Portsmouth"/>
          <table:table-cell office:value-type="string" office:string-value="Secondary QTS"/>
          <table:table-cell office:value-type="string" office:string-value="HEI"/>
          <table:table-cell office:value-type="string" office:string-value="PO1 2HY "/>
          <table:table-cell office:value-type="string" office:string-value="South East"/>
          <table:table-cell office:value-type="string" office:string-value="South East"/>
          <table:table-cell office:value-type="string" office:string-value="Portsmouth"/>
          <table:table-cell office:value-type="string" office:string-value="Open"/>
          <table:table-cell office:value-type="float" office:value="373046"/>
          <table:table-cell office:value-type="string" office:string-value="ITS373046"/>
          <table:table-cell office:value-type="float" office:value="40875"/>
          <table:table-cell office:value-type="float" office:value="40879"/>
          <table:table-cell office:value-type="float" office:value="1"/>
          <table:table-cell office:value-type="float" office:value="9"/>
          <table:table-cell office:value-type="float" office:value="9"/>
          <table:table-cell office:value-type="float" office:value="9"/>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363145Primary QTS"/>
          <table:table-cell office:value-type="string" office:string-value="Report"/>
          <table:table-cell office:value-type="float" office:value="70061"/>
          <table:table-cell office:value-type="float" office:value="5532"/>
          <table:table-cell office:value-type="float" office:value="10046000"/>
          <table:table-cell office:value-type="string" office:string-value="Portsmouth Primary SCITT"/>
          <table:table-cell office:value-type="string" office:string-value="Primary QTS"/>
          <table:table-cell office:value-type="string" office:string-value="SCITT"/>
          <table:table-cell office:value-type="string" office:string-value="PO6 3PS "/>
          <table:table-cell office:value-type="string" office:string-value="South East"/>
          <table:table-cell office:value-type="string" office:string-value="South East"/>
          <table:table-cell office:value-type="string" office:string-value="Hampshire"/>
          <table:table-cell office:value-type="string" office:string-value="Open"/>
          <table:table-cell office:value-type="float" office:value="363145"/>
          <table:table-cell office:value-type="string" office:string-value="ITS363145"/>
          <table:table-cell office:value-type="float" office:value="40616"/>
          <table:table-cell office:value-type="float" office:value="40620"/>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346120Primary QTS"/>
          <table:table-cell office:value-type="string" office:string-value="Report"/>
          <table:table-cell office:value-type="float" office:value="70062"/>
          <table:table-cell office:value-type="float" office:value="1559"/>
          <table:table-cell office:value-type="float" office:value="10007802"/>
          <table:table-cell office:value-type="string" office:string-value="University of Reading"/>
          <table:table-cell office:value-type="string" office:string-value="Primary QTS"/>
          <table:table-cell office:value-type="string" office:string-value="HEI"/>
          <table:table-cell office:value-type="string" office:string-value="RG1 5EX "/>
          <table:table-cell office:value-type="string" office:string-value="South East"/>
          <table:table-cell office:value-type="string" office:string-value="South East"/>
          <table:table-cell office:value-type="string" office:string-value="Reading"/>
          <table:table-cell office:value-type="string" office:string-value="Open"/>
          <table:table-cell office:value-type="float" office:value="346120"/>
          <table:table-cell office:value-type="string" office:string-value="ITS346120"/>
          <table:table-cell office:value-type="float" office:value="40343"/>
          <table:table-cell office:value-type="float" office:value="40347"/>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346120Secondary QTS"/>
          <table:table-cell office:value-type="string" office:string-value="Report"/>
          <table:table-cell office:value-type="float" office:value="70062"/>
          <table:table-cell office:value-type="float" office:value="1559"/>
          <table:table-cell office:value-type="float" office:value="10007802"/>
          <table:table-cell office:value-type="string" office:string-value="University of Reading"/>
          <table:table-cell office:value-type="string" office:string-value="Secondary QTS"/>
          <table:table-cell office:value-type="string" office:string-value="HEI"/>
          <table:table-cell office:value-type="string" office:string-value="RG1 5EX "/>
          <table:table-cell office:value-type="string" office:string-value="South East"/>
          <table:table-cell office:value-type="string" office:string-value="South East"/>
          <table:table-cell office:value-type="string" office:string-value="Reading"/>
          <table:table-cell office:value-type="string" office:string-value="Open"/>
          <table:table-cell office:value-type="float" office:value="346120"/>
          <table:table-cell office:value-type="string" office:string-value="ITS346120"/>
          <table:table-cell office:value-type="float" office:value="40343"/>
          <table:table-cell office:value-type="float" office:value="40347"/>
          <table:table-cell office:value-type="float" office:value="2"/>
          <table:table-cell office:value-type="float" office:value="9"/>
          <table:table-cell office:value-type="float" office:value="9"/>
          <table:table-cell office:value-type="float" office:value="9"/>
          <table:table-cell office:value-type="float" office:value="3"/>
          <table:table-cell office:value-type="float" office:value="3"/>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2"/>
          <table:table-cell office:value-type="float" office:value="1"/>
          <table:table-cell office:value-type="float" office:value="2"/>
          <table:table-cell table:number-columns-repeated="16353"/>
        </table:table-row>
        <table:table-row>
          <table:table-cell office:value-type="string" office:string-value="ITS409466Primary QTS"/>
          <table:table-cell office:value-type="string" office:string-value="Report"/>
          <table:table-cell office:value-type="float" office:value="70063"/>
          <table:table-cell office:value-type="float" office:value="1563"/>
          <table:table-cell office:value-type="float" office:value="10007776"/>
          <table:table-cell office:value-type="string" office:string-value="Roehampton University"/>
          <table:table-cell office:value-type="string" office:string-value="Primary QTS"/>
          <table:table-cell office:value-type="string" office:string-value="HEI"/>
          <table:table-cell office:value-type="string" office:string-value="SW15 5PJ"/>
          <table:table-cell office:value-type="string" office:string-value="London"/>
          <table:table-cell office:value-type="string" office:string-value="London"/>
          <table:table-cell office:value-type="string" office:string-value="Wandsworth"/>
          <table:table-cell office:value-type="string" office:string-value="Open"/>
          <table:table-cell office:value-type="float" office:value="409466"/>
          <table:table-cell office:value-type="string" office:string-value="ITS409466"/>
          <table:table-cell office:value-type="float" office:value="41337"/>
          <table:table-cell office:value-type="float" office:value="41340"/>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09466Secondary QTS"/>
          <table:table-cell office:value-type="string" office:string-value="Report"/>
          <table:table-cell office:value-type="float" office:value="70063"/>
          <table:table-cell office:value-type="float" office:value="1563"/>
          <table:table-cell office:value-type="float" office:value="10007776"/>
          <table:table-cell office:value-type="string" office:string-value="Roehampton University"/>
          <table:table-cell office:value-type="string" office:string-value="Secondary QTS"/>
          <table:table-cell office:value-type="string" office:string-value="HEI"/>
          <table:table-cell office:value-type="string" office:string-value="SW15 5PJ"/>
          <table:table-cell office:value-type="string" office:string-value="London"/>
          <table:table-cell office:value-type="string" office:string-value="London"/>
          <table:table-cell office:value-type="string" office:string-value="Wandsworth"/>
          <table:table-cell office:value-type="string" office:string-value="Open"/>
          <table:table-cell office:value-type="float" office:value="409466"/>
          <table:table-cell office:value-type="string" office:string-value="ITS409466"/>
          <table:table-cell office:value-type="float" office:value="41337"/>
          <table:table-cell office:value-type="float" office:value="41340"/>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50551Primary QTS"/>
          <table:table-cell office:value-type="string" office:string-value="Report"/>
          <table:table-cell office:value-type="float" office:value="70064"/>
          <table:table-cell office:value-type="float" office:value="1528"/>
          <table:table-cell office:value-type="float" office:value="10004078"/>
          <table:table-cell office:value-type="string" office:string-value="London South Bank University"/>
          <table:table-cell office:value-type="string" office:string-value="Primary QTS"/>
          <table:table-cell office:value-type="string" office:string-value="HEI"/>
          <table:table-cell office:value-type="string" office:string-value="SE1 0AA "/>
          <table:table-cell office:value-type="string" office:string-value="London"/>
          <table:table-cell office:value-type="string" office:string-value="London"/>
          <table:table-cell office:value-type="string" office:string-value="Southwark"/>
          <table:table-cell office:value-type="string" office:string-value="Open"/>
          <table:table-cell office:value-type="float" office:value="450551"/>
          <table:table-cell office:value-type="string" office:string-value="ITS450551"/>
          <table:table-cell office:value-type="float" office:value="41806"/>
          <table:table-cell office:value-type="float" office:value="41809"/>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46124Primary QTS"/>
          <table:table-cell office:value-type="string" office:string-value="Report"/>
          <table:table-cell office:value-type="float" office:value="70066"/>
          <table:table-cell office:value-type="float" office:value="5538"/>
          <table:table-cell office:value-type="float" office:value="10005959"/>
          <table:table-cell office:value-type="string" office:string-value="Somerset SCITT Consortium"/>
          <table:table-cell office:value-type="string" office:string-value="Primary QTS"/>
          <table:table-cell office:value-type="string" office:string-value="SCITT"/>
          <table:table-cell office:value-type="string" office:string-value="TA2 7QP "/>
          <table:table-cell office:value-type="string" office:string-value="South West"/>
          <table:table-cell office:value-type="string" office:string-value="South West"/>
          <table:table-cell office:value-type="string" office:string-value="Somerset"/>
          <table:table-cell office:value-type="string" office:string-value="Open"/>
          <table:table-cell office:value-type="float" office:value="346124"/>
          <table:table-cell office:value-type="string" office:string-value="ITS346124"/>
          <table:table-cell office:value-type="float" office:value="40357"/>
          <table:table-cell office:value-type="float" office:value="40361"/>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428984ITE in FE"/>
          <table:table-cell office:value-type="string" office:string-value="Report"/>
          <table:table-cell office:value-type="float" office:value="70067"/>
          <table:table-cell office:value-type="float" office:value="1561"/>
          <table:table-cell office:value-type="float" office:value="10007158"/>
          <table:table-cell office:value-type="string" office:string-value="University of Southampton"/>
          <table:table-cell office:value-type="string" office:string-value="ITE in FE"/>
          <table:table-cell office:value-type="string" office:string-value="HEI"/>
          <table:table-cell office:value-type="string" office:string-value="SO17 1BJ"/>
          <table:table-cell office:value-type="string" office:string-value="South East"/>
          <table:table-cell office:value-type="string" office:string-value="South East"/>
          <table:table-cell office:value-type="string" office:string-value="Southampton"/>
          <table:table-cell office:value-type="string" office:string-value="Open"/>
          <table:table-cell office:value-type="float" office:value="428984"/>
          <table:table-cell office:value-type="string" office:string-value="ITS428984"/>
          <table:table-cell office:value-type="float" office:value="41659"/>
          <table:table-cell office:value-type="float" office:value="41662"/>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8984Primary QTS"/>
          <table:table-cell office:value-type="string" office:string-value="Report"/>
          <table:table-cell office:value-type="float" office:value="70067"/>
          <table:table-cell office:value-type="float" office:value="1561"/>
          <table:table-cell office:value-type="float" office:value="10007158"/>
          <table:table-cell office:value-type="string" office:string-value="University of Southampton"/>
          <table:table-cell office:value-type="string" office:string-value="Primary QTS"/>
          <table:table-cell office:value-type="string" office:string-value="HEI"/>
          <table:table-cell office:value-type="string" office:string-value="SO17 1BJ"/>
          <table:table-cell office:value-type="string" office:string-value="South East"/>
          <table:table-cell office:value-type="string" office:string-value="South East"/>
          <table:table-cell office:value-type="string" office:string-value="Southampton"/>
          <table:table-cell office:value-type="string" office:string-value="Open"/>
          <table:table-cell office:value-type="float" office:value="428984"/>
          <table:table-cell office:value-type="string" office:string-value="ITS428984"/>
          <table:table-cell office:value-type="float" office:value="41659"/>
          <table:table-cell office:value-type="float" office:value="41662"/>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8984Secondary QTS"/>
          <table:table-cell office:value-type="string" office:string-value="Report"/>
          <table:table-cell office:value-type="float" office:value="70067"/>
          <table:table-cell office:value-type="float" office:value="1561"/>
          <table:table-cell office:value-type="float" office:value="10007158"/>
          <table:table-cell office:value-type="string" office:string-value="University of Southampton"/>
          <table:table-cell office:value-type="string" office:string-value="Secondary QTS"/>
          <table:table-cell office:value-type="string" office:string-value="HEI"/>
          <table:table-cell office:value-type="string" office:string-value="SO17 1BJ"/>
          <table:table-cell office:value-type="string" office:string-value="South East"/>
          <table:table-cell office:value-type="string" office:string-value="South East"/>
          <table:table-cell office:value-type="string" office:string-value="Southampton"/>
          <table:table-cell office:value-type="string" office:string-value="Open"/>
          <table:table-cell office:value-type="float" office:value="428984"/>
          <table:table-cell office:value-type="string" office:string-value="ITS428984"/>
          <table:table-cell office:value-type="float" office:value="41659"/>
          <table:table-cell office:value-type="float" office:value="41662"/>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54260ITE in FE"/>
          <table:table-cell office:value-type="string" office:string-value="Report"/>
          <table:table-cell office:value-type="float" office:value="70068"/>
          <table:table-cell office:value-type="float" office:value="1531"/>
          <table:table-cell office:value-type="float" office:value="10006299"/>
          <table:table-cell office:value-type="string" office:string-value="Staffordshire University"/>
          <table:table-cell office:value-type="string" office:string-value="ITE in FE"/>
          <table:table-cell office:value-type="string" office:string-value="HEI"/>
          <table:table-cell office:value-type="string" office:string-value="ST4 2DF "/>
          <table:table-cell office:value-type="string" office:string-value="West Midlands"/>
          <table:table-cell office:value-type="string" office:string-value="West Midlands"/>
          <table:table-cell office:value-type="string" office:string-value="Staffordshire"/>
          <table:table-cell office:value-type="string" office:string-value="Open"/>
          <table:table-cell office:value-type="float" office:value="354260"/>
          <table:table-cell office:value-type="string" office:string-value="ITS354260"/>
          <table:table-cell office:value-type="float" office:value="40504"/>
          <table:table-cell office:value-type="float" office:value="40508"/>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3"/>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354260Secondary QTS"/>
          <table:table-cell office:value-type="string" office:string-value="Report"/>
          <table:table-cell office:value-type="float" office:value="70068"/>
          <table:table-cell office:value-type="float" office:value="1531"/>
          <table:table-cell office:value-type="float" office:value="10006299"/>
          <table:table-cell office:value-type="string" office:string-value="Staffordshire University"/>
          <table:table-cell office:value-type="string" office:string-value="Secondary QTS"/>
          <table:table-cell office:value-type="string" office:string-value="HEI"/>
          <table:table-cell office:value-type="string" office:string-value="ST4 2DF "/>
          <table:table-cell office:value-type="string" office:string-value="West Midlands"/>
          <table:table-cell office:value-type="string" office:string-value="West Midlands"/>
          <table:table-cell office:value-type="string" office:string-value="Staffordshire"/>
          <table:table-cell office:value-type="string" office:string-value="Open"/>
          <table:table-cell office:value-type="float" office:value="354260"/>
          <table:table-cell office:value-type="string" office:string-value="ITS354260"/>
          <table:table-cell office:value-type="float" office:value="40504"/>
          <table:table-cell office:value-type="float" office:value="40508"/>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423235Primary QTS"/>
          <table:table-cell office:value-type="string" office:string-value="Report"/>
          <table:table-cell office:value-type="float" office:value="70069"/>
          <table:table-cell office:value-type="float" office:value="5552"/>
          <table:table-cell office:value-type="float" office:value="10006399"/>
          <table:table-cell office:value-type="string" office:string-value="Suffolk and Norfolk Primary SCITT"/>
          <table:table-cell office:value-type="string" office:string-value="Primary QTS"/>
          <table:table-cell office:value-type="string" office:string-value="SCITT"/>
          <table:table-cell office:value-type="string" office:string-value="IP4 1QJ "/>
          <table:table-cell office:value-type="string" office:string-value="East of England"/>
          <table:table-cell office:value-type="string" office:string-value="East of England"/>
          <table:table-cell office:value-type="string" office:string-value="Suffolk"/>
          <table:table-cell office:value-type="string" office:string-value="Open"/>
          <table:table-cell office:value-type="float" office:value="423235"/>
          <table:table-cell office:value-type="string" office:string-value="ITS423235"/>
          <table:table-cell office:value-type="float" office:value="41414"/>
          <table:table-cell office:value-type="float" office:value="41417"/>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10278Early Years ITT (EYTS)"/>
          <table:table-cell office:value-type="string" office:string-value="Report"/>
          <table:table-cell office:value-type="float" office:value="70070"/>
          <table:table-cell office:value-type="float" office:value="1562"/>
          <table:table-cell office:value-type="float" office:value="10007159"/>
          <table:table-cell office:value-type="string" office:string-value="University of Sunderland"/>
          <table:table-cell office:value-type="string" office:string-value="Early Years ITT (EYTS)"/>
          <table:table-cell office:value-type="string" office:string-value="HEI"/>
          <table:table-cell office:value-type="string" office:string-value="SR6 0DD"/>
          <table:table-cell office:value-type="string" office:string-value="North East"/>
          <table:table-cell office:value-type="string" office:string-value="North East, Yorkshire &amp; Humber"/>
          <table:table-cell office:value-type="string" office:string-value="Sunderland"/>
          <table:table-cell office:value-type="string" office:string-value="Open"/>
          <table:table-cell office:value-type="float" office:value="10010278"/>
          <table:table-cell office:value-type="float" office:value="10010278"/>
          <table:table-cell office:value-type="float" office:value="42513"/>
          <table:table-cell office:value-type="float" office:value="42515"/>
          <table:table-cell office:value-type="float" office:value="3"/>
          <table:table-cell office:value-type="float" office:value="3"/>
          <table:table-cell office:value-type="float" office:value="3"/>
          <table:table-cell office:value-type="float" office:value="3"/>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32ITE in FE"/>
          <table:table-cell office:value-type="string" office:string-value="Report"/>
          <table:table-cell office:value-type="float" office:value="70070"/>
          <table:table-cell office:value-type="float" office:value="1562"/>
          <table:table-cell office:value-type="float" office:value="10007159"/>
          <table:table-cell office:value-type="string" office:string-value="University of Sunderland"/>
          <table:table-cell office:value-type="string" office:string-value="ITE in FE"/>
          <table:table-cell office:value-type="string" office:string-value="HEI"/>
          <table:table-cell office:value-type="string" office:string-value="SR6 0DD"/>
          <table:table-cell office:value-type="string" office:string-value="North East"/>
          <table:table-cell office:value-type="string" office:string-value="North East, Yorkshire &amp; Humber"/>
          <table:table-cell office:value-type="string" office:string-value="Sunderland"/>
          <table:table-cell office:value-type="string" office:string-value="Open"/>
          <table:table-cell office:value-type="float" office:value="10004332"/>
          <table:table-cell office:value-type="float" office:value="10004332"/>
          <table:table-cell office:value-type="float" office:value="42142"/>
          <table:table-cell office:value-type="float" office:value="42284"/>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32Primary QTS"/>
          <table:table-cell office:value-type="string" office:string-value="Report"/>
          <table:table-cell office:value-type="float" office:value="70070"/>
          <table:table-cell office:value-type="float" office:value="1562"/>
          <table:table-cell office:value-type="float" office:value="10007159"/>
          <table:table-cell office:value-type="string" office:string-value="University of Sunderland"/>
          <table:table-cell office:value-type="string" office:string-value="Primary QTS"/>
          <table:table-cell office:value-type="string" office:string-value="HEI"/>
          <table:table-cell office:value-type="string" office:string-value="SR6 0DD"/>
          <table:table-cell office:value-type="string" office:string-value="North East"/>
          <table:table-cell office:value-type="string" office:string-value="North East, Yorkshire &amp; Humber"/>
          <table:table-cell office:value-type="string" office:string-value="Sunderland"/>
          <table:table-cell office:value-type="string" office:string-value="Open"/>
          <table:table-cell office:value-type="float" office:value="10004332"/>
          <table:table-cell office:value-type="float" office:value="10004332"/>
          <table:table-cell office:value-type="float" office:value="42142"/>
          <table:table-cell office:value-type="float" office:value="42284"/>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32Secondary QTS"/>
          <table:table-cell office:value-type="string" office:string-value="Report"/>
          <table:table-cell office:value-type="float" office:value="70070"/>
          <table:table-cell office:value-type="float" office:value="1562"/>
          <table:table-cell office:value-type="float" office:value="10007159"/>
          <table:table-cell office:value-type="string" office:string-value="University of Sunderland"/>
          <table:table-cell office:value-type="string" office:string-value="Secondary QTS"/>
          <table:table-cell office:value-type="string" office:string-value="HEI"/>
          <table:table-cell office:value-type="string" office:string-value="SR6 0DD"/>
          <table:table-cell office:value-type="string" office:string-value="North East"/>
          <table:table-cell office:value-type="string" office:string-value="North East, Yorkshire &amp; Humber"/>
          <table:table-cell office:value-type="string" office:string-value="Sunderland"/>
          <table:table-cell office:value-type="string" office:string-value="Open"/>
          <table:table-cell office:value-type="float" office:value="10004332"/>
          <table:table-cell office:value-type="float" office:value="10004332"/>
          <table:table-cell office:value-type="float" office:value="42142"/>
          <table:table-cell office:value-type="float" office:value="42284"/>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8994Primary QTS"/>
          <table:table-cell office:value-type="string" office:string-value="Report"/>
          <table:table-cell office:value-type="float" office:value="70071"/>
          <table:table-cell office:value-type="float" office:value="1564"/>
          <table:table-cell office:value-type="float" office:value="10007806"/>
          <table:table-cell office:value-type="string" office:string-value="University of Sussex"/>
          <table:table-cell office:value-type="string" office:string-value="Primary QTS"/>
          <table:table-cell office:value-type="string" office:string-value="HEI"/>
          <table:table-cell office:value-type="string" office:string-value="BN1 9RG "/>
          <table:table-cell office:value-type="string" office:string-value="South East"/>
          <table:table-cell office:value-type="string" office:string-value="South East"/>
          <table:table-cell office:value-type="string" office:string-value="Brighton and Hove"/>
          <table:table-cell office:value-type="string" office:string-value="Open"/>
          <table:table-cell office:value-type="float" office:value="428994"/>
          <table:table-cell office:value-type="string" office:string-value="ITS428994"/>
          <table:table-cell office:value-type="float" office:value="41708"/>
          <table:table-cell office:value-type="float" office:value="41711"/>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8994Secondary QTS"/>
          <table:table-cell office:value-type="string" office:string-value="Report"/>
          <table:table-cell office:value-type="float" office:value="70071"/>
          <table:table-cell office:value-type="float" office:value="1564"/>
          <table:table-cell office:value-type="float" office:value="10007806"/>
          <table:table-cell office:value-type="string" office:string-value="University of Sussex"/>
          <table:table-cell office:value-type="string" office:string-value="Secondary QTS"/>
          <table:table-cell office:value-type="string" office:string-value="HEI"/>
          <table:table-cell office:value-type="string" office:string-value="BN1 9RG "/>
          <table:table-cell office:value-type="string" office:string-value="South East"/>
          <table:table-cell office:value-type="string" office:string-value="South East"/>
          <table:table-cell office:value-type="string" office:string-value="Brighton and Hove"/>
          <table:table-cell office:value-type="string" office:string-value="Open"/>
          <table:table-cell office:value-type="float" office:value="428994"/>
          <table:table-cell office:value-type="string" office:string-value="ITS428994"/>
          <table:table-cell office:value-type="float" office:value="41708"/>
          <table:table-cell office:value-type="float" office:value="41711"/>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1251Secondary QTS"/>
          <table:table-cell office:value-type="string" office:string-value="Report"/>
          <table:table-cell office:value-type="float" office:value="70072"/>
          <table:table-cell office:value-type="float" office:value="5540"/>
          <table:table-cell office:value-type="float" office:value="10007860"/>
          <table:table-cell office:value-type="string" office:string-value="South West Teacher Training"/>
          <table:table-cell office:value-type="string" office:string-value="Secondary QTS"/>
          <table:table-cell office:value-type="string" office:string-value="SCITT"/>
          <table:table-cell office:value-type="string" office:string-value="EX2 9JU "/>
          <table:table-cell office:value-type="string" office:string-value="South West"/>
          <table:table-cell office:value-type="string" office:string-value="South West"/>
          <table:table-cell office:value-type="string" office:string-value="Devon"/>
          <table:table-cell office:value-type="string" office:string-value="Open"/>
          <table:table-cell office:value-type="float" office:value="421251"/>
          <table:table-cell office:value-type="string" office:string-value="ITS421251"/>
          <table:table-cell office:value-type="float" office:value="41610"/>
          <table:table-cell office:value-type="float" office:value="41613"/>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459Primary QTS"/>
          <table:table-cell office:value-type="string" office:string-value="Report"/>
          <table:table-cell office:value-type="float" office:value="70073"/>
          <table:table-cell office:value-type="float" office:value="5543"/>
          <table:table-cell office:value-type="float" office:value="10034267"/>
          <table:table-cell office:value-type="string" office:string-value="Essex and Thames Primary SCITT"/>
          <table:table-cell office:value-type="string" office:string-value="Primary QTS"/>
          <table:table-cell office:value-type="string" office:string-value="SCITT"/>
          <table:table-cell office:value-type="string" office:string-value="SS11 7BJ"/>
          <table:table-cell office:value-type="string" office:string-value="East of England"/>
          <table:table-cell office:value-type="string" office:string-value="East of England"/>
          <table:table-cell office:value-type="string" office:string-value="Essex"/>
          <table:table-cell office:value-type="string" office:string-value="Open"/>
          <table:table-cell office:value-type="float" office:value="10004459"/>
          <table:table-cell office:value-type="float" office:value="10004459"/>
          <table:table-cell office:value-type="float" office:value="42177"/>
          <table:table-cell office:value-type="float" office:value="42340"/>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46132Primary QTS"/>
          <table:table-cell office:value-type="string" office:string-value="Report"/>
          <table:table-cell office:value-type="float" office:value="70074"/>
          <table:table-cell office:value-type="float" office:value="5544"/>
          <table:table-cell office:value-type="float" office:value="10039377"/>
          <table:table-cell office:value-type="string" office:string-value="Titan Teaching Training"/>
          <table:table-cell office:value-type="string" office:string-value="Primary QTS"/>
          <table:table-cell office:value-type="string" office:string-value="SCITT"/>
          <table:table-cell office:value-type="string" office:string-value="B20 2HL "/>
          <table:table-cell office:value-type="string" office:string-value="West Midlands"/>
          <table:table-cell office:value-type="string" office:string-value="West Midlands"/>
          <table:table-cell office:value-type="string" office:string-value="Birmingham"/>
          <table:table-cell office:value-type="string" office:string-value="Open"/>
          <table:table-cell office:value-type="float" office:value="346132"/>
          <table:table-cell office:value-type="string" office:string-value="ITS346132"/>
          <table:table-cell office:value-type="float" office:value="40357"/>
          <table:table-cell office:value-type="float" office:value="40361"/>
          <table:table-cell office:value-type="float" office:value="2"/>
          <table:table-cell office:value-type="float" office:value="9"/>
          <table:table-cell office:value-type="float" office:value="9"/>
          <table:table-cell office:value-type="float" office:value="9"/>
          <table:table-cell office:value-type="float" office:value="0"/>
          <table:table-cell office:value-type="float" office:value="2"/>
          <table:table-cell office:value-type="float" office:value="2"/>
          <table:table-cell office:value-type="float" office:value="2"/>
          <table:table-cell office:value-type="float" office:value="2"/>
          <table:table-cell office:value-type="float" office:value="1"/>
          <table:table-cell office:value-type="float" office:value="2"/>
          <table:table-cell office:value-type="float" office:value="1"/>
          <table:table-cell office:value-type="float" office:value="2"/>
          <table:table-cell office:value-type="float" office:value="2"/>
          <table:table-cell table:number-columns-repeated="16353"/>
        </table:table-row>
        <table:table-row>
          <table:table-cell office:value-type="string" office:string-value="10004329Primary and Secondary QTS"/>
          <table:table-cell office:value-type="string" office:string-value="Report"/>
          <table:table-cell office:value-type="float" office:value="70074"/>
          <table:table-cell office:value-type="float" office:value="5544"/>
          <table:table-cell office:value-type="float" office:value="10039377"/>
          <table:table-cell office:value-type="string" office:string-value="Titan Teaching Training"/>
          <table:table-cell office:value-type="string" office:string-value="Primary and Secondary QTS"/>
          <table:table-cell office:value-type="string" office:string-value="SCITT"/>
          <table:table-cell office:value-type="string" office:string-value="B20 2HL"/>
          <table:table-cell office:value-type="string" office:string-value="West Midlands"/>
          <table:table-cell office:value-type="string" office:string-value="West Midlands"/>
          <table:table-cell office:value-type="string" office:string-value="Birmingham"/>
          <table:table-cell office:value-type="string" office:string-value="Open"/>
          <table:table-cell office:value-type="float" office:value="10004329"/>
          <table:table-cell office:value-type="float" office:value="10004329"/>
          <table:table-cell office:value-type="float" office:value="42142"/>
          <table:table-cell office:value-type="float" office:value="42292"/>
          <table:table-cell office:value-type="float" office:value="2"/>
          <table:table-cell office:value-type="float" office:value="2"/>
          <table:table-cell office:value-type="float" office:value="2"/>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46132Secondary QTS"/>
          <table:table-cell office:value-type="string" office:string-value="Report"/>
          <table:table-cell office:value-type="float" office:value="70074"/>
          <table:table-cell office:value-type="float" office:value="5544"/>
          <table:table-cell office:value-type="float" office:value="10039377"/>
          <table:table-cell office:value-type="string" office:string-value="Titan Teaching Training"/>
          <table:table-cell office:value-type="string" office:string-value="Secondary QTS"/>
          <table:table-cell office:value-type="string" office:string-value="SCITT"/>
          <table:table-cell office:value-type="string" office:string-value="B20 2HL "/>
          <table:table-cell office:value-type="string" office:string-value="West Midlands"/>
          <table:table-cell office:value-type="string" office:string-value="West Midlands"/>
          <table:table-cell office:value-type="string" office:string-value="Birmingham"/>
          <table:table-cell office:value-type="string" office:string-value="Open"/>
          <table:table-cell office:value-type="float" office:value="346132"/>
          <table:table-cell office:value-type="string" office:string-value="ITS346132"/>
          <table:table-cell office:value-type="float" office:value="40357"/>
          <table:table-cell office:value-type="float" office:value="40361"/>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1"/>
          <table:table-cell office:value-type="float" office:value="2"/>
          <table:table-cell office:value-type="float" office:value="1"/>
          <table:table-cell office:value-type="float" office:value="2"/>
          <table:table-cell office:value-type="float" office:value="2"/>
          <table:table-cell table:number-columns-repeated="16353"/>
        </table:table-row>
        <table:table-row>
          <table:table-cell office:value-type="string" office:string-value="ITS429013ITE in FE"/>
          <table:table-cell office:value-type="string" office:string-value="Report"/>
          <table:table-cell office:value-type="float" office:value="70075"/>
          <table:table-cell office:value-type="float" office:value="1541"/>
          <table:table-cell office:value-type="float" office:value="10007140"/>
          <table:table-cell office:value-type="string" office:string-value="Birmingham City University"/>
          <table:table-cell office:value-type="string" office:string-value="ITE in FE"/>
          <table:table-cell office:value-type="string" office:string-value="HEI"/>
          <table:table-cell office:value-type="string" office:string-value="B42 2SU "/>
          <table:table-cell office:value-type="string" office:string-value="West Midlands"/>
          <table:table-cell office:value-type="string" office:string-value="West Midlands"/>
          <table:table-cell office:value-type="string" office:string-value="Birmingham"/>
          <table:table-cell office:value-type="string" office:string-value="Open"/>
          <table:table-cell office:value-type="float" office:value="429013"/>
          <table:table-cell office:value-type="string" office:string-value="ITS429013"/>
          <table:table-cell office:value-type="float" office:value="41729"/>
          <table:table-cell office:value-type="float" office:value="41732"/>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9013Primary QTS"/>
          <table:table-cell office:value-type="string" office:string-value="Report"/>
          <table:table-cell office:value-type="float" office:value="70075"/>
          <table:table-cell office:value-type="float" office:value="1541"/>
          <table:table-cell office:value-type="float" office:value="10007140"/>
          <table:table-cell office:value-type="string" office:string-value="Birmingham City University"/>
          <table:table-cell office:value-type="string" office:string-value="Primary QTS"/>
          <table:table-cell office:value-type="string" office:string-value="HEI"/>
          <table:table-cell office:value-type="string" office:string-value="B42 2SU "/>
          <table:table-cell office:value-type="string" office:string-value="West Midlands"/>
          <table:table-cell office:value-type="string" office:string-value="West Midlands"/>
          <table:table-cell office:value-type="string" office:string-value="Birmingham"/>
          <table:table-cell office:value-type="string" office:string-value="Open"/>
          <table:table-cell office:value-type="float" office:value="429013"/>
          <table:table-cell office:value-type="string" office:string-value="ITS429013"/>
          <table:table-cell office:value-type="float" office:value="41729"/>
          <table:table-cell office:value-type="float" office:value="41732"/>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9013Secondary QTS"/>
          <table:table-cell office:value-type="string" office:string-value="Report"/>
          <table:table-cell office:value-type="float" office:value="70075"/>
          <table:table-cell office:value-type="float" office:value="1541"/>
          <table:table-cell office:value-type="float" office:value="10007140"/>
          <table:table-cell office:value-type="string" office:string-value="Birmingham City University"/>
          <table:table-cell office:value-type="string" office:string-value="Secondary QTS"/>
          <table:table-cell office:value-type="string" office:string-value="HEI"/>
          <table:table-cell office:value-type="string" office:string-value="B42 2SU "/>
          <table:table-cell office:value-type="string" office:string-value="West Midlands"/>
          <table:table-cell office:value-type="string" office:string-value="West Midlands"/>
          <table:table-cell office:value-type="string" office:string-value="Birmingham"/>
          <table:table-cell office:value-type="string" office:string-value="Open"/>
          <table:table-cell office:value-type="float" office:value="429013"/>
          <table:table-cell office:value-type="string" office:string-value="ITS429013"/>
          <table:table-cell office:value-type="float" office:value="41729"/>
          <table:table-cell office:value-type="float" office:value="41732"/>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8983Primary QTS"/>
          <table:table-cell office:value-type="string" office:string-value="Report"/>
          <table:table-cell office:value-type="float" office:value="70076"/>
          <table:table-cell office:value-type="float" office:value="1544"/>
          <table:table-cell office:value-type="float" office:value="10007789"/>
          <table:table-cell office:value-type="string" office:string-value="University of East Anglia"/>
          <table:table-cell office:value-type="string" office:string-value="Primary QTS"/>
          <table:table-cell office:value-type="string" office:string-value="HEI"/>
          <table:table-cell office:value-type="string" office:string-value="NR4 7TJ "/>
          <table:table-cell office:value-type="string" office:string-value="East of England"/>
          <table:table-cell office:value-type="string" office:string-value="East of England"/>
          <table:table-cell office:value-type="string" office:string-value="Norfolk"/>
          <table:table-cell office:value-type="string" office:string-value="Open"/>
          <table:table-cell office:value-type="float" office:value="428983"/>
          <table:table-cell office:value-type="string" office:string-value="ITS428983"/>
          <table:table-cell office:value-type="float" office:value="41813"/>
          <table:table-cell office:value-type="float" office:value="41934"/>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8983Secondary QTS"/>
          <table:table-cell office:value-type="string" office:string-value="Report"/>
          <table:table-cell office:value-type="float" office:value="70076"/>
          <table:table-cell office:value-type="float" office:value="1544"/>
          <table:table-cell office:value-type="float" office:value="10007789"/>
          <table:table-cell office:value-type="string" office:string-value="University of East Anglia"/>
          <table:table-cell office:value-type="string" office:string-value="Secondary QTS"/>
          <table:table-cell office:value-type="string" office:string-value="HEI"/>
          <table:table-cell office:value-type="string" office:string-value="NR4 7TJ "/>
          <table:table-cell office:value-type="string" office:string-value="East of England"/>
          <table:table-cell office:value-type="string" office:string-value="East of England"/>
          <table:table-cell office:value-type="string" office:string-value="Norfolk"/>
          <table:table-cell office:value-type="string" office:string-value="Open"/>
          <table:table-cell office:value-type="float" office:value="428983"/>
          <table:table-cell office:value-type="string" office:string-value="ITS428983"/>
          <table:table-cell office:value-type="float" office:value="41813"/>
          <table:table-cell office:value-type="float" office:value="41934"/>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98733ITE in FE"/>
          <table:table-cell office:value-type="string" office:string-value="Report"/>
          <table:table-cell office:value-type="float" office:value="70077"/>
          <table:table-cell office:value-type="float" office:value="1545"/>
          <table:table-cell office:value-type="float" office:value="10007144"/>
          <table:table-cell office:value-type="string" office:string-value="University of East London"/>
          <table:table-cell office:value-type="string" office:string-value="ITE in FE"/>
          <table:table-cell office:value-type="string" office:string-value="HEI"/>
          <table:table-cell office:value-type="string" office:string-value="E15 4LZ "/>
          <table:table-cell office:value-type="string" office:string-value="London"/>
          <table:table-cell office:value-type="string" office:string-value="London"/>
          <table:table-cell office:value-type="string" office:string-value="Newham"/>
          <table:table-cell office:value-type="string" office:string-value="Open"/>
          <table:table-cell office:value-type="float" office:value="398733"/>
          <table:table-cell office:value-type="string" office:string-value="ITS398733"/>
          <table:table-cell office:value-type="float" office:value="41246"/>
          <table:table-cell office:value-type="float" office:value="41249"/>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98733Primary QTS"/>
          <table:table-cell office:value-type="string" office:string-value="Report"/>
          <table:table-cell office:value-type="float" office:value="70077"/>
          <table:table-cell office:value-type="float" office:value="1545"/>
          <table:table-cell office:value-type="float" office:value="10007144"/>
          <table:table-cell office:value-type="string" office:string-value="University of East London"/>
          <table:table-cell office:value-type="string" office:string-value="Primary QTS"/>
          <table:table-cell office:value-type="string" office:string-value="HEI"/>
          <table:table-cell office:value-type="string" office:string-value="E15 4LZ "/>
          <table:table-cell office:value-type="string" office:string-value="London"/>
          <table:table-cell office:value-type="string" office:string-value="London"/>
          <table:table-cell office:value-type="string" office:string-value="Newham"/>
          <table:table-cell office:value-type="string" office:string-value="Open"/>
          <table:table-cell office:value-type="float" office:value="398733"/>
          <table:table-cell office:value-type="string" office:string-value="ITS398733"/>
          <table:table-cell office:value-type="float" office:value="41246"/>
          <table:table-cell office:value-type="float" office:value="41249"/>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98733Secondary QTS"/>
          <table:table-cell office:value-type="string" office:string-value="Report"/>
          <table:table-cell office:value-type="float" office:value="70077"/>
          <table:table-cell office:value-type="float" office:value="1545"/>
          <table:table-cell office:value-type="float" office:value="10007144"/>
          <table:table-cell office:value-type="string" office:string-value="University of East London"/>
          <table:table-cell office:value-type="string" office:string-value="Secondary QTS"/>
          <table:table-cell office:value-type="string" office:string-value="HEI"/>
          <table:table-cell office:value-type="string" office:string-value="E15 4LZ "/>
          <table:table-cell office:value-type="string" office:string-value="London"/>
          <table:table-cell office:value-type="string" office:string-value="London"/>
          <table:table-cell office:value-type="string" office:string-value="Newham"/>
          <table:table-cell office:value-type="string" office:string-value="Open"/>
          <table:table-cell office:value-type="float" office:value="398733"/>
          <table:table-cell office:value-type="string" office:string-value="ITS398733"/>
          <table:table-cell office:value-type="float" office:value="41246"/>
          <table:table-cell office:value-type="float" office:value="41249"/>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63158ITE in FE"/>
          <table:table-cell office:value-type="string" office:string-value="Report"/>
          <table:table-cell office:value-type="float" office:value="70079"/>
          <table:table-cell office:value-type="float" office:value="1565"/>
          <table:table-cell office:value-type="float" office:value="10007164"/>
          <table:table-cell office:value-type="string" office:string-value="University of the West of England"/>
          <table:table-cell office:value-type="string" office:string-value="ITE in FE"/>
          <table:table-cell office:value-type="string" office:string-value="HEI"/>
          <table:table-cell office:value-type="string" office:string-value="BS16 1QY"/>
          <table:table-cell office:value-type="string" office:string-value="South West"/>
          <table:table-cell office:value-type="string" office:string-value="South West"/>
          <table:table-cell office:value-type="string" office:string-value="Bristol City of"/>
          <table:table-cell office:value-type="string" office:string-value="Open"/>
          <table:table-cell office:value-type="float" office:value="363158"/>
          <table:table-cell office:value-type="string" office:string-value="ITS363158"/>
          <table:table-cell office:value-type="float" office:value="40602"/>
          <table:table-cell office:value-type="float" office:value="40606"/>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3"/>
          <table:table-cell office:value-type="float" office:value="2"/>
          <table:table-cell office:value-type="float" office:value="2"/>
          <table:table-cell table:number-columns-repeated="16353"/>
        </table:table-row>
        <table:table-row>
          <table:table-cell office:value-type="string" office:string-value="ITS421254Primary QTS"/>
          <table:table-cell office:value-type="string" office:string-value="Report"/>
          <table:table-cell office:value-type="float" office:value="70079"/>
          <table:table-cell office:value-type="float" office:value="1565"/>
          <table:table-cell office:value-type="float" office:value="10007164"/>
          <table:table-cell office:value-type="string" office:string-value="University of the West of England"/>
          <table:table-cell office:value-type="string" office:string-value="Primary QTS"/>
          <table:table-cell office:value-type="string" office:string-value="HEI"/>
          <table:table-cell office:value-type="string" office:string-value="BS16 1QY"/>
          <table:table-cell office:value-type="string" office:string-value="South West"/>
          <table:table-cell office:value-type="string" office:string-value="South West"/>
          <table:table-cell office:value-type="string" office:string-value="Bristol City of"/>
          <table:table-cell office:value-type="string" office:string-value="Open"/>
          <table:table-cell office:value-type="float" office:value="421254"/>
          <table:table-cell office:value-type="string" office:string-value="ITS421254"/>
          <table:table-cell office:value-type="float" office:value="41610"/>
          <table:table-cell office:value-type="float" office:value="41613"/>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1254Secondary QTS"/>
          <table:table-cell office:value-type="string" office:string-value="Report"/>
          <table:table-cell office:value-type="float" office:value="70079"/>
          <table:table-cell office:value-type="float" office:value="1565"/>
          <table:table-cell office:value-type="float" office:value="10007164"/>
          <table:table-cell office:value-type="string" office:string-value="University of the West of England"/>
          <table:table-cell office:value-type="string" office:string-value="Secondary QTS"/>
          <table:table-cell office:value-type="string" office:string-value="HEI"/>
          <table:table-cell office:value-type="string" office:string-value="BS16 1QY"/>
          <table:table-cell office:value-type="string" office:string-value="South West"/>
          <table:table-cell office:value-type="string" office:string-value="South West"/>
          <table:table-cell office:value-type="string" office:string-value="Bristol City of"/>
          <table:table-cell office:value-type="string" office:string-value="Open"/>
          <table:table-cell office:value-type="float" office:value="421254"/>
          <table:table-cell office:value-type="string" office:string-value="ITS421254"/>
          <table:table-cell office:value-type="float" office:value="41610"/>
          <table:table-cell office:value-type="float" office:value="41613"/>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88061Primary QTS"/>
          <table:table-cell office:value-type="string" office:string-value="Report"/>
          <table:table-cell office:value-type="float" office:value="70080"/>
          <table:table-cell office:value-type="float" office:value="5546"/>
          <table:table-cell office:value-type="float" office:value="10046788"/>
          <table:table-cell office:value-type="string" office:string-value="Wandsworth Primary Schools’ Consortium"/>
          <table:table-cell office:value-type="string" office:string-value="Primary QTS"/>
          <table:table-cell office:value-type="string" office:string-value="SCITT"/>
          <table:table-cell office:value-type="string" office:string-value="SW12 8PP"/>
          <table:table-cell office:value-type="string" office:string-value="London"/>
          <table:table-cell office:value-type="string" office:string-value="London"/>
          <table:table-cell office:value-type="string" office:string-value="Wandsworth"/>
          <table:table-cell office:value-type="string" office:string-value="Open"/>
          <table:table-cell office:value-type="float" office:value="388061"/>
          <table:table-cell office:value-type="string" office:string-value="ITS388061"/>
          <table:table-cell office:value-type="float" office:value="41085"/>
          <table:table-cell office:value-type="float" office:value="41089"/>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1"/>
          <table:table-cell office:value-type="float" office:value="2"/>
          <table:table-cell office:value-type="float" office:value="1"/>
          <table:table-cell office:value-type="float" office:value="2"/>
          <table:table-cell office:value-type="float" office:value="2"/>
          <table:table-cell office:value-type="float" office:value="1"/>
          <table:table-cell office:value-type="float" office:value="2"/>
          <table:table-cell table:number-columns-repeated="16353"/>
        </table:table-row>
        <table:table-row>
          <table:table-cell office:value-type="string" office:string-value="10004342Early Years ITT (EYTS)"/>
          <table:table-cell office:value-type="string" office:string-value="Report"/>
          <table:table-cell office:value-type="float" office:value="70081"/>
          <table:table-cell office:value-type="float" office:value="1566"/>
          <table:table-cell office:value-type="float" office:value="10007163"/>
          <table:table-cell office:value-type="string" office:string-value="University of Warwick"/>
          <table:table-cell office:value-type="string" office:string-value="Early Years ITT (EYTS)"/>
          <table:table-cell office:value-type="string" office:string-value="HEI"/>
          <table:table-cell office:value-type="string" office:string-value="CV4 7AL"/>
          <table:table-cell office:value-type="string" office:string-value="West Midlands"/>
          <table:table-cell office:value-type="string" office:string-value="West Midlands"/>
          <table:table-cell office:value-type="string" office:string-value="Coventry"/>
          <table:table-cell office:value-type="string" office:string-value="Open"/>
          <table:table-cell office:value-type="float" office:value="10004342"/>
          <table:table-cell office:value-type="float" office:value="10004342"/>
          <table:table-cell office:value-type="float" office:value="42163"/>
          <table:table-cell office:value-type="float" office:value="42319"/>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42ITE in FE"/>
          <table:table-cell office:value-type="string" office:string-value="Report"/>
          <table:table-cell office:value-type="float" office:value="70081"/>
          <table:table-cell office:value-type="float" office:value="1566"/>
          <table:table-cell office:value-type="float" office:value="10007163"/>
          <table:table-cell office:value-type="string" office:string-value="University of Warwick"/>
          <table:table-cell office:value-type="string" office:string-value="ITE in FE"/>
          <table:table-cell office:value-type="string" office:string-value="HEI"/>
          <table:table-cell office:value-type="string" office:string-value="CV4 7AL"/>
          <table:table-cell office:value-type="string" office:string-value="West Midlands"/>
          <table:table-cell office:value-type="string" office:string-value="West Midlands"/>
          <table:table-cell office:value-type="string" office:string-value="Coventry"/>
          <table:table-cell office:value-type="string" office:string-value="Open"/>
          <table:table-cell office:value-type="float" office:value="10004342"/>
          <table:table-cell office:value-type="float" office:value="10004342"/>
          <table:table-cell office:value-type="float" office:value="42163"/>
          <table:table-cell office:value-type="float" office:value="42319"/>
          <table:table-cell office:value-type="float" office:value="2"/>
          <table:table-cell office:value-type="float" office:value="2"/>
          <table:table-cell office:value-type="float" office:value="2"/>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42Primary QTS"/>
          <table:table-cell office:value-type="string" office:string-value="Report"/>
          <table:table-cell office:value-type="float" office:value="70081"/>
          <table:table-cell office:value-type="float" office:value="1566"/>
          <table:table-cell office:value-type="float" office:value="10007163"/>
          <table:table-cell office:value-type="string" office:string-value="University of Warwick"/>
          <table:table-cell office:value-type="string" office:string-value="Primary QTS"/>
          <table:table-cell office:value-type="string" office:string-value="HEI"/>
          <table:table-cell office:value-type="string" office:string-value="CV4 7AL"/>
          <table:table-cell office:value-type="string" office:string-value="West Midlands"/>
          <table:table-cell office:value-type="string" office:string-value="West Midlands"/>
          <table:table-cell office:value-type="string" office:string-value="Coventry"/>
          <table:table-cell office:value-type="string" office:string-value="Open"/>
          <table:table-cell office:value-type="float" office:value="10004342"/>
          <table:table-cell office:value-type="float" office:value="10004342"/>
          <table:table-cell office:value-type="float" office:value="42163"/>
          <table:table-cell office:value-type="float" office:value="42319"/>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42Secondary QTS"/>
          <table:table-cell office:value-type="string" office:string-value="Report"/>
          <table:table-cell office:value-type="float" office:value="70081"/>
          <table:table-cell office:value-type="float" office:value="1566"/>
          <table:table-cell office:value-type="float" office:value="10007163"/>
          <table:table-cell office:value-type="string" office:string-value="University of Warwick"/>
          <table:table-cell office:value-type="string" office:string-value="Secondary QTS"/>
          <table:table-cell office:value-type="string" office:string-value="HEI"/>
          <table:table-cell office:value-type="string" office:string-value="CV4 7AL"/>
          <table:table-cell office:value-type="string" office:string-value="West Midlands"/>
          <table:table-cell office:value-type="string" office:string-value="West Midlands"/>
          <table:table-cell office:value-type="string" office:string-value="Coventry"/>
          <table:table-cell office:value-type="string" office:string-value="Open"/>
          <table:table-cell office:value-type="float" office:value="10004342"/>
          <table:table-cell office:value-type="float" office:value="10004342"/>
          <table:table-cell office:value-type="float" office:value="42163"/>
          <table:table-cell office:value-type="float" office:value="42319"/>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09472Primary QTS"/>
          <table:table-cell office:value-type="string" office:string-value="Report"/>
          <table:table-cell office:value-type="float" office:value="70083"/>
          <table:table-cell office:value-type="float" office:value="5548"/>
          <table:table-cell office:value-type="float" office:value="10006894"/>
          <table:table-cell office:value-type="string" office:string-value="West Midlands Consortium"/>
          <table:table-cell office:value-type="string" office:string-value="Primary QTS"/>
          <table:table-cell office:value-type="string" office:string-value="SCITT"/>
          <table:table-cell office:value-type="string" office:string-value="TF3 4NW "/>
          <table:table-cell office:value-type="string" office:string-value="West Midlands"/>
          <table:table-cell office:value-type="string" office:string-value="West Midlands"/>
          <table:table-cell office:value-type="string" office:string-value="Telford and Wrekin"/>
          <table:table-cell office:value-type="string" office:string-value="Open"/>
          <table:table-cell office:value-type="float" office:value="409472"/>
          <table:table-cell office:value-type="string" office:string-value="ITS409472"/>
          <table:table-cell office:value-type="float" office:value="41659"/>
          <table:table-cell office:value-type="float" office:value="41662"/>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09472Secondary QTS"/>
          <table:table-cell office:value-type="string" office:string-value="Report"/>
          <table:table-cell office:value-type="float" office:value="70083"/>
          <table:table-cell office:value-type="float" office:value="5548"/>
          <table:table-cell office:value-type="float" office:value="10006894"/>
          <table:table-cell office:value-type="string" office:string-value="West Midlands Consortium"/>
          <table:table-cell office:value-type="string" office:string-value="Secondary QTS"/>
          <table:table-cell office:value-type="string" office:string-value="SCITT"/>
          <table:table-cell office:value-type="string" office:string-value="TF3 4NW "/>
          <table:table-cell office:value-type="string" office:string-value="West Midlands"/>
          <table:table-cell office:value-type="string" office:string-value="West Midlands"/>
          <table:table-cell office:value-type="string" office:string-value="Telford and Wrekin"/>
          <table:table-cell office:value-type="string" office:string-value="Open"/>
          <table:table-cell office:value-type="float" office:value="409472"/>
          <table:table-cell office:value-type="string" office:string-value="ITS409472"/>
          <table:table-cell office:value-type="float" office:value="41659"/>
          <table:table-cell office:value-type="float" office:value="41662"/>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09469ITE in FE"/>
          <table:table-cell office:value-type="string" office:string-value="Report"/>
          <table:table-cell office:value-type="float" office:value="70084"/>
          <table:table-cell office:value-type="float" office:value="1567"/>
          <table:table-cell office:value-type="float" office:value="10007166"/>
          <table:table-cell office:value-type="string" office:string-value="University of Wolverhampton"/>
          <table:table-cell office:value-type="string" office:string-value="ITE in FE"/>
          <table:table-cell office:value-type="string" office:string-value="HEI"/>
          <table:table-cell office:value-type="string" office:string-value="WS1 3BD "/>
          <table:table-cell office:value-type="string" office:string-value="West Midlands"/>
          <table:table-cell office:value-type="string" office:string-value="West Midlands"/>
          <table:table-cell office:value-type="string" office:string-value="Walsall"/>
          <table:table-cell office:value-type="string" office:string-value="Open"/>
          <table:table-cell office:value-type="float" office:value="409469"/>
          <table:table-cell office:value-type="string" office:string-value="ITS409469"/>
          <table:table-cell office:value-type="float" office:value="41344"/>
          <table:table-cell office:value-type="float" office:value="41347"/>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09469Primary QTS"/>
          <table:table-cell office:value-type="string" office:string-value="Report"/>
          <table:table-cell office:value-type="float" office:value="70084"/>
          <table:table-cell office:value-type="float" office:value="1567"/>
          <table:table-cell office:value-type="float" office:value="10007166"/>
          <table:table-cell office:value-type="string" office:string-value="University of Wolverhampton"/>
          <table:table-cell office:value-type="string" office:string-value="Primary QTS"/>
          <table:table-cell office:value-type="string" office:string-value="HEI"/>
          <table:table-cell office:value-type="string" office:string-value="WS1 3BD "/>
          <table:table-cell office:value-type="string" office:string-value="West Midlands"/>
          <table:table-cell office:value-type="string" office:string-value="West Midlands"/>
          <table:table-cell office:value-type="string" office:string-value="Walsall"/>
          <table:table-cell office:value-type="string" office:string-value="Open"/>
          <table:table-cell office:value-type="float" office:value="409469"/>
          <table:table-cell office:value-type="string" office:string-value="ITS409469"/>
          <table:table-cell office:value-type="float" office:value="41344"/>
          <table:table-cell office:value-type="float" office:value="41347"/>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09469Secondary QTS"/>
          <table:table-cell office:value-type="string" office:string-value="Report"/>
          <table:table-cell office:value-type="float" office:value="70084"/>
          <table:table-cell office:value-type="float" office:value="1567"/>
          <table:table-cell office:value-type="float" office:value="10007166"/>
          <table:table-cell office:value-type="string" office:string-value="University of Wolverhampton"/>
          <table:table-cell office:value-type="string" office:string-value="Secondary QTS"/>
          <table:table-cell office:value-type="string" office:string-value="HEI"/>
          <table:table-cell office:value-type="string" office:string-value="WS1 3BD "/>
          <table:table-cell office:value-type="string" office:string-value="West Midlands"/>
          <table:table-cell office:value-type="string" office:string-value="West Midlands"/>
          <table:table-cell office:value-type="string" office:string-value="Walsall"/>
          <table:table-cell office:value-type="string" office:string-value="Open"/>
          <table:table-cell office:value-type="float" office:value="409469"/>
          <table:table-cell office:value-type="string" office:string-value="ITS409469"/>
          <table:table-cell office:value-type="float" office:value="41344"/>
          <table:table-cell office:value-type="float" office:value="41347"/>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11653ITE in FE"/>
          <table:table-cell office:value-type="string" office:string-value="Report"/>
          <table:table-cell office:value-type="float" office:value="70085"/>
          <table:table-cell office:value-type="float" office:value="1535"/>
          <table:table-cell office:value-type="float" office:value="10007139"/>
          <table:table-cell office:value-type="string" office:string-value="University of Worcester"/>
          <table:table-cell office:value-type="string" office:string-value="ITE in FE"/>
          <table:table-cell office:value-type="string" office:string-value="HEI"/>
          <table:table-cell office:value-type="string" office:string-value="WR2 6AJ "/>
          <table:table-cell office:value-type="string" office:string-value="West Midlands"/>
          <table:table-cell office:value-type="string" office:string-value="West Midlands"/>
          <table:table-cell office:value-type="string" office:string-value="Worcestershire"/>
          <table:table-cell office:value-type="string" office:string-value="Open"/>
          <table:table-cell office:value-type="float" office:value="411653"/>
          <table:table-cell office:value-type="string" office:string-value="ITS411653"/>
          <table:table-cell office:value-type="float" office:value="41708"/>
          <table:table-cell office:value-type="float" office:value="41711"/>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11653Primary QTS"/>
          <table:table-cell office:value-type="string" office:string-value="Report"/>
          <table:table-cell office:value-type="float" office:value="70085"/>
          <table:table-cell office:value-type="float" office:value="1535"/>
          <table:table-cell office:value-type="float" office:value="10007139"/>
          <table:table-cell office:value-type="string" office:string-value="University of Worcester"/>
          <table:table-cell office:value-type="string" office:string-value="Primary QTS"/>
          <table:table-cell office:value-type="string" office:string-value="HEI"/>
          <table:table-cell office:value-type="string" office:string-value="WR2 6AJ "/>
          <table:table-cell office:value-type="string" office:string-value="West Midlands"/>
          <table:table-cell office:value-type="string" office:string-value="West Midlands"/>
          <table:table-cell office:value-type="string" office:string-value="Worcestershire"/>
          <table:table-cell office:value-type="string" office:string-value="Open"/>
          <table:table-cell office:value-type="float" office:value="411653"/>
          <table:table-cell office:value-type="string" office:string-value="ITS411653"/>
          <table:table-cell office:value-type="float" office:value="41708"/>
          <table:table-cell office:value-type="float" office:value="41711"/>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11653Secondary QTS"/>
          <table:table-cell office:value-type="string" office:string-value="Report"/>
          <table:table-cell office:value-type="float" office:value="70085"/>
          <table:table-cell office:value-type="float" office:value="1535"/>
          <table:table-cell office:value-type="float" office:value="10007139"/>
          <table:table-cell office:value-type="string" office:string-value="University of Worcester"/>
          <table:table-cell office:value-type="string" office:string-value="Secondary QTS"/>
          <table:table-cell office:value-type="string" office:string-value="HEI"/>
          <table:table-cell office:value-type="string" office:string-value="WR2 6AJ "/>
          <table:table-cell office:value-type="string" office:string-value="West Midlands"/>
          <table:table-cell office:value-type="string" office:string-value="West Midlands"/>
          <table:table-cell office:value-type="string" office:string-value="Worcestershire"/>
          <table:table-cell office:value-type="string" office:string-value="Open"/>
          <table:table-cell office:value-type="float" office:value="411653"/>
          <table:table-cell office:value-type="string" office:string-value="ITS411653"/>
          <table:table-cell office:value-type="float" office:value="41708"/>
          <table:table-cell office:value-type="float" office:value="41711"/>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46112Secondary QTS"/>
          <table:table-cell office:value-type="string" office:string-value="Report"/>
          <table:table-cell office:value-type="float" office:value="70086"/>
          <table:table-cell office:value-type="float" office:value="5524"/>
          <table:table-cell office:value-type="float" office:value="10034772"/>
          <table:table-cell office:value-type="string" office:string-value="Mid Essex ITT"/>
          <table:table-cell office:value-type="string" office:string-value="Secondary QTS"/>
          <table:table-cell office:value-type="string" office:string-value="SCITT"/>
          <table:table-cell office:value-type="string" office:string-value="CM7 1WY "/>
          <table:table-cell office:value-type="string" office:string-value="East of England"/>
          <table:table-cell office:value-type="string" office:string-value="East of England"/>
          <table:table-cell office:value-type="string" office:string-value="Essex"/>
          <table:table-cell office:value-type="string" office:string-value="Open"/>
          <table:table-cell office:value-type="float" office:value="346112"/>
          <table:table-cell office:value-type="string" office:string-value="ITS346112"/>
          <table:table-cell office:value-type="float" office:value="40357"/>
          <table:table-cell office:value-type="float" office:value="40361"/>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408582Secondary QTS"/>
          <table:table-cell office:value-type="string" office:string-value="Report"/>
          <table:table-cell office:value-type="float" office:value="70087"/>
          <table:table-cell office:value-type="float" office:value="1568"/>
          <table:table-cell office:value-type="float" office:value="10007167"/>
          <table:table-cell office:value-type="string" office:string-value="University of York"/>
          <table:table-cell office:value-type="string" office:string-value="Secondary QTS"/>
          <table:table-cell office:value-type="string" office:string-value="HEI"/>
          <table:table-cell office:value-type="string" office:string-value="YO10 5DD"/>
          <table:table-cell office:value-type="string" office:string-value="Yorkshire and The Humber"/>
          <table:table-cell office:value-type="string" office:string-value="North East, Yorkshire &amp; Humber"/>
          <table:table-cell office:value-type="string" office:string-value="York"/>
          <table:table-cell office:value-type="string" office:string-value="Open"/>
          <table:table-cell office:value-type="float" office:value="408582"/>
          <table:table-cell office:value-type="string" office:string-value="ITS408582"/>
          <table:table-cell office:value-type="float" office:value="41386"/>
          <table:table-cell office:value-type="float" office:value="41389"/>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63147Primary QTS"/>
          <table:table-cell office:value-type="string" office:string-value="Report"/>
          <table:table-cell office:value-type="float" office:value="70089"/>
          <table:table-cell office:value-type="float" office:value="5533"/>
          <table:table-cell office:value-type="float" office:value="10045987"/>
          <table:table-cell office:value-type="string" office:string-value="Primary Catholic Partnership SCITT"/>
          <table:table-cell office:value-type="string" office:string-value="Primary QTS"/>
          <table:table-cell office:value-type="string" office:string-value="SCITT"/>
          <table:table-cell office:value-type="string" office:string-value="SO16 9LP"/>
          <table:table-cell office:value-type="string" office:string-value="South East"/>
          <table:table-cell office:value-type="string" office:string-value="South East"/>
          <table:table-cell office:value-type="string" office:string-value="Southampton"/>
          <table:table-cell office:value-type="string" office:string-value="Open"/>
          <table:table-cell office:value-type="float" office:value="363147"/>
          <table:table-cell office:value-type="string" office:string-value="ITS363147"/>
          <table:table-cell office:value-type="float" office:value="40560"/>
          <table:table-cell office:value-type="float" office:value="40564"/>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346108Primary QTS"/>
          <table:table-cell office:value-type="string" office:string-value="Report"/>
          <table:table-cell office:value-type="float" office:value="70090"/>
          <table:table-cell office:value-type="float" office:value="5501"/>
          <table:table-cell office:value-type="float" office:value="10029147"/>
          <table:table-cell office:value-type="string" office:string-value="Jewish Teacher Training Partnership"/>
          <table:table-cell office:value-type="string" office:string-value="Primary QTS"/>
          <table:table-cell office:value-type="string" office:string-value="SCITT"/>
          <table:table-cell office:value-type="string" office:string-value="NW4 2SJ "/>
          <table:table-cell office:value-type="string" office:string-value="London"/>
          <table:table-cell office:value-type="string" office:string-value="London"/>
          <table:table-cell office:value-type="string" office:string-value="Barnet"/>
          <table:table-cell office:value-type="string" office:string-value="Open"/>
          <table:table-cell office:value-type="float" office:value="346108"/>
          <table:table-cell office:value-type="string" office:string-value="ITS346108"/>
          <table:table-cell office:value-type="float" office:value="40357"/>
          <table:table-cell office:value-type="float" office:value="40361"/>
          <table:table-cell office:value-type="float" office:value="1"/>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1"/>
          <table:table-cell table:number-columns-repeated="16353"/>
        </table:table-row>
        <table:table-row>
          <table:table-cell office:value-type="string" office:string-value="ITS409461Primary QTS"/>
          <table:table-cell office:value-type="string" office:string-value="Report"/>
          <table:table-cell office:value-type="float" office:value="70091"/>
          <table:table-cell office:value-type="float" office:value="5536"/>
          <table:table-cell office:value-type="float" office:value="10046141"/>
          <table:table-cell office:value-type="string" office:string-value="The Shire Foundation"/>
          <table:table-cell office:value-type="string" office:string-value="Primary QTS"/>
          <table:table-cell office:value-type="string" office:string-value="SCITT"/>
          <table:table-cell office:value-type="string" office:string-value="LU1 5EZ "/>
          <table:table-cell office:value-type="string" office:string-value="East of England"/>
          <table:table-cell office:value-type="string" office:string-value="East of England"/>
          <table:table-cell office:value-type="string" office:string-value="Luton"/>
          <table:table-cell office:value-type="string" office:string-value="Open"/>
          <table:table-cell office:value-type="float" office:value="409461"/>
          <table:table-cell office:value-type="string" office:string-value="ITS409461"/>
          <table:table-cell office:value-type="float" office:value="41351"/>
          <table:table-cell office:value-type="float" office:value="41354"/>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65931Primary QTS"/>
          <table:table-cell office:value-type="string" office:string-value="Report"/>
          <table:table-cell office:value-type="float" office:value="70092"/>
          <table:table-cell office:value-type="float" office:value="5516"/>
          <table:table-cell office:value-type="float" office:value="10037870"/>
          <table:table-cell office:value-type="string" office:string-value="Essex Primary SCITT"/>
          <table:table-cell office:value-type="string" office:string-value="Primary QTS"/>
          <table:table-cell office:value-type="string" office:string-value="SCITT"/>
          <table:table-cell office:value-type="string" office:string-value="CM2 9DG "/>
          <table:table-cell office:value-type="string" office:string-value="East of England"/>
          <table:table-cell office:value-type="string" office:string-value="East of England"/>
          <table:table-cell office:value-type="string" office:string-value="Essex"/>
          <table:table-cell office:value-type="string" office:string-value="Open"/>
          <table:table-cell office:value-type="float" office:value="365931"/>
          <table:table-cell office:value-type="string" office:string-value="ITS365931"/>
          <table:table-cell office:value-type="float" office:value="40700"/>
          <table:table-cell office:value-type="float" office:value="40704"/>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1"/>
          <table:table-cell office:value-type="float" office:value="2"/>
          <table:table-cell office:value-type="float" office:value="2"/>
          <table:table-cell table:number-columns-repeated="16353"/>
        </table:table-row>
        <table:table-row>
          <table:table-cell office:value-type="string" office:string-value="ITS429808Primary QTS"/>
          <table:table-cell office:value-type="string" office:string-value="Report"/>
          <table:table-cell office:value-type="float" office:value="70094"/>
          <table:table-cell office:value-type="float" office:value="5503"/>
          <table:table-cell office:value-type="float" office:value="10034119"/>
          <table:table-cell office:value-type="string" office:string-value="Billericay Educational Consortium"/>
          <table:table-cell office:value-type="string" office:string-value="Primary QTS"/>
          <table:table-cell office:value-type="string" office:string-value="SCITT"/>
          <table:table-cell office:value-type="string" office:string-value="CM1 1SQ "/>
          <table:table-cell office:value-type="string" office:string-value="East of England"/>
          <table:table-cell office:value-type="string" office:string-value="East of England"/>
          <table:table-cell office:value-type="string" office:string-value="Essex"/>
          <table:table-cell office:value-type="string" office:string-value="Open"/>
          <table:table-cell office:value-type="float" office:value="429808"/>
          <table:table-cell office:value-type="string" office:string-value="ITS429808"/>
          <table:table-cell office:value-type="float" office:value="41589"/>
          <table:table-cell office:value-type="float" office:value="41682"/>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63164Secondary QTS"/>
          <table:table-cell office:value-type="string" office:string-value="Report"/>
          <table:table-cell office:value-type="float" office:value="70096"/>
          <table:table-cell office:value-type="float" office:value="1525"/>
          <table:table-cell office:value-type="float" office:value="10007773"/>
          <table:table-cell office:value-type="string" office:string-value="The Open University"/>
          <table:table-cell office:value-type="string" office:string-value="Secondary QTS"/>
          <table:table-cell office:value-type="string" office:string-value="HEI"/>
          <table:table-cell office:value-type="string" office:string-value="MK7 6AA "/>
          <table:table-cell office:value-type="string" office:string-value="South East"/>
          <table:table-cell office:value-type="string" office:string-value="South East"/>
          <table:table-cell office:value-type="string" office:string-value="Milton Keynes"/>
          <table:table-cell office:value-type="string" office:string-value="Proposed to close"/>
          <table:table-cell office:value-type="float" office:value="363164"/>
          <table:table-cell office:value-type="string" office:string-value="ITS363164"/>
          <table:table-cell office:value-type="float" office:value="40616"/>
          <table:table-cell office:value-type="float" office:value="40627"/>
          <table:table-cell office:value-type="float" office:value="1"/>
          <table:table-cell office:value-type="float" office:value="9"/>
          <table:table-cell office:value-type="float" office:value="9"/>
          <table:table-cell office:value-type="float" office:value="9"/>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343663Primary QTS"/>
          <table:table-cell office:value-type="string" office:string-value="Report"/>
          <table:table-cell office:value-type="float" office:value="70104"/>
          <table:table-cell office:value-type="float" office:value="5506"/>
          <table:table-cell office:value-type="float" office:value="10035668"/>
          <table:table-cell office:value-type="string" office:string-value="South Coast SCITT"/>
          <table:table-cell office:value-type="string" office:string-value="Primary QTS"/>
          <table:table-cell office:value-type="string" office:string-value="SCITT"/>
          <table:table-cell office:value-type="string" office:string-value="BH23 8JH"/>
          <table:table-cell office:value-type="string" office:string-value="South West"/>
          <table:table-cell office:value-type="string" office:string-value="South West"/>
          <table:table-cell office:value-type="string" office:string-value="Bournemouth"/>
          <table:table-cell office:value-type="string" office:string-value="Open"/>
          <table:table-cell office:value-type="float" office:value="343663"/>
          <table:table-cell office:value-type="string" office:string-value="ITS343663"/>
          <table:table-cell office:value-type="float" office:value="40238"/>
          <table:table-cell office:value-type="float" office:value="40242"/>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428995ITE in FE"/>
          <table:table-cell office:value-type="string" office:string-value="Report"/>
          <table:table-cell office:value-type="float" office:value="70106"/>
          <table:table-cell office:value-type="float" office:value="0"/>
          <table:table-cell office:value-type="float" office:value="10007161"/>
          <table:table-cell office:value-type="string" office:string-value="University of Teesside"/>
          <table:table-cell office:value-type="string" office:string-value="ITE in FE"/>
          <table:table-cell office:value-type="string" office:string-value="ITE in FE"/>
          <table:table-cell office:value-type="string" office:string-value="TS1 3BA "/>
          <table:table-cell office:value-type="string" office:string-value="North East"/>
          <table:table-cell office:value-type="string" office:string-value="North East, Yorkshire &amp; Humber"/>
          <table:table-cell office:value-type="string" office:string-value="Middlesbrough"/>
          <table:table-cell office:value-type="string" office:string-value="Open"/>
          <table:table-cell office:value-type="float" office:value="428995"/>
          <table:table-cell office:value-type="string" office:string-value="ITS428995"/>
          <table:table-cell office:value-type="float" office:value="41708"/>
          <table:table-cell office:value-type="float" office:value="41711"/>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88060Primary QTS"/>
          <table:table-cell office:value-type="string" office:string-value="Report"/>
          <table:table-cell office:value-type="float" office:value="70118"/>
          <table:table-cell office:value-type="float" office:value="1569"/>
          <table:table-cell office:value-type="float" office:value="10007713"/>
          <table:table-cell office:value-type="string" office:string-value="York St John University"/>
          <table:table-cell office:value-type="string" office:string-value="Primary QTS"/>
          <table:table-cell office:value-type="string" office:string-value="HEI"/>
          <table:table-cell office:value-type="string" office:string-value="YO31 7EX"/>
          <table:table-cell office:value-type="string" office:string-value="Yorkshire and The Humber"/>
          <table:table-cell office:value-type="string" office:string-value="North East, Yorkshire &amp; Humber"/>
          <table:table-cell office:value-type="string" office:string-value="York"/>
          <table:table-cell office:value-type="string" office:string-value="Open"/>
          <table:table-cell office:value-type="float" office:value="388060"/>
          <table:table-cell office:value-type="string" office:string-value="ITS388060"/>
          <table:table-cell office:value-type="float" office:value="41078"/>
          <table:table-cell office:value-type="float" office:value="41082"/>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365945Secondary QTS"/>
          <table:table-cell office:value-type="string" office:string-value="Report"/>
          <table:table-cell office:value-type="float" office:value="70118"/>
          <table:table-cell office:value-type="float" office:value="1569"/>
          <table:table-cell office:value-type="float" office:value="10007713"/>
          <table:table-cell office:value-type="string" office:string-value="York St John University"/>
          <table:table-cell office:value-type="string" office:string-value="Secondary QTS"/>
          <table:table-cell office:value-type="string" office:string-value="HEI"/>
          <table:table-cell office:value-type="string" office:string-value="YO31 7EX"/>
          <table:table-cell office:value-type="string" office:string-value="Yorkshire and The Humber"/>
          <table:table-cell office:value-type="string" office:string-value="North East, Yorkshire &amp; Humber"/>
          <table:table-cell office:value-type="string" office:string-value="York"/>
          <table:table-cell office:value-type="string" office:string-value="Open"/>
          <table:table-cell office:value-type="float" office:value="365945"/>
          <table:table-cell office:value-type="string" office:string-value="ITS365945"/>
          <table:table-cell office:value-type="float" office:value="40707"/>
          <table:table-cell office:value-type="float" office:value="40711"/>
          <table:table-cell office:value-type="float" office:value="1"/>
          <table:table-cell office:value-type="float" office:value="9"/>
          <table:table-cell office:value-type="float" office:value="9"/>
          <table:table-cell office:value-type="float" office:value="9"/>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2"/>
          <table:table-cell table:number-columns-repeated="16353"/>
        </table:table-row>
        <table:table-row>
          <table:table-cell office:value-type="string" office:string-value="ITS429806ITE in FE"/>
          <table:table-cell office:value-type="string" office:string-value="Report"/>
          <table:table-cell office:value-type="float" office:value="70119"/>
          <table:table-cell office:value-type="float" office:value="1512"/>
          <table:table-cell office:value-type="float" office:value="10007784"/>
          <table:table-cell office:value-type="string" office:string-value="UCL Institute of Education"/>
          <table:table-cell office:value-type="string" office:string-value="ITE in FE"/>
          <table:table-cell office:value-type="string" office:string-value="HEI"/>
          <table:table-cell office:value-type="string" office:string-value="WC1H 0AL"/>
          <table:table-cell office:value-type="string" office:string-value="London"/>
          <table:table-cell office:value-type="string" office:string-value="London"/>
          <table:table-cell office:value-type="string" office:string-value="Camden"/>
          <table:table-cell office:value-type="string" office:string-value="Open"/>
          <table:table-cell office:value-type="float" office:value="429806"/>
          <table:table-cell office:value-type="string" office:string-value="ITS429806"/>
          <table:table-cell office:value-type="float" office:value="41596"/>
          <table:table-cell office:value-type="float" office:value="41599"/>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9806Primary QTS"/>
          <table:table-cell office:value-type="string" office:string-value="Report"/>
          <table:table-cell office:value-type="float" office:value="70119"/>
          <table:table-cell office:value-type="float" office:value="1512"/>
          <table:table-cell office:value-type="float" office:value="10007784"/>
          <table:table-cell office:value-type="string" office:string-value="UCL Institute of Education"/>
          <table:table-cell office:value-type="string" office:string-value="Primary QTS"/>
          <table:table-cell office:value-type="string" office:string-value="HEI"/>
          <table:table-cell office:value-type="string" office:string-value="WC1H 0AL"/>
          <table:table-cell office:value-type="string" office:string-value="London"/>
          <table:table-cell office:value-type="string" office:string-value="London"/>
          <table:table-cell office:value-type="string" office:string-value="Camden"/>
          <table:table-cell office:value-type="string" office:string-value="Open"/>
          <table:table-cell office:value-type="float" office:value="429806"/>
          <table:table-cell office:value-type="string" office:string-value="ITS429806"/>
          <table:table-cell office:value-type="float" office:value="41596"/>
          <table:table-cell office:value-type="float" office:value="41599"/>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9806Secondary QTS"/>
          <table:table-cell office:value-type="string" office:string-value="Report"/>
          <table:table-cell office:value-type="float" office:value="70119"/>
          <table:table-cell office:value-type="float" office:value="1512"/>
          <table:table-cell office:value-type="float" office:value="10007784"/>
          <table:table-cell office:value-type="string" office:string-value="UCL Institute of Education"/>
          <table:table-cell office:value-type="string" office:string-value="Secondary QTS"/>
          <table:table-cell office:value-type="string" office:string-value="HEI"/>
          <table:table-cell office:value-type="string" office:string-value="WC1H 0AL"/>
          <table:table-cell office:value-type="string" office:string-value="London"/>
          <table:table-cell office:value-type="string" office:string-value="London"/>
          <table:table-cell office:value-type="string" office:string-value="Camden"/>
          <table:table-cell office:value-type="string" office:string-value="Open"/>
          <table:table-cell office:value-type="float" office:value="429806"/>
          <table:table-cell office:value-type="string" office:string-value="ITS429806"/>
          <table:table-cell office:value-type="float" office:value="41596"/>
          <table:table-cell office:value-type="float" office:value="41599"/>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63156Primary QTS"/>
          <table:table-cell office:value-type="string" office:string-value="Report"/>
          <table:table-cell office:value-type="float" office:value="70120"/>
          <table:table-cell office:value-type="float" office:value="1530"/>
          <table:table-cell office:value-type="float" office:value="10007843"/>
          <table:table-cell office:value-type="string" office:string-value="St Mary's University"/>
          <table:table-cell office:value-type="string" office:string-value="Primary QTS"/>
          <table:table-cell office:value-type="string" office:string-value="HEI"/>
          <table:table-cell office:value-type="string" office:string-value="TW1 4SX "/>
          <table:table-cell office:value-type="string" office:string-value="London"/>
          <table:table-cell office:value-type="string" office:string-value="London"/>
          <table:table-cell office:value-type="string" office:string-value="Richmond upon Thames"/>
          <table:table-cell office:value-type="string" office:string-value="Open"/>
          <table:table-cell office:value-type="float" office:value="363156"/>
          <table:table-cell office:value-type="string" office:string-value="ITS363156"/>
          <table:table-cell office:value-type="float" office:value="40616"/>
          <table:table-cell office:value-type="float" office:value="40620"/>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363156Secondary QTS"/>
          <table:table-cell office:value-type="string" office:string-value="Report"/>
          <table:table-cell office:value-type="float" office:value="70120"/>
          <table:table-cell office:value-type="float" office:value="1530"/>
          <table:table-cell office:value-type="float" office:value="10007843"/>
          <table:table-cell office:value-type="string" office:string-value="St Mary's University"/>
          <table:table-cell office:value-type="string" office:string-value="Secondary QTS"/>
          <table:table-cell office:value-type="string" office:string-value="HEI"/>
          <table:table-cell office:value-type="string" office:string-value="TW1 4SX "/>
          <table:table-cell office:value-type="string" office:string-value="London"/>
          <table:table-cell office:value-type="string" office:string-value="London"/>
          <table:table-cell office:value-type="string" office:string-value="Richmond upon Thames"/>
          <table:table-cell office:value-type="string" office:string-value="Open"/>
          <table:table-cell office:value-type="float" office:value="363156"/>
          <table:table-cell office:value-type="string" office:string-value="ITS363156"/>
          <table:table-cell office:value-type="float" office:value="40616"/>
          <table:table-cell office:value-type="float" office:value="40620"/>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354266Primary QTS"/>
          <table:table-cell office:value-type="string" office:string-value="Report"/>
          <table:table-cell office:value-type="float" office:value="70121"/>
          <table:table-cell office:value-type="float" office:value="1514"/>
          <table:table-cell office:value-type="float" office:value="10003614"/>
          <table:table-cell office:value-type="string" office:string-value="University of Winchester"/>
          <table:table-cell office:value-type="string" office:string-value="Primary QTS"/>
          <table:table-cell office:value-type="string" office:string-value="HEI"/>
          <table:table-cell office:value-type="string" office:string-value="SO22 4NR"/>
          <table:table-cell office:value-type="string" office:string-value="South East"/>
          <table:table-cell office:value-type="string" office:string-value="South East"/>
          <table:table-cell office:value-type="string" office:string-value="Hampshire"/>
          <table:table-cell office:value-type="string" office:string-value="Open"/>
          <table:table-cell office:value-type="float" office:value="354266"/>
          <table:table-cell office:value-type="string" office:string-value="ITS354266"/>
          <table:table-cell office:value-type="float" office:value="40490"/>
          <table:table-cell office:value-type="float" office:value="40494"/>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2"/>
          <table:table-cell table:number-columns-repeated="16353"/>
        </table:table-row>
        <table:table-row>
          <table:table-cell office:value-type="string" office:string-value="ITS354266Secondary QTS"/>
          <table:table-cell office:value-type="string" office:string-value="Report"/>
          <table:table-cell office:value-type="float" office:value="70121"/>
          <table:table-cell office:value-type="float" office:value="1514"/>
          <table:table-cell office:value-type="float" office:value="10003614"/>
          <table:table-cell office:value-type="string" office:string-value="University of Winchester"/>
          <table:table-cell office:value-type="string" office:string-value="Secondary QTS"/>
          <table:table-cell office:value-type="string" office:string-value="HEI"/>
          <table:table-cell office:value-type="string" office:string-value="SO22 4NR"/>
          <table:table-cell office:value-type="string" office:string-value="South East"/>
          <table:table-cell office:value-type="string" office:string-value="South East"/>
          <table:table-cell office:value-type="string" office:string-value="Hampshire"/>
          <table:table-cell office:value-type="string" office:string-value="Open"/>
          <table:table-cell office:value-type="float" office:value="354266"/>
          <table:table-cell office:value-type="string" office:string-value="ITS354266"/>
          <table:table-cell office:value-type="float" office:value="40490"/>
          <table:table-cell office:value-type="float" office:value="40494"/>
          <table:table-cell office:value-type="float" office:value="2"/>
          <table:table-cell office:value-type="float" office:value="9"/>
          <table:table-cell office:value-type="float" office:value="9"/>
          <table:table-cell office:value-type="float" office:value="9"/>
          <table:table-cell office:value-type="float" office:value="1"/>
          <table:table-cell office:value-type="float" office:value="2"/>
          <table:table-cell office:value-type="float" office:value="2"/>
          <table:table-cell office:value-type="float" office:value="1"/>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10004335Primary QTS"/>
          <table:table-cell office:value-type="string" office:string-value="Report"/>
          <table:table-cell office:value-type="float" office:value="70122"/>
          <table:table-cell office:value-type="float" office:value="1511"/>
          <table:table-cell office:value-type="float" office:value="10002718"/>
          <table:table-cell office:value-type="string" office:string-value="Goldsmiths University"/>
          <table:table-cell office:value-type="string" office:string-value="Primary QTS"/>
          <table:table-cell office:value-type="string" office:string-value="HEI"/>
          <table:table-cell office:value-type="string" office:string-value="SE14 6NW"/>
          <table:table-cell office:value-type="string" office:string-value="London"/>
          <table:table-cell office:value-type="string" office:string-value="London"/>
          <table:table-cell office:value-type="string" office:string-value="Lewisham"/>
          <table:table-cell office:value-type="string" office:string-value="Open"/>
          <table:table-cell office:value-type="float" office:value="10004335"/>
          <table:table-cell office:value-type="float" office:value="10004335"/>
          <table:table-cell office:value-type="float" office:value="42142"/>
          <table:table-cell office:value-type="float" office:value="42291"/>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35Secondary QTS"/>
          <table:table-cell office:value-type="string" office:string-value="Report"/>
          <table:table-cell office:value-type="float" office:value="70122"/>
          <table:table-cell office:value-type="float" office:value="1511"/>
          <table:table-cell office:value-type="float" office:value="10002718"/>
          <table:table-cell office:value-type="string" office:string-value="Goldsmiths University"/>
          <table:table-cell office:value-type="string" office:string-value="Secondary QTS"/>
          <table:table-cell office:value-type="string" office:string-value="HEI"/>
          <table:table-cell office:value-type="string" office:string-value="SE14 6NW"/>
          <table:table-cell office:value-type="string" office:string-value="London"/>
          <table:table-cell office:value-type="string" office:string-value="London"/>
          <table:table-cell office:value-type="string" office:string-value="Lewisham"/>
          <table:table-cell office:value-type="string" office:string-value="Open"/>
          <table:table-cell office:value-type="float" office:value="10004335"/>
          <table:table-cell office:value-type="float" office:value="10004335"/>
          <table:table-cell office:value-type="float" office:value="42142"/>
          <table:table-cell office:value-type="float" office:value="42291"/>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63160Secondary QTS"/>
          <table:table-cell office:value-type="string" office:string-value="Report"/>
          <table:table-cell office:value-type="float" office:value="70123"/>
          <table:table-cell office:value-type="float" office:value="1560"/>
          <table:table-cell office:value-type="float" office:value="10007157"/>
          <table:table-cell office:value-type="string" office:string-value="University of Sheffield"/>
          <table:table-cell office:value-type="string" office:string-value="Secondary QTS"/>
          <table:table-cell office:value-type="string" office:string-value="HEI"/>
          <table:table-cell office:value-type="string" office:string-value="S10 2JA "/>
          <table:table-cell office:value-type="string" office:string-value="Yorkshire and The Humber"/>
          <table:table-cell office:value-type="string" office:string-value="North East, Yorkshire &amp; Humber"/>
          <table:table-cell office:value-type="string" office:string-value="Sheffield"/>
          <table:table-cell office:value-type="string" office:string-value="Open"/>
          <table:table-cell office:value-type="float" office:value="363160"/>
          <table:table-cell office:value-type="string" office:string-value="ITS363160"/>
          <table:table-cell office:value-type="float" office:value="40574"/>
          <table:table-cell office:value-type="float" office:value="40578"/>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1"/>
          <table:table-cell office:value-type="float" office:value="2"/>
          <table:table-cell table:number-columns-repeated="16353"/>
        </table:table-row>
        <table:table-row>
          <table:table-cell office:value-type="string" office:string-value="10004331ITE in FE"/>
          <table:table-cell office:value-type="string" office:string-value="Report"/>
          <table:table-cell office:value-type="float" office:value="70124"/>
          <table:table-cell office:value-type="float" office:value="1524"/>
          <table:table-cell office:value-type="float" office:value="10004797"/>
          <table:table-cell office:value-type="string" office:string-value="Nottingham Trent University"/>
          <table:table-cell office:value-type="string" office:string-value="ITE in FE"/>
          <table:table-cell office:value-type="string" office:string-value="HEI"/>
          <table:table-cell office:value-type="string" office:string-value="NG11 8NS"/>
          <table:table-cell office:value-type="string" office:string-value="East Midlands"/>
          <table:table-cell office:value-type="string" office:string-value="East Midlands"/>
          <table:table-cell office:value-type="string" office:string-value="Nottingham"/>
          <table:table-cell office:value-type="string" office:string-value="Open"/>
          <table:table-cell office:value-type="float" office:value="10004331"/>
          <table:table-cell office:value-type="float" office:value="10004331"/>
          <table:table-cell office:value-type="float" office:value="42142"/>
          <table:table-cell office:value-type="float" office:value="42284"/>
          <table:table-cell office:value-type="float" office:value="2"/>
          <table:table-cell office:value-type="float" office:value="2"/>
          <table:table-cell office:value-type="float" office:value="2"/>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31Primary QTS"/>
          <table:table-cell office:value-type="string" office:string-value="Report"/>
          <table:table-cell office:value-type="float" office:value="70124"/>
          <table:table-cell office:value-type="float" office:value="1524"/>
          <table:table-cell office:value-type="float" office:value="10004797"/>
          <table:table-cell office:value-type="string" office:string-value="Nottingham Trent University"/>
          <table:table-cell office:value-type="string" office:string-value="Primary QTS"/>
          <table:table-cell office:value-type="string" office:string-value="HEI"/>
          <table:table-cell office:value-type="string" office:string-value="NG11 8NS"/>
          <table:table-cell office:value-type="string" office:string-value="East Midlands"/>
          <table:table-cell office:value-type="string" office:string-value="East Midlands"/>
          <table:table-cell office:value-type="string" office:string-value="Nottingham"/>
          <table:table-cell office:value-type="string" office:string-value="Open"/>
          <table:table-cell office:value-type="float" office:value="10004331"/>
          <table:table-cell office:value-type="float" office:value="10004331"/>
          <table:table-cell office:value-type="float" office:value="42142"/>
          <table:table-cell office:value-type="float" office:value="42284"/>
          <table:table-cell office:value-type="float" office:value="2"/>
          <table:table-cell office:value-type="float" office:value="2"/>
          <table:table-cell office:value-type="float" office:value="2"/>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31Secondary QTS"/>
          <table:table-cell office:value-type="string" office:string-value="Report"/>
          <table:table-cell office:value-type="float" office:value="70124"/>
          <table:table-cell office:value-type="float" office:value="1524"/>
          <table:table-cell office:value-type="float" office:value="10004797"/>
          <table:table-cell office:value-type="string" office:string-value="Nottingham Trent University"/>
          <table:table-cell office:value-type="string" office:string-value="Secondary QTS"/>
          <table:table-cell office:value-type="string" office:string-value="HEI"/>
          <table:table-cell office:value-type="string" office:string-value="NG11 8NS"/>
          <table:table-cell office:value-type="string" office:string-value="East Midlands"/>
          <table:table-cell office:value-type="string" office:string-value="East Midlands"/>
          <table:table-cell office:value-type="string" office:string-value="Nottingham"/>
          <table:table-cell office:value-type="string" office:string-value="Open"/>
          <table:table-cell office:value-type="float" office:value="10004331"/>
          <table:table-cell office:value-type="float" office:value="10004331"/>
          <table:table-cell office:value-type="float" office:value="42142"/>
          <table:table-cell office:value-type="float" office:value="42284"/>
          <table:table-cell office:value-type="float" office:value="2"/>
          <table:table-cell office:value-type="float" office:value="2"/>
          <table:table-cell office:value-type="float" office:value="2"/>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30520ITE in FE"/>
          <table:table-cell office:value-type="string" office:string-value="Report"/>
          <table:table-cell office:value-type="float" office:value="70125"/>
          <table:table-cell office:value-type="float" office:value="1572"/>
          <table:table-cell office:value-type="float" office:value="10001282"/>
          <table:table-cell office:value-type="string" office:string-value="Northumbria University"/>
          <table:table-cell office:value-type="string" office:string-value="ITE in FE"/>
          <table:table-cell office:value-type="string" office:string-value="HEI"/>
          <table:table-cell office:value-type="string" office:string-value="NE7 7XA "/>
          <table:table-cell office:value-type="string" office:string-value="North East"/>
          <table:table-cell office:value-type="string" office:string-value="North East, Yorkshire &amp; Humber"/>
          <table:table-cell office:value-type="string" office:string-value="Newcastle upon Tyne"/>
          <table:table-cell office:value-type="string" office:string-value="Open"/>
          <table:table-cell office:value-type="float" office:value="330520"/>
          <table:table-cell office:value-type="string" office:string-value="ITS330520"/>
          <table:table-cell office:value-type="float" office:value="39930"/>
          <table:table-cell office:value-type="float" office:value="39934"/>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330520Primary QTS"/>
          <table:table-cell office:value-type="string" office:string-value="Report"/>
          <table:table-cell office:value-type="float" office:value="70125"/>
          <table:table-cell office:value-type="float" office:value="1572"/>
          <table:table-cell office:value-type="float" office:value="10001282"/>
          <table:table-cell office:value-type="string" office:string-value="Northumbria University"/>
          <table:table-cell office:value-type="string" office:string-value="Primary QTS"/>
          <table:table-cell office:value-type="string" office:string-value="HEI"/>
          <table:table-cell office:value-type="string" office:string-value="NE7 7XA "/>
          <table:table-cell office:value-type="string" office:string-value="North East"/>
          <table:table-cell office:value-type="string" office:string-value="North East, Yorkshire &amp; Humber"/>
          <table:table-cell office:value-type="string" office:string-value="Newcastle upon Tyne"/>
          <table:table-cell office:value-type="string" office:string-value="Open"/>
          <table:table-cell office:value-type="float" office:value="330520"/>
          <table:table-cell office:value-type="string" office:string-value="ITS330520"/>
          <table:table-cell office:value-type="float" office:value="39930"/>
          <table:table-cell office:value-type="float" office:value="39934"/>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330520Secondary QTS"/>
          <table:table-cell office:value-type="string" office:string-value="Report"/>
          <table:table-cell office:value-type="float" office:value="70125"/>
          <table:table-cell office:value-type="float" office:value="1572"/>
          <table:table-cell office:value-type="float" office:value="10001282"/>
          <table:table-cell office:value-type="string" office:string-value="Northumbria University"/>
          <table:table-cell office:value-type="string" office:string-value="Secondary QTS"/>
          <table:table-cell office:value-type="string" office:string-value="HEI"/>
          <table:table-cell office:value-type="string" office:string-value="NE7 7XA "/>
          <table:table-cell office:value-type="string" office:string-value="North East"/>
          <table:table-cell office:value-type="string" office:string-value="North East, Yorkshire &amp; Humber"/>
          <table:table-cell office:value-type="string" office:string-value="Newcastle upon Tyne"/>
          <table:table-cell office:value-type="string" office:string-value="Open"/>
          <table:table-cell office:value-type="float" office:value="330520"/>
          <table:table-cell office:value-type="string" office:string-value="ITS330520"/>
          <table:table-cell office:value-type="float" office:value="39930"/>
          <table:table-cell office:value-type="float" office:value="39934"/>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363153Primary QTS"/>
          <table:table-cell office:value-type="string" office:string-value="Report"/>
          <table:table-cell office:value-type="float" office:value="70126"/>
          <table:table-cell office:value-type="float" office:value="1577"/>
          <table:table-cell office:value-type="float" office:value="10007799"/>
          <table:table-cell office:value-type="string" office:string-value="Newcastle University"/>
          <table:table-cell office:value-type="string" office:string-value="Primary QTS"/>
          <table:table-cell office:value-type="string" office:string-value="HEI"/>
          <table:table-cell office:value-type="string" office:string-value="NE1 7RU "/>
          <table:table-cell office:value-type="string" office:string-value="North East"/>
          <table:table-cell office:value-type="string" office:string-value="North East, Yorkshire &amp; Humber"/>
          <table:table-cell office:value-type="string" office:string-value="Newcastle upon Tyne"/>
          <table:table-cell office:value-type="string" office:string-value="Open"/>
          <table:table-cell office:value-type="float" office:value="363153"/>
          <table:table-cell office:value-type="string" office:string-value="ITS363153"/>
          <table:table-cell office:value-type="float" office:value="40623"/>
          <table:table-cell office:value-type="float" office:value="40627"/>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363153Secondary QTS"/>
          <table:table-cell office:value-type="string" office:string-value="Report"/>
          <table:table-cell office:value-type="float" office:value="70126"/>
          <table:table-cell office:value-type="float" office:value="1577"/>
          <table:table-cell office:value-type="float" office:value="10007799"/>
          <table:table-cell office:value-type="string" office:string-value="Newcastle University"/>
          <table:table-cell office:value-type="string" office:string-value="Secondary QTS"/>
          <table:table-cell office:value-type="string" office:string-value="HEI"/>
          <table:table-cell office:value-type="string" office:string-value="NE1 7RU "/>
          <table:table-cell office:value-type="string" office:string-value="North East"/>
          <table:table-cell office:value-type="string" office:string-value="North East, Yorkshire &amp; Humber"/>
          <table:table-cell office:value-type="string" office:string-value="Newcastle upon Tyne"/>
          <table:table-cell office:value-type="string" office:string-value="Open"/>
          <table:table-cell office:value-type="float" office:value="363153"/>
          <table:table-cell office:value-type="string" office:string-value="ITS363153"/>
          <table:table-cell office:value-type="float" office:value="40623"/>
          <table:table-cell office:value-type="float" office:value="40627"/>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409464Primary QTS"/>
          <table:table-cell office:value-type="string" office:string-value="Report"/>
          <table:table-cell office:value-type="float" office:value="70127"/>
          <table:table-cell office:value-type="float" office:value="1532"/>
          <table:table-cell office:value-type="float" office:value="10003863"/>
          <table:table-cell office:value-type="string" office:string-value="Leeds Trinity University"/>
          <table:table-cell office:value-type="string" office:string-value="Primary QTS"/>
          <table:table-cell office:value-type="string" office:string-value="HEI"/>
          <table:table-cell office:value-type="string" office:string-value="LS18 5HD"/>
          <table:table-cell office:value-type="string" office:string-value="Yorkshire and The Humber"/>
          <table:table-cell office:value-type="string" office:string-value="North East, Yorkshire &amp; Humber"/>
          <table:table-cell office:value-type="string" office:string-value="Leeds"/>
          <table:table-cell office:value-type="string" office:string-value="Open"/>
          <table:table-cell office:value-type="float" office:value="409464"/>
          <table:table-cell office:value-type="string" office:string-value="ITS409464"/>
          <table:table-cell office:value-type="float" office:value="41337"/>
          <table:table-cell office:value-type="float" office:value="41340"/>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09464Secondary QTS"/>
          <table:table-cell office:value-type="string" office:string-value="Report"/>
          <table:table-cell office:value-type="float" office:value="70127"/>
          <table:table-cell office:value-type="float" office:value="1532"/>
          <table:table-cell office:value-type="float" office:value="10003863"/>
          <table:table-cell office:value-type="string" office:string-value="Leeds Trinity University"/>
          <table:table-cell office:value-type="string" office:string-value="Secondary QTS"/>
          <table:table-cell office:value-type="string" office:string-value="HEI"/>
          <table:table-cell office:value-type="string" office:string-value="LS18 5HD"/>
          <table:table-cell office:value-type="string" office:string-value="Yorkshire and The Humber"/>
          <table:table-cell office:value-type="string" office:string-value="North East, Yorkshire &amp; Humber"/>
          <table:table-cell office:value-type="string" office:string-value="Leeds"/>
          <table:table-cell office:value-type="string" office:string-value="Open"/>
          <table:table-cell office:value-type="float" office:value="409464"/>
          <table:table-cell office:value-type="string" office:string-value="ITS409464"/>
          <table:table-cell office:value-type="float" office:value="41337"/>
          <table:table-cell office:value-type="float" office:value="41340"/>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98729Primary QTS"/>
          <table:table-cell office:value-type="string" office:string-value="Report"/>
          <table:table-cell office:value-type="float" office:value="70128"/>
          <table:table-cell office:value-type="float" office:value="1529"/>
          <table:table-cell office:value-type="float" office:value="10007842"/>
          <table:table-cell office:value-type="string" office:string-value="University of Cumbria"/>
          <table:table-cell office:value-type="string" office:string-value="Primary QTS"/>
          <table:table-cell office:value-type="string" office:string-value="HEI"/>
          <table:table-cell office:value-type="string" office:string-value="LA1 3JD "/>
          <table:table-cell office:value-type="string" office:string-value="North West"/>
          <table:table-cell office:value-type="string" office:string-value="North West"/>
          <table:table-cell office:value-type="string" office:string-value="Lancashire"/>
          <table:table-cell office:value-type="string" office:string-value="Open"/>
          <table:table-cell office:value-type="float" office:value="398729"/>
          <table:table-cell office:value-type="string" office:string-value="ITS398729"/>
          <table:table-cell office:value-type="float" office:value="41239"/>
          <table:table-cell office:value-type="float" office:value="41242"/>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98729Secondary QTS"/>
          <table:table-cell office:value-type="string" office:string-value="Report"/>
          <table:table-cell office:value-type="float" office:value="70128"/>
          <table:table-cell office:value-type="float" office:value="1529"/>
          <table:table-cell office:value-type="float" office:value="10007842"/>
          <table:table-cell office:value-type="string" office:string-value="University of Cumbria"/>
          <table:table-cell office:value-type="string" office:string-value="Secondary QTS"/>
          <table:table-cell office:value-type="string" office:string-value="HEI"/>
          <table:table-cell office:value-type="string" office:string-value="LA1 3JD "/>
          <table:table-cell office:value-type="string" office:string-value="North West"/>
          <table:table-cell office:value-type="string" office:string-value="North West"/>
          <table:table-cell office:value-type="string" office:string-value="Lancashire"/>
          <table:table-cell office:value-type="string" office:string-value="Open"/>
          <table:table-cell office:value-type="float" office:value="398729"/>
          <table:table-cell office:value-type="string" office:string-value="ITS398729"/>
          <table:table-cell office:value-type="float" office:value="41239"/>
          <table:table-cell office:value-type="float" office:value="41242"/>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34186ITE in FE"/>
          <table:table-cell office:value-type="string" office:string-value="Report"/>
          <table:table-cell office:value-type="float" office:value="70129"/>
          <table:table-cell office:value-type="float" office:value="1510"/>
          <table:table-cell office:value-type="float" office:value="10007823"/>
          <table:table-cell office:value-type="string" office:string-value="Edge Hill University"/>
          <table:table-cell office:value-type="string" office:string-value="ITE in FE"/>
          <table:table-cell office:value-type="string" office:string-value="HEI"/>
          <table:table-cell office:value-type="string" office:string-value="L39 4QP "/>
          <table:table-cell office:value-type="string" office:string-value="North West"/>
          <table:table-cell office:value-type="string" office:string-value="North West"/>
          <table:table-cell office:value-type="string" office:string-value="Lancashire"/>
          <table:table-cell office:value-type="string" office:string-value="Open"/>
          <table:table-cell office:value-type="float" office:value="434186"/>
          <table:table-cell office:value-type="string" office:string-value="ITS434186"/>
          <table:table-cell office:value-type="float" office:value="41771"/>
          <table:table-cell office:value-type="float" office:value="41774"/>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34186Primary QTS"/>
          <table:table-cell office:value-type="string" office:string-value="Report"/>
          <table:table-cell office:value-type="float" office:value="70129"/>
          <table:table-cell office:value-type="float" office:value="1510"/>
          <table:table-cell office:value-type="float" office:value="10007823"/>
          <table:table-cell office:value-type="string" office:string-value="Edge Hill University"/>
          <table:table-cell office:value-type="string" office:string-value="Primary QTS"/>
          <table:table-cell office:value-type="string" office:string-value="HEI"/>
          <table:table-cell office:value-type="string" office:string-value="L39 4QP "/>
          <table:table-cell office:value-type="string" office:string-value="North West"/>
          <table:table-cell office:value-type="string" office:string-value="North West"/>
          <table:table-cell office:value-type="string" office:string-value="Lancashire"/>
          <table:table-cell office:value-type="string" office:string-value="Open"/>
          <table:table-cell office:value-type="float" office:value="434186"/>
          <table:table-cell office:value-type="string" office:string-value="ITS434186"/>
          <table:table-cell office:value-type="float" office:value="41771"/>
          <table:table-cell office:value-type="float" office:value="41774"/>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34186Secondary QTS"/>
          <table:table-cell office:value-type="string" office:string-value="Report"/>
          <table:table-cell office:value-type="float" office:value="70129"/>
          <table:table-cell office:value-type="float" office:value="1510"/>
          <table:table-cell office:value-type="float" office:value="10007823"/>
          <table:table-cell office:value-type="string" office:string-value="Edge Hill University"/>
          <table:table-cell office:value-type="string" office:string-value="Secondary QTS"/>
          <table:table-cell office:value-type="string" office:string-value="HEI"/>
          <table:table-cell office:value-type="string" office:string-value="L39 4QP "/>
          <table:table-cell office:value-type="string" office:string-value="North West"/>
          <table:table-cell office:value-type="string" office:string-value="North West"/>
          <table:table-cell office:value-type="string" office:string-value="Lancashire"/>
          <table:table-cell office:value-type="string" office:string-value="Open"/>
          <table:table-cell office:value-type="float" office:value="434186"/>
          <table:table-cell office:value-type="string" office:string-value="ITS434186"/>
          <table:table-cell office:value-type="float" office:value="41771"/>
          <table:table-cell office:value-type="float" office:value="41774"/>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8985Primary QTS"/>
          <table:table-cell office:value-type="string" office:string-value="Report"/>
          <table:table-cell office:value-type="float" office:value="70130"/>
          <table:table-cell office:value-type="float" office:value="1518"/>
          <table:table-cell office:value-type="float" office:value="10003956"/>
          <table:table-cell office:value-type="string" office:string-value="Liverpool Hope University"/>
          <table:table-cell office:value-type="string" office:string-value="Primary QTS"/>
          <table:table-cell office:value-type="string" office:string-value="HEI"/>
          <table:table-cell office:value-type="string" office:string-value="L16 9JD "/>
          <table:table-cell office:value-type="string" office:string-value="North West"/>
          <table:table-cell office:value-type="string" office:string-value="North West"/>
          <table:table-cell office:value-type="string" office:string-value="Liverpool"/>
          <table:table-cell office:value-type="string" office:string-value="Open"/>
          <table:table-cell office:value-type="float" office:value="428985"/>
          <table:table-cell office:value-type="string" office:string-value="ITS428985"/>
          <table:table-cell office:value-type="float" office:value="41659"/>
          <table:table-cell office:value-type="float" office:value="41662"/>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98728Secondary QTS"/>
          <table:table-cell office:value-type="string" office:string-value="Report"/>
          <table:table-cell office:value-type="float" office:value="70130"/>
          <table:table-cell office:value-type="float" office:value="1518"/>
          <table:table-cell office:value-type="float" office:value="10003956"/>
          <table:table-cell office:value-type="string" office:string-value="Liverpool Hope University"/>
          <table:table-cell office:value-type="string" office:string-value="Secondary QTS"/>
          <table:table-cell office:value-type="string" office:string-value="HEI"/>
          <table:table-cell office:value-type="string" office:string-value="L16 9JD "/>
          <table:table-cell office:value-type="string" office:string-value="North West"/>
          <table:table-cell office:value-type="string" office:string-value="North West"/>
          <table:table-cell office:value-type="string" office:string-value="Liverpool"/>
          <table:table-cell office:value-type="string" office:string-value="Open"/>
          <table:table-cell office:value-type="float" office:value="398728"/>
          <table:table-cell office:value-type="string" office:string-value="ITS398728"/>
          <table:table-cell office:value-type="float" office:value="41232"/>
          <table:table-cell office:value-type="float" office:value="41235"/>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50553Primary QTS"/>
          <table:table-cell office:value-type="string" office:string-value="Report"/>
          <table:table-cell office:value-type="float" office:value="70131"/>
          <table:table-cell office:value-type="float" office:value="1508"/>
          <table:table-cell office:value-type="float" office:value="10037449"/>
          <table:table-cell office:value-type="string" office:string-value="University of St Mark and St John"/>
          <table:table-cell office:value-type="string" office:string-value="Primary QTS"/>
          <table:table-cell office:value-type="string" office:string-value="HEI"/>
          <table:table-cell office:value-type="string" office:string-value="PL6 8BH "/>
          <table:table-cell office:value-type="string" office:string-value="South West"/>
          <table:table-cell office:value-type="string" office:string-value="South West"/>
          <table:table-cell office:value-type="string" office:string-value="Devon"/>
          <table:table-cell office:value-type="string" office:string-value="Open"/>
          <table:table-cell office:value-type="float" office:value="450553"/>
          <table:table-cell office:value-type="string" office:string-value="ITS450553"/>
          <table:table-cell office:value-type="float" office:value="41813"/>
          <table:table-cell office:value-type="float" office:value="41816"/>
          <table:table-cell office:value-type="float" office:value="2"/>
          <table:table-cell office:value-type="float" office:value="2"/>
          <table:table-cell office:value-type="float" office:value="2"/>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50553Secondary QTS"/>
          <table:table-cell office:value-type="string" office:string-value="Report"/>
          <table:table-cell office:value-type="float" office:value="70131"/>
          <table:table-cell office:value-type="float" office:value="1508"/>
          <table:table-cell office:value-type="float" office:value="10037449"/>
          <table:table-cell office:value-type="string" office:string-value="University of St Mark and St John"/>
          <table:table-cell office:value-type="string" office:string-value="Secondary QTS"/>
          <table:table-cell office:value-type="string" office:string-value="HEI"/>
          <table:table-cell office:value-type="string" office:string-value="PL6 8BH "/>
          <table:table-cell office:value-type="string" office:string-value="South West"/>
          <table:table-cell office:value-type="string" office:string-value="South West"/>
          <table:table-cell office:value-type="string" office:string-value="Devon"/>
          <table:table-cell office:value-type="string" office:string-value="Open"/>
          <table:table-cell office:value-type="float" office:value="450553"/>
          <table:table-cell office:value-type="string" office:string-value="ITS450553"/>
          <table:table-cell office:value-type="float" office:value="41813"/>
          <table:table-cell office:value-type="float" office:value="41816"/>
          <table:table-cell office:value-type="float" office:value="2"/>
          <table:table-cell office:value-type="float" office:value="2"/>
          <table:table-cell office:value-type="float" office:value="2"/>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62156ITE in FE"/>
          <table:table-cell office:value-type="string" office:string-value="Report"/>
          <table:table-cell office:value-type="float" office:value="70132"/>
          <table:table-cell office:value-type="float" office:value="1507"/>
          <table:table-cell office:value-type="float" office:value="10007848"/>
          <table:table-cell office:value-type="string" office:string-value="University of Chester"/>
          <table:table-cell office:value-type="string" office:string-value="ITE in FE"/>
          <table:table-cell office:value-type="string" office:string-value="HEI"/>
          <table:table-cell office:value-type="string" office:string-value="CH1 1SL "/>
          <table:table-cell office:value-type="string" office:string-value="North West"/>
          <table:table-cell office:value-type="string" office:string-value="North West"/>
          <table:table-cell office:value-type="string" office:string-value="Cheshire West and Chester"/>
          <table:table-cell office:value-type="string" office:string-value="Open"/>
          <table:table-cell office:value-type="float" office:value="362156"/>
          <table:table-cell office:value-type="string" office:string-value="ITS362156"/>
          <table:table-cell office:value-type="float" office:value="40511"/>
          <table:table-cell office:value-type="float" office:value="40515"/>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362156Primary QTS"/>
          <table:table-cell office:value-type="string" office:string-value="Report"/>
          <table:table-cell office:value-type="float" office:value="70132"/>
          <table:table-cell office:value-type="float" office:value="1507"/>
          <table:table-cell office:value-type="float" office:value="10007848"/>
          <table:table-cell office:value-type="string" office:string-value="University of Chester"/>
          <table:table-cell office:value-type="string" office:string-value="Primary QTS"/>
          <table:table-cell office:value-type="string" office:string-value="HEI"/>
          <table:table-cell office:value-type="string" office:string-value="CH1 1SL "/>
          <table:table-cell office:value-type="string" office:string-value="North West"/>
          <table:table-cell office:value-type="string" office:string-value="North West"/>
          <table:table-cell office:value-type="string" office:string-value="Cheshire West and Chester"/>
          <table:table-cell office:value-type="string" office:string-value="Open"/>
          <table:table-cell office:value-type="float" office:value="362156"/>
          <table:table-cell office:value-type="string" office:string-value="ITS362156"/>
          <table:table-cell office:value-type="float" office:value="40511"/>
          <table:table-cell office:value-type="float" office:value="40515"/>
          <table:table-cell office:value-type="float" office:value="1"/>
          <table:table-cell office:value-type="float" office:value="9"/>
          <table:table-cell office:value-type="float" office:value="9"/>
          <table:table-cell office:value-type="float" office:value="9"/>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362156Secondary QTS"/>
          <table:table-cell office:value-type="string" office:string-value="Report"/>
          <table:table-cell office:value-type="float" office:value="70132"/>
          <table:table-cell office:value-type="float" office:value="1507"/>
          <table:table-cell office:value-type="float" office:value="10007848"/>
          <table:table-cell office:value-type="string" office:string-value="University of Chester"/>
          <table:table-cell office:value-type="string" office:string-value="Secondary QTS"/>
          <table:table-cell office:value-type="string" office:string-value="HEI"/>
          <table:table-cell office:value-type="string" office:string-value="CH1 1SL "/>
          <table:table-cell office:value-type="string" office:string-value="North West"/>
          <table:table-cell office:value-type="string" office:string-value="North West"/>
          <table:table-cell office:value-type="string" office:string-value="Cheshire West and Chester"/>
          <table:table-cell office:value-type="string" office:string-value="Open"/>
          <table:table-cell office:value-type="float" office:value="362156"/>
          <table:table-cell office:value-type="string" office:string-value="ITS362156"/>
          <table:table-cell office:value-type="float" office:value="40511"/>
          <table:table-cell office:value-type="float" office:value="40515"/>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1"/>
          <table:table-cell office:value-type="float" office:value="2"/>
          <table:table-cell office:value-type="float" office:value="2"/>
          <table:table-cell office:value-type="float" office:value="1"/>
          <table:table-cell office:value-type="float" office:value="2"/>
          <table:table-cell office:value-type="float" office:value="1"/>
          <table:table-cell office:value-type="float" office:value="1"/>
          <table:table-cell table:number-columns-repeated="16353"/>
        </table:table-row>
        <table:table-row>
          <table:table-cell office:value-type="string" office:string-value="ITS363150Primary QTS"/>
          <table:table-cell office:value-type="string" office:string-value="Report"/>
          <table:table-cell office:value-type="float" office:value="70133"/>
          <table:table-cell office:value-type="float" office:value="1540"/>
          <table:table-cell office:value-type="float" office:value="10007788"/>
          <table:table-cell office:value-type="string" office:string-value="University of Cambridge"/>
          <table:table-cell office:value-type="string" office:string-value="Primary QTS"/>
          <table:table-cell office:value-type="string" office:string-value="HEI"/>
          <table:table-cell office:value-type="string" office:string-value="CB2 8PQ "/>
          <table:table-cell office:value-type="string" office:string-value="East of England"/>
          <table:table-cell office:value-type="string" office:string-value="East of England"/>
          <table:table-cell office:value-type="string" office:string-value="Cambridgeshire"/>
          <table:table-cell office:value-type="string" office:string-value="Open"/>
          <table:table-cell office:value-type="float" office:value="363150"/>
          <table:table-cell office:value-type="string" office:string-value="ITS363150"/>
          <table:table-cell office:value-type="float" office:value="40574"/>
          <table:table-cell office:value-type="float" office:value="40578"/>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363150Secondary QTS"/>
          <table:table-cell office:value-type="string" office:string-value="Report"/>
          <table:table-cell office:value-type="float" office:value="70133"/>
          <table:table-cell office:value-type="float" office:value="1540"/>
          <table:table-cell office:value-type="float" office:value="10007788"/>
          <table:table-cell office:value-type="string" office:string-value="University of Cambridge"/>
          <table:table-cell office:value-type="string" office:string-value="Secondary QTS"/>
          <table:table-cell office:value-type="string" office:string-value="HEI"/>
          <table:table-cell office:value-type="string" office:string-value="CB2 8PQ "/>
          <table:table-cell office:value-type="string" office:string-value="East of England"/>
          <table:table-cell office:value-type="string" office:string-value="East of England"/>
          <table:table-cell office:value-type="string" office:string-value="Cambridgeshire"/>
          <table:table-cell office:value-type="string" office:string-value="Open"/>
          <table:table-cell office:value-type="float" office:value="363150"/>
          <table:table-cell office:value-type="string" office:string-value="ITS363150"/>
          <table:table-cell office:value-type="float" office:value="40574"/>
          <table:table-cell office:value-type="float" office:value="40578"/>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343530Primary QTS"/>
          <table:table-cell office:value-type="string" office:string-value="Report"/>
          <table:table-cell office:value-type="float" office:value="70134"/>
          <table:table-cell office:value-type="float" office:value="5564"/>
          <table:table-cell office:value-type="float" office:value="10000840"/>
          <table:table-cell office:value-type="string" office:string-value="Bradford College"/>
          <table:table-cell office:value-type="string" office:string-value="Primary QTS"/>
          <table:table-cell office:value-type="string" office:string-value="SCITT"/>
          <table:table-cell office:value-type="string" office:string-value="BD7 1AY "/>
          <table:table-cell office:value-type="string" office:string-value="Yorkshire and The Humber"/>
          <table:table-cell office:value-type="string" office:string-value="North East, Yorkshire &amp; Humber"/>
          <table:table-cell office:value-type="string" office:string-value="Bradford"/>
          <table:table-cell office:value-type="string" office:string-value="Open"/>
          <table:table-cell office:value-type="float" office:value="343530"/>
          <table:table-cell office:value-type="string" office:string-value="ITS343530"/>
          <table:table-cell office:value-type="float" office:value="40245"/>
          <table:table-cell office:value-type="float" office:value="40249"/>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434189Secondary QTS"/>
          <table:table-cell office:value-type="string" office:string-value="Report"/>
          <table:table-cell office:value-type="float" office:value="70134"/>
          <table:table-cell office:value-type="float" office:value="5564"/>
          <table:table-cell office:value-type="float" office:value="10000840"/>
          <table:table-cell office:value-type="string" office:string-value="Bradford College"/>
          <table:table-cell office:value-type="string" office:string-value="Secondary QTS"/>
          <table:table-cell office:value-type="string" office:string-value="SCITT"/>
          <table:table-cell office:value-type="string" office:string-value="BD7 1AY "/>
          <table:table-cell office:value-type="string" office:string-value="Yorkshire and The Humber"/>
          <table:table-cell office:value-type="string" office:string-value="North East, Yorkshire &amp; Humber"/>
          <table:table-cell office:value-type="string" office:string-value="Bradford"/>
          <table:table-cell office:value-type="string" office:string-value="Open"/>
          <table:table-cell office:value-type="float" office:value="434189"/>
          <table:table-cell office:value-type="string" office:string-value="ITS434189"/>
          <table:table-cell office:value-type="float" office:value="41771"/>
          <table:table-cell office:value-type="float" office:value="41774"/>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11Primary QTS"/>
          <table:table-cell office:value-type="string" office:string-value="Report"/>
          <table:table-cell office:value-type="float" office:value="70135"/>
          <table:table-cell office:value-type="float" office:value="1523"/>
          <table:table-cell office:value-type="float" office:value="10007832"/>
          <table:table-cell office:value-type="string" office:string-value="Newman University"/>
          <table:table-cell office:value-type="string" office:string-value="Primary QTS"/>
          <table:table-cell office:value-type="string" office:string-value="HEI"/>
          <table:table-cell office:value-type="string" office:string-value="B32 3NT"/>
          <table:table-cell office:value-type="string" office:string-value="West Midlands"/>
          <table:table-cell office:value-type="string" office:string-value="West Midlands"/>
          <table:table-cell office:value-type="string" office:string-value="Birmingham"/>
          <table:table-cell office:value-type="string" office:string-value="Open"/>
          <table:table-cell office:value-type="float" office:value="10004311"/>
          <table:table-cell office:value-type="float" office:value="10004311"/>
          <table:table-cell office:value-type="float" office:value="42116"/>
          <table:table-cell office:value-type="float" office:value="42319"/>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11Secondary QTS"/>
          <table:table-cell office:value-type="string" office:string-value="Report"/>
          <table:table-cell office:value-type="float" office:value="70135"/>
          <table:table-cell office:value-type="float" office:value="1523"/>
          <table:table-cell office:value-type="float" office:value="10007832"/>
          <table:table-cell office:value-type="string" office:string-value="Newman University"/>
          <table:table-cell office:value-type="string" office:string-value="Secondary QTS"/>
          <table:table-cell office:value-type="string" office:string-value="HEI"/>
          <table:table-cell office:value-type="string" office:string-value="B32 3NT"/>
          <table:table-cell office:value-type="string" office:string-value="West Midlands"/>
          <table:table-cell office:value-type="string" office:string-value="West Midlands"/>
          <table:table-cell office:value-type="string" office:string-value="Birmingham"/>
          <table:table-cell office:value-type="string" office:string-value="Open"/>
          <table:table-cell office:value-type="float" office:value="10004311"/>
          <table:table-cell office:value-type="float" office:value="10004311"/>
          <table:table-cell office:value-type="float" office:value="42116"/>
          <table:table-cell office:value-type="float" office:value="42319"/>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446Primary QTS"/>
          <table:table-cell office:value-type="string" office:string-value="Report"/>
          <table:table-cell office:value-type="float" office:value="70141"/>
          <table:table-cell office:value-type="float" office:value="5513"/>
          <table:table-cell office:value-type="float" office:value="10001951"/>
          <table:table-cell office:value-type="string" office:string-value="Devon Primary SCITT"/>
          <table:table-cell office:value-type="string" office:string-value="Primary QTS"/>
          <table:table-cell office:value-type="string" office:string-value="SCITT"/>
          <table:table-cell office:value-type="string" office:string-value="EX2 6HA"/>
          <table:table-cell office:value-type="string" office:string-value="South West"/>
          <table:table-cell office:value-type="string" office:string-value="South West"/>
          <table:table-cell office:value-type="string" office:string-value="Devon"/>
          <table:table-cell office:value-type="string" office:string-value="Open"/>
          <table:table-cell office:value-type="float" office:value="10004446"/>
          <table:table-cell office:value-type="float" office:value="10004446"/>
          <table:table-cell office:value-type="float" office:value="42163"/>
          <table:table-cell office:value-type="float" office:value="42326"/>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04Primary QTS"/>
          <table:table-cell office:value-type="string" office:string-value="Report"/>
          <table:table-cell office:value-type="float" office:value="70143"/>
          <table:table-cell office:value-type="float" office:value="5531"/>
          <table:table-cell office:value-type="float" office:value="10048227"/>
          <table:table-cell office:value-type="string" office:string-value="The Pilgrim Partnership School Centred Teacher Training"/>
          <table:table-cell office:value-type="string" office:string-value="Primary QTS"/>
          <table:table-cell office:value-type="string" office:string-value="SCITT"/>
          <table:table-cell office:value-type="string" office:string-value="MK41 9QJ"/>
          <table:table-cell office:value-type="string" office:string-value="East of England"/>
          <table:table-cell office:value-type="string" office:string-value="East of England"/>
          <table:table-cell office:value-type="string" office:string-value="Bedford"/>
          <table:table-cell office:value-type="string" office:string-value="Open"/>
          <table:table-cell office:value-type="float" office:value="10004304"/>
          <table:table-cell office:value-type="float" office:value="10004304"/>
          <table:table-cell office:value-type="float" office:value="42184"/>
          <table:table-cell office:value-type="float" office:value="42347"/>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04Secondary QTS"/>
          <table:table-cell office:value-type="string" office:string-value="Report"/>
          <table:table-cell office:value-type="float" office:value="70143"/>
          <table:table-cell office:value-type="float" office:value="5531"/>
          <table:table-cell office:value-type="float" office:value="10048227"/>
          <table:table-cell office:value-type="string" office:string-value="The Pilgrim Partnership School Centred Teacher Training"/>
          <table:table-cell office:value-type="string" office:string-value="Secondary QTS"/>
          <table:table-cell office:value-type="string" office:string-value="SCITT"/>
          <table:table-cell office:value-type="string" office:string-value="MK41 9QJ"/>
          <table:table-cell office:value-type="string" office:string-value="East of England"/>
          <table:table-cell office:value-type="string" office:string-value="East of England"/>
          <table:table-cell office:value-type="string" office:string-value="Bedford"/>
          <table:table-cell office:value-type="string" office:string-value="Open"/>
          <table:table-cell office:value-type="float" office:value="10004304"/>
          <table:table-cell office:value-type="float" office:value="10004304"/>
          <table:table-cell office:value-type="float" office:value="42184"/>
          <table:table-cell office:value-type="float" office:value="42347"/>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1243Secondary QTS"/>
          <table:table-cell office:value-type="string" office:string-value="Report"/>
          <table:table-cell office:value-type="float" office:value="70144"/>
          <table:table-cell office:value-type="float" office:value="5559"/>
          <table:table-cell office:value-type="float" office:value="10003503"/>
          <table:table-cell office:value-type="string" office:string-value="North East Partnership SCITT (Physical Education)"/>
          <table:table-cell office:value-type="string" office:string-value="Secondary QTS"/>
          <table:table-cell office:value-type="string" office:string-value="SCITT"/>
          <table:table-cell office:value-type="string" office:string-value="NE29 9PU"/>
          <table:table-cell office:value-type="string" office:string-value="North East"/>
          <table:table-cell office:value-type="string" office:string-value="North East, Yorkshire &amp; Humber"/>
          <table:table-cell office:value-type="string" office:string-value="Newcastle upon Tyne"/>
          <table:table-cell office:value-type="string" office:string-value="Open"/>
          <table:table-cell office:value-type="float" office:value="421243"/>
          <table:table-cell office:value-type="string" office:string-value="ITS421243"/>
          <table:table-cell office:value-type="float" office:value="41589"/>
          <table:table-cell office:value-type="float" office:value="41592"/>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63148Primary QTS"/>
          <table:table-cell office:value-type="string" office:string-value="Report"/>
          <table:table-cell office:value-type="float" office:value="70146"/>
          <table:table-cell office:value-type="float" office:value="5510"/>
          <table:table-cell office:value-type="float" office:value="10001695"/>
          <table:table-cell office:value-type="string" office:string-value="Cornwall SCITT Partnership"/>
          <table:table-cell office:value-type="string" office:string-value="Primary QTS"/>
          <table:table-cell office:value-type="string" office:string-value="SCITT"/>
          <table:table-cell office:value-type="string" office:string-value="TR15 3FD"/>
          <table:table-cell office:value-type="string" office:string-value="South West"/>
          <table:table-cell office:value-type="string" office:string-value="South West"/>
          <table:table-cell office:value-type="string" office:string-value="Cornwall"/>
          <table:table-cell office:value-type="string" office:string-value="Open"/>
          <table:table-cell office:value-type="float" office:value="363148"/>
          <table:table-cell office:value-type="string" office:string-value="ITS363148"/>
          <table:table-cell office:value-type="float" office:value="40609"/>
          <table:table-cell office:value-type="float" office:value="40613"/>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408583Secondary QTS"/>
          <table:table-cell office:value-type="string" office:string-value="Report"/>
          <table:table-cell office:value-type="float" office:value="70147"/>
          <table:table-cell office:value-type="float" office:value="5541"/>
          <table:table-cell office:value-type="float" office:value="10006399"/>
          <table:table-cell office:value-type="string" office:string-value="Suffolk and Norfolk Secondary SCITT"/>
          <table:table-cell office:value-type="string" office:string-value="Secondary QTS"/>
          <table:table-cell office:value-type="string" office:string-value="SCITT"/>
          <table:table-cell office:value-type="string" office:string-value="IP4 1QJ "/>
          <table:table-cell office:value-type="string" office:string-value="East of England"/>
          <table:table-cell office:value-type="string" office:string-value="East of England"/>
          <table:table-cell office:value-type="string" office:string-value="Suffolk"/>
          <table:table-cell office:value-type="string" office:string-value="Open"/>
          <table:table-cell office:value-type="float" office:value="408583"/>
          <table:table-cell office:value-type="string" office:string-value="ITS408583"/>
          <table:table-cell office:value-type="float" office:value="41414"/>
          <table:table-cell office:value-type="float" office:value="41417"/>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03Primary QTS"/>
          <table:table-cell office:value-type="string" office:string-value="Report"/>
          <table:table-cell office:value-type="float" office:value="70150"/>
          <table:table-cell office:value-type="float" office:value="5520"/>
          <table:table-cell office:value-type="float" office:value="10046049"/>
          <table:table-cell office:value-type="string" office:string-value="High Force Education SCITT"/>
          <table:table-cell office:value-type="string" office:string-value="Primary QTS"/>
          <table:table-cell office:value-type="string" office:string-value="SCITT"/>
          <table:table-cell office:value-type="string" office:string-value="DL12 8LG"/>
          <table:table-cell office:value-type="string" office:string-value="North East"/>
          <table:table-cell office:value-type="string" office:string-value="North East, Yorkshire &amp; Humber"/>
          <table:table-cell office:value-type="string" office:string-value="Durham"/>
          <table:table-cell office:value-type="string" office:string-value="Open"/>
          <table:table-cell office:value-type="float" office:value="10004303"/>
          <table:table-cell office:value-type="float" office:value="10004303"/>
          <table:table-cell office:value-type="float" office:value="42163"/>
          <table:table-cell office:value-type="float" office:value="42340"/>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98732ITE in FE"/>
          <table:table-cell office:value-type="string" office:string-value="Report"/>
          <table:table-cell office:value-type="float" office:value="70151"/>
          <table:table-cell office:value-type="float" office:value="0"/>
          <table:table-cell office:value-type="float" office:value="10006841"/>
          <table:table-cell office:value-type="string" office:string-value="University of Bolton"/>
          <table:table-cell office:value-type="string" office:string-value="ITE in FE"/>
          <table:table-cell office:value-type="string" office:string-value="ITE in FE"/>
          <table:table-cell office:value-type="string" office:string-value="BL3 5AB "/>
          <table:table-cell office:value-type="string" office:string-value="North West"/>
          <table:table-cell office:value-type="string" office:string-value="North West"/>
          <table:table-cell office:value-type="string" office:string-value="Bolton"/>
          <table:table-cell office:value-type="string" office:string-value="Open"/>
          <table:table-cell office:value-type="float" office:value="398732"/>
          <table:table-cell office:value-type="string" office:string-value="ITS398732"/>
          <table:table-cell office:value-type="float" office:value="41246"/>
          <table:table-cell office:value-type="float" office:value="41249"/>
          <table:table-cell office:value-type="float" office:value="2"/>
          <table:table-cell office:value-type="float" office:value="2"/>
          <table:table-cell office:value-type="float" office:value="2"/>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216ITE in FE"/>
          <table:table-cell office:value-type="string" office:string-value="Report"/>
          <table:table-cell office:value-type="float" office:value="70152"/>
          <table:table-cell office:value-type="float" office:value="0"/>
          <table:table-cell office:value-type="float" office:value="10007141"/>
          <table:table-cell office:value-type="string" office:string-value="University of Central Lancashire"/>
          <table:table-cell office:value-type="string" office:string-value="ITE in FE"/>
          <table:table-cell office:value-type="string" office:string-value="ITE in FE"/>
          <table:table-cell office:value-type="string" office:string-value="PR1 2HE"/>
          <table:table-cell office:value-type="string" office:string-value="North West"/>
          <table:table-cell office:value-type="string" office:string-value="North West"/>
          <table:table-cell office:value-type="string" office:string-value="Lancashire"/>
          <table:table-cell office:value-type="string" office:string-value="Open"/>
          <table:table-cell office:value-type="float" office:value="10004216"/>
          <table:table-cell office:value-type="float" office:value="10004216"/>
          <table:table-cell office:value-type="float" office:value="42121"/>
          <table:table-cell office:value-type="float" office:value="42277"/>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8991ITE in FE"/>
          <table:table-cell office:value-type="string" office:string-value="Report"/>
          <table:table-cell office:value-type="float" office:value="70153"/>
          <table:table-cell office:value-type="float" office:value="0"/>
          <table:table-cell office:value-type="float" office:value="10007165"/>
          <table:table-cell office:value-type="string" office:string-value="University of Westminster"/>
          <table:table-cell office:value-type="string" office:string-value="ITE in FE"/>
          <table:table-cell office:value-type="string" office:string-value="ITE in FE"/>
          <table:table-cell office:value-type="string" office:string-value="NW1 5LS "/>
          <table:table-cell office:value-type="string" office:string-value="London"/>
          <table:table-cell office:value-type="string" office:string-value="London"/>
          <table:table-cell office:value-type="string" office:string-value="Harrow"/>
          <table:table-cell office:value-type="string" office:string-value="Open"/>
          <table:table-cell office:value-type="float" office:value="428991"/>
          <table:table-cell office:value-type="string" office:string-value="ITS428991"/>
          <table:table-cell office:value-type="float" office:value="41680"/>
          <table:table-cell office:value-type="float" office:value="41683"/>
          <table:table-cell office:value-type="float" office:value="2"/>
          <table:table-cell office:value-type="float" office:value="2"/>
          <table:table-cell office:value-type="float" office:value="2"/>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8989Primary QTS"/>
          <table:table-cell office:value-type="string" office:string-value="Report"/>
          <table:table-cell office:value-type="float" office:value="70154"/>
          <table:table-cell office:value-type="float" office:value="5535"/>
          <table:table-cell office:value-type="float" office:value="10046003"/>
          <table:table-cell office:value-type="string" office:string-value="SCITT in East London Schools"/>
          <table:table-cell office:value-type="string" office:string-value="Primary QTS"/>
          <table:table-cell office:value-type="string" office:string-value="SCITT"/>
          <table:table-cell office:value-type="string" office:string-value="E15 1JY "/>
          <table:table-cell office:value-type="string" office:string-value="London"/>
          <table:table-cell office:value-type="string" office:string-value="London"/>
          <table:table-cell office:value-type="string" office:string-value="Newham"/>
          <table:table-cell office:value-type="string" office:string-value="Open"/>
          <table:table-cell office:value-type="float" office:value="428989"/>
          <table:table-cell office:value-type="string" office:string-value="ITS428989"/>
          <table:table-cell office:value-type="float" office:value="41680"/>
          <table:table-cell office:value-type="float" office:value="41683"/>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46097Secondary QTS"/>
          <table:table-cell office:value-type="string" office:string-value="Report"/>
          <table:table-cell office:value-type="float" office:value="70156"/>
          <table:table-cell office:value-type="float" office:value="5509"/>
          <table:table-cell office:value-type="float" office:value="10036752"/>
          <table:table-cell office:value-type="string" office:string-value="Colchester Teacher Training Consortium"/>
          <table:table-cell office:value-type="string" office:string-value="Secondary QTS"/>
          <table:table-cell office:value-type="string" office:string-value="SCITT"/>
          <table:table-cell office:value-type="string" office:string-value="CO2 9DQ "/>
          <table:table-cell office:value-type="string" office:string-value="East of England"/>
          <table:table-cell office:value-type="string" office:string-value="East of England"/>
          <table:table-cell office:value-type="string" office:string-value="Essex"/>
          <table:table-cell office:value-type="string" office:string-value="Open"/>
          <table:table-cell office:value-type="float" office:value="346097"/>
          <table:table-cell office:value-type="string" office:string-value="ITS346097"/>
          <table:table-cell office:value-type="float" office:value="40336"/>
          <table:table-cell office:value-type="float" office:value="40340"/>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365965Secondary QTS"/>
          <table:table-cell office:value-type="string" office:string-value="Report"/>
          <table:table-cell office:value-type="float" office:value="70157"/>
          <table:table-cell office:value-type="float" office:value="5534"/>
          <table:table-cell office:value-type="float" office:value="10005544"/>
          <table:table-cell office:value-type="string" office:string-value="Royal Academy of Dance"/>
          <table:table-cell office:value-type="string" office:string-value="Secondary QTS"/>
          <table:table-cell office:value-type="string" office:string-value="SCITT"/>
          <table:table-cell office:value-type="string" office:string-value="SW11 3RA"/>
          <table:table-cell office:value-type="string" office:string-value="London"/>
          <table:table-cell office:value-type="string" office:string-value="London"/>
          <table:table-cell office:value-type="string" office:string-value="Wandsworth"/>
          <table:table-cell office:value-type="string" office:string-value="Open"/>
          <table:table-cell office:value-type="float" office:value="365965"/>
          <table:table-cell office:value-type="string" office:string-value="ITS365965"/>
          <table:table-cell office:value-type="float" office:value="40707"/>
          <table:table-cell office:value-type="float" office:value="40711"/>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ITS363544Secondary QTS"/>
          <table:table-cell office:value-type="string" office:string-value="Report"/>
          <table:table-cell office:value-type="float" office:value="70158"/>
          <table:table-cell office:value-type="float" office:value="5542"/>
          <table:table-cell office:value-type="float" office:value="10048061"/>
          <table:table-cell office:value-type="string" office:string-value="Swindon Secondary Schools Teaching Alliance ITE (SSSTA ITE)"/>
          <table:table-cell office:value-type="string" office:string-value="Secondary QTS"/>
          <table:table-cell office:value-type="string" office:string-value="SCITT"/>
          <table:table-cell office:value-type="string" office:string-value="SN4 9DJ "/>
          <table:table-cell office:value-type="string" office:string-value="South West"/>
          <table:table-cell office:value-type="string" office:string-value="South West"/>
          <table:table-cell office:value-type="string" office:string-value="Swindon"/>
          <table:table-cell office:value-type="string" office:string-value="Open"/>
          <table:table-cell office:value-type="float" office:value="363544"/>
          <table:table-cell office:value-type="string" office:string-value="ITS363544"/>
          <table:table-cell office:value-type="float" office:value="40623"/>
          <table:table-cell office:value-type="float" office:value="40627"/>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1"/>
          <table:table-cell office:value-type="float" office:value="2"/>
          <table:table-cell office:value-type="float" office:value="2"/>
          <table:table-cell office:value-type="float" office:value="1"/>
          <table:table-cell office:value-type="float" office:value="2"/>
          <table:table-cell table:number-columns-repeated="16353"/>
        </table:table-row>
        <table:table-row>
          <table:table-cell office:value-type="string" office:string-value="10004308Primary QTS"/>
          <table:table-cell office:value-type="string" office:string-value="Report"/>
          <table:table-cell office:value-type="float" office:value="70159"/>
          <table:table-cell office:value-type="float" office:value="1580"/>
          <table:table-cell office:value-type="float" office:value="10000712"/>
          <table:table-cell office:value-type="string" office:string-value="University College Birmingham"/>
          <table:table-cell office:value-type="string" office:string-value="Primary QTS"/>
          <table:table-cell office:value-type="string" office:string-value="HEI"/>
          <table:table-cell office:value-type="string" office:string-value="B3 1JB"/>
          <table:table-cell office:value-type="string" office:string-value="West Midlands"/>
          <table:table-cell office:value-type="string" office:string-value="West Midlands"/>
          <table:table-cell office:value-type="string" office:string-value="Birmingham"/>
          <table:table-cell office:value-type="string" office:string-value="Open"/>
          <table:table-cell office:value-type="float" office:value="10004308"/>
          <table:table-cell office:value-type="float" office:value="10004308"/>
          <table:table-cell office:value-type="float" office:value="42177"/>
          <table:table-cell office:value-type="float" office:value="42333"/>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73058ITE in FE"/>
          <table:table-cell office:value-type="string" office:string-value="Report"/>
          <table:table-cell office:value-type="float" office:value="70160"/>
          <table:table-cell office:value-type="float" office:value="1582"/>
          <table:table-cell office:value-type="float" office:value="10007152"/>
          <table:table-cell office:value-type="string" office:string-value="University of Bedfordshire"/>
          <table:table-cell office:value-type="string" office:string-value="ITE in FE"/>
          <table:table-cell office:value-type="string" office:string-value="HEI"/>
          <table:table-cell office:value-type="string" office:string-value="MK41 9EA"/>
          <table:table-cell office:value-type="string" office:string-value="East of England"/>
          <table:table-cell office:value-type="string" office:string-value="East of England"/>
          <table:table-cell office:value-type="string" office:string-value="Bedford"/>
          <table:table-cell office:value-type="string" office:string-value="Open"/>
          <table:table-cell office:value-type="float" office:value="373058"/>
          <table:table-cell office:value-type="string" office:string-value="ITS373058"/>
          <table:table-cell office:value-type="float" office:value="40847"/>
          <table:table-cell office:value-type="float" office:value="40851"/>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409467Primary QTS"/>
          <table:table-cell office:value-type="string" office:string-value="Report"/>
          <table:table-cell office:value-type="float" office:value="70160"/>
          <table:table-cell office:value-type="float" office:value="1582"/>
          <table:table-cell office:value-type="float" office:value="10007152"/>
          <table:table-cell office:value-type="string" office:string-value="University of Bedfordshire"/>
          <table:table-cell office:value-type="string" office:string-value="Primary QTS"/>
          <table:table-cell office:value-type="string" office:string-value="HEI"/>
          <table:table-cell office:value-type="string" office:string-value="MK41 9EA"/>
          <table:table-cell office:value-type="string" office:string-value="East of England"/>
          <table:table-cell office:value-type="string" office:string-value="East of England"/>
          <table:table-cell office:value-type="string" office:string-value="Bedford"/>
          <table:table-cell office:value-type="string" office:string-value="Open"/>
          <table:table-cell office:value-type="float" office:value="409467"/>
          <table:table-cell office:value-type="string" office:string-value="ITS409467"/>
          <table:table-cell office:value-type="float" office:value="41309"/>
          <table:table-cell office:value-type="float" office:value="41312"/>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73058Secondary QTS"/>
          <table:table-cell office:value-type="string" office:string-value="Report"/>
          <table:table-cell office:value-type="float" office:value="70160"/>
          <table:table-cell office:value-type="float" office:value="1582"/>
          <table:table-cell office:value-type="float" office:value="10007152"/>
          <table:table-cell office:value-type="string" office:string-value="University of Bedfordshire"/>
          <table:table-cell office:value-type="string" office:string-value="Secondary QTS"/>
          <table:table-cell office:value-type="string" office:string-value="HEI"/>
          <table:table-cell office:value-type="string" office:string-value="MK41 9EA"/>
          <table:table-cell office:value-type="string" office:string-value="East of England"/>
          <table:table-cell office:value-type="string" office:string-value="East of England"/>
          <table:table-cell office:value-type="string" office:string-value="Bedford"/>
          <table:table-cell office:value-type="string" office:string-value="Open"/>
          <table:table-cell office:value-type="float" office:value="373058"/>
          <table:table-cell office:value-type="string" office:string-value="ITS373058"/>
          <table:table-cell office:value-type="float" office:value="40847"/>
          <table:table-cell office:value-type="float" office:value="40851"/>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421249Primary QTS"/>
          <table:table-cell office:value-type="string" office:string-value="Report"/>
          <table:table-cell office:value-type="float" office:value="70161"/>
          <table:table-cell office:value-type="float" office:value="5572"/>
          <table:table-cell office:value-type="float" office:value="10046101"/>
          <table:table-cell office:value-type="string" office:string-value="Gateshead 3-7 SCITT"/>
          <table:table-cell office:value-type="string" office:string-value="Primary QTS"/>
          <table:table-cell office:value-type="string" office:string-value="SCITT"/>
          <table:table-cell office:value-type="string" office:string-value="NE11 0AT"/>
          <table:table-cell office:value-type="string" office:string-value="North East"/>
          <table:table-cell office:value-type="string" office:string-value="North East, Yorkshire &amp; Humber"/>
          <table:table-cell office:value-type="string" office:string-value="Gateshead"/>
          <table:table-cell office:value-type="string" office:string-value="Open"/>
          <table:table-cell office:value-type="float" office:value="421249"/>
          <table:table-cell office:value-type="string" office:string-value="ITS421249"/>
          <table:table-cell office:value-type="float" office:value="41603"/>
          <table:table-cell office:value-type="float" office:value="41606"/>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43Primary QTS"/>
          <table:table-cell office:value-type="string" office:string-value="Report"/>
          <table:table-cell office:value-type="float" office:value="70162"/>
          <table:table-cell office:value-type="float" office:value="5567"/>
          <table:table-cell office:value-type="float" office:value="10004714"/>
          <table:table-cell office:value-type="string" office:string-value="North Tyneside SCITT"/>
          <table:table-cell office:value-type="string" office:string-value="Primary QTS"/>
          <table:table-cell office:value-type="string" office:string-value="SCITT"/>
          <table:table-cell office:value-type="string" office:string-value="NE28 0HG"/>
          <table:table-cell office:value-type="string" office:string-value="North East"/>
          <table:table-cell office:value-type="string" office:string-value="North East, Yorkshire &amp; Humber"/>
          <table:table-cell office:value-type="string" office:string-value="North Tyneside"/>
          <table:table-cell office:value-type="string" office:string-value="Open"/>
          <table:table-cell office:value-type="float" office:value="10004343"/>
          <table:table-cell office:value-type="float" office:value="10004343"/>
          <table:table-cell office:value-type="float" office:value="42163"/>
          <table:table-cell office:value-type="float" office:value="42277"/>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295Primary QTS"/>
          <table:table-cell office:value-type="string" office:string-value="Report"/>
          <table:table-cell office:value-type="float" office:value="70163"/>
          <table:table-cell office:value-type="float" office:value="5569"/>
          <table:table-cell office:value-type="float" office:value="10046132"/>
          <table:table-cell office:value-type="string" office:string-value="Leicester &amp; Leicestershire SCITT"/>
          <table:table-cell office:value-type="string" office:string-value="Primary QTS"/>
          <table:table-cell office:value-type="string" office:string-value="SCITT"/>
          <table:table-cell office:value-type="string" office:string-value="LE3 0TJ"/>
          <table:table-cell office:value-type="string" office:string-value="East Midlands"/>
          <table:table-cell office:value-type="string" office:string-value="East Midlands"/>
          <table:table-cell office:value-type="string" office:string-value="Leicester"/>
          <table:table-cell office:value-type="string" office:string-value="Open"/>
          <table:table-cell office:value-type="float" office:value="10004295"/>
          <table:table-cell office:value-type="float" office:value="10004295"/>
          <table:table-cell office:value-type="float" office:value="42184"/>
          <table:table-cell office:value-type="float" office:value="42333"/>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8996Secondary QTS"/>
          <table:table-cell office:value-type="string" office:string-value="Report"/>
          <table:table-cell office:value-type="float" office:value="70164"/>
          <table:table-cell office:value-type="float" office:value="5570"/>
          <table:table-cell office:value-type="float" office:value="10033239"/>
          <table:table-cell office:value-type="string" office:string-value="The Learning Institute South West"/>
          <table:table-cell office:value-type="string" office:string-value="Secondary QTS"/>
          <table:table-cell office:value-type="string" office:string-value="SCITT"/>
          <table:table-cell office:value-type="string" office:string-value="PL26 8LG"/>
          <table:table-cell office:value-type="string" office:string-value="South West"/>
          <table:table-cell office:value-type="string" office:string-value="South West"/>
          <table:table-cell office:value-type="string" office:string-value="Cornwall"/>
          <table:table-cell office:value-type="string" office:string-value="Open"/>
          <table:table-cell office:value-type="float" office:value="428996"/>
          <table:table-cell office:value-type="string" office:string-value="ITS428996"/>
          <table:table-cell office:value-type="float" office:value="41708"/>
          <table:table-cell office:value-type="float" office:value="41711"/>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98731Secondary QTS"/>
          <table:table-cell office:value-type="string" office:string-value="Report"/>
          <table:table-cell office:value-type="float" office:value="70165"/>
          <table:table-cell office:value-type="float" office:value="5568"/>
          <table:table-cell office:value-type="float" office:value="10003863"/>
          <table:table-cell office:value-type="string" office:string-value="Leeds SCITT"/>
          <table:table-cell office:value-type="string" office:string-value="Secondary QTS"/>
          <table:table-cell office:value-type="string" office:string-value="SCITT"/>
          <table:table-cell office:value-type="string" office:string-value="LS18 5HD"/>
          <table:table-cell office:value-type="string" office:string-value="Yorkshire and The Humber"/>
          <table:table-cell office:value-type="string" office:string-value="North East, Yorkshire &amp; Humber"/>
          <table:table-cell office:value-type="string" office:string-value="Leeds"/>
          <table:table-cell office:value-type="string" office:string-value="Open"/>
          <table:table-cell office:value-type="float" office:value="398731"/>
          <table:table-cell office:value-type="string" office:string-value="ITS398731"/>
          <table:table-cell office:value-type="float" office:value="41246"/>
          <table:table-cell office:value-type="float" office:value="41249"/>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647ITE in FE"/>
          <table:table-cell office:value-type="string" office:string-value="Report"/>
          <table:table-cell office:value-type="float" office:value="70167"/>
          <table:table-cell office:value-type="float" office:value="0"/>
          <table:table-cell office:value-type="float" office:value="10000975"/>
          <table:table-cell office:value-type="string" office:string-value="Buckinghamshire New University"/>
          <table:table-cell office:value-type="string" office:string-value="ITE in FE"/>
          <table:table-cell office:value-type="string" office:string-value="ITE in FE"/>
          <table:table-cell office:value-type="string" office:string-value="UB8 1NA"/>
          <table:table-cell office:value-type="string" office:string-value="London"/>
          <table:table-cell office:value-type="string" office:string-value="London"/>
          <table:table-cell office:value-type="string" office:string-value="Hillingdon"/>
          <table:table-cell office:value-type="string" office:string-value="Open"/>
          <table:table-cell office:value-type="float" office:value="10004647"/>
          <table:table-cell office:value-type="float" office:value="10004647"/>
          <table:table-cell office:value-type="float" office:value="42142"/>
          <table:table-cell office:value-type="float" office:value="42284"/>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98726ITE in FE"/>
          <table:table-cell office:value-type="string" office:string-value="Report"/>
          <table:table-cell office:value-type="float" office:value="70168"/>
          <table:table-cell office:value-type="string" office:string-value="NULL"/>
          <table:table-cell office:value-type="float" office:value="10007768"/>
          <table:table-cell office:value-type="string" office:string-value="University of Lancaster"/>
          <table:table-cell office:value-type="string" office:string-value="ITE in FE"/>
          <table:table-cell office:value-type="string" office:string-value="ITE in FE"/>
          <table:table-cell office:value-type="string" office:string-value="FY2 0HB"/>
          <table:table-cell office:value-type="string" office:string-value="North West"/>
          <table:table-cell office:value-type="string" office:string-value="North West"/>
          <table:table-cell office:value-type="string" office:string-value="Blackpool"/>
          <table:table-cell office:value-type="string" office:string-value="Open"/>
          <table:table-cell office:value-type="string" office:string-value="ITS398726"/>
          <table:table-cell office:value-type="string" office:string-value="ITS398726"/>
          <table:table-cell office:value-type="float" office:value="41225"/>
          <table:table-cell office:value-type="float" office:value="41228"/>
          <table:table-cell office:value-type="float" office:value="2"/>
          <table:table-cell office:value-type="float" office:value="2"/>
          <table:table-cell office:value-type="float" office:value="2"/>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9005Secondary QTS"/>
          <table:table-cell office:value-type="string" office:string-value="Report"/>
          <table:table-cell office:value-type="float" office:value="70169"/>
          <table:table-cell office:value-type="float" office:value="5573"/>
          <table:table-cell office:value-type="float" office:value="10038631"/>
          <table:table-cell office:value-type="string" office:string-value="Durham SCITT"/>
          <table:table-cell office:value-type="string" office:string-value="Secondary QTS"/>
          <table:table-cell office:value-type="string" office:string-value="SCITT"/>
          <table:table-cell office:value-type="string" office:string-value="DL5 6AH "/>
          <table:table-cell office:value-type="string" office:string-value="North East"/>
          <table:table-cell office:value-type="string" office:string-value="North East, Yorkshire &amp; Humber"/>
          <table:table-cell office:value-type="string" office:string-value="Durham"/>
          <table:table-cell office:value-type="string" office:string-value="Open"/>
          <table:table-cell office:value-type="float" office:value="429005"/>
          <table:table-cell office:value-type="string" office:string-value="ITS429005"/>
          <table:table-cell office:value-type="float" office:value="41722"/>
          <table:table-cell office:value-type="float" office:value="41725"/>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73051Secondary QTS"/>
          <table:table-cell office:value-type="string" office:string-value="Report"/>
          <table:table-cell office:value-type="float" office:value="70171"/>
          <table:table-cell office:value-type="float" office:value="5575"/>
          <table:table-cell office:value-type="float" office:value="10033367"/>
          <table:table-cell office:value-type="string" office:string-value="Bournemouth Poole &amp; Dorset Secondary Training Partnership"/>
          <table:table-cell office:value-type="string" office:string-value="Secondary QTS"/>
          <table:table-cell office:value-type="string" office:string-value="SCITT"/>
          <table:table-cell office:value-type="string" office:string-value="BH23 1JF"/>
          <table:table-cell office:value-type="string" office:string-value="South West"/>
          <table:table-cell office:value-type="string" office:string-value="South West"/>
          <table:table-cell office:value-type="string" office:string-value="Bournemouth"/>
          <table:table-cell office:value-type="string" office:string-value="Open"/>
          <table:table-cell office:value-type="float" office:value="373051"/>
          <table:table-cell office:value-type="string" office:string-value="ITS373051"/>
          <table:table-cell office:value-type="float" office:value="40973"/>
          <table:table-cell office:value-type="float" office:value="40977"/>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408581Primary and Secondary QTS"/>
          <table:table-cell office:value-type="string" office:string-value="Report"/>
          <table:table-cell office:value-type="float" office:value="70172"/>
          <table:table-cell office:value-type="float" office:value="1581"/>
          <table:table-cell office:value-type="float" office:value="10007787"/>
          <table:table-cell office:value-type="string" office:string-value="University of Buckingham"/>
          <table:table-cell office:value-type="string" office:string-value="Primary and Secondary QTS"/>
          <table:table-cell office:value-type="string" office:string-value="HEI"/>
          <table:table-cell office:value-type="string" office:string-value="NN12 8QH"/>
          <table:table-cell office:value-type="string" office:string-value="East Midlands"/>
          <table:table-cell office:value-type="string" office:string-value="East Midlands"/>
          <table:table-cell office:value-type="string" office:string-value="Buckinghamshire"/>
          <table:table-cell office:value-type="string" office:string-value="Open"/>
          <table:table-cell office:value-type="float" office:value="408581"/>
          <table:table-cell office:value-type="string" office:string-value="ITS408581"/>
          <table:table-cell office:value-type="float" office:value="41449"/>
          <table:table-cell office:value-type="float" office:value="41452"/>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34525Primary QTS"/>
          <table:table-cell office:value-type="string" office:string-value="Report"/>
          <table:table-cell office:value-type="float" office:value="70178"/>
          <table:table-cell office:value-type="float" office:value="5606"/>
          <table:table-cell office:value-type="float" office:value="10045988"/>
          <table:table-cell office:value-type="string" office:string-value="2Schools Consortium"/>
          <table:table-cell office:value-type="string" office:string-value="Primary QTS"/>
          <table:table-cell office:value-type="string" office:string-value="SCITT"/>
          <table:table-cell office:value-type="string" office:string-value="N13 6BY "/>
          <table:table-cell office:value-type="string" office:string-value="London"/>
          <table:table-cell office:value-type="string" office:string-value="London"/>
          <table:table-cell office:value-type="string" office:string-value="Waltham Forest"/>
          <table:table-cell office:value-type="string" office:string-value="Open"/>
          <table:table-cell office:value-type="float" office:value="434525"/>
          <table:table-cell office:value-type="string" office:string-value="ITS434525"/>
          <table:table-cell office:value-type="float" office:value="41722"/>
          <table:table-cell office:value-type="float" office:value="41725"/>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8992Primary and Secondary QTS"/>
          <table:table-cell office:value-type="string" office:string-value="Report"/>
          <table:table-cell office:value-type="float" office:value="70183"/>
          <table:table-cell office:value-type="float" office:value="5586"/>
          <table:table-cell office:value-type="float" office:value="10033896"/>
          <table:table-cell office:value-type="string" office:string-value="West Berkshire Training Partnership"/>
          <table:table-cell office:value-type="string" office:string-value="Primary and Secondary QTS"/>
          <table:table-cell office:value-type="string" office:string-value="SCITT"/>
          <table:table-cell office:value-type="string" office:string-value="RG14 7SJ"/>
          <table:table-cell office:value-type="string" office:string-value="South East"/>
          <table:table-cell office:value-type="string" office:string-value="South East"/>
          <table:table-cell office:value-type="string" office:string-value="West Berkshire"/>
          <table:table-cell office:value-type="string" office:string-value="Open"/>
          <table:table-cell office:value-type="float" office:value="428992"/>
          <table:table-cell office:value-type="string" office:string-value="ITS428992"/>
          <table:table-cell office:value-type="float" office:value="41680"/>
          <table:table-cell office:value-type="float" office:value="41683"/>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9010Primary QTS"/>
          <table:table-cell office:value-type="string" office:string-value="Report"/>
          <table:table-cell office:value-type="float" office:value="70184"/>
          <table:table-cell office:value-type="float" office:value="5597"/>
          <table:table-cell office:value-type="float" office:value="10036040"/>
          <table:table-cell office:value-type="string" office:string-value="Bourton Meadow Initial Teacher Training Centre"/>
          <table:table-cell office:value-type="string" office:string-value="Primary QTS"/>
          <table:table-cell office:value-type="string" office:string-value="SCITT"/>
          <table:table-cell office:value-type="string" office:string-value="MK18 7HX"/>
          <table:table-cell office:value-type="string" office:string-value="South East"/>
          <table:table-cell office:value-type="string" office:string-value="South East"/>
          <table:table-cell office:value-type="string" office:string-value="Buckinghamshire"/>
          <table:table-cell office:value-type="string" office:string-value="Open"/>
          <table:table-cell office:value-type="float" office:value="429010"/>
          <table:table-cell office:value-type="string" office:string-value="ITS429010"/>
          <table:table-cell office:value-type="float" office:value="41722"/>
          <table:table-cell office:value-type="float" office:value="41725"/>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34225Secondary QTS"/>
          <table:table-cell office:value-type="string" office:string-value="Report"/>
          <table:table-cell office:value-type="float" office:value="70189"/>
          <table:table-cell office:value-type="float" office:value="5596"/>
          <table:table-cell office:value-type="float" office:value="10005145"/>
          <table:table-cell office:value-type="string" office:string-value="Wessex Schools Training Partnership"/>
          <table:table-cell office:value-type="string" office:string-value="Secondary QTS"/>
          <table:table-cell office:value-type="string" office:string-value="SCITT"/>
          <table:table-cell office:value-type="string" office:string-value="BH15 2BW"/>
          <table:table-cell office:value-type="string" office:string-value="South West"/>
          <table:table-cell office:value-type="string" office:string-value="South West"/>
          <table:table-cell office:value-type="string" office:string-value="Poole"/>
          <table:table-cell office:value-type="string" office:string-value="Open"/>
          <table:table-cell office:value-type="float" office:value="434225"/>
          <table:table-cell office:value-type="string" office:string-value="ITS434225"/>
          <table:table-cell office:value-type="float" office:value="41820"/>
          <table:table-cell office:value-type="float" office:value="41934"/>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46100Primary QTS"/>
          <table:table-cell office:value-type="string" office:string-value="Report"/>
          <table:table-cell office:value-type="float" office:value="70193"/>
          <table:table-cell office:value-type="float" office:value="5603"/>
          <table:table-cell office:value-type="float" office:value="10002131"/>
          <table:table-cell office:value-type="string" office:string-value="East Sussex Teacher Training Partnership"/>
          <table:table-cell office:value-type="string" office:string-value="Primary QTS"/>
          <table:table-cell office:value-type="string" office:string-value="SCITT"/>
          <table:table-cell office:value-type="string" office:string-value="BN21 1EP"/>
          <table:table-cell office:value-type="string" office:string-value="South East"/>
          <table:table-cell office:value-type="string" office:string-value="South East"/>
          <table:table-cell office:value-type="string" office:string-value="East Sussex"/>
          <table:table-cell office:value-type="string" office:string-value="Open"/>
          <table:table-cell office:value-type="float" office:value="346100"/>
          <table:table-cell office:value-type="string" office:string-value="ITS346100"/>
          <table:table-cell office:value-type="float" office:value="40350"/>
          <table:table-cell office:value-type="float" office:value="40354"/>
          <table:table-cell office:value-type="float" office:value="1"/>
          <table:table-cell office:value-type="float" office:value="9"/>
          <table:table-cell office:value-type="float" office:value="9"/>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53"/>
        </table:table-row>
        <table:table-row>
          <table:table-cell office:value-type="string" office:string-value="10004621Primary and Secondary QTS"/>
          <table:table-cell office:value-type="string" office:string-value="Report"/>
          <table:table-cell office:value-type="float" office:value="70213"/>
          <table:table-cell office:value-type="float" office:value="5616"/>
          <table:table-cell office:value-type="float" office:value="10046081"/>
          <table:table-cell office:value-type="string" office:string-value="Kingsbridge EIP SCITT"/>
          <table:table-cell office:value-type="string" office:string-value="Primary and Secondary QTS"/>
          <table:table-cell office:value-type="string" office:string-value="SCITT"/>
          <table:table-cell office:value-type="string" office:string-value="WN1 3HD"/>
          <table:table-cell office:value-type="string" office:string-value="North West"/>
          <table:table-cell office:value-type="string" office:string-value="North West"/>
          <table:table-cell office:value-type="string" office:string-value="Wigan"/>
          <table:table-cell office:value-type="string" office:string-value="Open"/>
          <table:table-cell office:value-type="float" office:value="10004621"/>
          <table:table-cell office:value-type="float" office:value="10004621"/>
          <table:table-cell office:value-type="float" office:value="42184"/>
          <table:table-cell office:value-type="float" office:value="42340"/>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41Primary and Secondary QTS"/>
          <table:table-cell office:value-type="string" office:string-value="Report"/>
          <table:table-cell office:value-type="float" office:value="70215"/>
          <table:table-cell office:value-type="float" office:value="5609"/>
          <table:table-cell office:value-type="float" office:value="10032958"/>
          <table:table-cell office:value-type="string" office:string-value="Shotton Hall SCITT"/>
          <table:table-cell office:value-type="string" office:string-value="Primary and Secondary QTS"/>
          <table:table-cell office:value-type="string" office:string-value="SCITT"/>
          <table:table-cell office:value-type="string" office:string-value="SR8 1AU"/>
          <table:table-cell office:value-type="string" office:string-value="North East"/>
          <table:table-cell office:value-type="string" office:string-value="North East, Yorkshire &amp; Humber"/>
          <table:table-cell office:value-type="string" office:string-value="Durham"/>
          <table:table-cell office:value-type="string" office:string-value="Open"/>
          <table:table-cell office:value-type="float" office:value="10004341"/>
          <table:table-cell office:value-type="float" office:value="10004341"/>
          <table:table-cell office:value-type="float" office:value="42163"/>
          <table:table-cell office:value-type="float" office:value="42341"/>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294Primary and Secondary QTS"/>
          <table:table-cell office:value-type="string" office:string-value="Report"/>
          <table:table-cell office:value-type="float" office:value="70225"/>
          <table:table-cell office:value-type="float" office:value="5612"/>
          <table:table-cell office:value-type="float" office:value="10003692"/>
          <table:table-cell office:value-type="string" office:string-value="Kirklees and Calderdale SCITT"/>
          <table:table-cell office:value-type="string" office:string-value="Primary and Secondary QTS"/>
          <table:table-cell office:value-type="string" office:string-value="SCITT"/>
          <table:table-cell office:value-type="string" office:string-value="WF16 0AH"/>
          <table:table-cell office:value-type="string" office:string-value="Yorkshire and The Humber"/>
          <table:table-cell office:value-type="string" office:string-value="North East, Yorkshire &amp; Humber"/>
          <table:table-cell office:value-type="string" office:string-value="Kirklees"/>
          <table:table-cell office:value-type="string" office:string-value="Open"/>
          <table:table-cell office:value-type="float" office:value="10004294"/>
          <table:table-cell office:value-type="float" office:value="10004294"/>
          <table:table-cell office:value-type="float" office:value="42184"/>
          <table:table-cell office:value-type="float" office:value="42340"/>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05Primary and Secondary QTS"/>
          <table:table-cell office:value-type="string" office:string-value="Report"/>
          <table:table-cell office:value-type="float" office:value="70234"/>
          <table:table-cell office:value-type="float" office:value="5590"/>
          <table:table-cell office:value-type="float" office:value="10004694"/>
          <table:table-cell office:value-type="string" office:string-value="North Lincolnshire SCITT Partnership"/>
          <table:table-cell office:value-type="string" office:string-value="Primary and Secondary QTS"/>
          <table:table-cell office:value-type="string" office:string-value="SCITT"/>
          <table:table-cell office:value-type="string" office:string-value="DN17 2JL"/>
          <table:table-cell office:value-type="string" office:string-value="Yorkshire and The Humber"/>
          <table:table-cell office:value-type="string" office:string-value="North East, Yorkshire &amp; Humber"/>
          <table:table-cell office:value-type="string" office:string-value="North Lincolnshire"/>
          <table:table-cell office:value-type="string" office:string-value="Open"/>
          <table:table-cell office:value-type="float" office:value="10004305"/>
          <table:table-cell office:value-type="float" office:value="10004305"/>
          <table:table-cell office:value-type="float" office:value="42177"/>
          <table:table-cell office:value-type="float" office:value="42347"/>
          <table:table-cell office:value-type="float" office:value="2"/>
          <table:table-cell office:value-type="float" office:value="2"/>
          <table:table-cell office:value-type="float" office:value="2"/>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8986Secondary QTS"/>
          <table:table-cell office:value-type="string" office:string-value="Report"/>
          <table:table-cell office:value-type="float" office:value="70239"/>
          <table:table-cell office:value-type="float" office:value="5588"/>
          <table:table-cell office:value-type="float" office:value="10034809"/>
          <table:table-cell office:value-type="string" office:string-value="Thamesmead SCITT"/>
          <table:table-cell office:value-type="string" office:string-value="Secondary QTS"/>
          <table:table-cell office:value-type="string" office:string-value="SCITT"/>
          <table:table-cell office:value-type="string" office:string-value="TW17 9EE"/>
          <table:table-cell office:value-type="string" office:string-value="South East"/>
          <table:table-cell office:value-type="string" office:string-value="South East"/>
          <table:table-cell office:value-type="string" office:string-value="Bexley"/>
          <table:table-cell office:value-type="string" office:string-value="Open"/>
          <table:table-cell office:value-type="float" office:value="428986"/>
          <table:table-cell office:value-type="string" office:string-value="ITS428986"/>
          <table:table-cell office:value-type="float" office:value="41666"/>
          <table:table-cell office:value-type="float" office:value="41669"/>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8997Primary QTS"/>
          <table:table-cell office:value-type="string" office:string-value="Report"/>
          <table:table-cell office:value-type="float" office:value="70241"/>
          <table:table-cell office:value-type="float" office:value="5579"/>
          <table:table-cell office:value-type="float" office:value="10006426"/>
          <table:table-cell office:value-type="string" office:string-value="Surrey South Farnham SCITT"/>
          <table:table-cell office:value-type="string" office:string-value="Primary QTS"/>
          <table:table-cell office:value-type="string" office:string-value="SCITT"/>
          <table:table-cell office:value-type="string" office:string-value="KT22 7UE"/>
          <table:table-cell office:value-type="string" office:string-value="South East"/>
          <table:table-cell office:value-type="string" office:string-value="South East"/>
          <table:table-cell office:value-type="string" office:string-value="Surrey"/>
          <table:table-cell office:value-type="string" office:string-value="Open"/>
          <table:table-cell office:value-type="float" office:value="428997"/>
          <table:table-cell office:value-type="string" office:string-value="ITS428997"/>
          <table:table-cell office:value-type="float" office:value="41708"/>
          <table:table-cell office:value-type="float" office:value="41711"/>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02Primary and Secondary QTS"/>
          <table:table-cell office:value-type="string" office:string-value="Report"/>
          <table:table-cell office:value-type="float" office:value="70244"/>
          <table:table-cell office:value-type="float" office:value="5589"/>
          <table:table-cell office:value-type="float" office:value="10005413"/>
          <table:table-cell office:value-type="string" office:string-value="Redcar and Cleveland Teacher Training Partnership"/>
          <table:table-cell office:value-type="string" office:string-value="Primary and Secondary QTS"/>
          <table:table-cell office:value-type="string" office:string-value="SCITT"/>
          <table:table-cell office:value-type="string" office:string-value="TS6 9AE"/>
          <table:table-cell office:value-type="string" office:string-value="North East"/>
          <table:table-cell office:value-type="string" office:string-value="North East, Yorkshire &amp; Humber"/>
          <table:table-cell office:value-type="string" office:string-value="Redcar and Cleveland"/>
          <table:table-cell office:value-type="string" office:string-value="Open"/>
          <table:table-cell office:value-type="float" office:value="10004302"/>
          <table:table-cell office:value-type="float" office:value="10004302"/>
          <table:table-cell office:value-type="float" office:value="42184"/>
          <table:table-cell office:value-type="float" office:value="42347"/>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1245Secondary QTS"/>
          <table:table-cell office:value-type="string" office:string-value="Report"/>
          <table:table-cell office:value-type="float" office:value="70247"/>
          <table:table-cell office:value-type="float" office:value="5615"/>
          <table:table-cell office:value-type="float" office:value="10038655"/>
          <table:table-cell office:value-type="string" office:string-value="Southfields Academy Teaching School SCITT"/>
          <table:table-cell office:value-type="string" office:string-value="Secondary QTS"/>
          <table:table-cell office:value-type="string" office:string-value="SCITT"/>
          <table:table-cell office:value-type="string" office:string-value="SW18 5JU"/>
          <table:table-cell office:value-type="string" office:string-value="London"/>
          <table:table-cell office:value-type="string" office:string-value="London"/>
          <table:table-cell office:value-type="string" office:string-value="Wandsworth"/>
          <table:table-cell office:value-type="string" office:string-value="Open"/>
          <table:table-cell office:value-type="float" office:value="421245"/>
          <table:table-cell office:value-type="string" office:string-value="ITS421245"/>
          <table:table-cell office:value-type="float" office:value="41589"/>
          <table:table-cell office:value-type="float" office:value="41592"/>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34224Secondary QTS"/>
          <table:table-cell office:value-type="string" office:string-value="Report"/>
          <table:table-cell office:value-type="float" office:value="70249"/>
          <table:table-cell office:value-type="float" office:value="5630"/>
          <table:table-cell office:value-type="float" office:value="10032979"/>
          <table:table-cell office:value-type="string" office:string-value="The Cambridge Teaching Schools Network Training Partnership"/>
          <table:table-cell office:value-type="string" office:string-value="Secondary QTS"/>
          <table:table-cell office:value-type="string" office:string-value="SCITT"/>
          <table:table-cell office:value-type="string" office:string-value="CB23 7DU"/>
          <table:table-cell office:value-type="string" office:string-value="East of England"/>
          <table:table-cell office:value-type="string" office:string-value="East of England"/>
          <table:table-cell office:value-type="string" office:string-value="Cambridgeshire"/>
          <table:table-cell office:value-type="string" office:string-value="Open"/>
          <table:table-cell office:value-type="float" office:value="434224"/>
          <table:table-cell office:value-type="string" office:string-value="ITS434224"/>
          <table:table-cell office:value-type="float" office:value="41820"/>
          <table:table-cell office:value-type="float" office:value="41934"/>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363143Primary QTS"/>
          <table:table-cell office:value-type="string" office:string-value="Report"/>
          <table:table-cell office:value-type="float" office:value="70255"/>
          <table:table-cell office:value-type="float" office:value="5577"/>
          <table:table-cell office:value-type="float" office:value="10045996"/>
          <table:table-cell office:value-type="string" office:string-value="Tendring Hundred Primary SCITT"/>
          <table:table-cell office:value-type="string" office:string-value="Primary QTS"/>
          <table:table-cell office:value-type="string" office:string-value="SCITT"/>
          <table:table-cell office:value-type="string" office:string-value="CO12 4NB"/>
          <table:table-cell office:value-type="string" office:string-value="East of England"/>
          <table:table-cell office:value-type="string" office:string-value="East of England"/>
          <table:table-cell office:value-type="string" office:string-value="Essex"/>
          <table:table-cell office:value-type="string" office:string-value="Open"/>
          <table:table-cell office:value-type="float" office:value="363143"/>
          <table:table-cell office:value-type="string" office:string-value="ITS363143"/>
          <table:table-cell office:value-type="float" office:value="40616"/>
          <table:table-cell office:value-type="float" office:value="40620"/>
          <table:table-cell office:value-type="float" office:value="2"/>
          <table:table-cell office:value-type="float" office:value="9"/>
          <table:table-cell office:value-type="float" office:value="9"/>
          <table:table-cell office:value-type="float" office:value="9"/>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table:number-columns-repeated="16353"/>
        </table:table-row>
        <table:table-row>
          <table:table-cell office:value-type="string" office:string-value="ITS455802ITE in FE"/>
          <table:table-cell office:value-type="string" office:string-value="Report"/>
          <table:table-cell office:value-type="float" office:value="70257"/>
          <table:table-cell office:value-type="float" office:value="0"/>
          <table:table-cell office:value-type="float" office:value="10007791"/>
          <table:table-cell office:value-type="string" office:string-value="University of Essex"/>
          <table:table-cell office:value-type="string" office:string-value="ITE in FE"/>
          <table:table-cell office:value-type="string" office:string-value="ITE in FE"/>
          <table:table-cell office:value-type="string" office:string-value="CO4 3SQ "/>
          <table:table-cell office:value-type="string" office:string-value="East of England"/>
          <table:table-cell office:value-type="string" office:string-value="East of England"/>
          <table:table-cell office:value-type="string" office:string-value="Essex"/>
          <table:table-cell office:value-type="string" office:string-value="Open"/>
          <table:table-cell office:value-type="float" office:value="455802"/>
          <table:table-cell office:value-type="string" office:string-value="ITS455802"/>
          <table:table-cell office:value-type="float" office:value="42135"/>
          <table:table-cell office:value-type="float" office:value="42138"/>
          <table:table-cell office:value-type="float" office:value="3"/>
          <table:table-cell office:value-type="float" office:value="3"/>
          <table:table-cell office:value-type="float" office:value="3"/>
          <table:table-cell office:value-type="float" office:value="3"/>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08579ITE in FE"/>
          <table:table-cell office:value-type="string" office:string-value="Report"/>
          <table:table-cell office:value-type="float" office:value="70258"/>
          <table:table-cell office:value-type="float" office:value="0"/>
          <table:table-cell office:value-type="float" office:value="10014001"/>
          <table:table-cell office:value-type="string" office:string-value="University Campus Suffolk"/>
          <table:table-cell office:value-type="string" office:string-value="ITE in FE"/>
          <table:table-cell office:value-type="string" office:string-value="ITE in FE"/>
          <table:table-cell office:value-type="string" office:string-value="IP4 1QJ "/>
          <table:table-cell office:value-type="string" office:string-value="East of England"/>
          <table:table-cell office:value-type="string" office:string-value="East of England"/>
          <table:table-cell office:value-type="string" office:string-value="Suffolk"/>
          <table:table-cell office:value-type="string" office:string-value="Open"/>
          <table:table-cell office:value-type="float" office:value="408579"/>
          <table:table-cell office:value-type="string" office:string-value="ITS408579"/>
          <table:table-cell office:value-type="float" office:value="41414"/>
          <table:table-cell office:value-type="float" office:value="41417"/>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19Primary QTS"/>
          <table:table-cell office:value-type="string" office:string-value="Report"/>
          <table:table-cell office:value-type="float" office:value="70270"/>
          <table:table-cell office:value-type="float" office:value="0"/>
          <table:table-cell office:value-type="float" office:value="10024318"/>
          <table:table-cell office:value-type="string" office:string-value="Teach First London Local Area Office"/>
          <table:table-cell office:value-type="string" office:string-value="Primary QTS"/>
          <table:table-cell office:value-type="string" office:string-value="TeachFirst"/>
          <table:table-cell office:value-type="string" office:string-value="SE1 2AU"/>
          <table:table-cell office:value-type="string" office:string-value="London"/>
          <table:table-cell office:value-type="string" office:string-value="London"/>
          <table:table-cell office:value-type="string" office:string-value="Southwark"/>
          <table:table-cell office:value-type="string" office:string-value="Open"/>
          <table:table-cell office:value-type="float" office:value="10004319"/>
          <table:table-cell office:value-type="float" office:value="10004319"/>
          <table:table-cell office:value-type="float" office:value="42129"/>
          <table:table-cell office:value-type="float" office:value="42326"/>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19Secondary QTS"/>
          <table:table-cell office:value-type="string" office:string-value="Report"/>
          <table:table-cell office:value-type="float" office:value="70270"/>
          <table:table-cell office:value-type="float" office:value="0"/>
          <table:table-cell office:value-type="float" office:value="10024318"/>
          <table:table-cell office:value-type="string" office:string-value="Teach First London Local Area Office"/>
          <table:table-cell office:value-type="string" office:string-value="Secondary QTS"/>
          <table:table-cell office:value-type="string" office:string-value="TeachFirst"/>
          <table:table-cell office:value-type="string" office:string-value="SE1 2AU"/>
          <table:table-cell office:value-type="string" office:string-value="London"/>
          <table:table-cell office:value-type="string" office:string-value="London"/>
          <table:table-cell office:value-type="string" office:string-value="Southwark"/>
          <table:table-cell office:value-type="string" office:string-value="Open"/>
          <table:table-cell office:value-type="float" office:value="10004319"/>
          <table:table-cell office:value-type="float" office:value="10004319"/>
          <table:table-cell office:value-type="float" office:value="42129"/>
          <table:table-cell office:value-type="float" office:value="42326"/>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28999Secondary QTS"/>
          <table:table-cell office:value-type="string" office:string-value="Report"/>
          <table:table-cell office:value-type="float" office:value="70273"/>
          <table:table-cell office:value-type="float" office:value="5583"/>
          <table:table-cell office:value-type="float" office:value="10037252"/>
          <table:table-cell office:value-type="string" office:string-value="The Arthur Terry National Teaching School Alliance (ATNTSA)"/>
          <table:table-cell office:value-type="string" office:string-value="Secondary QTS"/>
          <table:table-cell office:value-type="string" office:string-value="SCITT"/>
          <table:table-cell office:value-type="string" office:string-value="B74 4RZ "/>
          <table:table-cell office:value-type="string" office:string-value="West Midlands"/>
          <table:table-cell office:value-type="string" office:string-value="West Midlands"/>
          <table:table-cell office:value-type="string" office:string-value="Birmingham"/>
          <table:table-cell office:value-type="string" office:string-value="Open"/>
          <table:table-cell office:value-type="float" office:value="428999"/>
          <table:table-cell office:value-type="string" office:string-value="ITS428999"/>
          <table:table-cell office:value-type="float" office:value="41722"/>
          <table:table-cell office:value-type="float" office:value="41725"/>
          <table:table-cell office:value-type="float" office:value="2"/>
          <table:table-cell office:value-type="float" office:value="2"/>
          <table:table-cell office:value-type="float" office:value="2"/>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34389Secondary QTS"/>
          <table:table-cell office:value-type="string" office:string-value="Report"/>
          <table:table-cell office:value-type="float" office:value="70274"/>
          <table:table-cell office:value-type="float" office:value="5582"/>
          <table:table-cell office:value-type="float" office:value="10031583"/>
          <table:table-cell office:value-type="string" office:string-value="Tudor Grange SCITT"/>
          <table:table-cell office:value-type="string" office:string-value="Secondary QTS"/>
          <table:table-cell office:value-type="string" office:string-value="SCITT"/>
          <table:table-cell office:value-type="string" office:string-value="B91 3PD "/>
          <table:table-cell office:value-type="string" office:string-value="West Midlands"/>
          <table:table-cell office:value-type="string" office:string-value="West Midlands"/>
          <table:table-cell office:value-type="string" office:string-value="Birmingham"/>
          <table:table-cell office:value-type="string" office:string-value="Open"/>
          <table:table-cell office:value-type="float" office:value="434389"/>
          <table:table-cell office:value-type="string" office:string-value="ITS434389"/>
          <table:table-cell office:value-type="float" office:value="41778"/>
          <table:table-cell office:value-type="float" office:value="41781"/>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30035Primary and Secondary QTS"/>
          <table:table-cell office:value-type="string" office:string-value="Report"/>
          <table:table-cell office:value-type="float" office:value="70275"/>
          <table:table-cell office:value-type="float" office:value="1583"/>
          <table:table-cell office:value-type="float" office:value="10035578"/>
          <table:table-cell office:value-type="string" office:string-value="Hibernia College UK Limited"/>
          <table:table-cell office:value-type="string" office:string-value="Primary and Secondary QTS"/>
          <table:table-cell office:value-type="string" office:string-value="For profit provider"/>
          <table:table-cell office:value-type="string" office:string-value="SW1P 1SB"/>
          <table:table-cell office:value-type="string" office:string-value="London"/>
          <table:table-cell office:value-type="string" office:string-value="London"/>
          <table:table-cell office:value-type="string" office:string-value="Westminster"/>
          <table:table-cell office:value-type="string" office:string-value="Open"/>
          <table:table-cell office:value-type="float" office:value="430035"/>
          <table:table-cell office:value-type="string" office:string-value="ITS430035"/>
          <table:table-cell office:value-type="float" office:value="41813"/>
          <table:table-cell office:value-type="float" office:value="41927"/>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ITS434398Secondary QTS"/>
          <table:table-cell office:value-type="string" office:string-value="Report"/>
          <table:table-cell office:value-type="float" office:value="70276"/>
          <table:table-cell office:value-type="float" office:value="5578"/>
          <table:table-cell office:value-type="float" office:value="10031350"/>
          <table:table-cell office:value-type="string" office:string-value="The Kemnal Academies Trust  (TKAT)"/>
          <table:table-cell office:value-type="string" office:string-value="Secondary QTS"/>
          <table:table-cell office:value-type="string" office:string-value="SCITT"/>
          <table:table-cell office:value-type="string" office:string-value="DA14 5AA"/>
          <table:table-cell office:value-type="string" office:string-value="London"/>
          <table:table-cell office:value-type="string" office:string-value="London"/>
          <table:table-cell office:value-type="string" office:string-value="Bromley"/>
          <table:table-cell office:value-type="string" office:string-value="Open"/>
          <table:table-cell office:value-type="float" office:value="434398"/>
          <table:table-cell office:value-type="string" office:string-value="ITS434398"/>
          <table:table-cell office:value-type="float" office:value="41771"/>
          <table:table-cell office:value-type="float" office:value="41774"/>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37Secondary QTS"/>
          <table:table-cell office:value-type="string" office:string-value="Report"/>
          <table:table-cell office:value-type="float" office:value="70281"/>
          <table:table-cell office:value-type="float" office:value="5618"/>
          <table:table-cell office:value-type="float" office:value="10016462"/>
          <table:table-cell office:value-type="string" office:string-value="The Solent SCITT"/>
          <table:table-cell office:value-type="string" office:string-value="Secondary QTS"/>
          <table:table-cell office:value-type="string" office:string-value="SCITT"/>
          <table:table-cell office:value-type="string" office:string-value="PO9 4BU"/>
          <table:table-cell office:value-type="string" office:string-value="South East"/>
          <table:table-cell office:value-type="string" office:string-value="South East"/>
          <table:table-cell office:value-type="string" office:string-value="Hampshire"/>
          <table:table-cell office:value-type="string" office:string-value="Open"/>
          <table:table-cell office:value-type="float" office:value="10004337"/>
          <table:table-cell office:value-type="float" office:value="10004337"/>
          <table:table-cell office:value-type="float" office:value="42142"/>
          <table:table-cell office:value-type="float" office:value="42291"/>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28Secondary QTS"/>
          <table:table-cell office:value-type="string" office:string-value="Report"/>
          <table:table-cell office:value-type="float" office:value="70282"/>
          <table:table-cell office:value-type="float" office:value="5619"/>
          <table:table-cell office:value-type="float" office:value="10035983"/>
          <table:table-cell office:value-type="string" office:string-value="Merseyside, Manchester and Lancashire (MML) SCITT"/>
          <table:table-cell office:value-type="string" office:string-value="Secondary QTS"/>
          <table:table-cell office:value-type="string" office:string-value="SCITT"/>
          <table:table-cell office:value-type="string" office:string-value="PR4 6AQ"/>
          <table:table-cell office:value-type="string" office:string-value="North West"/>
          <table:table-cell office:value-type="string" office:string-value="North West"/>
          <table:table-cell office:value-type="string" office:string-value="Lancashire"/>
          <table:table-cell office:value-type="string" office:string-value="Open"/>
          <table:table-cell office:value-type="float" office:value="10004328"/>
          <table:table-cell office:value-type="float" office:value="10004328"/>
          <table:table-cell office:value-type="float" office:value="42135"/>
          <table:table-cell office:value-type="float" office:value="42319"/>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293Secondary QTS"/>
          <table:table-cell office:value-type="string" office:string-value="Report"/>
          <table:table-cell office:value-type="float" office:value="70283"/>
          <table:table-cell office:value-type="float" office:value="5584"/>
          <table:table-cell office:value-type="float" office:value="10017525"/>
          <table:table-cell office:value-type="string" office:string-value="Leicestershire Secondary SCITT"/>
          <table:table-cell office:value-type="string" office:string-value="Secondary QTS"/>
          <table:table-cell office:value-type="string" office:string-value="SCITT"/>
          <table:table-cell office:value-type="string" office:string-value="LE4 7AN"/>
          <table:table-cell office:value-type="string" office:string-value="East Midlands"/>
          <table:table-cell office:value-type="string" office:string-value="East Midlands"/>
          <table:table-cell office:value-type="string" office:string-value="Leicester"/>
          <table:table-cell office:value-type="string" office:string-value="Open"/>
          <table:table-cell office:value-type="float" office:value="10004293"/>
          <table:table-cell office:value-type="float" office:value="10004293"/>
          <table:table-cell office:value-type="float" office:value="42184"/>
          <table:table-cell office:value-type="float" office:value="42340"/>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456Early Years ITT (EYTS)"/>
          <table:table-cell office:value-type="string" office:string-value="Report"/>
          <table:table-cell office:value-type="float" office:value="70284"/>
          <table:table-cell office:value-type="float" office:value="5620"/>
          <table:table-cell office:value-type="float" office:value="10040125"/>
          <table:table-cell office:value-type="string" office:string-value="North West SHARES SCITT"/>
          <table:table-cell office:value-type="string" office:string-value="Early Years ITT (EYTS)"/>
          <table:table-cell office:value-type="string" office:string-value="SCITT"/>
          <table:table-cell office:value-type="string" office:string-value="WN8 7EA"/>
          <table:table-cell office:value-type="string" office:string-value="North West"/>
          <table:table-cell office:value-type="string" office:string-value="North West"/>
          <table:table-cell office:value-type="string" office:string-value="Lancashire"/>
          <table:table-cell office:value-type="string" office:string-value="Open"/>
          <table:table-cell office:value-type="float" office:value="10004456"/>
          <table:table-cell office:value-type="float" office:value="10004456"/>
          <table:table-cell office:value-type="float" office:value="42170"/>
          <table:table-cell office:value-type="float" office:value="42291"/>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456Primary QTS"/>
          <table:table-cell office:value-type="string" office:string-value="Report"/>
          <table:table-cell office:value-type="float" office:value="70284"/>
          <table:table-cell office:value-type="float" office:value="5620"/>
          <table:table-cell office:value-type="float" office:value="10040125"/>
          <table:table-cell office:value-type="string" office:string-value="North West SHARES SCITT"/>
          <table:table-cell office:value-type="string" office:string-value="Primary QTS"/>
          <table:table-cell office:value-type="string" office:string-value="SCITT"/>
          <table:table-cell office:value-type="string" office:string-value="WN8 7EA"/>
          <table:table-cell office:value-type="string" office:string-value="North West"/>
          <table:table-cell office:value-type="string" office:string-value="North West"/>
          <table:table-cell office:value-type="string" office:string-value="Lancashire"/>
          <table:table-cell office:value-type="string" office:string-value="Open"/>
          <table:table-cell office:value-type="float" office:value="10004456"/>
          <table:table-cell office:value-type="float" office:value="10004456"/>
          <table:table-cell office:value-type="float" office:value="42170"/>
          <table:table-cell office:value-type="float" office:value="42291"/>
          <table:table-cell office:value-type="float" office:value="2"/>
          <table:table-cell office:value-type="float" office:value="2"/>
          <table:table-cell office:value-type="float" office:value="2"/>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00Primary and Secondary QTS"/>
          <table:table-cell office:value-type="string" office:string-value="Report"/>
          <table:table-cell office:value-type="float" office:value="70285"/>
          <table:table-cell office:value-type="float" office:value="5622"/>
          <table:table-cell office:value-type="float" office:value="10035071"/>
          <table:table-cell office:value-type="string" office:string-value="Buckingham Partnership"/>
          <table:table-cell office:value-type="string" office:string-value="Primary and Secondary QTS"/>
          <table:table-cell office:value-type="string" office:string-value="SCITT"/>
          <table:table-cell office:value-type="string" office:string-value="MK18 1AX"/>
          <table:table-cell office:value-type="string" office:string-value="South East"/>
          <table:table-cell office:value-type="string" office:string-value="South East"/>
          <table:table-cell office:value-type="string" office:string-value="Buckinghamshire"/>
          <table:table-cell office:value-type="string" office:string-value="Open"/>
          <table:table-cell office:value-type="float" office:value="10004300"/>
          <table:table-cell office:value-type="float" office:value="10004300"/>
          <table:table-cell office:value-type="float" office:value="42184"/>
          <table:table-cell office:value-type="float" office:value="42347"/>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20Primary and Secondary QTS"/>
          <table:table-cell office:value-type="string" office:string-value="Report"/>
          <table:table-cell office:value-type="float" office:value="70338"/>
          <table:table-cell office:value-type="float" office:value="0"/>
          <table:table-cell office:value-type="float" office:value="10024318"/>
          <table:table-cell office:value-type="string" office:string-value="Teach First East Midlands Local Area Office"/>
          <table:table-cell office:value-type="string" office:string-value="Primary and Secondary QTS"/>
          <table:table-cell office:value-type="string" office:string-value="TeachFirst"/>
          <table:table-cell office:value-type="string" office:string-value="NG7 2TU"/>
          <table:table-cell office:value-type="string" office:string-value="East Midlands"/>
          <table:table-cell office:value-type="string" office:string-value="East Midlands"/>
          <table:table-cell office:value-type="string" office:string-value="Nottingham"/>
          <table:table-cell office:value-type="string" office:string-value="Open"/>
          <table:table-cell office:value-type="float" office:value="10004320"/>
          <table:table-cell office:value-type="float" office:value="10004320"/>
          <table:table-cell office:value-type="float" office:value="42184"/>
          <table:table-cell office:value-type="float" office:value="42326"/>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22Primary and Secondary QTS"/>
          <table:table-cell office:value-type="string" office:string-value="Report"/>
          <table:table-cell office:value-type="float" office:value="70339"/>
          <table:table-cell office:value-type="float" office:value="0"/>
          <table:table-cell office:value-type="float" office:value="10024318"/>
          <table:table-cell office:value-type="string" office:string-value="Teach First North East Local Area Office"/>
          <table:table-cell office:value-type="string" office:string-value="Primary and Secondary QTS"/>
          <table:table-cell office:value-type="string" office:string-value="TeachFirst"/>
          <table:table-cell office:value-type="string" office:string-value="NE1 1JF"/>
          <table:table-cell office:value-type="string" office:string-value="North East"/>
          <table:table-cell office:value-type="string" office:string-value="North East, Yorkshire &amp; Humber"/>
          <table:table-cell office:value-type="string" office:string-value="Newcastle upon Tyne"/>
          <table:table-cell office:value-type="string" office:string-value="Open"/>
          <table:table-cell office:value-type="float" office:value="10004322"/>
          <table:table-cell office:value-type="float" office:value="10004322"/>
          <table:table-cell office:value-type="float" office:value="42129"/>
          <table:table-cell office:value-type="float" office:value="42326"/>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21Primary and Secondary QTS"/>
          <table:table-cell office:value-type="string" office:string-value="Report"/>
          <table:table-cell office:value-type="float" office:value="70340"/>
          <table:table-cell office:value-type="float" office:value="0"/>
          <table:table-cell office:value-type="float" office:value="10024318"/>
          <table:table-cell office:value-type="string" office:string-value="Teach First North West Local Area Office"/>
          <table:table-cell office:value-type="string" office:string-value="Primary and Secondary QTS"/>
          <table:table-cell office:value-type="string" office:string-value="TeachFirst"/>
          <table:table-cell office:value-type="string" office:string-value="M1 3LF"/>
          <table:table-cell office:value-type="string" office:string-value="North West"/>
          <table:table-cell office:value-type="string" office:string-value="North West"/>
          <table:table-cell office:value-type="string" office:string-value="Manchester"/>
          <table:table-cell office:value-type="string" office:string-value="Open"/>
          <table:table-cell office:value-type="float" office:value="10004321"/>
          <table:table-cell office:value-type="float" office:value="10004321"/>
          <table:table-cell office:value-type="float" office:value="42129"/>
          <table:table-cell office:value-type="float" office:value="42326"/>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23Primary and Secondary QTS"/>
          <table:table-cell office:value-type="string" office:string-value="Report"/>
          <table:table-cell office:value-type="float" office:value="70341"/>
          <table:table-cell office:value-type="float" office:value="0"/>
          <table:table-cell office:value-type="float" office:value="10024318"/>
          <table:table-cell office:value-type="string" office:string-value="Teach First South Coast Local Area Office"/>
          <table:table-cell office:value-type="string" office:string-value="Primary and Secondary QTS"/>
          <table:table-cell office:value-type="string" office:string-value="TeachFirst"/>
          <table:table-cell office:value-type="string" office:string-value="BH1 1BL"/>
          <table:table-cell office:value-type="string" office:string-value="South West"/>
          <table:table-cell office:value-type="string" office:string-value="South West"/>
          <table:table-cell office:value-type="string" office:string-value="Bournemouth"/>
          <table:table-cell office:value-type="string" office:string-value="Open"/>
          <table:table-cell office:value-type="float" office:value="10004323"/>
          <table:table-cell office:value-type="float" office:value="10004323"/>
          <table:table-cell office:value-type="float" office:value="42129"/>
          <table:table-cell office:value-type="float" office:value="42326"/>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24Primary and Secondary QTS"/>
          <table:table-cell office:value-type="string" office:string-value="Report"/>
          <table:table-cell office:value-type="float" office:value="70342"/>
          <table:table-cell office:value-type="float" office:value="0"/>
          <table:table-cell office:value-type="float" office:value="10024318"/>
          <table:table-cell office:value-type="string" office:string-value="Teach First South East Local Area Office"/>
          <table:table-cell office:value-type="string" office:string-value="Primary and Secondary QTS"/>
          <table:table-cell office:value-type="string" office:string-value="TeachFirst"/>
          <table:table-cell office:value-type="string" office:string-value="ME4 4UF"/>
          <table:table-cell office:value-type="string" office:string-value="South East"/>
          <table:table-cell office:value-type="string" office:string-value="South East"/>
          <table:table-cell office:value-type="string" office:string-value="Medway"/>
          <table:table-cell office:value-type="string" office:string-value="Open"/>
          <table:table-cell office:value-type="float" office:value="10004324"/>
          <table:table-cell office:value-type="float" office:value="10004324"/>
          <table:table-cell office:value-type="float" office:value="42129"/>
          <table:table-cell office:value-type="float" office:value="42326"/>
          <table:table-cell office:value-type="float" office:value="2"/>
          <table:table-cell office:value-type="float" office:value="2"/>
          <table:table-cell office:value-type="float" office:value="2"/>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25Primary and Secondary QTS"/>
          <table:table-cell office:value-type="string" office:string-value="Report"/>
          <table:table-cell office:value-type="float" office:value="70343"/>
          <table:table-cell office:value-type="float" office:value="0"/>
          <table:table-cell office:value-type="float" office:value="10024318"/>
          <table:table-cell office:value-type="string" office:string-value="Teach First South West Local Area Office"/>
          <table:table-cell office:value-type="string" office:string-value="Primary and Secondary QTS"/>
          <table:table-cell office:value-type="string" office:string-value="TeachFirst"/>
          <table:table-cell office:value-type="string" office:string-value="BS1 6PL"/>
          <table:table-cell office:value-type="string" office:string-value="South West"/>
          <table:table-cell office:value-type="string" office:string-value="South West"/>
          <table:table-cell office:value-type="string" office:string-value="Bristol City of"/>
          <table:table-cell office:value-type="string" office:string-value="Open"/>
          <table:table-cell office:value-type="float" office:value="10004325"/>
          <table:table-cell office:value-type="float" office:value="10004325"/>
          <table:table-cell office:value-type="float" office:value="42129"/>
          <table:table-cell office:value-type="float" office:value="42326"/>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27Primary QTS"/>
          <table:table-cell office:value-type="string" office:string-value="Report"/>
          <table:table-cell office:value-type="float" office:value="70344"/>
          <table:table-cell office:value-type="float" office:value="0"/>
          <table:table-cell office:value-type="float" office:value="10024318"/>
          <table:table-cell office:value-type="string" office:string-value="Teach First Yorkshire and the Humber Local Area Office"/>
          <table:table-cell office:value-type="string" office:string-value="Primary QTS"/>
          <table:table-cell office:value-type="string" office:string-value="TeachFirst"/>
          <table:table-cell office:value-type="string" office:string-value="LS1 2ES"/>
          <table:table-cell office:value-type="string" office:string-value="Yorkshire and The Humber"/>
          <table:table-cell office:value-type="string" office:string-value="North East, Yorkshire &amp; Humber"/>
          <table:table-cell office:value-type="string" office:string-value="Leeds"/>
          <table:table-cell office:value-type="string" office:string-value="Open"/>
          <table:table-cell office:value-type="float" office:value="10004327"/>
          <table:table-cell office:value-type="float" office:value="10004327"/>
          <table:table-cell office:value-type="float" office:value="42129"/>
          <table:table-cell office:value-type="float" office:value="42326"/>
          <table:table-cell office:value-type="float" office:value="2"/>
          <table:table-cell office:value-type="float" office:value="2"/>
          <table:table-cell office:value-type="float" office:value="2"/>
          <table:table-cell office:value-type="float" office:value="2"/>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27Secondary QTS"/>
          <table:table-cell office:value-type="string" office:string-value="Report"/>
          <table:table-cell office:value-type="float" office:value="70344"/>
          <table:table-cell office:value-type="float" office:value="0"/>
          <table:table-cell office:value-type="float" office:value="10024318"/>
          <table:table-cell office:value-type="string" office:string-value="Teach First Yorkshire and the Humber Local Area Office"/>
          <table:table-cell office:value-type="string" office:string-value="Secondary QTS"/>
          <table:table-cell office:value-type="string" office:string-value="TeachFirst"/>
          <table:table-cell office:value-type="string" office:string-value="LS1 2ES"/>
          <table:table-cell office:value-type="string" office:string-value="Yorkshire and The Humber"/>
          <table:table-cell office:value-type="string" office:string-value="North East, Yorkshire &amp; Humber"/>
          <table:table-cell office:value-type="string" office:string-value="Leeds"/>
          <table:table-cell office:value-type="string" office:string-value="Open"/>
          <table:table-cell office:value-type="float" office:value="10004327"/>
          <table:table-cell office:value-type="float" office:value="10004327"/>
          <table:table-cell office:value-type="float" office:value="42129"/>
          <table:table-cell office:value-type="float" office:value="42326"/>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26Primary QTS"/>
          <table:table-cell office:value-type="string" office:string-value="Report"/>
          <table:table-cell office:value-type="float" office:value="70345"/>
          <table:table-cell office:value-type="float" office:value="0"/>
          <table:table-cell office:value-type="float" office:value="10024318"/>
          <table:table-cell office:value-type="string" office:string-value="Teach First West Midlands Local Area Office"/>
          <table:table-cell office:value-type="string" office:string-value="Primary QTS"/>
          <table:table-cell office:value-type="string" office:string-value="TeachFirst"/>
          <table:table-cell office:value-type="string" office:string-value="B1 1BD"/>
          <table:table-cell office:value-type="string" office:string-value="West Midlands"/>
          <table:table-cell office:value-type="string" office:string-value="West Midlands"/>
          <table:table-cell office:value-type="string" office:string-value="Birmingham"/>
          <table:table-cell office:value-type="string" office:string-value="Open"/>
          <table:table-cell office:value-type="float" office:value="10004326"/>
          <table:table-cell office:value-type="float" office:value="10004326"/>
          <table:table-cell office:value-type="float" office:value="42129"/>
          <table:table-cell office:value-type="float" office:value="42326"/>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table-cell office:value-type="string" office:string-value="10004326Secondary QTS"/>
          <table:table-cell office:value-type="string" office:string-value="Report"/>
          <table:table-cell office:value-type="float" office:value="70345"/>
          <table:table-cell office:value-type="float" office:value="0"/>
          <table:table-cell office:value-type="float" office:value="10024318"/>
          <table:table-cell office:value-type="string" office:string-value="Teach First West Midlands Local Area Office"/>
          <table:table-cell office:value-type="string" office:string-value="Secondary QTS"/>
          <table:table-cell office:value-type="string" office:string-value="TeachFirst"/>
          <table:table-cell office:value-type="string" office:string-value="B1 1BD"/>
          <table:table-cell office:value-type="string" office:string-value="West Midlands"/>
          <table:table-cell office:value-type="string" office:string-value="West Midlands"/>
          <table:table-cell office:value-type="string" office:string-value="Birmingham"/>
          <table:table-cell office:value-type="string" office:string-value="Open"/>
          <table:table-cell office:value-type="float" office:value="10004326"/>
          <table:table-cell office:value-type="float" office:value="10004326"/>
          <table:table-cell office:value-type="float" office:value="42129"/>
          <table:table-cell office:value-type="float" office:value="42326"/>
          <table:table-cell office:value-type="float" office:value="1"/>
          <table:table-cell office:value-type="float" office:value="1"/>
          <table:table-cell office:value-type="float" office:value="1"/>
          <table:table-cell office:value-type="float" office:value="1"/>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office:value-type="float" office:value="9"/>
          <table:table-cell table:number-columns-repeated="16353"/>
        </table:table-row>
        <table:table-row table:number-rows-repeated="1048311">
          <table:table-cell table:number-columns-repeated="16353"/>
        </table:table-row>
      </table:table>
      <table:table table:name="'https://ofsted365.sharepoint.com/Reports/BSS%20-%20ITE/3%20DevelopmentTesting/ITE%20BSS%2024-08-2016%20TEST%20JJ.xlsx'#SoN_to_BSS_compare" table:style-name="ta4">
        <table:table-source xlink:href="https://ofsted365.sharepoint.com/Reports/BSS%20-%20ITE/3%20DevelopmentTesting/ITE%20BSS%2024-08-2016%20TEST%20JJ.xlsx" table:table-name="SoN_to_BSS_compare" table:mode="copy-results-only"/>
        <table:table-column/>
        <table:table-row table:number-rows-repeated="1048576">
          <table:table-cell table:number-columns-repeated="16384"/>
        </table:table-row>
      </table:table>
      <table:table table:name="'https://ofsted365.sharepoint.com/Reports/BSS%20-%20ITE/3%20DevelopmentTesting/ITE%20BSS%2024-08-2016%20TEST%20JJ.xlsx'#BSS_to_SoN_compare" table:style-name="ta4">
        <table:table-source xlink:href="https://ofsted365.sharepoint.com/Reports/BSS%20-%20ITE/3%20DevelopmentTesting/ITE%20BSS%2024-08-2016%20TEST%20JJ.xlsx" table:table-name="BSS_to_SoN_compare" table:mode="copy-results-only"/>
        <table:table-column/>
        <table:table-row table:number-rows-repeated="1048576">
          <table:table-cell table:number-columns-repeated="16384"/>
        </table:table-row>
      </table:table>
      <table:table table:name="'https://ofsted365.sharepoint.com/Reports/BSS%20-%20ITE/3%20DevelopmentTesting/ITE%20BSS%2024-08-2016%20TEST%20JJ.xlsx'#BSS_event_compare" table:style-name="ta4">
        <table:table-source xlink:href="https://ofsted365.sharepoint.com/Reports/BSS%20-%20ITE/3%20DevelopmentTesting/ITE%20BSS%2024-08-2016%20TEST%20JJ.xlsx" table:table-name="BSS_event_compare" table:mode="copy-results-only"/>
        <table:table-column/>
        <table:table-row table:number-rows-repeated="1048576">
          <table:table-cell table:number-columns-repeated="16384"/>
        </table:table-row>
      </table:table>
      <table:table table:name="'https://ofsted365.sharepoint.com/Reports/BSS%20-%20ITE/3%20DevelopmentTesting/ITE%20BSS%2024-08-2016%20TEST%20JJ.xlsx'#SoN_event_compare" table:style-name="ta4">
        <table:table-source xlink:href="https://ofsted365.sharepoint.com/Reports/BSS%20-%20ITE/3%20DevelopmentTesting/ITE%20BSS%2024-08-2016%20TEST%20JJ.xlsx" table:table-name="SoN_event_compare" table:mode="copy-results-only"/>
        <table:table-column/>
        <table:table-row table:number-rows-repeated="1048576">
          <table:table-cell table:number-columns-repeated="16384"/>
        </table:table-row>
      </table:table>
      <table:table table:name="'https://ofsted365.sharepoint.com/Reports/BSS%20-%20ITE/3%20DevelopmentTesting/ITE%20BSS%2024-08-2016%20TEST%20JJ.xlsx'#outcomes_compare" table:style-name="ta4">
        <table:table-source xlink:href="https://ofsted365.sharepoint.com/Reports/BSS%20-%20ITE/3%20DevelopmentTesting/ITE%20BSS%2024-08-2016%20TEST%20JJ.xlsx" table:table-name="outcomes_compare" table:mode="copy-results-only"/>
        <table:table-column/>
        <table:table-row table:number-rows-repeated="1048576">
          <table:table-cell table:number-columns-repeated="16384"/>
        </table:table-row>
      </table:table>
      <table:table table:name="'file:///C:/Users/ejones/AppData/Local/Temp/wz1e8a/03_1406_CSC_%20summary_children's%20homes_only%20(provisional).xls'#Covers" table:style-name="ta4">
        <table:table-source xlink:href="file:///C:/Users/ejones/AppData/Local/Temp/wz1e8a/03_1406_CSC_%20summary_children's%20homes_only%20(provisional).xls" table:table-name="Covers" table:mode="copy-results-only"/>
        <table:table-column/>
        <table:table-row table:number-rows-repeated="1048576">
          <table:table-cell table:number-columns-repeated="16384"/>
        </table:table-row>
      </table:table>
      <table:table table:name="'file:///C:/Users/ejones/AppData/Local/Temp/wz1e8a/03_1406_CSC_%20summary_children's%20homes_only%20(provisional).xls'#Contents" table:style-name="ta4">
        <table:table-source xlink:href="file:///C:/Users/ejones/AppData/Local/Temp/wz1e8a/03_1406_CSC_%20summary_children's%20homes_only%20(provisional).xls" table:table-name="Contents" table:mode="copy-results-only"/>
        <table:table-column/>
        <table:table-row table:number-rows-repeated="1048576">
          <table:table-cell table:number-columns-repeated="16384"/>
        </table:table-row>
      </table:table>
      <table:table table:name="'file:///C:/Users/ejones/AppData/Local/Temp/wz1e8a/03_1406_CSC_%20summary_children's%20homes_only%20(provisional).xls'#Ranges" table:style-name="ta4">
        <table:table-source xlink:href="file:///C:/Users/ejones/AppData/Local/Temp/wz1e8a/03_1406_CSC_%20summary_children's%20homes_only%20(provisional).xls" table:table-name="Ranges" table:mode="copy-results-only"/>
        <table:table-column/>
        <table:table-row table:number-rows-repeated="2">
          <table:table-cell table:number-columns-repeated="16384"/>
        </table:table-row>
        <table:table-row>
          <table:table-cell/>
          <table:table-cell office:value-type="string" office:string-value="Children's home"/>
          <table:table-cell table:number-columns-repeated="16382"/>
        </table:table-row>
        <table:table-row table:number-rows-repeated="1048573">
          <table:table-cell table:number-columns-repeated="16382"/>
        </table:table-row>
      </table:table>
      <table:table table:name="'file:///C:/Users/ejones/AppData/Local/Temp/wz1e8a/03_1406_CSC_%20summary_children's%20homes_only%20(provisional).xls'#Table_1" table:style-name="ta4">
        <table:table-source xlink:href="file:///C:/Users/ejones/AppData/Local/Temp/wz1e8a/03_1406_CSC_%20summary_children's%20homes_only%20(provisional).xls" table:table-name="Table_1" table:mode="copy-results-only"/>
        <table:table-column/>
        <table:table-row table:number-rows-repeated="1048576">
          <table:table-cell table:number-columns-repeated="16384"/>
        </table:table-row>
      </table:table>
      <table:table table:name="'file:///C:/Users/ejones/AppData/Local/Temp/wz1e8a/03_1406_CSC_%20summary_children's%20homes_only%20(provisional).xls'#Table1_data" table:style-name="ta4">
        <table:table-source xlink:href="file:///C:/Users/ejones/AppData/Local/Temp/wz1e8a/03_1406_CSC_%20summary_children's%20homes_only%20(provisional).xls" table:table-name="Table1_data" table:mode="copy-results-only"/>
        <table:table-column/>
        <table:table-row>
          <table:table-cell office:value-type="string" office:string-value="Lookup"/>
          <table:table-cell table:number-columns-repeated="16383"/>
        </table:table-row>
        <table:table-row table:number-rows-repeated="1048575">
          <table:table-cell table:number-columns-repeated="16383"/>
        </table:table-row>
      </table:table>
      <table:table table:name="'file:///C:/Users/ejones/AppData/Local/Temp/wz1e8a/03_1406_CSC_%20summary_children's%20homes_only%20(provisional).xls'#Table_2" table:style-name="ta4">
        <table:table-source xlink:href="file:///C:/Users/ejones/AppData/Local/Temp/wz1e8a/03_1406_CSC_%20summary_children's%20homes_only%20(provisional).xls" table:table-name="Table_2" table:mode="copy-results-only"/>
        <table:table-column/>
        <table:table-row table:number-rows-repeated="1048576">
          <table:table-cell table:number-columns-repeated="16384"/>
        </table:table-row>
      </table:table>
      <table:table table:name="'file:///C:/Users/ejones/AppData/Local/Temp/wz1e8a/03_1406_CSC_%20summary_children's%20homes_only%20(provisional).xls'#Table2_Data" table:style-name="ta4">
        <table:table-source xlink:href="file:///C:/Users/ejones/AppData/Local/Temp/wz1e8a/03_1406_CSC_%20summary_children's%20homes_only%20(provisional).xls" table:table-name="Table2_Data" table:mode="copy-results-only"/>
        <table:table-column/>
        <table:table-row>
          <table:table-cell office:value-type="string" office:string-value="Lookup"/>
          <table:table-cell table:number-columns-repeated="16383"/>
        </table:table-row>
        <table:table-row table:number-rows-repeated="1048575">
          <table:table-cell table:number-columns-repeated="16383"/>
        </table:table-row>
      </table:table>
      <table:table table:name="'file:///C:/Users/ejones/AppData/Local/Temp/wz1e8a/03_1406_CSC_%20summary_children's%20homes_only%20(provisional).xls'#Table_3a" table:style-name="ta4">
        <table:table-source xlink:href="file:///C:/Users/ejones/AppData/Local/Temp/wz1e8a/03_1406_CSC_%20summary_children's%20homes_only%20(provisional).xls" table:table-name="Table_3a" table:mode="copy-results-only"/>
        <table:table-column/>
        <table:table-row table:number-rows-repeated="1048576">
          <table:table-cell table:number-columns-repeated="16384"/>
        </table:table-row>
      </table:table>
      <table:table table:name="'file:///C:/Users/ejones/AppData/Local/Temp/wz1e8a/03_1406_CSC_%20summary_children's%20homes_only%20(provisional).xls'#Table3_Data" table:style-name="ta4">
        <table:table-source xlink:href="file:///C:/Users/ejones/AppData/Local/Temp/wz1e8a/03_1406_CSC_%20summary_children's%20homes_only%20(provisional).xls" table:table-name="Table3_Data" table:mode="copy-results-only"/>
        <table:table-column/>
        <table:table-row>
          <table:table-cell office:value-type="string" office:string-value="Lookup"/>
          <table:table-cell table:number-columns-repeated="16383"/>
        </table:table-row>
        <table:table-row table:number-rows-repeated="1048575">
          <table:table-cell table:number-columns-repeated="16383"/>
        </table:table-row>
      </table:table>
      <table:table table:name="'file:///C:/Users/ejones/AppData/Local/Temp/wz1e8a/03_1406_CSC_%20summary_children's%20homes_only%20(provisional).xls'#Table3d_data" table:style-name="ta4">
        <table:table-source xlink:href="file:///C:/Users/ejones/AppData/Local/Temp/wz1e8a/03_1406_CSC_%20summary_children's%20homes_only%20(provisional).xls" table:table-name="Table3d_data" table:mode="copy-results-only"/>
        <table:table-column/>
        <table:table-row>
          <table:table-cell office:value-type="string" office:string-value="Lookup"/>
          <table:table-cell table:number-columns-repeated="16383"/>
        </table:table-row>
        <table:table-row table:number-rows-repeated="1048575">
          <table:table-cell table:number-columns-repeated="16383"/>
        </table:table-row>
      </table:table>
      <table:table table:name="'file:///C:/Users/ejones/AppData/Local/Temp/wz1e8a/03_1406_CSC_%20summary_children's%20homes_only%20(provisional).xls'#Table_3b" table:style-name="ta4">
        <table:table-source xlink:href="file:///C:/Users/ejones/AppData/Local/Temp/wz1e8a/03_1406_CSC_%20summary_children's%20homes_only%20(provisional).xls" table:table-name="Table_3b" table:mode="copy-results-only"/>
        <table:table-column/>
        <table:table-row table:number-rows-repeated="1048576">
          <table:table-cell table:number-columns-repeated="16384"/>
        </table:table-row>
      </table:table>
      <table:table table:name="'file:///C:/Users/ejones/AppData/Local/Temp/wz1e8a/03_1406_CSC_%20summary_children's%20homes_only%20(provisional).xls'#Table_3c" table:style-name="ta4">
        <table:table-source xlink:href="file:///C:/Users/ejones/AppData/Local/Temp/wz1e8a/03_1406_CSC_%20summary_children's%20homes_only%20(provisional).xls" table:table-name="Table_3c" table:mode="copy-results-only"/>
        <table:table-column/>
        <table:table-row table:number-rows-repeated="1048576">
          <table:table-cell table:number-columns-repeated="16384"/>
        </table:table-row>
      </table:table>
      <table:table table:name="'file:///C:/Users/ejones/AppData/Local/Temp/wz1e8a/03_1406_CSC_%20summary_children's%20homes_only%20(provisional).xls'#Table_3d" table:style-name="ta4">
        <table:table-source xlink:href="file:///C:/Users/ejones/AppData/Local/Temp/wz1e8a/03_1406_CSC_%20summary_children's%20homes_only%20(provisional).xls" table:table-name="Table_3d" table:mode="copy-results-only"/>
        <table:table-column/>
        <table:table-row table:number-rows-repeated="1048576">
          <table:table-cell table:number-columns-repeated="16384"/>
        </table:table-row>
      </table:table>
      <table:table table:name="'file:///C:/Users/ejones/AppData/Local/Temp/wz1e8a/03_1406_CSC_%20summary_children's%20homes_only%20(provisional).xls'#Table_4" table:style-name="ta4">
        <table:table-source xlink:href="file:///C:/Users/ejones/AppData/Local/Temp/wz1e8a/03_1406_CSC_%20summary_children's%20homes_only%20(provisional).xls" table:table-name="Table_4" table:mode="copy-results-only"/>
        <table:table-column/>
        <table:table-row table:number-rows-repeated="1048576">
          <table:table-cell table:number-columns-repeated="16384"/>
        </table:table-row>
      </table:table>
      <table:table table:name="'file:///C:/Users/ejones/AppData/Local/Temp/wz1e8a/03_1406_CSC_%20summary_children's%20homes_only%20(provisional).xls'#Chart1&amp;2Data" table:style-name="ta4">
        <table:table-source xlink:href="file:///C:/Users/ejones/AppData/Local/Temp/wz1e8a/03_1406_CSC_%20summary_children's%20homes_only%20(provisional).xls" table:table-name="Chart1&amp;2Data" table:mode="copy-results-only"/>
        <table:table-column/>
        <table:table-row table:number-rows-repeated="1048576">
          <table:table-cell table:number-columns-repeated="16384"/>
        </table:table-row>
      </table:table>
      <table:table table:name="'file:///C:/Users/ejones/AppData/Local/Temp/wz1e8a/03_1406_CSC_%20summary_children's%20homes_only%20(provisional).xls'#Chart3&amp;4Data" table:style-name="ta4">
        <table:table-source xlink:href="file:///C:/Users/ejones/AppData/Local/Temp/wz1e8a/03_1406_CSC_%20summary_children's%20homes_only%20(provisional).xls" table:table-name="Chart3&amp;4Data" table:mode="copy-results-only"/>
        <table:table-column/>
        <table:table-row table:number-rows-repeated="1048576">
          <table:table-cell table:number-columns-repeated="16384"/>
        </table:table-row>
      </table:table>
      <table:table table:name="'file:///C:/Users/ejones/AppData/Local/Temp/wz1e8a/03_1406_CSC_%20summary_children's%20homes_only%20(provisional).xls'#Chart5Data" table:style-name="ta4">
        <table:table-source xlink:href="file:///C:/Users/ejones/AppData/Local/Temp/wz1e8a/03_1406_CSC_%20summary_children's%20homes_only%20(provisional).xls" table:table-name="Chart5Data" table:mode="copy-results-only"/>
        <table:table-column/>
        <table:table-row table:number-rows-repeated="1048576">
          <table:table-cell table:number-columns-repeated="16384"/>
        </table:table-row>
      </table:table>
      <table:table table:name="'file:///C:/Users/ejones/AppData/Local/Temp/wz1e8a/03_1406_CSC_%20summary_children's%20homes_only%20(provisional).xls'#Chart_1" table:style-name="ta4">
        <table:table-source xlink:href="file:///C:/Users/ejones/AppData/Local/Temp/wz1e8a/03_1406_CSC_%20summary_children's%20homes_only%20(provisional).xls" table:table-name="Chart_1" table:mode="copy-results-only"/>
        <table:table-column/>
        <table:table-row table:number-rows-repeated="1048576">
          <table:table-cell table:number-columns-repeated="16384"/>
        </table:table-row>
      </table:table>
      <table:table table:name="'file:///C:/Users/ejones/AppData/Local/Temp/wz1e8a/03_1406_CSC_%20summary_children's%20homes_only%20(provisional).xls'#Chart_2" table:style-name="ta4">
        <table:table-source xlink:href="file:///C:/Users/ejones/AppData/Local/Temp/wz1e8a/03_1406_CSC_%20summary_children's%20homes_only%20(provisional).xls" table:table-name="Chart_2" table:mode="copy-results-only"/>
        <table:table-column/>
        <table:table-row table:number-rows-repeated="1048576">
          <table:table-cell table:number-columns-repeated="16384"/>
        </table:table-row>
      </table:table>
      <table:table table:name="'file:///C:/Users/ejones/AppData/Local/Temp/wz1e8a/03_1406_CSC_%20summary_children's%20homes_only%20(provisional).xls'#Chart_3" table:style-name="ta4">
        <table:table-source xlink:href="file:///C:/Users/ejones/AppData/Local/Temp/wz1e8a/03_1406_CSC_%20summary_children's%20homes_only%20(provisional).xls" table:table-name="Chart_3" table:mode="copy-results-only"/>
        <table:table-column/>
        <table:table-row table:number-rows-repeated="1048576">
          <table:table-cell table:number-columns-repeated="16384"/>
        </table:table-row>
      </table:table>
      <table:table table:name="'file:///C:/Users/ejones/AppData/Local/Temp/wz1e8a/03_1406_CSC_%20summary_children's%20homes_only%20(provisional).xls'#Chart_4" table:style-name="ta4">
        <table:table-source xlink:href="file:///C:/Users/ejones/AppData/Local/Temp/wz1e8a/03_1406_CSC_%20summary_children's%20homes_only%20(provisional).xls" table:table-name="Chart_4" table:mode="copy-results-only"/>
        <table:table-column/>
        <table:table-row table:number-rows-repeated="1048576">
          <table:table-cell table:number-columns-repeated="16384"/>
        </table:table-row>
      </table:table>
      <table:table table:name="'file:///C:/Users/ejones/AppData/Local/Temp/wz1e8a/03_1406_CSC_%20summary_children's%20homes_only%20(provisional).xls'#Chart_5" table:style-name="ta4">
        <table:table-source xlink:href="file:///C:/Users/ejones/AppData/Local/Temp/wz1e8a/03_1406_CSC_%20summary_children's%20homes_only%20(provisional).xls" table:table-name="Chart_5" table:mode="copy-results-only"/>
        <table:table-column/>
        <table:table-row table:number-rows-repeated="1048576">
          <table:table-cell table:number-columns-repeated="16384"/>
        </table:table-row>
      </table:table>
      <table:table table:name="'file:///C:/Users/ejones/AppData/Local/Temp/wz1e8a/03_1406_CSC_%20summary_children's%20homes_only%20(provisional).xls'#Maps_1_+_2" table:style-name="ta4">
        <table:table-source xlink:href="file:///C:/Users/ejones/AppData/Local/Temp/wz1e8a/03_1406_CSC_%20summary_children's%20homes_only%20(provisional).xls" table:table-name="Maps_1_+_2" table:mode="copy-results-only"/>
        <table:table-column/>
        <table:table-row table:number-rows-repeated="1048576">
          <table:table-cell table:number-columns-repeated="16384"/>
        </table:table-row>
      </table:table>
      <table:table table:name="'file:///C:/Users/ejones/AppData/Local/Temp/wz1e8a/03_1406_CSC_%20summary_children's%20homes_only%20(provisional).xls'#Maps_3_+_4" table:style-name="ta4">
        <table:table-source xlink:href="file:///C:/Users/ejones/AppData/Local/Temp/wz1e8a/03_1406_CSC_%20summary_children's%20homes_only%20(provisional).xls" table:table-name="Maps_3_+_4" table:mode="copy-results-only"/>
        <table:table-column/>
        <table:table-row table:number-rows-repeated="1048576">
          <table:table-cell table:number-columns-repeated="16384"/>
        </table:table-row>
      </table:table>
      <table:table table:name="'file:///C:/Users/ejones/AppData/Local/Temp/wz1e8a/03_1406_CSC_%20summary_children's%20homes_only%20(provisional).xls'#Maps_5_+_6" table:style-name="ta4">
        <table:table-source xlink:href="file:///C:/Users/ejones/AppData/Local/Temp/wz1e8a/03_1406_CSC_%20summary_children's%20homes_only%20(provisional).xls" table:table-name="Maps_5_+_6" table:mode="copy-results-only"/>
        <table:table-column/>
        <table:table-row table:number-rows-repeated="1048576">
          <table:table-cell table:number-columns-repeated="16384"/>
        </table:table-row>
      </table:table>
      <table:named-expressions>
        <table:named-expression table:name="AsAtDate" table:expression="of:=[.#REF!]" table:base-cell-address="Cover.$A$1"/>
        <table:named-expression table:name="Bssevents" table:expression="of:=[.#REF!]" table:base-cell-address="Cover.$A$1"/>
        <table:named-expression table:name="BSSTest" table:expression="of:=[.#REF!]" table:base-cell-address="Cover.$A$1"/>
        <table:named-expression table:name="EduBaseDate" table:expression="of:=[.#REF!]" table:base-cell-address="Cover.$A$1"/>
        <table:named-range table:name="End_in_year" table:cell-range-address="'https://ofsted365.sharepoint.com/Reports/Official%20Stats%20-%20ITE/6%20-%20DraftReports/Initial%20teacher%20education%20inspection%20statistics%20September%202015%20to%20August%202016_Tables%20and%20charts.xlsx'#Dates.$B$4" table:base-cell-address="Cover.$A$1"/>
        <table:named-expression table:name="InternetPublicationDate" table:expression="of:=[.#REF!]" table:base-cell-address="Cover.$A$1"/>
        <table:named-expression table:name="Phase" table:expression="of:=[.#REF!]" table:base-cell-address="Cover.$A$1"/>
        <table:named-expression table:name="Provision" table:expression="of:=['file:///C:/Users/ejones/AppData/Local/Temp/wz1e8a/03_1406_CSC_%20summary_children's%20homes_only%20(provisional).xls'#Ranges.#REF!]" table:base-cell-address="Cover.$A$1"/>
        <table:named-expression table:name="Provision_table2" table:expression="of:=['file:///C:/Users/ejones/AppData/Local/Temp/wz1e8a/03_1406_CSC_%20summary_children's%20homes_only%20(provisional).xls'#Ranges.#REF!]" table:base-cell-address="Cover.$A$1"/>
        <table:named-expression table:name="PUB" table:expression="of:=[.#REF!]" table:base-cell-address="Cover.$A$1"/>
        <table:named-expression table:name="PublicationDate" table:expression="of:=[.#REF!]" table:base-cell-address="Cover.$A$1"/>
        <table:named-expression table:name="PublicationEndDate" table:expression="of:=[.#REF!]" table:base-cell-address="Cover.$A$1"/>
        <table:named-expression table:name="Sector" table:expression="of:=['file:///C:/Users/ejones/AppData/Local/Temp/wz1e8a/03_1406_CSC_%20summary_children's%20homes_only%20(provisional).xls'#Ranges.#REF!]" table:base-cell-address="Cover.$A$1"/>
        <table:named-range table:name="SoN" table:cell-range-address="'https://ofsted365.sharepoint.com/Reports/BSS%20-%20ITE/3%20DevelopmentTesting/ITE%20BSS%2024-08-2016%20TEST%20JJ.xlsx'#D2_SoN.$C$3:D2_SoN.$AE$265" table:base-cell-address="Cover.$A$1"/>
        <table:named-expression table:name="SoN_Data" table:expression="of:=[.#REF!]" table:base-cell-address="Cover.$A$1"/>
        <table:named-range table:name="SonEvents" table:cell-range-address="'https://ofsted365.sharepoint.com/Reports/BSS%20-%20ITE/3%20DevelopmentTesting/ITE%20BSS%2024-08-2016%20TEST%20JJ.xlsx'#D2_SoN.$A$3:D2_SoN.$AE$265" table:base-cell-address="Cover.$A$1"/>
        <table:named-expression table:name="Start_date" table:expression="of:=[.#REF!]" table:base-cell-address="Cover.$A$1"/>
        <table:named-range table:name="Start_in_year" table:cell-range-address="'https://ofsted365.sharepoint.com/Reports/Official%20Stats%20-%20ITE/6%20-%20DraftReports/Initial%20teacher%20education%20inspection%20statistics%20September%202015%20to%20August%202016_Tables%20and%20charts.xlsx'#Dates.$B$3" table:base-cell-address="Cover.$A$1"/>
        <table:named-expression table:name="Stats1" table:expression="of:=[.#REF!]" table:base-cell-address="Cover.$A$1"/>
        <table:named-expression table:name="StatsA" table:expression="of:=[.#REF!]" table:base-cell-address="Cover.$A$1"/>
        <table:named-expression table:name="StatsB" table:expression="of:=[.#REF!]" table:base-cell-address="Cover.$A$1"/>
        <table:named-expression table:name="Table1_secure" table:expression="of:=[.#REF!]" table:base-cell-address="Cover.$A$1"/>
        <table:named-expression table:name="Table2_secure" table:expression="of:=[.#REF!]" table:base-cell-address="Cover.$A$1"/>
        <table:named-expression table:name="Table4_data" table:expression="of:=[.#REF!]" table:base-cell-address="Cover.$A$1"/>
        <table:named-expression table:name="Table5_Data" table:expression="of:=[.#REF!]" table:base-cell-address="Cover.$A$1"/>
        <table:named-expression table:name="Table5ab_i" table:expression="of:=[.#REF!]" table:base-cell-address="Cover.$A$1"/>
        <table:named-expression table:name="Table5ab_ii" table:expression="of:=[.#REF!]" table:base-cell-address="Cover.$A$1"/>
        <table:named-expression table:name="Table5e_i" table:expression="of:=[.#REF!]" table:base-cell-address="Cover.$A$1"/>
        <table:named-expression table:name="Table5e_ii" table:expression="of:=[.#REF!]" table:base-cell-address="Cover.$A$1"/>
        <table:named-expression table:name="Weekly" table:expression="of:=[.#REF!]" table:base-cell-address="Cover.$A$1"/>
      </table:named-expressions>
      <table:database-ranges>
        <table:database-range table:target-range-address="Cover.A2:Cover.B14" table:name="Cover_page"/>
        <table:database-range table:target-range-address="Published_in_period.A4:Published_in_period.T16" table:name="wme_vw_ITE_External_MI_table_2_InYear" table:display-filter-buttons="true"/>
        <table:database-range table:target-range-address="Most_recent_inspections.A4:Most_recent_inspections.T410" table:name="wme_vw_ITE_External_MI_table_1_SON"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style:font-name="Arial" style:font-name-asian="Arial" style:font-name-complex="Arial"/>
    </style:style>
    <style:style style:name="ANCLAS_44_REZONES_32_Y_32_SUS_32_PARTES_44_DE_32_FUNDICION_44_DE_32_HIERRO_32_O_32_DE_32_ACERO_32_2_32_2_32_2" style:display-name="ANCLAS,REZONES Y SUS PARTES,DE FUNDICION,DE HIERRO O DE ACERO 2 2 2" style:family="table-cell" style:data-style-name="N0">
      <style:text-properties style:font-name="Arial" style:font-name-asian="Arial" style:font-name-complex="Arial"/>
    </style:style>
    <style:style style:name="ANCLAS_44_REZONES_32_Y_32_SUS_32_PARTES_44_DE_32_FUNDICION_44_DE_32_HIERRO_32_O_32_DE_32_ACERO_32_2_32_2_32_3" style:display-name="ANCLAS,REZONES Y SUS PARTES,DE FUNDICION,DE HIERRO O DE ACERO 2 2 3" style:family="table-cell" style:data-style-name="N0">
      <style:text-properties style:font-name="Arial" style:font-name-asian="Arial" style:font-name-complex="Arial"/>
    </style:style>
    <style:style style:name="ANCLAS_44_REZONES_32_Y_32_SUS_32_PARTES_44_DE_32_FUNDICION_44_DE_32_HIERRO_32_O_32_DE_32_ACERO_32_2_32_3" style:display-name="ANCLAS,REZONES Y SUS PARTES,DE FUNDICION,DE HIERRO O DE ACERO 2 3" style:family="table-cell" style:data-style-name="N0">
      <style:text-properties style:font-name="Arial" style:font-name-asian="Arial" style:font-name-complex="Arial"/>
    </style:style>
    <style:style style:name="ANCLAS_44_REZONES_32_Y_32_SUS_32_PARTES_44_DE_32_FUNDICION_44_DE_32_HIERRO_32_O_32_DE_32_ACERO_32_2_32_3_32_2" style:display-name="ANCLAS,REZONES Y SUS PARTES,DE FUNDICION,DE HIERRO O DE ACERO 2 3 2" style:family="table-cell" style:data-style-name="N0">
      <style:text-properties style:font-name="Arial" style:font-name-asian="Arial" style:font-name-complex="Arial"/>
    </style:style>
    <style:style style:name="ANCLAS_44_REZONES_32_Y_32_SUS_32_PARTES_44_DE_32_FUNDICION_44_DE_32_HIERRO_32_O_32_DE_32_ACERO_32_2_32_4" style:display-name="ANCLAS,REZONES Y SUS PARTES,DE FUNDICION,DE HIERRO O DE ACERO 2 4"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text-properties style:font-name="Arial" style:font-name-asian="Arial" style:font-name-complex="Arial"/>
    </style:style>
    <style:style style:name="ANCLAS_44_REZONES_32_Y_32_SUS_32_PARTES_44_DE_32_FUNDICION_44_DE_32_HIERRO_32_O_32_DE_32_ACERO_32_3_32_2" style:display-name="ANCLAS,REZONES Y SUS PARTES,DE FUNDICION,DE HIERRO O DE ACERO 3 2" style:family="table-cell" style:data-style-name="N0">
      <style:text-properties style:font-name="Arial" style:font-name-asian="Arial" style:font-name-complex="Arial"/>
    </style:style>
    <style:style style:name="ANCLAS_44_REZONES_32_Y_32_SUS_32_PARTES_44_DE_32_FUNDICION_44_DE_32_HIERRO_32_O_32_DE_32_ACERO_32_4" style:display-name="ANCLAS,REZONES Y SUS PARTES,DE FUNDICION,DE HIERRO O DE ACERO 4" style:family="table-cell" style:data-style-name="N0">
      <style:text-properties style:font-name="Arial" style:font-name-asian="Arial" style:font-name-complex="Arial"/>
    </style:style>
    <style:style style:name="cells" style:family="table-cell" style:data-style-name="N0">
      <style:table-cell-properties style:vertical-align="automatic" fo:background-color="#FFFF99" style:cell-protect="none"/>
      <style:text-properties style:font-name="Arial" style:font-name-asian="Arial" style:font-name-complex="Arial"/>
    </style:style>
    <style:style style:name="cells_32_2" style:display-name="cells 2" style:family="table-cell" style:data-style-name="N0">
      <style:table-cell-properties style:vertical-align="automatic" fo:background-color="#FFFF99" style:cell-protect="none"/>
      <style:text-properties style:font-name="Arial" style:font-name-asian="Arial" style:font-name-complex="Arial"/>
    </style:style>
    <style:style style:name="cells_32_3" style:display-name="cells 3" style:family="table-cell" style:data-style-name="N0">
      <style:table-cell-properties style:vertical-align="automatic" fo:background-color="#FFFF99" style:cell-protect="none"/>
      <style:text-properties style:font-name="Arial" style:font-name-asian="Arial" style:font-name-complex="Arial"/>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style:style>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3" style:display-name="Comma 2 2 3" style:family="table-cell" style:data-style-name="N38"/>
    <style:style style:name="Comma_32_2_32_3" style:display-name="Comma 2 3" style:family="table-cell" style:data-style-name="N37"/>
    <style:style style:name="Comma_32_2_32_3_32_2" style:display-name="Comma 2 3 2" style:family="table-cell" style:data-style-name="N38"/>
    <style:style style:name="Comma_32_2_32_4" style:display-name="Comma 2 4" style:family="table-cell" style:data-style-name="N38"/>
    <style:style style:name="Comma_32_3" style:display-name="Comma 3" style:family="table-cell" style:data-style-name="N3"/>
    <style:style style:name="Comma_32_3_32_2" style:display-name="Comma 3 2" style:family="table-cell" style:data-style-name="N3"/>
    <style:style style:name="Comma_32_3_32_3" style:display-name="Comma 3 3" style:family="table-cell" style:data-style-name="N3"/>
    <style:style style:name="Comma_32_4" style:display-name="Comma 4" style:family="table-cell" style:data-style-name="N3"/>
    <style:style style:name="Comma_32_4_32_2" style:display-name="Comma 4 2" style:family="table-cell" style:data-style-name="N3"/>
    <style:style style:name="Comma_32_4_32_3" style:display-name="Comma 4 3" style:family="table-cell" style:data-style-name="N3"/>
    <style:style style:name="Comma_32_5" style:display-name="Comma 5" style:family="table-cell" style:data-style-name="N38"/>
    <style:style style:name="Comma_32_5_32_2" style:display-name="Comma 5 2" style:family="table-cell" style:data-style-name="N38"/>
    <style:style style:name="Comma_32_5_32_3" style:display-name="Comma 5 3" style:family="table-cell" style:data-style-name="N38"/>
    <style:style style:name="Comma_32_6" style:display-name="Comma 6" style:family="table-cell" style:data-style-name="N38"/>
    <style:style style:name="Comma_32_7" style:display-name="Comma 7" style:family="table-cell" style:data-style-name="N38"/>
    <style:style style:name="Comma_32_8" style:display-name="Comma 8" style:family="table-cell" style:data-style-name="N38"/>
    <style:style style:name="field" style:family="table-cell" style:data-style-name="N0">
      <style:table-cell-properties style:vertical-align="automatic" fo:background-color="#800080" style:cell-protect="none"/>
      <style:text-properties style:font-name="Arial" style:font-name-asian="Arial" style:font-name-complex="Arial"/>
    </style:style>
    <style:style style:name="field_32_2" style:display-name="field 2" style:family="table-cell" style:data-style-name="N0">
      <style:table-cell-properties style:vertical-align="automatic" fo:background-color="#800080" style:cell-protect="none"/>
      <style:text-properties style:font-name="Arial" style:font-name-asian="Arial" style:font-name-complex="Arial"/>
    </style:style>
    <style:style style:name="field_32_3" style:display-name="field 3" style:family="table-cell" style:data-style-name="N0">
      <style:table-cell-properties style:vertical-align="automatic" fo:background-color="#800080" style:cell-protect="none"/>
      <style:text-properties style:font-name="Arial" style:font-name-asian="Arial" style:font-name-complex="Arial"/>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 style:font-name-asian="Arial" style:font-name-complex="Arial"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 style:font-name-asian="Arial" style:font-name-complex="Arial" fo:font-weight="bold" style:font-weight-asian="bold" style:font-weight-complex="bold"/>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Hyperlink" style:family="table-cell" style:data-style-name="N0">
      <style:text-properties fo:color="#0000FF" style:font-name="Arial" style:font-name-asian="Arial" style:font-name-complex="Arial"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style:text-underline-style="solid" style:text-underline-type="single"/>
    </style:style>
    <style:style style:name="Hyperlink_32_3_32_3" style:display-name="Hyperlink 3 3" style:family="table-cell" style:data-style-name="N0">
      <style:text-properties fo:color="#0000FF" style:font-name="Arial" style:font-name-asian="Arial" style:font-name-complex="Arial" style:text-underline-style="solid" style:text-underline-type="single"/>
    </style:style>
    <style:style style:name="Hyperlink_32_3_32_4" style:display-name="Hyperlink 3 4" style:family="table-cell" style:data-style-name="N0">
      <style:text-properties fo:color="#0000FF" style:font-name="Arial" style:font-name-asian="Arial" style:font-name-complex="Arial"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style:text-underline-style="solid" style:text-underline-type="single"/>
    </style:style>
    <style:style style:name="Hyperlink_32_5" style:display-name="Hyperlink 5" style:family="table-cell" style:data-style-name="N0">
      <style:text-properties fo:color="#0000FF"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10" style:display-name="Normal 10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2_32_2" style:display-name="Normal 10 3 2 2" style:family="table-cell" style:data-style-name="N0">
      <style:table-cell-properties style:vertical-align="automatic" fo:background-color="transparent"/>
    </style:style>
    <style:style style:name="Normal_32_10_32_3_32_2_32_2_32_2" style:display-name="Normal 10 3 2 2 2" style:family="table-cell" style:data-style-name="N0">
      <style:table-cell-properties style:vertical-align="automatic" fo:background-color="transparent"/>
    </style:style>
    <style:style style:name="Normal_32_10_32_3_32_2_32_3" style:display-name="Normal 10 3 2 3" style:family="table-cell" style:data-style-name="N0">
      <style:table-cell-properties style:vertical-align="automatic" fo:background-color="transparent"/>
    </style:style>
    <style:style style:name="Normal_32_10_32_3_32_2_32_3_32_2" style:display-name="Normal 10 3 2 3 2" style:family="table-cell" style:data-style-name="N0">
      <style:table-cell-properties style:vertical-align="automatic" fo:background-color="transparent"/>
    </style:style>
    <style:style style:name="Normal_32_10_32_3_32_2_32_3_32_3" style:display-name="Normal 10 3 2 3 3" style:family="table-cell" style:data-style-name="N0">
      <style:table-cell-properties style:vertical-align="automatic" fo:background-color="transparent"/>
    </style:style>
    <style:style style:name="Normal_32_10_32_3_32_2_32_4" style:display-name="Normal 10 3 2 4"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3_32_3_32_2" style:display-name="Normal 10 3 3 2" style:family="table-cell" style:data-style-name="N0">
      <style:table-cell-properties style:vertical-align="automatic" fo:background-color="transparent"/>
    </style:style>
    <style:style style:name="Normal_32_10_32_3_32_4" style:display-name="Normal 10 3 4"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style>
    <style:style style:name="Normal_32_10_32_4_32_2_32_2" style:display-name="Normal 10 4 2 2" style:family="table-cell" style:data-style-name="N0">
      <style:table-cell-properties style:vertical-align="automatic" fo:background-color="transparent"/>
    </style:style>
    <style:style style:name="Normal_32_10_32_4_32_3" style:display-name="Normal 10 4 3" style:family="table-cell" style:data-style-name="N0">
      <style:table-cell-properties style:vertical-align="automatic" fo:background-color="transparent"/>
    </style:style>
    <style:style style:name="Normal_32_10_32_4_32_3_32_2" style:display-name="Normal 10 4 3 2" style:family="table-cell" style:data-style-name="N0">
      <style:table-cell-properties style:vertical-align="automatic" fo:background-color="transparent"/>
    </style:style>
    <style:style style:name="Normal_32_10_32_4_32_4" style:display-name="Normal 10 4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5_32_2" style:display-name="Normal 10 5 2"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6_32_2" style:display-name="Normal 10 6 2"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0_32_7_32_2" style:display-name="Normal 10 7 2" style:family="table-cell" style:data-style-name="N0">
      <style:table-cell-properties style:vertical-align="automatic" fo:background-color="transparent"/>
    </style:style>
    <style:style style:name="Normal_32_10_32_8" style:display-name="Normal 10 8" style:family="table-cell" style:data-style-name="N0">
      <style:table-cell-properties style:vertical-align="automatic" fo:background-color="transparent"/>
    </style:style>
    <style:style style:name="Normal_32_10_32_8_32_2" style:display-name="Normal 10 8 2" style:family="table-cell" style:data-style-name="N0">
      <style:table-cell-properties style:vertical-align="automatic" fo:background-color="transparent"/>
    </style:style>
    <style:style style:name="Normal_32_10_32_9" style:display-name="Normal 10 9"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style:style>
    <style:style style:name="Normal_32_2_32_2_32_2_32_4" style:display-name="Normal 2 2 2 4" style:family="table-cell" style:data-style-name="N0">
      <style:table-cell-properties style:vertical-align="automatic" fo:background-color="transparent"/>
      <style:text-properties style:font-name="Arial" style:font-name-asian="Arial" style:font-name-complex="Arial"/>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style:font-name="Arial" style:font-name-asian="Arial" style:font-name-complex="Arial"/>
    </style:style>
    <style:style style:name="Normal_32_2_32_2_32_3_32_3" style:display-name="Normal 2 2 3 3" style:family="table-cell" style:data-style-name="N0">
      <style:table-cell-properties style:vertical-align="automatic" fo:background-color="transparent"/>
      <style:text-properties style:font-name="Arial" style:font-name-asian="Arial" style:font-name-complex="Arial"/>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style:style>
    <style:style style:name="Normal_32_2_32_2_32_5" style:display-name="Normal 2 2 5" style:family="table-cell" style:data-style-name="N0">
      <style:table-cell-properties style:vertical-align="automatic" fo:background-color="transparent"/>
      <style:text-properties style:font-name="Arial" style:font-name-asian="Arial" style:font-name-complex="Arial"/>
    </style:style>
    <style:style style:name="Normal_32_2_32_2_32_6" style:display-name="Normal 2 2 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style:style>
    <style:style style:name="Normal_32_2_32_3_32_2" style:display-name="Normal 2 3 2" style:family="table-cell" style:data-style-name="N0">
      <style:text-properties style:font-name="Arial" style:font-name-asian="Arial" style:font-name-complex="Arial"/>
    </style:style>
    <style:style style:name="Normal_32_2_32_3_32_3" style:display-name="Normal 2 3 3" style:family="table-cell" style:data-style-name="N0">
      <style:text-properties style:font-name="Arial" style:font-name-asian="Arial" style:font-name-complex="Arial"/>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style:style>
    <style:style style:name="Normal_32_2_32_6" style:display-name="Normal 2 6"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3_32_2" style:display-name="Normal 3 2" style:family="table-cell" style:data-style-name="N0">
      <style:text-properties style:font-name="Arial" style:font-name-asian="Arial" style:font-name-complex="Arial"/>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style:style>
    <style:style style:name="Normal_32_3_32_6" style:display-name="Normal 3 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ext-properties style:font-name="Arial" style:font-name-asian="Arial" style:font-name-complex="Arial"/>
    </style:style>
    <style:style style:name="Normal_32_4_32_2_32_3" style:display-name="Normal 4 2 3" style:family="table-cell" style:data-style-name="N0">
      <style:text-properties style:font-name="Arial" style:font-name-asian="Arial" style:font-name-complex="Arial"/>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ext-properties style:font-name="Arial" style:font-name-asian="Arial" style:font-name-complex="Arial" fo:font-size="7pt" style:font-size-asian="7pt" style:font-size-complex="7pt"/>
    </style:style>
    <style:style style:name="Normal_32_4_32_4" style:display-name="Normal 4 4" style:family="table-cell" style:data-style-name="N0">
      <style:text-properties style:font-name="Arial" style:font-name-asian="Arial" style:font-name-complex="Arial" fo:font-size="7pt" style:font-size-asian="7pt" style:font-size-complex="7pt"/>
    </style:style>
    <style:style style:name="Normal_32_4_32_5" style:display-name="Normal 4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ext-properties style:font-name="Arial" style:font-name-asian="Arial" style:font-name-complex="Arial"/>
    </style:style>
    <style:style style:name="Normal_32_5_32_3" style:display-name="Normal 5 3" style:family="table-cell" style:data-style-name="N0">
      <style:text-properties style:font-name="Arial" style:font-name-asian="Arial" style:font-name-complex="Arial"/>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32_6_32_2" style:display-name="Normal 6 2" style:family="table-cell" style:data-style-name="N0">
      <style:text-properties style:font-name="Arial" style:font-name-asian="Arial" style:font-name-complex="Arial"/>
    </style:style>
    <style:style style:name="Normal_32_6_32_3" style:display-name="Normal 6 3" style:family="table-cell" style:data-style-name="N0">
      <style:text-properties style:font-name="Arial" style:font-name-asian="Arial" style:font-name-complex="Arial"/>
    </style:style>
    <style:style style:name="Normal_32_6_32_4" style:display-name="Normal 6 4" style:family="table-cell" style:data-style-name="N0">
      <style:text-properties style:font-name="Arial" style:font-name-asian="Arial" style:font-name-complex="Arial"/>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text-properties style:font-name="Arial" style:font-name-asian="Arial" style:font-name-complex="Arial"/>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text-properties style:font-name="Arial" style:font-name-asian="Arial" style:font-name-complex="Arial"/>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text-properties style:font-name="Arial" style:font-name-asian="Arial" style:font-name-complex="Arial"/>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3" style:display-name="Normal 8 2 3" style:family="table-cell" style:data-style-name="N0">
      <style:text-properties style:font-name="Arial" style:font-name-asian="Arial" style:font-name-complex="Arial"/>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3" style:display-name="Normal 8 3 3" style:family="table-cell" style:data-style-name="N0">
      <style:text-properties style:font-name="Arial" style:font-name-asian="Arial" style:font-name-complex="Arial"/>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ext-properties style:font-name="Arial" style:font-name-asian="Arial" style:font-name-complex="Arial"/>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text-properties style:font-name="Arial" style:font-name-asian="Arial" style:font-name-complex="Arial"/>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style:style>
    <style:style style:name="Normal_32_9_32_4" style:display-name="Normal 9 4" style:family="table-cell" style:data-style-name="N0">
      <style:table-cell-properties style:vertical-align="automatic" fo:background-color="transparent"/>
      <style:text-properties style:font-name="Arial" style:font-name-asian="Arial" style:font-name-complex="Arial"/>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Paragraph_32_Han" style:display-name="Paragraph Han" style:family="table-cell" style:data-style-name="N0">
      <style:text-properties style:font-name="Arial" style:font-name-asian="Arial" style:font-name-complex="Arial"/>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style:style>
    <style:style style:name="Test" style:family="table-cell" style:data-style-name="N0">
      <style:table-cell-properties style:vertical-align="automatic" fo:background-color="#FFFF99" style:cell-protect="none"/>
      <style:text-properties style:font-name="Arial" style:font-name-asian="Arial" style:font-name-complex="Arial"/>
    </style:style>
    <style:style style:name="Test_32_2" style:display-name="Test 2" style:family="table-cell" style:data-style-name="N0">
      <style:table-cell-properties style:vertical-align="automatic" fo:background-color="#FFFF99" style:cell-protect="none"/>
      <style:text-properties style:font-name="Arial" style:font-name-asian="Arial" style:font-name-complex="Arial"/>
    </style:style>
    <style:style style:name="Test_32_3" style:display-name="Test 3" style:family="table-cell" style:data-style-name="N0">
      <style:table-cell-properties style:vertical-align="automatic" fo:background-color="#FFFF99" style:cell-protect="none"/>
      <style:text-properties style:font-name="Arial" style:font-name-asian="Arial" style:font-name-complex="Arial"/>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ebarnes</meta:initial-creator>
    <dc:creator>Oliver Bayntun</dc:creator>
    <meta:creation-date>2015-12-17T14:42:20Z</meta:creation-date>
    <dc:date>2022-07-27T15:15:06Z</dc:date>
    <meta:user-defined meta:name="ContentTypeId">0x0101000BA7FF19F9070C4D964C80AB3D1D1872</meta:user-defined>
    <meta:user-defined meta:name="OfstedDepartment"/>
    <meta:user-defined meta:name="Directorate"/>
    <meta:user-defined meta:name="OfstedTeam"/>
    <meta:user-defined meta:name="DocumentType"/>
  </office:meta>
</office:document-meta>
</file>