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Arial" style:font-name-complex="Arial"/>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FootnoteReference" style:family="text">
      <style:text-properties style:font-name="Arial" style:font-name-complex="Arial"/>
    </style:style>
    <style:style style:name="T8" style:parent-style-name="DefaultParagraphFont"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9pt" style:font-size-asian="9pt" style:font-size-complex="9pt"/>
    </style:style>
    <style:style style:name="T11" style:parent-style-name="DefaultParagraphFont" style:family="text">
      <style:text-properties style:font-name="Arial" style:font-name-complex="Arial"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name="T13" style:parent-style-name="DefaultParagraphFont" style:family="text">
      <style:text-properties style:font-name="Arial" style:font-name-complex="Arial" fo:font-size="9pt" style:font-size-asian="9pt" style:font-size-complex="9pt"/>
    </style:style>
    <style:style style:name="T14" style:parent-style-name="Hyperlink" style:family="text">
      <style:text-properties style:font-name="Arial" style:font-name-complex="Arial" fo:font-size="9pt" style:font-size-asian="9pt" style:font-size-complex="9pt"/>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FootnoteReference" style:family="text">
      <style:text-properties style:font-name="Arial" style:font-name-complex="Arial"/>
    </style:style>
    <style:style style:name="T23" style:parent-style-name="DefaultParagraphFont" style:family="text">
      <style:text-properties style:font-name="Arial" style:font-name-complex="Arial" fo:font-size="9pt" style:font-size-asian="9pt" style:font-size-complex="9pt"/>
    </style:style>
    <style:style style:name="T24" style:parent-style-name="Hyperlink" style:family="text">
      <style:text-properties style:font-name="Arial" style:font-name-complex="Arial" fo:font-size="9pt" style:font-size-asian="9pt" style:font-size-complex="9pt"/>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FootnoteReference" style:family="text">
      <style:text-properties style:font-name="Arial" style:font-name-complex="Arial"/>
    </style:style>
    <style:style style:name="T49" style:parent-style-name="DefaultParagraphFont" style:family="text">
      <style:text-properties style:font-name="Arial" style:font-name-complex="Arial" fo:font-size="9pt" style:font-size-asian="9pt" style:font-size-complex="9pt"/>
    </style:style>
    <style:style style:name="T50" style:parent-style-name="DefaultParagraphFont" style:family="text">
      <style:text-properties style:font-name="Arial" style:font-name-complex="Arial" fo:font-size="9pt" style:font-size-asian="9pt" style:font-size-complex="9pt"/>
    </style:style>
    <style:style style:name="T51" style:parent-style-name="DefaultParagraphFont" style:family="text">
      <style:text-properties style:font-name="Arial" style:font-name-complex="Arial" fo:font-size="9pt" style:font-size-asian="9pt" style:font-size-complex="9pt"/>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FootnoteReference" style:family="text">
      <style:text-properties style:font-name="Arial" style:font-name-complex="Arial"/>
    </style:style>
    <style:style style:name="T79" style:parent-style-name="DefaultParagraphFont" style:family="text">
      <style:text-properties style:font-name="Arial" style:font-name-complex="Arial" fo:font-size="9pt" style:font-size-asian="9pt" style:font-size-complex="9pt"/>
    </style:style>
    <style:style style:name="T80" style:parent-style-name="DefaultParagraphFont" style:family="text">
      <style:text-properties style:font-name="Arial" style:font-name-complex="Arial" fo:font-size="9pt" style:font-size-asian="9pt" style:font-size-complex="9pt"/>
    </style:style>
    <style:style style:name="T81" style:parent-style-name="DefaultParagraphFont" style:family="text">
      <style:text-properties style:font-name="Arial" style:font-name-complex="Arial" fo:color="#000000" fo:font-size="9pt" style:font-size-asian="9pt" style:font-size-complex="9pt"/>
    </style:style>
    <style:style style:name="T82" style:parent-style-name="DefaultParagraphFont" style:family="text">
      <style:text-properties style:font-name="Arial" style:font-name-complex="Arial" fo:font-size="9pt" style:font-size-asian="9pt" style:font-size-complex="9pt"/>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FootnoteReference" style:family="text">
      <style:text-properties style:font-name="Arial" style:font-name-complex="Arial"/>
    </style:style>
    <style:style style:name="T87" style:parent-style-name="DefaultParagraphFont" style:family="text">
      <style:text-properties style:font-name="Arial" style:font-name-complex="Arial" fo:font-size="9pt" style:font-size-asian="9pt" style:font-size-complex="9pt"/>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FootnoteReference" style:family="text">
      <style:text-properties style:font-name="Arial" style:font-name-complex="Arial"/>
    </style:style>
    <style:style style:name="T107" style:parent-style-name="DefaultParagraphFont" style:family="text">
      <style:text-properties style:font-name="Arial" style:font-name-complex="Arial" fo:font-size="9pt" style:font-size-asian="9pt" style:font-size-complex="9pt"/>
    </style:style>
    <style:style style:name="T108" style:parent-style-name="Hyperlink" style:family="text">
      <style:text-properties style:font-name="Arial" style:font-name-complex="Arial" fo:font-size="9pt" style:font-size-asian="9pt" style:font-size-complex="9pt"/>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Normal" style:family="paragraph">
      <style:paragraph-properties fo:break-before="page"/>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ListParagraph" style:list-style-name="LFO1" style:family="paragraph">
      <style:text-properties style:font-name="Arial" style:font-name-complex="Arial" fo:font-weight="bold" style:font-weight-asian="bold" style:font-weight-complex="bold"/>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ListParagraph" style:list-style-name="LFO1" style:family="paragraph">
      <style:text-properties style:font-name="Arial" style:font-name-complex="Arial" fo:font-weight="bold" style:font-weight-asian="bold" style:font-weight-complex="bold"/>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ListParagraph" style:list-style-name="LFO1" style:family="paragraph">
      <style:text-properties style:font-name="Arial" style:font-name-complex="Arial" fo:font-weight="bold" style:font-weight-asian="bold" style:font-weight-complex="bold"/>
    </style:style>
    <style:style style:name="P135" style:parent-style-name="Normal" style:family="paragraph">
      <style:text-properties style:font-name="Arial" style:font-name-complex="Arial"/>
    </style:style>
    <style:style style:name="P136" style:parent-style-name="ListParagraph" style:list-style-name="LFO1" style:family="paragraph">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ListParagraph" style:list-style-name="LFO1" style:family="paragraph">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office:automatic-styles>
  <office:body>
    <office:text text:use-soft-page-breaks="true">
      <text:p text:style-name="P1">Annex A: Proven<text:s/>reoffending rates for restricted patients statistics,<text:s/>2016/17 to 2019/20</text:p>
      <text:p text:style-name="P2"/>
      <text:p text:style-name="Normal"><text:span text:style-name="T3">Introduction</text:span><text:span text:style-name="T4"><text:s/></text:span></text:p>
      <text:p text:style-name="Normal"><text:span text:style-name="T5">This annex presents statistics on the reoffending of restricted patients absolutely or conditionally discharged from detention in high secure or other psychiatric hospitals</text:span><text:span text:style-name="T6">.</text:span><text:span text:style-name="T7"><text:note text:note-class="footnote" text:id="_ftn0"><text:note-citation>1</text:note-citation><text:note-body><text:p text:style-name="FootnoteText"><text:span text:style-name="T8"><text:s/></text:span><text:span text:style-name="T9">For more information see<text:s/></text:span><text:span text:style-name="T10">Offender Management Statistics quarterly</text:span><text:span text:style-name="T11"><text:s/>-<text:s/></text:span><text:span text:style-name="T12">Restricted patients statistical bulletin: 2021</text:span><text:span text:style-name="T13">.<text:s/></text:span><text:a xlink:href="https://www.gov.uk/government/statistics/offender-management-statistics-quarterly-october-to-december-2021" office:target-frame-name="_top" xlink:show="replace"><text:span text:style-name="T14">https://www.gov.uk/government/statistics/offender-management-statistics-quarterly-october-to-december-2021</text:span></text:a></text:p></text:note-body></text:note></text:span><text:span text:style-name="T15"><text:s/>Statistics on the reoffending of restricted patients was last published in the<text:s/></text:span><text:span text:style-name="T16">‘</text:span><text:span text:style-name="T17">Proven reoffending statistics bulletin<text:s/></text:span><text:span text:style-name="T18">October</text:span><text:span text:style-name="T19"><text:s/>to December 201</text:span><text:span text:style-name="T20">6</text:span><text:span text:style-name="T21">’.</text:span><text:span text:style-name="T22"><text:note text:note-class="footnote" text:id="_ftn1"><text:note-citation>2</text:note-citation><text:note-body><text:p text:style-name="FootnoteText"><text:span text:style-name="T23"><text:s/></text:span><text:a xlink:href="https://www.gov.uk/government/statistics/proven-reoffending-statistics-october-to-december-2016" office:target-frame-name="_top" xlink:show="replace"><text:span text:style-name="T24">https://www.gov.uk/government/statistics/proven-reoffending-statistics-october-to-december-2016</text:span></text:a><text:span text:style-name="T25"><text:s text:c="2"/></text:span></text:p></text:note-body></text:note></text:span><text:span text:style-name="T26"><text:s/></text:span></text:p>
      <text:p text:style-name="P27">An offender can become a restricted patient by a number of routes and may be diverted from the criminal justice system to hospital for treatment by a court under the Mental Health Act 1983:</text:p>
      <text:p text:style-name="P28">I.<text:tab/>The court issues a Hospital Order (s37) with restrictions added under s41 (including those found unfit to plead and not guilty by reason of insanity).<text:s/></text:p>
      <text:p text:style-name="P29">II.<text:tab/>An offender can be subsequently transferred to hospital from prison by the Secretary of State (s47) convicted prisoners with restrictions added under s49.<text:s/></text:p>
      <text:p text:style-name="P30">III.<text:tab/>An offender can be subsequently transferred to hospital from prison by the Secretary of State (s48): remand and unsentenced prisoners, Immigration Detainees and Civil Prisoners transferred to hospital with restrictions added under s49.</text:p>
      <text:p text:style-name="P31">IV.<text:tab/>Hospital directions (s45A/45B): patients with a parallel prison sentence who will be sent to prison if treatment in hospital is successful.</text:p>
      <text:p text:style-name="P32">Three high secure hospitals are available for those restricted patients who pose a grave and immediate risk, namely Ashworth, Broadmoor and Rampton. ‘Other’ psychiatric hospitals refer to any other psychiatric hospitals in England and Wales which admit restricted patients as well as other patients. These include ‘medium secure’ and ‘low secure’ hospitals.</text:p>
      <text:p text:style-name="P33">The term discharge refers to release into the community, by whatever means, with or without conditions. Discharges can be ordered by either the Secretary of State or the First-Tier Tribunal (Mental Health) for England or the Mental Health Tribunal for Wales (which are independent bodies with discharge powers separate from those of the Secretary of State).<text:s/></text:p>
      <text:p text:style-name="P34">For those prisoners transferred to hospital who are serving a determinate prison sentence, the restrictions attached to the Secretary of State transfer direction will cease on the earliest date of release. If they still require treatment in hospital, they will remain detained as unrestricted patients and not subject to the management of the Secretary of State for Justice.</text:p>
      <text:p text:style-name="P35"/>
      <text:p text:style-name="P36"/>
      <text:p text:style-name="P37"/>
      <text:p text:style-name="P38"/>
      <text:p text:style-name="Normal"><text:span text:style-name="T39">Methodology</text:span><text:span text:style-name="T40"><text:s/></text:span></text:p>
      <text:p text:style-name="P41">The methodology used to measure the reoffending of restricted patients<text:s/>is based on<text:s/>a one-year<text:s/>reoffending<text:s/>follow-up period and six-month waiting period for cases to be proven in court. This means that a reoffence will only count if it is committed within one year of discharge and results in a court conviction<text:s/>or<text:s/>caution within 18 months of discharge. <text:s/></text:p>
      <text:p text:style-name="Normal"><text:span text:style-name="T42">It is important to note that this is not comparable to previous</text:span><text:span text:style-name="T43"><text:s/></text:span><text:span text:style-name="T44">restricted patients<text:s/></text:span><text:span text:style-name="T45">proven reoffending publications</text:span><text:span text:style-name="T46"><text:s/></text:span><text:span text:style-name="T47">which used a different methodology.</text:span><text:span text:style-name="T48"><text:note text:note-class="footnote" text:id="_ftn2"><text:note-citation>3</text:note-citation><text:note-body><text:p text:style-name="FootnoteText"><text:span text:style-name="T49"><text:s/>For further details on this, and how proven reoffending is measured, please see the<text:s/></text:span><text:span text:style-name="T50">accompanying<text:s/></text:span><text:span text:style-name="T51">guide to proven reoffending statistics and ‘How the measure of proven reoffending has changed and the effect of these changes’.<text:s/></text:span></text:p></text:note-body></text:note></text:span><text:span text:style-name="T52"><text:s/></text:span><text:span text:style-name="T53">Additionally, r</text:span><text:span text:style-name="T54">estricted patient offender cohorts in<text:s/></text:span><text:span text:style-name="T55">this</text:span><text:span text:style-name="T56"><text:s/>publication are based on financial years</text:span><text:span text:style-name="T57"><text:s/></text:span><text:span text:style-name="T58">as opposed to calendar years<text:s/></text:span><text:span text:style-name="T59">presented</text:span><text:span text:style-name="T60"><text:s/></text:span><text:span text:style-name="T61">in<text:s/></text:span><text:span text:style-name="T62">previous</text:span><text:span text:style-name="T63"><text:s/>publications</text:span><text:span text:style-name="T64">. For these reasons, restricted patient figures prior to this July 2022 publication are not directly comparable to those after.</text:span></text:p>
      <text:p text:style-name="P65">The figures in this bulletin cover restricted patients absolutely or conditionally discharged from detention in hospital. The reoffending data for restricted patients are based on information sourced from the Ministry<text:s/>of<text:s/>Justice’s extract of the Police National Computer (PNC) and the Public Protection Unit Database (PPUD) owned by Her Majesty’s Prison and Probation Service (HMPPS).<text:s/></text:p>
      <text:p text:style-name="Normal"><text:span text:style-name="T66">Caveats</text:span></text:p>
      <text:p text:style-name="P67">Caution should be exercised when interpreting the figures<text:s/>as they<text:s/>only represent the reoffending of restricted patients who<text:s/>could<text:s/>be matched to the PNC following their first discharge from hospital between<text:s/>financial years 2016/17 to 2019/20. Therefore, the figures<text:s/>do<text:s/>not capture all restricted patients discharged into the community in a given<text:s/>financial<text:s/>year or take<text:s/>recalls<text:s/>into account.<text:s/>It is also worth noting that, due to the<text:s/>relatively<text:s/>small number<text:s/>of<text:s/>individuals associated with the restricted patient offender cohorts, results are more prone to fluctuations.</text:p>
      <text:p text:style-name="Normal"><text:span text:style-name="T68">O</text:span><text:span text:style-name="T69">ffenders entering the cohort towards the tail-end</text:span><text:span text:style-name="T70"><text:s/>of<text:s/></text:span><text:span text:style-name="T71">2019/20</text:span><text:span text:style-name="T72"><text:s/>(</text:span><text:span text:style-name="T73">i.e.<text:s/></text:span><text:span text:style-name="T74">late March 2020) will have coincided with the first<text:s/></text:span><text:span text:style-name="T75">set of<text:s/></text:span><text:span text:style-name="T76">lockdown<text:s/></text:span><text:span text:style-name="T77">restrictions due to the COVID-19 pandemic;</text:span><text:span text:style-name="T78"><text:note text:note-class="footnote" text:id="_ftn3"><text:note-citation>4</text:note-citation><text:note-body><text:p text:style-name="FootnoteText"><text:span text:style-name="T79"><text:s/></text:span><text:span text:style-name="T80">The first national lockdown was implemented on 23 March 2020 and transitioned to phased reopening until August 2020 (including<text:s/></text:span><text:span text:style-name="T81">a limited number of jury trials resuming from 18 May 2020). The second national lockdown was implemented on 5 November 2020 and returned to a three-tier restriction system from 2 December 2020.<text:s/></text:span><text:span text:style-name="T82">The third national lockdown was implemented on 6 January 2021 and transitioned to phased reopening until June 2021.</text:span></text:p></text:note-body></text:note></text:span><text:span text:style-name="T83"><text:s/>this period</text:span><text:span text:style-name="T84"><text:s/>included limits on court activity</text:span><text:span text:style-name="T85">,</text:span><text:span text:style-name="T86"><text:note text:note-class="footnote" text:id="_ftn4"><text:note-citation>5</text:note-citation><text:note-body><text:p text:style-name="FootnoteText"><text:span text:style-name="T87"><text:s/>Limits on court activity led to sharp decreases in the number of cases processed at the criminal court</text:span></text:p></text:note-body></text:note></text:span><text:span text:style-name="T88"><text:s/></text:span><text:span text:style-name="T89">which may partly explain why there is a slightly lower volume of overall offenders in th</text:span><text:span text:style-name="T90">is</text:span><text:span text:style-name="T91"><text:s/>cohort.<text:s/></text:span></text:p>
      <text:p text:style-name="Normal"><text:span text:style-name="T92">Furthermore, the reoffending follow-up and waiting periods for the offender cohorts 2018</text:span><text:span text:style-name="T93">/19</text:span><text:span text:style-name="T94"><text:s/>and April 2019</text:span><text:span text:style-name="T95">/20</text:span><text:span text:style-name="T96"><text:s/>overlap</text:span><text:span text:style-name="T97">, to varying degrees, with the COVID-19 pandemic. This means that results associated with these cohort periods may have been affected by<text:s/></text:span><text:span text:style-name="T98">the first</text:span><text:span text:style-name="T99">, second and third national<text:s/></text:span><text:span text:style-name="T100">lockdown</text:span><text:span text:style-name="T101">s</text:span><text:span text:style-name="T102"><text:s/>restrictions</text:span><text:span text:style-name="T103"><text:s/>more broadly; p</text:span><text:span text:style-name="T104">olice recorded crime data have shown overall reductions in the reporting and recording of many crime types during periods of lockdown</text:span><text:span text:style-name="T105">.</text:span><text:span text:style-name="T106"><text:note text:note-class="footnote" text:id="_ftn5"><text:note-citation>6</text:note-citation><text:note-body><text:p text:style-name="FootnoteText"><text:span text:style-name="T107"><text:s/>Police recorded crime figures (including monthly trends) can be found at:<text:s/></text:span><text:a xlink:href="https://www.ons.gov.uk/peoplepopulationandcommunity/crimeandjustice/bulletins/crimeinenglandandwales/yearendingjune2021#overall-estimates-of-crime" office:target-frame-name="_top" xlink:show="replace"><text:span text:style-name="T108">https://www.ons.gov.uk/peoplepopulationandcommunity/crimeandjustice/bulletins/crimeinenglandandwales/yearendingjune2021#overall-estimates-of-crime</text:span></text:a></text:p></text:note-body></text:note></text:span><text:span text:style-name="T109"><text:s/></text:span><text:span text:style-name="T110">As a result, p</text:span><text:span text:style-name="T111">roven reoffending figures for the offender cohort periods 2018</text:span><text:span text:style-name="T112">/19</text:span><text:span text:style-name="T113"><text:s/>and 2019</text:span><text:span text:style-name="T114">/20</text:span><text:span text:style-name="T115"><text:s/></text:span><text:span text:style-name="T116">should be<text:s/></text:span><text:span text:style-name="T117">interpreted with<text:s/></text:span><text:span text:style-name="T118">some<text:s/></text:span><text:span text:style-name="T119">caution.</text:span><text:span text:style-name="T120"><text:s/></text:span></text:p>
      <text:soft-page-break/>
      <text:p text:style-name="P121"><text:span text:style-name="T122">Results (see Annex A</text:span><text:span text:style-name="T123"><text:s/></text:span><text:span text:style-name="T124">t</text:span><text:span text:style-name="T125">ables</text:span><text:span text:style-name="T126">)</text:span><text:span text:style-name="T127"><text:s/></text:span></text:p>
      <text:list text:style-name="LFO1" text:continue-numbering="true">
        <text:list-item>
          <text:p text:style-name="P128">Overall trends<text:s/>(Table 1)</text:p>
        </text:list-item>
      </text:list>
      <text:p text:style-name="P129">For the 2019/20 cohort,<text:s/>323<text:s/>restricted patients were absolutely or conditionally discharged from detention in hospital for the first time.<text:s/>This number has generally<text:s/>decreased since<text:s/>the<text:s/>2016/17 cohort, when<text:s/>it stood at 380.<text:s/>A<text:s/>slight increase<text:s/>in offenders<text:s/>was observed from 350 in<text:s/>2017/18 up to<text:s/>376 in<text:s/>2018/19.<text:s/></text:p>
      <text:p text:style-name="P130">Of the<text:s/>323 restricted patients<text:s/>discharged in 2019/20,<text:s/>11<text:s/>committed a proven reoffence within a year of discharge, giving<text:s/>an overall proven reoffending rate of<text:s/>3.4%; this<text:s/>represents<text:s/>decreases<text:s/>of<text:s/>1.4<text:s/>percentage points<text:s/>since<text:s/>2018/19<text:s/>and of<text:s/>2.6<text:s/>percentage points compared to 2016/17.<text:s/></text:p>
      <text:list text:style-name="LFO1" text:continue-numbering="true">
        <text:list-item>
          <text:p text:style-name="P131">Trends by gender (Table 2)<text:s/></text:p>
        </text:list-item>
      </text:list>
      <text:p text:style-name="P132">Males accounted for 83% of the total number of restricted patients discharged in the<text:s/>2019/20 cohort<text:s/>and<text:s/>this proportion has fluctuated between 83% and 86%<text:s/>since 2016/17.<text:s/>The reoffending rate was<text:s/>4.1%<text:s/>for<text:s/>males<text:s/>in 2019/20,<text:s/>representing decreases of<text:s/>0.9<text:s/>percentage point<text:s/>and 3.2 percentage points<text:s/>since 2018/19<text:s/>and 2016/17 respectively.<text:s/></text:p>
      <text:p text:style-name="P133">As with the 2016/17 cohort,<text:s/>no females<text:s/>in the 2019/20 cohort<text:s/>reoffended, whilst the reoffending rate for females in the 2018/19 cohort stood at 3.3%.<text:s/>However, due to the small number of females particularly, these numbers should be interpreted with caution.<text:s/></text:p>
      <text:list text:style-name="LFO1" text:continue-numbering="true">
        <text:list-item>
          <text:p text:style-name="P134">Trends by age (Table 3)</text:p>
        </text:list-item>
      </text:list>
      <text:p text:style-name="P135">The volatility in the reoffending rates by age group is a consequence of the small numbers involved.<text:s/>While the reoffending rate for<text:s/>those aged<text:s/>25 to 29<text:s/>years<text:s/>appears to have increased in 2018/19 and 2019/20<text:s/>compared to the previous two years, it is<text:s/>difficult<text:s/>to discern a<text:s/>clear<text:s/>and reliable<text:s/>trend or pattern in the reoffending rates of restricted patients by age group.</text:p>
      <text:list text:style-name="LFO1" text:continue-numbering="true">
        <text:list-item>
          <text:p text:style-name="P136">Trends by number of previous offences (Table 4)<text:s/></text:p>
        </text:list-item>
      </text:list>
      <text:p text:style-name="P137">Restricted patients with a larger<text:s/>number of previous offences, generally have a higher rate of proven reoffending<text:s/>than those with fewer previous offences.<text:s/>However, trends in<text:s/>reoffending rates<text:s/>between 2016/17<text:s/>and<text:s/>2019/20<text:s/>vary<text:s/>greatly<text:s/>across<text:s/>number of previous offences.<text:s/>This<text:s/>variation<text:s/>is likely due to<text:s/>each previous<text:s/>offences<text:s/>group<text:s/>containing<text:s/>a<text:s/>small number of<text:s/>offenders<text:s/>each<text:s/>cohort, with all apart from the 11 or more previous offences<text:s/>bracket<text:s/>having fewer<text:s/>than 70<text:s/>offenders; this means that<text:s/>small changes in the numbers of reoffenders causes large changes in the<text:s/>proven<text:s/>reoffending rates.<text:s/></text:p>
      <text:p text:style-name="P138">Additionally, while those with 11 or more previous offences<text:s/>made up<text:s/>43% of all restricted patients<text:s/>discharged<text:s/>in 2019/20, they<text:s/>represented 64% of reoffenders who committed<text:s/>91% of all proven reoffences.<text:s/>This is a common trend since 2016/17,<text:s/>with the proportion of total restricted patients discharged<text:s/>having<text:s/>11 or more previous offences<text:s/>varying<text:s/>between 41% and 48%,<text:s/>and the<text:s/>associated<text:s/>proportion of<text:s/>total<text:s/>reoffenders and<text:s/>reoffences varying between<text:s/>64% to 93% and<text:s/>83%<text:s/>to<text:s/>93%<text:s/>respectively.</text:p>
      <text:list text:style-name="LFO1" text:continue-numbering="true">
        <text:list-item>
          <text:p text:style-name="P139">Trends by<text:s/>indictable<text:s/>offence (Table<text:s/>5)</text:p>
        </text:list-item>
      </text:list>
      <text:p text:style-name="Normal"><text:span text:style-name="T140">I</text:span><text:span text:style-name="T141">n 2016/17</text:span><text:span text:style-name="T142">,</text:span><text:span text:style-name="T143"><text:s/>four</text:span><text:span text:style-name="T144"><text:s/>restricted patients committed an indictable reoffence in the 12 months after discharge</text:span><text:span text:style-name="T145">,<text:s/></text:span><text:span text:style-name="T146">equivalent to an indictable proven reoffending rate of<text:s/></text:span><text:span text:style-name="T147">1.1</text:span><text:span text:style-name="T148">%.</text:span><text:span text:style-name="T149"><text:s/>In each of the<text:s/></text:span><text:span text:style-name="T150">following 2017/18, 2018/19, 2019/20 annual cohorts</text:span><text:span text:style-name="T151">, one restricted patient<text:s/></text:span><text:span text:style-name="T152">committed<text:s/></text:span><text:span text:style-name="T153">at least one<text:s/></text:span><text:span text:style-name="T154">indictable<text:s/></text:span><text:span text:style-name="T155">reoffence in the<text:s/></text:span><text:span text:style-name="T156">12-month</text:span><text:span text:style-name="T157"><text:s/></text:span><text:span text:style-name="T158">follow</text:span><text:span text:style-name="T159">-up period. This equates to an indictable proven reoffending rate of 0.3% for each of these<text:s/></text:span><text:span text:style-name="T160">cohorts</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ham, Sophia</meta:initial-creator>
    <dc:creator>Early, Matthew</dc:creator>
    <meta:creation-date>2022-07-27T14:08:00Z</meta:creation-date>
    <dc:date>2022-07-27T14:08:00Z</dc:date>
    <meta:template xlink:href="Normal.dotm" xlink:type="simple"/>
    <meta:editing-cycles>3</meta:editing-cycles>
    <meta:editing-duration>PT60S</meta:editing-duration>
    <meta:document-statistic meta:page-count="3" meta:paragraph-count="16" meta:word-count="1248" meta:character-count="8348" meta:row-count="59" meta:non-whitespace-character-count="7116"/>
  </office:meta>
</office:document-meta>
</file>