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72.5pt" style:use-optimal-row-height="true" fo:break-before="auto"/>
    </style:style>
    <style:style style:name="ro10"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Target completion</text:p>
          </table:table-cell>
          <table:table-cell office:value-type="string" table:style-name="ce5">
            <text:p>Status</text:p>
          </table:table-cell>
          <table:table-cell table:number-columns-repeated="16380" table:style-name="ce1"/>
        </table:table-row>
        <table:table-row table:style-name="ro4">
          <table:table-cell office:value-type="string" table:style-name="ce6">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text:s/>We will also ensure clearer navigation between/within products.</text:p>
            <text:p/>
            <text:p>We have drafted a 'How can it be used' and 'Things you need to know' section to be published as part of the publication in Summer 2022, similar to the Rough Sleeping Snapshot, which provides a clear steer on what questions can be answered through the H-CLIC statistics.</text:p>
          </table:table-cell>
          <table:table-cell office:value-type="string" table:style-name="ce7">
            <text:p>For the January to March 2022 publication in Summer 2022</text:p>
          </table:table-cell>
          <table:table-cell office:value-type="string" table:style-name="ce8">
            <text:p>Completed</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GSS Good Practice Team in May 2022 to ensure our plan aligns with the GSS user engagement strategy.</text:p>
            <text:p/>
            <text:p>We will review content on the GSS user forum to make it more accessible for a wider range of users.</text:p>
          </table:table-cell>
          <table:table-cell office:value-type="string" table:style-name="ce7">
            <text:p>Ongoing</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produce a development plan ahead of the upcoming 2021-22 annual release, with a view to publish and share this with our users. <text:s/>We will engage with the GSS Good Practice Team for advice on how best to engage with users and request feedback.</text:p>
            <text:p/>
            <text:p>We will seek to get feedback from users ahead of upcoming developments, and publish responses to those we can/cannot address alongside a following publication</text:p>
          </table:table-cell>
          <table:table-cell office:value-type="string" table:style-name="ce7">
            <text:p>For the January to March 2022 publication in Summer 2022</text:p>
          </table:table-cell>
          <table:table-cell office:value-type="string" table:style-name="ce8">
            <text:p>Completed</text:p>
          </table:table-cell>
          <table:table-cell table:number-columns-repeated="16380" table:style-name="ce1"/>
        </table:table-row>
        <table:table-row table:style-name="ro3">
          <table:table-cell table:style-name="ce6"/>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6">
          <table:table-cell office:value-type="string" table:style-name="ce6">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7">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are working closely with DLUHC's Homelessness Advisory Service Team (HAST) and have developed a plan for engaging with LAs who have been unable to consistently submit H-CLIC data. <text:s/>We will ensure tailored approaches for specific barriers faced by LA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7">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Summer 2022</text:p>
          </table:table-cell>
          <table:table-cell office:value-type="string" table:style-name="ce8">
            <text:p>Not yet started</text:p>
          </table:table-cell>
          <table:table-cell table:number-columns-repeated="16380" table:style-name="ce1"/>
        </table:table-row>
        <table:table-row table:style-name="ro7">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Summer 2022</text:p>
          </table:table-cell>
          <table:table-cell office:value-type="string" table:style-name="ce8">
            <text:p>In progress</text:p>
          </table:table-cell>
          <table:table-cell table:number-columns-repeated="16380" table:style-name="ce1"/>
        </table:table-row>
        <table:table-row table:style-name="ro6">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7">
          <table:table-cell office:value-type="string" table:style-name="ce6">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8">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9">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Summer 2022</text:p>
          </table:table-cell>
          <table:table-cell office:value-type="string" table:style-name="ce7">
            <text:p>In progress</text:p>
          </table:table-cell>
          <table:table-cell table:number-columns-repeated="16380"/>
        </table:table-row>
        <table:table-row table:style-name="ro7">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able:table-cell>
          <table:table-cell office:value-type="string" table:style-name="ce7">
            <text:p>Summer 2022</text:p>
          </table:table-cell>
          <table:table-cell office:value-type="string" table:style-name="ce7">
            <text:p>Completed</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6">
          <table:table-cell office:value-type="string" table:style-name="ce6">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6">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10">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Valerie Viloria</meta:initial-creator>
    <dc:creator>Valerie Viloria</dc:creator>
    <meta:creation-date>2022-01-18T13:26:26Z</meta:creation-date>
    <dc:date>2022-07-22T18:45:22Z</dc:date>
    <meta:editing-duration>PT0S</meta:editing-duration>
  </office:meta>
</office:document-meta>
</file>