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Helvetica" svg:font-family="Helvetica"/>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text-properties style:font-name="Helvetica" style:font-name-asian="Helvetica" style:font-name-complex="Helvetica"/>
    </style:style>
    <style:style style:name="ce3" style:family="table-cell" style:parent-style-name="Default" style:data-style-name="N0">
      <style:text-properties style:font-name="Helvetica" style:font-name-asian="Helvetica" style:font-name-complex="Helvetica"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repeat-content="false"/>
      <style:paragraph-properties fo:text-align="center"/>
      <style:text-properties style:font-name="Helvetica" style:font-name-asian="Helvetica" style:font-name-complex="Helvetica" fo:font-size="10pt" style:font-size-asian="10pt" style:font-size-complex="10pt" fo:font-weight="bold" style:font-weight-asian="bold" style:font-weight-complex="bold"/>
    </style:style>
    <style:style style:name="ce5" style:family="table-cell" style:parent-style-name="Default" style:data-style-name="N0">
      <style:table-cell-properties fo:border-top="none" fo:border-bottom="thin solid #000000" fo:border-left="none" fo:border-right="none" style:vertical-align="automatic"/>
      <style:text-properties style:font-name="Helvetica" style:font-name-asian="Helvetica" style:font-name-complex="Helvetica"/>
    </style:style>
    <style:style style:name="ce6" style:family="table-cell" style:parent-style-name="Default" style:data-style-name="N0">
      <style:table-cell-properties fo:border-top="none" fo:border-bottom="thin solid #000000" fo:border-left="none" fo:border-right="none"/>
      <style:text-properties style:font-name="Helvetica" style:font-name-asian="Helvetica" style:font-name-complex="Helvetica" fo:font-size="10pt" style:font-size-asian="10pt" style:font-size-complex="10pt" fo:font-style="italic" style:font-style-asian="italic" style:font-style-complex="italic"/>
    </style:style>
    <style:style style:name="ce7" style:family="table-cell" style:parent-style-name="Default" style:data-style-name="N0">
      <style:table-cell-properties fo:border-top="thin solid #000000" fo:border-bottom="thin solid #000000" fo:border-left="none" fo:border-right="thin solid #000000" style:vertical-align="automatic"/>
      <style:text-properties style:font-name="Helvetica" style:font-name-asian="Helvetica" style:font-name-complex="Helvetica"/>
    </style:style>
    <style:style style:name="ce8" style:family="table-cell" style:parent-style-name="Default" style:data-style-name="N0">
      <style:table-cell-properties style:vertical-align="top" fo:wrap-option="wrap" fo:background-color="transparent" style:repeat-content="false"/>
      <style:paragraph-properties fo:text-align="center"/>
      <style:text-properties style:font-name="Helvetica" style:font-name-asian="Helvetica" style:font-name-complex="Helvetica" fo:font-size="10pt" style:font-size-asian="10pt" style:font-size-complex="10pt" fo:font-weight="bold" style:font-weight-asian="bold" style:font-weight-complex="bold"/>
    </style:style>
    <style:style style:name="ce9" style:family="table-cell" style:parent-style-name="Default" style:data-style-name="N0">
      <style:table-cell-properties style:vertical-align="top" fo:wrap-option="wrap" fo:background-color="transparent"/>
      <style:text-properties style:font-name="Helvetica" style:font-name-asian="Helvetica" style:font-name-complex="Helvetica" fo:font-size="10pt" style:font-size-asian="10pt" style:font-size-complex="10pt" fo:font-weight="bold" style:font-weight-asian="bold" style:font-weight-complex="bold"/>
    </style:style>
    <style:style style:name="ce10" style:family="table-cell" style:parent-style-name="Default" style:data-style-name="N0">
      <style:table-cell-properties fo:border-top="none" fo:border-bottom="none" fo:border-left="none" fo:border-right="thin solid #000000" style:vertical-align="automatic"/>
      <style:text-properties style:font-name="Helvetica" style:font-name-asian="Helvetica" style:font-name-complex="Helvetica"/>
    </style:style>
    <style:style style:name="ce11" style:family="table-cell" style:parent-style-name="Default" style:data-style-name="N0">
      <style:table-cell-properties fo:border-top="none" fo:border-bottom="none" fo:border-left="thin solid #000000" fo:border-right="none" style:vertical-align="automatic"/>
      <style:text-properties style:font-name="Helvetica" style:font-name-asian="Helvetica" style:font-name-complex="Helvetica"/>
    </style:style>
    <style:style style:name="ce12" style:family="table-cell" style:parent-style-name="Default" style:data-style-name="N0">
      <style:table-cell-properties style:vertical-align="automatic"/>
    </style:style>
    <style:style style:name="ce13" style:family="table-cell" style:parent-style-name="Default" style:data-style-name="N0">
      <style:table-cell-properties style:vertical-align="automatic"/>
      <style:text-properties style:font-name="Helvetica" style:font-name-asian="Helvetica" style:font-name-complex="Helvetica" fo:font-size="10pt" style:font-size-asian="10pt" style:font-size-complex="10pt" fo:font-style="italic" style:font-style-asian="italic" style:font-style-complex="italic"/>
    </style:style>
    <style:style style:name="ce14" style:family="table-cell" style:parent-style-name="Default" style:data-style-name="N0">
      <style:table-cell-properties style:vertical-align="automatic"/>
      <style:text-properties style:font-name="Helvetica" style:font-name-asian="Helvetica" style:font-name-complex="Helvetica" fo:font-size="10pt" style:font-size-asian="10pt" style:font-size-complex="10pt"/>
    </style:style>
    <style:style style:name="ce15" style:family="table-cell" style:parent-style-name="Default" style:data-style-name="N0">
      <style:table-cell-properties style:vertical-align="top"/>
      <style:text-properties style:font-name="Helvetica" style:font-name-asian="Helvetica" style:font-name-complex="Helvetica" fo:font-size="10pt" style:font-size-asian="10pt" style:font-size-complex="10pt"/>
    </style:style>
    <style:style style:name="ce16" style:family="table-cell" style:parent-style-name="Normal_32_2" style:data-style-name="N0">
      <style:table-cell-properties style:vertical-align="automatic" fo:background-color="transparent" style:cell-protect="protected"/>
      <style:text-properties fo:color="#000000" fo:font-size="11pt" style:font-size-asian="11pt" style:font-size-complex="11pt"/>
    </style:style>
    <style:style style:name="ce17"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fo:font-size="11pt" style:font-size-asian="11pt" style:font-size-complex="11pt"/>
    </style:style>
    <style:style style:name="ce18" style:family="table-cell" style:parent-style-name="Normal_N16_32_PROV_32__40_2_41_" style:data-style-name="N38">
      <style:table-cell-properties style:vertical-align="automatic" fo:wrap-option="wrap" fo:background-color="transparent" style:repeat-content="false"/>
      <style:paragraph-properties fo:text-align="end" fo:margin-right="0cm"/>
      <style:text-properties fo:color="#000000" style:font-name="Calibri" style:font-name-asian="Calibri" style:font-name-complex="Calibri" fo:font-size="11pt" style:font-size-asian="11pt" style:font-size-complex="11pt"/>
    </style:style>
    <style:style style:name="ce19" style:family="table-cell" style:parent-style-name="Normal_32_2" style:data-style-name="N0">
      <style:table-cell-properties style:vertical-align="automatic" fo:background-color="transparent" style:rotation-angle="90" style:cell-protect="protected" style:repeat-content="false"/>
      <style:paragraph-properties fo:text-align="end" fo:margin-right="0cm"/>
      <style:text-properties fo:color="#000000" fo:font-size="11pt" style:font-size-asian="11pt" style:font-size-complex="11pt"/>
    </style:style>
    <style:style style:name="ce20" style:family="table-cell" style:parent-style-name="Normal_32_3" style:data-style-name="N0">
      <style:table-cell-properties style:vertical-align="automatic" fo:background-color="transparent" style:cell-protect="protected"/>
      <style:text-properties fo:color="#000000" fo:font-size="11pt" style:font-size-asian="11pt" style:font-size-complex="11pt"/>
    </style:style>
    <style:style style:name="ce21" style:family="table-cell" style:parent-style-name="Normal_32_3" style:data-style-name="N0">
      <style:table-cell-properties style:vertical-align="automatic" fo:background-color="transparent" style:cell-protect="protected" style:repeat-content="false"/>
      <style:paragraph-properties fo:text-align="end" fo:margin-right="0cm"/>
      <style:text-properties fo:color="#000000" fo:font-size="11pt" style:font-size-asian="11pt" style:font-size-complex="11pt"/>
    </style:style>
    <style:style style:name="ce22" style:family="table-cell" style:parent-style-name="Normal_32_3" style:data-style-name="N0">
      <style:table-cell-properties style:vertical-align="automatic" fo:wrap-option="wrap" fo:background-color="transparent" style:cell-protect="protected" style:repeat-content="false"/>
      <style:paragraph-properties fo:text-align="end" fo:margin-right="0cm"/>
      <style:text-properties fo:color="#000000" fo:font-size="11pt" style:font-size-asian="11pt" style:font-size-complex="11pt"/>
    </style:style>
    <style:style style:name="ce23" style:family="table-cell" style:parent-style-name="Normal_32_3" style:data-style-name="N0">
      <style:table-cell-properties style:vertical-align="top" fo:wrap-option="wrap" fo:background-color="transparent" style:cell-protect="protected" style:repeat-content="false"/>
      <style:paragraph-properties fo:text-align="start" fo:margin-left="0cm"/>
      <style:text-properties fo:color="#000000" fo:font-size="11pt" style:font-size-asian="11pt" style:font-size-complex="11pt"/>
    </style:style>
    <style:style style:name="ce24" style:family="table-cell" style:parent-style-name="Normal_32_3" style:data-style-name="N39">
      <style:table-cell-properties style:vertical-align="automatic" fo:background-color="transparent" style:cell-protect="protected"/>
      <style:text-properties fo:color="#000000" fo:font-size="11pt" style:font-size-asian="11pt" style:font-size-complex="11pt"/>
    </style:style>
    <style:style style:name="ce25" style:family="table-cell" style:parent-style-name="Normal_32_3" style:data-style-name="N0">
      <style:table-cell-properties style:vertical-align="automatic" fo:wrap-option="wrap" fo:background-color="transparent" style:cell-protect="protected"/>
      <style:text-properties fo:color="#000000" fo:font-size="11pt" style:font-size-asian="11pt" style:font-size-complex="11pt"/>
    </style:style>
    <style:style style:name="ce26" style:family="table-cell" style:parent-style-name="Normal_32_3" style:data-style-name="N39">
      <style:table-cell-properties style:vertical-align="automatic" fo:background-color="transparent" style:cell-protect="protected" style:repeat-content="false"/>
      <style:paragraph-properties fo:text-align="end" fo:margin-right="0cm"/>
      <style:text-properties fo:color="#000000" fo:font-size="11pt" style:font-size-asian="11pt" style:font-size-complex="11pt"/>
    </style:style>
    <style:style style:name="ce27" style:family="table-cell" style:parent-style-name="Normal_32_3" style:data-style-name="N0">
      <style:table-cell-properties style:vertical-align="automatic" fo:background-color="transparent" style:cell-protect="protected"/>
      <style:text-properties fo:color="#0066CC" fo:font-size="11pt" style:font-size-asian="11pt" style:font-size-complex="11pt" fo:font-weight="bold" style:font-weight-asian="bold" style:font-weight-complex="bold"/>
    </style:style>
    <style:style style:name="ce28" style:family="table-cell" style:parent-style-name="Normal_32_3" style:data-style-name="N0">
      <style:table-cell-properties style:vertical-align="top" fo:background-color="transparent" style:cell-protect="protected" style:repeat-content="false"/>
      <style:paragraph-properties fo:text-align="start" fo:margin-left="0cm"/>
      <style:text-properties fo:color="#000000" fo:font-size="11pt" style:font-size-asian="11pt" style:font-size-complex="11pt"/>
    </style:style>
    <style:style style:name="ce29" style:family="table-cell" style:parent-style-name="Comma_32_2" style:data-style-name="N0">
      <style:table-cell-properties style:vertical-align="automatic" fo:wrap-option="wrap" fo:background-color="transparent" style:repeat-content="false"/>
      <style:paragraph-properties fo:text-align="end" fo:margin-right="0cm"/>
      <style:text-properties fo:color="#000000" fo:font-size="11pt" style:font-size-asian="11pt" style:font-size-complex="11pt"/>
    </style:style>
    <style:style style:name="ce30" style:family="table-cell" style:parent-style-name="Normal_32_3" style:data-style-name="N0">
      <style:table-cell-properties style:vertical-align="top" fo:wrap-option="wrap" fo:background-color="transparent" style:cell-protect="protected"/>
      <style:text-properties fo:color="#000000" fo:font-size="11pt" style:font-size-asian="11pt" style:font-size-complex="11pt"/>
    </style:style>
    <style:style style:name="ce31" style:family="table-cell" style:parent-style-name="Comma_32_2" style:data-style-name="N39">
      <style:table-cell-properties style:vertical-align="automatic" fo:wrap-option="wrap" fo:background-color="transparent" style:repeat-content="false"/>
      <style:paragraph-properties fo:text-align="end" fo:margin-right="0cm"/>
      <style:text-properties fo:color="#000000" fo:font-size="11pt" style:font-size-asian="11pt" style:font-size-complex="11pt"/>
    </style:style>
    <style:style style:name="ce32" style:family="table-cell" style:parent-style-name="Comma_32_2" style:data-style-name="N39">
      <style:table-cell-properties style:vertical-align="top" fo:wrap-option="wrap" fo:background-color="transparent" style:repeat-content="false"/>
      <style:paragraph-properties fo:text-align="end" fo:margin-right="0cm"/>
      <style:text-properties fo:color="#000000" fo:font-size="11pt" style:font-size-asian="11pt" style:font-size-complex="11pt"/>
    </style:style>
    <style:style style:name="ce33" style:family="table-cell" style:parent-style-name="Normal_32_3" style:data-style-name="N1">
      <style:table-cell-properties style:vertical-align="top" fo:wrap-option="wrap" fo:background-color="transparent" style:cell-protect="protected" style:repeat-content="false"/>
      <style:paragraph-properties fo:text-align="end" fo:margin-right="0cm"/>
      <style:text-properties fo:color="#000000" fo:font-size="11pt" style:font-size-asian="11pt" style:font-size-complex="11pt"/>
    </style:style>
    <style:style style:name="ce34" style:family="table-cell" style:parent-style-name="Normal_32_3" style:data-style-name="N39">
      <style:table-cell-properties style:vertical-align="top" fo:wrap-option="wrap" fo:background-color="transparent" style:cell-protect="protected" style:repeat-content="false"/>
      <style:paragraph-properties fo:text-align="end" fo:margin-right="0cm"/>
      <style:text-properties fo:color="#000000" fo:font-size="11pt" style:font-size-asian="11pt" style:font-size-complex="11pt"/>
    </style:style>
    <style:style style:name="ce35" style:family="table-cell" style:parent-style-name="Normal_32_3" style:data-style-name="N0">
      <style:table-cell-properties style:vertical-align="automatic" fo:background-color="transparent" style:cell-protect="protected" style:repeat-content="false"/>
      <style:paragraph-properties fo:text-align="end" fo:margin-right="0cm"/>
      <style:text-properties fo:color="#000000" fo:font-size="11pt" style:font-size-asian="11pt" style:font-size-complex="11pt" fo:font-weight="bold" style:font-weight-asian="bold" style:font-weight-complex="bold"/>
    </style:style>
    <style:style style:name="ce36" style:family="table-cell" style:parent-style-name="Normal_32_3" style:data-style-name="N0">
      <style:table-cell-properties style:vertical-align="automatic" fo:wrap-option="wrap" fo:background-color="transparent" style:cell-protect="protected"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37" style:family="table-cell" style:parent-style-name="Normal_32_3" style:data-style-name="N0">
      <style:table-cell-properties style:vertical-align="automatic" fo:wrap-option="wrap" fo:background-color="transparent" style:cell-protect="protected" style:repeat-content="false"/>
      <style:paragraph-properties fo:text-align="end" fo:margin-right="0cm"/>
      <style:text-properties fo:color="#000000" fo:font-size="11pt" style:font-size-asian="11pt" style:font-size-complex="11pt" fo:font-weight="bold" style:font-weight-asian="bold" style:font-weight-complex="bold"/>
    </style:style>
    <style:style style:name="ce38" style:family="table-cell" style:parent-style-name="Normal_32_3" style:data-style-name="N0">
      <style:table-cell-properties style:vertical-align="top" fo:wrap-option="wrap" fo:background-color="transparent" style:cell-protect="protected"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39" style:family="table-cell" style:parent-style-name="Comma_32_2" style:data-style-name="N0">
      <style:table-cell-properties style:vertical-align="automatic" fo:wrap-option="wrap" fo:background-color="transparent" style:repeat-content="false"/>
      <style:paragraph-properties fo:text-align="end" fo:margin-right="0cm"/>
      <style:text-properties fo:color="#000000" fo:font-size="11pt" style:font-size-asian="11pt" style:font-size-complex="11pt" fo:font-weight="bold" style:font-weight-asian="bold" style:font-weight-complex="bold"/>
    </style:style>
    <style:style style:name="ce40" style:family="table-cell" style:parent-style-name="Normal_32_3" style:data-style-name="N0">
      <style:table-cell-properties fo:border-top="thick solid #000000" fo:border-bottom="thick solid #000000" fo:border-left="none" fo:border-right="none" style:vertical-align="top" fo:wrap-option="wrap" fo:background-color="transparent" style:cell-protect="protected"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41" style:family="table-cell" style:parent-style-name="Normal_32_3" style:data-style-name="N0">
      <style:table-cell-properties fo:border-top="thin solid #000000" fo:border-bottom="thin solid #000000" fo:border-left="none" fo:border-right="none" style:vertical-align="top" fo:wrap-option="wrap" fo:background-color="transparent" style:cell-protect="protected" style:repeat-content="false"/>
      <style:paragraph-properties fo:text-align="start" fo:margin-left="0cm"/>
      <style:text-properties fo:color="#000000" fo:font-size="11pt" style:font-size-asian="11pt" style:font-size-complex="11pt"/>
    </style:style>
    <style:style style:name="ce42" style:family="table-cell" style:parent-style-name="Comma_32_2"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color="#000000" fo:font-size="11pt" style:font-size-asian="11pt" style:font-size-complex="11pt"/>
    </style:style>
    <style:style style:name="ce43" style:family="table-cell" style:parent-style-name="Normal_32_3" style:data-style-name="N0">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fo:font-size="11pt" style:font-size-asian="11pt" style:font-size-complex="11pt"/>
    </style:style>
    <style:style style:name="ce44" style:family="table-cell" style:parent-style-name="Normal_32_3" style:data-style-name="N0">
      <style:table-cell-properties style:vertical-align="automatic" fo:background-color="transparent" style:cell-protect="protected" style:repeat-content="false"/>
      <style:paragraph-properties fo:text-align="center"/>
      <style:text-properties fo:color="#000000" fo:font-size="11pt" style:font-size-asian="11pt" style:font-size-complex="11pt"/>
    </style:style>
    <style:style style:name="ce45" style:family="table-cell" style:parent-style-name="Normal_32_3" style:data-style-name="N0">
      <style:table-cell-properties style:vertical-align="automatic"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46" style:family="table-cell" style:parent-style-name="Normal_32_3" style:data-style-name="N0">
      <style:table-cell-properties style:vertical-align="top" fo:wrap-option="wrap" fo:background-color="transparent" style:cell-protect="protected" style:repeat-content="false"/>
      <style:paragraph-properties fo:text-align="center"/>
      <style:text-properties fo:color="#000000" fo:font-size="11pt" style:font-size-asian="11pt" style:font-size-complex="11pt"/>
    </style:style>
    <style:style style:name="ce47" style:family="table-cell" style:parent-style-name="Normal_32_3" style:data-style-name="N0">
      <style:table-cell-properties fo:border-top="thin solid #000000" fo:border-bottom="thin solid #000000" fo:border-left="none" fo:border-right="none" style:vertical-align="top" fo:wrap-option="wrap" fo:background-color="transparent" style:cell-protect="protected" style:repeat-content="false"/>
      <style:paragraph-properties fo:text-align="center"/>
      <style:text-properties fo:color="#000000" fo:font-size="11pt" style:font-size-asian="11pt" style:font-size-complex="11pt"/>
    </style:style>
    <style:style style:name="ce48" style:family="table-cell" style:parent-style-name="Normal_32_3" style:data-style-name="N20">
      <style:table-cell-properties style:vertical-align="top" fo:wrap-option="wrap" fo:background-color="transparent" style:cell-protect="protected" style:repeat-content="false"/>
      <style:paragraph-properties fo:text-align="center"/>
      <style:text-properties fo:color="#000000" fo:font-size="11pt" style:font-size-asian="11pt" style:font-size-complex="11pt"/>
    </style:style>
    <style:style style:name="ce49" style:family="table-cell" style:parent-style-name="Normal_32_3" style:data-style-name="N20">
      <style:table-cell-properties style:vertical-align="top" fo:background-color="transparent" style:cell-protect="protected" style:repeat-content="false"/>
      <style:paragraph-properties fo:text-align="center"/>
      <style:text-properties fo:color="#000000" fo:font-size="11pt" style:font-size-asian="11pt" style:font-size-complex="11pt" fo:font-style="italic" style:font-style-asian="italic" style:font-style-complex="italic"/>
    </style:style>
    <style:style style:name="ce50" style:family="table-cell" style:parent-style-name="Normal_32_3" style:data-style-name="N0">
      <style:table-cell-properties style:vertical-align="automatic" fo:background-color="transparent" style:cell-protect="protected"/>
      <style:text-properties fo:color="#000000" fo:font-size="11pt" style:font-size-asian="11pt" style:font-size-complex="11pt" fo:font-weight="bold" style:font-weight-asian="bold" style:font-weight-complex="bold"/>
    </style:style>
    <style:style style:name="ce51" style:family="table-cell" style:parent-style-name="Normal_32_3" style:data-style-name="N0">
      <style:table-cell-properties fo:border-top="thick solid #000000" fo:border-bottom="thick solid #000000" fo:border-left="none" fo:border-right="none" style:vertical-align="top"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52" style:family="table-cell" style:parent-style-name="Comma_32_2" style:data-style-name="N0">
      <style:table-cell-properties fo:border-top="thick solid #000000" fo:border-bottom="thick solid #000000" fo:border-left="none" fo:border-right="none" style:vertical-align="automatic" fo:wrap-option="wrap" fo:background-color="transparent" style:repeat-content="false"/>
      <style:paragraph-properties fo:text-align="end" fo:margin-right="0cm"/>
      <style:text-properties fo:color="#000000" fo:font-size="11pt" style:font-size-asian="11pt" style:font-size-complex="11pt" fo:font-weight="bold" style:font-weight-asian="bold" style:font-weight-complex="bold"/>
    </style:style>
    <style:style style:name="ce53" style:family="table-cell" style:parent-style-name="Normal_32_3" style:data-style-name="N0">
      <style:table-cell-properties fo:border-top="thick solid #000000" fo:border-bottom="thick solid #000000" fo:border-left="none" fo:border-right="none" style:vertical-align="automatic" fo:background-color="transparent" style:cell-protect="protected" style:repeat-content="false"/>
      <style:paragraph-properties fo:text-align="end" fo:margin-right="0cm"/>
      <style:text-properties fo:color="#000000" fo:font-size="11pt" style:font-size-asian="11pt" style:font-size-complex="11pt" fo:font-weight="bold" style:font-weight-asian="bold" style:font-weight-complex="bold"/>
    </style:style>
    <style:style style:name="ce54" style:family="table-cell" style:parent-style-name="Normal_32_3" style:data-style-name="N40">
      <style:table-cell-properties fo:border-top="thin solid #000000" fo:border-bottom="thin solid #000000" fo:border-left="none" fo:border-right="none" style:vertical-align="top" fo:wrap-option="wrap" fo:background-color="transparent" style:cell-protect="protected" style:repeat-content="false"/>
      <style:paragraph-properties fo:text-align="center"/>
      <style:text-properties fo:color="#000000" fo:font-size="11pt" style:font-size-asian="11pt" style:font-size-complex="11pt"/>
    </style:style>
    <style:style style:name="ce55" style:family="table-cell" style:parent-style-name="Normal_32_3" style:data-style-name="N40">
      <style:table-cell-properties style:vertical-align="top" fo:wrap-option="wrap" fo:background-color="transparent" style:cell-protect="protected" style:repeat-content="false"/>
      <style:paragraph-properties fo:text-align="center"/>
      <style:text-properties fo:color="#000000" fo:font-size="11pt" style:font-size-asian="11pt" style:font-size-complex="11pt"/>
    </style:style>
    <style:style style:name="ce56" style:family="table-cell" style:parent-style-name="Normal_32_3" style:data-style-name="N40">
      <style:table-cell-properties fo:border-top="thick solid #000000" fo:border-bottom="thick solid #000000" fo:border-left="none" fo:border-right="none" style:vertical-align="top"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57" style:family="table-cell" style:parent-style-name="Normal_32_3" style:data-style-name="N41">
      <style:table-cell-properties style:vertical-align="top" fo:wrap-option="wrap" fo:background-color="transparent" style:cell-protect="protected" style:repeat-content="false"/>
      <style:paragraph-properties fo:text-align="center"/>
      <style:text-properties fo:color="#000000" fo:font-size="11pt" style:font-size-asian="11pt" style:font-size-complex="11pt"/>
    </style:style>
    <style:style style:name="ce58" style:family="table-cell" style:parent-style-name="Normal_32_3" style:data-style-name="N42">
      <style:table-cell-properties fo:border-top="thin solid #000000" fo:border-bottom="thin solid #000000" fo:border-left="none" fo:border-right="none" style:vertical-align="top" fo:wrap-option="wrap" fo:background-color="transparent" style:cell-protect="protected" style:repeat-content="false"/>
      <style:paragraph-properties fo:text-align="center"/>
      <style:text-properties fo:color="#000000" fo:font-size="11pt" style:font-size-asian="11pt" style:font-size-complex="11pt"/>
    </style:style>
    <style:style style:name="ce59" style:family="table-cell" style:parent-style-name="Normal_32_3" style:data-style-name="N42">
      <style:table-cell-properties style:vertical-align="top" fo:wrap-option="wrap" fo:background-color="transparent" style:cell-protect="protected" style:repeat-content="false"/>
      <style:paragraph-properties fo:text-align="center"/>
      <style:text-properties fo:color="#000000" fo:font-size="11pt" style:font-size-asian="11pt" style:font-size-complex="11pt"/>
    </style:style>
    <style:style style:name="ce60" style:family="table-cell" style:parent-style-name="Comma_32_2"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color="#000000" fo:font-size="11pt" style:font-size-asian="11pt" style:font-size-complex="11pt" fo:font-weight="bold" style:font-weight-asian="bold" style:font-weight-complex="bold"/>
    </style:style>
    <style:style style:name="ce61" style:family="table-cell" style:parent-style-name="Normal_32_3" style:data-style-name="N0">
      <style:table-cell-properties style:vertical-align="top" fo:background-color="transparent" style:cell-protect="protected"/>
      <style:text-properties fo:color="#000000" fo:font-size="11pt" style:font-size-asian="11pt" style:font-size-complex="11pt" fo:font-weight="bold" style:font-weight-asian="bold" style:font-weight-complex="bold"/>
    </style:style>
    <style:style style:name="ce62" style:family="table-cell" style:parent-style-name="Normal_32_3" style:data-style-name="N0">
      <style:table-cell-properties style:vertical-align="top" fo:background-color="transparent" style:cell-protect="protected"/>
      <style:text-properties fo:color="#000000" fo:font-size="11pt" style:font-size-asian="11pt" style:font-size-complex="11pt"/>
    </style:style>
    <style:style style:name="ce63" style:family="table-cell" style:parent-style-name="Default" style:data-style-name="N0">
      <style:table-cell-properties fo:border-top="thin solid #000000" fo:border-bottom="none" fo:border-left="thin solid #000000" fo:border-right="thin solid #000000"/>
      <style:text-properties fo:color="#006753" fo:font-size="11pt" style:font-size-asian="11pt" style:font-size-complex="11pt" fo:font-weight="bold" style:font-weight-asian="bold" style:font-weight-complex="bold"/>
    </style:style>
    <style:style style:name="ce64" style:family="table-cell" style:parent-style-name="Default" style:data-style-name="N0">
      <style:table-cell-properties fo:border="thin solid #000000" style:vertical-align="automatic" fo:wrap-option="wrap" style:repeat-content="false"/>
      <style:paragraph-properties fo:text-align="end" fo:margin-right="0cm"/>
      <style:text-properties fo:font-size="11pt" style:font-size-asian="11pt" style:font-size-complex="11pt" fo:font-weight="bold" style:font-weight-asian="bold" style:font-weight-complex="bold"/>
    </style:style>
    <style:style style:name="ce65" style:family="table-cell" style:parent-style-name="Default" style:data-style-name="N0">
      <style:table-cell-properties fo:border-top="none" fo:border-bottom="thin solid #000000" fo:border-left="thin solid #000000" fo:border-right="thin solid #000000"/>
      <style:text-properties fo:color="#006753" fo:font-size="11pt" style:font-size-asian="11pt" style:font-size-complex="11pt"/>
    </style:style>
    <style:style style:name="ce66" style:family="table-cell" style:parent-style-name="Default" style:data-style-name="N0">
      <style:table-cell-properties fo:border="thin solid #000000" style:vertical-align="automatic" style:repeat-content="false"/>
      <style:paragraph-properties fo:text-align="end" fo:margin-right="0cm"/>
      <style:text-properties fo:font-size="11pt" style:font-size-asian="11pt" style:font-size-complex="11pt"/>
    </style:style>
    <style:style style:name="ce67" style:family="table-cell" style:parent-style-name="Default" style:data-style-name="N0">
      <style:table-cell-properties fo:border="thin solid #000000"/>
      <style:text-properties fo:font-size="11pt" style:font-size-asian="11pt" style:font-size-complex="11pt"/>
    </style:style>
    <style:style style:name="ce68" style:family="table-cell" style:parent-style-name="Default" style:data-style-name="N36">
      <style:table-cell-properties fo:border="thin solid #000000" style:vertical-align="automatic" style:repeat-content="false"/>
      <style:paragraph-properties fo:text-align="end" fo:margin-right="0cm"/>
      <style:text-properties fo:font-size="11pt" style:font-size-asian="11pt" style:font-size-complex="11pt"/>
    </style:style>
    <style:style style:name="ce69" style:family="table-cell" style:parent-style-name="Default" style:data-style-name="N36">
      <style:table-cell-properties fo:border="thin solid #000000" style:vertical-align="automatic" style:repeat-content="false"/>
      <style:paragraph-properties fo:text-align="end" fo:margin-right="0cm"/>
      <style:text-properties fo:font-size="11pt" style:font-size-asian="11pt" style:font-size-complex="11pt" fo:font-weight="bold" style:font-weight-asian="bold" style:font-weight-complex="bold"/>
    </style:style>
    <style:style style:name="ce70" style:family="table-cell" style:parent-style-name="Default" style:data-style-name="N0">
      <style:table-cell-properties fo:border="thin solid #000000"/>
      <style:text-properties fo:font-size="11pt" style:font-size-asian="11pt" style:font-size-complex="11pt" fo:font-weight="bold" style:font-weight-asian="bold" style:font-weight-complex="bold"/>
    </style:style>
    <style:style style:name="ce71" style:family="table-cell" style:parent-style-name="Default" style:data-style-name="N0">
      <style:table-cell-properties fo:border-top="thin solid #000000" fo:border-bottom="thin solid #000000" fo:border-left="thin solid #000000" fo:border-right="none"/>
      <style:text-properties fo:font-size="11pt" style:font-size-asian="11pt" style:font-size-complex="11pt" fo:font-style="italic" style:font-style-asian="italic" style:font-style-complex="italic"/>
    </style:style>
    <style:style style:name="ce72" style:family="table-cell" style:parent-style-name="Default" style:data-style-name="N36">
      <style:table-cell-properties fo:border-top="thin solid #000000" fo:border-bottom="thin solid #000000" fo:border-left="none" fo:border-right="none" style:vertical-align="automatic" style:repeat-content="false"/>
      <style:paragraph-properties fo:text-align="end" fo:margin-right="0cm"/>
      <style:text-properties fo:font-size="11pt" style:font-size-asian="11pt" style:font-size-complex="11pt"/>
    </style:style>
    <style:style style:name="ce73" style:family="table-cell" style:parent-style-name="Default" style:data-style-name="N36">
      <style:table-cell-properties fo:border-top="thin solid #000000" fo:border-bottom="thin solid #000000" fo:border-left="none" fo:border-right="thin solid #000000" style:vertical-align="automatic" style:repeat-content="false"/>
      <style:paragraph-properties fo:text-align="end" fo:margin-right="0cm"/>
      <style:text-properties fo:font-size="11pt" style:font-size-asian="11pt" style:font-size-complex="11pt"/>
    </style:style>
    <style:style style:name="ce74" style:family="table-cell" style:parent-style-name="Default" style:data-style-name="N0">
      <style:table-cell-properties fo:border-top="none" fo:border-bottom="thin solid #000000" fo:border-left="none" fo:border-right="none"/>
      <style:text-properties fo:font-size="11pt" style:font-size-asian="11pt" style:font-size-complex="11pt"/>
    </style:style>
    <style:style style:name="ce75" style:family="table-cell" style:parent-style-name="Default" style:data-style-name="N36">
      <style:table-cell-properties fo:border-top="none" fo:border-bottom="thin solid #000000" fo:border-left="none" fo:border-right="none" style:vertical-align="automatic" style:repeat-content="false"/>
      <style:paragraph-properties fo:text-align="end" fo:margin-right="0cm"/>
      <style:text-properties fo:font-size="11pt" style:font-size-asian="11pt" style:font-size-complex="11pt"/>
    </style:style>
    <style:style style:name="ce76" style:family="table-cell" style:parent-style-name="Default" style:data-style-name="N36">
      <style:table-cell-properties fo:border-top="none" fo:border-bottom="thin solid #000000" fo:border-left="none" fo:border-right="none" style:vertical-align="automatic" style:repeat-content="false"/>
      <style:paragraph-properties fo:text-align="end" fo:margin-right="0cm"/>
      <style:text-properties fo:font-size="11pt" style:font-size-asian="11pt" style:font-size-complex="11pt" fo:font-weight="bold" style:font-weight-asian="bold" style:font-weight-complex="bold"/>
    </style:style>
    <style:style style:name="ce77" style:family="table-cell" style:parent-style-name="Default" style:data-style-name="N0">
      <style:table-cell-properties fo:border-top="none" fo:border-bottom="thin solid #000000" fo:border-left="thin solid #000000" fo:border-right="thin solid #000000"/>
      <style:text-properties fo:font-size="11pt" style:font-size-asian="11pt" style:font-size-complex="11pt"/>
    </style:style>
    <style:style style:name="ce78"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end" fo:margin-right="0cm"/>
      <style:text-properties fo:font-size="11pt" style:font-size-asian="11pt" style:font-size-complex="11pt"/>
    </style:style>
    <style:style style:name="ce79"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end" fo:margin-right="0cm"/>
      <style:text-properties fo:font-size="11pt" style:font-size-asian="11pt" style:font-size-complex="11pt" fo:font-weight="bold" style:font-weight-asian="bold" style:font-weight-complex="bold"/>
    </style:style>
    <style:style style:name="ce80" style:family="table-cell" style:parent-style-name="Default" style:data-style-name="N0">
      <style:text-properties fo:font-size="11pt" style:font-size-asian="11pt" style:font-size-complex="11pt"/>
    </style:style>
    <style:style style:name="ce81" style:family="table-cell" style:parent-style-name="Default" style:data-style-name="N0">
      <style:text-properties fo:font-size="11pt" style:font-size-asian="11pt" style:font-size-complex="11pt"/>
    </style:style>
    <style:style style:name="ce82" style:family="table-cell" style:parent-style-name="Default" style:data-style-name="N0">
      <style:table-cell-properties fo:border-top="thin solid #000000" fo:border-bottom="thin solid #000000" fo:border-left="none" fo:border-right="none"/>
      <style:text-properties fo:font-size="11pt" style:font-size-asian="11pt" style:font-size-complex="11pt"/>
    </style:style>
    <style:style style:name="ce83" style:family="table-cell" style:parent-style-name="Default" style:data-style-name="N0">
      <style:table-cell-properties fo:border="thin solid #000000"/>
      <style:text-properties fo:font-size="11pt" style:font-size-asian="11pt" style:font-size-complex="11pt"/>
    </style:style>
    <style:style style:name="ce84" style:family="table-cell" style:parent-style-name="Default" style:data-style-name="N0">
      <style:table-cell-properties fo:border="thin solid #000000" style:vertical-align="automatic" fo:wrap-option="wrap"/>
      <style:text-properties fo:font-size="11pt" style:font-size-asian="11pt" style:font-size-complex="11pt"/>
    </style:style>
    <style:style style:name="ce85"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86" style:family="table-cell" style:parent-style-name="Default" style:data-style-name="N0">
      <style:table-cell-properties fo:border="thin solid #000000" style:vertical-align="automatic" style:repeat-content="false"/>
      <style:paragraph-properties fo:text-align="end" fo:margin-right="0cm"/>
      <style:text-properties fo:font-size="11pt" style:font-size-asian="11pt" style:font-size-complex="11pt"/>
    </style:style>
    <style:style style:name="ce87" style:family="table-cell" style:parent-style-name="Default" style:data-style-name="N0">
      <style:table-cell-properties fo:border-top="thin solid #000000" fo:border-bottom="thin solid #000000" fo:border-left="none" fo:border-right="thin solid #000000"/>
      <style:text-properties fo:font-size="11pt" style:font-size-asian="11pt" style:font-size-complex="11pt"/>
    </style:style>
    <style:style style:name="ce88" style:family="table-cell" style:parent-style-name="Default" style:data-style-name="N0">
      <style:table-cell-properties fo:border-top="none" fo:border-bottom="thin solid #000000" fo:border-left="thin solid #000000" fo:border-right="thin solid #000000"/>
      <style:text-properties fo:font-size="11pt" style:font-size-asian="11pt" style:font-size-complex="11pt"/>
    </style:style>
    <style:style style:name="ce89" style:family="table-cell" style:parent-style-name="Default" style:data-style-name="N0">
      <style:table-cell-properties fo:border="thin solid #000000" style:vertical-align="automatic" style:repeat-content="false"/>
      <style:paragraph-properties fo:text-align="end" fo:margin-right="0cm"/>
      <style:text-properties fo:font-size="11pt" style:font-size-asian="11pt" style:font-size-complex="11pt"/>
    </style:style>
    <style:style style:name="ce90" style:family="table-cell" style:parent-style-name="Default" style:data-style-name="N0">
      <style:table-cell-properties fo:border-top="2pt solid #000000" fo:border-bottom="2pt solid #000000" fo:border-left="none" fo:border-right="thin solid #000000"/>
      <style:text-properties fo:font-size="11pt" style:font-size-asian="11pt" style:font-size-complex="11pt"/>
    </style:style>
    <style:style style:name="ce91" style:family="table-cell" style:parent-style-name="Default" style:data-style-name="N0">
      <style:table-cell-properties fo:border-top="2pt solid #000000" fo:border-bottom="2pt solid #000000" fo:border-left="none" fo:border-right="none"/>
      <style:text-properties fo:font-size="11pt" style:font-size-asian="11pt" style:font-size-complex="11pt"/>
    </style:style>
    <style:style style:name="ce92" style:family="table-cell" style:parent-style-name="Default" style:data-style-name="N0">
      <style:table-cell-properties fo:border-top="2pt solid #000000" fo:border-bottom="2pt solid #000000" fo:border-left="none" fo:border-right="none" style:vertical-align="automatic" style:repeat-content="false"/>
      <style:paragraph-properties fo:text-align="end" fo:margin-right="0cm"/>
      <style:text-properties fo:font-size="11pt" style:font-size-asian="11pt" style:font-size-complex="11pt"/>
    </style:style>
    <style:style style:name="ce93" style:family="table-cell" style:parent-style-name="Default" style:data-style-name="N0">
      <style:text-properties fo:font-size="11pt" style:font-size-asian="11pt" style:font-size-complex="11pt"/>
    </style:style>
    <style:style style:name="ce94" style:family="table-cell" style:parent-style-name="Default" style:data-style-name="N0">
      <style:text-properties fo:font-size="11pt" style:font-size-asian="11pt" style:font-size-complex="11pt" fo:font-style="italic" style:font-style-asian="italic" style:font-style-complex="italic"/>
    </style:style>
    <style:style style:name="ce95" style:family="table-cell" style:parent-style-name="Default" style:data-style-name="N0">
      <style:table-cell-properties fo:border-top="thin solid #000000" fo:border-bottom="none" fo:border-left="thin solid #000000" fo:border-right="thin solid #000000"/>
      <style:text-properties fo:font-size="11pt" style:font-size-asian="11pt" style:font-size-complex="11pt"/>
    </style:style>
    <style:style style:name="ce96"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end" fo:margin-right="0cm"/>
      <style:text-properties fo:font-size="11pt" style:font-size-asian="11pt" style:font-size-complex="11pt"/>
    </style:style>
    <style:style style:name="ce97" style:family="table-cell" style:parent-style-name="Default" style:data-style-name="N0">
      <style:table-cell-properties style:vertical-align="automatic"/>
      <style:text-properties fo:font-size="14pt" style:font-size-asian="14pt" style:font-size-complex="14pt"/>
    </style:style>
    <style:style style:name="ce98" style:family="table-cell" style:parent-style-name="Normal_32_3" style:data-style-name="N0">
      <style:table-cell-properties style:vertical-align="automatic" fo:background-color="transparent" style:cell-protect="protected"/>
      <style:text-properties fo:color="#000000" fo:font-size="11pt" style:font-size-asian="11pt" style:font-size-complex="11pt"/>
    </style:style>
    <style:style style:name="ce99" style:family="table-cell" style:parent-style-name="Default" style:data-style-name="N0">
      <style:text-properties fo:font-size="14pt" style:font-size-asian="14pt" style:font-size-complex="14pt" fo:font-weight="bold" style:font-weight-asian="bold" style:font-weight-complex="bold"/>
    </style:style>
    <style:style style:name="ce100"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Helvetica" style:font-name-asian="Helvetica" style:font-name-complex="Helvetica" fo:font-size="10pt" style:font-size-asian="10pt" style:font-size-complex="10pt" fo:font-weight="bold" style:font-weight-asian="bold" style:font-weight-complex="bold"/>
    </style:style>
    <style:style style:name="ce101"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Helvetica" style:font-name-asian="Helvetica" style:font-name-complex="Helvetica" fo:font-size="10pt" style:font-size-asian="10pt" style:font-size-complex="10pt"/>
    </style:style>
    <style:style style:name="ce102"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Helvetica" style:font-name-asian="Helvetica" style:font-name-complex="Helvetica" fo:font-size="10pt" style:font-size-asian="10pt" style:font-size-complex="10pt"/>
    </style:style>
    <style:style style:name="ce10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Helvetica" style:font-name-asian="Helvetica" style:font-name-complex="Helvetica" fo:font-size="10pt" style:font-size-asian="10pt" style:font-size-complex="10pt"/>
    </style:style>
    <style:style style:name="ce104"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center"/>
      <style:text-properties style:font-name="Helvetica" style:font-name-asian="Helvetica" style:font-name-complex="Helvetica" fo:font-size="10pt" style:font-size-asian="10pt" style:font-size-complex="10pt" fo:font-weight="bold" style:font-weight-asian="bold" style:font-weight-complex="bold"/>
    </style:style>
    <style:style style:name="ce105"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center"/>
      <style:text-properties style:font-name="Helvetica" style:font-name-asian="Helvetica" style:font-name-complex="Helvetica" fo:font-size="10pt" style:font-size-asian="10pt" style:font-size-complex="10pt" fo:font-weight="bold" style:font-weight-asian="bold" style:font-weight-complex="bold"/>
    </style:style>
    <style:style style:name="ce106"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center"/>
      <style:text-properties style:font-name="Helvetica" style:font-name-asian="Helvetica" style:font-name-complex="Helvetica" fo:font-size="10pt" style:font-size-asian="10pt" style:font-size-complex="10pt" fo:font-weight="bold" style:font-weight-asian="bold" style:font-weight-complex="bold"/>
    </style:style>
    <style:style style:name="ce107"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center"/>
      <style:text-properties style:font-name="Helvetica" style:font-name-asian="Helvetica" style:font-name-complex="Helvetica" fo:font-size="10pt" style:font-size-asian="10pt" style:font-size-complex="10pt" fo:font-weight="bold" style:font-weight-asian="bold" style:font-weight-complex="bold"/>
    </style:style>
    <style:style style:name="ce108"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center"/>
      <style:text-properties style:font-name="Helvetica" style:font-name-asian="Helvetica" style:font-name-complex="Helvetica" fo:font-size="10pt" style:font-size-asian="10pt" style:font-size-complex="10pt" fo:font-weight="bold" style:font-weight-asian="bold" style:font-weight-complex="bold"/>
    </style:style>
    <style:style style:name="ce109"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center"/>
      <style:text-properties style:font-name="Helvetica" style:font-name-asian="Helvetica" style:font-name-complex="Helvetica" fo:font-size="10pt" style:font-size-asian="10pt" style:font-size-complex="10pt" fo:font-weight="bold" style:font-weight-asian="bold" style:font-weight-complex="bold"/>
    </style:style>
    <style:style style:name="ce110" style:family="table-cell" style:parent-style-name="Default" style:data-style-name="N0">
      <style:table-cell-properties style:vertical-align="top" fo:wrap-option="wrap" fo:background-color="transparent" style:repeat-content="false"/>
      <style:paragraph-properties fo:text-align="center"/>
      <style:text-properties style:font-name="Helvetica" style:font-name-asian="Helvetica" style:font-name-complex="Helvetica" fo:font-size="10pt" style:font-size-asian="10pt" style:font-size-complex="10pt" fo:font-weight="bold" style:font-weight-asian="bold" style:font-weight-complex="bold"/>
    </style:style>
    <style:style style:name="ce111"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center"/>
      <style:text-properties style:font-name="Helvetica" style:font-name-asian="Helvetica" style:font-name-complex="Helvetica" fo:font-size="10pt" style:font-size-asian="10pt" style:font-size-complex="10pt" fo:font-weight="bold" style:font-weight-asian="bold" style:font-weight-complex="bold"/>
    </style:style>
    <style:style style:name="ce112"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center"/>
      <style:text-properties style:font-name="Helvetica" style:font-name-asian="Helvetica" style:font-name-complex="Helvetica" fo:font-size="10pt" style:font-size-asian="10pt" style:font-size-complex="10pt" fo:font-weight="bold" style:font-weight-asian="bold" style:font-weight-complex="bold"/>
    </style:style>
    <style:style style:name="ce113"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center"/>
      <style:text-properties style:font-name="Helvetica" style:font-name-asian="Helvetica" style:font-name-complex="Helvetica" fo:font-size="10pt" style:font-size-asian="10pt" style:font-size-complex="10pt" fo:font-weight="bold" style:font-weight-asian="bold" style:font-weight-complex="bold"/>
    </style:style>
    <style:style style:name="ce114"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center"/>
      <style:text-properties style:font-name="Helvetica" style:font-name-asian="Helvetica" style:font-name-complex="Helvetica" fo:font-size="10pt" style:font-size-asian="10pt" style:font-size-complex="10pt" fo:font-weight="bold" style:font-weight-asian="bold" style:font-weight-complex="bold"/>
    </style:style>
    <style:style style:name="ce11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Helvetica" style:font-name-asian="Helvetica" style:font-name-complex="Helvetica" fo:font-size="10pt" style:font-size-asian="10pt" style:font-size-complex="10pt"/>
    </style:style>
    <style:style style:name="ce11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Helvetica" style:font-name-asian="Helvetica" style:font-name-complex="Helvetica" fo:font-size="10pt" style:font-size-asian="10pt" style:font-size-complex="10pt"/>
    </style:style>
    <style:style style:name="ce117"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end" fo:margin-right="0cm"/>
      <style:text-properties fo:font-size="11pt" style:font-size-asian="11pt" style:font-size-complex="11pt"/>
    </style:style>
    <style:style style:name="ce118"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fo:font-size="11pt" style:font-size-asian="11pt" style:font-size-complex="11pt"/>
    </style:style>
    <style:style style:name="ce119"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end" fo:margin-right="0cm"/>
      <style:text-properties fo:font-size="11pt" style:font-size-asian="11pt" style:font-size-complex="11pt"/>
    </style:style>
    <style:style style:name="ce120"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end" fo:margin-right="0.353cm"/>
      <style:text-properties fo:font-size="11pt" style:font-size-asian="11pt" style:font-size-complex="11pt"/>
    </style:style>
    <style:style style:name="ce121"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353cm"/>
      <style:text-properties fo:font-size="11pt" style:font-size-asian="11pt" style:font-size-complex="11pt"/>
    </style:style>
    <style:style style:name="ce122"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end" fo:margin-right="0.353cm"/>
      <style:text-properties fo:font-size="11pt" style:font-size-asian="11pt" style:font-size-complex="11pt"/>
    </style:style>
    <style:style style:name="ce123" style:family="table-cell" style:parent-style-name="Normal_32_3" style:data-style-name="N0">
      <style:table-cell-properties fo:border-top="thin solid #000000" fo:border-bottom="thin solid #000000" fo:border-left="none" fo:border-right="none" style:vertical-align="top" fo:wrap-option="wrap" fo:background-color="transparent" style:cell-protect="protected" style:repeat-content="false"/>
      <style:paragraph-properties fo:text-align="start" fo:margin-left="0cm"/>
      <style:text-properties fo:color="#000000" fo:font-size="11pt" style:font-size-asian="11pt" style:font-size-complex="11pt"/>
    </style:style>
    <style:style style:name="ce124" style:family="table-cell" style:parent-style-name="Default" style:data-style-name="N0">
      <style:table-cell-properties fo:border="thin solid #000000" style:vertical-align="top" fo:background-color="transparent" style:repeat-content="false"/>
      <style:paragraph-properties fo:text-align="center"/>
      <style:text-properties style:font-name="Helvetica" style:font-name-asian="Helvetica" style:font-name-complex="Helvetica" fo:font-size="10pt" style:font-size-asian="10pt" style:font-size-complex="10pt" fo:font-weight="bold" style:font-weight-asian="bold" style:font-weight-complex="bold"/>
    </style:style>
    <style:style style:name="ce125" style:family="table-cell" style:parent-style-name="Default" style:data-style-name="N0">
      <style:table-cell-properties fo:border="thin solid #000000" style:vertical-align="middle" fo:wrap-option="wrap" style:repeat-content="false"/>
      <style:paragraph-properties fo:text-align="center"/>
      <style:text-properties style:font-name="Helvetica" style:font-name-asian="Helvetica" style:font-name-complex="Helvetica" fo:font-size="10pt" style:font-size-asian="10pt" style:font-size-complex="10pt"/>
    </style:style>
    <style:style style:name="ce126" style:family="table-cell" style:parent-style-name="Default" style:data-style-name="N0">
      <style:table-cell-properties fo:border="thin solid #000000" style:vertical-align="automatic" style:repeat-content="false"/>
      <style:paragraph-properties fo:text-align="end" fo:margin-right="0cm"/>
      <style:text-properties fo:font-size="11pt" style:font-size-asian="11pt" style:font-size-complex="11pt"/>
    </style:style>
    <style:style style:name="ce127" style:family="table-cell" style:parent-style-name="Default" style:data-style-name="N0">
      <style:table-cell-properties fo:border="thin solid #000000" style:vertical-align="automatic" style:repeat-content="false"/>
      <style:paragraph-properties fo:text-align="end" fo:margin-right="0.353cm"/>
      <style:text-properties fo:font-size="11pt" style:font-size-asian="11pt" style:font-size-complex="11pt"/>
    </style:style>
    <style:style style:name="T1" style:family="text" style:parent-style-name="Default">
      <style:text-properties fo:color="#000000" style:text-line-through-style="none" style:font-name="Helvetica" style:font-name-asian="Helvetica" style:font-name-complex="Helvetic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Helvetica" style:font-name-asian="Helvetica" style:font-name-complex="Helvetic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Helvetica" style:font-name-asian="Helvetica" style:font-name-complex="Helvetic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Helvetica" style:font-name-asian="Helvetica" style:font-name-complex="Helvetica"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Helvetica" style:font-name-asian="Helvetica" style:font-name-complex="Helvetica"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29305555555556cm"/>
    </style:style>
    <style:style style:name="co2" style:family="table-column">
      <style:table-column-properties fo:break-before="auto" style:column-width="3.56305555555556cm"/>
    </style:style>
    <style:style style:name="co3" style:family="table-column">
      <style:table-column-properties fo:break-before="auto" style:column-width="1.02305555555556cm"/>
    </style:style>
    <style:style style:name="co4" style:family="table-column">
      <style:table-column-properties fo:break-before="auto" style:column-width="0.264583333333333cm"/>
    </style:style>
    <style:style style:name="co5" style:family="table-column">
      <style:table-column-properties fo:break-before="auto" style:column-width="2.71638888888889cm"/>
    </style:style>
    <style:style style:name="co6" style:family="table-column">
      <style:table-column-properties fo:break-before="auto" style:column-width="1.905cm"/>
    </style:style>
    <style:style style:name="co7" style:family="table-column">
      <style:table-column-properties fo:break-before="auto" style:column-width="0.687916666666667cm"/>
    </style:style>
    <style:style style:name="co8" style:family="table-column">
      <style:table-column-properties fo:break-before="auto" style:column-width="8.5725cm"/>
    </style:style>
    <style:style style:name="co9" style:family="table-column">
      <style:table-column-properties fo:break-before="auto" style:column-width="1.92263888888889cm" style:use-optimal-column-width="true"/>
    </style:style>
    <style:style style:name="co10" style:family="table-column">
      <style:table-column-properties fo:break-before="auto" style:column-width="2.34597222222222cm" style:use-optimal-column-width="true"/>
    </style:style>
    <style:style style:name="co11" style:family="table-column">
      <style:table-column-properties fo:break-before="auto" style:column-width="2.24013888888889cm" style:use-optimal-column-width="true"/>
    </style:style>
    <style:style style:name="co12" style:family="table-column">
      <style:table-column-properties fo:break-before="auto" style:column-width="2.01083333333333cm" style:use-optimal-column-width="true"/>
    </style:style>
    <style:style style:name="co13" style:family="table-column">
      <style:table-column-properties fo:break-before="auto" style:column-width="2.08138888888889cm" style:use-optimal-column-width="true"/>
    </style:style>
    <style:style style:name="co14" style:family="table-column">
      <style:table-column-properties fo:break-before="auto" style:column-width="1.97555555555556cm" style:use-optimal-column-width="true"/>
    </style:style>
    <style:style style:name="co15" style:family="table-column">
      <style:table-column-properties fo:break-before="auto" style:column-width="1.74625cm"/>
    </style:style>
    <style:style style:name="co16" style:family="table-column">
      <style:table-column-properties fo:break-before="auto" style:column-width="7.67291666666667cm"/>
    </style:style>
    <style:style style:name="co17" style:family="table-column">
      <style:table-column-properties fo:break-before="auto" style:column-width="2.8575cm"/>
    </style:style>
    <style:style style:name="co18" style:family="table-column">
      <style:table-column-properties fo:break-before="auto" style:column-width="0.282222222222222cm"/>
    </style:style>
    <style:style style:name="co19" style:family="table-column">
      <style:table-column-properties fo:break-before="auto" style:column-width="3.51013888888889cm"/>
    </style:style>
    <style:style style:name="co20" style:family="table-column">
      <style:table-column-properties fo:break-before="auto" style:column-width="6.05013888888889cm"/>
    </style:style>
    <style:style style:name="co21" style:family="table-column">
      <style:table-column-properties fo:break-before="auto" style:column-width="0.176388888888889cm"/>
    </style:style>
    <style:style style:name="co22" style:family="table-column">
      <style:table-column-properties fo:break-before="auto" style:column-width="8.69597222222222cm"/>
    </style:style>
    <style:style style:name="co23" style:family="table-column">
      <style:table-column-properties fo:break-before="auto" style:column-width="1.81680555555556cm"/>
    </style:style>
    <style:style style:name="co24" style:family="table-column">
      <style:table-column-properties fo:break-before="auto" style:column-width="3.28083333333333cm" style:use-optimal-column-width="true"/>
    </style:style>
    <style:style style:name="co25" style:family="table-column">
      <style:table-column-properties fo:break-before="auto" style:column-width="2.18722222222222cm"/>
    </style:style>
    <style:style style:name="co26" style:family="table-column">
      <style:table-column-properties fo:break-before="auto" style:column-width="3.24555555555556cm"/>
    </style:style>
    <style:style style:name="co27" style:family="table-column">
      <style:table-column-properties fo:break-before="auto" style:column-width="3.75708333333333cm"/>
    </style:style>
    <style:style style:name="co28" style:family="table-column">
      <style:table-column-properties fo:break-before="auto" style:column-width="2.06375cm" style:use-optimal-column-width="true"/>
    </style:style>
    <style:style style:name="co29" style:family="table-column">
      <style:table-column-properties fo:break-before="auto" style:column-width="0.493888888888889cm"/>
    </style:style>
    <style:style style:name="co30" style:family="table-column">
      <style:table-column-properties fo:break-before="auto" style:column-width="2.8575cm" style:use-optimal-column-width="true"/>
    </style:style>
    <style:style style:name="co31" style:family="table-column">
      <style:table-column-properties fo:break-before="auto" style:column-width="2.80458333333333cm"/>
    </style:style>
    <style:style style:name="co32" style:family="table-column">
      <style:table-column-properties fo:break-before="auto" style:column-width="4.14513888888889cm"/>
    </style:style>
    <style:style style:name="co33" style:family="table-column">
      <style:table-column-properties fo:break-before="auto" style:column-width="1.85208333333333cm"/>
    </style:style>
    <style:style style:name="co34" style:family="table-column">
      <style:table-column-properties fo:break-before="auto" style:column-width="2.66347222222222cm" style:use-optimal-column-width="true"/>
    </style:style>
    <style:style style:name="ro1" style:family="table-row">
      <style:table-row-properties style:row-height="18.5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107.15pt" style:use-optimal-row-height="false" fo:break-before="auto"/>
    </style:style>
    <style:style style:name="ro6" style:family="table-row">
      <style:table-row-properties style:row-height="15.65pt" style:use-optimal-row-height="false" fo:break-before="auto"/>
    </style:style>
    <style:style style:name="ro7" style:family="table-row">
      <style:table-row-properties style:row-height="17.5pt" style:use-optimal-row-height="false" fo:break-before="auto"/>
    </style:style>
    <style:style style:name="ro8" style:family="table-row">
      <style:table-row-properties style:row-height="58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72.5pt" style:use-optimal-row-height="true" fo:break-before="auto"/>
    </style:style>
    <style:style style:name="ro11" style:family="table-row">
      <style:table-row-properties style:row-height="43.5pt" style:use-optimal-row-height="true" fo:break-before="auto"/>
    </style:style>
    <style:style style:name="ro12" style:family="table-row">
      <style:table-row-properties style:row-height="116pt" style:use-optimal-row-height="true" fo:break-before="auto"/>
    </style:style>
    <style:style style:name="ro13" style:family="table-row">
      <style:table-row-properties style:row-height="29pt" style:use-optimal-row-height="true" fo:break-before="auto"/>
    </style:style>
    <style:style style:name="ro14" style:family="table-row">
      <style:table-row-properties style:row-height="15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7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age_94" table:style-name="ta1">
        <table:table-column table:style-name="co1" table:default-cell-style-name="ce2"/>
        <table:table-column table:style-name="co2" table:number-columns-repeated="2" table:default-cell-style-name="ce2"/>
        <table:table-column table:style-name="co3" table:default-cell-style-name="ce2"/>
        <table:table-column table:style-name="co2" table:default-cell-style-name="ce2"/>
        <table:table-column table:style-name="co4" table:default-cell-style-name="ce2"/>
        <table:table-column table:style-name="co2" table:default-cell-style-name="ce2"/>
        <table:table-column table:style-name="co3" table:default-cell-style-name="ce2"/>
        <table:table-column table:style-name="co2" table:number-columns-repeated="2" table:default-cell-style-name="ce2"/>
        <table:table-column table:style-name="co3" table:default-cell-style-name="ce2"/>
        <table:table-column table:style-name="co2" table:number-columns-repeated="2" table:default-cell-style-name="ce2"/>
        <table:table-column table:style-name="co3" table:default-cell-style-name="ce2"/>
        <table:table-column table:style-name="co2" table:number-columns-repeated="2" table:default-cell-style-name="ce2"/>
        <table:table-column table:style-name="co5" table:number-columns-repeated="2" table:default-cell-style-name="ce2"/>
        <table:table-column table:style-name="co1" table:number-columns-repeated="16366" table:default-cell-style-name="ce2"/>
        <table:table-row table:style-name="ro1">
          <table:table-cell office:value-type="string" table:style-name="ce97">
            <text:p>Accessible version of the tables published on pages 94, 156, 157, 284, 305 and 306 of the DfT Annual report</text:p>
          </table:table-cell>
          <table:table-cell table:number-columns-repeated="4" table:style-name="ce20"/>
          <table:table-cell table:style-name="ce44"/>
          <table:table-cell table:style-name="ce20"/>
          <table:table-cell table:style-name="ce44"/>
          <table:table-cell table:number-columns-repeated="16376" table:style-name="ce20"/>
        </table:table-row>
        <table:table-row table:style-name="ro2">
          <table:table-cell table:style-name="ce27"/>
          <table:table-cell table:number-columns-repeated="4" table:style-name="ce20"/>
          <table:table-cell table:style-name="ce44"/>
          <table:table-cell table:style-name="ce20"/>
          <table:table-cell table:style-name="ce44"/>
          <table:table-cell table:number-columns-repeated="16376" table:style-name="ce20"/>
        </table:table-row>
        <table:table-row table:style-name="ro1">
          <table:table-cell table:style-name="ce98"/>
          <table:table-cell office:value-type="string" table:style-name="ce99">
            <text:p>Figure 13: Governance bodies – board and sub-committee structure</text:p>
          </table:table-cell>
          <table:table-cell table:number-columns-repeated="3" table:style-name="ce20"/>
          <table:table-cell table:style-name="ce44"/>
          <table:table-cell table:style-name="ce20"/>
          <table:table-cell table:style-name="ce44"/>
          <table:table-cell table:number-columns-repeated="16376" table:style-name="ce20"/>
        </table:table-row>
        <table:table-row table:style-name="ro3">
          <table:table-cell table:style-name="ce1"/>
          <table:table-cell table:number-columns-repeated="15" table:style-name="ce2"/>
          <table:table-cell table:number-columns-repeated="16368" table:style-name="ce1"/>
        </table:table-row>
        <table:table-row table:style-name="ro4">
          <table:table-cell table:style-name="ce1"/>
          <table:table-cell table:style-name="ce3"/>
          <table:table-cell table:number-columns-repeated="14" table:style-name="ce2"/>
          <table:table-cell table:number-columns-repeated="16368" table:style-name="ce1"/>
        </table:table-row>
        <table:table-row table:style-name="ro5">
          <table:table-cell table:style-name="ce1"/>
          <table:table-cell table:number-columns-repeated="2" table:style-name="ce2"/>
          <table:table-cell table:style-name="ce4"/>
          <table:table-cell table:number-columns-repeated="2" table:style-name="ce2"/>
          <table:table-cell office:value-type="string" table:number-columns-spanned="6" table:number-rows-spanned="1" table:style-name="ce101">
            <text:p><text:span text:style-name="T3">DfT Board</text:span></text:p>
            <text:p><text:span text:style-name="T2"/></text:p>
            <text:p><text:span text:style-name="T4">Chair: Secretary of State</text:span></text:p>
            <text:p><text:span text:style-name="T4">Frequency: at least quarterly</text:span></text:p>
            <text:p><text:span text:style-name="T4"/></text:p>
            <text:p><text:span text:style-name="T4">The DfT Board is an advisory body thatsupports and challenges both the</text:span></text:p>
            <text:p><text:span text:style-name="T4">Department’s Ministers and the Principal Accounting Officer.</text:span></text:p>
          </table:table-cell>
          <table:covered-table-cell table:number-columns-repeated="5"/>
          <table:table-cell table:number-columns-repeated="4" table:style-name="ce2"/>
          <table:table-cell table:number-columns-repeated="16368" table:style-name="ce1"/>
        </table:table-row>
        <table:table-row table:style-name="ro3">
          <table:table-cell table:style-name="ce1"/>
          <table:table-cell table:style-name="ce2"/>
          <table:table-cell table:style-name="ce5"/>
          <table:table-cell table:style-name="ce6"/>
          <table:table-cell table:number-columns-repeated="4" table:style-name="ce5"/>
          <table:table-cell table:style-name="ce7"/>
          <table:table-cell table:number-columns-repeated="6" table:style-name="ce5"/>
          <table:table-cell table:style-name="ce2"/>
          <table:table-cell table:number-columns-repeated="16368" table:style-name="ce1"/>
        </table:table-row>
        <table:table-row table:style-name="ro3">
          <table:table-cell table:style-name="ce1"/>
          <table:table-cell table:style-name="ce2"/>
          <table:table-cell table:style-name="ce11"/>
          <table:table-cell table:number-columns-repeated="3" table:style-name="ce2"/>
          <table:table-cell table:style-name="ce11"/>
          <table:table-cell table:style-name="ce2"/>
          <table:table-cell table:style-name="ce10"/>
          <table:table-cell table:number-columns-repeated="3" table:style-name="ce2"/>
          <table:table-cell table:style-name="ce11"/>
          <table:table-cell table:number-columns-repeated="2" table:style-name="ce2"/>
          <table:table-cell table:style-name="ce11"/>
          <table:table-cell table:number-columns-repeated="16368" table:style-name="ce1"/>
        </table:table-row>
        <table:table-row table:style-name="ro6">
          <table:table-cell table:style-name="ce12"/>
          <table:table-cell office:value-type="string" table:number-columns-spanned="2" table:number-rows-spanned="20" table:style-name="ce100">
            <text:p>Group Audit &amp; Risk</text:p>
            <text:p>Assurance Committee</text:p>
            <text:p>(GARAC)</text:p>
            <text:p/>
            <text:p><text:span text:style-name="T5">Chair: Non-Executive Board</text:span></text:p>
            <text:p><text:span text:style-name="T5">Member (Richard Keys)</text:span></text:p>
            <text:p><text:span text:style-name="T5">Frequency: approxim</text:span><text:span text:style-name="T2">ately 8</text:span></text:p>
            <text:p><text:span text:style-name="T2">times per year</text:span></text:p>
            <text:p><text:span text:style-name="T2"/></text:p>
            <text:p><text:span text:style-name="T2">GARAC provides oversight of</text:span></text:p>
            <text:p><text:span text:style-name="T2">the DfT programme of</text:span></text:p>
            <text:p><text:span text:style-name="T2">assurance activity and reviews</text:span></text:p>
            <text:p><text:span text:style-name="T2">the Internal Audit strategy and</text:span></text:p>
            <text:p><text:span text:style-name="T2">the performance of Government</text:span></text:p>
            <text:p><text:span text:style-name="T2">Internal Audit Agency. It also</text:span></text:p>
            <text:p><text:span text:style-name="T2">reviews the performance of</text:span></text:p>
            <text:p><text:span text:style-name="T2">external audit in ensuring that</text:span></text:p>
            <text:p><text:span text:style-name="T2">there are effective systems for</text:span></text:p>
            <text:p><text:span text:style-name="T2">internal control; financial</text:span></text:p>
            <text:p><text:span text:style-name="T2">reporting; governance;</text:span></text:p>
            <text:p><text:span text:style-name="T2">assurance; and risk</text:span></text:p>
            <text:p><text:span text:style-name="T2">management.</text:span></text:p>
          </table:table-cell>
          <table:covered-table-cell/>
          <table:table-cell table:style-name="ce15"/>
          <table:table-cell office:value-type="string" table:number-columns-spanned="3" table:number-rows-spanned="11" table:style-name="ce100">
            <text:p>Executive Committee</text:p>
            <text:p>(ExCo)</text:p>
            <text:p/>
            <text:p><text:span text:style-name="T5">Chair: Permanent Secretary <text:s/>Frequency: weekly</text:span></text:p>
            <text:p/>
            <text:p><text:span text:style-name="T2">Steers the Department’s strategic</text:span></text:p>
            <text:p><text:span text:style-name="T2">outcomes; maintains a strategic</text:span></text:p>
            <text:p><text:span text:style-name="T2">oversight of and provides scrutiny to the Department’s policies and</text:span></text:p>
            <text:p><text:span text:style-name="T2">delivery commitments and takes key management decisions across the Department.</text:span></text:p>
            <text:p><text:span text:style-name="T2"/></text:p>
            <text:p><text:span text:style-name="T2">• Legislation Board</text:span></text:p>
            <text:p><text:span text:style-name="T2"/></text:p>
            <text:p><text:span text:style-name="T2">• Strategy Committee</text:span></text:p>
            <text:p><text:span text:style-name="T2"/></text:p>
            <text:p><text:span text:style-name="T2">• People Committee</text:span></text:p>
            <text:p><text:span text:style-name="T2"/></text:p>
            <text:p><text:span text:style-name="T2">• Group People Committee</text:span></text:p>
            <text:p><text:span text:style-name="T2"/></text:p>
            <text:p><text:span text:style-name="T2">• Risk Committee</text:span></text:p>
          </table:table-cell>
          <table:covered-table-cell table:number-columns-repeated="2"/>
          <table:table-cell table:style-name="ce14"/>
          <table:table-cell office:value-type="string" table:number-columns-spanned="2" table:number-rows-spanned="10" table:style-name="ce100">
            <text:p>Investment Portfolio and<text:s/></text:p>
            <text:p>Delivery Committee (IPDC)</text:p>
            <text:p/>
            <text:p><text:span text:style-name="T5">Chair: Permanent Secretary</text:span></text:p>
            <text:p><text:span text:style-name="T5">Frequency: every two weeks</text:span></text:p>
            <text:p><text:span text:style-name="T5"/></text:p>
            <text:p><text:span text:style-name="T2">IPDC considers advice to Ministers on</text:span></text:p>
            <text:p><text:span text:style-name="T2">economic, financial and commercial</text:span></text:p>
            <text:p><text:span text:style-name="T2">decisions across the Tier 1 Portfolio of</text:span></text:p>
            <text:p><text:span text:style-name="T2">programmes and projects, at all stages of</text:span></text:p>
            <text:p><text:span text:style-name="T2">the project lifecycle</text:span></text:p>
          </table:table-cell>
          <table:covered-table-cell/>
          <table:table-cell table:style-name="ce14"/>
          <table:table-cell office:value-type="string" table:number-columns-spanned="2" table:number-rows-spanned="25" table:style-name="ce100">
            <text:p>Nominations</text:p>
            <text:p>Committee</text:p>
            <text:p><text:span text:style-name="T5"/></text:p>
            <text:p><text:span text:style-name="T5">Chair: Lead Non-Executive</text:span></text:p>
            <text:p><text:span text:style-name="T5">Board Member (Ian King)</text:span></text:p>
            <text:p><text:span text:style-name="T5">Frequency: approximately</text:span></text:p>
            <text:p><text:span text:style-name="T5">3 times per year</text:span></text:p>
            <text:p/>
            <text:p><text:span text:style-name="T2">The Nominations Committee</text:span></text:p>
            <text:p><text:span text:style-name="T2">has an advisory role</text:span></text:p>
            <text:p><text:span text:style-name="T2">focusing primarily on</text:span></text:p>
            <text:p><text:span text:style-name="T2">ensuring the Department</text:span></text:p>
            <text:p><text:span text:style-name="T2">has the capability to deliver</text:span></text:p>
            <text:p><text:span text:style-name="T2">and plan the current and</text:span></text:p>
            <text:p><text:span text:style-name="T2">future needs for talented</text:span></text:p>
            <text:p><text:span text:style-name="T2">people in both the</text:span></text:p>
            <text:p><text:span text:style-name="T2">Department and its</text:span></text:p>
            <text:p><text:span text:style-name="T2">Arms-Length Bodies. It</text:span></text:p>
            <text:p><text:span text:style-name="T2">provides scrutiny of both</text:span></text:p>
            <text:p><text:span text:style-name="T2">DfT Executive</text:span></text:p>
            <text:p><text:span text:style-name="T2">appointments, as well as,</text:span></text:p>
            <text:p><text:span text:style-name="T2">DfT and Arms-Length</text:span></text:p>
            <text:p><text:span text:style-name="T2">Bodies Non-Executive</text:span></text:p>
            <text:p><text:span text:style-name="T2">appointments by ensuring</text:span></text:p>
            <text:p><text:span text:style-name="T2">appropriate succession</text:span></text:p>
            <text:p><text:span text:style-name="T2">planning is in place to meet</text:span></text:p>
            <text:p><text:span text:style-name="T2">the needs of the Department</text:span></text:p>
            <text:p><text:span text:style-name="T2">and Ministers.</text:span></text:p>
          </table:table-cell>
          <table:covered-table-cell/>
          <table:table-cell table:style-name="ce14"/>
          <table:table-cell office:value-type="string" table:number-columns-spanned="2" table:number-rows-spanned="21" table:style-name="ce100">
            <text:p>Executives &amp;</text:p>
            <text:p>Non-Executives</text:p>
            <text:p>Meeting</text:p>
            <text:p>(ENEM)</text:p>
            <text:p/>
            <text:p><text:span text:style-name="T5">Chair: Permanent</text:span></text:p>
            <text:p><text:span text:style-name="T5">Secretary</text:span></text:p>
            <text:p><text:span text:style-name="T5">Frequency: at least</text:span></text:p>
            <text:p><text:span text:style-name="T5">quarterly</text:span></text:p>
            <text:p><text:span text:style-name="T5"/></text:p>
            <text:p><text:span text:style-name="T2">ENEM provides a</text:span></text:p>
            <text:p><text:span text:style-name="T2">supportive and</text:span></text:p>
            <text:p><text:span text:style-name="T2">challenging working</text:span></text:p>
            <text:p><text:span text:style-name="T2">environment for the</text:span></text:p>
            <text:p><text:span text:style-name="T2">Executive and</text:span></text:p>
            <text:p><text:span text:style-name="T2">Non-Executive Members.</text:span></text:p>
            <text:p><text:span text:style-name="T2">It monitors and oversees</text:span></text:p>
            <text:p><text:span text:style-name="T2">the Department’s</text:span></text:p>
            <text:p><text:span text:style-name="T2">delivery and financial</text:span></text:p>
            <text:p><text:span text:style-name="T2">performance; its</text:span></text:p>
            <text:p><text:span text:style-name="T2">management of risks,</text:span></text:p>
            <text:p><text:span text:style-name="T2">organisational capability</text:span></text:p>
            <text:p><text:span text:style-name="T2">and resourcing; and</text:span></text:p>
            <text:p><text:span text:style-name="T2">policy development.</text:span></text:p>
          </table:table-cell>
          <table:covered-table-cell/>
          <table:table-cell table:number-columns-repeated="16368" table:style-name="ce12"/>
        </table:table-row>
        <table:table-row table:style-name="ro3">
          <table:table-cell table:style-name="ce12"/>
          <table:covered-table-cell/>
          <table:covered-table-cell/>
          <table:table-cell table:style-name="ce14"/>
          <table:covered-table-cell/>
          <table:covered-table-cell table:number-columns-repeated="2"/>
          <table:table-cell table:style-name="ce13"/>
          <table:covered-table-cell/>
          <table:covered-table-cell/>
          <table:table-cell table:style-name="ce14"/>
          <table:covered-table-cell/>
          <table:covered-table-cell/>
          <table:table-cell table:style-name="ce14"/>
          <table:covered-table-cell/>
          <table:covered-table-cell/>
          <table:table-cell table:number-columns-repeated="16368" table:style-name="ce12"/>
        </table:table-row>
        <table:table-row table:style-name="ro3">
          <table:table-cell table:style-name="ce12"/>
          <table:covered-table-cell/>
          <table:covered-table-cell/>
          <table:table-cell table:style-name="ce14"/>
          <table:covered-table-cell/>
          <table:covered-table-cell table:number-columns-repeated="2"/>
          <table:table-cell table:style-name="ce14"/>
          <table:covered-table-cell/>
          <table:covered-table-cell/>
          <table:table-cell table:style-name="ce14"/>
          <table:covered-table-cell/>
          <table:covered-table-cell/>
          <table:table-cell table:style-name="ce14"/>
          <table:covered-table-cell/>
          <table:covered-table-cell/>
          <table:table-cell table:number-columns-repeated="16368" table:style-name="ce12"/>
        </table:table-row>
        <table:table-row table:number-rows-repeated="5" table:style-name="ro3">
          <table:table-cell table:style-name="ce2"/>
          <table:covered-table-cell/>
          <table:covered-table-cell/>
          <table:table-cell table:style-name="ce14"/>
          <table:covered-table-cell/>
          <table:covered-table-cell table:number-columns-repeated="2"/>
          <table:table-cell table:style-name="ce14"/>
          <table:covered-table-cell/>
          <table:covered-table-cell/>
          <table:table-cell table:style-name="ce14"/>
          <table:covered-table-cell/>
          <table:covered-table-cell/>
          <table:table-cell table:style-name="ce14"/>
          <table:covered-table-cell/>
          <table:covered-table-cell/>
          <table:table-cell table:number-columns-repeated="16368"/>
        </table:table-row>
        <table:table-row table:number-rows-repeated="2" table:style-name="ro3">
          <table:table-cell/>
          <table:covered-table-cell/>
          <table:covered-table-cell/>
          <table:table-cell table:style-name="ce14"/>
          <table:covered-table-cell/>
          <table:covered-table-cell table:number-columns-repeated="2"/>
          <table:table-cell table:style-name="ce14"/>
          <table:covered-table-cell/>
          <table:covered-table-cell/>
          <table:table-cell table:style-name="ce14"/>
          <table:covered-table-cell/>
          <table:covered-table-cell/>
          <table:table-cell table:style-name="ce14"/>
          <table:covered-table-cell/>
          <table:covered-table-cell/>
          <table:table-cell table:number-columns-repeated="16368"/>
        </table:table-row>
        <table:table-row table:style-name="ro3">
          <table:table-cell/>
          <table:covered-table-cell/>
          <table:covered-table-cell/>
          <table:table-cell table:style-name="ce14"/>
          <table:covered-table-cell/>
          <table:covered-table-cell table:number-columns-repeated="2"/>
          <table:table-cell table:style-name="ce14"/>
          <table:table-cell table:number-columns-repeated="2" table:style-name="ce9"/>
          <table:table-cell table:style-name="ce14"/>
          <table:covered-table-cell/>
          <table:covered-table-cell/>
          <table:table-cell table:style-name="ce14"/>
          <table:covered-table-cell/>
          <table:covered-table-cell/>
          <table:table-cell table:number-columns-repeated="16368"/>
        </table:table-row>
        <table:table-row table:style-name="ro3">
          <table:table-cell/>
          <table:covered-table-cell/>
          <table:covered-table-cell/>
          <table:table-cell table:style-name="ce14"/>
          <table:table-cell table:number-columns-repeated="3" table:style-name="ce8"/>
          <table:table-cell table:style-name="ce14"/>
          <table:table-cell office:value-type="string" table:number-columns-spanned="2" table:number-rows-spanned="1" table:style-name="ce124">
            <text:p>Commercial Assurance Board</text:p>
          </table:table-cell>
          <table:covered-table-cell/>
          <table:table-cell table:style-name="ce14"/>
          <table:covered-table-cell/>
          <table:covered-table-cell/>
          <table:table-cell table:style-name="ce14"/>
          <table:covered-table-cell/>
          <table:covered-table-cell/>
          <table:table-cell table:number-columns-repeated="16368"/>
        </table:table-row>
        <table:table-row table:style-name="ro3">
          <table:table-cell/>
          <table:covered-table-cell/>
          <table:covered-table-cell/>
          <table:table-cell table:style-name="ce14"/>
          <table:table-cell office:value-type="string" table:number-columns-spanned="1" table:number-rows-spanned="2" table:style-name="ce103">
            <text:p>Legislation Board</text:p>
          </table:table-cell>
          <table:table-cell table:style-name="ce8"/>
          <table:table-cell office:value-type="string" table:number-columns-spanned="1" table:number-rows-spanned="2" table:style-name="ce103">
            <text:p>National Security Board</text:p>
          </table:table-cell>
          <table:table-cell table:style-name="ce14"/>
          <table:table-cell table:number-columns-repeated="2" table:style-name="ce9"/>
          <table:table-cell table:style-name="ce14"/>
          <table:covered-table-cell/>
          <table:covered-table-cell/>
          <table:table-cell table:style-name="ce14"/>
          <table:covered-table-cell/>
          <table:covered-table-cell/>
          <table:table-cell table:number-columns-repeated="16368"/>
        </table:table-row>
        <table:table-row table:style-name="ro3">
          <table:table-cell/>
          <table:covered-table-cell/>
          <table:covered-table-cell/>
          <table:table-cell table:style-name="ce14"/>
          <table:covered-table-cell/>
          <table:table-cell table:style-name="ce8"/>
          <table:covered-table-cell/>
          <table:table-cell table:style-name="ce14"/>
          <table:table-cell office:value-type="string" table:number-columns-spanned="2" table:number-rows-spanned="8" table:style-name="ce100">
            <text:p><text:s text:c="9"/>Tier 2 Investment Committees</text:p>
            <text:p/>
            <text:p><text:span text:style-name="T2">- Rail Investment Board</text:span></text:p>
            <text:p><text:span text:style-name="T2">- High Speed Rail/Major Projects</text:span></text:p>
            <text:p><text:span text:style-name="T2"><text:s text:c="2"/>Investment Board</text:span></text:p>
            <text:p><text:span text:style-name="T2">- International &amp; Security Investment Board</text:span></text:p>
            <text:p><text:span text:style-name="T2">- Resources &amp; Strategy Investment Board</text:span></text:p>
            <text:p><text:span text:style-name="T2">- Local Transport Investment Committee</text:span></text:p>
            <text:p><text:span text:style-name="T2">- Aviation and Maritime</text:span></text:p>
          </table:table-cell>
          <table:covered-table-cell/>
          <table:table-cell table:style-name="ce14"/>
          <table:covered-table-cell/>
          <table:covered-table-cell/>
          <table:table-cell table:style-name="ce14"/>
          <table:covered-table-cell/>
          <table:covered-table-cell/>
          <table:table-cell table:number-columns-repeated="16368"/>
        </table:table-row>
        <table:table-row table:style-name="ro3">
          <table:table-cell/>
          <table:covered-table-cell/>
          <table:covered-table-cell/>
          <table:table-cell table:number-columns-repeated="2" table:style-name="ce14"/>
          <table:table-cell table:style-name="ce8"/>
          <table:table-cell table:number-columns-repeated="2" table:style-name="ce14"/>
          <table:covered-table-cell/>
          <table:covered-table-cell/>
          <table:table-cell table:style-name="ce14"/>
          <table:covered-table-cell/>
          <table:covered-table-cell/>
          <table:table-cell table:style-name="ce14"/>
          <table:covered-table-cell/>
          <table:covered-table-cell/>
          <table:table-cell table:number-columns-repeated="16368"/>
        </table:table-row>
        <table:table-row table:style-name="ro3">
          <table:table-cell/>
          <table:covered-table-cell/>
          <table:covered-table-cell/>
          <table:table-cell table:style-name="ce14"/>
          <table:table-cell office:value-type="string" table:number-columns-spanned="1" table:number-rows-spanned="2" table:style-name="ce125">
            <text:p>People Committee</text:p>
          </table:table-cell>
          <table:table-cell table:style-name="ce8"/>
          <table:table-cell office:value-type="string" table:number-columns-spanned="1" table:number-rows-spanned="2" table:style-name="ce125">
            <text:p>Group People Committee</text:p>
          </table:table-cell>
          <table:table-cell table:style-name="ce14"/>
          <table:covered-table-cell/>
          <table:covered-table-cell/>
          <table:table-cell table:style-name="ce14"/>
          <table:covered-table-cell/>
          <table:covered-table-cell/>
          <table:table-cell table:style-name="ce14"/>
          <table:covered-table-cell/>
          <table:covered-table-cell/>
          <table:table-cell table:number-columns-repeated="16368"/>
        </table:table-row>
        <table:table-row table:style-name="ro3">
          <table:table-cell/>
          <table:covered-table-cell/>
          <table:covered-table-cell/>
          <table:table-cell table:style-name="ce14"/>
          <table:covered-table-cell/>
          <table:table-cell table:style-name="ce8"/>
          <table:covered-table-cell/>
          <table:table-cell table:style-name="ce14"/>
          <table:covered-table-cell/>
          <table:covered-table-cell/>
          <table:table-cell table:style-name="ce14"/>
          <table:covered-table-cell/>
          <table:covered-table-cell/>
          <table:table-cell table:style-name="ce14"/>
          <table:covered-table-cell/>
          <table:covered-table-cell/>
          <table:table-cell table:number-columns-repeated="16368"/>
        </table:table-row>
        <table:table-row table:style-name="ro3">
          <table:table-cell/>
          <table:covered-table-cell/>
          <table:covered-table-cell/>
          <table:table-cell table:number-columns-repeated="2" table:style-name="ce14"/>
          <table:table-cell table:style-name="ce8"/>
          <table:table-cell table:number-columns-repeated="2" table:style-name="ce14"/>
          <table:covered-table-cell/>
          <table:covered-table-cell/>
          <table:table-cell table:style-name="ce14"/>
          <table:covered-table-cell/>
          <table:covered-table-cell/>
          <table:table-cell table:style-name="ce14"/>
          <table:covered-table-cell/>
          <table:covered-table-cell/>
          <table:table-cell table:number-columns-repeated="16368"/>
        </table:table-row>
        <table:table-row table:style-name="ro3">
          <table:table-cell/>
          <table:covered-table-cell/>
          <table:covered-table-cell/>
          <table:table-cell table:style-name="ce14"/>
          <table:table-cell office:value-type="string" table:number-columns-spanned="1" table:number-rows-spanned="2" table:style-name="ce125">
            <text:p>Risk Committee</text:p>
          </table:table-cell>
          <table:table-cell table:style-name="ce8"/>
          <table:table-cell office:value-type="string" table:number-columns-spanned="1" table:number-rows-spanned="2" table:style-name="ce125">
            <text:p>National Security Board</text:p>
          </table:table-cell>
          <table:table-cell table:style-name="ce14"/>
          <table:covered-table-cell/>
          <table:covered-table-cell/>
          <table:table-cell table:style-name="ce14"/>
          <table:covered-table-cell/>
          <table:covered-table-cell/>
          <table:table-cell table:style-name="ce14"/>
          <table:covered-table-cell/>
          <table:covered-table-cell/>
          <table:table-cell table:number-columns-repeated="16368"/>
        </table:table-row>
        <table:table-row table:style-name="ro7">
          <table:table-cell/>
          <table:covered-table-cell/>
          <table:covered-table-cell/>
          <table:table-cell table:style-name="ce14"/>
          <table:covered-table-cell/>
          <table:table-cell table:style-name="ce8"/>
          <table:covered-table-cell/>
          <table:table-cell table:style-name="ce14"/>
          <table:covered-table-cell/>
          <table:covered-table-cell/>
          <table:table-cell table:style-name="ce14"/>
          <table:covered-table-cell/>
          <table:covered-table-cell/>
          <table:table-cell table:style-name="ce14"/>
          <table:covered-table-cell/>
          <table:covered-table-cell/>
          <table:table-cell table:number-columns-repeated="16368"/>
        </table:table-row>
        <table:table-row table:style-name="ro3">
          <table:table-cell/>
          <table:table-cell table:number-columns-repeated="2" table:style-name="ce9"/>
          <table:table-cell table:number-columns-repeated="5" table:style-name="ce14"/>
          <table:covered-table-cell/>
          <table:covered-table-cell/>
          <table:table-cell table:style-name="ce14"/>
          <table:covered-table-cell/>
          <table:covered-table-cell/>
          <table:table-cell table:style-name="ce14"/>
          <table:covered-table-cell/>
          <table:covered-table-cell/>
          <table:table-cell table:number-columns-repeated="16368"/>
        </table:table-row>
        <table:table-row table:number-rows-repeated="2" table:style-name="ro3">
          <table:table-cell/>
          <table:table-cell table:number-columns-repeated="2" table:style-name="ce9"/>
          <table:table-cell table:number-columns-repeated="8" table:style-name="ce14"/>
          <table:covered-table-cell/>
          <table:covered-table-cell/>
          <table:table-cell table:style-name="ce14"/>
          <table:table-cell table:number-columns-repeated="2" table:style-name="ce9"/>
          <table:table-cell table:number-columns-repeated="16368"/>
        </table:table-row>
        <table:table-row table:number-rows-repeated="2" table:style-name="ro3">
          <table:table-cell/>
          <table:table-cell table:number-columns-repeated="10" table:style-name="ce14"/>
          <table:covered-table-cell/>
          <table:covered-table-cell/>
          <table:table-cell table:style-name="ce14"/>
          <table:table-cell table:number-columns-repeated="2" table:style-name="ce9"/>
          <table:table-cell table:number-columns-repeated="16368"/>
        </table:table-row>
        <table:table-row table:number-rows-repeated="5" table:style-name="ro6">
          <table:table-cell/>
          <table:table-cell table:number-columns-repeated="13" table:style-name="ce2"/>
          <table:table-cell table:number-columns-repeated="2" table:style-name="ce9"/>
          <table:table-cell table:number-columns-repeated="16368"/>
        </table:table-row>
        <table:table-row table:number-rows-repeated="1048538" table:style-name="ro3">
          <table:table-cell table:number-columns-repeated="16384"/>
        </table:table-row>
      </table:table>
      <table:table table:name="Page_156" table:style-name="ta2">
        <table:table-column table:style-name="co6" table:default-cell-style-name="ce80"/>
        <table:table-column table:style-name="co7" table:default-cell-style-name="ce80"/>
        <table:table-column table:style-name="co8" table:default-cell-style-name="ce80"/>
        <table:table-column table:style-name="co9" table:number-columns-repeated="3" table:default-cell-style-name="ce80"/>
        <table:table-column table:style-name="co10" table:default-cell-style-name="ce80"/>
        <table:table-column table:style-name="co11" table:default-cell-style-name="ce80"/>
        <table:table-column table:style-name="co10" table:number-columns-repeated="3" table:default-cell-style-name="ce80"/>
        <table:table-column table:style-name="co12" table:default-cell-style-name="ce80"/>
        <table:table-column table:style-name="co10" table:default-cell-style-name="ce80"/>
        <table:table-column table:style-name="co13" table:default-cell-style-name="ce80"/>
        <table:table-column table:style-name="co10" table:default-cell-style-name="ce80"/>
        <table:table-column table:style-name="co6" table:number-columns-repeated="16369" table:default-cell-style-name="ce80"/>
        <table:table-row table:style-name="ro1">
          <table:table-cell office:value-type="string" table:style-name="ce97">
            <text:p>Accessible version of the tables published on pages 94, 156, 157, 284, 305 and 306 of the DfT Annual report</text:p>
          </table:table-cell>
          <table:table-cell table:number-columns-repeated="4" table:style-name="ce20"/>
          <table:table-cell table:style-name="ce44"/>
          <table:table-cell table:style-name="ce20"/>
          <table:table-cell table:style-name="ce44"/>
          <table:table-cell table:number-columns-repeated="16376" table:style-name="ce20"/>
        </table:table-row>
        <table:table-row table:style-name="ro2">
          <table:table-cell table:style-name="ce27"/>
          <table:table-cell table:number-columns-repeated="4" table:style-name="ce20"/>
          <table:table-cell table:style-name="ce44"/>
          <table:table-cell table:style-name="ce20"/>
          <table:table-cell table:style-name="ce44"/>
          <table:table-cell table:number-columns-repeated="16376" table:style-name="ce20"/>
        </table:table-row>
        <table:table-row table:style-name="ro1">
          <table:table-cell table:style-name="ce98"/>
          <table:table-cell office:value-type="string" table:style-name="ce99">
            <text:p>SOPS 1.1 Analysis of net resource outturn by Estimate line </text:p>
          </table:table-cell>
          <table:table-cell table:number-columns-repeated="3" table:style-name="ce20"/>
          <table:table-cell table:style-name="ce44"/>
          <table:table-cell table:style-name="ce20"/>
          <table:table-cell table:style-name="ce44"/>
          <table:table-cell table:number-columns-repeated="16376" table:style-name="ce20"/>
        </table:table-row>
        <table:table-row table:style-name="ro2">
          <table:table-cell table:number-columns-repeated="16384"/>
        </table:table-row>
        <table:table-row table:style-name="ro2">
          <table:table-cell table:number-columns-repeated="13" table:style-name="ce80"/>
          <table:table-cell office:value-type="string" table:style-name="ce80">
            <text:p>2021-22</text:p>
          </table:table-cell>
          <table:table-cell office:value-type="string" table:style-name="ce80">
            <text:p>2020-21</text:p>
          </table:table-cell>
          <table:table-cell table:number-columns-repeated="16369"/>
        </table:table-row>
        <table:table-row table:style-name="ro8">
          <table:table-cell table:number-columns-repeated="3" table:style-name="ce80"/>
          <table:table-cell office:value-type="string" table:number-columns-spanned="6" table:number-rows-spanned="1" table:style-name="ce127">
            <text:p>Outturn</text:p>
          </table:table-cell>
          <table:covered-table-cell table:number-columns-repeated="5"/>
          <table:table-cell office:value-type="string" table:style-name="ce82">
            <text:p>Outturn</text:p>
          </table:table-cell>
          <table:table-cell office:value-type="string" table:style-name="ce83">
            <text:p>Estimate</text:p>
          </table:table-cell>
          <table:table-cell office:value-type="string" table:style-name="ce83">
            <text:p>Virements</text:p>
          </table:table-cell>
          <table:table-cell office:value-type="string" table:style-name="ce84">
            <text:p>Total including Virements</text:p>
          </table:table-cell>
          <table:table-cell office:value-type="string" table:style-name="ce84">
            <text:p>Outturn vs. Estimate, saving / (excess)</text:p>
          </table:table-cell>
          <table:table-cell office:value-type="string" table:style-name="ce83">
            <text:p>Outturn</text:p>
          </table:table-cell>
          <table:table-cell table:number-columns-repeated="16369"/>
        </table:table-row>
        <table:table-row table:style-name="ro2">
          <table:table-cell table:number-columns-repeated="3" table:style-name="ce80"/>
          <table:table-cell office:value-type="string" table:number-columns-spanned="3" table:number-rows-spanned="1" table:style-name="ce126">
            <text:p>Administration</text:p>
          </table:table-cell>
          <table:covered-table-cell table:number-columns-repeated="2"/>
          <table:table-cell office:value-type="string" table:number-columns-spanned="3" table:number-rows-spanned="1" table:style-name="ce126">
            <text:p>Programme</text:p>
          </table:table-cell>
          <table:covered-table-cell table:number-columns-repeated="2"/>
          <table:table-cell table:style-name="ce80"/>
          <table:table-cell table:number-columns-repeated="5" table:style-name="ce83"/>
          <table:table-cell table:number-columns-repeated="16369"/>
        </table:table-row>
        <table:table-row table:style-name="ro2">
          <table:table-cell table:number-columns-repeated="3" table:style-name="ce85"/>
          <table:table-cell office:value-type="string" table:style-name="ce86">
            <text:p>Gross</text:p>
          </table:table-cell>
          <table:table-cell office:value-type="string" table:style-name="ce86">
            <text:p>Income</text:p>
          </table:table-cell>
          <table:table-cell office:value-type="string" table:style-name="ce86">
            <text:p>Net</text:p>
          </table:table-cell>
          <table:table-cell office:value-type="string" table:style-name="ce86">
            <text:p>Gross</text:p>
          </table:table-cell>
          <table:table-cell office:value-type="string" table:style-name="ce86">
            <text:p>Income</text:p>
          </table:table-cell>
          <table:table-cell office:value-type="string" table:style-name="ce86">
            <text:p>Net</text:p>
          </table:table-cell>
          <table:table-cell office:value-type="string" table:style-name="ce86">
            <text:p>Net Total</text:p>
          </table:table-cell>
          <table:table-cell office:value-type="string" table:style-name="ce86">
            <text:p>Net Total</text:p>
          </table:table-cell>
          <table:table-cell office:value-type="string" table:style-name="ce86">
            <text:p>Net Total</text:p>
          </table:table-cell>
          <table:table-cell office:value-type="string" table:style-name="ce86">
            <text:p>Net Total</text:p>
          </table:table-cell>
          <table:table-cell office:value-type="string" table:style-name="ce86">
            <text:p>Net Total</text:p>
          </table:table-cell>
          <table:table-cell office:value-type="string" table:style-name="ce86">
            <text:p>Net Total</text:p>
          </table:table-cell>
          <table:table-cell table:number-columns-repeated="16369" table:style-name="ce85"/>
        </table:table-row>
        <table:table-row table:style-name="ro2">
          <table:table-cell table:number-columns-repeated="3" table:style-name="ce85"/>
          <table:table-cell office:value-type="string" table:style-name="ce86">
            <text:p>£'000</text:p>
          </table:table-cell>
          <table:table-cell office:value-type="string" table:style-name="ce86">
            <text:p>£'000</text:p>
          </table:table-cell>
          <table:table-cell office:value-type="string" table:style-name="ce86">
            <text:p>£'000</text:p>
          </table:table-cell>
          <table:table-cell office:value-type="string" table:style-name="ce86">
            <text:p>£'000</text:p>
          </table:table-cell>
          <table:table-cell office:value-type="string" table:style-name="ce86">
            <text:p>£'000</text:p>
          </table:table-cell>
          <table:table-cell office:value-type="string" table:style-name="ce86">
            <text:p>£'000</text:p>
          </table:table-cell>
          <table:table-cell office:value-type="string" table:style-name="ce86">
            <text:p>£'000</text:p>
          </table:table-cell>
          <table:table-cell office:value-type="string" table:style-name="ce86">
            <text:p>£'000</text:p>
          </table:table-cell>
          <table:table-cell office:value-type="string" table:style-name="ce86">
            <text:p>£'000</text:p>
          </table:table-cell>
          <table:table-cell office:value-type="string" table:style-name="ce86">
            <text:p>£'000</text:p>
          </table:table-cell>
          <table:table-cell office:value-type="string" table:style-name="ce86">
            <text:p>£'000</text:p>
          </table:table-cell>
          <table:table-cell office:value-type="string" table:style-name="ce86">
            <text:p>£'000</text:p>
          </table:table-cell>
          <table:table-cell table:number-columns-repeated="16369" table:style-name="ce85"/>
        </table:table-row>
        <table:table-row table:style-name="ro2">
          <table:table-cell table:style-name="ce80"/>
          <table:table-cell office:value-type="string" table:style-name="ce80">
            <text:p>Spending in Departmental Expenditure Limit (DEL):</text:p>
          </table:table-cell>
          <table:table-cell table:style-name="ce80"/>
          <table:table-cell table:number-columns-repeated="12" table:style-name="ce83"/>
          <table:table-cell table:number-columns-repeated="16369"/>
        </table:table-row>
        <table:table-row table:style-name="ro2">
          <table:table-cell table:style-name="ce80"/>
          <table:table-cell table:style-name="ce82"/>
          <table:table-cell office:value-type="string" table:style-name="ce87">
            <text:p>Voted:</text:p>
          </table:table-cell>
          <table:table-cell table:number-columns-repeated="12" table:style-name="ce83"/>
          <table:table-cell table:number-columns-repeated="16369"/>
        </table:table-row>
        <table:table-row table:style-name="ro2">
          <table:table-cell table:style-name="ce80"/>
          <table:table-cell office:value-type="string" table:style-name="ce83">
            <text:p>A:</text:p>
          </table:table-cell>
          <table:table-cell office:value-type="string" table:style-name="ce83">
            <text:p>Tolled Crossings</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float" office:value="39410" table:style-name="ce89">
            <text:p>39410</text:p>
          </table:table-cell>
          <table:table-cell office:value-type="float" office:value="-146184" table:style-name="ce89">
            <text:p>-146184</text:p>
          </table:table-cell>
          <table:table-cell office:value-type="float" office:value="-106774" table:style-name="ce89">
            <text:p>-106774</text:p>
          </table:table-cell>
          <table:table-cell office:value-type="float" office:value="-106774" table:style-name="ce89">
            <text:p>-106774</text:p>
          </table:table-cell>
          <table:table-cell office:value-type="float" office:value="-101641" table:style-name="ce89">
            <text:p>-101641</text:p>
          </table:table-cell>
          <table:table-cell office:value-type="string" table:style-name="ce89">
            <text:p>-</text:p>
          </table:table-cell>
          <table:table-cell office:value-type="float" office:value="-101641" table:style-name="ce89">
            <text:p>-101641</text:p>
          </table:table-cell>
          <table:table-cell office:value-type="float" office:value="5133" table:style-name="ce89">
            <text:p>5133</text:p>
          </table:table-cell>
          <table:table-cell office:value-type="float" office:value="-77560" table:style-name="ce89">
            <text:p>-77560</text:p>
          </table:table-cell>
          <table:table-cell table:number-columns-repeated="16369"/>
        </table:table-row>
        <table:table-row table:style-name="ro2">
          <table:table-cell table:style-name="ce80"/>
          <table:table-cell office:value-type="string" table:style-name="ce83">
            <text:p>B:</text:p>
          </table:table-cell>
          <table:table-cell office:value-type="string" table:style-name="ce83">
            <text:p>Local Authority Transport</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float" office:value="460539" table:style-name="ce89">
            <text:p>460539</text:p>
          </table:table-cell>
          <table:table-cell office:value-type="float" office:value="-22" table:style-name="ce89">
            <text:p>-22</text:p>
          </table:table-cell>
          <table:table-cell office:value-type="float" office:value="460517" table:style-name="ce89">
            <text:p>460517</text:p>
          </table:table-cell>
          <table:table-cell office:value-type="float" office:value="460517" table:style-name="ce89">
            <text:p>460517</text:p>
          </table:table-cell>
          <table:table-cell office:value-type="float" office:value="476653" table:style-name="ce89">
            <text:p>476653</text:p>
          </table:table-cell>
          <table:table-cell office:value-type="string" table:style-name="ce89">
            <text:p>-</text:p>
          </table:table-cell>
          <table:table-cell office:value-type="float" office:value="476653" table:style-name="ce89">
            <text:p>476653</text:p>
          </table:table-cell>
          <table:table-cell office:value-type="float" office:value="16136" table:style-name="ce89">
            <text:p>16136</text:p>
          </table:table-cell>
          <table:table-cell office:value-type="float" office:value="519395" table:style-name="ce89">
            <text:p>519395</text:p>
          </table:table-cell>
          <table:table-cell table:number-columns-repeated="16369"/>
        </table:table-row>
        <table:table-row table:style-name="ro2">
          <table:table-cell table:style-name="ce80"/>
          <table:table-cell office:value-type="string" table:style-name="ce83">
            <text:p>C:</text:p>
          </table:table-cell>
          <table:table-cell office:value-type="string" table:style-name="ce83">
            <text:p>National Highways (net)</text:p>
          </table:table-cell>
          <table:table-cell office:value-type="float" office:value="45292" table:style-name="ce89">
            <text:p>45292</text:p>
          </table:table-cell>
          <table:table-cell office:value-type="string" table:style-name="ce89">
            <text:p>-</text:p>
          </table:table-cell>
          <table:table-cell office:value-type="float" office:value="45292" table:style-name="ce89">
            <text:p>45292</text:p>
          </table:table-cell>
          <table:table-cell office:value-type="float" office:value="2347998" table:style-name="ce89">
            <text:p>2347998</text:p>
          </table:table-cell>
          <table:table-cell office:value-type="string" table:style-name="ce89">
            <text:p>-</text:p>
          </table:table-cell>
          <table:table-cell office:value-type="float" office:value="2347998" table:style-name="ce89">
            <text:p>2347998</text:p>
          </table:table-cell>
          <table:table-cell office:value-type="float" office:value="2393290" table:style-name="ce89">
            <text:p>2393290</text:p>
          </table:table-cell>
          <table:table-cell office:value-type="float" office:value="2595725" table:style-name="ce89">
            <text:p>2595725</text:p>
          </table:table-cell>
          <table:table-cell office:value-type="string" table:style-name="ce89">
            <text:p>-</text:p>
          </table:table-cell>
          <table:table-cell office:value-type="float" office:value="2595725" table:style-name="ce89">
            <text:p>2595725</text:p>
          </table:table-cell>
          <table:table-cell office:value-type="float" office:value="202435" table:style-name="ce89">
            <text:p>202435</text:p>
          </table:table-cell>
          <table:table-cell office:value-type="float" office:value="2291640" table:style-name="ce89">
            <text:p>2291640</text:p>
          </table:table-cell>
          <table:table-cell table:number-columns-repeated="16369"/>
        </table:table-row>
        <table:table-row table:style-name="ro2">
          <table:table-cell table:style-name="ce80"/>
          <table:table-cell office:value-type="string" table:style-name="ce83">
            <text:p>D:</text:p>
          </table:table-cell>
          <table:table-cell office:value-type="string" table:style-name="ce83">
            <text:p>Funding of other ALBs (net)</text:p>
          </table:table-cell>
          <table:table-cell office:value-type="float" office:value="996" table:style-name="ce89">
            <text:p>996</text:p>
          </table:table-cell>
          <table:table-cell office:value-type="string" table:style-name="ce89">
            <text:p>-</text:p>
          </table:table-cell>
          <table:table-cell office:value-type="float" office:value="996" table:style-name="ce89">
            <text:p>996</text:p>
          </table:table-cell>
          <table:table-cell office:value-type="float" office:value="-16838" table:style-name="ce89">
            <text:p>-16838</text:p>
          </table:table-cell>
          <table:table-cell office:value-type="string" table:style-name="ce89">
            <text:p>-</text:p>
          </table:table-cell>
          <table:table-cell office:value-type="float" office:value="-16838" table:style-name="ce89">
            <text:p>-16838</text:p>
          </table:table-cell>
          <table:table-cell office:value-type="float" office:value="-15842" table:style-name="ce89">
            <text:p>-15842</text:p>
          </table:table-cell>
          <table:table-cell office:value-type="float" office:value="-1465" table:style-name="ce89">
            <text:p>-1465</text:p>
          </table:table-cell>
          <table:table-cell office:value-type="string" table:style-name="ce89">
            <text:p>-</text:p>
          </table:table-cell>
          <table:table-cell office:value-type="float" office:value="-1465" table:style-name="ce89">
            <text:p>-1465</text:p>
          </table:table-cell>
          <table:table-cell office:value-type="float" office:value="14377" table:style-name="ce89">
            <text:p>14377</text:p>
          </table:table-cell>
          <table:table-cell office:value-type="float" office:value="15619" table:style-name="ce89">
            <text:p>15619</text:p>
          </table:table-cell>
          <table:table-cell table:number-columns-repeated="16369"/>
        </table:table-row>
        <table:table-row table:style-name="ro2">
          <table:table-cell table:style-name="ce80"/>
          <table:table-cell office:value-type="string" table:style-name="ce83">
            <text:p>E:</text:p>
          </table:table-cell>
          <table:table-cell office:value-type="string" table:style-name="ce83">
            <text:p>Other Railways</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float" office:value="333164" table:style-name="ce89">
            <text:p>333164</text:p>
          </table:table-cell>
          <table:table-cell office:value-type="float" office:value="-193170" table:style-name="ce89">
            <text:p>-193170</text:p>
          </table:table-cell>
          <table:table-cell office:value-type="float" office:value="139994" table:style-name="ce89">
            <text:p>139994</text:p>
          </table:table-cell>
          <table:table-cell office:value-type="float" office:value="139994" table:style-name="ce89">
            <text:p>139994</text:p>
          </table:table-cell>
          <table:table-cell office:value-type="float" office:value="161204" table:style-name="ce89">
            <text:p>161204</text:p>
          </table:table-cell>
          <table:table-cell office:value-type="string" table:style-name="ce89">
            <text:p>-</text:p>
          </table:table-cell>
          <table:table-cell office:value-type="float" office:value="161204" table:style-name="ce89">
            <text:p>161204</text:p>
          </table:table-cell>
          <table:table-cell office:value-type="float" office:value="21210" table:style-name="ce89">
            <text:p>21210</text:p>
          </table:table-cell>
          <table:table-cell office:value-type="float" office:value="86679" table:style-name="ce89">
            <text:p>86679</text:p>
          </table:table-cell>
          <table:table-cell table:number-columns-repeated="16369"/>
        </table:table-row>
        <table:table-row table:style-name="ro2">
          <table:table-cell/>
          <table:table-cell office:value-type="string" table:style-name="ce83">
            <text:p>F:</text:p>
          </table:table-cell>
          <table:table-cell office:value-type="string" table:style-name="ce83">
            <text:p>Sustainable Travel</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float" office:value="148322" table:style-name="ce89">
            <text:p>148322</text:p>
          </table:table-cell>
          <table:table-cell office:value-type="float" office:value="-2719" table:style-name="ce89">
            <text:p>-2719</text:p>
          </table:table-cell>
          <table:table-cell office:value-type="float" office:value="145603" table:style-name="ce89">
            <text:p>145603</text:p>
          </table:table-cell>
          <table:table-cell office:value-type="float" office:value="145603" table:style-name="ce89">
            <text:p>145603</text:p>
          </table:table-cell>
          <table:table-cell office:value-type="float" office:value="159150" table:style-name="ce89">
            <text:p>159150</text:p>
          </table:table-cell>
          <table:table-cell office:value-type="float" office:value="-2832" table:style-name="ce89">
            <text:p>-2832</text:p>
          </table:table-cell>
          <table:table-cell office:value-type="float" office:value="156318" table:style-name="ce89">
            <text:p>156318</text:p>
          </table:table-cell>
          <table:table-cell office:value-type="float" office:value="10715" table:style-name="ce89">
            <text:p>10715</text:p>
          </table:table-cell>
          <table:table-cell office:value-type="float" office:value="183175" table:style-name="ce89">
            <text:p>183175</text:p>
          </table:table-cell>
          <table:table-cell table:number-columns-repeated="16369"/>
        </table:table-row>
        <table:table-row table:style-name="ro2">
          <table:table-cell/>
          <table:table-cell office:value-type="string" table:style-name="ce83">
            <text:p>G:</text:p>
          </table:table-cell>
          <table:table-cell office:value-type="string" table:style-name="ce83">
            <text:p>Bus Subsidies &amp; Concessionary Fares</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float" office:value="762701" table:style-name="ce89">
            <text:p>762701</text:p>
          </table:table-cell>
          <table:table-cell office:value-type="float" office:value="-7616" table:style-name="ce89">
            <text:p>-7616</text:p>
          </table:table-cell>
          <table:table-cell office:value-type="float" office:value="755085" table:style-name="ce89">
            <text:p>755085</text:p>
          </table:table-cell>
          <table:table-cell office:value-type="float" office:value="755085" table:style-name="ce89">
            <text:p>755085</text:p>
          </table:table-cell>
          <table:table-cell office:value-type="float" office:value="811401" table:style-name="ce89">
            <text:p>811401</text:p>
          </table:table-cell>
          <table:table-cell office:value-type="string" table:style-name="ce89">
            <text:p>-</text:p>
          </table:table-cell>
          <table:table-cell office:value-type="float" office:value="811401" table:style-name="ce89">
            <text:p>811401</text:p>
          </table:table-cell>
          <table:table-cell office:value-type="float" office:value="56316" table:style-name="ce89">
            <text:p>56316</text:p>
          </table:table-cell>
          <table:table-cell office:value-type="float" office:value="1531819" table:style-name="ce89">
            <text:p>1531819</text:p>
          </table:table-cell>
          <table:table-cell table:number-columns-repeated="16369"/>
        </table:table-row>
        <table:table-row table:style-name="ro2">
          <table:table-cell/>
          <table:table-cell office:value-type="string" table:style-name="ce83">
            <text:p>H:</text:p>
          </table:table-cell>
          <table:table-cell office:value-type="string" table:style-name="ce83">
            <text:p>GLA Transport Grants</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float" office:value="1719404" table:style-name="ce89">
            <text:p>1719404</text:p>
          </table:table-cell>
          <table:table-cell office:value-type="string" table:style-name="ce89">
            <text:p>-</text:p>
          </table:table-cell>
          <table:table-cell office:value-type="float" office:value="1719404" table:style-name="ce89">
            <text:p>1719404</text:p>
          </table:table-cell>
          <table:table-cell office:value-type="float" office:value="1719404" table:style-name="ce89">
            <text:p>1719404</text:p>
          </table:table-cell>
          <table:table-cell office:value-type="float" office:value="2106465" table:style-name="ce89">
            <text:p>2106465</text:p>
          </table:table-cell>
          <table:table-cell office:value-type="string" table:style-name="ce89">
            <text:p>-</text:p>
          </table:table-cell>
          <table:table-cell office:value-type="float" office:value="2106465" table:style-name="ce89">
            <text:p>2106465</text:p>
          </table:table-cell>
          <table:table-cell office:value-type="float" office:value="387061" table:style-name="ce89">
            <text:p>387061</text:p>
          </table:table-cell>
          <table:table-cell office:value-type="float" office:value="2459882" table:style-name="ce89">
            <text:p>2459882</text:p>
          </table:table-cell>
          <table:table-cell table:number-columns-repeated="16369"/>
        </table:table-row>
        <table:table-row table:style-name="ro2">
          <table:table-cell/>
          <table:table-cell office:value-type="string" table:style-name="ce83">
            <text:p>I:</text:p>
          </table:table-cell>
          <table:table-cell office:value-type="string" table:style-name="ce83">
            <text:p>Crossrail</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float" office:value="1863" table:style-name="ce89">
            <text:p>1863</text:p>
          </table:table-cell>
          <table:table-cell office:value-type="float" office:value="-29701" table:style-name="ce89">
            <text:p>-29701</text:p>
          </table:table-cell>
          <table:table-cell office:value-type="float" office:value="-27838" table:style-name="ce89">
            <text:p>-27838</text:p>
          </table:table-cell>
          <table:table-cell office:value-type="float" office:value="-27838" table:style-name="ce89">
            <text:p>-27838</text:p>
          </table:table-cell>
          <table:table-cell office:value-type="float" office:value="-27587" table:style-name="ce89">
            <text:p>-27587</text:p>
          </table:table-cell>
          <table:table-cell office:value-type="string" table:style-name="ce89">
            <text:p>-</text:p>
          </table:table-cell>
          <table:table-cell office:value-type="float" office:value="-27587" table:style-name="ce89">
            <text:p>-27587</text:p>
          </table:table-cell>
          <table:table-cell office:value-type="float" office:value="251" table:style-name="ce89">
            <text:p>251</text:p>
          </table:table-cell>
          <table:table-cell office:value-type="float" office:value="-899" table:style-name="ce89">
            <text:p>-899</text:p>
          </table:table-cell>
          <table:table-cell table:number-columns-repeated="16369"/>
        </table:table-row>
        <table:table-row table:style-name="ro2">
          <table:table-cell/>
          <table:table-cell office:value-type="string" table:style-name="ce83">
            <text:p>J:</text:p>
          </table:table-cell>
          <table:table-cell office:value-type="string" table:style-name="ce83">
            <text:p>Aviation, Maritime, Security and Safety</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float" office:value="284387" table:style-name="ce89">
            <text:p>284387</text:p>
          </table:table-cell>
          <table:table-cell office:value-type="float" office:value="-67022" table:style-name="ce89">
            <text:p>-67022</text:p>
          </table:table-cell>
          <table:table-cell office:value-type="float" office:value="217365" table:style-name="ce89">
            <text:p>217365</text:p>
          </table:table-cell>
          <table:table-cell office:value-type="float" office:value="217365" table:style-name="ce89">
            <text:p>217365</text:p>
          </table:table-cell>
          <table:table-cell office:value-type="float" office:value="242602" table:style-name="ce89">
            <text:p>242602</text:p>
          </table:table-cell>
          <table:table-cell office:value-type="string" table:style-name="ce89">
            <text:p>-</text:p>
          </table:table-cell>
          <table:table-cell office:value-type="float" office:value="242602" table:style-name="ce89">
            <text:p>242602</text:p>
          </table:table-cell>
          <table:table-cell office:value-type="float" office:value="25237" table:style-name="ce89">
            <text:p>25237</text:p>
          </table:table-cell>
          <table:table-cell office:value-type="float" office:value="259831" table:style-name="ce89">
            <text:p>259831</text:p>
          </table:table-cell>
          <table:table-cell table:number-columns-repeated="16369"/>
        </table:table-row>
        <table:table-row table:style-name="ro2">
          <table:table-cell/>
          <table:table-cell office:value-type="string" table:style-name="ce83">
            <text:p>K:</text:p>
          </table:table-cell>
          <table:table-cell office:value-type="string" table:style-name="ce83">
            <text:p>Maritime and Coastguard Agency</text:p>
          </table:table-cell>
          <table:table-cell office:value-type="float" office:value="7922" table:style-name="ce89">
            <text:p>7922</text:p>
          </table:table-cell>
          <table:table-cell office:value-type="float" office:value="-459" table:style-name="ce89">
            <text:p>-459</text:p>
          </table:table-cell>
          <table:table-cell office:value-type="float" office:value="7463" table:style-name="ce89">
            <text:p>7463</text:p>
          </table:table-cell>
          <table:table-cell office:value-type="float" office:value="377754" table:style-name="ce89">
            <text:p>377754</text:p>
          </table:table-cell>
          <table:table-cell office:value-type="float" office:value="-15918" table:style-name="ce89">
            <text:p>-15918</text:p>
          </table:table-cell>
          <table:table-cell office:value-type="float" office:value="361836" table:style-name="ce89">
            <text:p>361836</text:p>
          </table:table-cell>
          <table:table-cell office:value-type="float" office:value="369299" table:style-name="ce89">
            <text:p>369299</text:p>
          </table:table-cell>
          <table:table-cell office:value-type="float" office:value="389891" table:style-name="ce89">
            <text:p>389891</text:p>
          </table:table-cell>
          <table:table-cell office:value-type="string" table:style-name="ce89">
            <text:p>-</text:p>
          </table:table-cell>
          <table:table-cell office:value-type="float" office:value="389891" table:style-name="ce89">
            <text:p>389891</text:p>
          </table:table-cell>
          <table:table-cell office:value-type="float" office:value="20592" table:style-name="ce89">
            <text:p>20592</text:p>
          </table:table-cell>
          <table:table-cell office:value-type="float" office:value="371753" table:style-name="ce89">
            <text:p>371753</text:p>
          </table:table-cell>
          <table:table-cell table:number-columns-repeated="16369"/>
        </table:table-row>
        <table:table-row table:style-name="ro2">
          <table:table-cell/>
          <table:table-cell office:value-type="string" table:style-name="ce83">
            <text:p>L:</text:p>
          </table:table-cell>
          <table:table-cell office:value-type="string" table:style-name="ce83">
            <text:p>Motoring Agencies</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float" office:value="1164221" table:style-name="ce89">
            <text:p>1164221</text:p>
          </table:table-cell>
          <table:table-cell office:value-type="float" office:value="-1134883" table:style-name="ce89">
            <text:p>-1134883</text:p>
          </table:table-cell>
          <table:table-cell office:value-type="float" office:value="29338" table:style-name="ce89">
            <text:p>29338</text:p>
          </table:table-cell>
          <table:table-cell office:value-type="float" office:value="29338" table:style-name="ce89">
            <text:p>29338</text:p>
          </table:table-cell>
          <table:table-cell office:value-type="float" office:value="154033" table:style-name="ce89">
            <text:p>154033</text:p>
          </table:table-cell>
          <table:table-cell office:value-type="string" table:style-name="ce89">
            <text:p>-</text:p>
          </table:table-cell>
          <table:table-cell office:value-type="float" office:value="154033" table:style-name="ce89">
            <text:p>154033</text:p>
          </table:table-cell>
          <table:table-cell office:value-type="float" office:value="124695" table:style-name="ce89">
            <text:p>124695</text:p>
          </table:table-cell>
          <table:table-cell office:value-type="float" office:value="193379" table:style-name="ce89">
            <text:p>193379</text:p>
          </table:table-cell>
          <table:table-cell table:number-columns-repeated="16369"/>
        </table:table-row>
        <table:table-row table:style-name="ro2">
          <table:table-cell/>
          <table:table-cell office:value-type="string" table:style-name="ce83">
            <text:p>M:</text:p>
          </table:table-cell>
          <table:table-cell office:value-type="string" table:style-name="ce83">
            <text:p>Science, Research and Support Functions</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float" office:value="25515" table:style-name="ce89">
            <text:p>25515</text:p>
          </table:table-cell>
          <table:table-cell office:value-type="float" office:value="-369" table:style-name="ce89">
            <text:p>-369</text:p>
          </table:table-cell>
          <table:table-cell office:value-type="float" office:value="25146" table:style-name="ce89">
            <text:p>25146</text:p>
          </table:table-cell>
          <table:table-cell office:value-type="float" office:value="25146" table:style-name="ce89">
            <text:p>25146</text:p>
          </table:table-cell>
          <table:table-cell office:value-type="float" office:value="28369" table:style-name="ce89">
            <text:p>28369</text:p>
          </table:table-cell>
          <table:table-cell office:value-type="string" table:style-name="ce89">
            <text:p>-</text:p>
          </table:table-cell>
          <table:table-cell office:value-type="float" office:value="28369" table:style-name="ce89">
            <text:p>28369</text:p>
          </table:table-cell>
          <table:table-cell office:value-type="float" office:value="3223" table:style-name="ce89">
            <text:p>3223</text:p>
          </table:table-cell>
          <table:table-cell office:value-type="float" office:value="23096" table:style-name="ce89">
            <text:p>23096</text:p>
          </table:table-cell>
          <table:table-cell table:number-columns-repeated="16369"/>
        </table:table-row>
        <table:table-row table:style-name="ro2">
          <table:table-cell/>
          <table:table-cell office:value-type="string" table:style-name="ce83">
            <text:p>N:</text:p>
          </table:table-cell>
          <table:table-cell office:value-type="string" table:style-name="ce83">
            <text:p>Central Administration</text:p>
          </table:table-cell>
          <table:table-cell office:value-type="float" office:value="285198" table:style-name="ce89">
            <text:p>285198</text:p>
          </table:table-cell>
          <table:table-cell office:value-type="float" office:value="-11844" table:style-name="ce89">
            <text:p>-11844</text:p>
          </table:table-cell>
          <table:table-cell office:value-type="float" office:value="273354" table:style-name="ce89">
            <text:p>273354</text:p>
          </table:table-cell>
          <table:table-cell office:value-type="float" office:value="72972" table:style-name="ce89">
            <text:p>72972</text:p>
          </table:table-cell>
          <table:table-cell office:value-type="float" office:value="-26878" table:style-name="ce89">
            <text:p>-26878</text:p>
          </table:table-cell>
          <table:table-cell office:value-type="float" office:value="46094" table:style-name="ce89">
            <text:p>46094</text:p>
          </table:table-cell>
          <table:table-cell office:value-type="float" office:value="319448" table:style-name="ce89">
            <text:p>319448</text:p>
          </table:table-cell>
          <table:table-cell office:value-type="float" office:value="460376" table:style-name="ce89">
            <text:p>460376</text:p>
          </table:table-cell>
          <table:table-cell office:value-type="string" table:style-name="ce89">
            <text:p>-</text:p>
          </table:table-cell>
          <table:table-cell office:value-type="float" office:value="460376" table:style-name="ce89">
            <text:p>460376</text:p>
          </table:table-cell>
          <table:table-cell office:value-type="float" office:value="140928" table:style-name="ce89">
            <text:p>140928</text:p>
          </table:table-cell>
          <table:table-cell office:value-type="float" office:value="287903" table:style-name="ce89">
            <text:p>287903</text:p>
          </table:table-cell>
          <table:table-cell table:number-columns-repeated="16369"/>
        </table:table-row>
        <table:table-row table:style-name="ro2">
          <table:table-cell/>
          <table:table-cell office:value-type="string" table:style-name="ce83">
            <text:p>O:</text:p>
          </table:table-cell>
          <table:table-cell office:value-type="string" table:style-name="ce83">
            <text:p>Support For Passenger Rail Services</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float" office:value="4509724" table:style-name="ce89">
            <text:p>4509724</text:p>
          </table:table-cell>
          <table:table-cell office:value-type="string" table:style-name="ce89">
            <text:p>-</text:p>
          </table:table-cell>
          <table:table-cell office:value-type="float" office:value="4509724" table:style-name="ce89">
            <text:p>4509724</text:p>
          </table:table-cell>
          <table:table-cell office:value-type="float" office:value="4509724" table:style-name="ce89">
            <text:p>4509724</text:p>
          </table:table-cell>
          <table:table-cell office:value-type="float" office:value="5670835" table:style-name="ce89">
            <text:p>5670835</text:p>
          </table:table-cell>
          <table:table-cell office:value-type="string" table:style-name="ce89">
            <text:p>-</text:p>
          </table:table-cell>
          <table:table-cell office:value-type="float" office:value="5670835" table:style-name="ce89">
            <text:p>5670835</text:p>
          </table:table-cell>
          <table:table-cell office:value-type="float" office:value="1161111" table:style-name="ce89">
            <text:p>1161111</text:p>
          </table:table-cell>
          <table:table-cell office:value-type="float" office:value="8459067" table:style-name="ce89">
            <text:p>8459067</text:p>
          </table:table-cell>
          <table:table-cell table:number-columns-repeated="16369"/>
        </table:table-row>
        <table:table-row table:style-name="ro2">
          <table:table-cell/>
          <table:table-cell office:value-type="string" table:style-name="ce83">
            <text:p>P:</text:p>
          </table:table-cell>
          <table:table-cell office:value-type="string" table:style-name="ce83">
            <text:p>High Speed Rail</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float" office:value="-5064" table:style-name="ce89">
            <text:p>-5064</text:p>
          </table:table-cell>
          <table:table-cell office:value-type="string" table:style-name="ce89">
            <text:p>-</text:p>
          </table:table-cell>
          <table:table-cell office:value-type="float" office:value="-5064" table:style-name="ce89">
            <text:p>-5064</text:p>
          </table:table-cell>
          <table:table-cell office:value-type="float" office:value="-5064" table:style-name="ce89">
            <text:p>-5064</text:p>
          </table:table-cell>
          <table:table-cell office:value-type="float" office:value="18497" table:style-name="ce89">
            <text:p>18497</text:p>
          </table:table-cell>
          <table:table-cell office:value-type="string" table:style-name="ce89">
            <text:p>-</text:p>
          </table:table-cell>
          <table:table-cell office:value-type="float" office:value="18497" table:style-name="ce89">
            <text:p>18497</text:p>
          </table:table-cell>
          <table:table-cell office:value-type="float" office:value="23561" table:style-name="ce89">
            <text:p>23561</text:p>
          </table:table-cell>
          <table:table-cell office:value-type="float" office:value="67168" table:style-name="ce89">
            <text:p>67168</text:p>
          </table:table-cell>
          <table:table-cell table:number-columns-repeated="16369"/>
        </table:table-row>
        <table:table-row table:style-name="ro2">
          <table:table-cell/>
          <table:table-cell office:value-type="string" table:style-name="ce83">
            <text:p>Q:</text:p>
          </table:table-cell>
          <table:table-cell office:value-type="string" table:style-name="ce83">
            <text:p>Transport Development Fund</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float" office:value="47556" table:style-name="ce89">
            <text:p>47556</text:p>
          </table:table-cell>
          <table:table-cell office:value-type="string" table:style-name="ce89">
            <text:p>-</text:p>
          </table:table-cell>
          <table:table-cell office:value-type="float" office:value="47556" table:style-name="ce89">
            <text:p>47556</text:p>
          </table:table-cell>
          <table:table-cell office:value-type="float" office:value="47556" table:style-name="ce89">
            <text:p>47556</text:p>
          </table:table-cell>
          <table:table-cell office:value-type="float" office:value="44724" table:style-name="ce89">
            <text:p>44724</text:p>
          </table:table-cell>
          <table:table-cell office:value-type="float" office:value="2832" table:style-name="ce89">
            <text:p>2832</text:p>
          </table:table-cell>
          <table:table-cell office:value-type="float" office:value="47556" table:style-name="ce89">
            <text:p>47556</text:p>
          </table:table-cell>
          <table:table-cell office:value-type="string" table:style-name="ce89">
            <text:p>-</text:p>
          </table:table-cell>
          <table:table-cell office:value-type="float" office:value="300" table:style-name="ce89">
            <text:p>300</text:p>
          </table:table-cell>
          <table:table-cell table:number-columns-repeated="16369"/>
        </table:table-row>
        <table:table-row table:style-name="ro2">
          <table:table-cell/>
          <table:table-cell table:style-name="ce83"/>
          <table:table-cell office:value-type="string" table:style-name="ce83">
            <text:p>National Productivity Investment Fund</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table:number-columns-repeated="16369"/>
        </table:table-row>
        <table:table-row table:style-name="ro2">
          <table:table-cell/>
          <table:table-cell office:value-type="string" table:style-name="ce83">
            <text:p>R:</text:p>
          </table:table-cell>
          <table:table-cell office:value-type="string" table:style-name="ce83">
            <text:p>High Speed Two Limited (net)</text:p>
          </table:table-cell>
          <table:table-cell office:value-type="float" office:value="1834" table:style-name="ce89">
            <text:p>1834</text:p>
          </table:table-cell>
          <table:table-cell office:value-type="string" table:style-name="ce89">
            <text:p>-</text:p>
          </table:table-cell>
          <table:table-cell office:value-type="float" office:value="1834" table:style-name="ce89">
            <text:p>1834</text:p>
          </table:table-cell>
          <table:table-cell office:value-type="float" office:value="217412" table:style-name="ce89">
            <text:p>217412</text:p>
          </table:table-cell>
          <table:table-cell office:value-type="string" table:style-name="ce89">
            <text:p>-</text:p>
          </table:table-cell>
          <table:table-cell office:value-type="float" office:value="217412" table:style-name="ce89">
            <text:p>217412</text:p>
          </table:table-cell>
          <table:table-cell office:value-type="float" office:value="219246" table:style-name="ce89">
            <text:p>219246</text:p>
          </table:table-cell>
          <table:table-cell office:value-type="float" office:value="279875" table:style-name="ce89">
            <text:p>279875</text:p>
          </table:table-cell>
          <table:table-cell office:value-type="string" table:style-name="ce89">
            <text:p>-</text:p>
          </table:table-cell>
          <table:table-cell office:value-type="float" office:value="279875" table:style-name="ce89">
            <text:p>279875</text:p>
          </table:table-cell>
          <table:table-cell office:value-type="float" office:value="60629" table:style-name="ce89">
            <text:p>60629</text:p>
          </table:table-cell>
          <table:table-cell office:value-type="float" office:value="106785" table:style-name="ce89">
            <text:p>106785</text:p>
          </table:table-cell>
          <table:table-cell table:number-columns-repeated="16369"/>
        </table:table-row>
        <table:table-row table:style-name="ro2">
          <table:table-cell/>
          <table:table-cell office:value-type="string" table:style-name="ce83">
            <text:p>S:</text:p>
          </table:table-cell>
          <table:table-cell office:value-type="string" table:style-name="ce83">
            <text:p>East West Rail Company Limited (net)<text:s/></text:p>
          </table:table-cell>
          <table:table-cell office:value-type="float" office:value="171" table:style-name="ce89">
            <text:p>171</text:p>
          </table:table-cell>
          <table:table-cell office:value-type="string" table:style-name="ce89">
            <text:p>-</text:p>
          </table:table-cell>
          <table:table-cell office:value-type="float" office:value="171" table:style-name="ce89">
            <text:p>171</text:p>
          </table:table-cell>
          <table:table-cell office:value-type="float" office:value="74187" table:style-name="ce89">
            <text:p>74187</text:p>
          </table:table-cell>
          <table:table-cell office:value-type="string" table:style-name="ce89">
            <text:p>-</text:p>
          </table:table-cell>
          <table:table-cell office:value-type="float" office:value="74187" table:style-name="ce89">
            <text:p>74187</text:p>
          </table:table-cell>
          <table:table-cell office:value-type="float" office:value="74358" table:style-name="ce89">
            <text:p>74358</text:p>
          </table:table-cell>
          <table:table-cell office:value-type="float" office:value="82526" table:style-name="ce89">
            <text:p>82526</text:p>
          </table:table-cell>
          <table:table-cell office:value-type="string" table:style-name="ce89">
            <text:p>-</text:p>
          </table:table-cell>
          <table:table-cell office:value-type="float" office:value="82526" table:style-name="ce89">
            <text:p>82526</text:p>
          </table:table-cell>
          <table:table-cell office:value-type="float" office:value="8168" table:style-name="ce89">
            <text:p>8168</text:p>
          </table:table-cell>
          <table:table-cell office:value-type="float" office:value="36293" table:style-name="ce89">
            <text:p>36293</text:p>
          </table:table-cell>
          <table:table-cell table:number-columns-repeated="16369"/>
        </table:table-row>
        <table:table-row table:style-name="ro9">
          <table:table-cell/>
          <table:table-cell office:value-type="string" table:style-name="ce95">
            <text:p>T:</text:p>
          </table:table-cell>
          <table:table-cell office:value-type="string" table:style-name="ce95">
            <text:p>Network Rail (net)</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float" office:value="7299722" table:style-name="ce96">
            <text:p>7299722</text:p>
          </table:table-cell>
          <table:table-cell office:value-type="string" table:style-name="ce96">
            <text:p>-</text:p>
          </table:table-cell>
          <table:table-cell office:value-type="float" office:value="7299722" table:style-name="ce96">
            <text:p>7299722</text:p>
          </table:table-cell>
          <table:table-cell office:value-type="float" office:value="7299722" table:style-name="ce96">
            <text:p>7299722</text:p>
          </table:table-cell>
          <table:table-cell office:value-type="float" office:value="7330049" table:style-name="ce96">
            <text:p>7330049</text:p>
          </table:table-cell>
          <table:table-cell office:value-type="string" table:style-name="ce96">
            <text:p>-</text:p>
          </table:table-cell>
          <table:table-cell office:value-type="float" office:value="7330049" table:style-name="ce96">
            <text:p>7330049</text:p>
          </table:table-cell>
          <table:table-cell office:value-type="float" office:value="30327" table:style-name="ce96">
            <text:p>30327</text:p>
          </table:table-cell>
          <table:table-cell office:value-type="float" office:value="6841392" table:style-name="ce96">
            <text:p>6841392</text:p>
          </table:table-cell>
          <table:table-cell table:number-columns-repeated="16369"/>
        </table:table-row>
        <table:table-row table:style-name="ro9">
          <table:table-cell/>
          <table:table-cell office:value-type="string" table:style-name="ce90">
            <text:p>Total Voted Resource DEL</text:p>
          </table:table-cell>
          <table:table-cell table:style-name="ce91"/>
          <table:table-cell office:value-type="float" office:value="341413" table:style-name="ce92">
            <text:p>341413</text:p>
          </table:table-cell>
          <table:table-cell office:value-type="float" office:value="-12303" table:style-name="ce92">
            <text:p>-12303</text:p>
          </table:table-cell>
          <table:table-cell office:value-type="float" office:value="329110" table:style-name="ce92">
            <text:p>329110</text:p>
          </table:table-cell>
          <table:table-cell office:value-type="float" office:value="19864949" table:style-name="ce92">
            <text:p>19864949</text:p>
          </table:table-cell>
          <table:table-cell office:value-type="float" office:value="-1624482" table:style-name="ce92">
            <text:p>-1624482</text:p>
          </table:table-cell>
          <table:table-cell office:value-type="float" office:value="18240467" table:style-name="ce92">
            <text:p>18240467</text:p>
          </table:table-cell>
          <table:table-cell office:value-type="float" office:value="18569577" table:style-name="ce92">
            <text:p>18569577</text:p>
          </table:table-cell>
          <table:table-cell office:value-type="float" office:value="20881682" table:style-name="ce92">
            <text:p>20881682</text:p>
          </table:table-cell>
          <table:table-cell office:value-type="string" table:style-name="ce92">
            <text:p>-</text:p>
          </table:table-cell>
          <table:table-cell office:value-type="float" office:value="20881682" table:style-name="ce92">
            <text:p>20881682</text:p>
          </table:table-cell>
          <table:table-cell office:value-type="float" office:value="2312105" table:style-name="ce92">
            <text:p>2312105</text:p>
          </table:table-cell>
          <table:table-cell office:value-type="float" office:value="23656717" table:style-name="ce92">
            <text:p>23656717</text:p>
          </table:table-cell>
          <table:table-cell table:number-columns-repeated="16369"/>
        </table:table-row>
        <table:table-row table:style-name="ro2">
          <table:table-cell/>
          <table:table-cell table:number-columns-repeated="14" table:style-name="ce81"/>
          <table:table-cell table:number-columns-repeated="16369"/>
        </table:table-row>
        <table:table-row table:style-name="ro2">
          <table:table-cell/>
          <table:table-cell office:value-type="string" table:style-name="ce94">
            <text:p>DVSA is consolidated for the first time in 2021-22: its resource outturn is reported within “L: Motoring Agencies” and “AB: Motoring Agencies”.</text:p>
          </table:table-cell>
          <table:table-cell table:number-columns-repeated="13" table:style-name="ce81"/>
          <table:table-cell table:number-columns-repeated="16369"/>
        </table:table-row>
        <table:table-row table:number-rows-repeated="1048541" table:style-name="ro2">
          <table:table-cell table:number-columns-repeated="16384"/>
        </table:table-row>
      </table:table>
      <table:table table:name="Page_157" table:style-name="ta2">
        <table:table-column table:style-name="co6" table:default-cell-style-name="ce80"/>
        <table:table-column table:style-name="co7" table:default-cell-style-name="ce80"/>
        <table:table-column table:style-name="co8" table:default-cell-style-name="ce80"/>
        <table:table-column table:style-name="co6" table:number-columns-repeated="8" table:default-cell-style-name="ce80"/>
        <table:table-column table:style-name="co14" table:default-cell-style-name="ce80"/>
        <table:table-column table:style-name="co6" table:number-columns-repeated="16372" table:default-cell-style-name="ce80"/>
        <table:table-row table:style-name="ro1">
          <table:table-cell office:value-type="string" table:style-name="ce97">
            <text:p>Accessible version of the tables published on pages 94, 156, 157, 284, 305 and 306 of the DfT Annual report</text:p>
          </table:table-cell>
          <table:table-cell table:number-columns-repeated="4" table:style-name="ce20"/>
          <table:table-cell table:style-name="ce44"/>
          <table:table-cell table:style-name="ce20"/>
          <table:table-cell table:style-name="ce44"/>
          <table:table-cell table:number-columns-repeated="16376" table:style-name="ce20"/>
        </table:table-row>
        <table:table-row table:style-name="ro2">
          <table:table-cell table:style-name="ce27"/>
          <table:table-cell table:number-columns-repeated="4" table:style-name="ce20"/>
          <table:table-cell table:style-name="ce44"/>
          <table:table-cell table:style-name="ce20"/>
          <table:table-cell table:style-name="ce44"/>
          <table:table-cell table:number-columns-repeated="16376" table:style-name="ce20"/>
        </table:table-row>
        <table:table-row table:style-name="ro1">
          <table:table-cell table:style-name="ce98"/>
          <table:table-cell office:value-type="string" table:style-name="ce99">
            <text:p>SOPS 1.1 Analysis of net resource outturn by Estimate line </text:p>
          </table:table-cell>
          <table:table-cell table:number-columns-repeated="3" table:style-name="ce20"/>
          <table:table-cell table:style-name="ce44"/>
          <table:table-cell table:style-name="ce20"/>
          <table:table-cell table:style-name="ce44"/>
          <table:table-cell table:number-columns-repeated="16376" table:style-name="ce20"/>
        </table:table-row>
        <table:table-row table:style-name="ro2">
          <table:table-cell table:style-name="ce80"/>
          <table:table-cell table:number-columns-repeated="14" table:style-name="ce81"/>
          <table:table-cell table:number-columns-repeated="16369"/>
        </table:table-row>
        <table:table-row table:style-name="ro2">
          <table:table-cell table:number-columns-repeated="13" table:style-name="ce80"/>
          <table:table-cell office:value-type="string" table:style-name="ce80">
            <text:p>2021-22</text:p>
          </table:table-cell>
          <table:table-cell office:value-type="string" table:style-name="ce80">
            <text:p>2020-21</text:p>
          </table:table-cell>
          <table:table-cell table:number-columns-repeated="16369"/>
        </table:table-row>
        <table:table-row table:style-name="ro10">
          <table:table-cell table:number-columns-repeated="3" table:style-name="ce80"/>
          <table:table-cell office:value-type="string" table:number-columns-spanned="6" table:number-rows-spanned="1" table:style-name="ce127">
            <text:p>Outturn</text:p>
          </table:table-cell>
          <table:covered-table-cell table:number-columns-repeated="5"/>
          <table:table-cell office:value-type="string" table:style-name="ce82">
            <text:p>Outturn</text:p>
          </table:table-cell>
          <table:table-cell office:value-type="string" table:style-name="ce83">
            <text:p>Estimate</text:p>
          </table:table-cell>
          <table:table-cell office:value-type="string" table:style-name="ce83">
            <text:p>Virements</text:p>
          </table:table-cell>
          <table:table-cell office:value-type="string" table:style-name="ce84">
            <text:p>Total including Virements</text:p>
          </table:table-cell>
          <table:table-cell office:value-type="string" table:style-name="ce84">
            <text:p>Outturn vs. Estimate, saving / (excess)</text:p>
          </table:table-cell>
          <table:table-cell office:value-type="string" table:style-name="ce83">
            <text:p>Outturn</text:p>
          </table:table-cell>
          <table:table-cell table:number-columns-repeated="16369" table:style-name="ce85"/>
        </table:table-row>
        <table:table-row table:style-name="ro2">
          <table:table-cell table:number-columns-repeated="3" table:style-name="ce80"/>
          <table:table-cell office:value-type="string" table:number-columns-spanned="3" table:number-rows-spanned="1" table:style-name="ce126">
            <text:p>Administration</text:p>
          </table:table-cell>
          <table:covered-table-cell table:number-columns-repeated="2"/>
          <table:table-cell office:value-type="string" table:number-columns-spanned="3" table:number-rows-spanned="1" table:style-name="ce126">
            <text:p>Programme</text:p>
          </table:table-cell>
          <table:covered-table-cell table:number-columns-repeated="2"/>
          <table:table-cell table:style-name="ce80"/>
          <table:table-cell table:number-columns-repeated="5" table:style-name="ce83"/>
          <table:table-cell table:number-columns-repeated="16369" table:style-name="ce85"/>
        </table:table-row>
        <table:table-row table:style-name="ro2">
          <table:table-cell table:number-columns-repeated="3" table:style-name="ce85"/>
          <table:table-cell office:value-type="string" table:style-name="ce86">
            <text:p>Gross</text:p>
          </table:table-cell>
          <table:table-cell office:value-type="string" table:style-name="ce86">
            <text:p>Income</text:p>
          </table:table-cell>
          <table:table-cell office:value-type="string" table:style-name="ce86">
            <text:p>Net</text:p>
          </table:table-cell>
          <table:table-cell office:value-type="string" table:style-name="ce86">
            <text:p>Gross</text:p>
          </table:table-cell>
          <table:table-cell office:value-type="string" table:style-name="ce86">
            <text:p>Income</text:p>
          </table:table-cell>
          <table:table-cell office:value-type="string" table:style-name="ce86">
            <text:p>Net</text:p>
          </table:table-cell>
          <table:table-cell office:value-type="string" table:style-name="ce86">
            <text:p>Net Total</text:p>
          </table:table-cell>
          <table:table-cell office:value-type="string" table:style-name="ce86">
            <text:p>Net Total</text:p>
          </table:table-cell>
          <table:table-cell office:value-type="string" table:style-name="ce86">
            <text:p>Net Total</text:p>
          </table:table-cell>
          <table:table-cell office:value-type="string" table:style-name="ce86">
            <text:p>Net Total</text:p>
          </table:table-cell>
          <table:table-cell office:value-type="string" table:style-name="ce86">
            <text:p>Net Total</text:p>
          </table:table-cell>
          <table:table-cell office:value-type="string" table:style-name="ce86">
            <text:p>Net Total</text:p>
          </table:table-cell>
          <table:table-cell table:number-columns-repeated="16369"/>
        </table:table-row>
        <table:table-row table:style-name="ro2">
          <table:table-cell table:number-columns-repeated="3" table:style-name="ce85"/>
          <table:table-cell office:value-type="string" table:style-name="ce86">
            <text:p>£'000</text:p>
          </table:table-cell>
          <table:table-cell office:value-type="string" table:style-name="ce86">
            <text:p>£'000</text:p>
          </table:table-cell>
          <table:table-cell office:value-type="string" table:style-name="ce86">
            <text:p>£'000</text:p>
          </table:table-cell>
          <table:table-cell office:value-type="string" table:style-name="ce86">
            <text:p>£'000</text:p>
          </table:table-cell>
          <table:table-cell office:value-type="string" table:style-name="ce86">
            <text:p>£'000</text:p>
          </table:table-cell>
          <table:table-cell office:value-type="string" table:style-name="ce86">
            <text:p>£'000</text:p>
          </table:table-cell>
          <table:table-cell office:value-type="string" table:style-name="ce86">
            <text:p>£'000</text:p>
          </table:table-cell>
          <table:table-cell office:value-type="string" table:style-name="ce86">
            <text:p>£'000</text:p>
          </table:table-cell>
          <table:table-cell office:value-type="string" table:style-name="ce86">
            <text:p>£'000</text:p>
          </table:table-cell>
          <table:table-cell office:value-type="string" table:style-name="ce86">
            <text:p>£'000</text:p>
          </table:table-cell>
          <table:table-cell office:value-type="string" table:style-name="ce86">
            <text:p>£'000</text:p>
          </table:table-cell>
          <table:table-cell office:value-type="string" table:style-name="ce86">
            <text:p>£'000</text:p>
          </table:table-cell>
          <table:table-cell table:number-columns-repeated="16369"/>
        </table:table-row>
        <table:table-row table:style-name="ro2">
          <table:table-cell table:style-name="ce80"/>
          <table:table-cell table:style-name="ce82"/>
          <table:table-cell office:value-type="string" table:style-name="ce87">
            <text:p>Non-Voted:</text:p>
          </table:table-cell>
          <table:table-cell office:value-type="string" table:style-name="ce88">
            <text:p/>
          </table:table-cell>
          <table:table-cell office:value-type="string" table:style-name="ce88">
            <text:p/>
          </table:table-cell>
          <table:table-cell office:value-type="string" table:style-name="ce88">
            <text:p/>
          </table:table-cell>
          <table:table-cell office:value-type="string" table:style-name="ce88">
            <text:p/>
          </table:table-cell>
          <table:table-cell office:value-type="string" table:style-name="ce88">
            <text:p/>
          </table:table-cell>
          <table:table-cell office:value-type="string" table:style-name="ce88">
            <text:p/>
          </table:table-cell>
          <table:table-cell office:value-type="string" table:style-name="ce88">
            <text:p/>
          </table:table-cell>
          <table:table-cell office:value-type="string" table:style-name="ce88">
            <text:p/>
          </table:table-cell>
          <table:table-cell office:value-type="string" table:style-name="ce88">
            <text:p/>
          </table:table-cell>
          <table:table-cell office:value-type="string" table:style-name="ce88">
            <text:p/>
          </table:table-cell>
          <table:table-cell office:value-type="string" table:style-name="ce88">
            <text:p/>
          </table:table-cell>
          <table:table-cell office:value-type="string" table:style-name="ce88">
            <text:p/>
          </table:table-cell>
          <table:table-cell table:number-columns-repeated="16369"/>
        </table:table-row>
        <table:table-row table:style-name="ro9">
          <table:table-cell table:style-name="ce80"/>
          <table:table-cell office:value-type="string" table:style-name="ce83">
            <text:p>U:</text:p>
          </table:table-cell>
          <table:table-cell office:value-type="string" table:style-name="ce83">
            <text:p>Funding of ALBs (net)</text:p>
          </table:table-cell>
          <table:table-cell office:value-type="float" office:value="34" table:style-name="ce89">
            <text:p>34</text:p>
          </table:table-cell>
          <table:table-cell office:value-type="string" table:style-name="ce89">
            <text:p>-</text:p>
          </table:table-cell>
          <table:table-cell office:value-type="float" office:value="34" table:style-name="ce89">
            <text:p>34</text:p>
          </table:table-cell>
          <table:table-cell office:value-type="float" office:value="14454" table:style-name="ce89">
            <text:p>14454</text:p>
          </table:table-cell>
          <table:table-cell office:value-type="string" table:style-name="ce89">
            <text:p>-</text:p>
          </table:table-cell>
          <table:table-cell office:value-type="float" office:value="14454" table:style-name="ce89">
            <text:p>14454</text:p>
          </table:table-cell>
          <table:table-cell office:value-type="float" office:value="14488" table:style-name="ce89">
            <text:p>14488</text:p>
          </table:table-cell>
          <table:table-cell office:value-type="float" office:value="15036" table:style-name="ce89">
            <text:p>15036</text:p>
          </table:table-cell>
          <table:table-cell office:value-type="string" table:style-name="ce89">
            <text:p>-</text:p>
          </table:table-cell>
          <table:table-cell office:value-type="float" office:value="15036" table:style-name="ce89">
            <text:p>15036</text:p>
          </table:table-cell>
          <table:table-cell office:value-type="float" office:value="548" table:style-name="ce89">
            <text:p>548</text:p>
          </table:table-cell>
          <table:table-cell office:value-type="float" office:value="14144" table:style-name="ce89">
            <text:p>14144</text:p>
          </table:table-cell>
          <table:table-cell table:number-columns-repeated="16369"/>
        </table:table-row>
        <table:table-row table:style-name="ro9">
          <table:table-cell table:style-name="ce80"/>
          <table:table-cell office:value-type="string" table:style-name="ce90">
            <text:p>Total Resource DEL</text:p>
          </table:table-cell>
          <table:table-cell table:style-name="ce91"/>
          <table:table-cell office:value-type="float" office:value="341447" table:style-name="ce92">
            <text:p>341447</text:p>
          </table:table-cell>
          <table:table-cell office:value-type="float" office:value="-12303" table:style-name="ce92">
            <text:p>-12303</text:p>
          </table:table-cell>
          <table:table-cell office:value-type="float" office:value="329144" table:style-name="ce92">
            <text:p>329144</text:p>
          </table:table-cell>
          <table:table-cell office:value-type="float" office:value="19879403" table:style-name="ce92">
            <text:p>19879403</text:p>
          </table:table-cell>
          <table:table-cell office:value-type="float" office:value="-1624482" table:style-name="ce92">
            <text:p>-1624482</text:p>
          </table:table-cell>
          <table:table-cell office:value-type="float" office:value="18254921" table:style-name="ce92">
            <text:p>18254921</text:p>
          </table:table-cell>
          <table:table-cell office:value-type="float" office:value="18584065" table:style-name="ce92">
            <text:p>18584065</text:p>
          </table:table-cell>
          <table:table-cell office:value-type="float" office:value="20896718" table:style-name="ce92">
            <text:p>20896718</text:p>
          </table:table-cell>
          <table:table-cell office:value-type="string" table:style-name="ce92">
            <text:p>-</text:p>
          </table:table-cell>
          <table:table-cell office:value-type="float" office:value="20896718" table:style-name="ce92">
            <text:p>20896718</text:p>
          </table:table-cell>
          <table:table-cell office:value-type="float" office:value="2312653" table:style-name="ce92">
            <text:p>2312653</text:p>
          </table:table-cell>
          <table:table-cell office:value-type="float" office:value="23670861" table:style-name="ce92">
            <text:p>23670861</text:p>
          </table:table-cell>
          <table:table-cell table:number-columns-repeated="16369"/>
        </table:table-row>
        <table:table-row table:style-name="ro2">
          <table:table-cell table:style-name="ce80"/>
          <table:table-cell office:value-type="string" table:style-name="ce83">
            <text:p>Spending in Annually Managed Expenditure (AME):</text:p>
          </table:table-cell>
          <table:table-cell table:style-name="ce83"/>
          <table:table-cell office:value-type="string" table:style-name="ce89">
            <text:p/>
          </table:table-cell>
          <table:table-cell office:value-type="string" table:style-name="ce89">
            <text:p/>
          </table:table-cell>
          <table:table-cell office:value-type="string" table:style-name="ce89">
            <text:p/>
          </table:table-cell>
          <table:table-cell office:value-type="string" table:style-name="ce89">
            <text:p/>
          </table:table-cell>
          <table:table-cell office:value-type="string" table:style-name="ce89">
            <text:p/>
          </table:table-cell>
          <table:table-cell office:value-type="string" table:style-name="ce89">
            <text:p/>
          </table:table-cell>
          <table:table-cell office:value-type="string" table:style-name="ce89">
            <text:p/>
          </table:table-cell>
          <table:table-cell office:value-type="string" table:style-name="ce89">
            <text:p/>
          </table:table-cell>
          <table:table-cell office:value-type="string" table:style-name="ce89">
            <text:p/>
          </table:table-cell>
          <table:table-cell office:value-type="string" table:style-name="ce89">
            <text:p/>
          </table:table-cell>
          <table:table-cell office:value-type="string" table:style-name="ce89">
            <text:p/>
          </table:table-cell>
          <table:table-cell office:value-type="string" table:style-name="ce89">
            <text:p/>
          </table:table-cell>
          <table:table-cell table:number-columns-repeated="16369"/>
        </table:table-row>
        <table:table-row table:style-name="ro2">
          <table:table-cell table:style-name="ce80"/>
          <table:table-cell table:style-name="ce83"/>
          <table:table-cell office:value-type="string" table:style-name="ce83">
            <text:p>Voted:</text:p>
          </table:table-cell>
          <table:table-cell office:value-type="string" table:style-name="ce89">
            <text:p/>
          </table:table-cell>
          <table:table-cell office:value-type="string" table:style-name="ce89">
            <text:p/>
          </table:table-cell>
          <table:table-cell office:value-type="string" table:style-name="ce89">
            <text:p/>
          </table:table-cell>
          <table:table-cell office:value-type="string" table:style-name="ce89">
            <text:p/>
          </table:table-cell>
          <table:table-cell office:value-type="string" table:style-name="ce89">
            <text:p/>
          </table:table-cell>
          <table:table-cell office:value-type="string" table:style-name="ce89">
            <text:p/>
          </table:table-cell>
          <table:table-cell office:value-type="string" table:style-name="ce89">
            <text:p/>
          </table:table-cell>
          <table:table-cell office:value-type="string" table:style-name="ce89">
            <text:p/>
          </table:table-cell>
          <table:table-cell office:value-type="string" table:style-name="ce89">
            <text:p/>
          </table:table-cell>
          <table:table-cell office:value-type="string" table:style-name="ce89">
            <text:p/>
          </table:table-cell>
          <table:table-cell office:value-type="string" table:style-name="ce89">
            <text:p/>
          </table:table-cell>
          <table:table-cell office:value-type="string" table:style-name="ce89">
            <text:p/>
          </table:table-cell>
          <table:table-cell table:number-columns-repeated="16369"/>
        </table:table-row>
        <table:table-row table:style-name="ro2">
          <table:table-cell table:style-name="ce80"/>
          <table:table-cell office:value-type="string" table:style-name="ce83">
            <text:p>V:</text:p>
          </table:table-cell>
          <table:table-cell office:value-type="string" table:style-name="ce83">
            <text:p>National Highways (net)</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float" office:value="9380" table:style-name="ce89">
            <text:p>9380</text:p>
          </table:table-cell>
          <table:table-cell office:value-type="string" table:style-name="ce89">
            <text:p>-</text:p>
          </table:table-cell>
          <table:table-cell office:value-type="float" office:value="9380" table:style-name="ce89">
            <text:p>9380</text:p>
          </table:table-cell>
          <table:table-cell office:value-type="float" office:value="9380" table:style-name="ce89">
            <text:p>9380</text:p>
          </table:table-cell>
          <table:table-cell office:value-type="float" office:value="2897" table:style-name="ce89">
            <text:p>2897</text:p>
          </table:table-cell>
          <table:table-cell office:value-type="float" office:value="6483" table:style-name="ce89">
            <text:p>6483</text:p>
          </table:table-cell>
          <table:table-cell office:value-type="float" office:value="9380" table:style-name="ce89">
            <text:p>9380</text:p>
          </table:table-cell>
          <table:table-cell office:value-type="string" table:style-name="ce89">
            <text:p>-</text:p>
          </table:table-cell>
          <table:table-cell office:value-type="float" office:value="22113" table:style-name="ce89">
            <text:p>22113</text:p>
          </table:table-cell>
          <table:table-cell table:number-columns-repeated="16369"/>
        </table:table-row>
        <table:table-row table:style-name="ro2">
          <table:table-cell table:style-name="ce80"/>
          <table:table-cell office:value-type="string" table:style-name="ce83">
            <text:p>W:</text:p>
          </table:table-cell>
          <table:table-cell office:value-type="string" table:style-name="ce83">
            <text:p>Network Rail (net)</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float" office:value="3136601" table:style-name="ce89">
            <text:p>3136601</text:p>
          </table:table-cell>
          <table:table-cell office:value-type="string" table:style-name="ce89">
            <text:p>-</text:p>
          </table:table-cell>
          <table:table-cell office:value-type="float" office:value="3136601" table:style-name="ce89">
            <text:p>3136601</text:p>
          </table:table-cell>
          <table:table-cell office:value-type="float" office:value="3136601" table:style-name="ce89">
            <text:p>3136601</text:p>
          </table:table-cell>
          <table:table-cell office:value-type="float" office:value="3983416" table:style-name="ce89">
            <text:p>3983416</text:p>
          </table:table-cell>
          <table:table-cell office:value-type="string" table:style-name="ce89">
            <text:p>-</text:p>
          </table:table-cell>
          <table:table-cell office:value-type="float" office:value="3983416" table:style-name="ce89">
            <text:p>3983416</text:p>
          </table:table-cell>
          <table:table-cell office:value-type="float" office:value="846815" table:style-name="ce89">
            <text:p>846815</text:p>
          </table:table-cell>
          <table:table-cell office:value-type="float" office:value="1234751" table:style-name="ce89">
            <text:p>1234751</text:p>
          </table:table-cell>
          <table:table-cell table:number-columns-repeated="16369"/>
        </table:table-row>
        <table:table-row table:style-name="ro2">
          <table:table-cell table:style-name="ce80"/>
          <table:table-cell office:value-type="string" table:style-name="ce83">
            <text:p>X:</text:p>
          </table:table-cell>
          <table:table-cell office:value-type="string" table:style-name="ce83">
            <text:p>Funding of other ALBs (net)</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float" office:value="87277" table:style-name="ce89">
            <text:p>87277</text:p>
          </table:table-cell>
          <table:table-cell office:value-type="string" table:style-name="ce89">
            <text:p>-</text:p>
          </table:table-cell>
          <table:table-cell office:value-type="float" office:value="87277" table:style-name="ce89">
            <text:p>87277</text:p>
          </table:table-cell>
          <table:table-cell office:value-type="float" office:value="87277" table:style-name="ce89">
            <text:p>87277</text:p>
          </table:table-cell>
          <table:table-cell office:value-type="float" office:value="101645" table:style-name="ce89">
            <text:p>101645</text:p>
          </table:table-cell>
          <table:table-cell office:value-type="string" table:style-name="ce89">
            <text:p>-</text:p>
          </table:table-cell>
          <table:table-cell office:value-type="float" office:value="101645" table:style-name="ce89">
            <text:p>101645</text:p>
          </table:table-cell>
          <table:table-cell office:value-type="float" office:value="14368" table:style-name="ce89">
            <text:p>14368</text:p>
          </table:table-cell>
          <table:table-cell office:value-type="float" office:value="29808" table:style-name="ce89">
            <text:p>29808</text:p>
          </table:table-cell>
          <table:table-cell table:number-columns-repeated="16369"/>
        </table:table-row>
        <table:table-row table:style-name="ro2">
          <table:table-cell table:style-name="ce80"/>
          <table:table-cell office:value-type="string" table:style-name="ce83">
            <text:p>Y:</text:p>
          </table:table-cell>
          <table:table-cell office:value-type="string" table:style-name="ce83">
            <text:p>Other Railways</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float" office:value="409092" table:style-name="ce89">
            <text:p>409092</text:p>
          </table:table-cell>
          <table:table-cell office:value-type="float" office:value="-209434" table:style-name="ce89">
            <text:p>-209434</text:p>
          </table:table-cell>
          <table:table-cell office:value-type="float" office:value="199658" table:style-name="ce89">
            <text:p>199658</text:p>
          </table:table-cell>
          <table:table-cell office:value-type="float" office:value="199658" table:style-name="ce89">
            <text:p>199658</text:p>
          </table:table-cell>
          <table:table-cell office:value-type="float" office:value="230752" table:style-name="ce89">
            <text:p>230752</text:p>
          </table:table-cell>
          <table:table-cell office:value-type="string" table:style-name="ce89">
            <text:p>-</text:p>
          </table:table-cell>
          <table:table-cell office:value-type="float" office:value="230752" table:style-name="ce89">
            <text:p>230752</text:p>
          </table:table-cell>
          <table:table-cell office:value-type="float" office:value="31094" table:style-name="ce89">
            <text:p>31094</text:p>
          </table:table-cell>
          <table:table-cell office:value-type="float" office:value="132247" table:style-name="ce89">
            <text:p>132247</text:p>
          </table:table-cell>
          <table:table-cell table:number-columns-repeated="16369"/>
        </table:table-row>
        <table:table-row table:style-name="ro2">
          <table:table-cell table:style-name="ce80"/>
          <table:table-cell office:value-type="string" table:style-name="ce83">
            <text:p>Z:</text:p>
          </table:table-cell>
          <table:table-cell office:value-type="string" table:style-name="ce83">
            <text:p>Aviation, Maritime, Security and Safety</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float" office:value="-1421" table:style-name="ce89">
            <text:p>-1421</text:p>
          </table:table-cell>
          <table:table-cell office:value-type="float" office:value="-1421" table:style-name="ce89">
            <text:p>-1421</text:p>
          </table:table-cell>
          <table:table-cell office:value-type="float" office:value="-1421" table:style-name="ce89">
            <text:p>-1421</text:p>
          </table:table-cell>
          <table:table-cell office:value-type="float" office:value="-1421" table:style-name="ce89">
            <text:p>-1421</text:p>
          </table:table-cell>
          <table:table-cell office:value-type="string" table:style-name="ce89">
            <text:p>-</text:p>
          </table:table-cell>
          <table:table-cell office:value-type="float" office:value="-1421" table:style-name="ce89">
            <text:p>-1421</text:p>
          </table:table-cell>
          <table:table-cell office:value-type="string" table:style-name="ce89">
            <text:p>-</text:p>
          </table:table-cell>
          <table:table-cell office:value-type="float" office:value="-1726" table:style-name="ce89">
            <text:p>-1726</text:p>
          </table:table-cell>
          <table:table-cell table:number-columns-repeated="16369"/>
        </table:table-row>
        <table:table-row table:style-name="ro2">
          <table:table-cell table:style-name="ce80"/>
          <table:table-cell office:value-type="string" table:style-name="ce83">
            <text:p>AA:</text:p>
          </table:table-cell>
          <table:table-cell office:value-type="string" table:style-name="ce83">
            <text:p>Maritime and Coastguard Agency</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float" office:value="1212" table:style-name="ce89">
            <text:p>1212</text:p>
          </table:table-cell>
          <table:table-cell office:value-type="string" table:style-name="ce89">
            <text:p>-</text:p>
          </table:table-cell>
          <table:table-cell office:value-type="float" office:value="1212" table:style-name="ce89">
            <text:p>1212</text:p>
          </table:table-cell>
          <table:table-cell office:value-type="float" office:value="1212" table:style-name="ce89">
            <text:p>1212</text:p>
          </table:table-cell>
          <table:table-cell office:value-type="float" office:value="13510" table:style-name="ce89">
            <text:p>13510</text:p>
          </table:table-cell>
          <table:table-cell office:value-type="string" table:style-name="ce89">
            <text:p>-</text:p>
          </table:table-cell>
          <table:table-cell office:value-type="float" office:value="13510" table:style-name="ce89">
            <text:p>13510</text:p>
          </table:table-cell>
          <table:table-cell office:value-type="float" office:value="12298" table:style-name="ce89">
            <text:p>12298</text:p>
          </table:table-cell>
          <table:table-cell office:value-type="float" office:value="613" table:style-name="ce89">
            <text:p>613</text:p>
          </table:table-cell>
          <table:table-cell table:number-columns-repeated="16369"/>
        </table:table-row>
        <table:table-row table:style-name="ro2">
          <table:table-cell table:style-name="ce80"/>
          <table:table-cell office:value-type="string" table:style-name="ce83">
            <text:p>AB:</text:p>
          </table:table-cell>
          <table:table-cell office:value-type="string" table:style-name="ce83">
            <text:p>Motoring Agencies</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float" office:value="-5476" table:style-name="ce89">
            <text:p>-5476</text:p>
          </table:table-cell>
          <table:table-cell office:value-type="string" table:style-name="ce89">
            <text:p>-</text:p>
          </table:table-cell>
          <table:table-cell office:value-type="float" office:value="-5476" table:style-name="ce89">
            <text:p>-5476</text:p>
          </table:table-cell>
          <table:table-cell office:value-type="float" office:value="-5476" table:style-name="ce89">
            <text:p>-5476</text:p>
          </table:table-cell>
          <table:table-cell office:value-type="float" office:value="-2310" table:style-name="ce89">
            <text:p>-2310</text:p>
          </table:table-cell>
          <table:table-cell office:value-type="string" table:style-name="ce89">
            <text:p>-</text:p>
          </table:table-cell>
          <table:table-cell office:value-type="float" office:value="-2310" table:style-name="ce89">
            <text:p>-2310</text:p>
          </table:table-cell>
          <table:table-cell office:value-type="float" office:value="3166" table:style-name="ce89">
            <text:p>3166</text:p>
          </table:table-cell>
          <table:table-cell office:value-type="float" office:value="-1569" table:style-name="ce89">
            <text:p>-1569</text:p>
          </table:table-cell>
          <table:table-cell table:number-columns-repeated="16369"/>
        </table:table-row>
        <table:table-row table:style-name="ro2">
          <table:table-cell table:style-name="ce80"/>
          <table:table-cell office:value-type="string" table:style-name="ce83">
            <text:p>AC:</text:p>
          </table:table-cell>
          <table:table-cell office:value-type="string" table:style-name="ce83">
            <text:p>Central Administration</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float" office:value="17888" table:style-name="ce89">
            <text:p>17888</text:p>
          </table:table-cell>
          <table:table-cell office:value-type="string" table:style-name="ce89">
            <text:p>-</text:p>
          </table:table-cell>
          <table:table-cell office:value-type="float" office:value="17888" table:style-name="ce89">
            <text:p>17888</text:p>
          </table:table-cell>
          <table:table-cell office:value-type="float" office:value="17888" table:style-name="ce89">
            <text:p>17888</text:p>
          </table:table-cell>
          <table:table-cell office:value-type="float" office:value="96106" table:style-name="ce89">
            <text:p>96106</text:p>
          </table:table-cell>
          <table:table-cell office:value-type="float" office:value="-16112" table:style-name="ce89">
            <text:p>-16112</text:p>
          </table:table-cell>
          <table:table-cell office:value-type="float" office:value="79994" table:style-name="ce89">
            <text:p>79994</text:p>
          </table:table-cell>
          <table:table-cell office:value-type="float" office:value="62106" table:style-name="ce89">
            <text:p>62106</text:p>
          </table:table-cell>
          <table:table-cell office:value-type="float" office:value="21705" table:style-name="ce89">
            <text:p>21705</text:p>
          </table:table-cell>
          <table:table-cell table:number-columns-repeated="16369"/>
        </table:table-row>
        <table:table-row table:style-name="ro2">
          <table:table-cell table:style-name="ce80"/>
          <table:table-cell office:value-type="string" table:style-name="ce83">
            <text:p>AD:</text:p>
          </table:table-cell>
          <table:table-cell office:value-type="string" table:style-name="ce83">
            <text:p>High Speed Rail</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float" office:value="13" table:style-name="ce89">
            <text:p>13</text:p>
          </table:table-cell>
          <table:table-cell office:value-type="string" table:style-name="ce89">
            <text:p>-</text:p>
          </table:table-cell>
          <table:table-cell office:value-type="float" office:value="13" table:style-name="ce89">
            <text:p>13</text:p>
          </table:table-cell>
          <table:table-cell office:value-type="float" office:value="13" table:style-name="ce89">
            <text:p>13</text:p>
          </table:table-cell>
          <table:table-cell office:value-type="float" office:value="1446" table:style-name="ce89">
            <text:p>1446</text:p>
          </table:table-cell>
          <table:table-cell office:value-type="string" table:style-name="ce89">
            <text:p>-</text:p>
          </table:table-cell>
          <table:table-cell office:value-type="float" office:value="1446" table:style-name="ce89">
            <text:p>1446</text:p>
          </table:table-cell>
          <table:table-cell office:value-type="float" office:value="1433" table:style-name="ce89">
            <text:p>1433</text:p>
          </table:table-cell>
          <table:table-cell office:value-type="float" office:value="-1188" table:style-name="ce89">
            <text:p>-1188</text:p>
          </table:table-cell>
          <table:table-cell table:number-columns-repeated="16369"/>
        </table:table-row>
        <table:table-row table:style-name="ro2">
          <table:table-cell table:style-name="ce80"/>
          <table:table-cell office:value-type="string" table:style-name="ce83">
            <text:p>AE:</text:p>
          </table:table-cell>
          <table:table-cell office:value-type="string" table:style-name="ce83">
            <text:p>High Speed Two Limited (net)</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float" office:value="4264" table:style-name="ce89">
            <text:p>4264</text:p>
          </table:table-cell>
          <table:table-cell office:value-type="string" table:style-name="ce89">
            <text:p>-</text:p>
          </table:table-cell>
          <table:table-cell office:value-type="float" office:value="4264" table:style-name="ce89">
            <text:p>4264</text:p>
          </table:table-cell>
          <table:table-cell office:value-type="float" office:value="4264" table:style-name="ce89">
            <text:p>4264</text:p>
          </table:table-cell>
          <table:table-cell office:value-type="string" table:style-name="ce89">
            <text:p>-</text:p>
          </table:table-cell>
          <table:table-cell office:value-type="float" office:value="4264" table:style-name="ce89">
            <text:p>4264</text:p>
          </table:table-cell>
          <table:table-cell office:value-type="float" office:value="4264" table:style-name="ce89">
            <text:p>4264</text:p>
          </table:table-cell>
          <table:table-cell office:value-type="string" table:style-name="ce89">
            <text:p>-</text:p>
          </table:table-cell>
          <table:table-cell office:value-type="float" office:value="2906" table:style-name="ce89">
            <text:p>2906</text:p>
          </table:table-cell>
          <table:table-cell table:number-columns-repeated="16369"/>
        </table:table-row>
        <table:table-row table:style-name="ro9">
          <table:table-cell table:style-name="ce80"/>
          <table:table-cell office:value-type="string" table:style-name="ce83">
            <text:p>AF:</text:p>
          </table:table-cell>
          <table:table-cell office:value-type="string" table:style-name="ce83">
            <text:p>East West Rail Company Limited (net)<text:s/></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float" office:value="5001" table:style-name="ce89">
            <text:p>5001</text:p>
          </table:table-cell>
          <table:table-cell office:value-type="string" table:style-name="ce89">
            <text:p>-</text:p>
          </table:table-cell>
          <table:table-cell office:value-type="float" office:value="5001" table:style-name="ce89">
            <text:p>5001</text:p>
          </table:table-cell>
          <table:table-cell office:value-type="float" office:value="5001" table:style-name="ce89">
            <text:p>5001</text:p>
          </table:table-cell>
          <table:table-cell office:value-type="float" office:value="11" table:style-name="ce89">
            <text:p>11</text:p>
          </table:table-cell>
          <table:table-cell table:number-columns-repeated="16369"/>
        </table:table-row>
        <table:table-row table:style-name="ro9">
          <table:table-cell table:style-name="ce80"/>
          <table:table-cell office:value-type="string" table:style-name="ce90">
            <text:p>Total Voted Resource AME</text:p>
          </table:table-cell>
          <table:table-cell table:style-name="ce91"/>
          <table:table-cell office:value-type="string" table:style-name="ce92">
            <text:p>-</text:p>
          </table:table-cell>
          <table:table-cell office:value-type="string" table:style-name="ce92">
            <text:p>-</text:p>
          </table:table-cell>
          <table:table-cell office:value-type="string" table:style-name="ce92">
            <text:p>-</text:p>
          </table:table-cell>
          <table:table-cell office:value-type="float" office:value="3660251" table:style-name="ce92">
            <text:p>3660251</text:p>
          </table:table-cell>
          <table:table-cell office:value-type="float" office:value="-210855" table:style-name="ce92">
            <text:p>-210855</text:p>
          </table:table-cell>
          <table:table-cell office:value-type="float" office:value="3449396" table:style-name="ce92">
            <text:p>3449396</text:p>
          </table:table-cell>
          <table:table-cell office:value-type="float" office:value="3449396" table:style-name="ce92">
            <text:p>3449396</text:p>
          </table:table-cell>
          <table:table-cell office:value-type="float" office:value="4431042" table:style-name="ce92">
            <text:p>4431042</text:p>
          </table:table-cell>
          <table:table-cell office:value-type="float" office:value="-5365" table:style-name="ce92">
            <text:p>-5365</text:p>
          </table:table-cell>
          <table:table-cell office:value-type="float" office:value="4425677" table:style-name="ce92">
            <text:p>4425677</text:p>
          </table:table-cell>
          <table:table-cell office:value-type="float" office:value="976281" table:style-name="ce92">
            <text:p>976281</text:p>
          </table:table-cell>
          <table:table-cell office:value-type="float" office:value="1439671" table:style-name="ce92">
            <text:p>1439671</text:p>
          </table:table-cell>
          <table:table-cell table:number-columns-repeated="16369"/>
        </table:table-row>
        <table:table-row table:style-name="ro2">
          <table:table-cell table:style-name="ce93"/>
          <table:table-cell table:style-name="ce82"/>
          <table:table-cell office:value-type="string" table:style-name="ce87">
            <text:p>Non-Voted:</text:p>
          </table:table-cell>
          <table:table-cell office:value-type="string" table:style-name="ce89">
            <text:p/>
          </table:table-cell>
          <table:table-cell office:value-type="string" table:style-name="ce89">
            <text:p/>
          </table:table-cell>
          <table:table-cell office:value-type="string" table:style-name="ce89">
            <text:p/>
          </table:table-cell>
          <table:table-cell office:value-type="string" table:style-name="ce89">
            <text:p/>
          </table:table-cell>
          <table:table-cell office:value-type="string" table:style-name="ce89">
            <text:p/>
          </table:table-cell>
          <table:table-cell office:value-type="string" table:style-name="ce89">
            <text:p/>
          </table:table-cell>
          <table:table-cell office:value-type="string" table:style-name="ce89">
            <text:p/>
          </table:table-cell>
          <table:table-cell office:value-type="string" table:style-name="ce89">
            <text:p/>
          </table:table-cell>
          <table:table-cell office:value-type="string" table:style-name="ce89">
            <text:p/>
          </table:table-cell>
          <table:table-cell office:value-type="string" table:style-name="ce89">
            <text:p/>
          </table:table-cell>
          <table:table-cell office:value-type="string" table:style-name="ce89">
            <text:p/>
          </table:table-cell>
          <table:table-cell office:value-type="string" table:style-name="ce89">
            <text:p/>
          </table:table-cell>
          <table:table-cell table:number-columns-repeated="16369"/>
        </table:table-row>
        <table:table-row table:style-name="ro9">
          <table:table-cell table:style-name="ce80"/>
          <table:table-cell office:value-type="string" table:style-name="ce83">
            <text:p>AG:</text:p>
          </table:table-cell>
          <table:table-cell office:value-type="string" table:style-name="ce83">
            <text:p>Funding of ALBs (net)</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float" office:value="4874" table:style-name="ce89">
            <text:p>4874</text:p>
          </table:table-cell>
          <table:table-cell office:value-type="string" table:style-name="ce89">
            <text:p>-</text:p>
          </table:table-cell>
          <table:table-cell office:value-type="float" office:value="4874" table:style-name="ce89">
            <text:p>4874</text:p>
          </table:table-cell>
          <table:table-cell office:value-type="float" office:value="4874" table:style-name="ce89">
            <text:p>4874</text:p>
          </table:table-cell>
          <table:table-cell office:value-type="float" office:value="-491" table:style-name="ce89">
            <text:p>-491</text:p>
          </table:table-cell>
          <table:table-cell office:value-type="float" office:value="5365" table:style-name="ce89">
            <text:p>5365</text:p>
          </table:table-cell>
          <table:table-cell office:value-type="float" office:value="4874" table:style-name="ce89">
            <text:p>4874</text:p>
          </table:table-cell>
          <table:table-cell office:value-type="string" table:style-name="ce89">
            <text:p>-</text:p>
          </table:table-cell>
          <table:table-cell office:value-type="string" table:style-name="ce89">
            <text:p/>
          </table:table-cell>
          <table:table-cell table:number-columns-repeated="16369"/>
        </table:table-row>
        <table:table-row table:style-name="ro9">
          <table:table-cell table:style-name="ce80"/>
          <table:table-cell office:value-type="string" table:style-name="ce90">
            <text:p>Total Resource AME</text:p>
          </table:table-cell>
          <table:table-cell table:style-name="ce91"/>
          <table:table-cell office:value-type="string" table:style-name="ce92">
            <text:p>-</text:p>
          </table:table-cell>
          <table:table-cell office:value-type="string" table:style-name="ce92">
            <text:p>-</text:p>
          </table:table-cell>
          <table:table-cell office:value-type="string" table:style-name="ce92">
            <text:p>-</text:p>
          </table:table-cell>
          <table:table-cell office:value-type="float" office:value="3665125" table:style-name="ce92">
            <text:p>3665125</text:p>
          </table:table-cell>
          <table:table-cell office:value-type="float" office:value="-210855" table:style-name="ce92">
            <text:p>-210855</text:p>
          </table:table-cell>
          <table:table-cell office:value-type="float" office:value="3454270" table:style-name="ce92">
            <text:p>3454270</text:p>
          </table:table-cell>
          <table:table-cell office:value-type="float" office:value="3454270" table:style-name="ce92">
            <text:p>3454270</text:p>
          </table:table-cell>
          <table:table-cell office:value-type="float" office:value="4430551" table:style-name="ce92">
            <text:p>4430551</text:p>
          </table:table-cell>
          <table:table-cell office:value-type="string" table:style-name="ce92">
            <text:p>-</text:p>
          </table:table-cell>
          <table:table-cell office:value-type="float" office:value="4430551" table:style-name="ce92">
            <text:p>4430551</text:p>
          </table:table-cell>
          <table:table-cell office:value-type="float" office:value="976281" table:style-name="ce92">
            <text:p>976281</text:p>
          </table:table-cell>
          <table:table-cell office:value-type="float" office:value="1439671" table:style-name="ce92">
            <text:p>1439671</text:p>
          </table:table-cell>
          <table:table-cell table:number-columns-repeated="16369"/>
        </table:table-row>
        <table:table-row table:style-name="ro9">
          <table:table-cell table:style-name="ce80"/>
          <table:table-cell office:value-type="string" table:style-name="ce90">
            <text:p>Total Resource Outturn</text:p>
          </table:table-cell>
          <table:table-cell table:style-name="ce91"/>
          <table:table-cell office:value-type="float" office:value="341447" table:style-name="ce92">
            <text:p>341447</text:p>
          </table:table-cell>
          <table:table-cell office:value-type="float" office:value="-12303" table:style-name="ce92">
            <text:p>-12303</text:p>
          </table:table-cell>
          <table:table-cell office:value-type="float" office:value="329144" table:style-name="ce92">
            <text:p>329144</text:p>
          </table:table-cell>
          <table:table-cell office:value-type="float" office:value="23544528" table:style-name="ce92">
            <text:p>23544528</text:p>
          </table:table-cell>
          <table:table-cell office:value-type="float" office:value="-1835337" table:style-name="ce92">
            <text:p>-1835337</text:p>
          </table:table-cell>
          <table:table-cell office:value-type="float" office:value="21709191" table:style-name="ce92">
            <text:p>21709191</text:p>
          </table:table-cell>
          <table:table-cell office:value-type="float" office:value="22038335" table:style-name="ce92">
            <text:p>22038335</text:p>
          </table:table-cell>
          <table:table-cell office:value-type="float" office:value="25327269" table:style-name="ce92">
            <text:p>25327269</text:p>
          </table:table-cell>
          <table:table-cell office:value-type="string" table:style-name="ce92">
            <text:p>-</text:p>
          </table:table-cell>
          <table:table-cell office:value-type="float" office:value="25327269" table:style-name="ce92">
            <text:p>25327269</text:p>
          </table:table-cell>
          <table:table-cell office:value-type="float" office:value="3288934" table:style-name="ce92">
            <text:p>3288934</text:p>
          </table:table-cell>
          <table:table-cell office:value-type="float" office:value="25110532" table:style-name="ce92">
            <text:p>25110532</text:p>
          </table:table-cell>
          <table:table-cell table:number-columns-repeated="16369"/>
        </table:table-row>
        <table:table-row table:style-name="ro2">
          <table:table-cell table:number-columns-repeated="16384"/>
        </table:table-row>
        <table:table-row table:style-name="ro2">
          <table:table-cell table:style-name="ce80"/>
          <table:table-cell office:value-type="string" table:style-name="ce94">
            <text:p>DVSA is consolidated for the first time in 2021-22: its resource outturn is reported within “L: Motoring Agencies” and “AB: Motoring Agencies”.</text:p>
          </table:table-cell>
          <table:table-cell table:number-columns-repeated="16382" table:style-name="ce80"/>
        </table:table-row>
        <table:table-row table:number-rows-repeated="6" table:style-name="ro2">
          <table:table-cell table:number-columns-repeated="16384"/>
        </table:table-row>
        <table:table-row table:number-rows-repeated="2" table:style-name="ro2">
          <table:table-cell table:number-columns-repeated="15" table:style-name="ce80"/>
          <table:table-cell table:number-columns-repeated="16369" table:style-name="ce85"/>
        </table:table-row>
        <table:table-row table:number-rows-repeated="1048536" table:style-name="ro2">
          <table:table-cell table:number-columns-repeated="16384"/>
        </table:table-row>
      </table:table>
      <table:table table:name="Page_266" table:style-name="ta2">
        <table:table-column table:style-name="co15" table:default-cell-style-name="ce16"/>
        <table:table-column table:style-name="co16" table:default-cell-style-name="ce16"/>
        <table:table-column table:style-name="co17" table:number-columns-repeated="5" table:default-cell-style-name="ce16"/>
        <table:table-column table:style-name="co18" table:default-cell-style-name="ce16"/>
        <table:table-column table:style-name="co17" table:number-columns-repeated="4" table:default-cell-style-name="ce16"/>
        <table:table-column table:style-name="co19" table:default-cell-style-name="ce16"/>
        <table:table-column table:style-name="co15" table:number-columns-repeated="16371" table:default-cell-style-name="ce16"/>
        <table:table-row table:style-name="ro1">
          <table:table-cell office:value-type="string" table:style-name="ce97">
            <text:p>Accessible version of the tables published on pages 94, 156, 157, 266, 287 and 288 of the DfT Annual report</text:p>
          </table:table-cell>
          <table:table-cell table:number-columns-repeated="4" table:style-name="ce20"/>
          <table:table-cell table:style-name="ce44"/>
          <table:table-cell table:style-name="ce20"/>
          <table:table-cell table:style-name="ce44"/>
          <table:table-cell table:number-columns-repeated="16376" table:style-name="ce20"/>
        </table:table-row>
        <table:table-row table:style-name="ro2">
          <table:table-cell table:style-name="ce27"/>
          <table:table-cell table:number-columns-repeated="4" table:style-name="ce20"/>
          <table:table-cell table:style-name="ce44"/>
          <table:table-cell table:style-name="ce20"/>
          <table:table-cell table:style-name="ce44"/>
          <table:table-cell table:number-columns-repeated="16376" table:style-name="ce20"/>
        </table:table-row>
        <table:table-row table:style-name="ro1">
          <table:table-cell table:style-name="ce98"/>
          <table:table-cell office:value-type="string" table:style-name="ce99">
            <text:p>Note 12 Provisions for liabilities and charges</text:p>
          </table:table-cell>
          <table:table-cell table:number-columns-repeated="3" table:style-name="ce20"/>
          <table:table-cell table:style-name="ce44"/>
          <table:table-cell table:style-name="ce20"/>
          <table:table-cell table:style-name="ce44"/>
          <table:table-cell table:number-columns-repeated="16376" table:style-name="ce20"/>
        </table:table-row>
        <table:table-row table:style-name="ro2">
          <table:table-cell table:number-columns-repeated="16384"/>
        </table:table-row>
        <table:table-row table:style-name="ro11">
          <table:table-cell table:style-name="ce17"/>
          <table:table-cell table:style-name="ce63"/>
          <table:table-cell office:value-type="string" table:style-name="ce64">
            <text:p>High Speed 2 Land &amp; Property</text:p>
          </table:table-cell>
          <table:table-cell office:value-type="string" table:style-name="ce64">
            <text:p>Industrial disease claims</text:p>
          </table:table-cell>
          <table:table-cell office:value-type="string" table:style-name="ce64">
            <text:p>National Freight Company Pension</text:p>
          </table:table-cell>
          <table:table-cell office:value-type="string" table:style-name="ce64">
            <text:p>Others</text:p>
          </table:table-cell>
          <table:table-cell office:value-type="string" table:style-name="ce64">
            <text:p>Core Department &amp; Agencies<text:s/></text:p>
          </table:table-cell>
          <table:table-cell table:style-name="ce64"/>
          <table:table-cell office:value-type="string" table:style-name="ce64">
            <text:p>National Highways Land &amp; Property</text:p>
          </table:table-cell>
          <table:table-cell office:value-type="string" table:style-name="ce64">
            <text:p>VAT</text:p>
          </table:table-cell>
          <table:table-cell office:value-type="string" table:style-name="ce64">
            <text:p>ATTF</text:p>
          </table:table-cell>
          <table:table-cell office:value-type="string" table:style-name="ce64">
            <text:p>Others</text:p>
          </table:table-cell>
          <table:table-cell office:value-type="string" table:style-name="ce64">
            <text:p>Departmental Group</text:p>
          </table:table-cell>
          <table:table-cell table:style-name="ce16"/>
          <table:table-cell table:number-columns-repeated="5" table:style-name="ce18"/>
          <table:table-cell table:style-name="ce19"/>
          <table:table-cell table:number-columns-repeated="5" table:style-name="ce18"/>
          <table:table-cell table:number-columns-repeated="16359"/>
        </table:table-row>
        <table:table-row table:style-name="ro2">
          <table:table-cell table:style-name="ce16"/>
          <table:table-cell office:value-type="string" table:style-name="ce65">
            <text:p/>
          </table:table-cell>
          <table:table-cell office:value-type="string" table:style-name="ce66">
            <text:p>£m</text:p>
          </table:table-cell>
          <table:table-cell office:value-type="string" table:style-name="ce66">
            <text:p>£m</text:p>
          </table:table-cell>
          <table:table-cell office:value-type="string" table:style-name="ce66">
            <text:p>£m</text:p>
          </table:table-cell>
          <table:table-cell office:value-type="string" table:style-name="ce66">
            <text:p>£m</text:p>
          </table:table-cell>
          <table:table-cell office:value-type="string" table:style-name="ce66">
            <text:p>£m</text:p>
          </table:table-cell>
          <table:table-cell table:style-name="ce66"/>
          <table:table-cell office:value-type="string" table:style-name="ce66">
            <text:p>£m</text:p>
          </table:table-cell>
          <table:table-cell office:value-type="string" table:style-name="ce66">
            <text:p>£m</text:p>
          </table:table-cell>
          <table:table-cell office:value-type="string" table:style-name="ce66">
            <text:p>£m</text:p>
          </table:table-cell>
          <table:table-cell office:value-type="string" table:style-name="ce66">
            <text:p>£m</text:p>
          </table:table-cell>
          <table:table-cell office:value-type="string" table:style-name="ce66">
            <text:p>£m</text:p>
          </table:table-cell>
          <table:table-cell table:number-columns-repeated="16371" table:style-name="ce16"/>
        </table:table-row>
        <table:table-row table:style-name="ro2">
          <table:table-cell table:style-name="ce16"/>
          <table:table-cell office:value-type="string" table:style-name="ce67">
            <text:p>Balance at 1 April 2020 (restated)</text:p>
          </table:table-cell>
          <table:table-cell office:value-type="float" office:value="-1041" table:style-name="ce68">
            <text:p>-1,041</text:p>
          </table:table-cell>
          <table:table-cell office:value-type="float" office:value="-241" table:style-name="ce68">
            <text:p>-241</text:p>
          </table:table-cell>
          <table:table-cell office:value-type="float" office:value="-43" table:style-name="ce68">
            <text:p>-43</text:p>
          </table:table-cell>
          <table:table-cell office:value-type="float" office:value="-42" table:style-name="ce68">
            <text:p>-42</text:p>
          </table:table-cell>
          <table:table-cell office:value-type="float" office:value="-1367" table:style-name="ce69">
            <text:p>-1,367</text:p>
          </table:table-cell>
          <table:table-cell table:style-name="ce68"/>
          <table:table-cell office:value-type="float" office:value="-238" table:style-name="ce68">
            <text:p>-238</text:p>
          </table:table-cell>
          <table:table-cell office:value-type="float" office:value="-44" table:style-name="ce68">
            <text:p>-44</text:p>
          </table:table-cell>
          <table:table-cell office:value-type="float" office:value="-53" table:style-name="ce68">
            <text:p>-53</text:p>
          </table:table-cell>
          <table:table-cell office:value-type="float" office:value="-116" table:style-name="ce69">
            <text:p>-116</text:p>
          </table:table-cell>
          <table:table-cell office:value-type="float" office:value="-1818" table:style-name="ce69">
            <text:p>-1,818</text:p>
          </table:table-cell>
          <table:table-cell table:number-columns-repeated="16371" table:style-name="ce16"/>
        </table:table-row>
        <table:table-row table:style-name="ro2">
          <table:table-cell table:style-name="ce16"/>
          <table:table-cell office:value-type="string" table:style-name="ce67">
            <text:p>Provided in year</text:p>
          </table:table-cell>
          <table:table-cell office:value-type="float" office:value="-194" table:style-name="ce68">
            <text:p>-194</text:p>
          </table:table-cell>
          <table:table-cell table:number-columns-repeated="2" table:style-name="ce68"/>
          <table:table-cell office:value-type="float" office:value="-8" table:style-name="ce68">
            <text:p>-8</text:p>
          </table:table-cell>
          <table:table-cell office:value-type="float" office:value="-202" table:style-name="ce69">
            <text:p>-202</text:p>
          </table:table-cell>
          <table:table-cell table:style-name="ce68"/>
          <table:table-cell office:value-type="float" office:value="-332" table:style-name="ce68">
            <text:p>-332</text:p>
          </table:table-cell>
          <table:table-cell office:value-type="float" office:value="-27" table:style-name="ce68">
            <text:p>-27</text:p>
          </table:table-cell>
          <table:table-cell office:value-type="float" office:value="-17" table:style-name="ce68">
            <text:p>-17</text:p>
          </table:table-cell>
          <table:table-cell office:value-type="float" office:value="-73" table:style-name="ce69">
            <text:p>-73</text:p>
          </table:table-cell>
          <table:table-cell office:value-type="float" office:value="-651" table:style-name="ce69">
            <text:p>-651</text:p>
          </table:table-cell>
          <table:table-cell table:number-columns-repeated="16371" table:style-name="ce16"/>
        </table:table-row>
        <table:table-row table:style-name="ro2">
          <table:table-cell table:style-name="ce16"/>
          <table:table-cell office:value-type="string" table:style-name="ce67">
            <text:p>Provision written back</text:p>
          </table:table-cell>
          <table:table-cell office:value-type="float" office:value="35" table:style-name="ce68">
            <text:p>35</text:p>
          </table:table-cell>
          <table:table-cell office:value-type="float" office:value="45" table:style-name="ce68">
            <text:p>45</text:p>
          </table:table-cell>
          <table:table-cell office:value-type="float" office:value="3" table:style-name="ce68">
            <text:p>3</text:p>
          </table:table-cell>
          <table:table-cell office:value-type="float" office:value="9" table:style-name="ce68">
            <text:p>9</text:p>
          </table:table-cell>
          <table:table-cell office:value-type="float" office:value="92" table:style-name="ce69">
            <text:p>92</text:p>
          </table:table-cell>
          <table:table-cell table:style-name="ce68"/>
          <table:table-cell office:value-type="float" office:value="124" table:style-name="ce68">
            <text:p>124</text:p>
          </table:table-cell>
          <table:table-cell table:style-name="ce68"/>
          <table:table-cell office:value-type="float" office:value="27" table:style-name="ce68">
            <text:p>27</text:p>
          </table:table-cell>
          <table:table-cell office:value-type="float" office:value="26" table:style-name="ce69">
            <text:p>26</text:p>
          </table:table-cell>
          <table:table-cell office:value-type="float" office:value="269" table:style-name="ce69">
            <text:p>269</text:p>
          </table:table-cell>
          <table:table-cell table:number-columns-repeated="16371" table:style-name="ce16"/>
        </table:table-row>
        <table:table-row table:style-name="ro2">
          <table:table-cell table:style-name="ce16"/>
          <table:table-cell office:value-type="string" table:style-name="ce67">
            <text:p>Provision utilised</text:p>
          </table:table-cell>
          <table:table-cell office:value-type="float" office:value="260" table:style-name="ce68">
            <text:p>260</text:p>
          </table:table-cell>
          <table:table-cell office:value-type="float" office:value="13" table:style-name="ce68">
            <text:p>13</text:p>
          </table:table-cell>
          <table:table-cell office:value-type="float" office:value="3" table:style-name="ce68">
            <text:p>3</text:p>
          </table:table-cell>
          <table:table-cell office:value-type="float" office:value="6" table:style-name="ce68">
            <text:p>6</text:p>
          </table:table-cell>
          <table:table-cell office:value-type="float" office:value="282" table:style-name="ce69">
            <text:p>282</text:p>
          </table:table-cell>
          <table:table-cell table:style-name="ce68"/>
          <table:table-cell office:value-type="float" office:value="65" table:style-name="ce68">
            <text:p>65</text:p>
          </table:table-cell>
          <table:table-cell table:style-name="ce68"/>
          <table:table-cell office:value-type="float" office:value="16" table:style-name="ce68">
            <text:p>16</text:p>
          </table:table-cell>
          <table:table-cell office:value-type="float" office:value="25" table:style-name="ce69">
            <text:p>25</text:p>
          </table:table-cell>
          <table:table-cell office:value-type="float" office:value="388" table:style-name="ce69">
            <text:p>388</text:p>
          </table:table-cell>
          <table:table-cell table:number-columns-repeated="16371" table:style-name="ce16"/>
        </table:table-row>
        <table:table-row table:style-name="ro2">
          <table:table-cell table:style-name="ce16"/>
          <table:table-cell office:value-type="string" table:style-name="ce67">
            <text:p>Unwinding of discount</text:p>
          </table:table-cell>
          <table:table-cell table:style-name="ce68"/>
          <table:table-cell office:value-type="float" office:value="-5" table:style-name="ce68">
            <text:p>-5</text:p>
          </table:table-cell>
          <table:table-cell table:number-columns-repeated="2" table:style-name="ce68"/>
          <table:table-cell office:value-type="float" office:value="-5" table:style-name="ce69">
            <text:p>-5</text:p>
          </table:table-cell>
          <table:table-cell table:number-columns-repeated="4" table:style-name="ce68"/>
          <table:table-cell table:style-name="ce69"/>
          <table:table-cell office:value-type="float" office:value="-5" table:style-name="ce69">
            <text:p>-5</text:p>
          </table:table-cell>
          <table:table-cell table:number-columns-repeated="16371" table:style-name="ce16"/>
        </table:table-row>
        <table:table-row table:style-name="ro2">
          <table:table-cell table:style-name="ce16"/>
          <table:table-cell office:value-type="string" table:style-name="ce67">
            <text:p>Transfers</text:p>
          </table:table-cell>
          <table:table-cell table:number-columns-repeated="4" table:style-name="ce68"/>
          <table:table-cell table:style-name="ce69"/>
          <table:table-cell table:number-columns-repeated="4" table:style-name="ce68"/>
          <table:table-cell table:number-columns-repeated="2" table:style-name="ce69"/>
          <table:table-cell table:number-columns-repeated="16371" table:style-name="ce16"/>
        </table:table-row>
        <table:table-row table:style-name="ro2">
          <table:table-cell table:style-name="ce16"/>
          <table:table-cell office:value-type="string" table:style-name="ce67">
            <text:p>Reclassifications</text:p>
          </table:table-cell>
          <table:table-cell table:number-columns-repeated="4" table:style-name="ce68"/>
          <table:table-cell table:style-name="ce69"/>
          <table:table-cell table:number-columns-repeated="3" table:style-name="ce68"/>
          <table:table-cell office:value-type="string" table:style-name="ce68">
            <text:p/>
          </table:table-cell>
          <table:table-cell table:number-columns-repeated="2" table:style-name="ce69"/>
          <table:table-cell table:number-columns-repeated="16371" table:style-name="ce16"/>
        </table:table-row>
        <table:table-row table:style-name="ro2">
          <table:table-cell table:style-name="ce16"/>
          <table:table-cell office:value-type="string" table:style-name="ce70">
            <text:p>Balance at 31 March 2021 (restated)</text:p>
          </table:table-cell>
          <table:table-cell office:value-type="float" office:value="-940" table:style-name="ce69">
            <text:p>-940</text:p>
          </table:table-cell>
          <table:table-cell office:value-type="float" office:value="-188" table:style-name="ce69">
            <text:p>-188</text:p>
          </table:table-cell>
          <table:table-cell office:value-type="float" office:value="-37" table:style-name="ce69">
            <text:p>-37</text:p>
          </table:table-cell>
          <table:table-cell office:value-type="float" office:value="-35" table:style-name="ce69">
            <text:p>-35</text:p>
          </table:table-cell>
          <table:table-cell office:value-type="float" office:value="-1200" table:style-name="ce69">
            <text:p>-1,200</text:p>
          </table:table-cell>
          <table:table-cell table:style-name="ce69"/>
          <table:table-cell office:value-type="float" office:value="-381" table:style-name="ce69">
            <text:p>-381</text:p>
          </table:table-cell>
          <table:table-cell office:value-type="float" office:value="-71" table:style-name="ce69">
            <text:p>-71</text:p>
          </table:table-cell>
          <table:table-cell office:value-type="float" office:value="-27" table:style-name="ce69">
            <text:p>-27</text:p>
          </table:table-cell>
          <table:table-cell office:value-type="float" office:value="-138" table:style-name="ce69">
            <text:p>-138</text:p>
          </table:table-cell>
          <table:table-cell office:value-type="float" office:value="-1817" table:style-name="ce69">
            <text:p>-1,817</text:p>
          </table:table-cell>
          <table:table-cell table:number-columns-repeated="16371" table:style-name="ce16"/>
        </table:table-row>
        <table:table-row table:style-name="ro2">
          <table:table-cell table:style-name="ce16"/>
          <table:table-cell office:value-type="string" table:style-name="ce67">
            <text:p>Provided in year</text:p>
          </table:table-cell>
          <table:table-cell office:value-type="float" office:value="-476" table:style-name="ce68">
            <text:p>-476</text:p>
          </table:table-cell>
          <table:table-cell office:value-type="float" office:value="-3" table:style-name="ce68">
            <text:p>-3</text:p>
          </table:table-cell>
          <table:table-cell office:value-type="float" office:value="-3" table:style-name="ce68">
            <text:p>-3</text:p>
          </table:table-cell>
          <table:table-cell office:value-type="float" office:value="-5" table:style-name="ce68">
            <text:p>-5</text:p>
          </table:table-cell>
          <table:table-cell office:value-type="float" office:value="-487" table:style-name="ce69">
            <text:p>-487</text:p>
          </table:table-cell>
          <table:table-cell table:style-name="ce68"/>
          <table:table-cell office:value-type="float" office:value="-78" table:style-name="ce68">
            <text:p>-78</text:p>
          </table:table-cell>
          <table:table-cell table:style-name="ce68"/>
          <table:table-cell office:value-type="float" office:value="-3" table:style-name="ce68">
            <text:p>-3</text:p>
          </table:table-cell>
          <table:table-cell office:value-type="float" office:value="-80" table:style-name="ce69">
            <text:p>-80</text:p>
          </table:table-cell>
          <table:table-cell office:value-type="float" office:value="-648" table:style-name="ce69">
            <text:p>-648</text:p>
          </table:table-cell>
          <table:table-cell table:number-columns-repeated="16371" table:style-name="ce16"/>
        </table:table-row>
        <table:table-row table:style-name="ro2">
          <table:table-cell table:style-name="ce16"/>
          <table:table-cell office:value-type="string" table:style-name="ce67">
            <text:p>Provision written back</text:p>
          </table:table-cell>
          <table:table-cell table:number-columns-repeated="3" table:style-name="ce68"/>
          <table:table-cell office:value-type="float" office:value="1" table:style-name="ce68">
            <text:p>1</text:p>
          </table:table-cell>
          <table:table-cell office:value-type="float" office:value="1" table:style-name="ce69">
            <text:p>1</text:p>
          </table:table-cell>
          <table:table-cell table:style-name="ce68"/>
          <table:table-cell office:value-type="float" office:value="90" table:style-name="ce68">
            <text:p>90</text:p>
          </table:table-cell>
          <table:table-cell office:value-type="float" office:value="71" table:style-name="ce68">
            <text:p>71</text:p>
          </table:table-cell>
          <table:table-cell office:value-type="float" office:value="18" table:style-name="ce68">
            <text:p>18</text:p>
          </table:table-cell>
          <table:table-cell office:value-type="float" office:value="42" table:style-name="ce69">
            <text:p>42</text:p>
          </table:table-cell>
          <table:table-cell office:value-type="float" office:value="222" table:style-name="ce69">
            <text:p>222</text:p>
          </table:table-cell>
          <table:table-cell table:number-columns-repeated="16371" table:style-name="ce16"/>
        </table:table-row>
        <table:table-row table:style-name="ro2">
          <table:table-cell/>
          <table:table-cell office:value-type="string" table:style-name="ce67">
            <text:p>Provision utilised</text:p>
          </table:table-cell>
          <table:table-cell office:value-type="float" office:value="239" table:style-name="ce68">
            <text:p>239</text:p>
          </table:table-cell>
          <table:table-cell office:value-type="float" office:value="8" table:style-name="ce68">
            <text:p>8</text:p>
          </table:table-cell>
          <table:table-cell office:value-type="float" office:value="3" table:style-name="ce68">
            <text:p>3</text:p>
          </table:table-cell>
          <table:table-cell office:value-type="float" office:value="9" table:style-name="ce68">
            <text:p>9</text:p>
          </table:table-cell>
          <table:table-cell office:value-type="float" office:value="259" table:style-name="ce69">
            <text:p>259</text:p>
          </table:table-cell>
          <table:table-cell table:style-name="ce68"/>
          <table:table-cell office:value-type="float" office:value="73" table:style-name="ce68">
            <text:p>73</text:p>
          </table:table-cell>
          <table:table-cell table:style-name="ce68"/>
          <table:table-cell office:value-type="float" office:value="5" table:style-name="ce68">
            <text:p>5</text:p>
          </table:table-cell>
          <table:table-cell office:value-type="float" office:value="30" table:style-name="ce69">
            <text:p>30</text:p>
          </table:table-cell>
          <table:table-cell office:value-type="float" office:value="367" table:style-name="ce69">
            <text:p>367</text:p>
          </table:table-cell>
          <table:table-cell table:number-columns-repeated="16371"/>
        </table:table-row>
        <table:table-row table:style-name="ro2">
          <table:table-cell/>
          <table:table-cell office:value-type="string" table:style-name="ce70">
            <text:p>Unwinding of discount</text:p>
          </table:table-cell>
          <table:table-cell table:style-name="ce69"/>
          <table:table-cell office:value-type="float" office:value="-4" table:style-name="ce69">
            <text:p>-4</text:p>
          </table:table-cell>
          <table:table-cell table:number-columns-repeated="2" table:style-name="ce69"/>
          <table:table-cell office:value-type="float" office:value="-4" table:style-name="ce69">
            <text:p>-4</text:p>
          </table:table-cell>
          <table:table-cell table:number-columns-repeated="5" table:style-name="ce69"/>
          <table:table-cell office:value-type="float" office:value="-4" table:style-name="ce69">
            <text:p>-4</text:p>
          </table:table-cell>
          <table:table-cell table:number-columns-repeated="16371"/>
        </table:table-row>
        <table:table-row table:style-name="ro2">
          <table:table-cell/>
          <table:table-cell office:value-type="string" table:style-name="ce71">
            <text:p>Transfers</text:p>
          </table:table-cell>
          <table:table-cell table:number-columns-repeated="9" table:style-name="ce72"/>
          <table:table-cell table:number-columns-repeated="2" table:style-name="ce73"/>
          <table:table-cell table:number-columns-repeated="16371"/>
        </table:table-row>
        <table:table-row table:style-name="ro2">
          <table:table-cell/>
          <table:table-cell office:value-type="string" table:style-name="ce67">
            <text:p>Reclassifications</text:p>
          </table:table-cell>
          <table:table-cell table:number-columns-repeated="4" table:style-name="ce68"/>
          <table:table-cell table:style-name="ce69"/>
          <table:table-cell table:number-columns-repeated="4" table:style-name="ce68"/>
          <table:table-cell table:number-columns-repeated="2" table:style-name="ce69"/>
          <table:table-cell table:number-columns-repeated="16371"/>
        </table:table-row>
        <table:table-row table:style-name="ro2">
          <table:table-cell/>
          <table:table-cell office:value-type="string" table:style-name="ce70">
            <text:p>Balance at 31 March 2022</text:p>
          </table:table-cell>
          <table:table-cell office:value-type="float" office:value="-1177" table:style-name="ce69">
            <text:p>-1,177</text:p>
          </table:table-cell>
          <table:table-cell office:value-type="float" office:value="-187" table:style-name="ce69">
            <text:p>-187</text:p>
          </table:table-cell>
          <table:table-cell office:value-type="float" office:value="-37" table:style-name="ce69">
            <text:p>-37</text:p>
          </table:table-cell>
          <table:table-cell office:value-type="float" office:value="-30" table:style-name="ce69">
            <text:p>-30</text:p>
          </table:table-cell>
          <table:table-cell office:value-type="float" office:value="-1431" table:style-name="ce69">
            <text:p>-1,431</text:p>
          </table:table-cell>
          <table:table-cell table:style-name="ce69"/>
          <table:table-cell office:value-type="float" office:value="-296" table:style-name="ce69">
            <text:p>-296</text:p>
          </table:table-cell>
          <table:table-cell table:style-name="ce69"/>
          <table:table-cell office:value-type="float" office:value="-7" table:style-name="ce69">
            <text:p>-7</text:p>
          </table:table-cell>
          <table:table-cell office:value-type="float" office:value="-146" table:style-name="ce69">
            <text:p>-146</text:p>
          </table:table-cell>
          <table:table-cell office:value-type="float" office:value="-1880" table:style-name="ce69">
            <text:p>-1,880</text:p>
          </table:table-cell>
          <table:table-cell table:number-columns-repeated="16371"/>
        </table:table-row>
        <table:table-row table:style-name="ro2">
          <table:table-cell/>
          <table:table-cell office:value-type="string" table:style-name="ce74">
            <text:p>Of which:</text:p>
          </table:table-cell>
          <table:table-cell table:number-columns-repeated="4" table:style-name="ce75"/>
          <table:table-cell table:style-name="ce76"/>
          <table:table-cell table:number-columns-repeated="4" table:style-name="ce75"/>
          <table:table-cell table:number-columns-repeated="2" table:style-name="ce76"/>
          <table:table-cell table:number-columns-repeated="16371"/>
        </table:table-row>
        <table:table-row table:style-name="ro2">
          <table:table-cell/>
          <table:table-cell office:value-type="string" table:style-name="ce77">
            <text:p>Later than five years</text:p>
          </table:table-cell>
          <table:table-cell table:style-name="ce78"/>
          <table:table-cell office:value-type="float" office:value="-135" table:style-name="ce78">
            <text:p>-135</text:p>
          </table:table-cell>
          <table:table-cell office:value-type="float" office:value="-22" table:style-name="ce78">
            <text:p>-22</text:p>
          </table:table-cell>
          <table:table-cell office:value-type="float" office:value="-7" table:style-name="ce78">
            <text:p>-7</text:p>
          </table:table-cell>
          <table:table-cell office:value-type="float" office:value="-164" table:style-name="ce79">
            <text:p>-164</text:p>
          </table:table-cell>
          <table:table-cell table:number-columns-repeated="4" table:style-name="ce78"/>
          <table:table-cell office:value-type="float" office:value="-2" table:style-name="ce79">
            <text:p>-2</text:p>
          </table:table-cell>
          <table:table-cell office:value-type="float" office:value="-166" table:style-name="ce79">
            <text:p>-166</text:p>
          </table:table-cell>
          <table:table-cell table:number-columns-repeated="16371"/>
        </table:table-row>
        <table:table-row table:style-name="ro2">
          <table:table-cell/>
          <table:table-cell office:value-type="string" table:style-name="ce67">
            <text:p>Between one and five years</text:p>
          </table:table-cell>
          <table:table-cell office:value-type="float" office:value="-746" table:style-name="ce68">
            <text:p>-746</text:p>
          </table:table-cell>
          <table:table-cell office:value-type="float" office:value="-39" table:style-name="ce68">
            <text:p>-39</text:p>
          </table:table-cell>
          <table:table-cell office:value-type="float" office:value="-11" table:style-name="ce68">
            <text:p>-11</text:p>
          </table:table-cell>
          <table:table-cell office:value-type="float" office:value="-8" table:style-name="ce68">
            <text:p>-8</text:p>
          </table:table-cell>
          <table:table-cell office:value-type="float" office:value="-804" table:style-name="ce69">
            <text:p>-804</text:p>
          </table:table-cell>
          <table:table-cell table:style-name="ce68"/>
          <table:table-cell office:value-type="float" office:value="-178" table:style-name="ce68">
            <text:p>-178</text:p>
          </table:table-cell>
          <table:table-cell table:number-columns-repeated="2" table:style-name="ce68"/>
          <table:table-cell office:value-type="float" office:value="-17" table:style-name="ce69">
            <text:p>-17</text:p>
          </table:table-cell>
          <table:table-cell office:value-type="float" office:value="-999" table:style-name="ce69">
            <text:p>-999</text:p>
          </table:table-cell>
          <table:table-cell table:number-columns-repeated="16371"/>
        </table:table-row>
        <table:table-row table:style-name="ro2">
          <table:table-cell/>
          <table:table-cell office:value-type="string" table:style-name="ce67">
            <text:p>Non-current</text:p>
          </table:table-cell>
          <table:table-cell office:value-type="float" office:value="-746" table:style-name="ce68">
            <text:p>-746</text:p>
          </table:table-cell>
          <table:table-cell office:value-type="float" office:value="-174" table:style-name="ce68">
            <text:p>-174</text:p>
          </table:table-cell>
          <table:table-cell office:value-type="float" office:value="-33" table:style-name="ce68">
            <text:p>-33</text:p>
          </table:table-cell>
          <table:table-cell office:value-type="float" office:value="-15" table:style-name="ce68">
            <text:p>-15</text:p>
          </table:table-cell>
          <table:table-cell office:value-type="float" office:value="-968" table:style-name="ce69">
            <text:p>-968</text:p>
          </table:table-cell>
          <table:table-cell table:style-name="ce68"/>
          <table:table-cell office:value-type="float" office:value="-178" table:style-name="ce68">
            <text:p>-178</text:p>
          </table:table-cell>
          <table:table-cell table:number-columns-repeated="2" table:style-name="ce68"/>
          <table:table-cell office:value-type="float" office:value="-19" table:style-name="ce69">
            <text:p>-19</text:p>
          </table:table-cell>
          <table:table-cell office:value-type="float" office:value="-1165" table:style-name="ce69">
            <text:p>-1,165</text:p>
          </table:table-cell>
          <table:table-cell table:number-columns-repeated="16371"/>
        </table:table-row>
        <table:table-row table:style-name="ro2">
          <table:table-cell/>
          <table:table-cell office:value-type="string" table:style-name="ce67">
            <text:p>Current / within one year</text:p>
          </table:table-cell>
          <table:table-cell office:value-type="float" office:value="-431" table:style-name="ce68">
            <text:p>-431</text:p>
          </table:table-cell>
          <table:table-cell office:value-type="float" office:value="-13" table:style-name="ce68">
            <text:p>-13</text:p>
          </table:table-cell>
          <table:table-cell office:value-type="float" office:value="-4" table:style-name="ce68">
            <text:p>-4</text:p>
          </table:table-cell>
          <table:table-cell office:value-type="float" office:value="-15" table:style-name="ce68">
            <text:p>-15</text:p>
          </table:table-cell>
          <table:table-cell office:value-type="float" office:value="-463" table:style-name="ce69">
            <text:p>-463</text:p>
          </table:table-cell>
          <table:table-cell table:style-name="ce68"/>
          <table:table-cell office:value-type="float" office:value="-118" table:style-name="ce68">
            <text:p>-118</text:p>
          </table:table-cell>
          <table:table-cell table:style-name="ce68"/>
          <table:table-cell office:value-type="float" office:value="-7" table:style-name="ce68">
            <text:p>-7</text:p>
          </table:table-cell>
          <table:table-cell office:value-type="float" office:value="-127" table:style-name="ce69">
            <text:p>-127</text:p>
          </table:table-cell>
          <table:table-cell office:value-type="float" office:value="-715" table:style-name="ce69">
            <text:p>-715</text:p>
          </table:table-cell>
          <table:table-cell table:number-columns-repeated="16371"/>
        </table:table-row>
        <table:table-row table:number-rows-repeated="1048550" table:style-name="ro2">
          <table:table-cell table:number-columns-repeated="16384"/>
        </table:table-row>
      </table:table>
      <table:table table:name="Page_287" table:style-name="ta3">
        <table:table-column table:style-name="co6" table:default-cell-style-name="ce20"/>
        <table:table-column table:style-name="co20" table:default-cell-style-name="ce20"/>
        <table:table-column table:style-name="co21" table:default-cell-style-name="ce20"/>
        <table:table-column table:style-name="co22" table:default-cell-style-name="ce20"/>
        <table:table-column table:style-name="co21" table:default-cell-style-name="ce20"/>
        <table:table-column table:style-name="co23" table:default-cell-style-name="ce44"/>
        <table:table-column table:style-name="co21" table:default-cell-style-name="ce20"/>
        <table:table-column table:style-name="co24" table:default-cell-style-name="ce44"/>
        <table:table-column table:style-name="co21" table:default-cell-style-name="ce20"/>
        <table:table-column table:style-name="co25" table:default-cell-style-name="ce20"/>
        <table:table-column table:style-name="co21" table:default-cell-style-name="ce20"/>
        <table:table-column table:style-name="co26" table:default-cell-style-name="ce20"/>
        <table:table-column table:style-name="co27" table:default-cell-style-name="ce20"/>
        <table:table-column table:style-name="co28" table:default-cell-style-name="ce20"/>
        <table:table-column table:style-name="co29" table:number-columns-repeated="2" table:default-cell-style-name="ce20"/>
        <table:table-column table:style-name="co30" table:default-cell-style-name="ce20"/>
        <table:table-column table:style-name="co21" table:default-cell-style-name="ce20"/>
        <table:table-column table:style-name="co31" table:default-cell-style-name="ce20"/>
        <table:table-column table:style-name="co21" table:default-cell-style-name="ce20"/>
        <table:table-column table:style-name="co5" table:default-cell-style-name="ce20"/>
        <table:table-column table:style-name="co21" table:default-cell-style-name="ce20"/>
        <table:table-column table:style-name="co32" table:default-cell-style-name="ce20"/>
        <table:table-column table:style-name="co21" table:default-cell-style-name="ce20"/>
        <table:table-column table:style-name="co6" table:number-columns-repeated="233" table:default-cell-style-name="ce20"/>
        <table:table-column table:style-name="co20" table:default-cell-style-name="ce20"/>
        <table:table-column table:style-name="co21" table:default-cell-style-name="ce20"/>
        <table:table-column table:style-name="co22" table:default-cell-style-name="ce20"/>
        <table:table-column table:style-name="co21" table:default-cell-style-name="ce20"/>
        <table:table-column table:style-name="co23" table:default-cell-style-name="ce20"/>
        <table:table-column table:style-name="co21" table:default-cell-style-name="ce20"/>
        <table:table-column table:style-name="co33" table:default-cell-style-name="ce20"/>
        <table:table-column table:style-name="co21" table:default-cell-style-name="ce20"/>
        <table:table-column table:style-name="co25" table:default-cell-style-name="ce20"/>
        <table:table-column table:style-name="co21" table:default-cell-style-name="ce20"/>
        <table:table-column table:style-name="co27" table:number-columns-repeated="2" table:default-cell-style-name="ce20"/>
        <table:table-column table:style-name="co28" table:default-cell-style-name="ce20"/>
        <table:table-column table:style-name="co29" table:number-columns-repeated="2" table:default-cell-style-name="ce20"/>
        <table:table-column table:style-name="co30" table:default-cell-style-name="ce20"/>
        <table:table-column table:style-name="co21" table:default-cell-style-name="ce20"/>
        <table:table-column table:style-name="co31" table:default-cell-style-name="ce20"/>
        <table:table-column table:style-name="co21" table:default-cell-style-name="ce20"/>
        <table:table-column table:style-name="co5" table:default-cell-style-name="ce20"/>
        <table:table-column table:style-name="co21" table:default-cell-style-name="ce20"/>
        <table:table-column table:style-name="co32" table:default-cell-style-name="ce20"/>
        <table:table-column table:style-name="co21" table:default-cell-style-name="ce20"/>
        <table:table-column table:style-name="co6" table:number-columns-repeated="233" table:default-cell-style-name="ce20"/>
        <table:table-column table:style-name="co20" table:default-cell-style-name="ce20"/>
        <table:table-column table:style-name="co21" table:default-cell-style-name="ce20"/>
        <table:table-column table:style-name="co22" table:default-cell-style-name="ce20"/>
        <table:table-column table:style-name="co21" table:default-cell-style-name="ce20"/>
        <table:table-column table:style-name="co23" table:default-cell-style-name="ce20"/>
        <table:table-column table:style-name="co21" table:default-cell-style-name="ce20"/>
        <table:table-column table:style-name="co33" table:default-cell-style-name="ce20"/>
        <table:table-column table:style-name="co21" table:default-cell-style-name="ce20"/>
        <table:table-column table:style-name="co25" table:default-cell-style-name="ce20"/>
        <table:table-column table:style-name="co21" table:default-cell-style-name="ce20"/>
        <table:table-column table:style-name="co27" table:number-columns-repeated="2" table:default-cell-style-name="ce20"/>
        <table:table-column table:style-name="co28" table:default-cell-style-name="ce20"/>
        <table:table-column table:style-name="co29" table:number-columns-repeated="2" table:default-cell-style-name="ce20"/>
        <table:table-column table:style-name="co30" table:default-cell-style-name="ce20"/>
        <table:table-column table:style-name="co21" table:default-cell-style-name="ce20"/>
        <table:table-column table:style-name="co31" table:default-cell-style-name="ce20"/>
        <table:table-column table:style-name="co21" table:default-cell-style-name="ce20"/>
        <table:table-column table:style-name="co5" table:default-cell-style-name="ce20"/>
        <table:table-column table:style-name="co21" table:default-cell-style-name="ce20"/>
        <table:table-column table:style-name="co32" table:default-cell-style-name="ce20"/>
        <table:table-column table:style-name="co21" table:default-cell-style-name="ce20"/>
        <table:table-column table:style-name="co6" table:number-columns-repeated="233" table:default-cell-style-name="ce20"/>
        <table:table-column table:style-name="co20" table:default-cell-style-name="ce20"/>
        <table:table-column table:style-name="co21" table:default-cell-style-name="ce20"/>
        <table:table-column table:style-name="co22" table:default-cell-style-name="ce20"/>
        <table:table-column table:style-name="co21" table:default-cell-style-name="ce20"/>
        <table:table-column table:style-name="co23" table:default-cell-style-name="ce20"/>
        <table:table-column table:style-name="co21" table:default-cell-style-name="ce20"/>
        <table:table-column table:style-name="co33" table:default-cell-style-name="ce20"/>
        <table:table-column table:style-name="co21" table:default-cell-style-name="ce20"/>
        <table:table-column table:style-name="co25" table:default-cell-style-name="ce20"/>
        <table:table-column table:style-name="co21" table:default-cell-style-name="ce20"/>
        <table:table-column table:style-name="co27" table:number-columns-repeated="2" table:default-cell-style-name="ce20"/>
        <table:table-column table:style-name="co28" table:default-cell-style-name="ce20"/>
        <table:table-column table:style-name="co29" table:number-columns-repeated="2" table:default-cell-style-name="ce20"/>
        <table:table-column table:style-name="co30" table:default-cell-style-name="ce20"/>
        <table:table-column table:style-name="co21" table:default-cell-style-name="ce20"/>
        <table:table-column table:style-name="co31" table:default-cell-style-name="ce20"/>
        <table:table-column table:style-name="co21" table:default-cell-style-name="ce20"/>
        <table:table-column table:style-name="co5" table:default-cell-style-name="ce20"/>
        <table:table-column table:style-name="co21" table:default-cell-style-name="ce20"/>
        <table:table-column table:style-name="co32" table:default-cell-style-name="ce20"/>
        <table:table-column table:style-name="co21" table:default-cell-style-name="ce20"/>
        <table:table-column table:style-name="co6" table:number-columns-repeated="233" table:default-cell-style-name="ce20"/>
        <table:table-column table:style-name="co20" table:default-cell-style-name="ce20"/>
        <table:table-column table:style-name="co21" table:default-cell-style-name="ce20"/>
        <table:table-column table:style-name="co22" table:default-cell-style-name="ce20"/>
        <table:table-column table:style-name="co21" table:default-cell-style-name="ce20"/>
        <table:table-column table:style-name="co23" table:default-cell-style-name="ce20"/>
        <table:table-column table:style-name="co21" table:default-cell-style-name="ce20"/>
        <table:table-column table:style-name="co33" table:default-cell-style-name="ce20"/>
        <table:table-column table:style-name="co21" table:default-cell-style-name="ce20"/>
        <table:table-column table:style-name="co25" table:default-cell-style-name="ce20"/>
        <table:table-column table:style-name="co21" table:default-cell-style-name="ce20"/>
        <table:table-column table:style-name="co27" table:number-columns-repeated="2" table:default-cell-style-name="ce20"/>
        <table:table-column table:style-name="co28" table:default-cell-style-name="ce20"/>
        <table:table-column table:style-name="co29" table:number-columns-repeated="2" table:default-cell-style-name="ce20"/>
        <table:table-column table:style-name="co30" table:default-cell-style-name="ce20"/>
        <table:table-column table:style-name="co21" table:default-cell-style-name="ce20"/>
        <table:table-column table:style-name="co31" table:default-cell-style-name="ce20"/>
        <table:table-column table:style-name="co21" table:default-cell-style-name="ce20"/>
        <table:table-column table:style-name="co5" table:default-cell-style-name="ce20"/>
        <table:table-column table:style-name="co21" table:default-cell-style-name="ce20"/>
        <table:table-column table:style-name="co32" table:default-cell-style-name="ce20"/>
        <table:table-column table:style-name="co21" table:default-cell-style-name="ce20"/>
        <table:table-column table:style-name="co6" table:number-columns-repeated="233" table:default-cell-style-name="ce20"/>
        <table:table-column table:style-name="co20" table:default-cell-style-name="ce20"/>
        <table:table-column table:style-name="co21" table:default-cell-style-name="ce20"/>
        <table:table-column table:style-name="co22" table:default-cell-style-name="ce20"/>
        <table:table-column table:style-name="co21" table:default-cell-style-name="ce20"/>
        <table:table-column table:style-name="co23" table:default-cell-style-name="ce20"/>
        <table:table-column table:style-name="co21" table:default-cell-style-name="ce20"/>
        <table:table-column table:style-name="co33" table:default-cell-style-name="ce20"/>
        <table:table-column table:style-name="co21" table:default-cell-style-name="ce20"/>
        <table:table-column table:style-name="co25" table:default-cell-style-name="ce20"/>
        <table:table-column table:style-name="co21" table:default-cell-style-name="ce20"/>
        <table:table-column table:style-name="co27" table:number-columns-repeated="2" table:default-cell-style-name="ce20"/>
        <table:table-column table:style-name="co28" table:default-cell-style-name="ce20"/>
        <table:table-column table:style-name="co29" table:number-columns-repeated="2" table:default-cell-style-name="ce20"/>
        <table:table-column table:style-name="co30" table:default-cell-style-name="ce20"/>
        <table:table-column table:style-name="co21" table:default-cell-style-name="ce20"/>
        <table:table-column table:style-name="co31" table:default-cell-style-name="ce20"/>
        <table:table-column table:style-name="co21" table:default-cell-style-name="ce20"/>
        <table:table-column table:style-name="co5" table:default-cell-style-name="ce20"/>
        <table:table-column table:style-name="co21" table:default-cell-style-name="ce20"/>
        <table:table-column table:style-name="co32" table:default-cell-style-name="ce20"/>
        <table:table-column table:style-name="co21" table:default-cell-style-name="ce20"/>
        <table:table-column table:style-name="co6" table:number-columns-repeated="233" table:default-cell-style-name="ce20"/>
        <table:table-column table:style-name="co20" table:default-cell-style-name="ce20"/>
        <table:table-column table:style-name="co21" table:default-cell-style-name="ce20"/>
        <table:table-column table:style-name="co22" table:default-cell-style-name="ce20"/>
        <table:table-column table:style-name="co21" table:default-cell-style-name="ce20"/>
        <table:table-column table:style-name="co23" table:default-cell-style-name="ce20"/>
        <table:table-column table:style-name="co21" table:default-cell-style-name="ce20"/>
        <table:table-column table:style-name="co33" table:default-cell-style-name="ce20"/>
        <table:table-column table:style-name="co21" table:default-cell-style-name="ce20"/>
        <table:table-column table:style-name="co25" table:default-cell-style-name="ce20"/>
        <table:table-column table:style-name="co21" table:default-cell-style-name="ce20"/>
        <table:table-column table:style-name="co27" table:number-columns-repeated="2" table:default-cell-style-name="ce20"/>
        <table:table-column table:style-name="co28" table:default-cell-style-name="ce20"/>
        <table:table-column table:style-name="co29" table:number-columns-repeated="2" table:default-cell-style-name="ce20"/>
        <table:table-column table:style-name="co30" table:default-cell-style-name="ce20"/>
        <table:table-column table:style-name="co21" table:default-cell-style-name="ce20"/>
        <table:table-column table:style-name="co31" table:default-cell-style-name="ce20"/>
        <table:table-column table:style-name="co21" table:default-cell-style-name="ce20"/>
        <table:table-column table:style-name="co5" table:default-cell-style-name="ce20"/>
        <table:table-column table:style-name="co21" table:default-cell-style-name="ce20"/>
        <table:table-column table:style-name="co32" table:default-cell-style-name="ce20"/>
        <table:table-column table:style-name="co21" table:default-cell-style-name="ce20"/>
        <table:table-column table:style-name="co6" table:number-columns-repeated="233" table:default-cell-style-name="ce20"/>
        <table:table-column table:style-name="co20" table:default-cell-style-name="ce20"/>
        <table:table-column table:style-name="co21" table:default-cell-style-name="ce20"/>
        <table:table-column table:style-name="co22" table:default-cell-style-name="ce20"/>
        <table:table-column table:style-name="co21" table:default-cell-style-name="ce20"/>
        <table:table-column table:style-name="co23" table:default-cell-style-name="ce20"/>
        <table:table-column table:style-name="co21" table:default-cell-style-name="ce20"/>
        <table:table-column table:style-name="co33" table:default-cell-style-name="ce20"/>
        <table:table-column table:style-name="co21" table:default-cell-style-name="ce20"/>
        <table:table-column table:style-name="co25" table:default-cell-style-name="ce20"/>
        <table:table-column table:style-name="co21" table:default-cell-style-name="ce20"/>
        <table:table-column table:style-name="co27" table:number-columns-repeated="2" table:default-cell-style-name="ce20"/>
        <table:table-column table:style-name="co28" table:default-cell-style-name="ce20"/>
        <table:table-column table:style-name="co29" table:number-columns-repeated="2" table:default-cell-style-name="ce20"/>
        <table:table-column table:style-name="co30" table:default-cell-style-name="ce20"/>
        <table:table-column table:style-name="co21" table:default-cell-style-name="ce20"/>
        <table:table-column table:style-name="co31" table:default-cell-style-name="ce20"/>
        <table:table-column table:style-name="co21" table:default-cell-style-name="ce20"/>
        <table:table-column table:style-name="co5" table:default-cell-style-name="ce20"/>
        <table:table-column table:style-name="co21" table:default-cell-style-name="ce20"/>
        <table:table-column table:style-name="co32" table:default-cell-style-name="ce20"/>
        <table:table-column table:style-name="co21" table:default-cell-style-name="ce20"/>
        <table:table-column table:style-name="co6" table:number-columns-repeated="233" table:default-cell-style-name="ce20"/>
        <table:table-column table:style-name="co20" table:default-cell-style-name="ce20"/>
        <table:table-column table:style-name="co21" table:default-cell-style-name="ce20"/>
        <table:table-column table:style-name="co22" table:default-cell-style-name="ce20"/>
        <table:table-column table:style-name="co21" table:default-cell-style-name="ce20"/>
        <table:table-column table:style-name="co23" table:default-cell-style-name="ce20"/>
        <table:table-column table:style-name="co21" table:default-cell-style-name="ce20"/>
        <table:table-column table:style-name="co33" table:default-cell-style-name="ce20"/>
        <table:table-column table:style-name="co21" table:default-cell-style-name="ce20"/>
        <table:table-column table:style-name="co25" table:default-cell-style-name="ce20"/>
        <table:table-column table:style-name="co21" table:default-cell-style-name="ce20"/>
        <table:table-column table:style-name="co27" table:number-columns-repeated="2" table:default-cell-style-name="ce20"/>
        <table:table-column table:style-name="co28" table:default-cell-style-name="ce20"/>
        <table:table-column table:style-name="co29" table:number-columns-repeated="2" table:default-cell-style-name="ce20"/>
        <table:table-column table:style-name="co30" table:default-cell-style-name="ce20"/>
        <table:table-column table:style-name="co21" table:default-cell-style-name="ce20"/>
        <table:table-column table:style-name="co31" table:default-cell-style-name="ce20"/>
        <table:table-column table:style-name="co21" table:default-cell-style-name="ce20"/>
        <table:table-column table:style-name="co5" table:default-cell-style-name="ce20"/>
        <table:table-column table:style-name="co21" table:default-cell-style-name="ce20"/>
        <table:table-column table:style-name="co32" table:default-cell-style-name="ce20"/>
        <table:table-column table:style-name="co21" table:default-cell-style-name="ce20"/>
        <table:table-column table:style-name="co6" table:number-columns-repeated="233" table:default-cell-style-name="ce20"/>
        <table:table-column table:style-name="co20" table:default-cell-style-name="ce20"/>
        <table:table-column table:style-name="co21" table:default-cell-style-name="ce20"/>
        <table:table-column table:style-name="co22" table:default-cell-style-name="ce20"/>
        <table:table-column table:style-name="co21" table:default-cell-style-name="ce20"/>
        <table:table-column table:style-name="co23" table:default-cell-style-name="ce20"/>
        <table:table-column table:style-name="co21" table:default-cell-style-name="ce20"/>
        <table:table-column table:style-name="co33" table:default-cell-style-name="ce20"/>
        <table:table-column table:style-name="co21" table:default-cell-style-name="ce20"/>
        <table:table-column table:style-name="co25" table:default-cell-style-name="ce20"/>
        <table:table-column table:style-name="co21" table:default-cell-style-name="ce20"/>
        <table:table-column table:style-name="co27" table:number-columns-repeated="2" table:default-cell-style-name="ce20"/>
        <table:table-column table:style-name="co28" table:default-cell-style-name="ce20"/>
        <table:table-column table:style-name="co29" table:number-columns-repeated="2" table:default-cell-style-name="ce20"/>
        <table:table-column table:style-name="co30" table:default-cell-style-name="ce20"/>
        <table:table-column table:style-name="co21" table:default-cell-style-name="ce20"/>
        <table:table-column table:style-name="co31" table:default-cell-style-name="ce20"/>
        <table:table-column table:style-name="co21" table:default-cell-style-name="ce20"/>
        <table:table-column table:style-name="co5" table:default-cell-style-name="ce20"/>
        <table:table-column table:style-name="co21" table:default-cell-style-name="ce20"/>
        <table:table-column table:style-name="co32" table:default-cell-style-name="ce20"/>
        <table:table-column table:style-name="co21" table:default-cell-style-name="ce20"/>
        <table:table-column table:style-name="co6" table:number-columns-repeated="233" table:default-cell-style-name="ce20"/>
        <table:table-column table:style-name="co20" table:default-cell-style-name="ce20"/>
        <table:table-column table:style-name="co21" table:default-cell-style-name="ce20"/>
        <table:table-column table:style-name="co22" table:default-cell-style-name="ce20"/>
        <table:table-column table:style-name="co21" table:default-cell-style-name="ce20"/>
        <table:table-column table:style-name="co23" table:default-cell-style-name="ce20"/>
        <table:table-column table:style-name="co21" table:default-cell-style-name="ce20"/>
        <table:table-column table:style-name="co33" table:default-cell-style-name="ce20"/>
        <table:table-column table:style-name="co21" table:default-cell-style-name="ce20"/>
        <table:table-column table:style-name="co25" table:default-cell-style-name="ce20"/>
        <table:table-column table:style-name="co21" table:default-cell-style-name="ce20"/>
        <table:table-column table:style-name="co27" table:number-columns-repeated="2" table:default-cell-style-name="ce20"/>
        <table:table-column table:style-name="co28" table:default-cell-style-name="ce20"/>
        <table:table-column table:style-name="co29" table:number-columns-repeated="2" table:default-cell-style-name="ce20"/>
        <table:table-column table:style-name="co30" table:default-cell-style-name="ce20"/>
        <table:table-column table:style-name="co21" table:default-cell-style-name="ce20"/>
        <table:table-column table:style-name="co31" table:default-cell-style-name="ce20"/>
        <table:table-column table:style-name="co21" table:default-cell-style-name="ce20"/>
        <table:table-column table:style-name="co5" table:default-cell-style-name="ce20"/>
        <table:table-column table:style-name="co21" table:default-cell-style-name="ce20"/>
        <table:table-column table:style-name="co32" table:default-cell-style-name="ce20"/>
        <table:table-column table:style-name="co21" table:default-cell-style-name="ce20"/>
        <table:table-column table:style-name="co6" table:number-columns-repeated="233" table:default-cell-style-name="ce20"/>
        <table:table-column table:style-name="co20" table:default-cell-style-name="ce20"/>
        <table:table-column table:style-name="co21" table:default-cell-style-name="ce20"/>
        <table:table-column table:style-name="co22" table:default-cell-style-name="ce20"/>
        <table:table-column table:style-name="co21" table:default-cell-style-name="ce20"/>
        <table:table-column table:style-name="co23" table:default-cell-style-name="ce20"/>
        <table:table-column table:style-name="co21" table:default-cell-style-name="ce20"/>
        <table:table-column table:style-name="co33" table:default-cell-style-name="ce20"/>
        <table:table-column table:style-name="co21" table:default-cell-style-name="ce20"/>
        <table:table-column table:style-name="co25" table:default-cell-style-name="ce20"/>
        <table:table-column table:style-name="co21" table:default-cell-style-name="ce20"/>
        <table:table-column table:style-name="co27" table:number-columns-repeated="2" table:default-cell-style-name="ce20"/>
        <table:table-column table:style-name="co28" table:default-cell-style-name="ce20"/>
        <table:table-column table:style-name="co29" table:number-columns-repeated="2" table:default-cell-style-name="ce20"/>
        <table:table-column table:style-name="co30" table:default-cell-style-name="ce20"/>
        <table:table-column table:style-name="co21" table:default-cell-style-name="ce20"/>
        <table:table-column table:style-name="co31" table:default-cell-style-name="ce20"/>
        <table:table-column table:style-name="co21" table:default-cell-style-name="ce20"/>
        <table:table-column table:style-name="co5" table:default-cell-style-name="ce20"/>
        <table:table-column table:style-name="co21" table:default-cell-style-name="ce20"/>
        <table:table-column table:style-name="co32" table:default-cell-style-name="ce20"/>
        <table:table-column table:style-name="co21" table:default-cell-style-name="ce20"/>
        <table:table-column table:style-name="co6" table:number-columns-repeated="233" table:default-cell-style-name="ce20"/>
        <table:table-column table:style-name="co20" table:default-cell-style-name="ce20"/>
        <table:table-column table:style-name="co21" table:default-cell-style-name="ce20"/>
        <table:table-column table:style-name="co22" table:default-cell-style-name="ce20"/>
        <table:table-column table:style-name="co21" table:default-cell-style-name="ce20"/>
        <table:table-column table:style-name="co23" table:default-cell-style-name="ce20"/>
        <table:table-column table:style-name="co21" table:default-cell-style-name="ce20"/>
        <table:table-column table:style-name="co33" table:default-cell-style-name="ce20"/>
        <table:table-column table:style-name="co21" table:default-cell-style-name="ce20"/>
        <table:table-column table:style-name="co25" table:default-cell-style-name="ce20"/>
        <table:table-column table:style-name="co21" table:default-cell-style-name="ce20"/>
        <table:table-column table:style-name="co27" table:number-columns-repeated="2" table:default-cell-style-name="ce20"/>
        <table:table-column table:style-name="co28" table:default-cell-style-name="ce20"/>
        <table:table-column table:style-name="co29" table:number-columns-repeated="2" table:default-cell-style-name="ce20"/>
        <table:table-column table:style-name="co30" table:default-cell-style-name="ce20"/>
        <table:table-column table:style-name="co21" table:default-cell-style-name="ce20"/>
        <table:table-column table:style-name="co31" table:default-cell-style-name="ce20"/>
        <table:table-column table:style-name="co21" table:default-cell-style-name="ce20"/>
        <table:table-column table:style-name="co5" table:default-cell-style-name="ce20"/>
        <table:table-column table:style-name="co21" table:default-cell-style-name="ce20"/>
        <table:table-column table:style-name="co32" table:default-cell-style-name="ce20"/>
        <table:table-column table:style-name="co21" table:default-cell-style-name="ce20"/>
        <table:table-column table:style-name="co6" table:number-columns-repeated="233" table:default-cell-style-name="ce20"/>
        <table:table-column table:style-name="co20" table:default-cell-style-name="ce20"/>
        <table:table-column table:style-name="co21" table:default-cell-style-name="ce20"/>
        <table:table-column table:style-name="co22" table:default-cell-style-name="ce20"/>
        <table:table-column table:style-name="co21" table:default-cell-style-name="ce20"/>
        <table:table-column table:style-name="co23" table:default-cell-style-name="ce20"/>
        <table:table-column table:style-name="co21" table:default-cell-style-name="ce20"/>
        <table:table-column table:style-name="co33" table:default-cell-style-name="ce20"/>
        <table:table-column table:style-name="co21" table:default-cell-style-name="ce20"/>
        <table:table-column table:style-name="co25" table:default-cell-style-name="ce20"/>
        <table:table-column table:style-name="co21" table:default-cell-style-name="ce20"/>
        <table:table-column table:style-name="co27" table:number-columns-repeated="2" table:default-cell-style-name="ce20"/>
        <table:table-column table:style-name="co28" table:default-cell-style-name="ce20"/>
        <table:table-column table:style-name="co29" table:number-columns-repeated="2" table:default-cell-style-name="ce20"/>
        <table:table-column table:style-name="co30" table:default-cell-style-name="ce20"/>
        <table:table-column table:style-name="co21" table:default-cell-style-name="ce20"/>
        <table:table-column table:style-name="co31" table:default-cell-style-name="ce20"/>
        <table:table-column table:style-name="co21" table:default-cell-style-name="ce20"/>
        <table:table-column table:style-name="co5" table:default-cell-style-name="ce20"/>
        <table:table-column table:style-name="co21" table:default-cell-style-name="ce20"/>
        <table:table-column table:style-name="co32" table:default-cell-style-name="ce20"/>
        <table:table-column table:style-name="co21" table:default-cell-style-name="ce20"/>
        <table:table-column table:style-name="co6" table:number-columns-repeated="233" table:default-cell-style-name="ce20"/>
        <table:table-column table:style-name="co20" table:default-cell-style-name="ce20"/>
        <table:table-column table:style-name="co21" table:default-cell-style-name="ce20"/>
        <table:table-column table:style-name="co22" table:default-cell-style-name="ce20"/>
        <table:table-column table:style-name="co21" table:default-cell-style-name="ce20"/>
        <table:table-column table:style-name="co23" table:default-cell-style-name="ce20"/>
        <table:table-column table:style-name="co21" table:default-cell-style-name="ce20"/>
        <table:table-column table:style-name="co33" table:default-cell-style-name="ce20"/>
        <table:table-column table:style-name="co21" table:default-cell-style-name="ce20"/>
        <table:table-column table:style-name="co25" table:default-cell-style-name="ce20"/>
        <table:table-column table:style-name="co21" table:default-cell-style-name="ce20"/>
        <table:table-column table:style-name="co27" table:number-columns-repeated="2" table:default-cell-style-name="ce20"/>
        <table:table-column table:style-name="co28" table:default-cell-style-name="ce20"/>
        <table:table-column table:style-name="co29" table:number-columns-repeated="2" table:default-cell-style-name="ce20"/>
        <table:table-column table:style-name="co30" table:default-cell-style-name="ce20"/>
        <table:table-column table:style-name="co21" table:default-cell-style-name="ce20"/>
        <table:table-column table:style-name="co31" table:default-cell-style-name="ce20"/>
        <table:table-column table:style-name="co21" table:default-cell-style-name="ce20"/>
        <table:table-column table:style-name="co5" table:default-cell-style-name="ce20"/>
        <table:table-column table:style-name="co21" table:default-cell-style-name="ce20"/>
        <table:table-column table:style-name="co32" table:default-cell-style-name="ce20"/>
        <table:table-column table:style-name="co21" table:default-cell-style-name="ce20"/>
        <table:table-column table:style-name="co6" table:number-columns-repeated="233" table:default-cell-style-name="ce20"/>
        <table:table-column table:style-name="co20" table:default-cell-style-name="ce20"/>
        <table:table-column table:style-name="co21" table:default-cell-style-name="ce20"/>
        <table:table-column table:style-name="co22" table:default-cell-style-name="ce20"/>
        <table:table-column table:style-name="co21" table:default-cell-style-name="ce20"/>
        <table:table-column table:style-name="co23" table:default-cell-style-name="ce20"/>
        <table:table-column table:style-name="co21" table:default-cell-style-name="ce20"/>
        <table:table-column table:style-name="co33" table:default-cell-style-name="ce20"/>
        <table:table-column table:style-name="co21" table:default-cell-style-name="ce20"/>
        <table:table-column table:style-name="co25" table:default-cell-style-name="ce20"/>
        <table:table-column table:style-name="co21" table:default-cell-style-name="ce20"/>
        <table:table-column table:style-name="co27" table:number-columns-repeated="2" table:default-cell-style-name="ce20"/>
        <table:table-column table:style-name="co28" table:default-cell-style-name="ce20"/>
        <table:table-column table:style-name="co29" table:number-columns-repeated="2" table:default-cell-style-name="ce20"/>
        <table:table-column table:style-name="co30" table:default-cell-style-name="ce20"/>
        <table:table-column table:style-name="co21" table:default-cell-style-name="ce20"/>
        <table:table-column table:style-name="co31" table:default-cell-style-name="ce20"/>
        <table:table-column table:style-name="co21" table:default-cell-style-name="ce20"/>
        <table:table-column table:style-name="co5" table:default-cell-style-name="ce20"/>
        <table:table-column table:style-name="co21" table:default-cell-style-name="ce20"/>
        <table:table-column table:style-name="co32" table:default-cell-style-name="ce20"/>
        <table:table-column table:style-name="co21" table:default-cell-style-name="ce20"/>
        <table:table-column table:style-name="co6" table:number-columns-repeated="233" table:default-cell-style-name="ce20"/>
        <table:table-column table:style-name="co20" table:default-cell-style-name="ce20"/>
        <table:table-column table:style-name="co21" table:default-cell-style-name="ce20"/>
        <table:table-column table:style-name="co22" table:default-cell-style-name="ce20"/>
        <table:table-column table:style-name="co21" table:default-cell-style-name="ce20"/>
        <table:table-column table:style-name="co23" table:default-cell-style-name="ce20"/>
        <table:table-column table:style-name="co21" table:default-cell-style-name="ce20"/>
        <table:table-column table:style-name="co33" table:default-cell-style-name="ce20"/>
        <table:table-column table:style-name="co21" table:default-cell-style-name="ce20"/>
        <table:table-column table:style-name="co25" table:default-cell-style-name="ce20"/>
        <table:table-column table:style-name="co21" table:default-cell-style-name="ce20"/>
        <table:table-column table:style-name="co27" table:number-columns-repeated="2" table:default-cell-style-name="ce20"/>
        <table:table-column table:style-name="co28" table:default-cell-style-name="ce20"/>
        <table:table-column table:style-name="co29" table:number-columns-repeated="2" table:default-cell-style-name="ce20"/>
        <table:table-column table:style-name="co30" table:default-cell-style-name="ce20"/>
        <table:table-column table:style-name="co21" table:default-cell-style-name="ce20"/>
        <table:table-column table:style-name="co31" table:default-cell-style-name="ce20"/>
        <table:table-column table:style-name="co21" table:default-cell-style-name="ce20"/>
        <table:table-column table:style-name="co5" table:default-cell-style-name="ce20"/>
        <table:table-column table:style-name="co21" table:default-cell-style-name="ce20"/>
        <table:table-column table:style-name="co32" table:default-cell-style-name="ce20"/>
        <table:table-column table:style-name="co21" table:default-cell-style-name="ce20"/>
        <table:table-column table:style-name="co6" table:number-columns-repeated="233" table:default-cell-style-name="ce20"/>
        <table:table-column table:style-name="co20" table:default-cell-style-name="ce20"/>
        <table:table-column table:style-name="co21" table:default-cell-style-name="ce20"/>
        <table:table-column table:style-name="co22" table:default-cell-style-name="ce20"/>
        <table:table-column table:style-name="co21" table:default-cell-style-name="ce20"/>
        <table:table-column table:style-name="co23" table:default-cell-style-name="ce20"/>
        <table:table-column table:style-name="co21" table:default-cell-style-name="ce20"/>
        <table:table-column table:style-name="co33" table:default-cell-style-name="ce20"/>
        <table:table-column table:style-name="co21" table:default-cell-style-name="ce20"/>
        <table:table-column table:style-name="co25" table:default-cell-style-name="ce20"/>
        <table:table-column table:style-name="co21" table:default-cell-style-name="ce20"/>
        <table:table-column table:style-name="co27" table:number-columns-repeated="2" table:default-cell-style-name="ce20"/>
        <table:table-column table:style-name="co28" table:default-cell-style-name="ce20"/>
        <table:table-column table:style-name="co29" table:number-columns-repeated="2" table:default-cell-style-name="ce20"/>
        <table:table-column table:style-name="co30" table:default-cell-style-name="ce20"/>
        <table:table-column table:style-name="co21" table:default-cell-style-name="ce20"/>
        <table:table-column table:style-name="co31" table:default-cell-style-name="ce20"/>
        <table:table-column table:style-name="co21" table:default-cell-style-name="ce20"/>
        <table:table-column table:style-name="co5" table:default-cell-style-name="ce20"/>
        <table:table-column table:style-name="co21" table:default-cell-style-name="ce20"/>
        <table:table-column table:style-name="co32" table:default-cell-style-name="ce20"/>
        <table:table-column table:style-name="co21" table:default-cell-style-name="ce20"/>
        <table:table-column table:style-name="co6" table:number-columns-repeated="233" table:default-cell-style-name="ce20"/>
        <table:table-column table:style-name="co20" table:default-cell-style-name="ce20"/>
        <table:table-column table:style-name="co21" table:default-cell-style-name="ce20"/>
        <table:table-column table:style-name="co22" table:default-cell-style-name="ce20"/>
        <table:table-column table:style-name="co21" table:default-cell-style-name="ce20"/>
        <table:table-column table:style-name="co23" table:default-cell-style-name="ce20"/>
        <table:table-column table:style-name="co21" table:default-cell-style-name="ce20"/>
        <table:table-column table:style-name="co33" table:default-cell-style-name="ce20"/>
        <table:table-column table:style-name="co21" table:default-cell-style-name="ce20"/>
        <table:table-column table:style-name="co25" table:default-cell-style-name="ce20"/>
        <table:table-column table:style-name="co21" table:default-cell-style-name="ce20"/>
        <table:table-column table:style-name="co27" table:number-columns-repeated="2" table:default-cell-style-name="ce20"/>
        <table:table-column table:style-name="co28" table:default-cell-style-name="ce20"/>
        <table:table-column table:style-name="co29" table:number-columns-repeated="2" table:default-cell-style-name="ce20"/>
        <table:table-column table:style-name="co30" table:default-cell-style-name="ce20"/>
        <table:table-column table:style-name="co21" table:default-cell-style-name="ce20"/>
        <table:table-column table:style-name="co31" table:default-cell-style-name="ce20"/>
        <table:table-column table:style-name="co21" table:default-cell-style-name="ce20"/>
        <table:table-column table:style-name="co5" table:default-cell-style-name="ce20"/>
        <table:table-column table:style-name="co21" table:default-cell-style-name="ce20"/>
        <table:table-column table:style-name="co32" table:default-cell-style-name="ce20"/>
        <table:table-column table:style-name="co21" table:default-cell-style-name="ce20"/>
        <table:table-column table:style-name="co6" table:number-columns-repeated="233" table:default-cell-style-name="ce20"/>
        <table:table-column table:style-name="co20" table:default-cell-style-name="ce20"/>
        <table:table-column table:style-name="co21" table:default-cell-style-name="ce20"/>
        <table:table-column table:style-name="co22" table:default-cell-style-name="ce20"/>
        <table:table-column table:style-name="co21" table:default-cell-style-name="ce20"/>
        <table:table-column table:style-name="co23" table:default-cell-style-name="ce20"/>
        <table:table-column table:style-name="co21" table:default-cell-style-name="ce20"/>
        <table:table-column table:style-name="co33" table:default-cell-style-name="ce20"/>
        <table:table-column table:style-name="co21" table:default-cell-style-name="ce20"/>
        <table:table-column table:style-name="co25" table:default-cell-style-name="ce20"/>
        <table:table-column table:style-name="co21" table:default-cell-style-name="ce20"/>
        <table:table-column table:style-name="co27" table:number-columns-repeated="2" table:default-cell-style-name="ce20"/>
        <table:table-column table:style-name="co28" table:default-cell-style-name="ce20"/>
        <table:table-column table:style-name="co29" table:number-columns-repeated="2" table:default-cell-style-name="ce20"/>
        <table:table-column table:style-name="co30" table:default-cell-style-name="ce20"/>
        <table:table-column table:style-name="co21" table:default-cell-style-name="ce20"/>
        <table:table-column table:style-name="co31" table:default-cell-style-name="ce20"/>
        <table:table-column table:style-name="co21" table:default-cell-style-name="ce20"/>
        <table:table-column table:style-name="co5" table:default-cell-style-name="ce20"/>
        <table:table-column table:style-name="co21" table:default-cell-style-name="ce20"/>
        <table:table-column table:style-name="co32" table:default-cell-style-name="ce20"/>
        <table:table-column table:style-name="co21" table:default-cell-style-name="ce20"/>
        <table:table-column table:style-name="co6" table:number-columns-repeated="233" table:default-cell-style-name="ce20"/>
        <table:table-column table:style-name="co20" table:default-cell-style-name="ce20"/>
        <table:table-column table:style-name="co21" table:default-cell-style-name="ce20"/>
        <table:table-column table:style-name="co22" table:default-cell-style-name="ce20"/>
        <table:table-column table:style-name="co21" table:default-cell-style-name="ce20"/>
        <table:table-column table:style-name="co23" table:default-cell-style-name="ce20"/>
        <table:table-column table:style-name="co21" table:default-cell-style-name="ce20"/>
        <table:table-column table:style-name="co33" table:default-cell-style-name="ce20"/>
        <table:table-column table:style-name="co21" table:default-cell-style-name="ce20"/>
        <table:table-column table:style-name="co25" table:default-cell-style-name="ce20"/>
        <table:table-column table:style-name="co21" table:default-cell-style-name="ce20"/>
        <table:table-column table:style-name="co27" table:number-columns-repeated="2" table:default-cell-style-name="ce20"/>
        <table:table-column table:style-name="co28" table:default-cell-style-name="ce20"/>
        <table:table-column table:style-name="co29" table:number-columns-repeated="2" table:default-cell-style-name="ce20"/>
        <table:table-column table:style-name="co30" table:default-cell-style-name="ce20"/>
        <table:table-column table:style-name="co21" table:default-cell-style-name="ce20"/>
        <table:table-column table:style-name="co31" table:default-cell-style-name="ce20"/>
        <table:table-column table:style-name="co21" table:default-cell-style-name="ce20"/>
        <table:table-column table:style-name="co5" table:default-cell-style-name="ce20"/>
        <table:table-column table:style-name="co21" table:default-cell-style-name="ce20"/>
        <table:table-column table:style-name="co32" table:default-cell-style-name="ce20"/>
        <table:table-column table:style-name="co21" table:default-cell-style-name="ce20"/>
        <table:table-column table:style-name="co6" table:number-columns-repeated="233" table:default-cell-style-name="ce20"/>
        <table:table-column table:style-name="co20" table:default-cell-style-name="ce20"/>
        <table:table-column table:style-name="co21" table:default-cell-style-name="ce20"/>
        <table:table-column table:style-name="co22" table:default-cell-style-name="ce20"/>
        <table:table-column table:style-name="co21" table:default-cell-style-name="ce20"/>
        <table:table-column table:style-name="co23" table:default-cell-style-name="ce20"/>
        <table:table-column table:style-name="co21" table:default-cell-style-name="ce20"/>
        <table:table-column table:style-name="co33" table:default-cell-style-name="ce20"/>
        <table:table-column table:style-name="co21" table:default-cell-style-name="ce20"/>
        <table:table-column table:style-name="co25" table:default-cell-style-name="ce20"/>
        <table:table-column table:style-name="co21" table:default-cell-style-name="ce20"/>
        <table:table-column table:style-name="co27" table:number-columns-repeated="2" table:default-cell-style-name="ce20"/>
        <table:table-column table:style-name="co28" table:default-cell-style-name="ce20"/>
        <table:table-column table:style-name="co29" table:number-columns-repeated="2" table:default-cell-style-name="ce20"/>
        <table:table-column table:style-name="co30" table:default-cell-style-name="ce20"/>
        <table:table-column table:style-name="co21" table:default-cell-style-name="ce20"/>
        <table:table-column table:style-name="co31" table:default-cell-style-name="ce20"/>
        <table:table-column table:style-name="co21" table:default-cell-style-name="ce20"/>
        <table:table-column table:style-name="co5" table:default-cell-style-name="ce20"/>
        <table:table-column table:style-name="co21" table:default-cell-style-name="ce20"/>
        <table:table-column table:style-name="co32" table:default-cell-style-name="ce20"/>
        <table:table-column table:style-name="co21" table:default-cell-style-name="ce20"/>
        <table:table-column table:style-name="co6" table:number-columns-repeated="233" table:default-cell-style-name="ce20"/>
        <table:table-column table:style-name="co20" table:default-cell-style-name="ce20"/>
        <table:table-column table:style-name="co21" table:default-cell-style-name="ce20"/>
        <table:table-column table:style-name="co22" table:default-cell-style-name="ce20"/>
        <table:table-column table:style-name="co21" table:default-cell-style-name="ce20"/>
        <table:table-column table:style-name="co23" table:default-cell-style-name="ce20"/>
        <table:table-column table:style-name="co21" table:default-cell-style-name="ce20"/>
        <table:table-column table:style-name="co33" table:default-cell-style-name="ce20"/>
        <table:table-column table:style-name="co21" table:default-cell-style-name="ce20"/>
        <table:table-column table:style-name="co25" table:default-cell-style-name="ce20"/>
        <table:table-column table:style-name="co21" table:default-cell-style-name="ce20"/>
        <table:table-column table:style-name="co27" table:number-columns-repeated="2" table:default-cell-style-name="ce20"/>
        <table:table-column table:style-name="co28" table:default-cell-style-name="ce20"/>
        <table:table-column table:style-name="co29" table:number-columns-repeated="2" table:default-cell-style-name="ce20"/>
        <table:table-column table:style-name="co30" table:default-cell-style-name="ce20"/>
        <table:table-column table:style-name="co21" table:default-cell-style-name="ce20"/>
        <table:table-column table:style-name="co31" table:default-cell-style-name="ce20"/>
        <table:table-column table:style-name="co21" table:default-cell-style-name="ce20"/>
        <table:table-column table:style-name="co5" table:default-cell-style-name="ce20"/>
        <table:table-column table:style-name="co21" table:default-cell-style-name="ce20"/>
        <table:table-column table:style-name="co32" table:default-cell-style-name="ce20"/>
        <table:table-column table:style-name="co21" table:default-cell-style-name="ce20"/>
        <table:table-column table:style-name="co6" table:number-columns-repeated="233" table:default-cell-style-name="ce20"/>
        <table:table-column table:style-name="co20" table:default-cell-style-name="ce20"/>
        <table:table-column table:style-name="co21" table:default-cell-style-name="ce20"/>
        <table:table-column table:style-name="co22" table:default-cell-style-name="ce20"/>
        <table:table-column table:style-name="co21" table:default-cell-style-name="ce20"/>
        <table:table-column table:style-name="co23" table:default-cell-style-name="ce20"/>
        <table:table-column table:style-name="co21" table:default-cell-style-name="ce20"/>
        <table:table-column table:style-name="co33" table:default-cell-style-name="ce20"/>
        <table:table-column table:style-name="co21" table:default-cell-style-name="ce20"/>
        <table:table-column table:style-name="co25" table:default-cell-style-name="ce20"/>
        <table:table-column table:style-name="co21" table:default-cell-style-name="ce20"/>
        <table:table-column table:style-name="co27" table:number-columns-repeated="2" table:default-cell-style-name="ce20"/>
        <table:table-column table:style-name="co28" table:default-cell-style-name="ce20"/>
        <table:table-column table:style-name="co29" table:number-columns-repeated="2" table:default-cell-style-name="ce20"/>
        <table:table-column table:style-name="co30" table:default-cell-style-name="ce20"/>
        <table:table-column table:style-name="co21" table:default-cell-style-name="ce20"/>
        <table:table-column table:style-name="co31" table:default-cell-style-name="ce20"/>
        <table:table-column table:style-name="co21" table:default-cell-style-name="ce20"/>
        <table:table-column table:style-name="co5" table:default-cell-style-name="ce20"/>
        <table:table-column table:style-name="co21" table:default-cell-style-name="ce20"/>
        <table:table-column table:style-name="co32" table:default-cell-style-name="ce20"/>
        <table:table-column table:style-name="co21" table:default-cell-style-name="ce20"/>
        <table:table-column table:style-name="co6" table:number-columns-repeated="233" table:default-cell-style-name="ce20"/>
        <table:table-column table:style-name="co20" table:default-cell-style-name="ce20"/>
        <table:table-column table:style-name="co21" table:default-cell-style-name="ce20"/>
        <table:table-column table:style-name="co22" table:default-cell-style-name="ce20"/>
        <table:table-column table:style-name="co21" table:default-cell-style-name="ce20"/>
        <table:table-column table:style-name="co23" table:default-cell-style-name="ce20"/>
        <table:table-column table:style-name="co21" table:default-cell-style-name="ce20"/>
        <table:table-column table:style-name="co33" table:default-cell-style-name="ce20"/>
        <table:table-column table:style-name="co21" table:default-cell-style-name="ce20"/>
        <table:table-column table:style-name="co25" table:default-cell-style-name="ce20"/>
        <table:table-column table:style-name="co21" table:default-cell-style-name="ce20"/>
        <table:table-column table:style-name="co27" table:number-columns-repeated="2" table:default-cell-style-name="ce20"/>
        <table:table-column table:style-name="co28" table:default-cell-style-name="ce20"/>
        <table:table-column table:style-name="co29" table:number-columns-repeated="2" table:default-cell-style-name="ce20"/>
        <table:table-column table:style-name="co30" table:default-cell-style-name="ce20"/>
        <table:table-column table:style-name="co21" table:default-cell-style-name="ce20"/>
        <table:table-column table:style-name="co31" table:default-cell-style-name="ce20"/>
        <table:table-column table:style-name="co21" table:default-cell-style-name="ce20"/>
        <table:table-column table:style-name="co5" table:default-cell-style-name="ce20"/>
        <table:table-column table:style-name="co21" table:default-cell-style-name="ce20"/>
        <table:table-column table:style-name="co32" table:default-cell-style-name="ce20"/>
        <table:table-column table:style-name="co21" table:default-cell-style-name="ce20"/>
        <table:table-column table:style-name="co6" table:number-columns-repeated="233" table:default-cell-style-name="ce20"/>
        <table:table-column table:style-name="co20" table:default-cell-style-name="ce20"/>
        <table:table-column table:style-name="co21" table:default-cell-style-name="ce20"/>
        <table:table-column table:style-name="co22" table:default-cell-style-name="ce20"/>
        <table:table-column table:style-name="co21" table:default-cell-style-name="ce20"/>
        <table:table-column table:style-name="co23" table:default-cell-style-name="ce20"/>
        <table:table-column table:style-name="co21" table:default-cell-style-name="ce20"/>
        <table:table-column table:style-name="co33" table:default-cell-style-name="ce20"/>
        <table:table-column table:style-name="co21" table:default-cell-style-name="ce20"/>
        <table:table-column table:style-name="co25" table:default-cell-style-name="ce20"/>
        <table:table-column table:style-name="co21" table:default-cell-style-name="ce20"/>
        <table:table-column table:style-name="co27" table:number-columns-repeated="2" table:default-cell-style-name="ce20"/>
        <table:table-column table:style-name="co28" table:default-cell-style-name="ce20"/>
        <table:table-column table:style-name="co29" table:number-columns-repeated="2" table:default-cell-style-name="ce20"/>
        <table:table-column table:style-name="co30" table:default-cell-style-name="ce20"/>
        <table:table-column table:style-name="co21" table:default-cell-style-name="ce20"/>
        <table:table-column table:style-name="co31" table:default-cell-style-name="ce20"/>
        <table:table-column table:style-name="co21" table:default-cell-style-name="ce20"/>
        <table:table-column table:style-name="co5" table:default-cell-style-name="ce20"/>
        <table:table-column table:style-name="co21" table:default-cell-style-name="ce20"/>
        <table:table-column table:style-name="co32" table:default-cell-style-name="ce20"/>
        <table:table-column table:style-name="co21" table:default-cell-style-name="ce20"/>
        <table:table-column table:style-name="co6" table:number-columns-repeated="233" table:default-cell-style-name="ce20"/>
        <table:table-column table:style-name="co20" table:default-cell-style-name="ce20"/>
        <table:table-column table:style-name="co21" table:default-cell-style-name="ce20"/>
        <table:table-column table:style-name="co22" table:default-cell-style-name="ce20"/>
        <table:table-column table:style-name="co21" table:default-cell-style-name="ce20"/>
        <table:table-column table:style-name="co23" table:default-cell-style-name="ce20"/>
        <table:table-column table:style-name="co21" table:default-cell-style-name="ce20"/>
        <table:table-column table:style-name="co33" table:default-cell-style-name="ce20"/>
        <table:table-column table:style-name="co21" table:default-cell-style-name="ce20"/>
        <table:table-column table:style-name="co25" table:default-cell-style-name="ce20"/>
        <table:table-column table:style-name="co21" table:default-cell-style-name="ce20"/>
        <table:table-column table:style-name="co27" table:number-columns-repeated="2" table:default-cell-style-name="ce20"/>
        <table:table-column table:style-name="co28" table:default-cell-style-name="ce20"/>
        <table:table-column table:style-name="co29" table:number-columns-repeated="2" table:default-cell-style-name="ce20"/>
        <table:table-column table:style-name="co30" table:default-cell-style-name="ce20"/>
        <table:table-column table:style-name="co21" table:default-cell-style-name="ce20"/>
        <table:table-column table:style-name="co31" table:default-cell-style-name="ce20"/>
        <table:table-column table:style-name="co21" table:default-cell-style-name="ce20"/>
        <table:table-column table:style-name="co5" table:default-cell-style-name="ce20"/>
        <table:table-column table:style-name="co21" table:default-cell-style-name="ce20"/>
        <table:table-column table:style-name="co32" table:default-cell-style-name="ce20"/>
        <table:table-column table:style-name="co21" table:default-cell-style-name="ce20"/>
        <table:table-column table:style-name="co6" table:number-columns-repeated="233" table:default-cell-style-name="ce20"/>
        <table:table-column table:style-name="co20" table:default-cell-style-name="ce20"/>
        <table:table-column table:style-name="co21" table:default-cell-style-name="ce20"/>
        <table:table-column table:style-name="co22" table:default-cell-style-name="ce20"/>
        <table:table-column table:style-name="co21" table:default-cell-style-name="ce20"/>
        <table:table-column table:style-name="co23" table:default-cell-style-name="ce20"/>
        <table:table-column table:style-name="co21" table:default-cell-style-name="ce20"/>
        <table:table-column table:style-name="co33" table:default-cell-style-name="ce20"/>
        <table:table-column table:style-name="co21" table:default-cell-style-name="ce20"/>
        <table:table-column table:style-name="co25" table:default-cell-style-name="ce20"/>
        <table:table-column table:style-name="co21" table:default-cell-style-name="ce20"/>
        <table:table-column table:style-name="co27" table:number-columns-repeated="2" table:default-cell-style-name="ce20"/>
        <table:table-column table:style-name="co28" table:default-cell-style-name="ce20"/>
        <table:table-column table:style-name="co29" table:number-columns-repeated="2" table:default-cell-style-name="ce20"/>
        <table:table-column table:style-name="co30" table:default-cell-style-name="ce20"/>
        <table:table-column table:style-name="co21" table:default-cell-style-name="ce20"/>
        <table:table-column table:style-name="co31" table:default-cell-style-name="ce20"/>
        <table:table-column table:style-name="co21" table:default-cell-style-name="ce20"/>
        <table:table-column table:style-name="co5" table:default-cell-style-name="ce20"/>
        <table:table-column table:style-name="co21" table:default-cell-style-name="ce20"/>
        <table:table-column table:style-name="co32" table:default-cell-style-name="ce20"/>
        <table:table-column table:style-name="co21" table:default-cell-style-name="ce20"/>
        <table:table-column table:style-name="co6" table:number-columns-repeated="233" table:default-cell-style-name="ce20"/>
        <table:table-column table:style-name="co20" table:default-cell-style-name="ce20"/>
        <table:table-column table:style-name="co21" table:default-cell-style-name="ce20"/>
        <table:table-column table:style-name="co22" table:default-cell-style-name="ce20"/>
        <table:table-column table:style-name="co21" table:default-cell-style-name="ce20"/>
        <table:table-column table:style-name="co23" table:default-cell-style-name="ce20"/>
        <table:table-column table:style-name="co21" table:default-cell-style-name="ce20"/>
        <table:table-column table:style-name="co33" table:default-cell-style-name="ce20"/>
        <table:table-column table:style-name="co21" table:default-cell-style-name="ce20"/>
        <table:table-column table:style-name="co25" table:default-cell-style-name="ce20"/>
        <table:table-column table:style-name="co21" table:default-cell-style-name="ce20"/>
        <table:table-column table:style-name="co27" table:number-columns-repeated="2" table:default-cell-style-name="ce20"/>
        <table:table-column table:style-name="co28" table:default-cell-style-name="ce20"/>
        <table:table-column table:style-name="co29" table:number-columns-repeated="2" table:default-cell-style-name="ce20"/>
        <table:table-column table:style-name="co30" table:default-cell-style-name="ce20"/>
        <table:table-column table:style-name="co21" table:default-cell-style-name="ce20"/>
        <table:table-column table:style-name="co31" table:default-cell-style-name="ce20"/>
        <table:table-column table:style-name="co21" table:default-cell-style-name="ce20"/>
        <table:table-column table:style-name="co5" table:default-cell-style-name="ce20"/>
        <table:table-column table:style-name="co21" table:default-cell-style-name="ce20"/>
        <table:table-column table:style-name="co32" table:default-cell-style-name="ce20"/>
        <table:table-column table:style-name="co21" table:default-cell-style-name="ce20"/>
        <table:table-column table:style-name="co6" table:number-columns-repeated="233" table:default-cell-style-name="ce20"/>
        <table:table-column table:style-name="co20" table:default-cell-style-name="ce20"/>
        <table:table-column table:style-name="co21" table:default-cell-style-name="ce20"/>
        <table:table-column table:style-name="co22" table:default-cell-style-name="ce20"/>
        <table:table-column table:style-name="co21" table:default-cell-style-name="ce20"/>
        <table:table-column table:style-name="co23" table:default-cell-style-name="ce20"/>
        <table:table-column table:style-name="co21" table:default-cell-style-name="ce20"/>
        <table:table-column table:style-name="co33" table:default-cell-style-name="ce20"/>
        <table:table-column table:style-name="co21" table:default-cell-style-name="ce20"/>
        <table:table-column table:style-name="co25" table:default-cell-style-name="ce20"/>
        <table:table-column table:style-name="co21" table:default-cell-style-name="ce20"/>
        <table:table-column table:style-name="co27" table:number-columns-repeated="2" table:default-cell-style-name="ce20"/>
        <table:table-column table:style-name="co28" table:default-cell-style-name="ce20"/>
        <table:table-column table:style-name="co29" table:number-columns-repeated="2" table:default-cell-style-name="ce20"/>
        <table:table-column table:style-name="co30" table:default-cell-style-name="ce20"/>
        <table:table-column table:style-name="co21" table:default-cell-style-name="ce20"/>
        <table:table-column table:style-name="co31" table:default-cell-style-name="ce20"/>
        <table:table-column table:style-name="co21" table:default-cell-style-name="ce20"/>
        <table:table-column table:style-name="co5" table:default-cell-style-name="ce20"/>
        <table:table-column table:style-name="co21" table:default-cell-style-name="ce20"/>
        <table:table-column table:style-name="co32" table:default-cell-style-name="ce20"/>
        <table:table-column table:style-name="co21" table:default-cell-style-name="ce20"/>
        <table:table-column table:style-name="co6" table:number-columns-repeated="233" table:default-cell-style-name="ce20"/>
        <table:table-column table:style-name="co20" table:default-cell-style-name="ce20"/>
        <table:table-column table:style-name="co21" table:default-cell-style-name="ce20"/>
        <table:table-column table:style-name="co22" table:default-cell-style-name="ce20"/>
        <table:table-column table:style-name="co21" table:default-cell-style-name="ce20"/>
        <table:table-column table:style-name="co23" table:default-cell-style-name="ce20"/>
        <table:table-column table:style-name="co21" table:default-cell-style-name="ce20"/>
        <table:table-column table:style-name="co33" table:default-cell-style-name="ce20"/>
        <table:table-column table:style-name="co21" table:default-cell-style-name="ce20"/>
        <table:table-column table:style-name="co25" table:default-cell-style-name="ce20"/>
        <table:table-column table:style-name="co21" table:default-cell-style-name="ce20"/>
        <table:table-column table:style-name="co27" table:number-columns-repeated="2" table:default-cell-style-name="ce20"/>
        <table:table-column table:style-name="co28" table:default-cell-style-name="ce20"/>
        <table:table-column table:style-name="co29" table:number-columns-repeated="2" table:default-cell-style-name="ce20"/>
        <table:table-column table:style-name="co30" table:default-cell-style-name="ce20"/>
        <table:table-column table:style-name="co21" table:default-cell-style-name="ce20"/>
        <table:table-column table:style-name="co31" table:default-cell-style-name="ce20"/>
        <table:table-column table:style-name="co21" table:default-cell-style-name="ce20"/>
        <table:table-column table:style-name="co5" table:default-cell-style-name="ce20"/>
        <table:table-column table:style-name="co21" table:default-cell-style-name="ce20"/>
        <table:table-column table:style-name="co32" table:default-cell-style-name="ce20"/>
        <table:table-column table:style-name="co21" table:default-cell-style-name="ce20"/>
        <table:table-column table:style-name="co6" table:number-columns-repeated="233" table:default-cell-style-name="ce20"/>
        <table:table-column table:style-name="co20" table:default-cell-style-name="ce20"/>
        <table:table-column table:style-name="co21" table:default-cell-style-name="ce20"/>
        <table:table-column table:style-name="co22" table:default-cell-style-name="ce20"/>
        <table:table-column table:style-name="co21" table:default-cell-style-name="ce20"/>
        <table:table-column table:style-name="co23" table:default-cell-style-name="ce20"/>
        <table:table-column table:style-name="co21" table:default-cell-style-name="ce20"/>
        <table:table-column table:style-name="co33" table:default-cell-style-name="ce20"/>
        <table:table-column table:style-name="co21" table:default-cell-style-name="ce20"/>
        <table:table-column table:style-name="co25" table:default-cell-style-name="ce20"/>
        <table:table-column table:style-name="co21" table:default-cell-style-name="ce20"/>
        <table:table-column table:style-name="co27" table:number-columns-repeated="2" table:default-cell-style-name="ce20"/>
        <table:table-column table:style-name="co28" table:default-cell-style-name="ce20"/>
        <table:table-column table:style-name="co29" table:number-columns-repeated="2" table:default-cell-style-name="ce20"/>
        <table:table-column table:style-name="co30" table:default-cell-style-name="ce20"/>
        <table:table-column table:style-name="co21" table:default-cell-style-name="ce20"/>
        <table:table-column table:style-name="co31" table:default-cell-style-name="ce20"/>
        <table:table-column table:style-name="co21" table:default-cell-style-name="ce20"/>
        <table:table-column table:style-name="co5" table:default-cell-style-name="ce20"/>
        <table:table-column table:style-name="co21" table:default-cell-style-name="ce20"/>
        <table:table-column table:style-name="co32" table:default-cell-style-name="ce20"/>
        <table:table-column table:style-name="co21" table:default-cell-style-name="ce20"/>
        <table:table-column table:style-name="co6" table:number-columns-repeated="233" table:default-cell-style-name="ce20"/>
        <table:table-column table:style-name="co20" table:default-cell-style-name="ce20"/>
        <table:table-column table:style-name="co21" table:default-cell-style-name="ce20"/>
        <table:table-column table:style-name="co22" table:default-cell-style-name="ce20"/>
        <table:table-column table:style-name="co21" table:default-cell-style-name="ce20"/>
        <table:table-column table:style-name="co23" table:default-cell-style-name="ce20"/>
        <table:table-column table:style-name="co21" table:default-cell-style-name="ce20"/>
        <table:table-column table:style-name="co33" table:default-cell-style-name="ce20"/>
        <table:table-column table:style-name="co21" table:default-cell-style-name="ce20"/>
        <table:table-column table:style-name="co25" table:default-cell-style-name="ce20"/>
        <table:table-column table:style-name="co21" table:default-cell-style-name="ce20"/>
        <table:table-column table:style-name="co27" table:number-columns-repeated="2" table:default-cell-style-name="ce20"/>
        <table:table-column table:style-name="co28" table:default-cell-style-name="ce20"/>
        <table:table-column table:style-name="co29" table:number-columns-repeated="2" table:default-cell-style-name="ce20"/>
        <table:table-column table:style-name="co30" table:default-cell-style-name="ce20"/>
        <table:table-column table:style-name="co21" table:default-cell-style-name="ce20"/>
        <table:table-column table:style-name="co31" table:default-cell-style-name="ce20"/>
        <table:table-column table:style-name="co21" table:default-cell-style-name="ce20"/>
        <table:table-column table:style-name="co5" table:default-cell-style-name="ce20"/>
        <table:table-column table:style-name="co21" table:default-cell-style-name="ce20"/>
        <table:table-column table:style-name="co32" table:default-cell-style-name="ce20"/>
        <table:table-column table:style-name="co21" table:default-cell-style-name="ce20"/>
        <table:table-column table:style-name="co6" table:number-columns-repeated="233" table:default-cell-style-name="ce20"/>
        <table:table-column table:style-name="co20" table:default-cell-style-name="ce20"/>
        <table:table-column table:style-name="co21" table:default-cell-style-name="ce20"/>
        <table:table-column table:style-name="co22" table:default-cell-style-name="ce20"/>
        <table:table-column table:style-name="co21" table:default-cell-style-name="ce20"/>
        <table:table-column table:style-name="co23" table:default-cell-style-name="ce20"/>
        <table:table-column table:style-name="co21" table:default-cell-style-name="ce20"/>
        <table:table-column table:style-name="co33" table:default-cell-style-name="ce20"/>
        <table:table-column table:style-name="co21" table:default-cell-style-name="ce20"/>
        <table:table-column table:style-name="co25" table:default-cell-style-name="ce20"/>
        <table:table-column table:style-name="co21" table:default-cell-style-name="ce20"/>
        <table:table-column table:style-name="co27" table:number-columns-repeated="2" table:default-cell-style-name="ce20"/>
        <table:table-column table:style-name="co28" table:default-cell-style-name="ce20"/>
        <table:table-column table:style-name="co29" table:number-columns-repeated="2" table:default-cell-style-name="ce20"/>
        <table:table-column table:style-name="co30" table:default-cell-style-name="ce20"/>
        <table:table-column table:style-name="co21" table:default-cell-style-name="ce20"/>
        <table:table-column table:style-name="co31" table:default-cell-style-name="ce20"/>
        <table:table-column table:style-name="co21" table:default-cell-style-name="ce20"/>
        <table:table-column table:style-name="co5" table:default-cell-style-name="ce20"/>
        <table:table-column table:style-name="co21" table:default-cell-style-name="ce20"/>
        <table:table-column table:style-name="co32" table:default-cell-style-name="ce20"/>
        <table:table-column table:style-name="co21" table:default-cell-style-name="ce20"/>
        <table:table-column table:style-name="co6" table:number-columns-repeated="233" table:default-cell-style-name="ce20"/>
        <table:table-column table:style-name="co20" table:default-cell-style-name="ce20"/>
        <table:table-column table:style-name="co21" table:default-cell-style-name="ce20"/>
        <table:table-column table:style-name="co22" table:default-cell-style-name="ce20"/>
        <table:table-column table:style-name="co21" table:default-cell-style-name="ce20"/>
        <table:table-column table:style-name="co23" table:default-cell-style-name="ce20"/>
        <table:table-column table:style-name="co21" table:default-cell-style-name="ce20"/>
        <table:table-column table:style-name="co33" table:default-cell-style-name="ce20"/>
        <table:table-column table:style-name="co21" table:default-cell-style-name="ce20"/>
        <table:table-column table:style-name="co25" table:default-cell-style-name="ce20"/>
        <table:table-column table:style-name="co21" table:default-cell-style-name="ce20"/>
        <table:table-column table:style-name="co27" table:number-columns-repeated="2" table:default-cell-style-name="ce20"/>
        <table:table-column table:style-name="co28" table:default-cell-style-name="ce20"/>
        <table:table-column table:style-name="co29" table:number-columns-repeated="2" table:default-cell-style-name="ce20"/>
        <table:table-column table:style-name="co30" table:default-cell-style-name="ce20"/>
        <table:table-column table:style-name="co21" table:default-cell-style-name="ce20"/>
        <table:table-column table:style-name="co31" table:default-cell-style-name="ce20"/>
        <table:table-column table:style-name="co21" table:default-cell-style-name="ce20"/>
        <table:table-column table:style-name="co5" table:default-cell-style-name="ce20"/>
        <table:table-column table:style-name="co21" table:default-cell-style-name="ce20"/>
        <table:table-column table:style-name="co32" table:default-cell-style-name="ce20"/>
        <table:table-column table:style-name="co21" table:default-cell-style-name="ce20"/>
        <table:table-column table:style-name="co6" table:number-columns-repeated="233" table:default-cell-style-name="ce20"/>
        <table:table-column table:style-name="co20" table:default-cell-style-name="ce20"/>
        <table:table-column table:style-name="co21" table:default-cell-style-name="ce20"/>
        <table:table-column table:style-name="co22" table:default-cell-style-name="ce20"/>
        <table:table-column table:style-name="co21" table:default-cell-style-name="ce20"/>
        <table:table-column table:style-name="co23" table:default-cell-style-name="ce20"/>
        <table:table-column table:style-name="co21" table:default-cell-style-name="ce20"/>
        <table:table-column table:style-name="co33" table:default-cell-style-name="ce20"/>
        <table:table-column table:style-name="co21" table:default-cell-style-name="ce20"/>
        <table:table-column table:style-name="co25" table:default-cell-style-name="ce20"/>
        <table:table-column table:style-name="co21" table:default-cell-style-name="ce20"/>
        <table:table-column table:style-name="co27" table:number-columns-repeated="2" table:default-cell-style-name="ce20"/>
        <table:table-column table:style-name="co28" table:default-cell-style-name="ce20"/>
        <table:table-column table:style-name="co29" table:number-columns-repeated="2" table:default-cell-style-name="ce20"/>
        <table:table-column table:style-name="co30" table:default-cell-style-name="ce20"/>
        <table:table-column table:style-name="co21" table:default-cell-style-name="ce20"/>
        <table:table-column table:style-name="co31" table:default-cell-style-name="ce20"/>
        <table:table-column table:style-name="co21" table:default-cell-style-name="ce20"/>
        <table:table-column table:style-name="co5" table:default-cell-style-name="ce20"/>
        <table:table-column table:style-name="co21" table:default-cell-style-name="ce20"/>
        <table:table-column table:style-name="co32" table:default-cell-style-name="ce20"/>
        <table:table-column table:style-name="co21" table:default-cell-style-name="ce20"/>
        <table:table-column table:style-name="co6" table:number-columns-repeated="233" table:default-cell-style-name="ce20"/>
        <table:table-column table:style-name="co20" table:default-cell-style-name="ce20"/>
        <table:table-column table:style-name="co21" table:default-cell-style-name="ce20"/>
        <table:table-column table:style-name="co22" table:default-cell-style-name="ce20"/>
        <table:table-column table:style-name="co21" table:default-cell-style-name="ce20"/>
        <table:table-column table:style-name="co23" table:default-cell-style-name="ce20"/>
        <table:table-column table:style-name="co21" table:default-cell-style-name="ce20"/>
        <table:table-column table:style-name="co33" table:default-cell-style-name="ce20"/>
        <table:table-column table:style-name="co21" table:default-cell-style-name="ce20"/>
        <table:table-column table:style-name="co25" table:default-cell-style-name="ce20"/>
        <table:table-column table:style-name="co21" table:default-cell-style-name="ce20"/>
        <table:table-column table:style-name="co27" table:number-columns-repeated="2" table:default-cell-style-name="ce20"/>
        <table:table-column table:style-name="co28" table:default-cell-style-name="ce20"/>
        <table:table-column table:style-name="co29" table:number-columns-repeated="2" table:default-cell-style-name="ce20"/>
        <table:table-column table:style-name="co30" table:default-cell-style-name="ce20"/>
        <table:table-column table:style-name="co21" table:default-cell-style-name="ce20"/>
        <table:table-column table:style-name="co31" table:default-cell-style-name="ce20"/>
        <table:table-column table:style-name="co21" table:default-cell-style-name="ce20"/>
        <table:table-column table:style-name="co5" table:default-cell-style-name="ce20"/>
        <table:table-column table:style-name="co21" table:default-cell-style-name="ce20"/>
        <table:table-column table:style-name="co32" table:default-cell-style-name="ce20"/>
        <table:table-column table:style-name="co21" table:default-cell-style-name="ce20"/>
        <table:table-column table:style-name="co6" table:number-columns-repeated="233" table:default-cell-style-name="ce20"/>
        <table:table-column table:style-name="co20" table:default-cell-style-name="ce20"/>
        <table:table-column table:style-name="co21" table:default-cell-style-name="ce20"/>
        <table:table-column table:style-name="co22" table:default-cell-style-name="ce20"/>
        <table:table-column table:style-name="co21" table:default-cell-style-name="ce20"/>
        <table:table-column table:style-name="co23" table:default-cell-style-name="ce20"/>
        <table:table-column table:style-name="co21" table:default-cell-style-name="ce20"/>
        <table:table-column table:style-name="co33" table:default-cell-style-name="ce20"/>
        <table:table-column table:style-name="co21" table:default-cell-style-name="ce20"/>
        <table:table-column table:style-name="co25" table:default-cell-style-name="ce20"/>
        <table:table-column table:style-name="co21" table:default-cell-style-name="ce20"/>
        <table:table-column table:style-name="co27" table:number-columns-repeated="2" table:default-cell-style-name="ce20"/>
        <table:table-column table:style-name="co28" table:default-cell-style-name="ce20"/>
        <table:table-column table:style-name="co29" table:number-columns-repeated="2" table:default-cell-style-name="ce20"/>
        <table:table-column table:style-name="co30" table:default-cell-style-name="ce20"/>
        <table:table-column table:style-name="co21" table:default-cell-style-name="ce20"/>
        <table:table-column table:style-name="co31" table:default-cell-style-name="ce20"/>
        <table:table-column table:style-name="co21" table:default-cell-style-name="ce20"/>
        <table:table-column table:style-name="co5" table:default-cell-style-name="ce20"/>
        <table:table-column table:style-name="co21" table:default-cell-style-name="ce20"/>
        <table:table-column table:style-name="co32" table:default-cell-style-name="ce20"/>
        <table:table-column table:style-name="co21" table:default-cell-style-name="ce20"/>
        <table:table-column table:style-name="co6" table:number-columns-repeated="233" table:default-cell-style-name="ce20"/>
        <table:table-column table:style-name="co20" table:default-cell-style-name="ce20"/>
        <table:table-column table:style-name="co21" table:default-cell-style-name="ce20"/>
        <table:table-column table:style-name="co22" table:default-cell-style-name="ce20"/>
        <table:table-column table:style-name="co21" table:default-cell-style-name="ce20"/>
        <table:table-column table:style-name="co23" table:default-cell-style-name="ce20"/>
        <table:table-column table:style-name="co21" table:default-cell-style-name="ce20"/>
        <table:table-column table:style-name="co33" table:default-cell-style-name="ce20"/>
        <table:table-column table:style-name="co21" table:default-cell-style-name="ce20"/>
        <table:table-column table:style-name="co25" table:default-cell-style-name="ce20"/>
        <table:table-column table:style-name="co21" table:default-cell-style-name="ce20"/>
        <table:table-column table:style-name="co27" table:number-columns-repeated="2" table:default-cell-style-name="ce20"/>
        <table:table-column table:style-name="co28" table:default-cell-style-name="ce20"/>
        <table:table-column table:style-name="co29" table:number-columns-repeated="2" table:default-cell-style-name="ce20"/>
        <table:table-column table:style-name="co30" table:default-cell-style-name="ce20"/>
        <table:table-column table:style-name="co21" table:default-cell-style-name="ce20"/>
        <table:table-column table:style-name="co31" table:default-cell-style-name="ce20"/>
        <table:table-column table:style-name="co21" table:default-cell-style-name="ce20"/>
        <table:table-column table:style-name="co5" table:default-cell-style-name="ce20"/>
        <table:table-column table:style-name="co21" table:default-cell-style-name="ce20"/>
        <table:table-column table:style-name="co32" table:default-cell-style-name="ce20"/>
        <table:table-column table:style-name="co21" table:default-cell-style-name="ce20"/>
        <table:table-column table:style-name="co6" table:number-columns-repeated="233" table:default-cell-style-name="ce20"/>
        <table:table-column table:style-name="co20" table:default-cell-style-name="ce20"/>
        <table:table-column table:style-name="co21" table:default-cell-style-name="ce20"/>
        <table:table-column table:style-name="co22" table:default-cell-style-name="ce20"/>
        <table:table-column table:style-name="co21" table:default-cell-style-name="ce20"/>
        <table:table-column table:style-name="co23" table:default-cell-style-name="ce20"/>
        <table:table-column table:style-name="co21" table:default-cell-style-name="ce20"/>
        <table:table-column table:style-name="co33" table:default-cell-style-name="ce20"/>
        <table:table-column table:style-name="co21" table:default-cell-style-name="ce20"/>
        <table:table-column table:style-name="co25" table:default-cell-style-name="ce20"/>
        <table:table-column table:style-name="co21" table:default-cell-style-name="ce20"/>
        <table:table-column table:style-name="co27" table:number-columns-repeated="2" table:default-cell-style-name="ce20"/>
        <table:table-column table:style-name="co28" table:default-cell-style-name="ce20"/>
        <table:table-column table:style-name="co29" table:number-columns-repeated="2" table:default-cell-style-name="ce20"/>
        <table:table-column table:style-name="co30" table:default-cell-style-name="ce20"/>
        <table:table-column table:style-name="co21" table:default-cell-style-name="ce20"/>
        <table:table-column table:style-name="co31" table:default-cell-style-name="ce20"/>
        <table:table-column table:style-name="co21" table:default-cell-style-name="ce20"/>
        <table:table-column table:style-name="co5" table:default-cell-style-name="ce20"/>
        <table:table-column table:style-name="co21" table:default-cell-style-name="ce20"/>
        <table:table-column table:style-name="co32" table:default-cell-style-name="ce20"/>
        <table:table-column table:style-name="co21" table:default-cell-style-name="ce20"/>
        <table:table-column table:style-name="co6" table:number-columns-repeated="233" table:default-cell-style-name="ce20"/>
        <table:table-column table:style-name="co20" table:default-cell-style-name="ce20"/>
        <table:table-column table:style-name="co21" table:default-cell-style-name="ce20"/>
        <table:table-column table:style-name="co22" table:default-cell-style-name="ce20"/>
        <table:table-column table:style-name="co21" table:default-cell-style-name="ce20"/>
        <table:table-column table:style-name="co23" table:default-cell-style-name="ce20"/>
        <table:table-column table:style-name="co21" table:default-cell-style-name="ce20"/>
        <table:table-column table:style-name="co33" table:default-cell-style-name="ce20"/>
        <table:table-column table:style-name="co21" table:default-cell-style-name="ce20"/>
        <table:table-column table:style-name="co25" table:default-cell-style-name="ce20"/>
        <table:table-column table:style-name="co21" table:default-cell-style-name="ce20"/>
        <table:table-column table:style-name="co27" table:number-columns-repeated="2" table:default-cell-style-name="ce20"/>
        <table:table-column table:style-name="co28" table:default-cell-style-name="ce20"/>
        <table:table-column table:style-name="co29" table:number-columns-repeated="2" table:default-cell-style-name="ce20"/>
        <table:table-column table:style-name="co30" table:default-cell-style-name="ce20"/>
        <table:table-column table:style-name="co21" table:default-cell-style-name="ce20"/>
        <table:table-column table:style-name="co31" table:default-cell-style-name="ce20"/>
        <table:table-column table:style-name="co21" table:default-cell-style-name="ce20"/>
        <table:table-column table:style-name="co5" table:default-cell-style-name="ce20"/>
        <table:table-column table:style-name="co21" table:default-cell-style-name="ce20"/>
        <table:table-column table:style-name="co32" table:default-cell-style-name="ce20"/>
        <table:table-column table:style-name="co21" table:default-cell-style-name="ce20"/>
        <table:table-column table:style-name="co6" table:number-columns-repeated="233" table:default-cell-style-name="ce20"/>
        <table:table-column table:style-name="co20" table:default-cell-style-name="ce20"/>
        <table:table-column table:style-name="co21" table:default-cell-style-name="ce20"/>
        <table:table-column table:style-name="co22" table:default-cell-style-name="ce20"/>
        <table:table-column table:style-name="co21" table:default-cell-style-name="ce20"/>
        <table:table-column table:style-name="co23" table:default-cell-style-name="ce20"/>
        <table:table-column table:style-name="co21" table:default-cell-style-name="ce20"/>
        <table:table-column table:style-name="co33" table:default-cell-style-name="ce20"/>
        <table:table-column table:style-name="co21" table:default-cell-style-name="ce20"/>
        <table:table-column table:style-name="co25" table:default-cell-style-name="ce20"/>
        <table:table-column table:style-name="co21" table:default-cell-style-name="ce20"/>
        <table:table-column table:style-name="co27" table:number-columns-repeated="2" table:default-cell-style-name="ce20"/>
        <table:table-column table:style-name="co28" table:default-cell-style-name="ce20"/>
        <table:table-column table:style-name="co29" table:number-columns-repeated="2" table:default-cell-style-name="ce20"/>
        <table:table-column table:style-name="co30" table:default-cell-style-name="ce20"/>
        <table:table-column table:style-name="co21" table:default-cell-style-name="ce20"/>
        <table:table-column table:style-name="co31" table:default-cell-style-name="ce20"/>
        <table:table-column table:style-name="co21" table:default-cell-style-name="ce20"/>
        <table:table-column table:style-name="co5" table:default-cell-style-name="ce20"/>
        <table:table-column table:style-name="co21" table:default-cell-style-name="ce20"/>
        <table:table-column table:style-name="co32" table:default-cell-style-name="ce20"/>
        <table:table-column table:style-name="co21" table:default-cell-style-name="ce20"/>
        <table:table-column table:style-name="co6" table:number-columns-repeated="233" table:default-cell-style-name="ce20"/>
        <table:table-column table:style-name="co20" table:default-cell-style-name="ce20"/>
        <table:table-column table:style-name="co21" table:default-cell-style-name="ce20"/>
        <table:table-column table:style-name="co22" table:default-cell-style-name="ce20"/>
        <table:table-column table:style-name="co21" table:default-cell-style-name="ce20"/>
        <table:table-column table:style-name="co23" table:default-cell-style-name="ce20"/>
        <table:table-column table:style-name="co21" table:default-cell-style-name="ce20"/>
        <table:table-column table:style-name="co33" table:default-cell-style-name="ce20"/>
        <table:table-column table:style-name="co21" table:default-cell-style-name="ce20"/>
        <table:table-column table:style-name="co25" table:default-cell-style-name="ce20"/>
        <table:table-column table:style-name="co21" table:default-cell-style-name="ce20"/>
        <table:table-column table:style-name="co27" table:number-columns-repeated="2" table:default-cell-style-name="ce20"/>
        <table:table-column table:style-name="co28" table:default-cell-style-name="ce20"/>
        <table:table-column table:style-name="co29" table:number-columns-repeated="2" table:default-cell-style-name="ce20"/>
        <table:table-column table:style-name="co30" table:default-cell-style-name="ce20"/>
        <table:table-column table:style-name="co21" table:default-cell-style-name="ce20"/>
        <table:table-column table:style-name="co31" table:default-cell-style-name="ce20"/>
        <table:table-column table:style-name="co21" table:default-cell-style-name="ce20"/>
        <table:table-column table:style-name="co5" table:default-cell-style-name="ce20"/>
        <table:table-column table:style-name="co21" table:default-cell-style-name="ce20"/>
        <table:table-column table:style-name="co32" table:default-cell-style-name="ce20"/>
        <table:table-column table:style-name="co21" table:default-cell-style-name="ce20"/>
        <table:table-column table:style-name="co6" table:number-columns-repeated="233" table:default-cell-style-name="ce20"/>
        <table:table-column table:style-name="co20" table:default-cell-style-name="ce20"/>
        <table:table-column table:style-name="co21" table:default-cell-style-name="ce20"/>
        <table:table-column table:style-name="co22" table:default-cell-style-name="ce20"/>
        <table:table-column table:style-name="co21" table:default-cell-style-name="ce20"/>
        <table:table-column table:style-name="co23" table:default-cell-style-name="ce20"/>
        <table:table-column table:style-name="co21" table:default-cell-style-name="ce20"/>
        <table:table-column table:style-name="co33" table:default-cell-style-name="ce20"/>
        <table:table-column table:style-name="co21" table:default-cell-style-name="ce20"/>
        <table:table-column table:style-name="co25" table:default-cell-style-name="ce20"/>
        <table:table-column table:style-name="co21" table:default-cell-style-name="ce20"/>
        <table:table-column table:style-name="co27" table:number-columns-repeated="2" table:default-cell-style-name="ce20"/>
        <table:table-column table:style-name="co28" table:default-cell-style-name="ce20"/>
        <table:table-column table:style-name="co29" table:number-columns-repeated="2" table:default-cell-style-name="ce20"/>
        <table:table-column table:style-name="co30" table:default-cell-style-name="ce20"/>
        <table:table-column table:style-name="co21" table:default-cell-style-name="ce20"/>
        <table:table-column table:style-name="co31" table:default-cell-style-name="ce20"/>
        <table:table-column table:style-name="co21" table:default-cell-style-name="ce20"/>
        <table:table-column table:style-name="co5" table:default-cell-style-name="ce20"/>
        <table:table-column table:style-name="co21" table:default-cell-style-name="ce20"/>
        <table:table-column table:style-name="co32" table:default-cell-style-name="ce20"/>
        <table:table-column table:style-name="co21" table:default-cell-style-name="ce20"/>
        <table:table-column table:style-name="co6" table:number-columns-repeated="233" table:default-cell-style-name="ce20"/>
        <table:table-column table:style-name="co20" table:default-cell-style-name="ce20"/>
        <table:table-column table:style-name="co21" table:default-cell-style-name="ce20"/>
        <table:table-column table:style-name="co22" table:default-cell-style-name="ce20"/>
        <table:table-column table:style-name="co21" table:default-cell-style-name="ce20"/>
        <table:table-column table:style-name="co23" table:default-cell-style-name="ce20"/>
        <table:table-column table:style-name="co21" table:default-cell-style-name="ce20"/>
        <table:table-column table:style-name="co33" table:default-cell-style-name="ce20"/>
        <table:table-column table:style-name="co21" table:default-cell-style-name="ce20"/>
        <table:table-column table:style-name="co25" table:default-cell-style-name="ce20"/>
        <table:table-column table:style-name="co21" table:default-cell-style-name="ce20"/>
        <table:table-column table:style-name="co27" table:number-columns-repeated="2" table:default-cell-style-name="ce20"/>
        <table:table-column table:style-name="co28" table:default-cell-style-name="ce20"/>
        <table:table-column table:style-name="co29" table:number-columns-repeated="2" table:default-cell-style-name="ce20"/>
        <table:table-column table:style-name="co30" table:default-cell-style-name="ce20"/>
        <table:table-column table:style-name="co21" table:default-cell-style-name="ce20"/>
        <table:table-column table:style-name="co31" table:default-cell-style-name="ce20"/>
        <table:table-column table:style-name="co21" table:default-cell-style-name="ce20"/>
        <table:table-column table:style-name="co5" table:default-cell-style-name="ce20"/>
        <table:table-column table:style-name="co21" table:default-cell-style-name="ce20"/>
        <table:table-column table:style-name="co32" table:default-cell-style-name="ce20"/>
        <table:table-column table:style-name="co21" table:default-cell-style-name="ce20"/>
        <table:table-column table:style-name="co6" table:number-columns-repeated="233" table:default-cell-style-name="ce20"/>
        <table:table-column table:style-name="co20" table:default-cell-style-name="ce20"/>
        <table:table-column table:style-name="co21" table:default-cell-style-name="ce20"/>
        <table:table-column table:style-name="co22" table:default-cell-style-name="ce20"/>
        <table:table-column table:style-name="co21" table:default-cell-style-name="ce20"/>
        <table:table-column table:style-name="co23" table:default-cell-style-name="ce20"/>
        <table:table-column table:style-name="co21" table:default-cell-style-name="ce20"/>
        <table:table-column table:style-name="co33" table:default-cell-style-name="ce20"/>
        <table:table-column table:style-name="co21" table:default-cell-style-name="ce20"/>
        <table:table-column table:style-name="co25" table:default-cell-style-name="ce20"/>
        <table:table-column table:style-name="co21" table:default-cell-style-name="ce20"/>
        <table:table-column table:style-name="co27" table:number-columns-repeated="2" table:default-cell-style-name="ce20"/>
        <table:table-column table:style-name="co28" table:default-cell-style-name="ce20"/>
        <table:table-column table:style-name="co29" table:number-columns-repeated="2" table:default-cell-style-name="ce20"/>
        <table:table-column table:style-name="co30" table:default-cell-style-name="ce20"/>
        <table:table-column table:style-name="co21" table:default-cell-style-name="ce20"/>
        <table:table-column table:style-name="co31" table:default-cell-style-name="ce20"/>
        <table:table-column table:style-name="co21" table:default-cell-style-name="ce20"/>
        <table:table-column table:style-name="co5" table:default-cell-style-name="ce20"/>
        <table:table-column table:style-name="co21" table:default-cell-style-name="ce20"/>
        <table:table-column table:style-name="co32" table:default-cell-style-name="ce20"/>
        <table:table-column table:style-name="co21" table:default-cell-style-name="ce20"/>
        <table:table-column table:style-name="co6" table:number-columns-repeated="233" table:default-cell-style-name="ce20"/>
        <table:table-column table:style-name="co20" table:default-cell-style-name="ce20"/>
        <table:table-column table:style-name="co21" table:default-cell-style-name="ce20"/>
        <table:table-column table:style-name="co22" table:default-cell-style-name="ce20"/>
        <table:table-column table:style-name="co21" table:default-cell-style-name="ce20"/>
        <table:table-column table:style-name="co23" table:default-cell-style-name="ce20"/>
        <table:table-column table:style-name="co21" table:default-cell-style-name="ce20"/>
        <table:table-column table:style-name="co33" table:default-cell-style-name="ce20"/>
        <table:table-column table:style-name="co21" table:default-cell-style-name="ce20"/>
        <table:table-column table:style-name="co25" table:default-cell-style-name="ce20"/>
        <table:table-column table:style-name="co21" table:default-cell-style-name="ce20"/>
        <table:table-column table:style-name="co27" table:number-columns-repeated="2" table:default-cell-style-name="ce20"/>
        <table:table-column table:style-name="co28" table:default-cell-style-name="ce20"/>
        <table:table-column table:style-name="co29" table:number-columns-repeated="2" table:default-cell-style-name="ce20"/>
        <table:table-column table:style-name="co30" table:default-cell-style-name="ce20"/>
        <table:table-column table:style-name="co21" table:default-cell-style-name="ce20"/>
        <table:table-column table:style-name="co31" table:default-cell-style-name="ce20"/>
        <table:table-column table:style-name="co21" table:default-cell-style-name="ce20"/>
        <table:table-column table:style-name="co5" table:default-cell-style-name="ce20"/>
        <table:table-column table:style-name="co21" table:default-cell-style-name="ce20"/>
        <table:table-column table:style-name="co32" table:default-cell-style-name="ce20"/>
        <table:table-column table:style-name="co21" table:default-cell-style-name="ce20"/>
        <table:table-column table:style-name="co6" table:number-columns-repeated="233" table:default-cell-style-name="ce20"/>
        <table:table-column table:style-name="co20" table:default-cell-style-name="ce20"/>
        <table:table-column table:style-name="co21" table:default-cell-style-name="ce20"/>
        <table:table-column table:style-name="co22" table:default-cell-style-name="ce20"/>
        <table:table-column table:style-name="co21" table:default-cell-style-name="ce20"/>
        <table:table-column table:style-name="co23" table:default-cell-style-name="ce20"/>
        <table:table-column table:style-name="co21" table:default-cell-style-name="ce20"/>
        <table:table-column table:style-name="co33" table:default-cell-style-name="ce20"/>
        <table:table-column table:style-name="co21" table:default-cell-style-name="ce20"/>
        <table:table-column table:style-name="co25" table:default-cell-style-name="ce20"/>
        <table:table-column table:style-name="co21" table:default-cell-style-name="ce20"/>
        <table:table-column table:style-name="co27" table:number-columns-repeated="2" table:default-cell-style-name="ce20"/>
        <table:table-column table:style-name="co28" table:default-cell-style-name="ce20"/>
        <table:table-column table:style-name="co29" table:number-columns-repeated="2" table:default-cell-style-name="ce20"/>
        <table:table-column table:style-name="co30" table:default-cell-style-name="ce20"/>
        <table:table-column table:style-name="co21" table:default-cell-style-name="ce20"/>
        <table:table-column table:style-name="co31" table:default-cell-style-name="ce20"/>
        <table:table-column table:style-name="co21" table:default-cell-style-name="ce20"/>
        <table:table-column table:style-name="co5" table:default-cell-style-name="ce20"/>
        <table:table-column table:style-name="co21" table:default-cell-style-name="ce20"/>
        <table:table-column table:style-name="co32" table:default-cell-style-name="ce20"/>
        <table:table-column table:style-name="co21" table:default-cell-style-name="ce20"/>
        <table:table-column table:style-name="co6" table:number-columns-repeated="233" table:default-cell-style-name="ce20"/>
        <table:table-column table:style-name="co20" table:default-cell-style-name="ce20"/>
        <table:table-column table:style-name="co21" table:default-cell-style-name="ce20"/>
        <table:table-column table:style-name="co22" table:default-cell-style-name="ce20"/>
        <table:table-column table:style-name="co21" table:default-cell-style-name="ce20"/>
        <table:table-column table:style-name="co23" table:default-cell-style-name="ce20"/>
        <table:table-column table:style-name="co21" table:default-cell-style-name="ce20"/>
        <table:table-column table:style-name="co33" table:default-cell-style-name="ce20"/>
        <table:table-column table:style-name="co21" table:default-cell-style-name="ce20"/>
        <table:table-column table:style-name="co25" table:default-cell-style-name="ce20"/>
        <table:table-column table:style-name="co21" table:default-cell-style-name="ce20"/>
        <table:table-column table:style-name="co27" table:number-columns-repeated="2" table:default-cell-style-name="ce20"/>
        <table:table-column table:style-name="co28" table:default-cell-style-name="ce20"/>
        <table:table-column table:style-name="co29" table:number-columns-repeated="2" table:default-cell-style-name="ce20"/>
        <table:table-column table:style-name="co30" table:default-cell-style-name="ce20"/>
        <table:table-column table:style-name="co21" table:default-cell-style-name="ce20"/>
        <table:table-column table:style-name="co31" table:default-cell-style-name="ce20"/>
        <table:table-column table:style-name="co21" table:default-cell-style-name="ce20"/>
        <table:table-column table:style-name="co5" table:default-cell-style-name="ce20"/>
        <table:table-column table:style-name="co21" table:default-cell-style-name="ce20"/>
        <table:table-column table:style-name="co32" table:default-cell-style-name="ce20"/>
        <table:table-column table:style-name="co21" table:default-cell-style-name="ce20"/>
        <table:table-column table:style-name="co6" table:number-columns-repeated="233" table:default-cell-style-name="ce20"/>
        <table:table-column table:style-name="co20" table:default-cell-style-name="ce20"/>
        <table:table-column table:style-name="co21" table:default-cell-style-name="ce20"/>
        <table:table-column table:style-name="co22" table:default-cell-style-name="ce20"/>
        <table:table-column table:style-name="co21" table:default-cell-style-name="ce20"/>
        <table:table-column table:style-name="co23" table:default-cell-style-name="ce20"/>
        <table:table-column table:style-name="co21" table:default-cell-style-name="ce20"/>
        <table:table-column table:style-name="co33" table:default-cell-style-name="ce20"/>
        <table:table-column table:style-name="co21" table:default-cell-style-name="ce20"/>
        <table:table-column table:style-name="co25" table:default-cell-style-name="ce20"/>
        <table:table-column table:style-name="co21" table:default-cell-style-name="ce20"/>
        <table:table-column table:style-name="co27" table:number-columns-repeated="2" table:default-cell-style-name="ce20"/>
        <table:table-column table:style-name="co28" table:default-cell-style-name="ce20"/>
        <table:table-column table:style-name="co29" table:number-columns-repeated="2" table:default-cell-style-name="ce20"/>
        <table:table-column table:style-name="co30" table:default-cell-style-name="ce20"/>
        <table:table-column table:style-name="co21" table:default-cell-style-name="ce20"/>
        <table:table-column table:style-name="co31" table:default-cell-style-name="ce20"/>
        <table:table-column table:style-name="co21" table:default-cell-style-name="ce20"/>
        <table:table-column table:style-name="co5" table:default-cell-style-name="ce20"/>
        <table:table-column table:style-name="co21" table:default-cell-style-name="ce20"/>
        <table:table-column table:style-name="co32" table:default-cell-style-name="ce20"/>
        <table:table-column table:style-name="co21" table:default-cell-style-name="ce20"/>
        <table:table-column table:style-name="co6" table:number-columns-repeated="233" table:default-cell-style-name="ce20"/>
        <table:table-column table:style-name="co20" table:default-cell-style-name="ce20"/>
        <table:table-column table:style-name="co21" table:default-cell-style-name="ce20"/>
        <table:table-column table:style-name="co22" table:default-cell-style-name="ce20"/>
        <table:table-column table:style-name="co21" table:default-cell-style-name="ce20"/>
        <table:table-column table:style-name="co23" table:default-cell-style-name="ce20"/>
        <table:table-column table:style-name="co21" table:default-cell-style-name="ce20"/>
        <table:table-column table:style-name="co33" table:default-cell-style-name="ce20"/>
        <table:table-column table:style-name="co21" table:default-cell-style-name="ce20"/>
        <table:table-column table:style-name="co25" table:default-cell-style-name="ce20"/>
        <table:table-column table:style-name="co21" table:default-cell-style-name="ce20"/>
        <table:table-column table:style-name="co27" table:number-columns-repeated="2" table:default-cell-style-name="ce20"/>
        <table:table-column table:style-name="co28" table:default-cell-style-name="ce20"/>
        <table:table-column table:style-name="co29" table:number-columns-repeated="2" table:default-cell-style-name="ce20"/>
        <table:table-column table:style-name="co30" table:default-cell-style-name="ce20"/>
        <table:table-column table:style-name="co21" table:default-cell-style-name="ce20"/>
        <table:table-column table:style-name="co31" table:default-cell-style-name="ce20"/>
        <table:table-column table:style-name="co21" table:default-cell-style-name="ce20"/>
        <table:table-column table:style-name="co5" table:default-cell-style-name="ce20"/>
        <table:table-column table:style-name="co21" table:default-cell-style-name="ce20"/>
        <table:table-column table:style-name="co32" table:default-cell-style-name="ce20"/>
        <table:table-column table:style-name="co21" table:default-cell-style-name="ce20"/>
        <table:table-column table:style-name="co6" table:number-columns-repeated="233" table:default-cell-style-name="ce20"/>
        <table:table-column table:style-name="co20" table:default-cell-style-name="ce20"/>
        <table:table-column table:style-name="co21" table:default-cell-style-name="ce20"/>
        <table:table-column table:style-name="co22" table:default-cell-style-name="ce20"/>
        <table:table-column table:style-name="co21" table:default-cell-style-name="ce20"/>
        <table:table-column table:style-name="co23" table:default-cell-style-name="ce20"/>
        <table:table-column table:style-name="co21" table:default-cell-style-name="ce20"/>
        <table:table-column table:style-name="co33" table:default-cell-style-name="ce20"/>
        <table:table-column table:style-name="co21" table:default-cell-style-name="ce20"/>
        <table:table-column table:style-name="co25" table:default-cell-style-name="ce20"/>
        <table:table-column table:style-name="co21" table:default-cell-style-name="ce20"/>
        <table:table-column table:style-name="co27" table:number-columns-repeated="2" table:default-cell-style-name="ce20"/>
        <table:table-column table:style-name="co28" table:default-cell-style-name="ce20"/>
        <table:table-column table:style-name="co29" table:number-columns-repeated="2" table:default-cell-style-name="ce20"/>
        <table:table-column table:style-name="co30" table:default-cell-style-name="ce20"/>
        <table:table-column table:style-name="co21" table:default-cell-style-name="ce20"/>
        <table:table-column table:style-name="co31" table:default-cell-style-name="ce20"/>
        <table:table-column table:style-name="co21" table:default-cell-style-name="ce20"/>
        <table:table-column table:style-name="co5" table:default-cell-style-name="ce20"/>
        <table:table-column table:style-name="co21" table:default-cell-style-name="ce20"/>
        <table:table-column table:style-name="co32" table:default-cell-style-name="ce20"/>
        <table:table-column table:style-name="co21" table:default-cell-style-name="ce20"/>
        <table:table-column table:style-name="co6" table:number-columns-repeated="233" table:default-cell-style-name="ce20"/>
        <table:table-column table:style-name="co20" table:default-cell-style-name="ce20"/>
        <table:table-column table:style-name="co21" table:default-cell-style-name="ce20"/>
        <table:table-column table:style-name="co22" table:default-cell-style-name="ce20"/>
        <table:table-column table:style-name="co21" table:default-cell-style-name="ce20"/>
        <table:table-column table:style-name="co23" table:default-cell-style-name="ce20"/>
        <table:table-column table:style-name="co21" table:default-cell-style-name="ce20"/>
        <table:table-column table:style-name="co33" table:default-cell-style-name="ce20"/>
        <table:table-column table:style-name="co21" table:default-cell-style-name="ce20"/>
        <table:table-column table:style-name="co25" table:default-cell-style-name="ce20"/>
        <table:table-column table:style-name="co21" table:default-cell-style-name="ce20"/>
        <table:table-column table:style-name="co27" table:number-columns-repeated="2" table:default-cell-style-name="ce20"/>
        <table:table-column table:style-name="co28" table:default-cell-style-name="ce20"/>
        <table:table-column table:style-name="co29" table:number-columns-repeated="2" table:default-cell-style-name="ce20"/>
        <table:table-column table:style-name="co30" table:default-cell-style-name="ce20"/>
        <table:table-column table:style-name="co21" table:default-cell-style-name="ce20"/>
        <table:table-column table:style-name="co31" table:default-cell-style-name="ce20"/>
        <table:table-column table:style-name="co21" table:default-cell-style-name="ce20"/>
        <table:table-column table:style-name="co5" table:default-cell-style-name="ce20"/>
        <table:table-column table:style-name="co21" table:default-cell-style-name="ce20"/>
        <table:table-column table:style-name="co32" table:default-cell-style-name="ce20"/>
        <table:table-column table:style-name="co21" table:default-cell-style-name="ce20"/>
        <table:table-column table:style-name="co6" table:number-columns-repeated="233" table:default-cell-style-name="ce20"/>
        <table:table-column table:style-name="co20" table:default-cell-style-name="ce20"/>
        <table:table-column table:style-name="co21" table:default-cell-style-name="ce20"/>
        <table:table-column table:style-name="co22" table:default-cell-style-name="ce20"/>
        <table:table-column table:style-name="co21" table:default-cell-style-name="ce20"/>
        <table:table-column table:style-name="co23" table:default-cell-style-name="ce20"/>
        <table:table-column table:style-name="co21" table:default-cell-style-name="ce20"/>
        <table:table-column table:style-name="co33" table:default-cell-style-name="ce20"/>
        <table:table-column table:style-name="co21" table:default-cell-style-name="ce20"/>
        <table:table-column table:style-name="co25" table:default-cell-style-name="ce20"/>
        <table:table-column table:style-name="co21" table:default-cell-style-name="ce20"/>
        <table:table-column table:style-name="co27" table:number-columns-repeated="2" table:default-cell-style-name="ce20"/>
        <table:table-column table:style-name="co28" table:default-cell-style-name="ce20"/>
        <table:table-column table:style-name="co29" table:number-columns-repeated="2" table:default-cell-style-name="ce20"/>
        <table:table-column table:style-name="co30" table:default-cell-style-name="ce20"/>
        <table:table-column table:style-name="co21" table:default-cell-style-name="ce20"/>
        <table:table-column table:style-name="co31" table:default-cell-style-name="ce20"/>
        <table:table-column table:style-name="co21" table:default-cell-style-name="ce20"/>
        <table:table-column table:style-name="co5" table:default-cell-style-name="ce20"/>
        <table:table-column table:style-name="co21" table:default-cell-style-name="ce20"/>
        <table:table-column table:style-name="co32" table:default-cell-style-name="ce20"/>
        <table:table-column table:style-name="co21" table:default-cell-style-name="ce20"/>
        <table:table-column table:style-name="co6" table:number-columns-repeated="233" table:default-cell-style-name="ce20"/>
        <table:table-column table:style-name="co20" table:default-cell-style-name="ce20"/>
        <table:table-column table:style-name="co21" table:default-cell-style-name="ce20"/>
        <table:table-column table:style-name="co22" table:default-cell-style-name="ce20"/>
        <table:table-column table:style-name="co21" table:default-cell-style-name="ce20"/>
        <table:table-column table:style-name="co23" table:default-cell-style-name="ce20"/>
        <table:table-column table:style-name="co21" table:default-cell-style-name="ce20"/>
        <table:table-column table:style-name="co33" table:default-cell-style-name="ce20"/>
        <table:table-column table:style-name="co21" table:default-cell-style-name="ce20"/>
        <table:table-column table:style-name="co25" table:default-cell-style-name="ce20"/>
        <table:table-column table:style-name="co21" table:default-cell-style-name="ce20"/>
        <table:table-column table:style-name="co27" table:number-columns-repeated="2" table:default-cell-style-name="ce20"/>
        <table:table-column table:style-name="co28" table:default-cell-style-name="ce20"/>
        <table:table-column table:style-name="co29" table:number-columns-repeated="2" table:default-cell-style-name="ce20"/>
        <table:table-column table:style-name="co30" table:default-cell-style-name="ce20"/>
        <table:table-column table:style-name="co21" table:default-cell-style-name="ce20"/>
        <table:table-column table:style-name="co31" table:default-cell-style-name="ce20"/>
        <table:table-column table:style-name="co21" table:default-cell-style-name="ce20"/>
        <table:table-column table:style-name="co5" table:default-cell-style-name="ce20"/>
        <table:table-column table:style-name="co21" table:default-cell-style-name="ce20"/>
        <table:table-column table:style-name="co32" table:default-cell-style-name="ce20"/>
        <table:table-column table:style-name="co21" table:default-cell-style-name="ce20"/>
        <table:table-column table:style-name="co6" table:number-columns-repeated="233" table:default-cell-style-name="ce20"/>
        <table:table-column table:style-name="co20" table:default-cell-style-name="ce20"/>
        <table:table-column table:style-name="co21" table:default-cell-style-name="ce20"/>
        <table:table-column table:style-name="co22" table:default-cell-style-name="ce20"/>
        <table:table-column table:style-name="co21" table:default-cell-style-name="ce20"/>
        <table:table-column table:style-name="co23" table:default-cell-style-name="ce20"/>
        <table:table-column table:style-name="co21" table:default-cell-style-name="ce20"/>
        <table:table-column table:style-name="co33" table:default-cell-style-name="ce20"/>
        <table:table-column table:style-name="co21" table:default-cell-style-name="ce20"/>
        <table:table-column table:style-name="co25" table:default-cell-style-name="ce20"/>
        <table:table-column table:style-name="co21" table:default-cell-style-name="ce20"/>
        <table:table-column table:style-name="co27" table:number-columns-repeated="2" table:default-cell-style-name="ce20"/>
        <table:table-column table:style-name="co28" table:default-cell-style-name="ce20"/>
        <table:table-column table:style-name="co29" table:number-columns-repeated="2" table:default-cell-style-name="ce20"/>
        <table:table-column table:style-name="co30" table:default-cell-style-name="ce20"/>
        <table:table-column table:style-name="co21" table:default-cell-style-name="ce20"/>
        <table:table-column table:style-name="co31" table:default-cell-style-name="ce20"/>
        <table:table-column table:style-name="co21" table:default-cell-style-name="ce20"/>
        <table:table-column table:style-name="co5" table:default-cell-style-name="ce20"/>
        <table:table-column table:style-name="co21" table:default-cell-style-name="ce20"/>
        <table:table-column table:style-name="co32" table:default-cell-style-name="ce20"/>
        <table:table-column table:style-name="co21" table:default-cell-style-name="ce20"/>
        <table:table-column table:style-name="co6" table:number-columns-repeated="233" table:default-cell-style-name="ce20"/>
        <table:table-column table:style-name="co20" table:default-cell-style-name="ce20"/>
        <table:table-column table:style-name="co21" table:default-cell-style-name="ce20"/>
        <table:table-column table:style-name="co22" table:default-cell-style-name="ce20"/>
        <table:table-column table:style-name="co21" table:default-cell-style-name="ce20"/>
        <table:table-column table:style-name="co23" table:default-cell-style-name="ce20"/>
        <table:table-column table:style-name="co21" table:default-cell-style-name="ce20"/>
        <table:table-column table:style-name="co33" table:default-cell-style-name="ce20"/>
        <table:table-column table:style-name="co21" table:default-cell-style-name="ce20"/>
        <table:table-column table:style-name="co25" table:default-cell-style-name="ce20"/>
        <table:table-column table:style-name="co21" table:default-cell-style-name="ce20"/>
        <table:table-column table:style-name="co27" table:number-columns-repeated="2" table:default-cell-style-name="ce20"/>
        <table:table-column table:style-name="co28" table:default-cell-style-name="ce20"/>
        <table:table-column table:style-name="co29" table:number-columns-repeated="2" table:default-cell-style-name="ce20"/>
        <table:table-column table:style-name="co30" table:default-cell-style-name="ce20"/>
        <table:table-column table:style-name="co21" table:default-cell-style-name="ce20"/>
        <table:table-column table:style-name="co31" table:default-cell-style-name="ce20"/>
        <table:table-column table:style-name="co21" table:default-cell-style-name="ce20"/>
        <table:table-column table:style-name="co5" table:default-cell-style-name="ce20"/>
        <table:table-column table:style-name="co21" table:default-cell-style-name="ce20"/>
        <table:table-column table:style-name="co32" table:default-cell-style-name="ce20"/>
        <table:table-column table:style-name="co21" table:default-cell-style-name="ce20"/>
        <table:table-column table:style-name="co6" table:number-columns-repeated="233" table:default-cell-style-name="ce20"/>
        <table:table-column table:style-name="co20" table:default-cell-style-name="ce20"/>
        <table:table-column table:style-name="co21" table:default-cell-style-name="ce20"/>
        <table:table-column table:style-name="co22" table:default-cell-style-name="ce20"/>
        <table:table-column table:style-name="co21" table:default-cell-style-name="ce20"/>
        <table:table-column table:style-name="co23" table:default-cell-style-name="ce20"/>
        <table:table-column table:style-name="co21" table:default-cell-style-name="ce20"/>
        <table:table-column table:style-name="co33" table:default-cell-style-name="ce20"/>
        <table:table-column table:style-name="co21" table:default-cell-style-name="ce20"/>
        <table:table-column table:style-name="co25" table:default-cell-style-name="ce20"/>
        <table:table-column table:style-name="co21" table:default-cell-style-name="ce20"/>
        <table:table-column table:style-name="co27" table:number-columns-repeated="2" table:default-cell-style-name="ce20"/>
        <table:table-column table:style-name="co28" table:default-cell-style-name="ce20"/>
        <table:table-column table:style-name="co29" table:number-columns-repeated="2" table:default-cell-style-name="ce20"/>
        <table:table-column table:style-name="co30" table:default-cell-style-name="ce20"/>
        <table:table-column table:style-name="co21" table:default-cell-style-name="ce20"/>
        <table:table-column table:style-name="co31" table:default-cell-style-name="ce20"/>
        <table:table-column table:style-name="co21" table:default-cell-style-name="ce20"/>
        <table:table-column table:style-name="co5" table:default-cell-style-name="ce20"/>
        <table:table-column table:style-name="co21" table:default-cell-style-name="ce20"/>
        <table:table-column table:style-name="co32" table:default-cell-style-name="ce20"/>
        <table:table-column table:style-name="co21" table:default-cell-style-name="ce20"/>
        <table:table-column table:style-name="co6" table:number-columns-repeated="233" table:default-cell-style-name="ce20"/>
        <table:table-column table:style-name="co20" table:default-cell-style-name="ce20"/>
        <table:table-column table:style-name="co21" table:default-cell-style-name="ce20"/>
        <table:table-column table:style-name="co22" table:default-cell-style-name="ce20"/>
        <table:table-column table:style-name="co21" table:default-cell-style-name="ce20"/>
        <table:table-column table:style-name="co23" table:default-cell-style-name="ce20"/>
        <table:table-column table:style-name="co21" table:default-cell-style-name="ce20"/>
        <table:table-column table:style-name="co33" table:default-cell-style-name="ce20"/>
        <table:table-column table:style-name="co21" table:default-cell-style-name="ce20"/>
        <table:table-column table:style-name="co25" table:default-cell-style-name="ce20"/>
        <table:table-column table:style-name="co21" table:default-cell-style-name="ce20"/>
        <table:table-column table:style-name="co27" table:number-columns-repeated="2" table:default-cell-style-name="ce20"/>
        <table:table-column table:style-name="co28" table:default-cell-style-name="ce20"/>
        <table:table-column table:style-name="co29" table:number-columns-repeated="2" table:default-cell-style-name="ce20"/>
        <table:table-column table:style-name="co30" table:default-cell-style-name="ce20"/>
        <table:table-column table:style-name="co21" table:default-cell-style-name="ce20"/>
        <table:table-column table:style-name="co31" table:default-cell-style-name="ce20"/>
        <table:table-column table:style-name="co21" table:default-cell-style-name="ce20"/>
        <table:table-column table:style-name="co5" table:default-cell-style-name="ce20"/>
        <table:table-column table:style-name="co21" table:default-cell-style-name="ce20"/>
        <table:table-column table:style-name="co32" table:default-cell-style-name="ce20"/>
        <table:table-column table:style-name="co21" table:default-cell-style-name="ce20"/>
        <table:table-column table:style-name="co6" table:number-columns-repeated="233" table:default-cell-style-name="ce20"/>
        <table:table-column table:style-name="co20" table:default-cell-style-name="ce20"/>
        <table:table-column table:style-name="co21" table:default-cell-style-name="ce20"/>
        <table:table-column table:style-name="co22" table:default-cell-style-name="ce20"/>
        <table:table-column table:style-name="co21" table:default-cell-style-name="ce20"/>
        <table:table-column table:style-name="co23" table:default-cell-style-name="ce20"/>
        <table:table-column table:style-name="co21" table:default-cell-style-name="ce20"/>
        <table:table-column table:style-name="co33" table:default-cell-style-name="ce20"/>
        <table:table-column table:style-name="co21" table:default-cell-style-name="ce20"/>
        <table:table-column table:style-name="co25" table:default-cell-style-name="ce20"/>
        <table:table-column table:style-name="co21" table:default-cell-style-name="ce20"/>
        <table:table-column table:style-name="co27" table:number-columns-repeated="2" table:default-cell-style-name="ce20"/>
        <table:table-column table:style-name="co28" table:default-cell-style-name="ce20"/>
        <table:table-column table:style-name="co29" table:number-columns-repeated="2" table:default-cell-style-name="ce20"/>
        <table:table-column table:style-name="co30" table:default-cell-style-name="ce20"/>
        <table:table-column table:style-name="co21" table:default-cell-style-name="ce20"/>
        <table:table-column table:style-name="co31" table:default-cell-style-name="ce20"/>
        <table:table-column table:style-name="co21" table:default-cell-style-name="ce20"/>
        <table:table-column table:style-name="co5" table:default-cell-style-name="ce20"/>
        <table:table-column table:style-name="co21" table:default-cell-style-name="ce20"/>
        <table:table-column table:style-name="co32" table:default-cell-style-name="ce20"/>
        <table:table-column table:style-name="co21" table:default-cell-style-name="ce20"/>
        <table:table-column table:style-name="co6" table:number-columns-repeated="233" table:default-cell-style-name="ce20"/>
        <table:table-column table:style-name="co20" table:default-cell-style-name="ce20"/>
        <table:table-column table:style-name="co21" table:default-cell-style-name="ce20"/>
        <table:table-column table:style-name="co22" table:default-cell-style-name="ce20"/>
        <table:table-column table:style-name="co21" table:default-cell-style-name="ce20"/>
        <table:table-column table:style-name="co23" table:default-cell-style-name="ce20"/>
        <table:table-column table:style-name="co21" table:default-cell-style-name="ce20"/>
        <table:table-column table:style-name="co33" table:default-cell-style-name="ce20"/>
        <table:table-column table:style-name="co21" table:default-cell-style-name="ce20"/>
        <table:table-column table:style-name="co25" table:default-cell-style-name="ce20"/>
        <table:table-column table:style-name="co21" table:default-cell-style-name="ce20"/>
        <table:table-column table:style-name="co27" table:number-columns-repeated="2" table:default-cell-style-name="ce20"/>
        <table:table-column table:style-name="co28" table:default-cell-style-name="ce20"/>
        <table:table-column table:style-name="co29" table:number-columns-repeated="2" table:default-cell-style-name="ce20"/>
        <table:table-column table:style-name="co30" table:default-cell-style-name="ce20"/>
        <table:table-column table:style-name="co21" table:default-cell-style-name="ce20"/>
        <table:table-column table:style-name="co31" table:default-cell-style-name="ce20"/>
        <table:table-column table:style-name="co21" table:default-cell-style-name="ce20"/>
        <table:table-column table:style-name="co5" table:default-cell-style-name="ce20"/>
        <table:table-column table:style-name="co21" table:default-cell-style-name="ce20"/>
        <table:table-column table:style-name="co32" table:default-cell-style-name="ce20"/>
        <table:table-column table:style-name="co21" table:default-cell-style-name="ce20"/>
        <table:table-column table:style-name="co6" table:number-columns-repeated="233" table:default-cell-style-name="ce20"/>
        <table:table-column table:style-name="co20" table:default-cell-style-name="ce20"/>
        <table:table-column table:style-name="co21" table:default-cell-style-name="ce20"/>
        <table:table-column table:style-name="co22" table:default-cell-style-name="ce20"/>
        <table:table-column table:style-name="co21" table:default-cell-style-name="ce20"/>
        <table:table-column table:style-name="co23" table:default-cell-style-name="ce20"/>
        <table:table-column table:style-name="co21" table:default-cell-style-name="ce20"/>
        <table:table-column table:style-name="co33" table:default-cell-style-name="ce20"/>
        <table:table-column table:style-name="co21" table:default-cell-style-name="ce20"/>
        <table:table-column table:style-name="co25" table:default-cell-style-name="ce20"/>
        <table:table-column table:style-name="co21" table:default-cell-style-name="ce20"/>
        <table:table-column table:style-name="co27" table:number-columns-repeated="2" table:default-cell-style-name="ce20"/>
        <table:table-column table:style-name="co28" table:default-cell-style-name="ce20"/>
        <table:table-column table:style-name="co29" table:number-columns-repeated="2" table:default-cell-style-name="ce20"/>
        <table:table-column table:style-name="co30" table:default-cell-style-name="ce20"/>
        <table:table-column table:style-name="co21" table:default-cell-style-name="ce20"/>
        <table:table-column table:style-name="co31" table:default-cell-style-name="ce20"/>
        <table:table-column table:style-name="co21" table:default-cell-style-name="ce20"/>
        <table:table-column table:style-name="co5" table:default-cell-style-name="ce20"/>
        <table:table-column table:style-name="co21" table:default-cell-style-name="ce20"/>
        <table:table-column table:style-name="co32" table:default-cell-style-name="ce20"/>
        <table:table-column table:style-name="co21" table:default-cell-style-name="ce20"/>
        <table:table-column table:style-name="co6" table:number-columns-repeated="233" table:default-cell-style-name="ce20"/>
        <table:table-column table:style-name="co20" table:default-cell-style-name="ce20"/>
        <table:table-column table:style-name="co21" table:default-cell-style-name="ce20"/>
        <table:table-column table:style-name="co22" table:default-cell-style-name="ce20"/>
        <table:table-column table:style-name="co21" table:default-cell-style-name="ce20"/>
        <table:table-column table:style-name="co23" table:default-cell-style-name="ce20"/>
        <table:table-column table:style-name="co21" table:default-cell-style-name="ce20"/>
        <table:table-column table:style-name="co33" table:default-cell-style-name="ce20"/>
        <table:table-column table:style-name="co21" table:default-cell-style-name="ce20"/>
        <table:table-column table:style-name="co25" table:default-cell-style-name="ce20"/>
        <table:table-column table:style-name="co21" table:default-cell-style-name="ce20"/>
        <table:table-column table:style-name="co27" table:number-columns-repeated="2" table:default-cell-style-name="ce20"/>
        <table:table-column table:style-name="co28" table:default-cell-style-name="ce20"/>
        <table:table-column table:style-name="co29" table:number-columns-repeated="2" table:default-cell-style-name="ce20"/>
        <table:table-column table:style-name="co30" table:default-cell-style-name="ce20"/>
        <table:table-column table:style-name="co21" table:default-cell-style-name="ce20"/>
        <table:table-column table:style-name="co31" table:default-cell-style-name="ce20"/>
        <table:table-column table:style-name="co21" table:default-cell-style-name="ce20"/>
        <table:table-column table:style-name="co5" table:default-cell-style-name="ce20"/>
        <table:table-column table:style-name="co21" table:default-cell-style-name="ce20"/>
        <table:table-column table:style-name="co32" table:default-cell-style-name="ce20"/>
        <table:table-column table:style-name="co21" table:default-cell-style-name="ce20"/>
        <table:table-column table:style-name="co6" table:number-columns-repeated="233" table:default-cell-style-name="ce20"/>
        <table:table-column table:style-name="co20" table:default-cell-style-name="ce20"/>
        <table:table-column table:style-name="co21" table:default-cell-style-name="ce20"/>
        <table:table-column table:style-name="co22" table:default-cell-style-name="ce20"/>
        <table:table-column table:style-name="co21" table:default-cell-style-name="ce20"/>
        <table:table-column table:style-name="co23" table:default-cell-style-name="ce20"/>
        <table:table-column table:style-name="co21" table:default-cell-style-name="ce20"/>
        <table:table-column table:style-name="co33" table:default-cell-style-name="ce20"/>
        <table:table-column table:style-name="co21" table:default-cell-style-name="ce20"/>
        <table:table-column table:style-name="co25" table:default-cell-style-name="ce20"/>
        <table:table-column table:style-name="co21" table:default-cell-style-name="ce20"/>
        <table:table-column table:style-name="co27" table:number-columns-repeated="2" table:default-cell-style-name="ce20"/>
        <table:table-column table:style-name="co28" table:default-cell-style-name="ce20"/>
        <table:table-column table:style-name="co29" table:number-columns-repeated="2" table:default-cell-style-name="ce20"/>
        <table:table-column table:style-name="co30" table:default-cell-style-name="ce20"/>
        <table:table-column table:style-name="co21" table:default-cell-style-name="ce20"/>
        <table:table-column table:style-name="co31" table:default-cell-style-name="ce20"/>
        <table:table-column table:style-name="co21" table:default-cell-style-name="ce20"/>
        <table:table-column table:style-name="co5" table:default-cell-style-name="ce20"/>
        <table:table-column table:style-name="co21" table:default-cell-style-name="ce20"/>
        <table:table-column table:style-name="co32" table:default-cell-style-name="ce20"/>
        <table:table-column table:style-name="co21" table:default-cell-style-name="ce20"/>
        <table:table-column table:style-name="co6" table:number-columns-repeated="232" table:default-cell-style-name="ce20"/>
        <table:table-row table:style-name="ro1">
          <table:table-cell office:value-type="string" table:style-name="ce97">
            <text:p>Accessible version of the tables published on pages 94, 156, 157, 266, 287 and 288 of the DfT Annual report</text:p>
          </table:table-cell>
          <table:table-cell table:number-columns-repeated="4" table:style-name="ce20"/>
          <table:table-cell table:style-name="ce44"/>
          <table:table-cell table:style-name="ce20"/>
          <table:table-cell table:style-name="ce44"/>
          <table:table-cell table:number-columns-repeated="16376" table:style-name="ce20"/>
        </table:table-row>
        <table:table-row table:style-name="ro2">
          <table:table-cell table:style-name="ce27"/>
          <table:table-cell table:number-columns-repeated="4" table:style-name="ce20"/>
          <table:table-cell table:style-name="ce44"/>
          <table:table-cell table:style-name="ce20"/>
          <table:table-cell table:style-name="ce44"/>
          <table:table-cell table:number-columns-repeated="16376" table:style-name="ce20"/>
        </table:table-row>
        <table:table-row table:style-name="ro1">
          <table:table-cell table:style-name="ce98"/>
          <table:table-cell office:value-type="string" table:style-name="ce99">
            <text:p>Historic information on Train Operating Companies' financial position and financial performance</text:p>
          </table:table-cell>
          <table:table-cell table:number-columns-repeated="3" table:style-name="ce20"/>
          <table:table-cell table:style-name="ce44"/>
          <table:table-cell table:style-name="ce20"/>
          <table:table-cell table:style-name="ce44"/>
          <table:table-cell table:number-columns-repeated="16376" table:style-name="ce20"/>
        </table:table-row>
        <table:table-row table:style-name="ro2">
          <table:table-cell table:number-columns-repeated="16384"/>
        </table:table-row>
        <table:table-row table:style-name="ro12">
          <table:table-cell table:style-name="ce35"/>
          <table:table-cell office:value-type="string" table:style-name="ce36">
            <text:p>Company name</text:p>
          </table:table-cell>
          <table:table-cell table:style-name="ce36"/>
          <table:table-cell office:value-type="string" table:style-name="ce36">
            <text:p>Contract details (e.g. region, start to end dates)</text:p>
          </table:table-cell>
          <table:table-cell table:style-name="ce37"/>
          <table:table-cell office:value-type="string" table:style-name="ce45">
            <text:p>Reporting basis</text:p>
          </table:table-cell>
          <table:table-cell table:style-name="ce37"/>
          <table:table-cell office:value-type="string" table:style-name="ce45">
            <text:p>Year ended</text:p>
          </table:table-cell>
          <table:table-cell table:style-name="ce37"/>
          <table:table-cell office:value-type="string" table:style-name="ce37">
            <text:p>Net assets/ (liabilities) (£m)</text:p>
          </table:table-cell>
          <table:table-cell table:style-name="ce37"/>
          <table:table-cell office:value-type="string" table:style-name="ce37">
            <text:p>Employer's share of pension scheme surplus/(deficit) before franchising adjustment (£m)</text:p>
          </table:table-cell>
          <table:table-cell office:value-type="string" table:style-name="ce37">
            <text:p>Employer’s</text:p>
            <text:p>share of</text:p>
            <text:p>pension scheme</text:p>
            <text:p>assets before</text:p>
            <text:p>franchising</text:p>
            <text:p>adjustment</text:p>
          </table:table-cell>
          <table:table-cell office:value-type="string" table:style-name="ce37">
            <text:p>Employer’s</text:p>
            <text:p>share of</text:p>
            <text:p>pension</text:p>
            <text:p>scheme</text:p>
            <text:p>liabilities</text:p>
            <text:p>before</text:p>
            <text:p>franchising</text:p>
            <text:p>adjustment</text:p>
          </table:table-cell>
          <table:table-cell table:number-columns-repeated="2" table:style-name="ce37"/>
          <table:table-cell office:value-type="string" table:style-name="ce37">
            <text:p>Gross revenues: turnover and other operating income (£m)</text:p>
          </table:table-cell>
          <table:table-cell table:style-name="ce37"/>
          <table:table-cell office:value-type="string" table:style-name="ce37">
            <text:p>Gross expenditures: cost of sales and other operating costs (£m)</text:p>
          </table:table-cell>
          <table:table-cell table:style-name="ce37"/>
          <table:table-cell office:value-type="string" table:style-name="ce37">
            <text:p>Operating profits/(losses) (£m)</text:p>
          </table:table-cell>
          <table:table-cell table:style-name="ce37"/>
          <table:table-cell office:value-type="string" table:style-name="ce37">
            <text:p>Employer's share of pension scheme costs before franchising adjustment (current service cost, interest etc) (£m)</text:p>
          </table:table-cell>
          <table:table-cell table:number-columns-repeated="16361" table:style-name="ce35"/>
        </table:table-row>
        <table:table-row table:style-name="ro2">
          <table:table-cell table:style-name="ce20"/>
          <table:table-cell office:value-type="string" table:style-name="ce38">
            <text:p>2021-22</text:p>
          </table:table-cell>
          <table:table-cell table:number-columns-repeated="3" table:style-name="ce23"/>
          <table:table-cell table:style-name="ce46"/>
          <table:table-cell table:style-name="ce23"/>
          <table:table-cell table:style-name="ce46"/>
          <table:table-cell table:number-columns-repeated="15" table:style-name="ce23"/>
          <table:table-cell table:number-columns-repeated="16361" table:style-name="ce20"/>
        </table:table-row>
        <table:table-row table:style-name="ro13">
          <table:table-cell table:style-name="ce20"/>
          <table:table-cell office:value-type="string" table:style-name="ce38">
            <text:p>Current companies participating in ERMAs and NRCS</text:p>
          </table:table-cell>
          <table:table-cell table:number-columns-repeated="3" table:style-name="ce23"/>
          <table:table-cell table:style-name="ce46"/>
          <table:table-cell table:style-name="ce23"/>
          <table:table-cell table:style-name="ce46"/>
          <table:table-cell table:number-columns-repeated="15" table:style-name="ce23"/>
          <table:table-cell table:number-columns-repeated="16361" table:style-name="ce20"/>
        </table:table-row>
        <table:table-row table:style-name="ro2">
          <table:table-cell table:style-name="ce20"/>
          <table:table-cell table:number-columns-repeated="2" table:style-name="ce41"/>
          <table:table-cell office:value-type="string" table:style-name="ce41">
            <text:p>Chiltern: franchise (March 2002 - December 2027)</text:p>
          </table:table-cell>
          <table:table-cell table:style-name="ce41"/>
          <table:table-cell office:value-type="string" table:style-name="ce47">
            <text:p>FRS 101</text:p>
          </table:table-cell>
          <table:table-cell table:style-name="ce41"/>
          <table:table-cell office:value-type="date" office:date-value="2020-12-31T00:00:00" table:style-name="ce58">
            <text:p>31 Dec 2020</text:p>
          </table:table-cell>
          <table:table-cell table:style-name="ce41"/>
          <table:table-cell office:value-type="float" office:value="24" table:style-name="ce42">
            <text:p>24</text:p>
          </table:table-cell>
          <table:table-cell table:style-name="ce42"/>
          <table:table-cell office:value-type="float" office:value="-130" table:style-name="ce42">
            <text:p>-130</text:p>
          </table:table-cell>
          <table:table-cell office:value-type="float" office:value="125" table:style-name="ce42">
            <text:p>125</text:p>
          </table:table-cell>
          <table:table-cell office:value-type="float" office:value="-255" table:style-name="ce42">
            <text:p>-255</text:p>
          </table:table-cell>
          <table:table-cell table:number-columns-repeated="2" table:style-name="ce42"/>
          <table:table-cell office:value-type="float" office:value="213" table:style-name="ce42">
            <text:p>213</text:p>
          </table:table-cell>
          <table:table-cell table:style-name="ce42"/>
          <table:table-cell office:value-type="float" office:value="-217" table:style-name="ce42">
            <text:p>-217</text:p>
          </table:table-cell>
          <table:table-cell table:style-name="ce42"/>
          <table:table-cell office:value-type="float" office:value="-4" table:style-name="ce42">
            <text:p>-4</text:p>
          </table:table-cell>
          <table:table-cell table:style-name="ce42"/>
          <table:table-cell office:value-type="float" office:value="11" table:style-name="ce42">
            <text:p>11</text:p>
          </table:table-cell>
          <table:table-cell table:number-columns-repeated="2" table:style-name="ce21"/>
          <table:table-cell table:style-name="ce26"/>
          <table:table-cell table:style-name="ce24"/>
          <table:table-cell table:number-columns-repeated="16357"/>
        </table:table-row>
        <table:table-row table:style-name="ro13">
          <table:table-cell table:style-name="ce20"/>
          <table:table-cell office:value-type="string" table:style-name="ce41">
            <text:p>XC Trains Limited</text:p>
          </table:table-cell>
          <table:table-cell table:style-name="ce41"/>
          <table:table-cell office:value-type="string" table:style-name="ce41">
            <text:p>Cross Country: franchise (October 2016 - October 2023)</text:p>
          </table:table-cell>
          <table:table-cell table:style-name="ce41"/>
          <table:table-cell office:value-type="string" table:style-name="ce47">
            <text:p>FRS 101</text:p>
          </table:table-cell>
          <table:table-cell table:style-name="ce41"/>
          <table:table-cell office:value-type="date" office:date-value="2020-12-31T00:00:00" table:style-name="ce58">
            <text:p>31 Dec 2020</text:p>
          </table:table-cell>
          <table:table-cell table:style-name="ce41"/>
          <table:table-cell office:value-type="float" office:value="30" table:style-name="ce42">
            <text:p>30</text:p>
          </table:table-cell>
          <table:table-cell table:style-name="ce42"/>
          <table:table-cell office:value-type="float" office:value="-299" table:style-name="ce42">
            <text:p>-299</text:p>
          </table:table-cell>
          <table:table-cell office:value-type="float" office:value="289" table:style-name="ce42">
            <text:p>289</text:p>
          </table:table-cell>
          <table:table-cell office:value-type="float" office:value="-588" table:style-name="ce42">
            <text:p>-588</text:p>
          </table:table-cell>
          <table:table-cell table:number-columns-repeated="2" table:style-name="ce42"/>
          <table:table-cell office:value-type="float" office:value="516" table:style-name="ce42">
            <text:p>516</text:p>
          </table:table-cell>
          <table:table-cell table:style-name="ce42"/>
          <table:table-cell office:value-type="float" office:value="-506" table:style-name="ce42">
            <text:p>-506</text:p>
          </table:table-cell>
          <table:table-cell table:style-name="ce42"/>
          <table:table-cell office:value-type="float" office:value="10" table:style-name="ce42">
            <text:p>10</text:p>
          </table:table-cell>
          <table:table-cell table:style-name="ce42"/>
          <table:table-cell office:value-type="float" office:value="22" table:style-name="ce42">
            <text:p>22</text:p>
          </table:table-cell>
          <table:table-cell table:number-columns-repeated="2" table:style-name="ce21"/>
          <table:table-cell table:style-name="ce26"/>
          <table:table-cell table:style-name="ce24"/>
          <table:table-cell table:number-columns-repeated="16357"/>
        </table:table-row>
        <table:table-row table:style-name="ro11">
          <table:table-cell table:style-name="ce20"/>
          <table:table-cell office:value-type="string" table:style-name="ce41">
            <text:p>Abellio East Anglia Limited</text:p>
          </table:table-cell>
          <table:table-cell table:style-name="ce41"/>
          <table:table-cell office:value-type="string" table:style-name="ce41">
            <text:p>East Anglia: franchise (October 2016 - September 2021); National Rail Contract (September 2021 - September 2026)</text:p>
          </table:table-cell>
          <table:table-cell table:style-name="ce41"/>
          <table:table-cell office:value-type="string" table:style-name="ce47">
            <text:p>FRS 101</text:p>
          </table:table-cell>
          <table:table-cell table:style-name="ce41"/>
          <table:table-cell office:value-type="date" office:date-value="2021-03-31T00:00:00" table:style-name="ce58">
            <text:p>31 Mar 2021</text:p>
          </table:table-cell>
          <table:table-cell table:style-name="ce41"/>
          <table:table-cell office:value-type="float" office:value="-2" table:style-name="ce42">
            <text:p>-2</text:p>
          </table:table-cell>
          <table:table-cell table:style-name="ce42"/>
          <table:table-cell office:value-type="float" office:value="-158" table:style-name="ce42">
            <text:p>-158</text:p>
          </table:table-cell>
          <table:table-cell office:value-type="float" office:value="326" table:style-name="ce42">
            <text:p>326</text:p>
          </table:table-cell>
          <table:table-cell office:value-type="float" office:value="-484" table:style-name="ce42">
            <text:p>-484</text:p>
          </table:table-cell>
          <table:table-cell table:number-columns-repeated="2" table:style-name="ce42"/>
          <table:table-cell office:value-type="float" office:value="624" table:style-name="ce42">
            <text:p>624</text:p>
          </table:table-cell>
          <table:table-cell table:style-name="ce42"/>
          <table:table-cell office:value-type="float" office:value="-323" table:style-name="ce42">
            <text:p>-323</text:p>
          </table:table-cell>
          <table:table-cell table:style-name="ce42"/>
          <table:table-cell office:value-type="float" office:value="301" table:style-name="ce42">
            <text:p>301</text:p>
          </table:table-cell>
          <table:table-cell table:style-name="ce42"/>
          <table:table-cell office:value-type="float" office:value="17" table:style-name="ce42">
            <text:p>17</text:p>
          </table:table-cell>
          <table:table-cell table:number-columns-repeated="2" table:style-name="ce21"/>
          <table:table-cell table:style-name="ce26"/>
          <table:table-cell table:style-name="ce24"/>
          <table:table-cell table:number-columns-repeated="16357"/>
        </table:table-row>
        <table:table-row table:style-name="ro13">
          <table:table-cell table:style-name="ce20"/>
          <table:table-cell office:value-type="string" table:style-name="ce41">
            <text:p>Abellio East Midlands Limited</text:p>
          </table:table-cell>
          <table:table-cell table:style-name="ce41"/>
          <table:table-cell office:value-type="string" table:style-name="ce41">
            <text:p>East Midlands: franchise (August 2019 - October 2022); Direct award (October 2022 - October 2030)</text:p>
          </table:table-cell>
          <table:table-cell table:style-name="ce41"/>
          <table:table-cell office:value-type="string" table:style-name="ce47">
            <text:p>FRS 101</text:p>
          </table:table-cell>
          <table:table-cell table:style-name="ce41"/>
          <table:table-cell office:value-type="date" office:date-value="2021-03-31T00:00:00" table:style-name="ce58">
            <text:p>31 Mar 2021</text:p>
          </table:table-cell>
          <table:table-cell table:style-name="ce41"/>
          <table:table-cell office:value-type="float" office:value="19" table:style-name="ce42">
            <text:p>19</text:p>
          </table:table-cell>
          <table:table-cell table:style-name="ce42"/>
          <table:table-cell office:value-type="float" office:value="-160" table:style-name="ce42">
            <text:p>-160</text:p>
          </table:table-cell>
          <table:table-cell office:value-type="float" office:value="272" table:style-name="ce42">
            <text:p>272</text:p>
          </table:table-cell>
          <table:table-cell office:value-type="float" office:value="-432" table:style-name="ce42">
            <text:p>-432</text:p>
          </table:table-cell>
          <table:table-cell table:number-columns-repeated="2" table:style-name="ce42"/>
          <table:table-cell office:value-type="float" office:value="437" table:style-name="ce42">
            <text:p>437</text:p>
          </table:table-cell>
          <table:table-cell table:style-name="ce42"/>
          <table:table-cell office:value-type="float" office:value="-428" table:style-name="ce42">
            <text:p>-428</text:p>
          </table:table-cell>
          <table:table-cell table:style-name="ce42"/>
          <table:table-cell office:value-type="float" office:value="9" table:style-name="ce42">
            <text:p>9</text:p>
          </table:table-cell>
          <table:table-cell table:style-name="ce42"/>
          <table:table-cell office:value-type="float" office:value="17" table:style-name="ce42">
            <text:p>17</text:p>
          </table:table-cell>
          <table:table-cell table:number-columns-repeated="2" table:style-name="ce21"/>
          <table:table-cell table:style-name="ce26"/>
          <table:table-cell table:style-name="ce24"/>
          <table:table-cell table:number-columns-repeated="16357"/>
        </table:table-row>
        <table:table-row table:style-name="ro13">
          <table:table-cell table:style-name="ce20"/>
          <table:table-cell office:value-type="string" table:style-name="ce41">
            <text:p>Trenitalia c2c Limited</text:p>
          </table:table-cell>
          <table:table-cell table:style-name="ce41"/>
          <table:table-cell office:value-type="string" table:style-name="ce41">
            <text:p>Essex Thameside: Franchise (November 2014 - July 2021); National Rail Contract (July 2021 - July 2023)</text:p>
          </table:table-cell>
          <table:table-cell table:style-name="ce41"/>
          <table:table-cell office:value-type="string" table:style-name="ce47">
            <text:p>FRS 101</text:p>
          </table:table-cell>
          <table:table-cell table:style-name="ce41"/>
          <table:table-cell office:value-type="date" office:date-value="2020-12-31T00:00:00" table:style-name="ce58">
            <text:p>31 Dec 2020</text:p>
          </table:table-cell>
          <table:table-cell table:style-name="ce41"/>
          <table:table-cell office:value-type="float" office:value="-128" table:style-name="ce42">
            <text:p>-128</text:p>
          </table:table-cell>
          <table:table-cell table:style-name="ce42"/>
          <table:table-cell office:value-type="float" office:value="-81" table:style-name="ce42">
            <text:p>-81</text:p>
          </table:table-cell>
          <table:table-cell office:value-type="float" office:value="84" table:style-name="ce42">
            <text:p>84</text:p>
          </table:table-cell>
          <table:table-cell office:value-type="float" office:value="-165" table:style-name="ce42">
            <text:p>-165</text:p>
          </table:table-cell>
          <table:table-cell table:number-columns-repeated="2" table:style-name="ce42"/>
          <table:table-cell office:value-type="float" office:value="83" table:style-name="ce42">
            <text:p>83</text:p>
          </table:table-cell>
          <table:table-cell table:style-name="ce42"/>
          <table:table-cell office:value-type="float" office:value="-81" table:style-name="ce42">
            <text:p>-81</text:p>
          </table:table-cell>
          <table:table-cell table:style-name="ce42"/>
          <table:table-cell office:value-type="float" office:value="2" table:style-name="ce42">
            <text:p>2</text:p>
          </table:table-cell>
          <table:table-cell table:style-name="ce42"/>
          <table:table-cell office:value-type="float" office:value="8" table:style-name="ce42">
            <text:p>8</text:p>
          </table:table-cell>
          <table:table-cell table:number-columns-repeated="2" table:style-name="ce21"/>
          <table:table-cell table:style-name="ce26"/>
          <table:table-cell table:style-name="ce24"/>
          <table:table-cell table:number-columns-repeated="16357"/>
        </table:table-row>
        <table:table-row table:style-name="ro2">
          <table:table-cell table:style-name="ce20"/>
          <table:table-cell office:value-type="string" table:style-name="ce41">
            <text:p>First Greater Western Limited<text:s/></text:p>
          </table:table-cell>
          <table:table-cell table:style-name="ce41"/>
          <table:table-cell office:value-type="string" table:style-name="ce41">
            <text:p>Great Western: franchise (April 2006 - March 2023)</text:p>
          </table:table-cell>
          <table:table-cell table:style-name="ce41"/>
          <table:table-cell office:value-type="string" table:style-name="ce47">
            <text:p>FRS 102</text:p>
          </table:table-cell>
          <table:table-cell table:style-name="ce41"/>
          <table:table-cell office:value-type="date" office:date-value="2021-03-31T00:00:00" table:style-name="ce58">
            <text:p>31 Mar 2021</text:p>
          </table:table-cell>
          <table:table-cell table:style-name="ce41"/>
          <table:table-cell office:value-type="float" office:value="33" table:style-name="ce42">
            <text:p>33</text:p>
          </table:table-cell>
          <table:table-cell table:style-name="ce42"/>
          <table:table-cell office:value-type="float" office:value="-439" table:style-name="ce42">
            <text:p>-439</text:p>
          </table:table-cell>
          <table:table-cell office:value-type="float" office:value="730" table:style-name="ce42">
            <text:p>730</text:p>
          </table:table-cell>
          <table:table-cell office:value-type="float" office:value="-1169" table:style-name="ce42">
            <text:p>-1169</text:p>
          </table:table-cell>
          <table:table-cell table:number-columns-repeated="2" table:style-name="ce42"/>
          <table:table-cell office:value-type="float" office:value="1350" table:style-name="ce42">
            <text:p>1350</text:p>
          </table:table-cell>
          <table:table-cell table:style-name="ce42"/>
          <table:table-cell office:value-type="float" office:value="-1310" table:style-name="ce42">
            <text:p>-1310</text:p>
          </table:table-cell>
          <table:table-cell table:style-name="ce42"/>
          <table:table-cell office:value-type="float" office:value="40" table:style-name="ce42">
            <text:p>40</text:p>
          </table:table-cell>
          <table:table-cell table:style-name="ce42"/>
          <table:table-cell office:value-type="float" office:value="54" table:style-name="ce42">
            <text:p>54</text:p>
          </table:table-cell>
          <table:table-cell table:number-columns-repeated="2" table:style-name="ce21"/>
          <table:table-cell table:style-name="ce26"/>
          <table:table-cell table:style-name="ce24"/>
          <table:table-cell table:number-columns-repeated="16357"/>
        </table:table-row>
        <table:table-row table:style-name="ro13">
          <table:table-cell table:style-name="ce20"/>
          <table:table-cell office:value-type="string" table:style-name="ce41">
            <text:p>London and South Eastern Railway Limited</text:p>
          </table:table-cell>
          <table:table-cell table:style-name="ce41"/>
          <table:table-cell office:value-type="string" table:style-name="ce41">
            <text:p>South Eastern: franchise (October 2014 - October 2021)</text:p>
          </table:table-cell>
          <table:table-cell table:style-name="ce41"/>
          <table:table-cell office:value-type="string" table:style-name="ce47">
            <text:p>FRS 101</text:p>
          </table:table-cell>
          <table:table-cell table:style-name="ce41"/>
          <table:table-cell office:value-type="date" office:date-value="2020-06-27T00:00:00" table:style-name="ce58">
            <text:p>27 Jun 2020</text:p>
          </table:table-cell>
          <table:table-cell table:style-name="ce41"/>
          <table:table-cell office:value-type="float" office:value="83" table:style-name="ce42">
            <text:p>83</text:p>
          </table:table-cell>
          <table:table-cell table:style-name="ce42"/>
          <table:table-cell office:value-type="float" office:value="-760" table:style-name="ce42">
            <text:p>-760</text:p>
          </table:table-cell>
          <table:table-cell office:value-type="float" office:value="533" table:style-name="ce42">
            <text:p>533</text:p>
          </table:table-cell>
          <table:table-cell office:value-type="float" office:value="-1293" table:style-name="ce42">
            <text:p>-1293</text:p>
          </table:table-cell>
          <table:table-cell table:number-columns-repeated="2" table:style-name="ce42"/>
          <table:table-cell office:value-type="float" office:value="1057" table:style-name="ce42">
            <text:p>1057</text:p>
          </table:table-cell>
          <table:table-cell table:style-name="ce42"/>
          <table:table-cell office:value-type="float" office:value="-1029" table:style-name="ce42">
            <text:p>-1029</text:p>
          </table:table-cell>
          <table:table-cell table:style-name="ce42"/>
          <table:table-cell office:value-type="float" office:value="28" table:style-name="ce42">
            <text:p>28</text:p>
          </table:table-cell>
          <table:table-cell table:style-name="ce42"/>
          <table:table-cell office:value-type="float" office:value="47" table:style-name="ce42">
            <text:p>47</text:p>
          </table:table-cell>
          <table:table-cell table:number-columns-repeated="2" table:style-name="ce21"/>
          <table:table-cell table:style-name="ce26"/>
          <table:table-cell table:style-name="ce24"/>
          <table:table-cell table:number-columns-repeated="16357"/>
        </table:table-row>
        <table:table-row table:style-name="ro13">
          <table:table-cell table:style-name="ce20"/>
          <table:table-cell office:value-type="string" table:style-name="ce41">
            <text:p>First MTR South Western Trains Limited</text:p>
          </table:table-cell>
          <table:table-cell table:style-name="ce41"/>
          <table:table-cell office:value-type="string" table:style-name="ce41">
            <text:p>South Western: franchise (August 2017 - May 2021); NRC (May 2021 - May 2025)</text:p>
          </table:table-cell>
          <table:table-cell table:style-name="ce41"/>
          <table:table-cell office:value-type="string" table:style-name="ce47">
            <text:p>FRS 102</text:p>
          </table:table-cell>
          <table:table-cell table:style-name="ce41"/>
          <table:table-cell office:value-type="date" office:date-value="2021-03-31T00:00:00" table:style-name="ce58">
            <text:p>31 Mar 2021</text:p>
          </table:table-cell>
          <table:table-cell table:style-name="ce41"/>
          <table:table-cell office:value-type="float" office:value="-104" table:style-name="ce42">
            <text:p>-104</text:p>
          </table:table-cell>
          <table:table-cell table:style-name="ce42"/>
          <table:table-cell office:value-type="float" office:value="-339" table:style-name="ce42">
            <text:p>-339</text:p>
          </table:table-cell>
          <table:table-cell office:value-type="float" office:value="661" table:style-name="ce42">
            <text:p>661</text:p>
          </table:table-cell>
          <table:table-cell office:value-type="float" office:value="-1000" table:style-name="ce42">
            <text:p>-1000</text:p>
          </table:table-cell>
          <table:table-cell table:number-columns-repeated="2" table:style-name="ce42"/>
          <table:table-cell office:value-type="float" office:value="968" table:style-name="ce42">
            <text:p>968</text:p>
          </table:table-cell>
          <table:table-cell table:style-name="ce42"/>
          <table:table-cell office:value-type="float" office:value="-938" table:style-name="ce42">
            <text:p>-938</text:p>
          </table:table-cell>
          <table:table-cell table:style-name="ce42"/>
          <table:table-cell office:value-type="float" office:value="30" table:style-name="ce42">
            <text:p>30</text:p>
          </table:table-cell>
          <table:table-cell table:style-name="ce42"/>
          <table:table-cell office:value-type="float" office:value="38" table:style-name="ce42">
            <text:p>38</text:p>
          </table:table-cell>
          <table:table-cell table:number-columns-repeated="2" table:style-name="ce21"/>
          <table:table-cell table:style-name="ce26"/>
          <table:table-cell table:style-name="ce24"/>
          <table:table-cell table:number-columns-repeated="16357"/>
        </table:table-row>
        <table:table-row table:style-name="ro11">
          <table:table-cell table:style-name="ce20"/>
          <table:table-cell office:value-type="string" table:style-name="ce41">
            <text:p>Govia Thameslink Railway Limited</text:p>
          </table:table-cell>
          <table:table-cell table:style-name="ce41"/>
          <table:table-cell office:value-type="string" table:style-name="ce41">
            <text:p>Thameslink, Southern and Great Northern: Franchise (September 2014 - April 2022); National Rail Contract (April 2022 - April 2025)</text:p>
          </table:table-cell>
          <table:table-cell table:style-name="ce41"/>
          <table:table-cell office:value-type="string" table:style-name="ce47">
            <text:p>FRS 101</text:p>
          </table:table-cell>
          <table:table-cell table:style-name="ce41"/>
          <table:table-cell office:value-type="date" office:date-value="2021-07-03T00:00:00" table:style-name="ce58">
            <text:p>03 Jul 2021</text:p>
          </table:table-cell>
          <table:table-cell table:style-name="ce41"/>
          <table:table-cell office:value-type="float" office:value="69" table:style-name="ce42">
            <text:p>69</text:p>
          </table:table-cell>
          <table:table-cell table:style-name="ce42"/>
          <table:table-cell office:value-type="float" office:value="-1280" table:style-name="ce42">
            <text:p>-1280</text:p>
          </table:table-cell>
          <table:table-cell office:value-type="float" office:value="918" table:style-name="ce42">
            <text:p>918</text:p>
          </table:table-cell>
          <table:table-cell office:value-type="float" office:value="-2198" table:style-name="ce42">
            <text:p>-2198</text:p>
          </table:table-cell>
          <table:table-cell table:number-columns-repeated="2" table:style-name="ce42"/>
          <table:table-cell office:value-type="float" office:value="1758" table:style-name="ce42">
            <text:p>1758</text:p>
          </table:table-cell>
          <table:table-cell table:style-name="ce42"/>
          <table:table-cell office:value-type="float" office:value="-1703" table:style-name="ce42">
            <text:p>-1703</text:p>
          </table:table-cell>
          <table:table-cell table:style-name="ce42"/>
          <table:table-cell office:value-type="float" office:value="55" table:style-name="ce42">
            <text:p>55</text:p>
          </table:table-cell>
          <table:table-cell table:style-name="ce42"/>
          <table:table-cell office:value-type="float" office:value="102" table:style-name="ce42">
            <text:p>102</text:p>
          </table:table-cell>
          <table:table-cell table:number-columns-repeated="2" table:style-name="ce21"/>
          <table:table-cell table:style-name="ce26"/>
          <table:table-cell table:style-name="ce24"/>
          <table:table-cell table:number-columns-repeated="16357"/>
        </table:table-row>
        <table:table-row table:style-name="ro2">
          <table:table-cell/>
          <table:table-cell table:number-columns-repeated="4" table:style-name="ce23"/>
          <table:table-cell table:style-name="ce46"/>
          <table:table-cell table:style-name="ce23"/>
          <table:table-cell table:style-name="ce59"/>
          <table:table-cell table:style-name="ce23"/>
          <table:table-cell table:number-columns-repeated="8" table:style-name="ce29"/>
          <table:table-cell table:style-name="ce22"/>
          <table:table-cell table:number-columns-repeated="5" table:style-name="ce29"/>
          <table:table-cell table:number-columns-repeated="2" table:style-name="ce21"/>
          <table:table-cell table:style-name="ce26"/>
          <table:table-cell table:style-name="ce24"/>
          <table:table-cell table:number-columns-repeated="16357"/>
        </table:table-row>
        <table:table-row table:number-rows-repeated="3" table:style-name="ro2">
          <table:table-cell/>
          <table:table-cell table:number-columns-repeated="4" table:style-name="ce23"/>
          <table:table-cell table:style-name="ce46"/>
          <table:table-cell table:style-name="ce23"/>
          <table:table-cell table:style-name="ce59"/>
          <table:table-cell table:style-name="ce23"/>
          <table:table-cell table:number-columns-repeated="14" table:style-name="ce29"/>
          <table:table-cell table:number-columns-repeated="2" table:style-name="ce21"/>
          <table:table-cell table:style-name="ce26"/>
          <table:table-cell table:style-name="ce24"/>
          <table:table-cell table:number-columns-repeated="16357"/>
        </table:table-row>
        <table:table-row table:style-name="ro2">
          <table:table-cell/>
          <table:table-cell table:number-columns-repeated="4" table:style-name="ce23"/>
          <table:table-cell table:style-name="ce46"/>
          <table:table-cell table:style-name="ce23"/>
          <table:table-cell table:style-name="ce59"/>
          <table:table-cell table:style-name="ce23"/>
          <table:table-cell table:number-columns-repeated="14" table:style-name="ce29"/>
          <table:table-cell table:number-columns-repeated="3" table:style-name="ce21"/>
          <table:table-cell table:number-columns-repeated="16358" table:style-name="ce20"/>
        </table:table-row>
        <table:table-row table:style-name="ro14">
          <table:table-cell/>
          <table:table-cell table:number-columns-repeated="4" table:style-name="ce30"/>
          <table:table-cell table:style-name="ce46"/>
          <table:table-cell table:style-name="ce30"/>
          <table:table-cell table:style-name="ce59"/>
          <table:table-cell table:style-name="ce30"/>
          <table:table-cell table:number-columns-repeated="14" table:style-name="ce22"/>
          <table:table-cell table:number-columns-repeated="3" table:style-name="ce21"/>
          <table:table-cell table:number-columns-repeated="16358" table:style-name="ce20"/>
        </table:table-row>
        <table:table-row table:style-name="ro2">
          <table:table-cell/>
          <table:table-cell table:number-columns-repeated="4" table:style-name="ce23"/>
          <table:table-cell table:style-name="ce46"/>
          <table:table-cell table:style-name="ce23"/>
          <table:table-cell table:style-name="ce57"/>
          <table:table-cell table:style-name="ce23"/>
          <table:table-cell table:number-columns-repeated="14" table:style-name="ce29"/>
          <table:table-cell table:number-columns-repeated="2" table:style-name="ce21"/>
          <table:table-cell table:style-name="ce26"/>
          <table:table-cell table:style-name="ce24"/>
          <table:table-cell table:number-columns-repeated="16357"/>
        </table:table-row>
        <table:table-row table:number-rows-repeated="2" table:style-name="ro2">
          <table:table-cell/>
          <table:table-cell table:number-columns-repeated="4" table:style-name="ce23"/>
          <table:table-cell table:style-name="ce46"/>
          <table:table-cell table:style-name="ce23"/>
          <table:table-cell table:style-name="ce46"/>
          <table:table-cell table:style-name="ce23"/>
          <table:table-cell table:number-columns-repeated="14" table:style-name="ce29"/>
          <table:table-cell table:number-columns-repeated="2" table:style-name="ce21"/>
          <table:table-cell table:style-name="ce26"/>
          <table:table-cell table:style-name="ce24"/>
          <table:table-cell table:number-columns-repeated="16357"/>
        </table:table-row>
        <table:table-row table:style-name="ro2">
          <table:table-cell/>
          <table:table-cell table:number-columns-repeated="4" table:style-name="ce23"/>
          <table:table-cell table:style-name="ce46"/>
          <table:table-cell table:style-name="ce23"/>
          <table:table-cell table:style-name="ce46"/>
          <table:table-cell table:style-name="ce23"/>
          <table:table-cell table:number-columns-repeated="14" table:style-name="ce29"/>
          <table:table-cell table:number-columns-repeated="3" table:style-name="ce21"/>
          <table:table-cell table:number-columns-repeated="16358" table:style-name="ce20"/>
        </table:table-row>
        <table:table-row table:style-name="ro2">
          <table:table-cell/>
          <table:table-cell table:number-columns-repeated="4" table:style-name="ce23"/>
          <table:table-cell table:style-name="ce46"/>
          <table:table-cell table:style-name="ce23"/>
          <table:table-cell table:style-name="ce46"/>
          <table:table-cell table:style-name="ce23"/>
          <table:table-cell table:number-columns-repeated="14" table:style-name="ce29"/>
          <table:table-cell table:number-columns-repeated="2" table:style-name="ce21"/>
          <table:table-cell table:style-name="ce26"/>
          <table:table-cell table:style-name="ce24"/>
          <table:table-cell table:number-columns-repeated="16357"/>
        </table:table-row>
        <table:table-row table:style-name="ro2">
          <table:table-cell/>
          <table:table-cell table:number-columns-repeated="4" table:style-name="ce23"/>
          <table:table-cell table:style-name="ce46"/>
          <table:table-cell table:style-name="ce23"/>
          <table:table-cell table:style-name="ce46"/>
          <table:table-cell table:style-name="ce23"/>
          <table:table-cell table:number-columns-repeated="14" table:style-name="ce29"/>
          <table:table-cell table:number-columns-repeated="3" table:style-name="ce21"/>
          <table:table-cell table:number-columns-repeated="16358" table:style-name="ce20"/>
        </table:table-row>
        <table:table-row table:style-name="ro2">
          <table:table-cell/>
          <table:table-cell table:number-columns-repeated="4" table:style-name="ce23"/>
          <table:table-cell table:style-name="ce46"/>
          <table:table-cell table:style-name="ce23"/>
          <table:table-cell table:style-name="ce46"/>
          <table:table-cell table:style-name="ce23"/>
          <table:table-cell table:number-columns-repeated="14" table:style-name="ce31"/>
          <table:table-cell table:number-columns-repeated="3" table:style-name="ce21"/>
          <table:table-cell table:number-columns-repeated="16358" table:style-name="ce20"/>
        </table:table-row>
        <table:table-row table:style-name="ro14" table:visibility="collapse">
          <table:table-cell/>
          <table:table-cell office:value-type="string" table:style-name="ce23">
            <text:p>2020-21 (restated)</text:p>
          </table:table-cell>
          <table:table-cell table:number-columns-repeated="3" table:style-name="ce23"/>
          <table:table-cell table:style-name="ce46"/>
          <table:table-cell table:style-name="ce23"/>
          <table:table-cell table:style-name="ce46"/>
          <table:table-cell table:style-name="ce23"/>
          <table:table-cell table:number-columns-repeated="14" table:style-name="ce31"/>
          <table:table-cell table:number-columns-repeated="3" table:style-name="ce21"/>
          <table:table-cell table:number-columns-repeated="16358" table:style-name="ce20"/>
        </table:table-row>
        <table:table-row table:style-name="ro14" table:visibility="collapse">
          <table:table-cell/>
          <table:table-cell office:value-type="string" table:style-name="ce23">
            <text:p>DfT-owned franchisees</text:p>
          </table:table-cell>
          <table:table-cell table:number-columns-repeated="3" table:style-name="ce23"/>
          <table:table-cell table:style-name="ce46"/>
          <table:table-cell table:style-name="ce23"/>
          <table:table-cell table:style-name="ce46"/>
          <table:table-cell table:style-name="ce23"/>
          <table:table-cell table:number-columns-repeated="3" table:style-name="ce31"/>
          <table:table-cell table:style-name="ce22"/>
          <table:table-cell table:number-columns-repeated="10" table:style-name="ce31"/>
          <table:table-cell table:number-columns-repeated="3" table:style-name="ce21"/>
          <table:table-cell table:number-columns-repeated="16358" table:style-name="ce20"/>
        </table:table-row>
        <table:table-row table:style-name="ro14" table:visibility="collapse">
          <table:table-cell/>
          <table:table-cell office:value-type="string" table:style-name="ce30">
            <text:p>These companies operate the their franchises under Operator of Last Resort arrangements and are not participating in EMAs. Both had implemented IFRS 16 during the year ended 31 March 2020 and the net assets and operating profit data disclosed reflects the related adjustments made.</text:p>
          </table:table-cell>
          <table:table-cell table:number-columns-repeated="3" table:style-name="ce30"/>
          <table:table-cell table:style-name="ce46"/>
          <table:table-cell table:style-name="ce30"/>
          <table:table-cell table:style-name="ce46"/>
          <table:table-cell table:style-name="ce30"/>
          <table:table-cell table:number-columns-repeated="14" table:style-name="ce22"/>
          <table:table-cell table:number-columns-repeated="3" table:style-name="ce21"/>
          <table:table-cell table:number-columns-repeated="16358" table:style-name="ce20"/>
        </table:table-row>
        <table:table-row table:style-name="ro15" table:visibility="collapse">
          <table:table-cell/>
          <table:table-cell office:value-type="string" table:style-name="ce23">
            <text:p>London North Eastern Railway Limited</text:p>
          </table:table-cell>
          <table:table-cell table:style-name="ce23"/>
          <table:table-cell office:value-type="string" table:style-name="ce23">
            <text:p>East Coast Mainline franchise (June 2018 - June 2023)</text:p>
          </table:table-cell>
          <table:table-cell table:style-name="ce23"/>
          <table:table-cell office:value-type="string" table:style-name="ce46">
            <text:p>FRS 101</text:p>
          </table:table-cell>
          <table:table-cell table:style-name="ce23"/>
          <table:table-cell office:value-type="float" office:value="44286" table:style-name="ce46">
            <text:p>44286</text:p>
          </table:table-cell>
          <table:table-cell table:style-name="ce23"/>
          <table:table-cell office:value-type="float" office:value="19" table:style-name="ce31">
            <text:p>19</text:p>
          </table:table-cell>
          <table:table-cell table:style-name="ce31"/>
          <table:table-cell office:value-type="float" office:value="-220" table:style-name="ce31">
            <text:p>(220)</text:p>
          </table:table-cell>
          <table:table-cell office:value-type="float" office:value="409" table:style-name="ce31">
            <text:p>409</text:p>
          </table:table-cell>
          <table:table-cell office:value-type="float" office:value="-629" table:style-name="ce31">
            <text:p>(629)</text:p>
          </table:table-cell>
          <table:table-cell table:number-columns-repeated="2" table:style-name="ce31"/>
          <table:table-cell office:value-type="float" office:value="730" table:style-name="ce31">
            <text:p>730</text:p>
          </table:table-cell>
          <table:table-cell table:style-name="ce31"/>
          <table:table-cell office:value-type="float" office:value="-681" table:style-name="ce31">
            <text:p>(681)</text:p>
          </table:table-cell>
          <table:table-cell table:style-name="ce31"/>
          <table:table-cell office:value-type="float" office:value="49" table:style-name="ce31">
            <text:p>49</text:p>
          </table:table-cell>
          <table:table-cell table:style-name="ce31"/>
          <table:table-cell office:value-type="float" office:value="24" table:style-name="ce31">
            <text:p>24</text:p>
          </table:table-cell>
          <table:table-cell table:number-columns-repeated="3" table:style-name="ce21"/>
          <table:table-cell table:number-columns-repeated="16358"/>
        </table:table-row>
        <table:table-row table:style-name="ro14" table:visibility="collapse">
          <table:table-cell/>
          <table:table-cell office:value-type="string" table:style-name="ce23">
            <text:p>Northern Trains Limited</text:p>
          </table:table-cell>
          <table:table-cell table:style-name="ce23"/>
          <table:table-cell office:value-type="string" table:style-name="ce23">
            <text:p>Northern franchise (March 2020 - March 2022)</text:p>
          </table:table-cell>
          <table:table-cell table:style-name="ce23"/>
          <table:table-cell office:value-type="string" table:style-name="ce46">
            <text:p>FRS 101</text:p>
          </table:table-cell>
          <table:table-cell table:style-name="ce23"/>
          <table:table-cell office:value-type="float" office:value="44286" table:style-name="ce46">
            <text:p>44286</text:p>
          </table:table-cell>
          <table:table-cell table:style-name="ce23"/>
          <table:table-cell office:value-type="float" office:value="-7" table:style-name="ce31">
            <text:p>(7)</text:p>
          </table:table-cell>
          <table:table-cell table:style-name="ce31"/>
          <table:table-cell office:value-type="float" office:value="-427" table:style-name="ce31">
            <text:p>(427)</text:p>
          </table:table-cell>
          <table:table-cell office:value-type="float" office:value="741" table:style-name="ce31">
            <text:p>741</text:p>
          </table:table-cell>
          <table:table-cell office:value-type="float" office:value="-1168" table:style-name="ce31">
            <text:p>(1,168)</text:p>
          </table:table-cell>
          <table:table-cell table:number-columns-repeated="2" table:style-name="ce31"/>
          <table:table-cell office:value-type="float" office:value="894" table:style-name="ce31">
            <text:p>894</text:p>
          </table:table-cell>
          <table:table-cell table:style-name="ce31"/>
          <table:table-cell office:value-type="float" office:value="-855" table:style-name="ce31">
            <text:p>(855)</text:p>
          </table:table-cell>
          <table:table-cell table:style-name="ce31"/>
          <table:table-cell office:value-type="float" office:value="39" table:style-name="ce31">
            <text:p>39</text:p>
          </table:table-cell>
          <table:table-cell table:style-name="ce31"/>
          <table:table-cell office:value-type="float" office:value="53" table:style-name="ce31">
            <text:p>53</text:p>
          </table:table-cell>
          <table:table-cell table:number-columns-repeated="3" table:style-name="ce21"/>
          <table:table-cell table:number-columns-repeated="16358"/>
        </table:table-row>
        <table:table-row table:style-name="ro14" table:visibility="collapse">
          <table:table-cell/>
          <table:table-cell table:number-columns-repeated="4" table:style-name="ce23"/>
          <table:table-cell table:style-name="ce46"/>
          <table:table-cell table:style-name="ce23"/>
          <table:table-cell table:style-name="ce48"/>
          <table:table-cell table:style-name="ce23"/>
          <table:table-cell office:value-type="float" office:value="12" table:style-name="ce31">
            <text:p>12</text:p>
          </table:table-cell>
          <table:table-cell table:style-name="ce31"/>
          <table:table-cell office:value-type="float" office:value="-647" table:style-name="ce31">
            <text:p>(647)</text:p>
          </table:table-cell>
          <table:table-cell office:value-type="float" office:value="1150" table:style-name="ce31">
            <text:p>1,150</text:p>
          </table:table-cell>
          <table:table-cell office:value-type="float" office:value="-1797" table:style-name="ce31">
            <text:p>(1,797)</text:p>
          </table:table-cell>
          <table:table-cell table:number-columns-repeated="2" table:style-name="ce31"/>
          <table:table-cell office:value-type="float" office:value="1624" table:style-name="ce31">
            <text:p>1,624</text:p>
          </table:table-cell>
          <table:table-cell table:style-name="ce31"/>
          <table:table-cell office:value-type="float" office:value="-1536" table:style-name="ce31">
            <text:p>(1,536)</text:p>
          </table:table-cell>
          <table:table-cell table:style-name="ce31"/>
          <table:table-cell office:value-type="float" office:value="88" table:style-name="ce31">
            <text:p>88</text:p>
          </table:table-cell>
          <table:table-cell table:style-name="ce31"/>
          <table:table-cell office:value-type="float" office:value="77" table:style-name="ce31">
            <text:p>77</text:p>
          </table:table-cell>
          <table:table-cell table:number-columns-repeated="3" table:style-name="ce21"/>
          <table:table-cell table:number-columns-repeated="16358"/>
        </table:table-row>
        <table:table-row table:style-name="ro14" table:visibility="collapse">
          <table:table-cell/>
          <table:table-cell table:number-columns-repeated="4" table:style-name="ce23"/>
          <table:table-cell table:style-name="ce46"/>
          <table:table-cell table:style-name="ce23"/>
          <table:table-cell table:style-name="ce48"/>
          <table:table-cell table:style-name="ce23"/>
          <table:table-cell table:number-columns-repeated="8" table:style-name="ce31"/>
          <table:table-cell table:style-name="ce22"/>
          <table:table-cell table:number-columns-repeated="5" table:style-name="ce31"/>
          <table:table-cell table:number-columns-repeated="3" table:style-name="ce21"/>
          <table:table-cell table:number-columns-repeated="16358"/>
        </table:table-row>
        <table:table-row table:style-name="ro14" table:visibility="collapse">
          <table:table-cell/>
          <table:table-cell office:value-type="string" table:style-name="ce23">
            <text:p>Grand Total</text:p>
          </table:table-cell>
          <table:table-cell table:number-columns-repeated="3" table:style-name="ce23"/>
          <table:table-cell table:style-name="ce46"/>
          <table:table-cell table:style-name="ce23"/>
          <table:table-cell table:style-name="ce48"/>
          <table:table-cell table:style-name="ce23"/>
          <table:table-cell office:value-type="float" office:value="12" table:style-name="ce31">
            <text:p>12</text:p>
          </table:table-cell>
          <table:table-cell table:style-name="ce31"/>
          <table:table-cell office:value-type="float" office:value="-647" table:style-name="ce31">
            <text:p>(647)</text:p>
          </table:table-cell>
          <table:table-cell office:value-type="float" office:value="1150" table:style-name="ce31">
            <text:p>1,150</text:p>
          </table:table-cell>
          <table:table-cell office:value-type="float" office:value="-1797" table:style-name="ce31">
            <text:p>(1,797)</text:p>
          </table:table-cell>
          <table:table-cell table:number-columns-repeated="2" table:style-name="ce31"/>
          <table:table-cell office:value-type="float" office:value="1624" table:style-name="ce31">
            <text:p>1,624</text:p>
          </table:table-cell>
          <table:table-cell table:style-name="ce31"/>
          <table:table-cell office:value-type="float" office:value="-1536" table:style-name="ce31">
            <text:p>(1,536)</text:p>
          </table:table-cell>
          <table:table-cell table:style-name="ce31"/>
          <table:table-cell office:value-type="float" office:value="88" table:style-name="ce31">
            <text:p>88</text:p>
          </table:table-cell>
          <table:table-cell table:style-name="ce31"/>
          <table:table-cell office:value-type="float" office:value="77" table:style-name="ce31">
            <text:p>77</text:p>
          </table:table-cell>
          <table:table-cell table:number-columns-repeated="3" table:style-name="ce21"/>
          <table:table-cell table:number-columns-repeated="16358"/>
        </table:table-row>
        <table:table-row table:style-name="ro2">
          <table:table-cell/>
          <table:table-cell table:number-columns-repeated="4" table:style-name="ce23"/>
          <table:table-cell table:style-name="ce46"/>
          <table:table-cell table:style-name="ce23"/>
          <table:table-cell table:style-name="ce49"/>
          <table:table-cell table:style-name="ce23"/>
          <table:table-cell table:number-columns-repeated="4" table:style-name="ce31"/>
          <table:table-cell table:style-name="ce22"/>
          <table:table-cell table:number-columns-repeated="9" table:style-name="ce31"/>
          <table:table-cell table:number-columns-repeated="3" table:style-name="ce21"/>
          <table:table-cell table:number-columns-repeated="16358"/>
        </table:table-row>
        <table:table-row table:number-rows-repeated="4" table:style-name="ro2">
          <table:table-cell/>
          <table:table-cell table:number-columns-repeated="4" table:style-name="ce23"/>
          <table:table-cell table:style-name="ce46"/>
          <table:table-cell table:style-name="ce23"/>
          <table:table-cell table:style-name="ce48"/>
          <table:table-cell table:style-name="ce23"/>
          <table:table-cell table:number-columns-repeated="14" table:style-name="ce31"/>
          <table:table-cell table:number-columns-repeated="3" table:style-name="ce21"/>
          <table:table-cell table:number-columns-repeated="16358"/>
        </table:table-row>
        <table:table-row table:number-rows-repeated="2" table:style-name="ro2">
          <table:table-cell/>
          <table:table-cell table:number-columns-repeated="4" table:style-name="ce23"/>
          <table:table-cell table:style-name="ce46"/>
          <table:table-cell table:style-name="ce23"/>
          <table:table-cell table:style-name="ce48"/>
          <table:table-cell table:style-name="ce23"/>
          <table:table-cell table:number-columns-repeated="14" table:style-name="ce32"/>
          <table:table-cell table:number-columns-repeated="16361" table:style-name="ce20"/>
        </table:table-row>
        <table:table-row table:style-name="ro2">
          <table:table-cell/>
          <table:table-cell table:number-columns-repeated="4" table:style-name="ce23"/>
          <table:table-cell table:style-name="ce46"/>
          <table:table-cell table:style-name="ce23"/>
          <table:table-cell table:style-name="ce49"/>
          <table:table-cell table:style-name="ce23"/>
          <table:table-cell table:number-columns-repeated="14" table:style-name="ce32"/>
          <table:table-cell table:number-columns-repeated="16361" table:style-name="ce20"/>
        </table:table-row>
        <table:table-row table:style-name="ro2">
          <table:table-cell/>
          <table:table-cell table:number-columns-repeated="4" table:style-name="ce23"/>
          <table:table-cell table:style-name="ce46"/>
          <table:table-cell table:style-name="ce23"/>
          <table:table-cell table:style-name="ce48"/>
          <table:table-cell table:style-name="ce23"/>
          <table:table-cell table:number-columns-repeated="14" table:style-name="ce32"/>
          <table:table-cell table:number-columns-repeated="16361" table:style-name="ce20"/>
        </table:table-row>
        <table:table-row table:style-name="ro2">
          <table:table-cell/>
          <table:table-cell table:number-columns-repeated="4" table:style-name="ce23"/>
          <table:table-cell table:style-name="ce46"/>
          <table:table-cell table:style-name="ce23"/>
          <table:table-cell table:style-name="ce46"/>
          <table:table-cell table:style-name="ce23"/>
          <table:table-cell table:number-columns-repeated="14" table:style-name="ce32"/>
          <table:table-cell table:number-columns-repeated="16361" table:style-name="ce20"/>
        </table:table-row>
        <table:table-row table:style-name="ro2">
          <table:table-cell/>
          <table:table-cell table:number-columns-repeated="4" table:style-name="ce23"/>
          <table:table-cell table:style-name="ce46"/>
          <table:table-cell table:style-name="ce23"/>
          <table:table-cell table:style-name="ce46"/>
          <table:table-cell table:style-name="ce23"/>
          <table:table-cell table:number-columns-repeated="14" table:style-name="ce33"/>
          <table:table-cell table:number-columns-repeated="16361" table:style-name="ce20"/>
        </table:table-row>
        <table:table-row table:style-name="ro2">
          <table:table-cell/>
          <table:table-cell table:style-name="ce28"/>
          <table:table-cell table:style-name="ce23"/>
          <table:table-cell table:style-name="ce20"/>
          <table:table-cell table:style-name="ce23"/>
          <table:table-cell table:style-name="ce46"/>
          <table:table-cell table:style-name="ce23"/>
          <table:table-cell table:style-name="ce46"/>
          <table:table-cell table:style-name="ce23"/>
          <table:table-cell table:number-columns-repeated="14" table:style-name="ce33"/>
          <table:table-cell table:number-columns-repeated="16361"/>
        </table:table-row>
        <table:table-row table:style-name="ro2">
          <table:table-cell/>
          <table:table-cell table:number-columns-repeated="2" table:style-name="ce23"/>
          <table:table-cell table:style-name="ce25"/>
          <table:table-cell table:style-name="ce23"/>
          <table:table-cell table:style-name="ce46"/>
          <table:table-cell table:style-name="ce23"/>
          <table:table-cell table:style-name="ce48"/>
          <table:table-cell table:style-name="ce23"/>
          <table:table-cell table:number-columns-repeated="2" table:style-name="ce33"/>
          <table:table-cell table:style-name="ce32"/>
          <table:table-cell table:style-name="ce33"/>
          <table:table-cell table:style-name="ce32"/>
          <table:table-cell table:number-columns-repeated="2" table:style-name="ce33"/>
          <table:table-cell table:number-columns-repeated="7" table:style-name="ce32"/>
          <table:table-cell table:number-columns-repeated="16361"/>
        </table:table-row>
        <table:table-row table:style-name="ro2">
          <table:table-cell/>
          <table:table-cell table:number-columns-repeated="2" table:style-name="ce23"/>
          <table:table-cell table:style-name="ce25"/>
          <table:table-cell table:style-name="ce23"/>
          <table:table-cell table:style-name="ce46"/>
          <table:table-cell table:style-name="ce23"/>
          <table:table-cell table:style-name="ce48"/>
          <table:table-cell table:style-name="ce23"/>
          <table:table-cell table:style-name="ce32"/>
          <table:table-cell table:style-name="ce33"/>
          <table:table-cell table:number-columns-repeated="3" table:style-name="ce32"/>
          <table:table-cell table:number-columns-repeated="2" table:style-name="ce33"/>
          <table:table-cell table:number-columns-repeated="7" table:style-name="ce32"/>
          <table:table-cell table:number-columns-repeated="16361"/>
        </table:table-row>
        <table:table-row table:style-name="ro2">
          <table:table-cell/>
          <table:table-cell table:number-columns-repeated="4" table:style-name="ce23"/>
          <table:table-cell table:style-name="ce46"/>
          <table:table-cell table:style-name="ce23"/>
          <table:table-cell table:style-name="ce46"/>
          <table:table-cell table:style-name="ce23"/>
          <table:table-cell table:number-columns-repeated="2" table:style-name="ce33"/>
          <table:table-cell table:style-name="ce32"/>
          <table:table-cell table:style-name="ce33"/>
          <table:table-cell table:style-name="ce32"/>
          <table:table-cell table:number-columns-repeated="2" table:style-name="ce33"/>
          <table:table-cell table:number-columns-repeated="7" table:style-name="ce32"/>
          <table:table-cell table:number-columns-repeated="16361"/>
        </table:table-row>
        <table:table-row table:style-name="ro2">
          <table:table-cell/>
          <table:table-cell table:number-columns-repeated="4" table:style-name="ce23"/>
          <table:table-cell table:style-name="ce46"/>
          <table:table-cell table:style-name="ce23"/>
          <table:table-cell table:style-name="ce46"/>
          <table:table-cell table:style-name="ce23"/>
          <table:table-cell table:number-columns-repeated="4" table:style-name="ce33"/>
          <table:table-cell table:style-name="ce32"/>
          <table:table-cell table:number-columns-repeated="2" table:style-name="ce33"/>
          <table:table-cell table:number-columns-repeated="7" table:style-name="ce32"/>
          <table:table-cell table:number-columns-repeated="16361"/>
        </table:table-row>
        <table:table-row table:style-name="ro2">
          <table:table-cell/>
          <table:table-cell table:style-name="ce28"/>
          <table:table-cell table:number-columns-repeated="3" table:style-name="ce23"/>
          <table:table-cell table:style-name="ce46"/>
          <table:table-cell table:style-name="ce23"/>
          <table:table-cell table:style-name="ce46"/>
          <table:table-cell table:style-name="ce23"/>
          <table:table-cell table:number-columns-repeated="4" table:style-name="ce33"/>
          <table:table-cell table:style-name="ce32"/>
          <table:table-cell table:number-columns-repeated="2" table:style-name="ce33"/>
          <table:table-cell table:number-columns-repeated="7" table:style-name="ce32"/>
          <table:table-cell table:number-columns-repeated="16361"/>
        </table:table-row>
        <table:table-row table:style-name="ro2">
          <table:table-cell/>
          <table:table-cell table:number-columns-repeated="4" table:style-name="ce23"/>
          <table:table-cell table:style-name="ce46"/>
          <table:table-cell table:style-name="ce23"/>
          <table:table-cell table:style-name="ce48"/>
          <table:table-cell table:style-name="ce23"/>
          <table:table-cell table:number-columns-repeated="2" table:style-name="ce33"/>
          <table:table-cell table:style-name="ce32"/>
          <table:table-cell table:style-name="ce33"/>
          <table:table-cell table:style-name="ce32"/>
          <table:table-cell table:number-columns-repeated="2" table:style-name="ce33"/>
          <table:table-cell table:number-columns-repeated="7" table:style-name="ce32"/>
          <table:table-cell table:number-columns-repeated="16361"/>
        </table:table-row>
        <table:table-row table:style-name="ro2">
          <table:table-cell/>
          <table:table-cell table:number-columns-repeated="4" table:style-name="ce23"/>
          <table:table-cell table:style-name="ce46"/>
          <table:table-cell table:style-name="ce23"/>
          <table:table-cell table:style-name="ce48"/>
          <table:table-cell table:style-name="ce23"/>
          <table:table-cell table:style-name="ce32"/>
          <table:table-cell table:style-name="ce33"/>
          <table:table-cell table:number-columns-repeated="3" table:style-name="ce32"/>
          <table:table-cell table:number-columns-repeated="2" table:style-name="ce33"/>
          <table:table-cell table:number-columns-repeated="7" table:style-name="ce32"/>
          <table:table-cell table:number-columns-repeated="16361"/>
        </table:table-row>
        <table:table-row table:style-name="ro2">
          <table:table-cell/>
          <table:table-cell table:number-columns-repeated="4" table:style-name="ce23"/>
          <table:table-cell table:style-name="ce46"/>
          <table:table-cell table:style-name="ce23"/>
          <table:table-cell table:style-name="ce46"/>
          <table:table-cell table:style-name="ce23"/>
          <table:table-cell table:style-name="ce33"/>
          <table:table-cell table:style-name="ce23"/>
          <table:table-cell table:style-name="ce32"/>
          <table:table-cell table:style-name="ce33"/>
          <table:table-cell table:style-name="ce32"/>
          <table:table-cell table:number-columns-repeated="2" table:style-name="ce23"/>
          <table:table-cell table:number-columns-repeated="7" table:style-name="ce32"/>
          <table:table-cell table:number-columns-repeated="16361"/>
        </table:table-row>
        <table:table-row table:style-name="ro2">
          <table:table-cell/>
          <table:table-cell table:number-columns-repeated="4" table:style-name="ce23"/>
          <table:table-cell table:style-name="ce46"/>
          <table:table-cell table:style-name="ce23"/>
          <table:table-cell table:style-name="ce46"/>
          <table:table-cell table:number-columns-repeated="8" table:style-name="ce23"/>
          <table:table-cell table:number-columns-repeated="7" table:style-name="ce32"/>
          <table:table-cell table:number-columns-repeated="16361"/>
        </table:table-row>
        <table:table-row table:style-name="ro2">
          <table:table-cell/>
          <table:table-cell table:number-columns-repeated="4" table:style-name="ce23"/>
          <table:table-cell table:style-name="ce46"/>
          <table:table-cell table:style-name="ce23"/>
          <table:table-cell table:style-name="ce46"/>
          <table:table-cell table:style-name="ce23"/>
          <table:table-cell table:style-name="ce34"/>
          <table:table-cell table:style-name="ce23"/>
          <table:table-cell table:number-columns-repeated="3" table:style-name="ce34"/>
          <table:table-cell table:number-columns-repeated="2" table:style-name="ce23"/>
          <table:table-cell table:number-columns-repeated="7" table:style-name="ce32"/>
          <table:table-cell table:number-columns-repeated="16361"/>
        </table:table-row>
        <table:table-row table:style-name="ro2">
          <table:table-cell/>
          <table:table-cell table:number-columns-repeated="4" table:style-name="ce20"/>
          <table:table-cell table:style-name="ce44"/>
          <table:table-cell table:style-name="ce20"/>
          <table:table-cell table:style-name="ce44"/>
          <table:table-cell table:style-name="ce20"/>
          <table:table-cell table:style-name="ce24"/>
          <table:table-cell table:style-name="ce20"/>
          <table:table-cell table:number-columns-repeated="3" table:style-name="ce24"/>
          <table:table-cell table:number-columns-repeated="2" table:style-name="ce20"/>
          <table:table-cell table:style-name="ce24"/>
          <table:table-cell table:style-name="ce20"/>
          <table:table-cell table:number-columns-repeated="3" table:style-name="ce24"/>
          <table:table-cell table:style-name="ce20"/>
          <table:table-cell table:style-name="ce24"/>
          <table:table-cell table:number-columns-repeated="16361"/>
        </table:table-row>
        <table:table-row table:number-rows-repeated="2" table:style-name="ro2">
          <table:table-cell/>
          <table:table-cell table:number-columns-repeated="4" table:style-name="ce20"/>
          <table:table-cell table:style-name="ce44"/>
          <table:table-cell table:style-name="ce20"/>
          <table:table-cell table:style-name="ce44"/>
          <table:table-cell table:style-name="ce20"/>
          <table:table-cell table:style-name="ce24"/>
          <table:table-cell table:style-name="ce20"/>
          <table:table-cell table:number-columns-repeated="3" table:style-name="ce24"/>
          <table:table-cell table:number-columns-repeated="2" table:style-name="ce20"/>
          <table:table-cell table:style-name="ce24"/>
          <table:table-cell table:style-name="ce20"/>
          <table:table-cell table:style-name="ce24"/>
          <table:table-cell table:style-name="ce20"/>
          <table:table-cell table:style-name="ce24"/>
          <table:table-cell table:style-name="ce20"/>
          <table:table-cell table:style-name="ce24"/>
          <table:table-cell table:number-columns-repeated="16361"/>
        </table:table-row>
        <table:table-row table:number-rows-repeated="1048514" table:style-name="ro2">
          <table:table-cell table:number-columns-repeated="16384"/>
        </table:table-row>
      </table:table>
      <table:table table:name="Page_288" table:style-name="ta3">
        <table:table-column table:style-name="co6" table:default-cell-style-name="ce20"/>
        <table:table-column table:style-name="co20" table:default-cell-style-name="ce20"/>
        <table:table-column table:style-name="co21" table:default-cell-style-name="ce20"/>
        <table:table-column table:style-name="co22" table:default-cell-style-name="ce20"/>
        <table:table-column table:style-name="co21" table:default-cell-style-name="ce20"/>
        <table:table-column table:style-name="co23" table:default-cell-style-name="ce44"/>
        <table:table-column table:style-name="co21" table:default-cell-style-name="ce20"/>
        <table:table-column table:style-name="co34" table:default-cell-style-name="ce44"/>
        <table:table-column table:style-name="co21" table:default-cell-style-name="ce20"/>
        <table:table-column table:style-name="co25" table:default-cell-style-name="ce20"/>
        <table:table-column table:style-name="co21" table:default-cell-style-name="ce20"/>
        <table:table-column table:style-name="co26" table:default-cell-style-name="ce20"/>
        <table:table-column table:style-name="co27" table:default-cell-style-name="ce20"/>
        <table:table-column table:style-name="co28" table:default-cell-style-name="ce20"/>
        <table:table-column table:style-name="co29" table:number-columns-repeated="2" table:default-cell-style-name="ce20"/>
        <table:table-column table:style-name="co30" table:default-cell-style-name="ce20"/>
        <table:table-column table:style-name="co21" table:default-cell-style-name="ce20"/>
        <table:table-column table:style-name="co31" table:default-cell-style-name="ce20"/>
        <table:table-column table:style-name="co21" table:default-cell-style-name="ce20"/>
        <table:table-column table:style-name="co5" table:default-cell-style-name="ce20"/>
        <table:table-column table:style-name="co21" table:default-cell-style-name="ce20"/>
        <table:table-column table:style-name="co32" table:default-cell-style-name="ce20"/>
        <table:table-column table:style-name="co21" table:default-cell-style-name="ce20"/>
        <table:table-column table:style-name="co6" table:number-columns-repeated="233" table:default-cell-style-name="ce20"/>
        <table:table-column table:style-name="co20" table:default-cell-style-name="ce20"/>
        <table:table-column table:style-name="co21" table:default-cell-style-name="ce20"/>
        <table:table-column table:style-name="co22" table:default-cell-style-name="ce20"/>
        <table:table-column table:style-name="co21" table:default-cell-style-name="ce20"/>
        <table:table-column table:style-name="co23" table:default-cell-style-name="ce20"/>
        <table:table-column table:style-name="co21" table:default-cell-style-name="ce20"/>
        <table:table-column table:style-name="co33" table:default-cell-style-name="ce20"/>
        <table:table-column table:style-name="co21" table:default-cell-style-name="ce20"/>
        <table:table-column table:style-name="co25" table:default-cell-style-name="ce20"/>
        <table:table-column table:style-name="co21" table:default-cell-style-name="ce20"/>
        <table:table-column table:style-name="co27" table:number-columns-repeated="2" table:default-cell-style-name="ce20"/>
        <table:table-column table:style-name="co28" table:default-cell-style-name="ce20"/>
        <table:table-column table:style-name="co29" table:number-columns-repeated="2" table:default-cell-style-name="ce20"/>
        <table:table-column table:style-name="co30" table:default-cell-style-name="ce20"/>
        <table:table-column table:style-name="co21" table:default-cell-style-name="ce20"/>
        <table:table-column table:style-name="co31" table:default-cell-style-name="ce20"/>
        <table:table-column table:style-name="co21" table:default-cell-style-name="ce20"/>
        <table:table-column table:style-name="co5" table:default-cell-style-name="ce20"/>
        <table:table-column table:style-name="co21" table:default-cell-style-name="ce20"/>
        <table:table-column table:style-name="co32" table:default-cell-style-name="ce20"/>
        <table:table-column table:style-name="co21" table:default-cell-style-name="ce20"/>
        <table:table-column table:style-name="co6" table:number-columns-repeated="233" table:default-cell-style-name="ce20"/>
        <table:table-column table:style-name="co20" table:default-cell-style-name="ce20"/>
        <table:table-column table:style-name="co21" table:default-cell-style-name="ce20"/>
        <table:table-column table:style-name="co22" table:default-cell-style-name="ce20"/>
        <table:table-column table:style-name="co21" table:default-cell-style-name="ce20"/>
        <table:table-column table:style-name="co23" table:default-cell-style-name="ce20"/>
        <table:table-column table:style-name="co21" table:default-cell-style-name="ce20"/>
        <table:table-column table:style-name="co33" table:default-cell-style-name="ce20"/>
        <table:table-column table:style-name="co21" table:default-cell-style-name="ce20"/>
        <table:table-column table:style-name="co25" table:default-cell-style-name="ce20"/>
        <table:table-column table:style-name="co21" table:default-cell-style-name="ce20"/>
        <table:table-column table:style-name="co27" table:number-columns-repeated="2" table:default-cell-style-name="ce20"/>
        <table:table-column table:style-name="co28" table:default-cell-style-name="ce20"/>
        <table:table-column table:style-name="co29" table:number-columns-repeated="2" table:default-cell-style-name="ce20"/>
        <table:table-column table:style-name="co30" table:default-cell-style-name="ce20"/>
        <table:table-column table:style-name="co21" table:default-cell-style-name="ce20"/>
        <table:table-column table:style-name="co31" table:default-cell-style-name="ce20"/>
        <table:table-column table:style-name="co21" table:default-cell-style-name="ce20"/>
        <table:table-column table:style-name="co5" table:default-cell-style-name="ce20"/>
        <table:table-column table:style-name="co21" table:default-cell-style-name="ce20"/>
        <table:table-column table:style-name="co32" table:default-cell-style-name="ce20"/>
        <table:table-column table:style-name="co21" table:default-cell-style-name="ce20"/>
        <table:table-column table:style-name="co6" table:number-columns-repeated="233" table:default-cell-style-name="ce20"/>
        <table:table-column table:style-name="co20" table:default-cell-style-name="ce20"/>
        <table:table-column table:style-name="co21" table:default-cell-style-name="ce20"/>
        <table:table-column table:style-name="co22" table:default-cell-style-name="ce20"/>
        <table:table-column table:style-name="co21" table:default-cell-style-name="ce20"/>
        <table:table-column table:style-name="co23" table:default-cell-style-name="ce20"/>
        <table:table-column table:style-name="co21" table:default-cell-style-name="ce20"/>
        <table:table-column table:style-name="co33" table:default-cell-style-name="ce20"/>
        <table:table-column table:style-name="co21" table:default-cell-style-name="ce20"/>
        <table:table-column table:style-name="co25" table:default-cell-style-name="ce20"/>
        <table:table-column table:style-name="co21" table:default-cell-style-name="ce20"/>
        <table:table-column table:style-name="co27" table:number-columns-repeated="2" table:default-cell-style-name="ce20"/>
        <table:table-column table:style-name="co28" table:default-cell-style-name="ce20"/>
        <table:table-column table:style-name="co29" table:number-columns-repeated="2" table:default-cell-style-name="ce20"/>
        <table:table-column table:style-name="co30" table:default-cell-style-name="ce20"/>
        <table:table-column table:style-name="co21" table:default-cell-style-name="ce20"/>
        <table:table-column table:style-name="co31" table:default-cell-style-name="ce20"/>
        <table:table-column table:style-name="co21" table:default-cell-style-name="ce20"/>
        <table:table-column table:style-name="co5" table:default-cell-style-name="ce20"/>
        <table:table-column table:style-name="co21" table:default-cell-style-name="ce20"/>
        <table:table-column table:style-name="co32" table:default-cell-style-name="ce20"/>
        <table:table-column table:style-name="co21" table:default-cell-style-name="ce20"/>
        <table:table-column table:style-name="co6" table:number-columns-repeated="233" table:default-cell-style-name="ce20"/>
        <table:table-column table:style-name="co20" table:default-cell-style-name="ce20"/>
        <table:table-column table:style-name="co21" table:default-cell-style-name="ce20"/>
        <table:table-column table:style-name="co22" table:default-cell-style-name="ce20"/>
        <table:table-column table:style-name="co21" table:default-cell-style-name="ce20"/>
        <table:table-column table:style-name="co23" table:default-cell-style-name="ce20"/>
        <table:table-column table:style-name="co21" table:default-cell-style-name="ce20"/>
        <table:table-column table:style-name="co33" table:default-cell-style-name="ce20"/>
        <table:table-column table:style-name="co21" table:default-cell-style-name="ce20"/>
        <table:table-column table:style-name="co25" table:default-cell-style-name="ce20"/>
        <table:table-column table:style-name="co21" table:default-cell-style-name="ce20"/>
        <table:table-column table:style-name="co27" table:number-columns-repeated="2" table:default-cell-style-name="ce20"/>
        <table:table-column table:style-name="co28" table:default-cell-style-name="ce20"/>
        <table:table-column table:style-name="co29" table:number-columns-repeated="2" table:default-cell-style-name="ce20"/>
        <table:table-column table:style-name="co30" table:default-cell-style-name="ce20"/>
        <table:table-column table:style-name="co21" table:default-cell-style-name="ce20"/>
        <table:table-column table:style-name="co31" table:default-cell-style-name="ce20"/>
        <table:table-column table:style-name="co21" table:default-cell-style-name="ce20"/>
        <table:table-column table:style-name="co5" table:default-cell-style-name="ce20"/>
        <table:table-column table:style-name="co21" table:default-cell-style-name="ce20"/>
        <table:table-column table:style-name="co32" table:default-cell-style-name="ce20"/>
        <table:table-column table:style-name="co21" table:default-cell-style-name="ce20"/>
        <table:table-column table:style-name="co6" table:number-columns-repeated="233" table:default-cell-style-name="ce20"/>
        <table:table-column table:style-name="co20" table:default-cell-style-name="ce20"/>
        <table:table-column table:style-name="co21" table:default-cell-style-name="ce20"/>
        <table:table-column table:style-name="co22" table:default-cell-style-name="ce20"/>
        <table:table-column table:style-name="co21" table:default-cell-style-name="ce20"/>
        <table:table-column table:style-name="co23" table:default-cell-style-name="ce20"/>
        <table:table-column table:style-name="co21" table:default-cell-style-name="ce20"/>
        <table:table-column table:style-name="co33" table:default-cell-style-name="ce20"/>
        <table:table-column table:style-name="co21" table:default-cell-style-name="ce20"/>
        <table:table-column table:style-name="co25" table:default-cell-style-name="ce20"/>
        <table:table-column table:style-name="co21" table:default-cell-style-name="ce20"/>
        <table:table-column table:style-name="co27" table:number-columns-repeated="2" table:default-cell-style-name="ce20"/>
        <table:table-column table:style-name="co28" table:default-cell-style-name="ce20"/>
        <table:table-column table:style-name="co29" table:number-columns-repeated="2" table:default-cell-style-name="ce20"/>
        <table:table-column table:style-name="co30" table:default-cell-style-name="ce20"/>
        <table:table-column table:style-name="co21" table:default-cell-style-name="ce20"/>
        <table:table-column table:style-name="co31" table:default-cell-style-name="ce20"/>
        <table:table-column table:style-name="co21" table:default-cell-style-name="ce20"/>
        <table:table-column table:style-name="co5" table:default-cell-style-name="ce20"/>
        <table:table-column table:style-name="co21" table:default-cell-style-name="ce20"/>
        <table:table-column table:style-name="co32" table:default-cell-style-name="ce20"/>
        <table:table-column table:style-name="co21" table:default-cell-style-name="ce20"/>
        <table:table-column table:style-name="co6" table:number-columns-repeated="233" table:default-cell-style-name="ce20"/>
        <table:table-column table:style-name="co20" table:default-cell-style-name="ce20"/>
        <table:table-column table:style-name="co21" table:default-cell-style-name="ce20"/>
        <table:table-column table:style-name="co22" table:default-cell-style-name="ce20"/>
        <table:table-column table:style-name="co21" table:default-cell-style-name="ce20"/>
        <table:table-column table:style-name="co23" table:default-cell-style-name="ce20"/>
        <table:table-column table:style-name="co21" table:default-cell-style-name="ce20"/>
        <table:table-column table:style-name="co33" table:default-cell-style-name="ce20"/>
        <table:table-column table:style-name="co21" table:default-cell-style-name="ce20"/>
        <table:table-column table:style-name="co25" table:default-cell-style-name="ce20"/>
        <table:table-column table:style-name="co21" table:default-cell-style-name="ce20"/>
        <table:table-column table:style-name="co27" table:number-columns-repeated="2" table:default-cell-style-name="ce20"/>
        <table:table-column table:style-name="co28" table:default-cell-style-name="ce20"/>
        <table:table-column table:style-name="co29" table:number-columns-repeated="2" table:default-cell-style-name="ce20"/>
        <table:table-column table:style-name="co30" table:default-cell-style-name="ce20"/>
        <table:table-column table:style-name="co21" table:default-cell-style-name="ce20"/>
        <table:table-column table:style-name="co31" table:default-cell-style-name="ce20"/>
        <table:table-column table:style-name="co21" table:default-cell-style-name="ce20"/>
        <table:table-column table:style-name="co5" table:default-cell-style-name="ce20"/>
        <table:table-column table:style-name="co21" table:default-cell-style-name="ce20"/>
        <table:table-column table:style-name="co32" table:default-cell-style-name="ce20"/>
        <table:table-column table:style-name="co21" table:default-cell-style-name="ce20"/>
        <table:table-column table:style-name="co6" table:number-columns-repeated="233" table:default-cell-style-name="ce20"/>
        <table:table-column table:style-name="co20" table:default-cell-style-name="ce20"/>
        <table:table-column table:style-name="co21" table:default-cell-style-name="ce20"/>
        <table:table-column table:style-name="co22" table:default-cell-style-name="ce20"/>
        <table:table-column table:style-name="co21" table:default-cell-style-name="ce20"/>
        <table:table-column table:style-name="co23" table:default-cell-style-name="ce20"/>
        <table:table-column table:style-name="co21" table:default-cell-style-name="ce20"/>
        <table:table-column table:style-name="co33" table:default-cell-style-name="ce20"/>
        <table:table-column table:style-name="co21" table:default-cell-style-name="ce20"/>
        <table:table-column table:style-name="co25" table:default-cell-style-name="ce20"/>
        <table:table-column table:style-name="co21" table:default-cell-style-name="ce20"/>
        <table:table-column table:style-name="co27" table:number-columns-repeated="2" table:default-cell-style-name="ce20"/>
        <table:table-column table:style-name="co28" table:default-cell-style-name="ce20"/>
        <table:table-column table:style-name="co29" table:number-columns-repeated="2" table:default-cell-style-name="ce20"/>
        <table:table-column table:style-name="co30" table:default-cell-style-name="ce20"/>
        <table:table-column table:style-name="co21" table:default-cell-style-name="ce20"/>
        <table:table-column table:style-name="co31" table:default-cell-style-name="ce20"/>
        <table:table-column table:style-name="co21" table:default-cell-style-name="ce20"/>
        <table:table-column table:style-name="co5" table:default-cell-style-name="ce20"/>
        <table:table-column table:style-name="co21" table:default-cell-style-name="ce20"/>
        <table:table-column table:style-name="co32" table:default-cell-style-name="ce20"/>
        <table:table-column table:style-name="co21" table:default-cell-style-name="ce20"/>
        <table:table-column table:style-name="co6" table:number-columns-repeated="233" table:default-cell-style-name="ce20"/>
        <table:table-column table:style-name="co20" table:default-cell-style-name="ce20"/>
        <table:table-column table:style-name="co21" table:default-cell-style-name="ce20"/>
        <table:table-column table:style-name="co22" table:default-cell-style-name="ce20"/>
        <table:table-column table:style-name="co21" table:default-cell-style-name="ce20"/>
        <table:table-column table:style-name="co23" table:default-cell-style-name="ce20"/>
        <table:table-column table:style-name="co21" table:default-cell-style-name="ce20"/>
        <table:table-column table:style-name="co33" table:default-cell-style-name="ce20"/>
        <table:table-column table:style-name="co21" table:default-cell-style-name="ce20"/>
        <table:table-column table:style-name="co25" table:default-cell-style-name="ce20"/>
        <table:table-column table:style-name="co21" table:default-cell-style-name="ce20"/>
        <table:table-column table:style-name="co27" table:number-columns-repeated="2" table:default-cell-style-name="ce20"/>
        <table:table-column table:style-name="co28" table:default-cell-style-name="ce20"/>
        <table:table-column table:style-name="co29" table:number-columns-repeated="2" table:default-cell-style-name="ce20"/>
        <table:table-column table:style-name="co30" table:default-cell-style-name="ce20"/>
        <table:table-column table:style-name="co21" table:default-cell-style-name="ce20"/>
        <table:table-column table:style-name="co31" table:default-cell-style-name="ce20"/>
        <table:table-column table:style-name="co21" table:default-cell-style-name="ce20"/>
        <table:table-column table:style-name="co5" table:default-cell-style-name="ce20"/>
        <table:table-column table:style-name="co21" table:default-cell-style-name="ce20"/>
        <table:table-column table:style-name="co32" table:default-cell-style-name="ce20"/>
        <table:table-column table:style-name="co21" table:default-cell-style-name="ce20"/>
        <table:table-column table:style-name="co6" table:number-columns-repeated="233" table:default-cell-style-name="ce20"/>
        <table:table-column table:style-name="co20" table:default-cell-style-name="ce20"/>
        <table:table-column table:style-name="co21" table:default-cell-style-name="ce20"/>
        <table:table-column table:style-name="co22" table:default-cell-style-name="ce20"/>
        <table:table-column table:style-name="co21" table:default-cell-style-name="ce20"/>
        <table:table-column table:style-name="co23" table:default-cell-style-name="ce20"/>
        <table:table-column table:style-name="co21" table:default-cell-style-name="ce20"/>
        <table:table-column table:style-name="co33" table:default-cell-style-name="ce20"/>
        <table:table-column table:style-name="co21" table:default-cell-style-name="ce20"/>
        <table:table-column table:style-name="co25" table:default-cell-style-name="ce20"/>
        <table:table-column table:style-name="co21" table:default-cell-style-name="ce20"/>
        <table:table-column table:style-name="co27" table:number-columns-repeated="2" table:default-cell-style-name="ce20"/>
        <table:table-column table:style-name="co28" table:default-cell-style-name="ce20"/>
        <table:table-column table:style-name="co29" table:number-columns-repeated="2" table:default-cell-style-name="ce20"/>
        <table:table-column table:style-name="co30" table:default-cell-style-name="ce20"/>
        <table:table-column table:style-name="co21" table:default-cell-style-name="ce20"/>
        <table:table-column table:style-name="co31" table:default-cell-style-name="ce20"/>
        <table:table-column table:style-name="co21" table:default-cell-style-name="ce20"/>
        <table:table-column table:style-name="co5" table:default-cell-style-name="ce20"/>
        <table:table-column table:style-name="co21" table:default-cell-style-name="ce20"/>
        <table:table-column table:style-name="co32" table:default-cell-style-name="ce20"/>
        <table:table-column table:style-name="co21" table:default-cell-style-name="ce20"/>
        <table:table-column table:style-name="co6" table:number-columns-repeated="233" table:default-cell-style-name="ce20"/>
        <table:table-column table:style-name="co20" table:default-cell-style-name="ce20"/>
        <table:table-column table:style-name="co21" table:default-cell-style-name="ce20"/>
        <table:table-column table:style-name="co22" table:default-cell-style-name="ce20"/>
        <table:table-column table:style-name="co21" table:default-cell-style-name="ce20"/>
        <table:table-column table:style-name="co23" table:default-cell-style-name="ce20"/>
        <table:table-column table:style-name="co21" table:default-cell-style-name="ce20"/>
        <table:table-column table:style-name="co33" table:default-cell-style-name="ce20"/>
        <table:table-column table:style-name="co21" table:default-cell-style-name="ce20"/>
        <table:table-column table:style-name="co25" table:default-cell-style-name="ce20"/>
        <table:table-column table:style-name="co21" table:default-cell-style-name="ce20"/>
        <table:table-column table:style-name="co27" table:number-columns-repeated="2" table:default-cell-style-name="ce20"/>
        <table:table-column table:style-name="co28" table:default-cell-style-name="ce20"/>
        <table:table-column table:style-name="co29" table:number-columns-repeated="2" table:default-cell-style-name="ce20"/>
        <table:table-column table:style-name="co30" table:default-cell-style-name="ce20"/>
        <table:table-column table:style-name="co21" table:default-cell-style-name="ce20"/>
        <table:table-column table:style-name="co31" table:default-cell-style-name="ce20"/>
        <table:table-column table:style-name="co21" table:default-cell-style-name="ce20"/>
        <table:table-column table:style-name="co5" table:default-cell-style-name="ce20"/>
        <table:table-column table:style-name="co21" table:default-cell-style-name="ce20"/>
        <table:table-column table:style-name="co32" table:default-cell-style-name="ce20"/>
        <table:table-column table:style-name="co21" table:default-cell-style-name="ce20"/>
        <table:table-column table:style-name="co6" table:number-columns-repeated="233" table:default-cell-style-name="ce20"/>
        <table:table-column table:style-name="co20" table:default-cell-style-name="ce20"/>
        <table:table-column table:style-name="co21" table:default-cell-style-name="ce20"/>
        <table:table-column table:style-name="co22" table:default-cell-style-name="ce20"/>
        <table:table-column table:style-name="co21" table:default-cell-style-name="ce20"/>
        <table:table-column table:style-name="co23" table:default-cell-style-name="ce20"/>
        <table:table-column table:style-name="co21" table:default-cell-style-name="ce20"/>
        <table:table-column table:style-name="co33" table:default-cell-style-name="ce20"/>
        <table:table-column table:style-name="co21" table:default-cell-style-name="ce20"/>
        <table:table-column table:style-name="co25" table:default-cell-style-name="ce20"/>
        <table:table-column table:style-name="co21" table:default-cell-style-name="ce20"/>
        <table:table-column table:style-name="co27" table:number-columns-repeated="2" table:default-cell-style-name="ce20"/>
        <table:table-column table:style-name="co28" table:default-cell-style-name="ce20"/>
        <table:table-column table:style-name="co29" table:number-columns-repeated="2" table:default-cell-style-name="ce20"/>
        <table:table-column table:style-name="co30" table:default-cell-style-name="ce20"/>
        <table:table-column table:style-name="co21" table:default-cell-style-name="ce20"/>
        <table:table-column table:style-name="co31" table:default-cell-style-name="ce20"/>
        <table:table-column table:style-name="co21" table:default-cell-style-name="ce20"/>
        <table:table-column table:style-name="co5" table:default-cell-style-name="ce20"/>
        <table:table-column table:style-name="co21" table:default-cell-style-name="ce20"/>
        <table:table-column table:style-name="co32" table:default-cell-style-name="ce20"/>
        <table:table-column table:style-name="co21" table:default-cell-style-name="ce20"/>
        <table:table-column table:style-name="co6" table:number-columns-repeated="233" table:default-cell-style-name="ce20"/>
        <table:table-column table:style-name="co20" table:default-cell-style-name="ce20"/>
        <table:table-column table:style-name="co21" table:default-cell-style-name="ce20"/>
        <table:table-column table:style-name="co22" table:default-cell-style-name="ce20"/>
        <table:table-column table:style-name="co21" table:default-cell-style-name="ce20"/>
        <table:table-column table:style-name="co23" table:default-cell-style-name="ce20"/>
        <table:table-column table:style-name="co21" table:default-cell-style-name="ce20"/>
        <table:table-column table:style-name="co33" table:default-cell-style-name="ce20"/>
        <table:table-column table:style-name="co21" table:default-cell-style-name="ce20"/>
        <table:table-column table:style-name="co25" table:default-cell-style-name="ce20"/>
        <table:table-column table:style-name="co21" table:default-cell-style-name="ce20"/>
        <table:table-column table:style-name="co27" table:number-columns-repeated="2" table:default-cell-style-name="ce20"/>
        <table:table-column table:style-name="co28" table:default-cell-style-name="ce20"/>
        <table:table-column table:style-name="co29" table:number-columns-repeated="2" table:default-cell-style-name="ce20"/>
        <table:table-column table:style-name="co30" table:default-cell-style-name="ce20"/>
        <table:table-column table:style-name="co21" table:default-cell-style-name="ce20"/>
        <table:table-column table:style-name="co31" table:default-cell-style-name="ce20"/>
        <table:table-column table:style-name="co21" table:default-cell-style-name="ce20"/>
        <table:table-column table:style-name="co5" table:default-cell-style-name="ce20"/>
        <table:table-column table:style-name="co21" table:default-cell-style-name="ce20"/>
        <table:table-column table:style-name="co32" table:default-cell-style-name="ce20"/>
        <table:table-column table:style-name="co21" table:default-cell-style-name="ce20"/>
        <table:table-column table:style-name="co6" table:number-columns-repeated="233" table:default-cell-style-name="ce20"/>
        <table:table-column table:style-name="co20" table:default-cell-style-name="ce20"/>
        <table:table-column table:style-name="co21" table:default-cell-style-name="ce20"/>
        <table:table-column table:style-name="co22" table:default-cell-style-name="ce20"/>
        <table:table-column table:style-name="co21" table:default-cell-style-name="ce20"/>
        <table:table-column table:style-name="co23" table:default-cell-style-name="ce20"/>
        <table:table-column table:style-name="co21" table:default-cell-style-name="ce20"/>
        <table:table-column table:style-name="co33" table:default-cell-style-name="ce20"/>
        <table:table-column table:style-name="co21" table:default-cell-style-name="ce20"/>
        <table:table-column table:style-name="co25" table:default-cell-style-name="ce20"/>
        <table:table-column table:style-name="co21" table:default-cell-style-name="ce20"/>
        <table:table-column table:style-name="co27" table:number-columns-repeated="2" table:default-cell-style-name="ce20"/>
        <table:table-column table:style-name="co28" table:default-cell-style-name="ce20"/>
        <table:table-column table:style-name="co29" table:number-columns-repeated="2" table:default-cell-style-name="ce20"/>
        <table:table-column table:style-name="co30" table:default-cell-style-name="ce20"/>
        <table:table-column table:style-name="co21" table:default-cell-style-name="ce20"/>
        <table:table-column table:style-name="co31" table:default-cell-style-name="ce20"/>
        <table:table-column table:style-name="co21" table:default-cell-style-name="ce20"/>
        <table:table-column table:style-name="co5" table:default-cell-style-name="ce20"/>
        <table:table-column table:style-name="co21" table:default-cell-style-name="ce20"/>
        <table:table-column table:style-name="co32" table:default-cell-style-name="ce20"/>
        <table:table-column table:style-name="co21" table:default-cell-style-name="ce20"/>
        <table:table-column table:style-name="co6" table:number-columns-repeated="233" table:default-cell-style-name="ce20"/>
        <table:table-column table:style-name="co20" table:default-cell-style-name="ce20"/>
        <table:table-column table:style-name="co21" table:default-cell-style-name="ce20"/>
        <table:table-column table:style-name="co22" table:default-cell-style-name="ce20"/>
        <table:table-column table:style-name="co21" table:default-cell-style-name="ce20"/>
        <table:table-column table:style-name="co23" table:default-cell-style-name="ce20"/>
        <table:table-column table:style-name="co21" table:default-cell-style-name="ce20"/>
        <table:table-column table:style-name="co33" table:default-cell-style-name="ce20"/>
        <table:table-column table:style-name="co21" table:default-cell-style-name="ce20"/>
        <table:table-column table:style-name="co25" table:default-cell-style-name="ce20"/>
        <table:table-column table:style-name="co21" table:default-cell-style-name="ce20"/>
        <table:table-column table:style-name="co27" table:number-columns-repeated="2" table:default-cell-style-name="ce20"/>
        <table:table-column table:style-name="co28" table:default-cell-style-name="ce20"/>
        <table:table-column table:style-name="co29" table:number-columns-repeated="2" table:default-cell-style-name="ce20"/>
        <table:table-column table:style-name="co30" table:default-cell-style-name="ce20"/>
        <table:table-column table:style-name="co21" table:default-cell-style-name="ce20"/>
        <table:table-column table:style-name="co31" table:default-cell-style-name="ce20"/>
        <table:table-column table:style-name="co21" table:default-cell-style-name="ce20"/>
        <table:table-column table:style-name="co5" table:default-cell-style-name="ce20"/>
        <table:table-column table:style-name="co21" table:default-cell-style-name="ce20"/>
        <table:table-column table:style-name="co32" table:default-cell-style-name="ce20"/>
        <table:table-column table:style-name="co21" table:default-cell-style-name="ce20"/>
        <table:table-column table:style-name="co6" table:number-columns-repeated="233" table:default-cell-style-name="ce20"/>
        <table:table-column table:style-name="co20" table:default-cell-style-name="ce20"/>
        <table:table-column table:style-name="co21" table:default-cell-style-name="ce20"/>
        <table:table-column table:style-name="co22" table:default-cell-style-name="ce20"/>
        <table:table-column table:style-name="co21" table:default-cell-style-name="ce20"/>
        <table:table-column table:style-name="co23" table:default-cell-style-name="ce20"/>
        <table:table-column table:style-name="co21" table:default-cell-style-name="ce20"/>
        <table:table-column table:style-name="co33" table:default-cell-style-name="ce20"/>
        <table:table-column table:style-name="co21" table:default-cell-style-name="ce20"/>
        <table:table-column table:style-name="co25" table:default-cell-style-name="ce20"/>
        <table:table-column table:style-name="co21" table:default-cell-style-name="ce20"/>
        <table:table-column table:style-name="co27" table:number-columns-repeated="2" table:default-cell-style-name="ce20"/>
        <table:table-column table:style-name="co28" table:default-cell-style-name="ce20"/>
        <table:table-column table:style-name="co29" table:number-columns-repeated="2" table:default-cell-style-name="ce20"/>
        <table:table-column table:style-name="co30" table:default-cell-style-name="ce20"/>
        <table:table-column table:style-name="co21" table:default-cell-style-name="ce20"/>
        <table:table-column table:style-name="co31" table:default-cell-style-name="ce20"/>
        <table:table-column table:style-name="co21" table:default-cell-style-name="ce20"/>
        <table:table-column table:style-name="co5" table:default-cell-style-name="ce20"/>
        <table:table-column table:style-name="co21" table:default-cell-style-name="ce20"/>
        <table:table-column table:style-name="co32" table:default-cell-style-name="ce20"/>
        <table:table-column table:style-name="co21" table:default-cell-style-name="ce20"/>
        <table:table-column table:style-name="co6" table:number-columns-repeated="233" table:default-cell-style-name="ce20"/>
        <table:table-column table:style-name="co20" table:default-cell-style-name="ce20"/>
        <table:table-column table:style-name="co21" table:default-cell-style-name="ce20"/>
        <table:table-column table:style-name="co22" table:default-cell-style-name="ce20"/>
        <table:table-column table:style-name="co21" table:default-cell-style-name="ce20"/>
        <table:table-column table:style-name="co23" table:default-cell-style-name="ce20"/>
        <table:table-column table:style-name="co21" table:default-cell-style-name="ce20"/>
        <table:table-column table:style-name="co33" table:default-cell-style-name="ce20"/>
        <table:table-column table:style-name="co21" table:default-cell-style-name="ce20"/>
        <table:table-column table:style-name="co25" table:default-cell-style-name="ce20"/>
        <table:table-column table:style-name="co21" table:default-cell-style-name="ce20"/>
        <table:table-column table:style-name="co27" table:number-columns-repeated="2" table:default-cell-style-name="ce20"/>
        <table:table-column table:style-name="co28" table:default-cell-style-name="ce20"/>
        <table:table-column table:style-name="co29" table:number-columns-repeated="2" table:default-cell-style-name="ce20"/>
        <table:table-column table:style-name="co30" table:default-cell-style-name="ce20"/>
        <table:table-column table:style-name="co21" table:default-cell-style-name="ce20"/>
        <table:table-column table:style-name="co31" table:default-cell-style-name="ce20"/>
        <table:table-column table:style-name="co21" table:default-cell-style-name="ce20"/>
        <table:table-column table:style-name="co5" table:default-cell-style-name="ce20"/>
        <table:table-column table:style-name="co21" table:default-cell-style-name="ce20"/>
        <table:table-column table:style-name="co32" table:default-cell-style-name="ce20"/>
        <table:table-column table:style-name="co21" table:default-cell-style-name="ce20"/>
        <table:table-column table:style-name="co6" table:number-columns-repeated="233" table:default-cell-style-name="ce20"/>
        <table:table-column table:style-name="co20" table:default-cell-style-name="ce20"/>
        <table:table-column table:style-name="co21" table:default-cell-style-name="ce20"/>
        <table:table-column table:style-name="co22" table:default-cell-style-name="ce20"/>
        <table:table-column table:style-name="co21" table:default-cell-style-name="ce20"/>
        <table:table-column table:style-name="co23" table:default-cell-style-name="ce20"/>
        <table:table-column table:style-name="co21" table:default-cell-style-name="ce20"/>
        <table:table-column table:style-name="co33" table:default-cell-style-name="ce20"/>
        <table:table-column table:style-name="co21" table:default-cell-style-name="ce20"/>
        <table:table-column table:style-name="co25" table:default-cell-style-name="ce20"/>
        <table:table-column table:style-name="co21" table:default-cell-style-name="ce20"/>
        <table:table-column table:style-name="co27" table:number-columns-repeated="2" table:default-cell-style-name="ce20"/>
        <table:table-column table:style-name="co28" table:default-cell-style-name="ce20"/>
        <table:table-column table:style-name="co29" table:number-columns-repeated="2" table:default-cell-style-name="ce20"/>
        <table:table-column table:style-name="co30" table:default-cell-style-name="ce20"/>
        <table:table-column table:style-name="co21" table:default-cell-style-name="ce20"/>
        <table:table-column table:style-name="co31" table:default-cell-style-name="ce20"/>
        <table:table-column table:style-name="co21" table:default-cell-style-name="ce20"/>
        <table:table-column table:style-name="co5" table:default-cell-style-name="ce20"/>
        <table:table-column table:style-name="co21" table:default-cell-style-name="ce20"/>
        <table:table-column table:style-name="co32" table:default-cell-style-name="ce20"/>
        <table:table-column table:style-name="co21" table:default-cell-style-name="ce20"/>
        <table:table-column table:style-name="co6" table:number-columns-repeated="233" table:default-cell-style-name="ce20"/>
        <table:table-column table:style-name="co20" table:default-cell-style-name="ce20"/>
        <table:table-column table:style-name="co21" table:default-cell-style-name="ce20"/>
        <table:table-column table:style-name="co22" table:default-cell-style-name="ce20"/>
        <table:table-column table:style-name="co21" table:default-cell-style-name="ce20"/>
        <table:table-column table:style-name="co23" table:default-cell-style-name="ce20"/>
        <table:table-column table:style-name="co21" table:default-cell-style-name="ce20"/>
        <table:table-column table:style-name="co33" table:default-cell-style-name="ce20"/>
        <table:table-column table:style-name="co21" table:default-cell-style-name="ce20"/>
        <table:table-column table:style-name="co25" table:default-cell-style-name="ce20"/>
        <table:table-column table:style-name="co21" table:default-cell-style-name="ce20"/>
        <table:table-column table:style-name="co27" table:number-columns-repeated="2" table:default-cell-style-name="ce20"/>
        <table:table-column table:style-name="co28" table:default-cell-style-name="ce20"/>
        <table:table-column table:style-name="co29" table:number-columns-repeated="2" table:default-cell-style-name="ce20"/>
        <table:table-column table:style-name="co30" table:default-cell-style-name="ce20"/>
        <table:table-column table:style-name="co21" table:default-cell-style-name="ce20"/>
        <table:table-column table:style-name="co31" table:default-cell-style-name="ce20"/>
        <table:table-column table:style-name="co21" table:default-cell-style-name="ce20"/>
        <table:table-column table:style-name="co5" table:default-cell-style-name="ce20"/>
        <table:table-column table:style-name="co21" table:default-cell-style-name="ce20"/>
        <table:table-column table:style-name="co32" table:default-cell-style-name="ce20"/>
        <table:table-column table:style-name="co21" table:default-cell-style-name="ce20"/>
        <table:table-column table:style-name="co6" table:number-columns-repeated="233" table:default-cell-style-name="ce20"/>
        <table:table-column table:style-name="co20" table:default-cell-style-name="ce20"/>
        <table:table-column table:style-name="co21" table:default-cell-style-name="ce20"/>
        <table:table-column table:style-name="co22" table:default-cell-style-name="ce20"/>
        <table:table-column table:style-name="co21" table:default-cell-style-name="ce20"/>
        <table:table-column table:style-name="co23" table:default-cell-style-name="ce20"/>
        <table:table-column table:style-name="co21" table:default-cell-style-name="ce20"/>
        <table:table-column table:style-name="co33" table:default-cell-style-name="ce20"/>
        <table:table-column table:style-name="co21" table:default-cell-style-name="ce20"/>
        <table:table-column table:style-name="co25" table:default-cell-style-name="ce20"/>
        <table:table-column table:style-name="co21" table:default-cell-style-name="ce20"/>
        <table:table-column table:style-name="co27" table:number-columns-repeated="2" table:default-cell-style-name="ce20"/>
        <table:table-column table:style-name="co28" table:default-cell-style-name="ce20"/>
        <table:table-column table:style-name="co29" table:number-columns-repeated="2" table:default-cell-style-name="ce20"/>
        <table:table-column table:style-name="co30" table:default-cell-style-name="ce20"/>
        <table:table-column table:style-name="co21" table:default-cell-style-name="ce20"/>
        <table:table-column table:style-name="co31" table:default-cell-style-name="ce20"/>
        <table:table-column table:style-name="co21" table:default-cell-style-name="ce20"/>
        <table:table-column table:style-name="co5" table:default-cell-style-name="ce20"/>
        <table:table-column table:style-name="co21" table:default-cell-style-name="ce20"/>
        <table:table-column table:style-name="co32" table:default-cell-style-name="ce20"/>
        <table:table-column table:style-name="co21" table:default-cell-style-name="ce20"/>
        <table:table-column table:style-name="co6" table:number-columns-repeated="233" table:default-cell-style-name="ce20"/>
        <table:table-column table:style-name="co20" table:default-cell-style-name="ce20"/>
        <table:table-column table:style-name="co21" table:default-cell-style-name="ce20"/>
        <table:table-column table:style-name="co22" table:default-cell-style-name="ce20"/>
        <table:table-column table:style-name="co21" table:default-cell-style-name="ce20"/>
        <table:table-column table:style-name="co23" table:default-cell-style-name="ce20"/>
        <table:table-column table:style-name="co21" table:default-cell-style-name="ce20"/>
        <table:table-column table:style-name="co33" table:default-cell-style-name="ce20"/>
        <table:table-column table:style-name="co21" table:default-cell-style-name="ce20"/>
        <table:table-column table:style-name="co25" table:default-cell-style-name="ce20"/>
        <table:table-column table:style-name="co21" table:default-cell-style-name="ce20"/>
        <table:table-column table:style-name="co27" table:number-columns-repeated="2" table:default-cell-style-name="ce20"/>
        <table:table-column table:style-name="co28" table:default-cell-style-name="ce20"/>
        <table:table-column table:style-name="co29" table:number-columns-repeated="2" table:default-cell-style-name="ce20"/>
        <table:table-column table:style-name="co30" table:default-cell-style-name="ce20"/>
        <table:table-column table:style-name="co21" table:default-cell-style-name="ce20"/>
        <table:table-column table:style-name="co31" table:default-cell-style-name="ce20"/>
        <table:table-column table:style-name="co21" table:default-cell-style-name="ce20"/>
        <table:table-column table:style-name="co5" table:default-cell-style-name="ce20"/>
        <table:table-column table:style-name="co21" table:default-cell-style-name="ce20"/>
        <table:table-column table:style-name="co32" table:default-cell-style-name="ce20"/>
        <table:table-column table:style-name="co21" table:default-cell-style-name="ce20"/>
        <table:table-column table:style-name="co6" table:number-columns-repeated="233" table:default-cell-style-name="ce20"/>
        <table:table-column table:style-name="co20" table:default-cell-style-name="ce20"/>
        <table:table-column table:style-name="co21" table:default-cell-style-name="ce20"/>
        <table:table-column table:style-name="co22" table:default-cell-style-name="ce20"/>
        <table:table-column table:style-name="co21" table:default-cell-style-name="ce20"/>
        <table:table-column table:style-name="co23" table:default-cell-style-name="ce20"/>
        <table:table-column table:style-name="co21" table:default-cell-style-name="ce20"/>
        <table:table-column table:style-name="co33" table:default-cell-style-name="ce20"/>
        <table:table-column table:style-name="co21" table:default-cell-style-name="ce20"/>
        <table:table-column table:style-name="co25" table:default-cell-style-name="ce20"/>
        <table:table-column table:style-name="co21" table:default-cell-style-name="ce20"/>
        <table:table-column table:style-name="co27" table:number-columns-repeated="2" table:default-cell-style-name="ce20"/>
        <table:table-column table:style-name="co28" table:default-cell-style-name="ce20"/>
        <table:table-column table:style-name="co29" table:number-columns-repeated="2" table:default-cell-style-name="ce20"/>
        <table:table-column table:style-name="co30" table:default-cell-style-name="ce20"/>
        <table:table-column table:style-name="co21" table:default-cell-style-name="ce20"/>
        <table:table-column table:style-name="co31" table:default-cell-style-name="ce20"/>
        <table:table-column table:style-name="co21" table:default-cell-style-name="ce20"/>
        <table:table-column table:style-name="co5" table:default-cell-style-name="ce20"/>
        <table:table-column table:style-name="co21" table:default-cell-style-name="ce20"/>
        <table:table-column table:style-name="co32" table:default-cell-style-name="ce20"/>
        <table:table-column table:style-name="co21" table:default-cell-style-name="ce20"/>
        <table:table-column table:style-name="co6" table:number-columns-repeated="233" table:default-cell-style-name="ce20"/>
        <table:table-column table:style-name="co20" table:default-cell-style-name="ce20"/>
        <table:table-column table:style-name="co21" table:default-cell-style-name="ce20"/>
        <table:table-column table:style-name="co22" table:default-cell-style-name="ce20"/>
        <table:table-column table:style-name="co21" table:default-cell-style-name="ce20"/>
        <table:table-column table:style-name="co23" table:default-cell-style-name="ce20"/>
        <table:table-column table:style-name="co21" table:default-cell-style-name="ce20"/>
        <table:table-column table:style-name="co33" table:default-cell-style-name="ce20"/>
        <table:table-column table:style-name="co21" table:default-cell-style-name="ce20"/>
        <table:table-column table:style-name="co25" table:default-cell-style-name="ce20"/>
        <table:table-column table:style-name="co21" table:default-cell-style-name="ce20"/>
        <table:table-column table:style-name="co27" table:number-columns-repeated="2" table:default-cell-style-name="ce20"/>
        <table:table-column table:style-name="co28" table:default-cell-style-name="ce20"/>
        <table:table-column table:style-name="co29" table:number-columns-repeated="2" table:default-cell-style-name="ce20"/>
        <table:table-column table:style-name="co30" table:default-cell-style-name="ce20"/>
        <table:table-column table:style-name="co21" table:default-cell-style-name="ce20"/>
        <table:table-column table:style-name="co31" table:default-cell-style-name="ce20"/>
        <table:table-column table:style-name="co21" table:default-cell-style-name="ce20"/>
        <table:table-column table:style-name="co5" table:default-cell-style-name="ce20"/>
        <table:table-column table:style-name="co21" table:default-cell-style-name="ce20"/>
        <table:table-column table:style-name="co32" table:default-cell-style-name="ce20"/>
        <table:table-column table:style-name="co21" table:default-cell-style-name="ce20"/>
        <table:table-column table:style-name="co6" table:number-columns-repeated="233" table:default-cell-style-name="ce20"/>
        <table:table-column table:style-name="co20" table:default-cell-style-name="ce20"/>
        <table:table-column table:style-name="co21" table:default-cell-style-name="ce20"/>
        <table:table-column table:style-name="co22" table:default-cell-style-name="ce20"/>
        <table:table-column table:style-name="co21" table:default-cell-style-name="ce20"/>
        <table:table-column table:style-name="co23" table:default-cell-style-name="ce20"/>
        <table:table-column table:style-name="co21" table:default-cell-style-name="ce20"/>
        <table:table-column table:style-name="co33" table:default-cell-style-name="ce20"/>
        <table:table-column table:style-name="co21" table:default-cell-style-name="ce20"/>
        <table:table-column table:style-name="co25" table:default-cell-style-name="ce20"/>
        <table:table-column table:style-name="co21" table:default-cell-style-name="ce20"/>
        <table:table-column table:style-name="co27" table:number-columns-repeated="2" table:default-cell-style-name="ce20"/>
        <table:table-column table:style-name="co28" table:default-cell-style-name="ce20"/>
        <table:table-column table:style-name="co29" table:number-columns-repeated="2" table:default-cell-style-name="ce20"/>
        <table:table-column table:style-name="co30" table:default-cell-style-name="ce20"/>
        <table:table-column table:style-name="co21" table:default-cell-style-name="ce20"/>
        <table:table-column table:style-name="co31" table:default-cell-style-name="ce20"/>
        <table:table-column table:style-name="co21" table:default-cell-style-name="ce20"/>
        <table:table-column table:style-name="co5" table:default-cell-style-name="ce20"/>
        <table:table-column table:style-name="co21" table:default-cell-style-name="ce20"/>
        <table:table-column table:style-name="co32" table:default-cell-style-name="ce20"/>
        <table:table-column table:style-name="co21" table:default-cell-style-name="ce20"/>
        <table:table-column table:style-name="co6" table:number-columns-repeated="233" table:default-cell-style-name="ce20"/>
        <table:table-column table:style-name="co20" table:default-cell-style-name="ce20"/>
        <table:table-column table:style-name="co21" table:default-cell-style-name="ce20"/>
        <table:table-column table:style-name="co22" table:default-cell-style-name="ce20"/>
        <table:table-column table:style-name="co21" table:default-cell-style-name="ce20"/>
        <table:table-column table:style-name="co23" table:default-cell-style-name="ce20"/>
        <table:table-column table:style-name="co21" table:default-cell-style-name="ce20"/>
        <table:table-column table:style-name="co33" table:default-cell-style-name="ce20"/>
        <table:table-column table:style-name="co21" table:default-cell-style-name="ce20"/>
        <table:table-column table:style-name="co25" table:default-cell-style-name="ce20"/>
        <table:table-column table:style-name="co21" table:default-cell-style-name="ce20"/>
        <table:table-column table:style-name="co27" table:number-columns-repeated="2" table:default-cell-style-name="ce20"/>
        <table:table-column table:style-name="co28" table:default-cell-style-name="ce20"/>
        <table:table-column table:style-name="co29" table:number-columns-repeated="2" table:default-cell-style-name="ce20"/>
        <table:table-column table:style-name="co30" table:default-cell-style-name="ce20"/>
        <table:table-column table:style-name="co21" table:default-cell-style-name="ce20"/>
        <table:table-column table:style-name="co31" table:default-cell-style-name="ce20"/>
        <table:table-column table:style-name="co21" table:default-cell-style-name="ce20"/>
        <table:table-column table:style-name="co5" table:default-cell-style-name="ce20"/>
        <table:table-column table:style-name="co21" table:default-cell-style-name="ce20"/>
        <table:table-column table:style-name="co32" table:default-cell-style-name="ce20"/>
        <table:table-column table:style-name="co21" table:default-cell-style-name="ce20"/>
        <table:table-column table:style-name="co6" table:number-columns-repeated="233" table:default-cell-style-name="ce20"/>
        <table:table-column table:style-name="co20" table:default-cell-style-name="ce20"/>
        <table:table-column table:style-name="co21" table:default-cell-style-name="ce20"/>
        <table:table-column table:style-name="co22" table:default-cell-style-name="ce20"/>
        <table:table-column table:style-name="co21" table:default-cell-style-name="ce20"/>
        <table:table-column table:style-name="co23" table:default-cell-style-name="ce20"/>
        <table:table-column table:style-name="co21" table:default-cell-style-name="ce20"/>
        <table:table-column table:style-name="co33" table:default-cell-style-name="ce20"/>
        <table:table-column table:style-name="co21" table:default-cell-style-name="ce20"/>
        <table:table-column table:style-name="co25" table:default-cell-style-name="ce20"/>
        <table:table-column table:style-name="co21" table:default-cell-style-name="ce20"/>
        <table:table-column table:style-name="co27" table:number-columns-repeated="2" table:default-cell-style-name="ce20"/>
        <table:table-column table:style-name="co28" table:default-cell-style-name="ce20"/>
        <table:table-column table:style-name="co29" table:number-columns-repeated="2" table:default-cell-style-name="ce20"/>
        <table:table-column table:style-name="co30" table:default-cell-style-name="ce20"/>
        <table:table-column table:style-name="co21" table:default-cell-style-name="ce20"/>
        <table:table-column table:style-name="co31" table:default-cell-style-name="ce20"/>
        <table:table-column table:style-name="co21" table:default-cell-style-name="ce20"/>
        <table:table-column table:style-name="co5" table:default-cell-style-name="ce20"/>
        <table:table-column table:style-name="co21" table:default-cell-style-name="ce20"/>
        <table:table-column table:style-name="co32" table:default-cell-style-name="ce20"/>
        <table:table-column table:style-name="co21" table:default-cell-style-name="ce20"/>
        <table:table-column table:style-name="co6" table:number-columns-repeated="233" table:default-cell-style-name="ce20"/>
        <table:table-column table:style-name="co20" table:default-cell-style-name="ce20"/>
        <table:table-column table:style-name="co21" table:default-cell-style-name="ce20"/>
        <table:table-column table:style-name="co22" table:default-cell-style-name="ce20"/>
        <table:table-column table:style-name="co21" table:default-cell-style-name="ce20"/>
        <table:table-column table:style-name="co23" table:default-cell-style-name="ce20"/>
        <table:table-column table:style-name="co21" table:default-cell-style-name="ce20"/>
        <table:table-column table:style-name="co33" table:default-cell-style-name="ce20"/>
        <table:table-column table:style-name="co21" table:default-cell-style-name="ce20"/>
        <table:table-column table:style-name="co25" table:default-cell-style-name="ce20"/>
        <table:table-column table:style-name="co21" table:default-cell-style-name="ce20"/>
        <table:table-column table:style-name="co27" table:number-columns-repeated="2" table:default-cell-style-name="ce20"/>
        <table:table-column table:style-name="co28" table:default-cell-style-name="ce20"/>
        <table:table-column table:style-name="co29" table:number-columns-repeated="2" table:default-cell-style-name="ce20"/>
        <table:table-column table:style-name="co30" table:default-cell-style-name="ce20"/>
        <table:table-column table:style-name="co21" table:default-cell-style-name="ce20"/>
        <table:table-column table:style-name="co31" table:default-cell-style-name="ce20"/>
        <table:table-column table:style-name="co21" table:default-cell-style-name="ce20"/>
        <table:table-column table:style-name="co5" table:default-cell-style-name="ce20"/>
        <table:table-column table:style-name="co21" table:default-cell-style-name="ce20"/>
        <table:table-column table:style-name="co32" table:default-cell-style-name="ce20"/>
        <table:table-column table:style-name="co21" table:default-cell-style-name="ce20"/>
        <table:table-column table:style-name="co6" table:number-columns-repeated="233" table:default-cell-style-name="ce20"/>
        <table:table-column table:style-name="co20" table:default-cell-style-name="ce20"/>
        <table:table-column table:style-name="co21" table:default-cell-style-name="ce20"/>
        <table:table-column table:style-name="co22" table:default-cell-style-name="ce20"/>
        <table:table-column table:style-name="co21" table:default-cell-style-name="ce20"/>
        <table:table-column table:style-name="co23" table:default-cell-style-name="ce20"/>
        <table:table-column table:style-name="co21" table:default-cell-style-name="ce20"/>
        <table:table-column table:style-name="co33" table:default-cell-style-name="ce20"/>
        <table:table-column table:style-name="co21" table:default-cell-style-name="ce20"/>
        <table:table-column table:style-name="co25" table:default-cell-style-name="ce20"/>
        <table:table-column table:style-name="co21" table:default-cell-style-name="ce20"/>
        <table:table-column table:style-name="co27" table:number-columns-repeated="2" table:default-cell-style-name="ce20"/>
        <table:table-column table:style-name="co28" table:default-cell-style-name="ce20"/>
        <table:table-column table:style-name="co29" table:number-columns-repeated="2" table:default-cell-style-name="ce20"/>
        <table:table-column table:style-name="co30" table:default-cell-style-name="ce20"/>
        <table:table-column table:style-name="co21" table:default-cell-style-name="ce20"/>
        <table:table-column table:style-name="co31" table:default-cell-style-name="ce20"/>
        <table:table-column table:style-name="co21" table:default-cell-style-name="ce20"/>
        <table:table-column table:style-name="co5" table:default-cell-style-name="ce20"/>
        <table:table-column table:style-name="co21" table:default-cell-style-name="ce20"/>
        <table:table-column table:style-name="co32" table:default-cell-style-name="ce20"/>
        <table:table-column table:style-name="co21" table:default-cell-style-name="ce20"/>
        <table:table-column table:style-name="co6" table:number-columns-repeated="233" table:default-cell-style-name="ce20"/>
        <table:table-column table:style-name="co20" table:default-cell-style-name="ce20"/>
        <table:table-column table:style-name="co21" table:default-cell-style-name="ce20"/>
        <table:table-column table:style-name="co22" table:default-cell-style-name="ce20"/>
        <table:table-column table:style-name="co21" table:default-cell-style-name="ce20"/>
        <table:table-column table:style-name="co23" table:default-cell-style-name="ce20"/>
        <table:table-column table:style-name="co21" table:default-cell-style-name="ce20"/>
        <table:table-column table:style-name="co33" table:default-cell-style-name="ce20"/>
        <table:table-column table:style-name="co21" table:default-cell-style-name="ce20"/>
        <table:table-column table:style-name="co25" table:default-cell-style-name="ce20"/>
        <table:table-column table:style-name="co21" table:default-cell-style-name="ce20"/>
        <table:table-column table:style-name="co27" table:number-columns-repeated="2" table:default-cell-style-name="ce20"/>
        <table:table-column table:style-name="co28" table:default-cell-style-name="ce20"/>
        <table:table-column table:style-name="co29" table:number-columns-repeated="2" table:default-cell-style-name="ce20"/>
        <table:table-column table:style-name="co30" table:default-cell-style-name="ce20"/>
        <table:table-column table:style-name="co21" table:default-cell-style-name="ce20"/>
        <table:table-column table:style-name="co31" table:default-cell-style-name="ce20"/>
        <table:table-column table:style-name="co21" table:default-cell-style-name="ce20"/>
        <table:table-column table:style-name="co5" table:default-cell-style-name="ce20"/>
        <table:table-column table:style-name="co21" table:default-cell-style-name="ce20"/>
        <table:table-column table:style-name="co32" table:default-cell-style-name="ce20"/>
        <table:table-column table:style-name="co21" table:default-cell-style-name="ce20"/>
        <table:table-column table:style-name="co6" table:number-columns-repeated="233" table:default-cell-style-name="ce20"/>
        <table:table-column table:style-name="co20" table:default-cell-style-name="ce20"/>
        <table:table-column table:style-name="co21" table:default-cell-style-name="ce20"/>
        <table:table-column table:style-name="co22" table:default-cell-style-name="ce20"/>
        <table:table-column table:style-name="co21" table:default-cell-style-name="ce20"/>
        <table:table-column table:style-name="co23" table:default-cell-style-name="ce20"/>
        <table:table-column table:style-name="co21" table:default-cell-style-name="ce20"/>
        <table:table-column table:style-name="co33" table:default-cell-style-name="ce20"/>
        <table:table-column table:style-name="co21" table:default-cell-style-name="ce20"/>
        <table:table-column table:style-name="co25" table:default-cell-style-name="ce20"/>
        <table:table-column table:style-name="co21" table:default-cell-style-name="ce20"/>
        <table:table-column table:style-name="co27" table:number-columns-repeated="2" table:default-cell-style-name="ce20"/>
        <table:table-column table:style-name="co28" table:default-cell-style-name="ce20"/>
        <table:table-column table:style-name="co29" table:number-columns-repeated="2" table:default-cell-style-name="ce20"/>
        <table:table-column table:style-name="co30" table:default-cell-style-name="ce20"/>
        <table:table-column table:style-name="co21" table:default-cell-style-name="ce20"/>
        <table:table-column table:style-name="co31" table:default-cell-style-name="ce20"/>
        <table:table-column table:style-name="co21" table:default-cell-style-name="ce20"/>
        <table:table-column table:style-name="co5" table:default-cell-style-name="ce20"/>
        <table:table-column table:style-name="co21" table:default-cell-style-name="ce20"/>
        <table:table-column table:style-name="co32" table:default-cell-style-name="ce20"/>
        <table:table-column table:style-name="co21" table:default-cell-style-name="ce20"/>
        <table:table-column table:style-name="co6" table:number-columns-repeated="233" table:default-cell-style-name="ce20"/>
        <table:table-column table:style-name="co20" table:default-cell-style-name="ce20"/>
        <table:table-column table:style-name="co21" table:default-cell-style-name="ce20"/>
        <table:table-column table:style-name="co22" table:default-cell-style-name="ce20"/>
        <table:table-column table:style-name="co21" table:default-cell-style-name="ce20"/>
        <table:table-column table:style-name="co23" table:default-cell-style-name="ce20"/>
        <table:table-column table:style-name="co21" table:default-cell-style-name="ce20"/>
        <table:table-column table:style-name="co33" table:default-cell-style-name="ce20"/>
        <table:table-column table:style-name="co21" table:default-cell-style-name="ce20"/>
        <table:table-column table:style-name="co25" table:default-cell-style-name="ce20"/>
        <table:table-column table:style-name="co21" table:default-cell-style-name="ce20"/>
        <table:table-column table:style-name="co27" table:number-columns-repeated="2" table:default-cell-style-name="ce20"/>
        <table:table-column table:style-name="co28" table:default-cell-style-name="ce20"/>
        <table:table-column table:style-name="co29" table:number-columns-repeated="2" table:default-cell-style-name="ce20"/>
        <table:table-column table:style-name="co30" table:default-cell-style-name="ce20"/>
        <table:table-column table:style-name="co21" table:default-cell-style-name="ce20"/>
        <table:table-column table:style-name="co31" table:default-cell-style-name="ce20"/>
        <table:table-column table:style-name="co21" table:default-cell-style-name="ce20"/>
        <table:table-column table:style-name="co5" table:default-cell-style-name="ce20"/>
        <table:table-column table:style-name="co21" table:default-cell-style-name="ce20"/>
        <table:table-column table:style-name="co32" table:default-cell-style-name="ce20"/>
        <table:table-column table:style-name="co21" table:default-cell-style-name="ce20"/>
        <table:table-column table:style-name="co6" table:number-columns-repeated="233" table:default-cell-style-name="ce20"/>
        <table:table-column table:style-name="co20" table:default-cell-style-name="ce20"/>
        <table:table-column table:style-name="co21" table:default-cell-style-name="ce20"/>
        <table:table-column table:style-name="co22" table:default-cell-style-name="ce20"/>
        <table:table-column table:style-name="co21" table:default-cell-style-name="ce20"/>
        <table:table-column table:style-name="co23" table:default-cell-style-name="ce20"/>
        <table:table-column table:style-name="co21" table:default-cell-style-name="ce20"/>
        <table:table-column table:style-name="co33" table:default-cell-style-name="ce20"/>
        <table:table-column table:style-name="co21" table:default-cell-style-name="ce20"/>
        <table:table-column table:style-name="co25" table:default-cell-style-name="ce20"/>
        <table:table-column table:style-name="co21" table:default-cell-style-name="ce20"/>
        <table:table-column table:style-name="co27" table:number-columns-repeated="2" table:default-cell-style-name="ce20"/>
        <table:table-column table:style-name="co28" table:default-cell-style-name="ce20"/>
        <table:table-column table:style-name="co29" table:number-columns-repeated="2" table:default-cell-style-name="ce20"/>
        <table:table-column table:style-name="co30" table:default-cell-style-name="ce20"/>
        <table:table-column table:style-name="co21" table:default-cell-style-name="ce20"/>
        <table:table-column table:style-name="co31" table:default-cell-style-name="ce20"/>
        <table:table-column table:style-name="co21" table:default-cell-style-name="ce20"/>
        <table:table-column table:style-name="co5" table:default-cell-style-name="ce20"/>
        <table:table-column table:style-name="co21" table:default-cell-style-name="ce20"/>
        <table:table-column table:style-name="co32" table:default-cell-style-name="ce20"/>
        <table:table-column table:style-name="co21" table:default-cell-style-name="ce20"/>
        <table:table-column table:style-name="co6" table:number-columns-repeated="233" table:default-cell-style-name="ce20"/>
        <table:table-column table:style-name="co20" table:default-cell-style-name="ce20"/>
        <table:table-column table:style-name="co21" table:default-cell-style-name="ce20"/>
        <table:table-column table:style-name="co22" table:default-cell-style-name="ce20"/>
        <table:table-column table:style-name="co21" table:default-cell-style-name="ce20"/>
        <table:table-column table:style-name="co23" table:default-cell-style-name="ce20"/>
        <table:table-column table:style-name="co21" table:default-cell-style-name="ce20"/>
        <table:table-column table:style-name="co33" table:default-cell-style-name="ce20"/>
        <table:table-column table:style-name="co21" table:default-cell-style-name="ce20"/>
        <table:table-column table:style-name="co25" table:default-cell-style-name="ce20"/>
        <table:table-column table:style-name="co21" table:default-cell-style-name="ce20"/>
        <table:table-column table:style-name="co27" table:number-columns-repeated="2" table:default-cell-style-name="ce20"/>
        <table:table-column table:style-name="co28" table:default-cell-style-name="ce20"/>
        <table:table-column table:style-name="co29" table:number-columns-repeated="2" table:default-cell-style-name="ce20"/>
        <table:table-column table:style-name="co30" table:default-cell-style-name="ce20"/>
        <table:table-column table:style-name="co21" table:default-cell-style-name="ce20"/>
        <table:table-column table:style-name="co31" table:default-cell-style-name="ce20"/>
        <table:table-column table:style-name="co21" table:default-cell-style-name="ce20"/>
        <table:table-column table:style-name="co5" table:default-cell-style-name="ce20"/>
        <table:table-column table:style-name="co21" table:default-cell-style-name="ce20"/>
        <table:table-column table:style-name="co32" table:default-cell-style-name="ce20"/>
        <table:table-column table:style-name="co21" table:default-cell-style-name="ce20"/>
        <table:table-column table:style-name="co6" table:number-columns-repeated="233" table:default-cell-style-name="ce20"/>
        <table:table-column table:style-name="co20" table:default-cell-style-name="ce20"/>
        <table:table-column table:style-name="co21" table:default-cell-style-name="ce20"/>
        <table:table-column table:style-name="co22" table:default-cell-style-name="ce20"/>
        <table:table-column table:style-name="co21" table:default-cell-style-name="ce20"/>
        <table:table-column table:style-name="co23" table:default-cell-style-name="ce20"/>
        <table:table-column table:style-name="co21" table:default-cell-style-name="ce20"/>
        <table:table-column table:style-name="co33" table:default-cell-style-name="ce20"/>
        <table:table-column table:style-name="co21" table:default-cell-style-name="ce20"/>
        <table:table-column table:style-name="co25" table:default-cell-style-name="ce20"/>
        <table:table-column table:style-name="co21" table:default-cell-style-name="ce20"/>
        <table:table-column table:style-name="co27" table:number-columns-repeated="2" table:default-cell-style-name="ce20"/>
        <table:table-column table:style-name="co28" table:default-cell-style-name="ce20"/>
        <table:table-column table:style-name="co29" table:number-columns-repeated="2" table:default-cell-style-name="ce20"/>
        <table:table-column table:style-name="co30" table:default-cell-style-name="ce20"/>
        <table:table-column table:style-name="co21" table:default-cell-style-name="ce20"/>
        <table:table-column table:style-name="co31" table:default-cell-style-name="ce20"/>
        <table:table-column table:style-name="co21" table:default-cell-style-name="ce20"/>
        <table:table-column table:style-name="co5" table:default-cell-style-name="ce20"/>
        <table:table-column table:style-name="co21" table:default-cell-style-name="ce20"/>
        <table:table-column table:style-name="co32" table:default-cell-style-name="ce20"/>
        <table:table-column table:style-name="co21" table:default-cell-style-name="ce20"/>
        <table:table-column table:style-name="co6" table:number-columns-repeated="233" table:default-cell-style-name="ce20"/>
        <table:table-column table:style-name="co20" table:default-cell-style-name="ce20"/>
        <table:table-column table:style-name="co21" table:default-cell-style-name="ce20"/>
        <table:table-column table:style-name="co22" table:default-cell-style-name="ce20"/>
        <table:table-column table:style-name="co21" table:default-cell-style-name="ce20"/>
        <table:table-column table:style-name="co23" table:default-cell-style-name="ce20"/>
        <table:table-column table:style-name="co21" table:default-cell-style-name="ce20"/>
        <table:table-column table:style-name="co33" table:default-cell-style-name="ce20"/>
        <table:table-column table:style-name="co21" table:default-cell-style-name="ce20"/>
        <table:table-column table:style-name="co25" table:default-cell-style-name="ce20"/>
        <table:table-column table:style-name="co21" table:default-cell-style-name="ce20"/>
        <table:table-column table:style-name="co27" table:number-columns-repeated="2" table:default-cell-style-name="ce20"/>
        <table:table-column table:style-name="co28" table:default-cell-style-name="ce20"/>
        <table:table-column table:style-name="co29" table:number-columns-repeated="2" table:default-cell-style-name="ce20"/>
        <table:table-column table:style-name="co30" table:default-cell-style-name="ce20"/>
        <table:table-column table:style-name="co21" table:default-cell-style-name="ce20"/>
        <table:table-column table:style-name="co31" table:default-cell-style-name="ce20"/>
        <table:table-column table:style-name="co21" table:default-cell-style-name="ce20"/>
        <table:table-column table:style-name="co5" table:default-cell-style-name="ce20"/>
        <table:table-column table:style-name="co21" table:default-cell-style-name="ce20"/>
        <table:table-column table:style-name="co32" table:default-cell-style-name="ce20"/>
        <table:table-column table:style-name="co21" table:default-cell-style-name="ce20"/>
        <table:table-column table:style-name="co6" table:number-columns-repeated="233" table:default-cell-style-name="ce20"/>
        <table:table-column table:style-name="co20" table:default-cell-style-name="ce20"/>
        <table:table-column table:style-name="co21" table:default-cell-style-name="ce20"/>
        <table:table-column table:style-name="co22" table:default-cell-style-name="ce20"/>
        <table:table-column table:style-name="co21" table:default-cell-style-name="ce20"/>
        <table:table-column table:style-name="co23" table:default-cell-style-name="ce20"/>
        <table:table-column table:style-name="co21" table:default-cell-style-name="ce20"/>
        <table:table-column table:style-name="co33" table:default-cell-style-name="ce20"/>
        <table:table-column table:style-name="co21" table:default-cell-style-name="ce20"/>
        <table:table-column table:style-name="co25" table:default-cell-style-name="ce20"/>
        <table:table-column table:style-name="co21" table:default-cell-style-name="ce20"/>
        <table:table-column table:style-name="co27" table:number-columns-repeated="2" table:default-cell-style-name="ce20"/>
        <table:table-column table:style-name="co28" table:default-cell-style-name="ce20"/>
        <table:table-column table:style-name="co29" table:number-columns-repeated="2" table:default-cell-style-name="ce20"/>
        <table:table-column table:style-name="co30" table:default-cell-style-name="ce20"/>
        <table:table-column table:style-name="co21" table:default-cell-style-name="ce20"/>
        <table:table-column table:style-name="co31" table:default-cell-style-name="ce20"/>
        <table:table-column table:style-name="co21" table:default-cell-style-name="ce20"/>
        <table:table-column table:style-name="co5" table:default-cell-style-name="ce20"/>
        <table:table-column table:style-name="co21" table:default-cell-style-name="ce20"/>
        <table:table-column table:style-name="co32" table:default-cell-style-name="ce20"/>
        <table:table-column table:style-name="co21" table:default-cell-style-name="ce20"/>
        <table:table-column table:style-name="co6" table:number-columns-repeated="233" table:default-cell-style-name="ce20"/>
        <table:table-column table:style-name="co20" table:default-cell-style-name="ce20"/>
        <table:table-column table:style-name="co21" table:default-cell-style-name="ce20"/>
        <table:table-column table:style-name="co22" table:default-cell-style-name="ce20"/>
        <table:table-column table:style-name="co21" table:default-cell-style-name="ce20"/>
        <table:table-column table:style-name="co23" table:default-cell-style-name="ce20"/>
        <table:table-column table:style-name="co21" table:default-cell-style-name="ce20"/>
        <table:table-column table:style-name="co33" table:default-cell-style-name="ce20"/>
        <table:table-column table:style-name="co21" table:default-cell-style-name="ce20"/>
        <table:table-column table:style-name="co25" table:default-cell-style-name="ce20"/>
        <table:table-column table:style-name="co21" table:default-cell-style-name="ce20"/>
        <table:table-column table:style-name="co27" table:number-columns-repeated="2" table:default-cell-style-name="ce20"/>
        <table:table-column table:style-name="co28" table:default-cell-style-name="ce20"/>
        <table:table-column table:style-name="co29" table:number-columns-repeated="2" table:default-cell-style-name="ce20"/>
        <table:table-column table:style-name="co30" table:default-cell-style-name="ce20"/>
        <table:table-column table:style-name="co21" table:default-cell-style-name="ce20"/>
        <table:table-column table:style-name="co31" table:default-cell-style-name="ce20"/>
        <table:table-column table:style-name="co21" table:default-cell-style-name="ce20"/>
        <table:table-column table:style-name="co5" table:default-cell-style-name="ce20"/>
        <table:table-column table:style-name="co21" table:default-cell-style-name="ce20"/>
        <table:table-column table:style-name="co32" table:default-cell-style-name="ce20"/>
        <table:table-column table:style-name="co21" table:default-cell-style-name="ce20"/>
        <table:table-column table:style-name="co6" table:number-columns-repeated="233" table:default-cell-style-name="ce20"/>
        <table:table-column table:style-name="co20" table:default-cell-style-name="ce20"/>
        <table:table-column table:style-name="co21" table:default-cell-style-name="ce20"/>
        <table:table-column table:style-name="co22" table:default-cell-style-name="ce20"/>
        <table:table-column table:style-name="co21" table:default-cell-style-name="ce20"/>
        <table:table-column table:style-name="co23" table:default-cell-style-name="ce20"/>
        <table:table-column table:style-name="co21" table:default-cell-style-name="ce20"/>
        <table:table-column table:style-name="co33" table:default-cell-style-name="ce20"/>
        <table:table-column table:style-name="co21" table:default-cell-style-name="ce20"/>
        <table:table-column table:style-name="co25" table:default-cell-style-name="ce20"/>
        <table:table-column table:style-name="co21" table:default-cell-style-name="ce20"/>
        <table:table-column table:style-name="co27" table:number-columns-repeated="2" table:default-cell-style-name="ce20"/>
        <table:table-column table:style-name="co28" table:default-cell-style-name="ce20"/>
        <table:table-column table:style-name="co29" table:number-columns-repeated="2" table:default-cell-style-name="ce20"/>
        <table:table-column table:style-name="co30" table:default-cell-style-name="ce20"/>
        <table:table-column table:style-name="co21" table:default-cell-style-name="ce20"/>
        <table:table-column table:style-name="co31" table:default-cell-style-name="ce20"/>
        <table:table-column table:style-name="co21" table:default-cell-style-name="ce20"/>
        <table:table-column table:style-name="co5" table:default-cell-style-name="ce20"/>
        <table:table-column table:style-name="co21" table:default-cell-style-name="ce20"/>
        <table:table-column table:style-name="co32" table:default-cell-style-name="ce20"/>
        <table:table-column table:style-name="co21" table:default-cell-style-name="ce20"/>
        <table:table-column table:style-name="co6" table:number-columns-repeated="233" table:default-cell-style-name="ce20"/>
        <table:table-column table:style-name="co20" table:default-cell-style-name="ce20"/>
        <table:table-column table:style-name="co21" table:default-cell-style-name="ce20"/>
        <table:table-column table:style-name="co22" table:default-cell-style-name="ce20"/>
        <table:table-column table:style-name="co21" table:default-cell-style-name="ce20"/>
        <table:table-column table:style-name="co23" table:default-cell-style-name="ce20"/>
        <table:table-column table:style-name="co21" table:default-cell-style-name="ce20"/>
        <table:table-column table:style-name="co33" table:default-cell-style-name="ce20"/>
        <table:table-column table:style-name="co21" table:default-cell-style-name="ce20"/>
        <table:table-column table:style-name="co25" table:default-cell-style-name="ce20"/>
        <table:table-column table:style-name="co21" table:default-cell-style-name="ce20"/>
        <table:table-column table:style-name="co27" table:number-columns-repeated="2" table:default-cell-style-name="ce20"/>
        <table:table-column table:style-name="co28" table:default-cell-style-name="ce20"/>
        <table:table-column table:style-name="co29" table:number-columns-repeated="2" table:default-cell-style-name="ce20"/>
        <table:table-column table:style-name="co30" table:default-cell-style-name="ce20"/>
        <table:table-column table:style-name="co21" table:default-cell-style-name="ce20"/>
        <table:table-column table:style-name="co31" table:default-cell-style-name="ce20"/>
        <table:table-column table:style-name="co21" table:default-cell-style-name="ce20"/>
        <table:table-column table:style-name="co5" table:default-cell-style-name="ce20"/>
        <table:table-column table:style-name="co21" table:default-cell-style-name="ce20"/>
        <table:table-column table:style-name="co32" table:default-cell-style-name="ce20"/>
        <table:table-column table:style-name="co21" table:default-cell-style-name="ce20"/>
        <table:table-column table:style-name="co6" table:number-columns-repeated="233" table:default-cell-style-name="ce20"/>
        <table:table-column table:style-name="co20" table:default-cell-style-name="ce20"/>
        <table:table-column table:style-name="co21" table:default-cell-style-name="ce20"/>
        <table:table-column table:style-name="co22" table:default-cell-style-name="ce20"/>
        <table:table-column table:style-name="co21" table:default-cell-style-name="ce20"/>
        <table:table-column table:style-name="co23" table:default-cell-style-name="ce20"/>
        <table:table-column table:style-name="co21" table:default-cell-style-name="ce20"/>
        <table:table-column table:style-name="co33" table:default-cell-style-name="ce20"/>
        <table:table-column table:style-name="co21" table:default-cell-style-name="ce20"/>
        <table:table-column table:style-name="co25" table:default-cell-style-name="ce20"/>
        <table:table-column table:style-name="co21" table:default-cell-style-name="ce20"/>
        <table:table-column table:style-name="co27" table:number-columns-repeated="2" table:default-cell-style-name="ce20"/>
        <table:table-column table:style-name="co28" table:default-cell-style-name="ce20"/>
        <table:table-column table:style-name="co29" table:number-columns-repeated="2" table:default-cell-style-name="ce20"/>
        <table:table-column table:style-name="co30" table:default-cell-style-name="ce20"/>
        <table:table-column table:style-name="co21" table:default-cell-style-name="ce20"/>
        <table:table-column table:style-name="co31" table:default-cell-style-name="ce20"/>
        <table:table-column table:style-name="co21" table:default-cell-style-name="ce20"/>
        <table:table-column table:style-name="co5" table:default-cell-style-name="ce20"/>
        <table:table-column table:style-name="co21" table:default-cell-style-name="ce20"/>
        <table:table-column table:style-name="co32" table:default-cell-style-name="ce20"/>
        <table:table-column table:style-name="co21" table:default-cell-style-name="ce20"/>
        <table:table-column table:style-name="co6" table:number-columns-repeated="233" table:default-cell-style-name="ce20"/>
        <table:table-column table:style-name="co20" table:default-cell-style-name="ce20"/>
        <table:table-column table:style-name="co21" table:default-cell-style-name="ce20"/>
        <table:table-column table:style-name="co22" table:default-cell-style-name="ce20"/>
        <table:table-column table:style-name="co21" table:default-cell-style-name="ce20"/>
        <table:table-column table:style-name="co23" table:default-cell-style-name="ce20"/>
        <table:table-column table:style-name="co21" table:default-cell-style-name="ce20"/>
        <table:table-column table:style-name="co33" table:default-cell-style-name="ce20"/>
        <table:table-column table:style-name="co21" table:default-cell-style-name="ce20"/>
        <table:table-column table:style-name="co25" table:default-cell-style-name="ce20"/>
        <table:table-column table:style-name="co21" table:default-cell-style-name="ce20"/>
        <table:table-column table:style-name="co27" table:number-columns-repeated="2" table:default-cell-style-name="ce20"/>
        <table:table-column table:style-name="co28" table:default-cell-style-name="ce20"/>
        <table:table-column table:style-name="co29" table:number-columns-repeated="2" table:default-cell-style-name="ce20"/>
        <table:table-column table:style-name="co30" table:default-cell-style-name="ce20"/>
        <table:table-column table:style-name="co21" table:default-cell-style-name="ce20"/>
        <table:table-column table:style-name="co31" table:default-cell-style-name="ce20"/>
        <table:table-column table:style-name="co21" table:default-cell-style-name="ce20"/>
        <table:table-column table:style-name="co5" table:default-cell-style-name="ce20"/>
        <table:table-column table:style-name="co21" table:default-cell-style-name="ce20"/>
        <table:table-column table:style-name="co32" table:default-cell-style-name="ce20"/>
        <table:table-column table:style-name="co21" table:default-cell-style-name="ce20"/>
        <table:table-column table:style-name="co6" table:number-columns-repeated="233" table:default-cell-style-name="ce20"/>
        <table:table-column table:style-name="co20" table:default-cell-style-name="ce20"/>
        <table:table-column table:style-name="co21" table:default-cell-style-name="ce20"/>
        <table:table-column table:style-name="co22" table:default-cell-style-name="ce20"/>
        <table:table-column table:style-name="co21" table:default-cell-style-name="ce20"/>
        <table:table-column table:style-name="co23" table:default-cell-style-name="ce20"/>
        <table:table-column table:style-name="co21" table:default-cell-style-name="ce20"/>
        <table:table-column table:style-name="co33" table:default-cell-style-name="ce20"/>
        <table:table-column table:style-name="co21" table:default-cell-style-name="ce20"/>
        <table:table-column table:style-name="co25" table:default-cell-style-name="ce20"/>
        <table:table-column table:style-name="co21" table:default-cell-style-name="ce20"/>
        <table:table-column table:style-name="co27" table:number-columns-repeated="2" table:default-cell-style-name="ce20"/>
        <table:table-column table:style-name="co28" table:default-cell-style-name="ce20"/>
        <table:table-column table:style-name="co29" table:number-columns-repeated="2" table:default-cell-style-name="ce20"/>
        <table:table-column table:style-name="co30" table:default-cell-style-name="ce20"/>
        <table:table-column table:style-name="co21" table:default-cell-style-name="ce20"/>
        <table:table-column table:style-name="co31" table:default-cell-style-name="ce20"/>
        <table:table-column table:style-name="co21" table:default-cell-style-name="ce20"/>
        <table:table-column table:style-name="co5" table:default-cell-style-name="ce20"/>
        <table:table-column table:style-name="co21" table:default-cell-style-name="ce20"/>
        <table:table-column table:style-name="co32" table:default-cell-style-name="ce20"/>
        <table:table-column table:style-name="co21" table:default-cell-style-name="ce20"/>
        <table:table-column table:style-name="co6" table:number-columns-repeated="233" table:default-cell-style-name="ce20"/>
        <table:table-column table:style-name="co20" table:default-cell-style-name="ce20"/>
        <table:table-column table:style-name="co21" table:default-cell-style-name="ce20"/>
        <table:table-column table:style-name="co22" table:default-cell-style-name="ce20"/>
        <table:table-column table:style-name="co21" table:default-cell-style-name="ce20"/>
        <table:table-column table:style-name="co23" table:default-cell-style-name="ce20"/>
        <table:table-column table:style-name="co21" table:default-cell-style-name="ce20"/>
        <table:table-column table:style-name="co33" table:default-cell-style-name="ce20"/>
        <table:table-column table:style-name="co21" table:default-cell-style-name="ce20"/>
        <table:table-column table:style-name="co25" table:default-cell-style-name="ce20"/>
        <table:table-column table:style-name="co21" table:default-cell-style-name="ce20"/>
        <table:table-column table:style-name="co27" table:number-columns-repeated="2" table:default-cell-style-name="ce20"/>
        <table:table-column table:style-name="co28" table:default-cell-style-name="ce20"/>
        <table:table-column table:style-name="co29" table:number-columns-repeated="2" table:default-cell-style-name="ce20"/>
        <table:table-column table:style-name="co30" table:default-cell-style-name="ce20"/>
        <table:table-column table:style-name="co21" table:default-cell-style-name="ce20"/>
        <table:table-column table:style-name="co31" table:default-cell-style-name="ce20"/>
        <table:table-column table:style-name="co21" table:default-cell-style-name="ce20"/>
        <table:table-column table:style-name="co5" table:default-cell-style-name="ce20"/>
        <table:table-column table:style-name="co21" table:default-cell-style-name="ce20"/>
        <table:table-column table:style-name="co32" table:default-cell-style-name="ce20"/>
        <table:table-column table:style-name="co21" table:default-cell-style-name="ce20"/>
        <table:table-column table:style-name="co6" table:number-columns-repeated="233" table:default-cell-style-name="ce20"/>
        <table:table-column table:style-name="co20" table:default-cell-style-name="ce20"/>
        <table:table-column table:style-name="co21" table:default-cell-style-name="ce20"/>
        <table:table-column table:style-name="co22" table:default-cell-style-name="ce20"/>
        <table:table-column table:style-name="co21" table:default-cell-style-name="ce20"/>
        <table:table-column table:style-name="co23" table:default-cell-style-name="ce20"/>
        <table:table-column table:style-name="co21" table:default-cell-style-name="ce20"/>
        <table:table-column table:style-name="co33" table:default-cell-style-name="ce20"/>
        <table:table-column table:style-name="co21" table:default-cell-style-name="ce20"/>
        <table:table-column table:style-name="co25" table:default-cell-style-name="ce20"/>
        <table:table-column table:style-name="co21" table:default-cell-style-name="ce20"/>
        <table:table-column table:style-name="co27" table:number-columns-repeated="2" table:default-cell-style-name="ce20"/>
        <table:table-column table:style-name="co28" table:default-cell-style-name="ce20"/>
        <table:table-column table:style-name="co29" table:number-columns-repeated="2" table:default-cell-style-name="ce20"/>
        <table:table-column table:style-name="co30" table:default-cell-style-name="ce20"/>
        <table:table-column table:style-name="co21" table:default-cell-style-name="ce20"/>
        <table:table-column table:style-name="co31" table:default-cell-style-name="ce20"/>
        <table:table-column table:style-name="co21" table:default-cell-style-name="ce20"/>
        <table:table-column table:style-name="co5" table:default-cell-style-name="ce20"/>
        <table:table-column table:style-name="co21" table:default-cell-style-name="ce20"/>
        <table:table-column table:style-name="co32" table:default-cell-style-name="ce20"/>
        <table:table-column table:style-name="co21" table:default-cell-style-name="ce20"/>
        <table:table-column table:style-name="co6" table:number-columns-repeated="233" table:default-cell-style-name="ce20"/>
        <table:table-column table:style-name="co20" table:default-cell-style-name="ce20"/>
        <table:table-column table:style-name="co21" table:default-cell-style-name="ce20"/>
        <table:table-column table:style-name="co22" table:default-cell-style-name="ce20"/>
        <table:table-column table:style-name="co21" table:default-cell-style-name="ce20"/>
        <table:table-column table:style-name="co23" table:default-cell-style-name="ce20"/>
        <table:table-column table:style-name="co21" table:default-cell-style-name="ce20"/>
        <table:table-column table:style-name="co33" table:default-cell-style-name="ce20"/>
        <table:table-column table:style-name="co21" table:default-cell-style-name="ce20"/>
        <table:table-column table:style-name="co25" table:default-cell-style-name="ce20"/>
        <table:table-column table:style-name="co21" table:default-cell-style-name="ce20"/>
        <table:table-column table:style-name="co27" table:number-columns-repeated="2" table:default-cell-style-name="ce20"/>
        <table:table-column table:style-name="co28" table:default-cell-style-name="ce20"/>
        <table:table-column table:style-name="co29" table:number-columns-repeated="2" table:default-cell-style-name="ce20"/>
        <table:table-column table:style-name="co30" table:default-cell-style-name="ce20"/>
        <table:table-column table:style-name="co21" table:default-cell-style-name="ce20"/>
        <table:table-column table:style-name="co31" table:default-cell-style-name="ce20"/>
        <table:table-column table:style-name="co21" table:default-cell-style-name="ce20"/>
        <table:table-column table:style-name="co5" table:default-cell-style-name="ce20"/>
        <table:table-column table:style-name="co21" table:default-cell-style-name="ce20"/>
        <table:table-column table:style-name="co32" table:default-cell-style-name="ce20"/>
        <table:table-column table:style-name="co21" table:default-cell-style-name="ce20"/>
        <table:table-column table:style-name="co6" table:number-columns-repeated="233" table:default-cell-style-name="ce20"/>
        <table:table-column table:style-name="co20" table:default-cell-style-name="ce20"/>
        <table:table-column table:style-name="co21" table:default-cell-style-name="ce20"/>
        <table:table-column table:style-name="co22" table:default-cell-style-name="ce20"/>
        <table:table-column table:style-name="co21" table:default-cell-style-name="ce20"/>
        <table:table-column table:style-name="co23" table:default-cell-style-name="ce20"/>
        <table:table-column table:style-name="co21" table:default-cell-style-name="ce20"/>
        <table:table-column table:style-name="co33" table:default-cell-style-name="ce20"/>
        <table:table-column table:style-name="co21" table:default-cell-style-name="ce20"/>
        <table:table-column table:style-name="co25" table:default-cell-style-name="ce20"/>
        <table:table-column table:style-name="co21" table:default-cell-style-name="ce20"/>
        <table:table-column table:style-name="co27" table:number-columns-repeated="2" table:default-cell-style-name="ce20"/>
        <table:table-column table:style-name="co28" table:default-cell-style-name="ce20"/>
        <table:table-column table:style-name="co29" table:number-columns-repeated="2" table:default-cell-style-name="ce20"/>
        <table:table-column table:style-name="co30" table:default-cell-style-name="ce20"/>
        <table:table-column table:style-name="co21" table:default-cell-style-name="ce20"/>
        <table:table-column table:style-name="co31" table:default-cell-style-name="ce20"/>
        <table:table-column table:style-name="co21" table:default-cell-style-name="ce20"/>
        <table:table-column table:style-name="co5" table:default-cell-style-name="ce20"/>
        <table:table-column table:style-name="co21" table:default-cell-style-name="ce20"/>
        <table:table-column table:style-name="co32" table:default-cell-style-name="ce20"/>
        <table:table-column table:style-name="co21" table:default-cell-style-name="ce20"/>
        <table:table-column table:style-name="co6" table:number-columns-repeated="233" table:default-cell-style-name="ce20"/>
        <table:table-column table:style-name="co20" table:default-cell-style-name="ce20"/>
        <table:table-column table:style-name="co21" table:default-cell-style-name="ce20"/>
        <table:table-column table:style-name="co22" table:default-cell-style-name="ce20"/>
        <table:table-column table:style-name="co21" table:default-cell-style-name="ce20"/>
        <table:table-column table:style-name="co23" table:default-cell-style-name="ce20"/>
        <table:table-column table:style-name="co21" table:default-cell-style-name="ce20"/>
        <table:table-column table:style-name="co33" table:default-cell-style-name="ce20"/>
        <table:table-column table:style-name="co21" table:default-cell-style-name="ce20"/>
        <table:table-column table:style-name="co25" table:default-cell-style-name="ce20"/>
        <table:table-column table:style-name="co21" table:default-cell-style-name="ce20"/>
        <table:table-column table:style-name="co27" table:number-columns-repeated="2" table:default-cell-style-name="ce20"/>
        <table:table-column table:style-name="co28" table:default-cell-style-name="ce20"/>
        <table:table-column table:style-name="co29" table:number-columns-repeated="2" table:default-cell-style-name="ce20"/>
        <table:table-column table:style-name="co30" table:default-cell-style-name="ce20"/>
        <table:table-column table:style-name="co21" table:default-cell-style-name="ce20"/>
        <table:table-column table:style-name="co31" table:default-cell-style-name="ce20"/>
        <table:table-column table:style-name="co21" table:default-cell-style-name="ce20"/>
        <table:table-column table:style-name="co5" table:default-cell-style-name="ce20"/>
        <table:table-column table:style-name="co21" table:default-cell-style-name="ce20"/>
        <table:table-column table:style-name="co32" table:default-cell-style-name="ce20"/>
        <table:table-column table:style-name="co21" table:default-cell-style-name="ce20"/>
        <table:table-column table:style-name="co6" table:number-columns-repeated="233" table:default-cell-style-name="ce20"/>
        <table:table-column table:style-name="co20" table:default-cell-style-name="ce20"/>
        <table:table-column table:style-name="co21" table:default-cell-style-name="ce20"/>
        <table:table-column table:style-name="co22" table:default-cell-style-name="ce20"/>
        <table:table-column table:style-name="co21" table:default-cell-style-name="ce20"/>
        <table:table-column table:style-name="co23" table:default-cell-style-name="ce20"/>
        <table:table-column table:style-name="co21" table:default-cell-style-name="ce20"/>
        <table:table-column table:style-name="co33" table:default-cell-style-name="ce20"/>
        <table:table-column table:style-name="co21" table:default-cell-style-name="ce20"/>
        <table:table-column table:style-name="co25" table:default-cell-style-name="ce20"/>
        <table:table-column table:style-name="co21" table:default-cell-style-name="ce20"/>
        <table:table-column table:style-name="co27" table:number-columns-repeated="2" table:default-cell-style-name="ce20"/>
        <table:table-column table:style-name="co28" table:default-cell-style-name="ce20"/>
        <table:table-column table:style-name="co29" table:number-columns-repeated="2" table:default-cell-style-name="ce20"/>
        <table:table-column table:style-name="co30" table:default-cell-style-name="ce20"/>
        <table:table-column table:style-name="co21" table:default-cell-style-name="ce20"/>
        <table:table-column table:style-name="co31" table:default-cell-style-name="ce20"/>
        <table:table-column table:style-name="co21" table:default-cell-style-name="ce20"/>
        <table:table-column table:style-name="co5" table:default-cell-style-name="ce20"/>
        <table:table-column table:style-name="co21" table:default-cell-style-name="ce20"/>
        <table:table-column table:style-name="co32" table:default-cell-style-name="ce20"/>
        <table:table-column table:style-name="co21" table:default-cell-style-name="ce20"/>
        <table:table-column table:style-name="co6" table:number-columns-repeated="233" table:default-cell-style-name="ce20"/>
        <table:table-column table:style-name="co20" table:default-cell-style-name="ce20"/>
        <table:table-column table:style-name="co21" table:default-cell-style-name="ce20"/>
        <table:table-column table:style-name="co22" table:default-cell-style-name="ce20"/>
        <table:table-column table:style-name="co21" table:default-cell-style-name="ce20"/>
        <table:table-column table:style-name="co23" table:default-cell-style-name="ce20"/>
        <table:table-column table:style-name="co21" table:default-cell-style-name="ce20"/>
        <table:table-column table:style-name="co33" table:default-cell-style-name="ce20"/>
        <table:table-column table:style-name="co21" table:default-cell-style-name="ce20"/>
        <table:table-column table:style-name="co25" table:default-cell-style-name="ce20"/>
        <table:table-column table:style-name="co21" table:default-cell-style-name="ce20"/>
        <table:table-column table:style-name="co27" table:number-columns-repeated="2" table:default-cell-style-name="ce20"/>
        <table:table-column table:style-name="co28" table:default-cell-style-name="ce20"/>
        <table:table-column table:style-name="co29" table:number-columns-repeated="2" table:default-cell-style-name="ce20"/>
        <table:table-column table:style-name="co30" table:default-cell-style-name="ce20"/>
        <table:table-column table:style-name="co21" table:default-cell-style-name="ce20"/>
        <table:table-column table:style-name="co31" table:default-cell-style-name="ce20"/>
        <table:table-column table:style-name="co21" table:default-cell-style-name="ce20"/>
        <table:table-column table:style-name="co5" table:default-cell-style-name="ce20"/>
        <table:table-column table:style-name="co21" table:default-cell-style-name="ce20"/>
        <table:table-column table:style-name="co32" table:default-cell-style-name="ce20"/>
        <table:table-column table:style-name="co21" table:default-cell-style-name="ce20"/>
        <table:table-column table:style-name="co6" table:number-columns-repeated="233" table:default-cell-style-name="ce20"/>
        <table:table-column table:style-name="co20" table:default-cell-style-name="ce20"/>
        <table:table-column table:style-name="co21" table:default-cell-style-name="ce20"/>
        <table:table-column table:style-name="co22" table:default-cell-style-name="ce20"/>
        <table:table-column table:style-name="co21" table:default-cell-style-name="ce20"/>
        <table:table-column table:style-name="co23" table:default-cell-style-name="ce20"/>
        <table:table-column table:style-name="co21" table:default-cell-style-name="ce20"/>
        <table:table-column table:style-name="co33" table:default-cell-style-name="ce20"/>
        <table:table-column table:style-name="co21" table:default-cell-style-name="ce20"/>
        <table:table-column table:style-name="co25" table:default-cell-style-name="ce20"/>
        <table:table-column table:style-name="co21" table:default-cell-style-name="ce20"/>
        <table:table-column table:style-name="co27" table:number-columns-repeated="2" table:default-cell-style-name="ce20"/>
        <table:table-column table:style-name="co28" table:default-cell-style-name="ce20"/>
        <table:table-column table:style-name="co29" table:number-columns-repeated="2" table:default-cell-style-name="ce20"/>
        <table:table-column table:style-name="co30" table:default-cell-style-name="ce20"/>
        <table:table-column table:style-name="co21" table:default-cell-style-name="ce20"/>
        <table:table-column table:style-name="co31" table:default-cell-style-name="ce20"/>
        <table:table-column table:style-name="co21" table:default-cell-style-name="ce20"/>
        <table:table-column table:style-name="co5" table:default-cell-style-name="ce20"/>
        <table:table-column table:style-name="co21" table:default-cell-style-name="ce20"/>
        <table:table-column table:style-name="co32" table:default-cell-style-name="ce20"/>
        <table:table-column table:style-name="co21" table:default-cell-style-name="ce20"/>
        <table:table-column table:style-name="co6" table:number-columns-repeated="233" table:default-cell-style-name="ce20"/>
        <table:table-column table:style-name="co20" table:default-cell-style-name="ce20"/>
        <table:table-column table:style-name="co21" table:default-cell-style-name="ce20"/>
        <table:table-column table:style-name="co22" table:default-cell-style-name="ce20"/>
        <table:table-column table:style-name="co21" table:default-cell-style-name="ce20"/>
        <table:table-column table:style-name="co23" table:default-cell-style-name="ce20"/>
        <table:table-column table:style-name="co21" table:default-cell-style-name="ce20"/>
        <table:table-column table:style-name="co33" table:default-cell-style-name="ce20"/>
        <table:table-column table:style-name="co21" table:default-cell-style-name="ce20"/>
        <table:table-column table:style-name="co25" table:default-cell-style-name="ce20"/>
        <table:table-column table:style-name="co21" table:default-cell-style-name="ce20"/>
        <table:table-column table:style-name="co27" table:number-columns-repeated="2" table:default-cell-style-name="ce20"/>
        <table:table-column table:style-name="co28" table:default-cell-style-name="ce20"/>
        <table:table-column table:style-name="co29" table:number-columns-repeated="2" table:default-cell-style-name="ce20"/>
        <table:table-column table:style-name="co30" table:default-cell-style-name="ce20"/>
        <table:table-column table:style-name="co21" table:default-cell-style-name="ce20"/>
        <table:table-column table:style-name="co31" table:default-cell-style-name="ce20"/>
        <table:table-column table:style-name="co21" table:default-cell-style-name="ce20"/>
        <table:table-column table:style-name="co5" table:default-cell-style-name="ce20"/>
        <table:table-column table:style-name="co21" table:default-cell-style-name="ce20"/>
        <table:table-column table:style-name="co32" table:default-cell-style-name="ce20"/>
        <table:table-column table:style-name="co21" table:default-cell-style-name="ce20"/>
        <table:table-column table:style-name="co6" table:number-columns-repeated="233" table:default-cell-style-name="ce20"/>
        <table:table-column table:style-name="co20" table:default-cell-style-name="ce20"/>
        <table:table-column table:style-name="co21" table:default-cell-style-name="ce20"/>
        <table:table-column table:style-name="co22" table:default-cell-style-name="ce20"/>
        <table:table-column table:style-name="co21" table:default-cell-style-name="ce20"/>
        <table:table-column table:style-name="co23" table:default-cell-style-name="ce20"/>
        <table:table-column table:style-name="co21" table:default-cell-style-name="ce20"/>
        <table:table-column table:style-name="co33" table:default-cell-style-name="ce20"/>
        <table:table-column table:style-name="co21" table:default-cell-style-name="ce20"/>
        <table:table-column table:style-name="co25" table:default-cell-style-name="ce20"/>
        <table:table-column table:style-name="co21" table:default-cell-style-name="ce20"/>
        <table:table-column table:style-name="co27" table:number-columns-repeated="2" table:default-cell-style-name="ce20"/>
        <table:table-column table:style-name="co28" table:default-cell-style-name="ce20"/>
        <table:table-column table:style-name="co29" table:number-columns-repeated="2" table:default-cell-style-name="ce20"/>
        <table:table-column table:style-name="co30" table:default-cell-style-name="ce20"/>
        <table:table-column table:style-name="co21" table:default-cell-style-name="ce20"/>
        <table:table-column table:style-name="co31" table:default-cell-style-name="ce20"/>
        <table:table-column table:style-name="co21" table:default-cell-style-name="ce20"/>
        <table:table-column table:style-name="co5" table:default-cell-style-name="ce20"/>
        <table:table-column table:style-name="co21" table:default-cell-style-name="ce20"/>
        <table:table-column table:style-name="co32" table:default-cell-style-name="ce20"/>
        <table:table-column table:style-name="co21" table:default-cell-style-name="ce20"/>
        <table:table-column table:style-name="co6" table:number-columns-repeated="233" table:default-cell-style-name="ce20"/>
        <table:table-column table:style-name="co20" table:default-cell-style-name="ce20"/>
        <table:table-column table:style-name="co21" table:default-cell-style-name="ce20"/>
        <table:table-column table:style-name="co22" table:default-cell-style-name="ce20"/>
        <table:table-column table:style-name="co21" table:default-cell-style-name="ce20"/>
        <table:table-column table:style-name="co23" table:default-cell-style-name="ce20"/>
        <table:table-column table:style-name="co21" table:default-cell-style-name="ce20"/>
        <table:table-column table:style-name="co33" table:default-cell-style-name="ce20"/>
        <table:table-column table:style-name="co21" table:default-cell-style-name="ce20"/>
        <table:table-column table:style-name="co25" table:default-cell-style-name="ce20"/>
        <table:table-column table:style-name="co21" table:default-cell-style-name="ce20"/>
        <table:table-column table:style-name="co27" table:number-columns-repeated="2" table:default-cell-style-name="ce20"/>
        <table:table-column table:style-name="co28" table:default-cell-style-name="ce20"/>
        <table:table-column table:style-name="co29" table:number-columns-repeated="2" table:default-cell-style-name="ce20"/>
        <table:table-column table:style-name="co30" table:default-cell-style-name="ce20"/>
        <table:table-column table:style-name="co21" table:default-cell-style-name="ce20"/>
        <table:table-column table:style-name="co31" table:default-cell-style-name="ce20"/>
        <table:table-column table:style-name="co21" table:default-cell-style-name="ce20"/>
        <table:table-column table:style-name="co5" table:default-cell-style-name="ce20"/>
        <table:table-column table:style-name="co21" table:default-cell-style-name="ce20"/>
        <table:table-column table:style-name="co32" table:default-cell-style-name="ce20"/>
        <table:table-column table:style-name="co21" table:default-cell-style-name="ce20"/>
        <table:table-column table:style-name="co6" table:number-columns-repeated="233" table:default-cell-style-name="ce20"/>
        <table:table-column table:style-name="co20" table:default-cell-style-name="ce20"/>
        <table:table-column table:style-name="co21" table:default-cell-style-name="ce20"/>
        <table:table-column table:style-name="co22" table:default-cell-style-name="ce20"/>
        <table:table-column table:style-name="co21" table:default-cell-style-name="ce20"/>
        <table:table-column table:style-name="co23" table:default-cell-style-name="ce20"/>
        <table:table-column table:style-name="co21" table:default-cell-style-name="ce20"/>
        <table:table-column table:style-name="co33" table:default-cell-style-name="ce20"/>
        <table:table-column table:style-name="co21" table:default-cell-style-name="ce20"/>
        <table:table-column table:style-name="co25" table:default-cell-style-name="ce20"/>
        <table:table-column table:style-name="co21" table:default-cell-style-name="ce20"/>
        <table:table-column table:style-name="co27" table:number-columns-repeated="2" table:default-cell-style-name="ce20"/>
        <table:table-column table:style-name="co28" table:default-cell-style-name="ce20"/>
        <table:table-column table:style-name="co29" table:number-columns-repeated="2" table:default-cell-style-name="ce20"/>
        <table:table-column table:style-name="co30" table:default-cell-style-name="ce20"/>
        <table:table-column table:style-name="co21" table:default-cell-style-name="ce20"/>
        <table:table-column table:style-name="co31" table:default-cell-style-name="ce20"/>
        <table:table-column table:style-name="co21" table:default-cell-style-name="ce20"/>
        <table:table-column table:style-name="co5" table:default-cell-style-name="ce20"/>
        <table:table-column table:style-name="co21" table:default-cell-style-name="ce20"/>
        <table:table-column table:style-name="co32" table:default-cell-style-name="ce20"/>
        <table:table-column table:style-name="co21" table:default-cell-style-name="ce20"/>
        <table:table-column table:style-name="co6" table:number-columns-repeated="233" table:default-cell-style-name="ce20"/>
        <table:table-column table:style-name="co20" table:default-cell-style-name="ce20"/>
        <table:table-column table:style-name="co21" table:default-cell-style-name="ce20"/>
        <table:table-column table:style-name="co22" table:default-cell-style-name="ce20"/>
        <table:table-column table:style-name="co21" table:default-cell-style-name="ce20"/>
        <table:table-column table:style-name="co23" table:default-cell-style-name="ce20"/>
        <table:table-column table:style-name="co21" table:default-cell-style-name="ce20"/>
        <table:table-column table:style-name="co33" table:default-cell-style-name="ce20"/>
        <table:table-column table:style-name="co21" table:default-cell-style-name="ce20"/>
        <table:table-column table:style-name="co25" table:default-cell-style-name="ce20"/>
        <table:table-column table:style-name="co21" table:default-cell-style-name="ce20"/>
        <table:table-column table:style-name="co27" table:number-columns-repeated="2" table:default-cell-style-name="ce20"/>
        <table:table-column table:style-name="co28" table:default-cell-style-name="ce20"/>
        <table:table-column table:style-name="co29" table:number-columns-repeated="2" table:default-cell-style-name="ce20"/>
        <table:table-column table:style-name="co30" table:default-cell-style-name="ce20"/>
        <table:table-column table:style-name="co21" table:default-cell-style-name="ce20"/>
        <table:table-column table:style-name="co31" table:default-cell-style-name="ce20"/>
        <table:table-column table:style-name="co21" table:default-cell-style-name="ce20"/>
        <table:table-column table:style-name="co5" table:default-cell-style-name="ce20"/>
        <table:table-column table:style-name="co21" table:default-cell-style-name="ce20"/>
        <table:table-column table:style-name="co32" table:default-cell-style-name="ce20"/>
        <table:table-column table:style-name="co21" table:default-cell-style-name="ce20"/>
        <table:table-column table:style-name="co6" table:number-columns-repeated="233" table:default-cell-style-name="ce20"/>
        <table:table-column table:style-name="co20" table:default-cell-style-name="ce20"/>
        <table:table-column table:style-name="co21" table:default-cell-style-name="ce20"/>
        <table:table-column table:style-name="co22" table:default-cell-style-name="ce20"/>
        <table:table-column table:style-name="co21" table:default-cell-style-name="ce20"/>
        <table:table-column table:style-name="co23" table:default-cell-style-name="ce20"/>
        <table:table-column table:style-name="co21" table:default-cell-style-name="ce20"/>
        <table:table-column table:style-name="co33" table:default-cell-style-name="ce20"/>
        <table:table-column table:style-name="co21" table:default-cell-style-name="ce20"/>
        <table:table-column table:style-name="co25" table:default-cell-style-name="ce20"/>
        <table:table-column table:style-name="co21" table:default-cell-style-name="ce20"/>
        <table:table-column table:style-name="co27" table:number-columns-repeated="2" table:default-cell-style-name="ce20"/>
        <table:table-column table:style-name="co28" table:default-cell-style-name="ce20"/>
        <table:table-column table:style-name="co29" table:number-columns-repeated="2" table:default-cell-style-name="ce20"/>
        <table:table-column table:style-name="co30" table:default-cell-style-name="ce20"/>
        <table:table-column table:style-name="co21" table:default-cell-style-name="ce20"/>
        <table:table-column table:style-name="co31" table:default-cell-style-name="ce20"/>
        <table:table-column table:style-name="co21" table:default-cell-style-name="ce20"/>
        <table:table-column table:style-name="co5" table:default-cell-style-name="ce20"/>
        <table:table-column table:style-name="co21" table:default-cell-style-name="ce20"/>
        <table:table-column table:style-name="co32" table:default-cell-style-name="ce20"/>
        <table:table-column table:style-name="co21" table:default-cell-style-name="ce20"/>
        <table:table-column table:style-name="co6" table:number-columns-repeated="233" table:default-cell-style-name="ce20"/>
        <table:table-column table:style-name="co20" table:default-cell-style-name="ce20"/>
        <table:table-column table:style-name="co21" table:default-cell-style-name="ce20"/>
        <table:table-column table:style-name="co22" table:default-cell-style-name="ce20"/>
        <table:table-column table:style-name="co21" table:default-cell-style-name="ce20"/>
        <table:table-column table:style-name="co23" table:default-cell-style-name="ce20"/>
        <table:table-column table:style-name="co21" table:default-cell-style-name="ce20"/>
        <table:table-column table:style-name="co33" table:default-cell-style-name="ce20"/>
        <table:table-column table:style-name="co21" table:default-cell-style-name="ce20"/>
        <table:table-column table:style-name="co25" table:default-cell-style-name="ce20"/>
        <table:table-column table:style-name="co21" table:default-cell-style-name="ce20"/>
        <table:table-column table:style-name="co27" table:number-columns-repeated="2" table:default-cell-style-name="ce20"/>
        <table:table-column table:style-name="co28" table:default-cell-style-name="ce20"/>
        <table:table-column table:style-name="co29" table:number-columns-repeated="2" table:default-cell-style-name="ce20"/>
        <table:table-column table:style-name="co30" table:default-cell-style-name="ce20"/>
        <table:table-column table:style-name="co21" table:default-cell-style-name="ce20"/>
        <table:table-column table:style-name="co31" table:default-cell-style-name="ce20"/>
        <table:table-column table:style-name="co21" table:default-cell-style-name="ce20"/>
        <table:table-column table:style-name="co5" table:default-cell-style-name="ce20"/>
        <table:table-column table:style-name="co21" table:default-cell-style-name="ce20"/>
        <table:table-column table:style-name="co32" table:default-cell-style-name="ce20"/>
        <table:table-column table:style-name="co21" table:default-cell-style-name="ce20"/>
        <table:table-column table:style-name="co6" table:number-columns-repeated="233" table:default-cell-style-name="ce20"/>
        <table:table-column table:style-name="co20" table:default-cell-style-name="ce20"/>
        <table:table-column table:style-name="co21" table:default-cell-style-name="ce20"/>
        <table:table-column table:style-name="co22" table:default-cell-style-name="ce20"/>
        <table:table-column table:style-name="co21" table:default-cell-style-name="ce20"/>
        <table:table-column table:style-name="co23" table:default-cell-style-name="ce20"/>
        <table:table-column table:style-name="co21" table:default-cell-style-name="ce20"/>
        <table:table-column table:style-name="co33" table:default-cell-style-name="ce20"/>
        <table:table-column table:style-name="co21" table:default-cell-style-name="ce20"/>
        <table:table-column table:style-name="co25" table:default-cell-style-name="ce20"/>
        <table:table-column table:style-name="co21" table:default-cell-style-name="ce20"/>
        <table:table-column table:style-name="co27" table:number-columns-repeated="2" table:default-cell-style-name="ce20"/>
        <table:table-column table:style-name="co28" table:default-cell-style-name="ce20"/>
        <table:table-column table:style-name="co29" table:number-columns-repeated="2" table:default-cell-style-name="ce20"/>
        <table:table-column table:style-name="co30" table:default-cell-style-name="ce20"/>
        <table:table-column table:style-name="co21" table:default-cell-style-name="ce20"/>
        <table:table-column table:style-name="co31" table:default-cell-style-name="ce20"/>
        <table:table-column table:style-name="co21" table:default-cell-style-name="ce20"/>
        <table:table-column table:style-name="co5" table:default-cell-style-name="ce20"/>
        <table:table-column table:style-name="co21" table:default-cell-style-name="ce20"/>
        <table:table-column table:style-name="co32" table:default-cell-style-name="ce20"/>
        <table:table-column table:style-name="co21" table:default-cell-style-name="ce20"/>
        <table:table-column table:style-name="co6" table:number-columns-repeated="233" table:default-cell-style-name="ce20"/>
        <table:table-column table:style-name="co20" table:default-cell-style-name="ce20"/>
        <table:table-column table:style-name="co21" table:default-cell-style-name="ce20"/>
        <table:table-column table:style-name="co22" table:default-cell-style-name="ce20"/>
        <table:table-column table:style-name="co21" table:default-cell-style-name="ce20"/>
        <table:table-column table:style-name="co23" table:default-cell-style-name="ce20"/>
        <table:table-column table:style-name="co21" table:default-cell-style-name="ce20"/>
        <table:table-column table:style-name="co33" table:default-cell-style-name="ce20"/>
        <table:table-column table:style-name="co21" table:default-cell-style-name="ce20"/>
        <table:table-column table:style-name="co25" table:default-cell-style-name="ce20"/>
        <table:table-column table:style-name="co21" table:default-cell-style-name="ce20"/>
        <table:table-column table:style-name="co27" table:number-columns-repeated="2" table:default-cell-style-name="ce20"/>
        <table:table-column table:style-name="co28" table:default-cell-style-name="ce20"/>
        <table:table-column table:style-name="co29" table:number-columns-repeated="2" table:default-cell-style-name="ce20"/>
        <table:table-column table:style-name="co30" table:default-cell-style-name="ce20"/>
        <table:table-column table:style-name="co21" table:default-cell-style-name="ce20"/>
        <table:table-column table:style-name="co31" table:default-cell-style-name="ce20"/>
        <table:table-column table:style-name="co21" table:default-cell-style-name="ce20"/>
        <table:table-column table:style-name="co5" table:default-cell-style-name="ce20"/>
        <table:table-column table:style-name="co21" table:default-cell-style-name="ce20"/>
        <table:table-column table:style-name="co32" table:default-cell-style-name="ce20"/>
        <table:table-column table:style-name="co21" table:default-cell-style-name="ce20"/>
        <table:table-column table:style-name="co6" table:number-columns-repeated="233" table:default-cell-style-name="ce20"/>
        <table:table-column table:style-name="co20" table:default-cell-style-name="ce20"/>
        <table:table-column table:style-name="co21" table:default-cell-style-name="ce20"/>
        <table:table-column table:style-name="co22" table:default-cell-style-name="ce20"/>
        <table:table-column table:style-name="co21" table:default-cell-style-name="ce20"/>
        <table:table-column table:style-name="co23" table:default-cell-style-name="ce20"/>
        <table:table-column table:style-name="co21" table:default-cell-style-name="ce20"/>
        <table:table-column table:style-name="co33" table:default-cell-style-name="ce20"/>
        <table:table-column table:style-name="co21" table:default-cell-style-name="ce20"/>
        <table:table-column table:style-name="co25" table:default-cell-style-name="ce20"/>
        <table:table-column table:style-name="co21" table:default-cell-style-name="ce20"/>
        <table:table-column table:style-name="co27" table:number-columns-repeated="2" table:default-cell-style-name="ce20"/>
        <table:table-column table:style-name="co28" table:default-cell-style-name="ce20"/>
        <table:table-column table:style-name="co29" table:number-columns-repeated="2" table:default-cell-style-name="ce20"/>
        <table:table-column table:style-name="co30" table:default-cell-style-name="ce20"/>
        <table:table-column table:style-name="co21" table:default-cell-style-name="ce20"/>
        <table:table-column table:style-name="co31" table:default-cell-style-name="ce20"/>
        <table:table-column table:style-name="co21" table:default-cell-style-name="ce20"/>
        <table:table-column table:style-name="co5" table:default-cell-style-name="ce20"/>
        <table:table-column table:style-name="co21" table:default-cell-style-name="ce20"/>
        <table:table-column table:style-name="co32" table:default-cell-style-name="ce20"/>
        <table:table-column table:style-name="co21" table:default-cell-style-name="ce20"/>
        <table:table-column table:style-name="co6" table:number-columns-repeated="233" table:default-cell-style-name="ce20"/>
        <table:table-column table:style-name="co20" table:default-cell-style-name="ce20"/>
        <table:table-column table:style-name="co21" table:default-cell-style-name="ce20"/>
        <table:table-column table:style-name="co22" table:default-cell-style-name="ce20"/>
        <table:table-column table:style-name="co21" table:default-cell-style-name="ce20"/>
        <table:table-column table:style-name="co23" table:default-cell-style-name="ce20"/>
        <table:table-column table:style-name="co21" table:default-cell-style-name="ce20"/>
        <table:table-column table:style-name="co33" table:default-cell-style-name="ce20"/>
        <table:table-column table:style-name="co21" table:default-cell-style-name="ce20"/>
        <table:table-column table:style-name="co25" table:default-cell-style-name="ce20"/>
        <table:table-column table:style-name="co21" table:default-cell-style-name="ce20"/>
        <table:table-column table:style-name="co27" table:number-columns-repeated="2" table:default-cell-style-name="ce20"/>
        <table:table-column table:style-name="co28" table:default-cell-style-name="ce20"/>
        <table:table-column table:style-name="co29" table:number-columns-repeated="2" table:default-cell-style-name="ce20"/>
        <table:table-column table:style-name="co30" table:default-cell-style-name="ce20"/>
        <table:table-column table:style-name="co21" table:default-cell-style-name="ce20"/>
        <table:table-column table:style-name="co31" table:default-cell-style-name="ce20"/>
        <table:table-column table:style-name="co21" table:default-cell-style-name="ce20"/>
        <table:table-column table:style-name="co5" table:default-cell-style-name="ce20"/>
        <table:table-column table:style-name="co21" table:default-cell-style-name="ce20"/>
        <table:table-column table:style-name="co32" table:default-cell-style-name="ce20"/>
        <table:table-column table:style-name="co21" table:default-cell-style-name="ce20"/>
        <table:table-column table:style-name="co6" table:number-columns-repeated="233" table:default-cell-style-name="ce20"/>
        <table:table-column table:style-name="co20" table:default-cell-style-name="ce20"/>
        <table:table-column table:style-name="co21" table:default-cell-style-name="ce20"/>
        <table:table-column table:style-name="co22" table:default-cell-style-name="ce20"/>
        <table:table-column table:style-name="co21" table:default-cell-style-name="ce20"/>
        <table:table-column table:style-name="co23" table:default-cell-style-name="ce20"/>
        <table:table-column table:style-name="co21" table:default-cell-style-name="ce20"/>
        <table:table-column table:style-name="co33" table:default-cell-style-name="ce20"/>
        <table:table-column table:style-name="co21" table:default-cell-style-name="ce20"/>
        <table:table-column table:style-name="co25" table:default-cell-style-name="ce20"/>
        <table:table-column table:style-name="co21" table:default-cell-style-name="ce20"/>
        <table:table-column table:style-name="co27" table:number-columns-repeated="2" table:default-cell-style-name="ce20"/>
        <table:table-column table:style-name="co28" table:default-cell-style-name="ce20"/>
        <table:table-column table:style-name="co29" table:number-columns-repeated="2" table:default-cell-style-name="ce20"/>
        <table:table-column table:style-name="co30" table:default-cell-style-name="ce20"/>
        <table:table-column table:style-name="co21" table:default-cell-style-name="ce20"/>
        <table:table-column table:style-name="co31" table:default-cell-style-name="ce20"/>
        <table:table-column table:style-name="co21" table:default-cell-style-name="ce20"/>
        <table:table-column table:style-name="co5" table:default-cell-style-name="ce20"/>
        <table:table-column table:style-name="co21" table:default-cell-style-name="ce20"/>
        <table:table-column table:style-name="co32" table:default-cell-style-name="ce20"/>
        <table:table-column table:style-name="co21" table:default-cell-style-name="ce20"/>
        <table:table-column table:style-name="co6" table:number-columns-repeated="233" table:default-cell-style-name="ce20"/>
        <table:table-column table:style-name="co20" table:default-cell-style-name="ce20"/>
        <table:table-column table:style-name="co21" table:default-cell-style-name="ce20"/>
        <table:table-column table:style-name="co22" table:default-cell-style-name="ce20"/>
        <table:table-column table:style-name="co21" table:default-cell-style-name="ce20"/>
        <table:table-column table:style-name="co23" table:default-cell-style-name="ce20"/>
        <table:table-column table:style-name="co21" table:default-cell-style-name="ce20"/>
        <table:table-column table:style-name="co33" table:default-cell-style-name="ce20"/>
        <table:table-column table:style-name="co21" table:default-cell-style-name="ce20"/>
        <table:table-column table:style-name="co25" table:default-cell-style-name="ce20"/>
        <table:table-column table:style-name="co21" table:default-cell-style-name="ce20"/>
        <table:table-column table:style-name="co27" table:number-columns-repeated="2" table:default-cell-style-name="ce20"/>
        <table:table-column table:style-name="co28" table:default-cell-style-name="ce20"/>
        <table:table-column table:style-name="co29" table:number-columns-repeated="2" table:default-cell-style-name="ce20"/>
        <table:table-column table:style-name="co30" table:default-cell-style-name="ce20"/>
        <table:table-column table:style-name="co21" table:default-cell-style-name="ce20"/>
        <table:table-column table:style-name="co31" table:default-cell-style-name="ce20"/>
        <table:table-column table:style-name="co21" table:default-cell-style-name="ce20"/>
        <table:table-column table:style-name="co5" table:default-cell-style-name="ce20"/>
        <table:table-column table:style-name="co21" table:default-cell-style-name="ce20"/>
        <table:table-column table:style-name="co32" table:default-cell-style-name="ce20"/>
        <table:table-column table:style-name="co21" table:default-cell-style-name="ce20"/>
        <table:table-column table:style-name="co6" table:number-columns-repeated="233" table:default-cell-style-name="ce20"/>
        <table:table-column table:style-name="co20" table:default-cell-style-name="ce20"/>
        <table:table-column table:style-name="co21" table:default-cell-style-name="ce20"/>
        <table:table-column table:style-name="co22" table:default-cell-style-name="ce20"/>
        <table:table-column table:style-name="co21" table:default-cell-style-name="ce20"/>
        <table:table-column table:style-name="co23" table:default-cell-style-name="ce20"/>
        <table:table-column table:style-name="co21" table:default-cell-style-name="ce20"/>
        <table:table-column table:style-name="co33" table:default-cell-style-name="ce20"/>
        <table:table-column table:style-name="co21" table:default-cell-style-name="ce20"/>
        <table:table-column table:style-name="co25" table:default-cell-style-name="ce20"/>
        <table:table-column table:style-name="co21" table:default-cell-style-name="ce20"/>
        <table:table-column table:style-name="co27" table:number-columns-repeated="2" table:default-cell-style-name="ce20"/>
        <table:table-column table:style-name="co28" table:default-cell-style-name="ce20"/>
        <table:table-column table:style-name="co29" table:number-columns-repeated="2" table:default-cell-style-name="ce20"/>
        <table:table-column table:style-name="co30" table:default-cell-style-name="ce20"/>
        <table:table-column table:style-name="co21" table:default-cell-style-name="ce20"/>
        <table:table-column table:style-name="co31" table:default-cell-style-name="ce20"/>
        <table:table-column table:style-name="co21" table:default-cell-style-name="ce20"/>
        <table:table-column table:style-name="co5" table:default-cell-style-name="ce20"/>
        <table:table-column table:style-name="co21" table:default-cell-style-name="ce20"/>
        <table:table-column table:style-name="co32" table:default-cell-style-name="ce20"/>
        <table:table-column table:style-name="co21" table:default-cell-style-name="ce20"/>
        <table:table-column table:style-name="co6" table:number-columns-repeated="232" table:default-cell-style-name="ce20"/>
        <table:table-row table:style-name="ro1">
          <table:table-cell office:value-type="string" table:style-name="ce97">
            <text:p>Accessible version of the tables published on pages 94, 156, 157, 266, 287 and 288 of the DfT Annual report</text:p>
          </table:table-cell>
          <table:table-cell table:number-columns-repeated="4" table:style-name="ce20"/>
          <table:table-cell table:style-name="ce44"/>
          <table:table-cell table:style-name="ce20"/>
          <table:table-cell table:style-name="ce44"/>
          <table:table-cell table:number-columns-repeated="16376" table:style-name="ce20"/>
        </table:table-row>
        <table:table-row table:style-name="ro2">
          <table:table-cell table:style-name="ce27"/>
          <table:table-cell table:number-columns-repeated="4" table:style-name="ce20"/>
          <table:table-cell table:style-name="ce44"/>
          <table:table-cell table:style-name="ce20"/>
          <table:table-cell table:style-name="ce44"/>
          <table:table-cell table:number-columns-repeated="16376" table:style-name="ce20"/>
        </table:table-row>
        <table:table-row table:style-name="ro1">
          <table:table-cell table:style-name="ce98"/>
          <table:table-cell office:value-type="string" table:style-name="ce99">
            <text:p>Historic information on Train Operating Companies' financial position and financial performance</text:p>
          </table:table-cell>
          <table:table-cell table:number-columns-repeated="3" table:style-name="ce20"/>
          <table:table-cell table:style-name="ce44"/>
          <table:table-cell table:style-name="ce20"/>
          <table:table-cell table:style-name="ce44"/>
          <table:table-cell table:number-columns-repeated="16376" table:style-name="ce20"/>
        </table:table-row>
        <table:table-row table:style-name="ro2">
          <table:table-cell table:number-columns-repeated="16384"/>
        </table:table-row>
        <table:table-row table:style-name="ro12">
          <table:table-cell table:style-name="ce35"/>
          <table:table-cell office:value-type="string" table:style-name="ce36">
            <text:p>Company name</text:p>
          </table:table-cell>
          <table:table-cell table:style-name="ce36"/>
          <table:table-cell office:value-type="string" table:style-name="ce36">
            <text:p>Contract details (e.g. region, start to end dates)</text:p>
          </table:table-cell>
          <table:table-cell table:style-name="ce37"/>
          <table:table-cell office:value-type="string" table:style-name="ce45">
            <text:p>Reporting basis</text:p>
          </table:table-cell>
          <table:table-cell table:style-name="ce37"/>
          <table:table-cell office:value-type="string" table:style-name="ce45">
            <text:p>Year ended</text:p>
          </table:table-cell>
          <table:table-cell table:style-name="ce37"/>
          <table:table-cell office:value-type="string" table:style-name="ce37">
            <text:p>Net assets/ (liabilities) (£m)</text:p>
          </table:table-cell>
          <table:table-cell table:style-name="ce37"/>
          <table:table-cell office:value-type="string" table:style-name="ce37">
            <text:p>Employer's share of pension scheme surplus/(deficit) before franchising adjustment (£m)</text:p>
          </table:table-cell>
          <table:table-cell office:value-type="string" table:style-name="ce37">
            <text:p>Employer’s</text:p>
            <text:p>share of</text:p>
            <text:p>pension scheme</text:p>
            <text:p>assets before</text:p>
            <text:p>franchising</text:p>
            <text:p>adjustment</text:p>
          </table:table-cell>
          <table:table-cell office:value-type="string" table:style-name="ce37">
            <text:p>Employer’s</text:p>
            <text:p>share of</text:p>
            <text:p>pension</text:p>
            <text:p>scheme</text:p>
            <text:p>liabilities</text:p>
            <text:p>before</text:p>
            <text:p>franchising</text:p>
            <text:p>adjustment</text:p>
          </table:table-cell>
          <table:table-cell table:number-columns-repeated="2" table:style-name="ce37"/>
          <table:table-cell office:value-type="string" table:style-name="ce37">
            <text:p>Gross revenues: turnover and other operating income (£m)</text:p>
          </table:table-cell>
          <table:table-cell table:style-name="ce37"/>
          <table:table-cell office:value-type="string" table:style-name="ce37">
            <text:p>Gross expenditures: cost of sales and other operating costs (£m)</text:p>
          </table:table-cell>
          <table:table-cell table:style-name="ce37"/>
          <table:table-cell office:value-type="string" table:style-name="ce37">
            <text:p>Operating profits/(losses) (£m)</text:p>
          </table:table-cell>
          <table:table-cell table:style-name="ce37"/>
          <table:table-cell office:value-type="string" table:style-name="ce37">
            <text:p>Employer's share of pension scheme costs before franchising adjustment (current service cost, interest etc) (£m)</text:p>
          </table:table-cell>
          <table:table-cell table:number-columns-repeated="16361" table:style-name="ce35"/>
        </table:table-row>
        <table:table-row table:style-name="ro13">
          <table:table-cell table:style-name="ce20"/>
          <table:table-cell office:value-type="string" table:style-name="ce41">
            <text:p>First TransPennine Express Limited</text:p>
          </table:table-cell>
          <table:table-cell table:style-name="ce41"/>
          <table:table-cell office:value-type="string" table:style-name="ce41">
            <text:p>TransPennine Express: franchise (April 2016 - May 2023) Direct award (April 2023 - April 2031 (PIN))</text:p>
          </table:table-cell>
          <table:table-cell table:style-name="ce41"/>
          <table:table-cell office:value-type="string" table:style-name="ce47">
            <text:p>FRS 102</text:p>
          </table:table-cell>
          <table:table-cell table:style-name="ce41"/>
          <table:table-cell office:value-type="date" office:date-value="2021-03-31T00:00:00" table:style-name="ce54">
            <text:p>31 March 2021</text:p>
          </table:table-cell>
          <table:table-cell table:style-name="ce41"/>
          <table:table-cell office:value-type="float" office:value="-43" table:style-name="ce42">
            <text:p>-43</text:p>
          </table:table-cell>
          <table:table-cell table:style-name="ce42"/>
          <table:table-cell office:value-type="float" office:value="-96" table:style-name="ce42">
            <text:p>-96</text:p>
          </table:table-cell>
          <table:table-cell office:value-type="float" office:value="126" table:style-name="ce42">
            <text:p>126</text:p>
          </table:table-cell>
          <table:table-cell office:value-type="float" office:value="-222" table:style-name="ce42">
            <text:p>-222</text:p>
          </table:table-cell>
          <table:table-cell table:number-columns-repeated="2" table:style-name="ce42"/>
          <table:table-cell office:value-type="float" office:value="438" table:style-name="ce42">
            <text:p>438</text:p>
          </table:table-cell>
          <table:table-cell table:style-name="ce43"/>
          <table:table-cell office:value-type="float" office:value="-365" table:style-name="ce42">
            <text:p>-365</text:p>
          </table:table-cell>
          <table:table-cell table:style-name="ce42"/>
          <table:table-cell office:value-type="float" office:value="73" table:style-name="ce42">
            <text:p>73</text:p>
          </table:table-cell>
          <table:table-cell table:style-name="ce42"/>
          <table:table-cell office:value-type="float" office:value="13" table:style-name="ce42">
            <text:p>13</text:p>
          </table:table-cell>
          <table:table-cell table:number-columns-repeated="2" table:style-name="ce21"/>
          <table:table-cell table:style-name="ce26"/>
          <table:table-cell table:style-name="ce24"/>
          <table:table-cell table:number-columns-repeated="16357"/>
        </table:table-row>
        <table:table-row table:style-name="ro13">
          <table:table-cell table:style-name="ce20"/>
          <table:table-cell office:value-type="string" table:style-name="ce41">
            <text:p>First Trenitalia West Coast Rail Limited</text:p>
          </table:table-cell>
          <table:table-cell table:style-name="ce41"/>
          <table:table-cell office:value-type="string" table:style-name="ce41">
            <text:p>West Coast Partnership: Franchise (December 2019 - March 2031)</text:p>
          </table:table-cell>
          <table:table-cell table:style-name="ce41"/>
          <table:table-cell office:value-type="string" table:style-name="ce47">
            <text:p>FRS 102</text:p>
          </table:table-cell>
          <table:table-cell table:style-name="ce41"/>
          <table:table-cell office:value-type="date" office:date-value="2021-03-31T00:00:00" table:style-name="ce54">
            <text:p>31 March 2021</text:p>
          </table:table-cell>
          <table:table-cell table:style-name="ce41"/>
          <table:table-cell office:value-type="float" office:value="14" table:style-name="ce42">
            <text:p>14</text:p>
          </table:table-cell>
          <table:table-cell table:style-name="ce42"/>
          <table:table-cell office:value-type="float" office:value="-296" table:style-name="ce42">
            <text:p>-296</text:p>
          </table:table-cell>
          <table:table-cell office:value-type="float" office:value="504" table:style-name="ce42">
            <text:p>504</text:p>
          </table:table-cell>
          <table:table-cell office:value-type="float" office:value="-800" table:style-name="ce42">
            <text:p>-800</text:p>
          </table:table-cell>
          <table:table-cell table:number-columns-repeated="2" table:style-name="ce42"/>
          <table:table-cell office:value-type="float" office:value="895" table:style-name="ce42">
            <text:p>895</text:p>
          </table:table-cell>
          <table:table-cell table:style-name="ce42"/>
          <table:table-cell office:value-type="float" office:value="-879" table:style-name="ce42">
            <text:p>-879</text:p>
          </table:table-cell>
          <table:table-cell table:style-name="ce42"/>
          <table:table-cell office:value-type="float" office:value="16" table:style-name="ce42">
            <text:p>16</text:p>
          </table:table-cell>
          <table:table-cell table:style-name="ce42"/>
          <table:table-cell office:value-type="float" office:value="28" table:style-name="ce42">
            <text:p>28</text:p>
          </table:table-cell>
          <table:table-cell table:number-columns-repeated="2" table:style-name="ce21"/>
          <table:table-cell table:style-name="ce26"/>
          <table:table-cell table:style-name="ce24"/>
          <table:table-cell table:number-columns-repeated="16357"/>
        </table:table-row>
        <table:table-row table:style-name="ro11">
          <table:table-cell table:style-name="ce20"/>
          <table:table-cell office:value-type="string" table:style-name="ce41">
            <text:p>West Midlands Trains Limited</text:p>
          </table:table-cell>
          <table:table-cell table:style-name="ce41"/>
          <table:table-cell office:value-type="string" table:style-name="ce41">
            <text:p>West Midlands: Franchise (December 2017 - September 2021); National Rail Contract (September 2021 - September 2026)</text:p>
          </table:table-cell>
          <table:table-cell table:style-name="ce41"/>
          <table:table-cell office:value-type="string" table:style-name="ce47">
            <text:p>FRS 101</text:p>
          </table:table-cell>
          <table:table-cell table:style-name="ce41"/>
          <table:table-cell office:value-type="date" office:date-value="2021-03-31T00:00:00" table:style-name="ce54">
            <text:p>31 March 2021</text:p>
          </table:table-cell>
          <table:table-cell table:style-name="ce41"/>
          <table:table-cell office:value-type="float" office:value="-35" table:style-name="ce42">
            <text:p>-35</text:p>
          </table:table-cell>
          <table:table-cell table:style-name="ce42"/>
          <table:table-cell office:value-type="float" office:value="-195" table:style-name="ce42">
            <text:p>-195</text:p>
          </table:table-cell>
          <table:table-cell office:value-type="float" office:value="372" table:style-name="ce42">
            <text:p>372</text:p>
          </table:table-cell>
          <table:table-cell office:value-type="float" office:value="-567" table:style-name="ce42">
            <text:p>-567</text:p>
          </table:table-cell>
          <table:table-cell table:number-columns-repeated="2" table:style-name="ce42"/>
          <table:table-cell office:value-type="float" office:value="573" table:style-name="ce42">
            <text:p>573</text:p>
          </table:table-cell>
          <table:table-cell table:style-name="ce42"/>
          <table:table-cell office:value-type="float" office:value="-561" table:style-name="ce42">
            <text:p>-561</text:p>
          </table:table-cell>
          <table:table-cell table:style-name="ce42"/>
          <table:table-cell office:value-type="float" office:value="12" table:style-name="ce42">
            <text:p>12</text:p>
          </table:table-cell>
          <table:table-cell table:style-name="ce42"/>
          <table:table-cell office:value-type="float" office:value="24" table:style-name="ce42">
            <text:p>24</text:p>
          </table:table-cell>
          <table:table-cell table:number-columns-repeated="2" table:style-name="ce21"/>
          <table:table-cell table:style-name="ce26"/>
          <table:table-cell table:style-name="ce24"/>
          <table:table-cell table:number-columns-repeated="16357"/>
        </table:table-row>
        <table:table-row table:style-name="ro2">
          <table:table-cell table:style-name="ce20"/>
          <table:table-cell table:number-columns-repeated="4" table:style-name="ce41"/>
          <table:table-cell table:style-name="ce47"/>
          <table:table-cell table:style-name="ce41"/>
          <table:table-cell table:style-name="ce54"/>
          <table:table-cell table:style-name="ce41"/>
          <table:table-cell office:value-type="float" office:value="-40" table:style-name="ce60">
            <text:p>-40</text:p>
          </table:table-cell>
          <table:table-cell table:style-name="ce60"/>
          <table:table-cell office:value-type="float" office:value="-4233" table:style-name="ce60">
            <text:p>-4233</text:p>
          </table:table-cell>
          <table:table-cell office:value-type="float" office:value="4940" table:style-name="ce60">
            <text:p>4940</text:p>
          </table:table-cell>
          <table:table-cell office:value-type="float" office:value="-9173" table:style-name="ce60">
            <text:p>-9173</text:p>
          </table:table-cell>
          <table:table-cell table:number-columns-repeated="2" table:style-name="ce60"/>
          <table:table-cell office:value-type="float" office:value="8912" table:style-name="ce60">
            <text:p>8912</text:p>
          </table:table-cell>
          <table:table-cell table:style-name="ce60"/>
          <table:table-cell office:value-type="float" office:value="-8340" table:style-name="ce60">
            <text:p>-8340</text:p>
          </table:table-cell>
          <table:table-cell table:style-name="ce60"/>
          <table:table-cell office:value-type="float" office:value="572" table:style-name="ce60">
            <text:p>572</text:p>
          </table:table-cell>
          <table:table-cell table:style-name="ce60"/>
          <table:table-cell office:value-type="float" office:value="381" table:style-name="ce60">
            <text:p>381</text:p>
          </table:table-cell>
          <table:table-cell table:number-columns-repeated="2" table:style-name="ce21"/>
          <table:table-cell table:style-name="ce26"/>
          <table:table-cell table:style-name="ce24"/>
          <table:table-cell table:number-columns-repeated="16357"/>
        </table:table-row>
        <table:table-row table:style-name="ro16">
          <table:table-cell table:style-name="ce20"/>
          <table:table-cell office:value-type="string" table:number-columns-spanned="20" table:number-rows-spanned="1" table:style-name="ce123">
            <text:p>These companies operate the their contracts under Operator of Last Resort arrangements. These results are based on DOHL’s draft accounts. DOHL will publish its final results in summer<text:s/></text:p>
            <text:p>2022</text:p>
          </table:table-cell>
          <table:covered-table-cell table:number-columns-repeated="19"/>
          <table:table-cell table:number-columns-repeated="2" table:style-name="ce22"/>
          <table:table-cell table:number-columns-repeated="3" table:style-name="ce21"/>
          <table:table-cell table:number-columns-repeated="16358" table:style-name="ce20"/>
        </table:table-row>
        <table:table-row table:style-name="ro13">
          <table:table-cell table:style-name="ce20"/>
          <table:table-cell office:value-type="string" table:style-name="ce41">
            <text:p>London North Eastern Railway Limited</text:p>
          </table:table-cell>
          <table:table-cell table:style-name="ce41"/>
          <table:table-cell office:value-type="string" table:style-name="ce41">
            <text:p>East Coast Mainline: franchise (June 2018 - June 2025)</text:p>
          </table:table-cell>
          <table:table-cell table:style-name="ce41"/>
          <table:table-cell office:value-type="string" table:style-name="ce47">
            <text:p>FRS 101</text:p>
          </table:table-cell>
          <table:table-cell table:style-name="ce41"/>
          <table:table-cell office:value-type="date" office:date-value="2022-03-31T00:00:00" table:style-name="ce54">
            <text:p>31 March 2022</text:p>
          </table:table-cell>
          <table:table-cell table:style-name="ce41"/>
          <table:table-cell office:value-type="float" office:value="32" table:style-name="ce42">
            <text:p>32</text:p>
          </table:table-cell>
          <table:table-cell table:style-name="ce42"/>
          <table:table-cell office:value-type="float" office:value="-156" table:style-name="ce42">
            <text:p>-156</text:p>
          </table:table-cell>
          <table:table-cell office:value-type="float" office:value="458" table:style-name="ce42">
            <text:p>458</text:p>
          </table:table-cell>
          <table:table-cell office:value-type="float" office:value="-614" table:style-name="ce42">
            <text:p>-614</text:p>
          </table:table-cell>
          <table:table-cell table:number-columns-repeated="2" table:style-name="ce42"/>
          <table:table-cell office:value-type="float" office:value="759" table:style-name="ce42">
            <text:p>759</text:p>
          </table:table-cell>
          <table:table-cell table:style-name="ce42"/>
          <table:table-cell office:value-type="float" office:value="-729" table:style-name="ce42">
            <text:p>-729</text:p>
          </table:table-cell>
          <table:table-cell table:style-name="ce42"/>
          <table:table-cell office:value-type="float" office:value="30" table:style-name="ce42">
            <text:p>30</text:p>
          </table:table-cell>
          <table:table-cell table:style-name="ce42"/>
          <table:table-cell office:value-type="float" office:value="34" table:style-name="ce42">
            <text:p>34</text:p>
          </table:table-cell>
          <table:table-cell table:number-columns-repeated="2" table:style-name="ce21"/>
          <table:table-cell table:style-name="ce26"/>
          <table:table-cell table:style-name="ce24"/>
          <table:table-cell table:number-columns-repeated="16357"/>
        </table:table-row>
        <table:table-row table:style-name="ro13">
          <table:table-cell table:style-name="ce20"/>
          <table:table-cell office:value-type="string" table:style-name="ce41">
            <text:p>SE Trains Limited</text:p>
          </table:table-cell>
          <table:table-cell table:style-name="ce41"/>
          <table:table-cell office:value-type="string" table:style-name="ce41">
            <text:p>South Eastern: franchise (October 2021 - October 2027)</text:p>
          </table:table-cell>
          <table:table-cell table:style-name="ce41"/>
          <table:table-cell office:value-type="string" table:style-name="ce47">
            <text:p>FRS 101</text:p>
          </table:table-cell>
          <table:table-cell table:style-name="ce41"/>
          <table:table-cell office:value-type="date" office:date-value="2022-03-31T00:00:00" table:style-name="ce54">
            <text:p>31 March 2022</text:p>
          </table:table-cell>
          <table:table-cell table:style-name="ce41"/>
          <table:table-cell office:value-type="float" office:value="4" table:style-name="ce42">
            <text:p>4</text:p>
          </table:table-cell>
          <table:table-cell table:style-name="ce42"/>
          <table:table-cell office:value-type="float" office:value="-271" table:style-name="ce42">
            <text:p>-271</text:p>
          </table:table-cell>
          <table:table-cell office:value-type="float" office:value="659" table:style-name="ce42">
            <text:p>659</text:p>
          </table:table-cell>
          <table:table-cell office:value-type="float" office:value="-930" table:style-name="ce42">
            <text:p>-930</text:p>
          </table:table-cell>
          <table:table-cell table:number-columns-repeated="2" table:style-name="ce42"/>
          <table:table-cell office:value-type="float" office:value="489" table:style-name="ce42">
            <text:p>489</text:p>
          </table:table-cell>
          <table:table-cell table:style-name="ce42"/>
          <table:table-cell office:value-type="float" office:value="-483" table:style-name="ce42">
            <text:p>-483</text:p>
          </table:table-cell>
          <table:table-cell table:style-name="ce42"/>
          <table:table-cell office:value-type="float" office:value="6" table:style-name="ce42">
            <text:p>6</text:p>
          </table:table-cell>
          <table:table-cell table:style-name="ce42"/>
          <table:table-cell office:value-type="float" office:value="28" table:style-name="ce42">
            <text:p>28</text:p>
          </table:table-cell>
          <table:table-cell table:number-columns-repeated="2" table:style-name="ce21"/>
          <table:table-cell table:style-name="ce26"/>
          <table:table-cell table:style-name="ce24"/>
          <table:table-cell table:number-columns-repeated="16357"/>
        </table:table-row>
        <table:table-row table:style-name="ro2">
          <table:table-cell table:style-name="ce20"/>
          <table:table-cell office:value-type="string" table:style-name="ce41">
            <text:p>Northern Trains Limited</text:p>
          </table:table-cell>
          <table:table-cell table:style-name="ce41"/>
          <table:table-cell office:value-type="string" table:style-name="ce41">
            <text:p>Northern: franchise (March 2020 - March 2027)</text:p>
          </table:table-cell>
          <table:table-cell table:style-name="ce41"/>
          <table:table-cell office:value-type="string" table:style-name="ce47">
            <text:p>FRS 101</text:p>
          </table:table-cell>
          <table:table-cell table:style-name="ce41"/>
          <table:table-cell office:value-type="date" office:date-value="2022-03-31T00:00:00" table:style-name="ce54">
            <text:p>31 March 2022</text:p>
          </table:table-cell>
          <table:table-cell table:style-name="ce41"/>
          <table:table-cell office:value-type="float" office:value="27" table:style-name="ce42">
            <text:p>27</text:p>
          </table:table-cell>
          <table:table-cell table:style-name="ce42"/>
          <table:table-cell office:value-type="float" office:value="-320" table:style-name="ce42">
            <text:p>-320</text:p>
          </table:table-cell>
          <table:table-cell office:value-type="float" office:value="853" table:style-name="ce42">
            <text:p>853</text:p>
          </table:table-cell>
          <table:table-cell office:value-type="float" office:value="-1173" table:style-name="ce42">
            <text:p>-1173</text:p>
          </table:table-cell>
          <table:table-cell table:number-columns-repeated="2" table:style-name="ce42"/>
          <table:table-cell office:value-type="float" office:value="942" table:style-name="ce42">
            <text:p>942</text:p>
          </table:table-cell>
          <table:table-cell table:style-name="ce42"/>
          <table:table-cell office:value-type="float" office:value="-929" table:style-name="ce42">
            <text:p>-929</text:p>
          </table:table-cell>
          <table:table-cell table:style-name="ce42"/>
          <table:table-cell office:value-type="float" office:value="13" table:style-name="ce42">
            <text:p>13</text:p>
          </table:table-cell>
          <table:table-cell table:style-name="ce42"/>
          <table:table-cell office:value-type="float" office:value="79" table:style-name="ce42">
            <text:p>79</text:p>
          </table:table-cell>
          <table:table-cell table:number-columns-repeated="2" table:style-name="ce21"/>
          <table:table-cell table:style-name="ce26"/>
          <table:table-cell table:style-name="ce24"/>
          <table:table-cell table:number-columns-repeated="16357"/>
        </table:table-row>
        <table:table-row table:style-name="ro2">
          <table:table-cell table:style-name="ce20"/>
          <table:table-cell table:number-columns-repeated="4" table:style-name="ce23"/>
          <table:table-cell table:style-name="ce46"/>
          <table:table-cell table:style-name="ce23"/>
          <table:table-cell table:style-name="ce55"/>
          <table:table-cell table:style-name="ce23"/>
          <table:table-cell office:value-type="float" office:value="63" table:style-name="ce39">
            <text:p>63</text:p>
          </table:table-cell>
          <table:table-cell table:style-name="ce39"/>
          <table:table-cell office:value-type="float" office:value="-747" table:style-name="ce39">
            <text:p>-747</text:p>
          </table:table-cell>
          <table:table-cell office:value-type="float" office:value="1970" table:style-name="ce39">
            <text:p>1970</text:p>
          </table:table-cell>
          <table:table-cell office:value-type="float" office:value="-2717" table:style-name="ce39">
            <text:p>-2717</text:p>
          </table:table-cell>
          <table:table-cell table:number-columns-repeated="2" table:style-name="ce39"/>
          <table:table-cell office:value-type="float" office:value="2190" table:style-name="ce39">
            <text:p>2190</text:p>
          </table:table-cell>
          <table:table-cell table:style-name="ce39"/>
          <table:table-cell office:value-type="float" office:value="-2141" table:style-name="ce39">
            <text:p>-2141</text:p>
          </table:table-cell>
          <table:table-cell table:style-name="ce39"/>
          <table:table-cell office:value-type="float" office:value="49" table:style-name="ce39">
            <text:p>49</text:p>
          </table:table-cell>
          <table:table-cell table:style-name="ce39"/>
          <table:table-cell office:value-type="float" office:value="141" table:style-name="ce39">
            <text:p>141</text:p>
          </table:table-cell>
          <table:table-cell table:number-columns-repeated="3" table:style-name="ce21"/>
          <table:table-cell table:number-columns-repeated="16358" table:style-name="ce20"/>
        </table:table-row>
        <table:table-row table:style-name="ro9">
          <table:table-cell table:style-name="ce20"/>
          <table:table-cell table:number-columns-repeated="4" table:style-name="ce23"/>
          <table:table-cell table:style-name="ce46"/>
          <table:table-cell table:style-name="ce23"/>
          <table:table-cell table:style-name="ce55"/>
          <table:table-cell table:style-name="ce23"/>
          <table:table-cell table:number-columns-repeated="14" table:style-name="ce29"/>
          <table:table-cell table:number-columns-repeated="2" table:style-name="ce21"/>
          <table:table-cell table:style-name="ce26"/>
          <table:table-cell table:style-name="ce24"/>
          <table:table-cell table:number-columns-repeated="16357"/>
        </table:table-row>
        <table:table-row table:style-name="ro3">
          <table:table-cell table:style-name="ce50"/>
          <table:table-cell office:value-type="string" table:style-name="ce40">
            <text:p>Grand Total</text:p>
          </table:table-cell>
          <table:table-cell table:number-columns-repeated="3" table:style-name="ce40"/>
          <table:table-cell table:style-name="ce51"/>
          <table:table-cell table:style-name="ce40"/>
          <table:table-cell table:style-name="ce56"/>
          <table:table-cell table:style-name="ce40"/>
          <table:table-cell office:value-type="float" office:value="23" table:style-name="ce52">
            <text:p>23</text:p>
          </table:table-cell>
          <table:table-cell table:style-name="ce52"/>
          <table:table-cell office:value-type="float" office:value="-4980" table:style-name="ce52">
            <text:p>-4980</text:p>
          </table:table-cell>
          <table:table-cell office:value-type="float" office:value="6910" table:style-name="ce52">
            <text:p>6910</text:p>
          </table:table-cell>
          <table:table-cell office:value-type="float" office:value="-11890" table:style-name="ce52">
            <text:p>-11890</text:p>
          </table:table-cell>
          <table:table-cell table:number-columns-repeated="2" table:style-name="ce52"/>
          <table:table-cell office:value-type="float" office:value="11102" table:style-name="ce52">
            <text:p>11102</text:p>
          </table:table-cell>
          <table:table-cell table:style-name="ce52"/>
          <table:table-cell office:value-type="float" office:value="-10481" table:style-name="ce52">
            <text:p>-10481</text:p>
          </table:table-cell>
          <table:table-cell table:style-name="ce52"/>
          <table:table-cell office:value-type="float" office:value="621" table:style-name="ce52">
            <text:p>621</text:p>
          </table:table-cell>
          <table:table-cell table:style-name="ce52"/>
          <table:table-cell office:value-type="float" office:value="522" table:style-name="ce52">
            <text:p>522</text:p>
          </table:table-cell>
          <table:table-cell table:style-name="ce53"/>
          <table:table-cell table:number-columns-repeated="2" table:style-name="ce35"/>
          <table:table-cell table:number-columns-repeated="16358" table:style-name="ce50"/>
        </table:table-row>
        <table:table-row table:style-name="ro9">
          <table:table-cell/>
          <table:table-cell table:number-columns-repeated="4" table:style-name="ce23"/>
          <table:table-cell table:style-name="ce46"/>
          <table:table-cell table:style-name="ce23"/>
          <table:table-cell table:style-name="ce46"/>
          <table:table-cell table:style-name="ce23"/>
          <table:table-cell table:number-columns-repeated="14" table:style-name="ce31"/>
          <table:table-cell table:number-columns-repeated="3" table:style-name="ce21"/>
          <table:table-cell table:number-columns-repeated="16358"/>
        </table:table-row>
        <table:table-row table:style-name="ro14" table:visibility="collapse">
          <table:table-cell/>
          <table:table-cell office:value-type="string" table:style-name="ce23">
            <text:p>2020-21 (restated)</text:p>
          </table:table-cell>
          <table:table-cell table:number-columns-repeated="3" table:style-name="ce23"/>
          <table:table-cell table:style-name="ce46"/>
          <table:table-cell table:style-name="ce23"/>
          <table:table-cell table:style-name="ce46"/>
          <table:table-cell table:style-name="ce23"/>
          <table:table-cell table:number-columns-repeated="14" table:style-name="ce31"/>
          <table:table-cell table:number-columns-repeated="3" table:style-name="ce21"/>
          <table:table-cell table:number-columns-repeated="16358"/>
        </table:table-row>
        <table:table-row table:style-name="ro14" table:visibility="collapse">
          <table:table-cell/>
          <table:table-cell office:value-type="string" table:style-name="ce23">
            <text:p>DfT-owned franchisees</text:p>
          </table:table-cell>
          <table:table-cell table:number-columns-repeated="3" table:style-name="ce23"/>
          <table:table-cell table:style-name="ce46"/>
          <table:table-cell table:style-name="ce23"/>
          <table:table-cell table:style-name="ce46"/>
          <table:table-cell table:style-name="ce23"/>
          <table:table-cell table:number-columns-repeated="3" table:style-name="ce31"/>
          <table:table-cell table:style-name="ce22"/>
          <table:table-cell table:number-columns-repeated="10" table:style-name="ce31"/>
          <table:table-cell table:number-columns-repeated="3" table:style-name="ce21"/>
          <table:table-cell table:number-columns-repeated="16358"/>
        </table:table-row>
        <table:table-row table:style-name="ro14" table:visibility="collapse">
          <table:table-cell/>
          <table:table-cell office:value-type="string" table:style-name="ce30">
            <text:p>These companies operate the their franchises under Operator of Last Resort arrangements and are not participating in EMAs. Both had implemented IFRS 16 during the year ended 31 March 2020 and the net assets and operating profit data disclosed reflects the related adjustments made.</text:p>
          </table:table-cell>
          <table:table-cell table:number-columns-repeated="3" table:style-name="ce30"/>
          <table:table-cell table:style-name="ce46"/>
          <table:table-cell table:style-name="ce30"/>
          <table:table-cell table:style-name="ce46"/>
          <table:table-cell table:style-name="ce30"/>
          <table:table-cell table:number-columns-repeated="14" table:style-name="ce22"/>
          <table:table-cell table:number-columns-repeated="3" table:style-name="ce21"/>
          <table:table-cell table:number-columns-repeated="16358"/>
        </table:table-row>
        <table:table-row table:style-name="ro15" table:visibility="collapse">
          <table:table-cell/>
          <table:table-cell office:value-type="string" table:style-name="ce23">
            <text:p>London North Eastern Railway Limited</text:p>
          </table:table-cell>
          <table:table-cell table:style-name="ce23"/>
          <table:table-cell office:value-type="string" table:style-name="ce23">
            <text:p>East Coast Mainline franchise (June 2018 - June 2023)</text:p>
          </table:table-cell>
          <table:table-cell table:style-name="ce23"/>
          <table:table-cell office:value-type="string" table:style-name="ce46">
            <text:p>FRS 101</text:p>
          </table:table-cell>
          <table:table-cell table:style-name="ce23"/>
          <table:table-cell office:value-type="float" office:value="44286" table:style-name="ce46">
            <text:p>44286</text:p>
          </table:table-cell>
          <table:table-cell table:style-name="ce23"/>
          <table:table-cell office:value-type="float" office:value="19" table:style-name="ce31">
            <text:p>19</text:p>
          </table:table-cell>
          <table:table-cell table:style-name="ce31"/>
          <table:table-cell office:value-type="float" office:value="-220" table:style-name="ce31">
            <text:p>(220)</text:p>
          </table:table-cell>
          <table:table-cell office:value-type="float" office:value="409" table:style-name="ce31">
            <text:p>409</text:p>
          </table:table-cell>
          <table:table-cell office:value-type="float" office:value="-629" table:style-name="ce31">
            <text:p>(629)</text:p>
          </table:table-cell>
          <table:table-cell table:number-columns-repeated="2" table:style-name="ce31"/>
          <table:table-cell office:value-type="float" office:value="730" table:style-name="ce31">
            <text:p>730</text:p>
          </table:table-cell>
          <table:table-cell table:style-name="ce31"/>
          <table:table-cell office:value-type="float" office:value="-681" table:style-name="ce31">
            <text:p>(681)</text:p>
          </table:table-cell>
          <table:table-cell table:style-name="ce31"/>
          <table:table-cell office:value-type="float" office:value="49" table:style-name="ce31">
            <text:p>49</text:p>
          </table:table-cell>
          <table:table-cell table:style-name="ce31"/>
          <table:table-cell office:value-type="float" office:value="24" table:style-name="ce31">
            <text:p>24</text:p>
          </table:table-cell>
          <table:table-cell table:number-columns-repeated="3" table:style-name="ce21"/>
          <table:table-cell table:number-columns-repeated="16358"/>
        </table:table-row>
        <table:table-row table:style-name="ro14" table:visibility="collapse">
          <table:table-cell/>
          <table:table-cell office:value-type="string" table:style-name="ce23">
            <text:p>Northern Trains Limited</text:p>
          </table:table-cell>
          <table:table-cell table:style-name="ce23"/>
          <table:table-cell office:value-type="string" table:style-name="ce23">
            <text:p>Northern franchise (March 2020 - March 2022)</text:p>
          </table:table-cell>
          <table:table-cell table:style-name="ce23"/>
          <table:table-cell office:value-type="string" table:style-name="ce46">
            <text:p>FRS 101</text:p>
          </table:table-cell>
          <table:table-cell table:style-name="ce23"/>
          <table:table-cell office:value-type="float" office:value="44286" table:style-name="ce46">
            <text:p>44286</text:p>
          </table:table-cell>
          <table:table-cell table:style-name="ce23"/>
          <table:table-cell office:value-type="float" office:value="-7" table:style-name="ce31">
            <text:p>(7)</text:p>
          </table:table-cell>
          <table:table-cell table:style-name="ce31"/>
          <table:table-cell office:value-type="float" office:value="-427" table:style-name="ce31">
            <text:p>(427)</text:p>
          </table:table-cell>
          <table:table-cell office:value-type="float" office:value="741" table:style-name="ce31">
            <text:p>741</text:p>
          </table:table-cell>
          <table:table-cell office:value-type="float" office:value="-1168" table:style-name="ce31">
            <text:p>(1,168)</text:p>
          </table:table-cell>
          <table:table-cell table:number-columns-repeated="2" table:style-name="ce31"/>
          <table:table-cell office:value-type="float" office:value="894" table:style-name="ce31">
            <text:p>894</text:p>
          </table:table-cell>
          <table:table-cell table:style-name="ce31"/>
          <table:table-cell office:value-type="float" office:value="-855" table:style-name="ce31">
            <text:p>(855)</text:p>
          </table:table-cell>
          <table:table-cell table:style-name="ce31"/>
          <table:table-cell office:value-type="float" office:value="39" table:style-name="ce31">
            <text:p>39</text:p>
          </table:table-cell>
          <table:table-cell table:style-name="ce31"/>
          <table:table-cell office:value-type="float" office:value="53" table:style-name="ce31">
            <text:p>53</text:p>
          </table:table-cell>
          <table:table-cell table:number-columns-repeated="3" table:style-name="ce21"/>
          <table:table-cell table:number-columns-repeated="16358"/>
        </table:table-row>
        <table:table-row table:style-name="ro14" table:visibility="collapse">
          <table:table-cell/>
          <table:table-cell table:number-columns-repeated="4" table:style-name="ce23"/>
          <table:table-cell table:style-name="ce46"/>
          <table:table-cell table:style-name="ce23"/>
          <table:table-cell table:style-name="ce48"/>
          <table:table-cell table:style-name="ce23"/>
          <table:table-cell office:value-type="float" office:value="12" table:style-name="ce31">
            <text:p>12</text:p>
          </table:table-cell>
          <table:table-cell table:style-name="ce31"/>
          <table:table-cell office:value-type="float" office:value="-647" table:style-name="ce31">
            <text:p>(647)</text:p>
          </table:table-cell>
          <table:table-cell office:value-type="float" office:value="1150" table:style-name="ce31">
            <text:p>1,150</text:p>
          </table:table-cell>
          <table:table-cell office:value-type="float" office:value="-1797" table:style-name="ce31">
            <text:p>(1,797)</text:p>
          </table:table-cell>
          <table:table-cell table:number-columns-repeated="2" table:style-name="ce31"/>
          <table:table-cell office:value-type="float" office:value="1624" table:style-name="ce31">
            <text:p>1,624</text:p>
          </table:table-cell>
          <table:table-cell table:style-name="ce31"/>
          <table:table-cell office:value-type="float" office:value="-1536" table:style-name="ce31">
            <text:p>(1,536)</text:p>
          </table:table-cell>
          <table:table-cell table:style-name="ce31"/>
          <table:table-cell office:value-type="float" office:value="88" table:style-name="ce31">
            <text:p>88</text:p>
          </table:table-cell>
          <table:table-cell table:style-name="ce31"/>
          <table:table-cell office:value-type="float" office:value="77" table:style-name="ce31">
            <text:p>77</text:p>
          </table:table-cell>
          <table:table-cell table:number-columns-repeated="3" table:style-name="ce21"/>
          <table:table-cell table:number-columns-repeated="16358"/>
        </table:table-row>
        <table:table-row table:style-name="ro14" table:visibility="collapse">
          <table:table-cell/>
          <table:table-cell table:number-columns-repeated="4" table:style-name="ce23"/>
          <table:table-cell table:style-name="ce46"/>
          <table:table-cell table:style-name="ce23"/>
          <table:table-cell table:style-name="ce48"/>
          <table:table-cell table:style-name="ce23"/>
          <table:table-cell table:number-columns-repeated="8" table:style-name="ce31"/>
          <table:table-cell table:style-name="ce22"/>
          <table:table-cell table:number-columns-repeated="5" table:style-name="ce31"/>
          <table:table-cell table:number-columns-repeated="3" table:style-name="ce21"/>
          <table:table-cell table:number-columns-repeated="16358"/>
        </table:table-row>
        <table:table-row table:style-name="ro14" table:visibility="collapse">
          <table:table-cell/>
          <table:table-cell office:value-type="string" table:style-name="ce23">
            <text:p>Grand Total</text:p>
          </table:table-cell>
          <table:table-cell table:number-columns-repeated="3" table:style-name="ce23"/>
          <table:table-cell table:style-name="ce46"/>
          <table:table-cell table:style-name="ce23"/>
          <table:table-cell table:style-name="ce48"/>
          <table:table-cell table:style-name="ce23"/>
          <table:table-cell office:value-type="float" office:value="12" table:style-name="ce31">
            <text:p>12</text:p>
          </table:table-cell>
          <table:table-cell table:style-name="ce31"/>
          <table:table-cell office:value-type="float" office:value="-647" table:style-name="ce31">
            <text:p>(647)</text:p>
          </table:table-cell>
          <table:table-cell office:value-type="float" office:value="1150" table:style-name="ce31">
            <text:p>1,150</text:p>
          </table:table-cell>
          <table:table-cell office:value-type="float" office:value="-1797" table:style-name="ce31">
            <text:p>(1,797)</text:p>
          </table:table-cell>
          <table:table-cell table:number-columns-repeated="2" table:style-name="ce31"/>
          <table:table-cell office:value-type="float" office:value="1624" table:style-name="ce31">
            <text:p>1,624</text:p>
          </table:table-cell>
          <table:table-cell table:style-name="ce31"/>
          <table:table-cell office:value-type="float" office:value="-1536" table:style-name="ce31">
            <text:p>(1,536)</text:p>
          </table:table-cell>
          <table:table-cell table:style-name="ce31"/>
          <table:table-cell office:value-type="float" office:value="88" table:style-name="ce31">
            <text:p>88</text:p>
          </table:table-cell>
          <table:table-cell table:style-name="ce31"/>
          <table:table-cell office:value-type="float" office:value="77" table:style-name="ce31">
            <text:p>77</text:p>
          </table:table-cell>
          <table:table-cell table:number-columns-repeated="3" table:style-name="ce21"/>
          <table:table-cell table:number-columns-repeated="16358"/>
        </table:table-row>
        <table:table-row table:style-name="ro2">
          <table:table-cell/>
          <table:table-cell office:value-type="string" table:style-name="ce62">
            <text:p>* <text:s text:c="3"/>Statutory profits can, in part, be a function of technical accounting adjustments and therefore may not represent profits arising from fees payable</text:p>
            <text:p>by DfT under contractual agreements.</text:p>
            <text:p/>
          </table:table-cell>
          <table:table-cell table:number-columns-repeated="10" table:style-name="ce61"/>
          <table:table-cell table:style-name="ce31"/>
          <table:table-cell table:style-name="ce22"/>
          <table:table-cell table:number-columns-repeated="9" table:style-name="ce31"/>
          <table:table-cell table:number-columns-repeated="3" table:style-name="ce21"/>
          <table:table-cell table:number-columns-repeated="16358"/>
        </table:table-row>
        <table:table-row table:style-name="ro2">
          <table:table-cell/>
          <table:table-cell office:value-type="string" table:style-name="ce28">
            <text:p>** The £301m profit in Abellio East Anglia Ltd is driven by £213m credit for reversal of prior year onerous contract liability and £73m for reversal of prior year impairment charges. These are technical accounting adjustments and do not represent</text:p>
            <text:p><text:s/>profits arising from DFT or taxpayer subsidy.</text:p>
          </table:table-cell>
          <table:table-cell table:number-columns-repeated="3" table:style-name="ce23"/>
          <table:table-cell table:style-name="ce46"/>
          <table:table-cell table:style-name="ce23"/>
          <table:table-cell table:style-name="ce48"/>
          <table:table-cell table:style-name="ce23"/>
          <table:table-cell table:number-columns-repeated="14" table:style-name="ce31"/>
          <table:table-cell table:number-columns-repeated="3" table:style-name="ce21"/>
          <table:table-cell table:number-columns-repeated="16358"/>
        </table:table-row>
        <table:table-row table:style-name="ro2">
          <table:table-cell/>
          <table:table-cell table:style-name="ce20"/>
          <table:table-cell table:number-columns-repeated="3" table:style-name="ce23"/>
          <table:table-cell table:style-name="ce46"/>
          <table:table-cell table:style-name="ce23"/>
          <table:table-cell table:style-name="ce48"/>
          <table:table-cell table:style-name="ce23"/>
          <table:table-cell table:number-columns-repeated="14" table:style-name="ce31"/>
          <table:table-cell table:number-columns-repeated="3" table:style-name="ce21"/>
          <table:table-cell table:number-columns-repeated="16358"/>
        </table:table-row>
        <table:table-row table:style-name="ro3">
          <table:table-cell/>
          <table:table-cell table:style-name="ce1"/>
          <table:table-cell table:number-columns-repeated="3" table:style-name="ce23"/>
          <table:table-cell table:style-name="ce46"/>
          <table:table-cell table:style-name="ce23"/>
          <table:table-cell table:style-name="ce48"/>
          <table:table-cell table:style-name="ce23"/>
          <table:table-cell table:number-columns-repeated="14" table:style-name="ce31"/>
          <table:table-cell table:number-columns-repeated="3" table:style-name="ce21"/>
          <table:table-cell table:number-columns-repeated="16358"/>
        </table:table-row>
        <table:table-row table:style-name="ro2">
          <table:table-cell/>
          <table:table-cell table:number-columns-repeated="4" table:style-name="ce23"/>
          <table:table-cell table:style-name="ce46"/>
          <table:table-cell table:style-name="ce23"/>
          <table:table-cell table:style-name="ce48"/>
          <table:table-cell table:style-name="ce23"/>
          <table:table-cell table:number-columns-repeated="14" table:style-name="ce31"/>
          <table:table-cell table:number-columns-repeated="3" table:style-name="ce21"/>
          <table:table-cell table:number-columns-repeated="16358"/>
        </table:table-row>
        <table:table-row table:number-rows-repeated="2" table:style-name="ro2">
          <table:table-cell/>
          <table:table-cell table:number-columns-repeated="4" table:style-name="ce23"/>
          <table:table-cell table:style-name="ce46"/>
          <table:table-cell table:style-name="ce23"/>
          <table:table-cell table:style-name="ce48"/>
          <table:table-cell table:style-name="ce23"/>
          <table:table-cell table:number-columns-repeated="14" table:style-name="ce32"/>
          <table:table-cell table:number-columns-repeated="16361" table:style-name="ce20"/>
        </table:table-row>
        <table:table-row table:style-name="ro2">
          <table:table-cell/>
          <table:table-cell table:number-columns-repeated="4" table:style-name="ce23"/>
          <table:table-cell table:style-name="ce46"/>
          <table:table-cell table:style-name="ce23"/>
          <table:table-cell table:style-name="ce49"/>
          <table:table-cell table:style-name="ce23"/>
          <table:table-cell table:number-columns-repeated="14" table:style-name="ce32"/>
          <table:table-cell table:number-columns-repeated="16361"/>
        </table:table-row>
        <table:table-row table:style-name="ro2">
          <table:table-cell/>
          <table:table-cell table:number-columns-repeated="4" table:style-name="ce23"/>
          <table:table-cell table:style-name="ce46"/>
          <table:table-cell table:style-name="ce23"/>
          <table:table-cell table:style-name="ce48"/>
          <table:table-cell table:style-name="ce23"/>
          <table:table-cell table:number-columns-repeated="14" table:style-name="ce32"/>
          <table:table-cell table:number-columns-repeated="16361"/>
        </table:table-row>
        <table:table-row table:style-name="ro2">
          <table:table-cell/>
          <table:table-cell table:number-columns-repeated="4" table:style-name="ce23"/>
          <table:table-cell table:style-name="ce46"/>
          <table:table-cell table:style-name="ce23"/>
          <table:table-cell table:style-name="ce46"/>
          <table:table-cell table:style-name="ce23"/>
          <table:table-cell table:number-columns-repeated="14" table:style-name="ce32"/>
          <table:table-cell table:number-columns-repeated="16361"/>
        </table:table-row>
        <table:table-row table:style-name="ro2">
          <table:table-cell/>
          <table:table-cell table:number-columns-repeated="4" table:style-name="ce23"/>
          <table:table-cell table:style-name="ce46"/>
          <table:table-cell table:style-name="ce23"/>
          <table:table-cell table:style-name="ce46"/>
          <table:table-cell table:style-name="ce23"/>
          <table:table-cell table:number-columns-repeated="14" table:style-name="ce33"/>
          <table:table-cell table:number-columns-repeated="16361"/>
        </table:table-row>
        <table:table-row table:style-name="ro2">
          <table:table-cell/>
          <table:table-cell table:style-name="ce28"/>
          <table:table-cell table:style-name="ce23"/>
          <table:table-cell table:style-name="ce20"/>
          <table:table-cell table:style-name="ce23"/>
          <table:table-cell table:style-name="ce46"/>
          <table:table-cell table:style-name="ce23"/>
          <table:table-cell table:style-name="ce46"/>
          <table:table-cell table:style-name="ce23"/>
          <table:table-cell table:number-columns-repeated="14" table:style-name="ce33"/>
          <table:table-cell table:number-columns-repeated="16361"/>
        </table:table-row>
        <table:table-row table:style-name="ro2">
          <table:table-cell/>
          <table:table-cell table:number-columns-repeated="2" table:style-name="ce23"/>
          <table:table-cell table:style-name="ce25"/>
          <table:table-cell table:style-name="ce23"/>
          <table:table-cell table:style-name="ce46"/>
          <table:table-cell table:style-name="ce23"/>
          <table:table-cell table:style-name="ce48"/>
          <table:table-cell table:style-name="ce23"/>
          <table:table-cell table:number-columns-repeated="2" table:style-name="ce33"/>
          <table:table-cell table:style-name="ce32"/>
          <table:table-cell table:style-name="ce33"/>
          <table:table-cell table:style-name="ce32"/>
          <table:table-cell table:number-columns-repeated="2" table:style-name="ce33"/>
          <table:table-cell table:number-columns-repeated="7" table:style-name="ce32"/>
          <table:table-cell table:number-columns-repeated="16361"/>
        </table:table-row>
        <table:table-row table:style-name="ro2">
          <table:table-cell/>
          <table:table-cell table:number-columns-repeated="2" table:style-name="ce23"/>
          <table:table-cell table:style-name="ce25"/>
          <table:table-cell table:style-name="ce23"/>
          <table:table-cell table:style-name="ce46"/>
          <table:table-cell table:style-name="ce23"/>
          <table:table-cell table:style-name="ce48"/>
          <table:table-cell table:style-name="ce23"/>
          <table:table-cell table:style-name="ce32"/>
          <table:table-cell table:style-name="ce33"/>
          <table:table-cell table:number-columns-repeated="3" table:style-name="ce32"/>
          <table:table-cell table:number-columns-repeated="2" table:style-name="ce33"/>
          <table:table-cell table:number-columns-repeated="7" table:style-name="ce32"/>
          <table:table-cell table:number-columns-repeated="16361"/>
        </table:table-row>
        <table:table-row table:style-name="ro2">
          <table:table-cell/>
          <table:table-cell table:number-columns-repeated="4" table:style-name="ce23"/>
          <table:table-cell table:style-name="ce46"/>
          <table:table-cell table:style-name="ce23"/>
          <table:table-cell table:style-name="ce46"/>
          <table:table-cell table:style-name="ce23"/>
          <table:table-cell table:number-columns-repeated="2" table:style-name="ce33"/>
          <table:table-cell table:style-name="ce32"/>
          <table:table-cell table:style-name="ce33"/>
          <table:table-cell table:style-name="ce32"/>
          <table:table-cell table:number-columns-repeated="2" table:style-name="ce33"/>
          <table:table-cell table:number-columns-repeated="7" table:style-name="ce32"/>
          <table:table-cell table:number-columns-repeated="16361"/>
        </table:table-row>
        <table:table-row table:style-name="ro2">
          <table:table-cell/>
          <table:table-cell table:number-columns-repeated="4" table:style-name="ce23"/>
          <table:table-cell table:style-name="ce46"/>
          <table:table-cell table:style-name="ce23"/>
          <table:table-cell table:style-name="ce46"/>
          <table:table-cell table:style-name="ce23"/>
          <table:table-cell table:number-columns-repeated="4" table:style-name="ce33"/>
          <table:table-cell table:style-name="ce32"/>
          <table:table-cell table:number-columns-repeated="2" table:style-name="ce33"/>
          <table:table-cell table:number-columns-repeated="7" table:style-name="ce32"/>
          <table:table-cell table:number-columns-repeated="16361"/>
        </table:table-row>
        <table:table-row table:style-name="ro2">
          <table:table-cell/>
          <table:table-cell table:style-name="ce28"/>
          <table:table-cell table:number-columns-repeated="3" table:style-name="ce23"/>
          <table:table-cell table:style-name="ce46"/>
          <table:table-cell table:style-name="ce23"/>
          <table:table-cell table:style-name="ce46"/>
          <table:table-cell table:style-name="ce23"/>
          <table:table-cell table:number-columns-repeated="4" table:style-name="ce33"/>
          <table:table-cell table:style-name="ce32"/>
          <table:table-cell table:number-columns-repeated="2" table:style-name="ce33"/>
          <table:table-cell table:number-columns-repeated="7" table:style-name="ce32"/>
          <table:table-cell table:number-columns-repeated="16361"/>
        </table:table-row>
        <table:table-row table:style-name="ro2">
          <table:table-cell/>
          <table:table-cell table:number-columns-repeated="4" table:style-name="ce23"/>
          <table:table-cell table:style-name="ce46"/>
          <table:table-cell table:style-name="ce23"/>
          <table:table-cell table:style-name="ce48"/>
          <table:table-cell table:style-name="ce23"/>
          <table:table-cell table:number-columns-repeated="2" table:style-name="ce33"/>
          <table:table-cell table:style-name="ce32"/>
          <table:table-cell table:style-name="ce33"/>
          <table:table-cell table:style-name="ce32"/>
          <table:table-cell table:number-columns-repeated="2" table:style-name="ce33"/>
          <table:table-cell table:number-columns-repeated="7" table:style-name="ce32"/>
          <table:table-cell table:number-columns-repeated="16361"/>
        </table:table-row>
        <table:table-row table:style-name="ro2">
          <table:table-cell/>
          <table:table-cell table:number-columns-repeated="4" table:style-name="ce23"/>
          <table:table-cell table:style-name="ce46"/>
          <table:table-cell table:style-name="ce23"/>
          <table:table-cell table:style-name="ce48"/>
          <table:table-cell table:style-name="ce23"/>
          <table:table-cell table:style-name="ce32"/>
          <table:table-cell table:style-name="ce33"/>
          <table:table-cell table:number-columns-repeated="3" table:style-name="ce32"/>
          <table:table-cell table:number-columns-repeated="2" table:style-name="ce33"/>
          <table:table-cell table:number-columns-repeated="7" table:style-name="ce32"/>
          <table:table-cell table:number-columns-repeated="16361"/>
        </table:table-row>
        <table:table-row table:style-name="ro2">
          <table:table-cell/>
          <table:table-cell table:number-columns-repeated="4" table:style-name="ce23"/>
          <table:table-cell table:style-name="ce46"/>
          <table:table-cell table:style-name="ce23"/>
          <table:table-cell table:style-name="ce46"/>
          <table:table-cell table:style-name="ce23"/>
          <table:table-cell table:style-name="ce33"/>
          <table:table-cell table:style-name="ce23"/>
          <table:table-cell table:style-name="ce32"/>
          <table:table-cell table:style-name="ce33"/>
          <table:table-cell table:style-name="ce32"/>
          <table:table-cell table:number-columns-repeated="2" table:style-name="ce23"/>
          <table:table-cell table:number-columns-repeated="7" table:style-name="ce32"/>
          <table:table-cell table:number-columns-repeated="16361"/>
        </table:table-row>
        <table:table-row table:style-name="ro2">
          <table:table-cell/>
          <table:table-cell table:number-columns-repeated="4" table:style-name="ce23"/>
          <table:table-cell table:style-name="ce46"/>
          <table:table-cell table:style-name="ce23"/>
          <table:table-cell table:style-name="ce46"/>
          <table:table-cell table:number-columns-repeated="8" table:style-name="ce23"/>
          <table:table-cell table:number-columns-repeated="7" table:style-name="ce32"/>
          <table:table-cell table:number-columns-repeated="16361"/>
        </table:table-row>
        <table:table-row table:style-name="ro2">
          <table:table-cell/>
          <table:table-cell table:number-columns-repeated="4" table:style-name="ce23"/>
          <table:table-cell table:style-name="ce46"/>
          <table:table-cell table:style-name="ce23"/>
          <table:table-cell table:style-name="ce46"/>
          <table:table-cell table:style-name="ce23"/>
          <table:table-cell table:style-name="ce34"/>
          <table:table-cell table:style-name="ce23"/>
          <table:table-cell table:number-columns-repeated="3" table:style-name="ce34"/>
          <table:table-cell table:number-columns-repeated="2" table:style-name="ce23"/>
          <table:table-cell table:number-columns-repeated="7" table:style-name="ce32"/>
          <table:table-cell table:number-columns-repeated="16361"/>
        </table:table-row>
        <table:table-row table:style-name="ro2">
          <table:table-cell/>
          <table:table-cell table:number-columns-repeated="4" table:style-name="ce20"/>
          <table:table-cell table:style-name="ce44"/>
          <table:table-cell table:style-name="ce20"/>
          <table:table-cell table:style-name="ce44"/>
          <table:table-cell table:style-name="ce20"/>
          <table:table-cell table:style-name="ce24"/>
          <table:table-cell table:style-name="ce20"/>
          <table:table-cell table:number-columns-repeated="3" table:style-name="ce24"/>
          <table:table-cell table:number-columns-repeated="2" table:style-name="ce20"/>
          <table:table-cell table:style-name="ce24"/>
          <table:table-cell table:style-name="ce20"/>
          <table:table-cell table:number-columns-repeated="3" table:style-name="ce24"/>
          <table:table-cell table:style-name="ce20"/>
          <table:table-cell table:style-name="ce24"/>
          <table:table-cell table:number-columns-repeated="16361"/>
        </table:table-row>
        <table:table-row table:number-rows-repeated="2" table:style-name="ro2">
          <table:table-cell table:number-columns-repeated="9"/>
          <table:table-cell table:style-name="ce24"/>
          <table:table-cell table:style-name="ce20"/>
          <table:table-cell table:number-columns-repeated="3" table:style-name="ce24"/>
          <table:table-cell table:number-columns-repeated="2" table:style-name="ce20"/>
          <table:table-cell table:style-name="ce24"/>
          <table:table-cell table:style-name="ce20"/>
          <table:table-cell table:style-name="ce24"/>
          <table:table-cell table:style-name="ce20"/>
          <table:table-cell table:style-name="ce24"/>
          <table:table-cell table:style-name="ce20"/>
          <table:table-cell table:style-name="ce24"/>
          <table:table-cell table:number-columns-repeated="16361"/>
        </table:table-row>
        <table:table-row table:number-rows-repeated="1048526" table:style-name="ro2">
          <table:table-cell table:number-columns-repeated="16384"/>
        </table:table-row>
      </table:table>
      <table:table table:name="'file://virago.internal.dtlr.gov.uk/data/AFP/FINANCEall/FCG/017%20DEPARTMENTAL%20ACCOUNT/024%202016-17%20DEPT%20ACCOUNT/002%20YEAR%20END/DfT%20Workings/DFT%20C%20Pack%20Final%2016-17%20V3%20(WIP).xlsm'#EVDRE_DATACACHE" table:style-name="ta4">
        <table:table-source xlink:href="file://virago.internal.dtlr.gov.uk/data/AFP/FINANCEall/FCG/017%20DEPARTMENTAL%20ACCOUNT/024%202016-17%20DEPT%20ACCOUNT/002%20YEAR%20END/DfT%20Workings/DFT%20C%20Pack%20Final%2016-17%20V3%20(WIP).xlsm" table:table-name="EVDRE_DATACACHE" table:mode="copy-results-only"/>
        <table:table-column/>
        <table:table-row table:number-rows-repeated="1048576">
          <table:table-cell table:number-columns-repeated="16384"/>
        </table:table-row>
      </table:table>
      <table:table table:name="'file://virago.internal.dtlr.gov.uk/data/AFP/FINANCEall/FCG/017%20DEPARTMENTAL%20ACCOUNT/024%202016-17%20DEPT%20ACCOUNT/002%20YEAR%20END/DfT%20Workings/DFT%20C%20Pack%20Final%2016-17%20V3%20(WIP).xlsm'#CONTROL_CP" table:style-name="ta4">
        <table:table-source xlink:href="file://virago.internal.dtlr.gov.uk/data/AFP/FINANCEall/FCG/017%20DEPARTMENTAL%20ACCOUNT/024%202016-17%20DEPT%20ACCOUNT/002%20YEAR%20END/DfT%20Workings/DFT%20C%20Pack%20Final%2016-17%20V3%20(WIP).xlsm" table:table-name="CONTROL_CP" table:mode="copy-results-only"/>
        <table:table-column/>
        <table:table-row table:number-rows-repeated="8">
          <table:table-cell table:number-columns-repeated="16384"/>
        </table:table-row>
        <table:table-row>
          <table:table-cell table:number-columns-repeated="5"/>
          <table:table-cell office:value-type="float" office:value="1"/>
          <table:table-cell office:value-type="float" office:value="2"/>
          <table:table-cell office:value-type="float" office:value="999"/>
          <table:table-cell table:number-columns-repeated="16376"/>
        </table:table-row>
        <table:table-row table:number-rows-repeated="1048567">
          <table:table-cell table:number-columns-repeated="16376"/>
        </table:table-row>
      </table:table>
      <table:table table:name="'file://virago.internal.dtlr.gov.uk/data/AFP/FINANCEall/FCG/017%20DEPARTMENTAL%20ACCOUNT/024%202016-17%20DEPT%20ACCOUNT/002%20YEAR%20END/DfT%20Workings/DFT%20C%20Pack%20Final%2016-17%20V3%20(WIP).xlsm'#Mappings" table:style-name="ta4">
        <table:table-source xlink:href="file://virago.internal.dtlr.gov.uk/data/AFP/FINANCEall/FCG/017%20DEPARTMENTAL%20ACCOUNT/024%202016-17%20DEPT%20ACCOUNT/002%20YEAR%20END/DfT%20Workings/DFT%20C%20Pack%20Final%2016-17%20V3%20(WIP).xlsm" table:table-name="Mappings" table:mode="copy-results-only"/>
        <table:table-column/>
        <table:table-row table:number-rows-repeated="1048576">
          <table:table-cell table:number-columns-repeated="16384"/>
        </table:table-row>
      </table:table>
      <table:table table:name="'file://virago.internal.dtlr.gov.uk/data/AFP/FINANCEall/FCG/017%20DEPARTMENTAL%20ACCOUNT/024%202016-17%20DEPT%20ACCOUNT/002%20YEAR%20END/DfT%20Workings/DFT%20C%20Pack%20Final%2016-17%20V3%20(WIP).xlsm'#CONTROL" table:style-name="ta4">
        <table:table-source xlink:href="file://virago.internal.dtlr.gov.uk/data/AFP/FINANCEall/FCG/017%20DEPARTMENTAL%20ACCOUNT/024%202016-17%20DEPT%20ACCOUNT/002%20YEAR%20END/DfT%20Workings/DFT%20C%20Pack%20Final%2016-17%20V3%20(WIP).xlsm" table:table-name="CONTROL" table:mode="copy-results-only"/>
        <table:table-column/>
        <table:table-row table:number-rows-repeated="1048576">
          <table:table-cell table:number-columns-repeated="16384"/>
        </table:table-row>
      </table:table>
      <table:table table:name="'file://virago.internal.dtlr.gov.uk/data/AFP/FINANCEall/FCG/017%20DEPARTMENTAL%20ACCOUNT/024%202016-17%20DEPT%20ACCOUNT/002%20YEAR%20END/DfT%20Workings/DFT%20C%20Pack%20Final%2016-17%20V3%20(WIP).xlsm'#Trial_Balance" table:style-name="ta4">
        <table:table-source xlink:href="file://virago.internal.dtlr.gov.uk/data/AFP/FINANCEall/FCG/017%20DEPARTMENTAL%20ACCOUNT/024%202016-17%20DEPT%20ACCOUNT/002%20YEAR%20END/DfT%20Workings/DFT%20C%20Pack%20Final%2016-17%20V3%20(WIP).xlsm" table:table-name="Trial_Balance" table:mode="copy-results-only"/>
        <table:table-column/>
        <table:table-row table:number-rows-repeated="1048576">
          <table:table-cell table:number-columns-repeated="16384"/>
        </table:table-row>
      </table:table>
      <table:table table:name="'file://virago.internal.dtlr.gov.uk/data/AFP/FINANCEall/FCG/017%20DEPARTMENTAL%20ACCOUNT/024%202016-17%20DEPT%20ACCOUNT/002%20YEAR%20END/DfT%20Workings/DFT%20C%20Pack%20Final%2016-17%20V3%20(WIP).xlsm'#Adjustments" table:style-name="ta4">
        <table:table-source xlink:href="file://virago.internal.dtlr.gov.uk/data/AFP/FINANCEall/FCG/017%20DEPARTMENTAL%20ACCOUNT/024%202016-17%20DEPT%20ACCOUNT/002%20YEAR%20END/DfT%20Workings/DFT%20C%20Pack%20Final%2016-17%20V3%20(WIP).xlsm" table:table-name="Adjustments" table:mode="copy-results-only"/>
        <table:table-column/>
        <table:table-row table:number-rows-repeated="4">
          <table:table-cell table:number-columns-repeated="16384"/>
        </table:table-row>
        <table:table-row>
          <table:table-cell/>
          <table:table-cell office:value-type="float" office:value="221110"/>
          <table:table-cell/>
          <table:table-cell office:value-type="string" office:string-value="Provisions split between opening balances and in year movements"/>
          <table:table-cell office:value-type="float" office:value="416099.79"/>
          <table:table-cell table:number-columns-repeated="16379"/>
        </table:table-row>
        <table:table-row>
          <table:table-cell/>
          <table:table-cell office:value-type="float" office:value="221130"/>
          <table:table-cell/>
          <table:table-cell office:value-type="string" office:string-value="Provisions split between opening balances and in year movements"/>
          <table:table-cell office:value-type="float" office:value="35670495.159999996"/>
          <table:table-cell table:number-columns-repeated="16379"/>
        </table:table-row>
        <table:table-row>
          <table:table-cell/>
          <table:table-cell office:value-type="float" office:value="221150"/>
          <table:table-cell/>
          <table:table-cell office:value-type="string" office:string-value="Provisions split between opening balances and in year movements"/>
          <table:table-cell office:value-type="float" office:value="224338.13999999998"/>
          <table:table-cell table:number-columns-repeated="16379"/>
        </table:table-row>
        <table:table-row>
          <table:table-cell/>
          <table:table-cell office:value-type="float" office:value="221310"/>
          <table:table-cell/>
          <table:table-cell office:value-type="string" office:string-value="Provisions split between opening balances and in year movements"/>
          <table:table-cell office:value-type="float" office:value="27275939.430000007"/>
          <table:table-cell table:number-columns-repeated="16379"/>
        </table:table-row>
        <table:table-row>
          <table:table-cell/>
          <table:table-cell office:value-type="float" office:value="221320"/>
          <table:table-cell/>
          <table:table-cell office:value-type="string" office:string-value="Provisions split between opening balances and in year movements"/>
          <table:table-cell office:value-type="float" office:value="-10854514.5"/>
          <table:table-cell table:number-columns-repeated="16379"/>
        </table:table-row>
        <table:table-row>
          <table:table-cell/>
          <table:table-cell office:value-type="float" office:value="221330"/>
          <table:table-cell/>
          <table:table-cell office:value-type="string" office:string-value="Provisions split between opening balances and in year movements"/>
          <table:table-cell office:value-type="float" office:value="-7960936.2400000002"/>
          <table:table-cell table:number-columns-repeated="16379"/>
        </table:table-row>
        <table:table-row>
          <table:table-cell/>
          <table:table-cell office:value-type="float" office:value="221350"/>
          <table:table-cell/>
          <table:table-cell office:value-type="string" office:string-value="Provisions split between opening balances and in year movements"/>
          <table:table-cell office:value-type="float" office:value="-14525111.799999999"/>
          <table:table-cell table:number-columns-repeated="16379"/>
        </table:table-row>
        <table:table-row>
          <table:table-cell/>
          <table:table-cell office:value-type="float" office:value="221610"/>
          <table:table-cell/>
          <table:table-cell office:value-type="string" office:string-value="Provisions split between opening balances and in year movements"/>
          <table:table-cell office:value-type="float" office:value="-450280548.27000004"/>
          <table:table-cell table:number-columns-repeated="16379"/>
        </table:table-row>
        <table:table-row>
          <table:table-cell/>
          <table:table-cell office:value-type="float" office:value="221620"/>
          <table:table-cell/>
          <table:table-cell office:value-type="string" office:string-value="Provisions split between opening balances and in year movements"/>
          <table:table-cell office:value-type="float" office:value="-1846317.6"/>
          <table:table-cell table:number-columns-repeated="16379"/>
        </table:table-row>
        <table:table-row>
          <table:table-cell/>
          <table:table-cell office:value-type="float" office:value="221630"/>
          <table:table-cell/>
          <table:table-cell office:value-type="string" office:string-value="Provisions split between opening balances and in year movements"/>
          <table:table-cell office:value-type="float" office:value="565140614.80999994"/>
          <table:table-cell table:number-columns-repeated="16379"/>
        </table:table-row>
        <table:table-row>
          <table:table-cell/>
          <table:table-cell office:value-type="float" office:value="221640"/>
          <table:table-cell/>
          <table:table-cell office:value-type="string" office:string-value="Provisions split between opening balances and in year movements"/>
          <table:table-cell office:value-type="float" office:value="-375000"/>
          <table:table-cell table:number-columns-repeated="16379"/>
        </table:table-row>
        <table:table-row>
          <table:table-cell/>
          <table:table-cell office:value-type="float" office:value="221650"/>
          <table:table-cell/>
          <table:table-cell office:value-type="string" office:string-value="Provisions split between opening balances and in year movements"/>
          <table:table-cell office:value-type="float" office:value="-159388314.67000002"/>
          <table:table-cell table:number-columns-repeated="16379"/>
        </table:table-row>
        <table:table-row>
          <table:table-cell/>
          <table:table-cell office:value-type="float" office:value="251110"/>
          <table:table-cell/>
          <table:table-cell office:value-type="string" office:string-value="Provisions split between opening balances and in year movements"/>
          <table:table-cell office:value-type="float" office:value="274417999.9599998"/>
          <table:table-cell table:number-columns-repeated="16379"/>
        </table:table-row>
        <table:table-row>
          <table:table-cell/>
          <table:table-cell office:value-type="float" office:value="251120"/>
          <table:table-cell/>
          <table:table-cell office:value-type="string" office:string-value="Provisions split between opening balances and in year movements"/>
          <table:table-cell office:value-type="float" office:value="105837000"/>
          <table:table-cell table:number-columns-repeated="16379"/>
        </table:table-row>
        <table:table-row>
          <table:table-cell/>
          <table:table-cell office:value-type="float" office:value="251130"/>
          <table:table-cell/>
          <table:table-cell office:value-type="string" office:string-value="Provisions split between opening balances and in year movements"/>
          <table:table-cell office:value-type="float" office:value="-380254999.95999998"/>
          <table:table-cell table:number-columns-repeated="16379"/>
        </table:table-row>
        <table:table-row>
          <table:table-cell/>
          <table:table-cell office:value-type="float" office:value="421291"/>
          <table:table-cell/>
          <table:table-cell office:value-type="string" office:string-value="Provisions split between opening balances and in year movements"/>
          <table:table-cell office:value-type="float" office:value="-100290.76"/>
          <table:table-cell table:number-columns-repeated="16379"/>
        </table:table-row>
        <table:table-row>
          <table:table-cell/>
          <table:table-cell office:value-type="float" office:value="421600"/>
          <table:table-cell/>
          <table:table-cell office:value-type="string" office:string-value="Provisions split between opening balances and in year movements"/>
          <table:table-cell office:value-type="float" office:value="16603546.510000017"/>
          <table:table-cell table:number-columns-repeated="16379"/>
        </table:table-row>
        <table:table-row table:number-rows-repeated="2">
          <table:table-cell table:number-columns-repeated="16384"/>
        </table:table-row>
        <table:table-row>
          <table:table-cell/>
          <table:table-cell office:value-type="float" office:value="131110"/>
          <table:table-cell/>
          <table:table-cell office:value-type="string" office:string-value="Investments split between opening balances and in year movements"/>
          <table:table-cell office:value-type="float" office:value="-3475000"/>
          <table:table-cell table:number-columns-repeated="16379"/>
        </table:table-row>
        <table:table-row>
          <table:table-cell/>
          <table:table-cell office:value-type="float" office:value="131210"/>
          <table:table-cell/>
          <table:table-cell office:value-type="string" office:string-value="Investments split between opening balances and in year movements"/>
          <table:table-cell office:value-type="float" office:value="3475000"/>
          <table:table-cell table:number-columns-repeated="16379"/>
        </table:table-row>
        <table:table-row>
          <table:table-cell/>
          <table:table-cell office:value-type="float" office:value="132110"/>
          <table:table-cell/>
          <table:table-cell office:value-type="string" office:string-value="Investments split between opening balances and in year movements"/>
          <table:table-cell office:value-type="float" office:value="-47955234.599999994"/>
          <table:table-cell table:number-columns-repeated="16379"/>
        </table:table-row>
        <table:table-row>
          <table:table-cell/>
          <table:table-cell office:value-type="float" office:value="132140"/>
          <table:table-cell/>
          <table:table-cell office:value-type="string" office:string-value="Investments split between opening balances and in year movements"/>
          <table:table-cell office:value-type="float" office:value="32437420.16"/>
          <table:table-cell table:number-columns-repeated="16379"/>
        </table:table-row>
        <table:table-row>
          <table:table-cell/>
          <table:table-cell office:value-type="float" office:value="132210"/>
          <table:table-cell/>
          <table:table-cell office:value-type="string" office:string-value="Investments split between opening balances and in year movements"/>
          <table:table-cell office:value-type="float" office:value="-4.0000000037252903E-2"/>
          <table:table-cell table:number-columns-repeated="16379"/>
        </table:table-row>
        <table:table-row>
          <table:table-cell/>
          <table:table-cell office:value-type="float" office:value="132310"/>
          <table:table-cell/>
          <table:table-cell office:value-type="string" office:string-value="Investments split between opening balances and in year movements"/>
          <table:table-cell office:value-type="float" office:value="66.569999999999993"/>
          <table:table-cell table:number-columns-repeated="16379"/>
        </table:table-row>
        <table:table-row>
          <table:table-cell/>
          <table:table-cell office:value-type="float" office:value="132410"/>
          <table:table-cell/>
          <table:table-cell office:value-type="string" office:string-value="Investments split between opening balances and in year movements"/>
          <table:table-cell office:value-type="float" office:value="-176769372.13"/>
          <table:table-cell table:number-columns-repeated="16379"/>
        </table:table-row>
        <table:table-row>
          <table:table-cell/>
          <table:table-cell office:value-type="float" office:value="132440"/>
          <table:table-cell/>
          <table:table-cell office:value-type="string" office:string-value="Investments split between opening balances and in year movements"/>
          <table:table-cell office:value-type="float" office:value="4969675.79"/>
          <table:table-cell table:number-columns-repeated="16379"/>
        </table:table-row>
        <table:table-row>
          <table:table-cell/>
          <table:table-cell office:value-type="float" office:value="132510"/>
          <table:table-cell/>
          <table:table-cell office:value-type="string" office:string-value="Investments split between opening balances and in year movements"/>
          <table:table-cell office:value-type="float" office:value="13974415574.99"/>
          <table:table-cell table:number-columns-repeated="16379"/>
        </table:table-row>
        <table:table-row>
          <table:table-cell/>
          <table:table-cell office:value-type="float" office:value="132520"/>
          <table:table-cell/>
          <table:table-cell office:value-type="string" office:string-value="Investments split between opening balances and in year movements"/>
          <table:table-cell office:value-type="float" office:value="5158142.88"/>
          <table:table-cell table:number-columns-repeated="16379"/>
        </table:table-row>
        <table:table-row>
          <table:table-cell/>
          <table:table-cell office:value-type="float" office:value="132530"/>
          <table:table-cell/>
          <table:table-cell office:value-type="string" office:string-value="Investments split between opening balances and in year movements"/>
          <table:table-cell office:value-type="float" office:value="-14056953333.919998"/>
          <table:table-cell table:number-columns-repeated="16379"/>
        </table:table-row>
        <table:table-row>
          <table:table-cell/>
          <table:table-cell office:value-type="float" office:value="132540"/>
          <table:table-cell/>
          <table:table-cell office:value-type="string" office:string-value="Investments split between opening balances and in year movements"/>
          <table:table-cell office:value-type="float" office:value="264697060.31000003"/>
          <table:table-cell table:number-columns-repeated="16379"/>
        </table:table-row>
        <table:table-row>
          <table:table-cell/>
          <table:table-cell office:value-type="float" office:value="133110"/>
          <table:table-cell/>
          <table:table-cell office:value-type="string" office:string-value="Investments split between opening balances and in year movements"/>
          <table:table-cell office:value-type="float" office:value="-5242689.07"/>
          <table:table-cell table:number-columns-repeated="16379"/>
        </table:table-row>
        <table:table-row>
          <table:table-cell/>
          <table:table-cell office:value-type="float" office:value="133210"/>
          <table:table-cell/>
          <table:table-cell office:value-type="string" office:string-value="Investments split between opening balances and in year movements"/>
          <table:table-cell office:value-type="float" office:value="1905112.1100000003"/>
          <table:table-cell table:number-columns-repeated="16379"/>
        </table:table-row>
        <table:table-row>
          <table:table-cell/>
          <table:table-cell office:value-type="float" office:value="134110"/>
          <table:table-cell/>
          <table:table-cell office:value-type="string" office:string-value="Investments split between opening balances and in year movements"/>
          <table:table-cell office:value-type="float" office:value="-31976370.949999988"/>
          <table:table-cell table:number-columns-repeated="16379"/>
        </table:table-row>
        <table:table-row>
          <table:table-cell/>
          <table:table-cell office:value-type="float" office:value="134140"/>
          <table:table-cell/>
          <table:table-cell office:value-type="string" office:string-value="Investments split between opening balances and in year movements"/>
          <table:table-cell office:value-type="float" office:value="-344287286.04999995"/>
          <table:table-cell table:number-columns-repeated="16379"/>
        </table:table-row>
        <table:table-row>
          <table:table-cell/>
          <table:table-cell office:value-type="float" office:value="134210"/>
          <table:table-cell/>
          <table:table-cell office:value-type="string" office:string-value="Investments split between opening balances and in year movements"/>
          <table:table-cell office:value-type="float" office:value="376263657"/>
          <table:table-cell table:number-columns-repeated="16379"/>
        </table:table-row>
        <table:table-row>
          <table:table-cell/>
          <table:table-cell office:value-type="float" office:value="152160"/>
          <table:table-cell/>
          <table:table-cell office:value-type="string" office:string-value="Investments split between opening balances and in year movements"/>
          <table:table-cell office:value-type="float" office:value="1114316.74"/>
          <table:table-cell table:number-columns-repeated="16379"/>
        </table:table-row>
        <table:table-row>
          <table:table-cell/>
          <table:table-cell office:value-type="float" office:value="211180"/>
          <table:table-cell/>
          <table:table-cell office:value-type="string" office:string-value="Investments split between opening balances and in year movements"/>
          <table:table-cell office:value-type="float" office:value="-1114316.74"/>
          <table:table-cell table:number-columns-repeated="16379"/>
        </table:table-row>
        <table:table-row>
          <table:table-cell/>
          <table:table-cell office:value-type="float" office:value="212120"/>
          <table:table-cell/>
          <table:table-cell office:value-type="string" office:string-value="Investments split between opening balances and in year movements"/>
          <table:table-cell office:value-type="float" office:value="3337576.96"/>
          <table:table-cell table:number-columns-repeated="16379"/>
        </table:table-row>
        <table:table-row>
          <table:table-cell table:number-columns-repeated="16384"/>
        </table:table-row>
        <table:table-row>
          <table:table-cell/>
          <table:table-cell office:value-type="float" office:value="231110"/>
          <table:table-cell/>
          <table:table-cell office:value-type="string" office:string-value="NR FIM Fee reclassification"/>
          <table:table-cell office:value-type="float" office:value="4141785826.0900002"/>
          <table:table-cell table:number-columns-repeated="16379"/>
        </table:table-row>
        <table:table-row>
          <table:table-cell/>
          <table:table-cell office:value-type="float" office:value="231210"/>
          <table:table-cell/>
          <table:table-cell office:value-type="string" office:string-value="NR FIM Fee reclassification"/>
          <table:table-cell office:value-type="float" office:value="-4297845515.9700003"/>
          <table:table-cell table:number-columns-repeated="16379"/>
        </table:table-row>
        <table:table-row>
          <table:table-cell/>
          <table:table-cell office:value-type="float" office:value="231230"/>
          <table:table-cell/>
          <table:table-cell office:value-type="string" office:string-value="FIM Fee - to reflect changes in fee level"/>
          <table:table-cell office:value-type="float" office:value="16710715.789999999"/>
          <table:table-cell table:number-columns-repeated="16379"/>
        </table:table-row>
        <table:table-row>
          <table:table-cell/>
          <table:table-cell office:value-type="float" office:value="231260"/>
          <table:table-cell/>
          <table:table-cell office:value-type="string" office:string-value="FIM fee - unwinding of discount on liability"/>
          <table:table-cell office:value-type="float" office:value="-159301025.91999999"/>
          <table:table-cell table:number-columns-repeated="16379"/>
        </table:table-row>
        <table:table-row>
          <table:table-cell/>
          <table:table-cell office:value-type="float" office:value="231270"/>
          <table:table-cell/>
          <table:table-cell office:value-type="string" office:string-value="FIM Fee - amortisation"/>
          <table:table-cell office:value-type="float" office:value="298650000"/>
          <table:table-cell table:number-columns-repeated="16379"/>
        </table:table-row>
        <table:table-row table:number-rows-repeated="3">
          <table:table-cell table:number-columns-repeated="16384"/>
        </table:table-row>
        <table:table-row>
          <table:table-cell/>
          <table:table-cell office:value-type="float" office:value="421440"/>
          <table:table-cell/>
          <table:table-cell office:value-type="string" office:string-value="Re-classification of Eurotunnel Recharge to Other Expenditure"/>
          <table:table-cell office:value-type="float" office:value="-242881332.31999999"/>
          <table:table-cell table:number-columns-repeated="16379"/>
        </table:table-row>
        <table:table-row>
          <table:table-cell/>
          <table:table-cell office:value-type="float" office:value="421401"/>
          <table:table-cell/>
          <table:table-cell office:value-type="string" office:string-value="Re-classification of Eurotunnel Recharge to Other Expenditure"/>
          <table:table-cell office:value-type="float" office:value="242881332.31999999"/>
          <table:table-cell table:number-columns-repeated="16379"/>
        </table:table-row>
        <table:table-row table:number-rows-repeated="3">
          <table:table-cell table:number-columns-repeated="16384"/>
        </table:table-row>
        <table:table-row>
          <table:table-cell/>
          <table:table-cell office:value-type="float" office:value="321210"/>
          <table:table-cell/>
          <table:table-cell office:value-type="string" office:string-value="Roll up of opening balance"/>
          <table:table-cell office:value-type="float" office:value="-797577007.8499999"/>
          <table:table-cell table:number-columns-repeated="16379"/>
        </table:table-row>
        <table:table-row>
          <table:table-cell/>
          <table:table-cell office:value-type="float" office:value="311110"/>
          <table:table-cell/>
          <table:table-cell office:value-type="string" office:string-value="Roll up of opening balance"/>
          <table:table-cell office:value-type="float" office:value="797577007.8499999"/>
          <table:table-cell table:number-columns-repeated="16379"/>
        </table:table-row>
        <table:table-row>
          <table:table-cell table:number-columns-repeated="16384"/>
        </table:table-row>
        <table:table-row>
          <table:table-cell/>
          <table:table-cell office:value-type="float" office:value="311130"/>
          <table:table-cell/>
          <table:table-cell office:value-type="string" office:string-value="Roll up of opening balance"/>
          <table:table-cell office:value-type="float" office:value="34387122548.790001"/>
          <table:table-cell table:number-columns-repeated="16379"/>
        </table:table-row>
        <table:table-row>
          <table:table-cell/>
          <table:table-cell office:value-type="float" office:value="311110"/>
          <table:table-cell/>
          <table:table-cell office:value-type="string" office:string-value="Roll up of opening balance"/>
          <table:table-cell office:value-type="float" office:value="-34387122548.790001"/>
          <table:table-cell table:number-columns-repeated="16379"/>
        </table:table-row>
        <table:table-row table:number-rows-repeated="2">
          <table:table-cell table:number-columns-repeated="16384"/>
        </table:table-row>
        <table:table-row>
          <table:table-cell/>
          <table:table-cell office:value-type="float" office:value="311140"/>
          <table:table-cell/>
          <table:table-cell office:value-type="string" office:string-value="Release of the Deemed Supply"/>
          <table:table-cell office:value-type="float" office:value="-31463511.669995189"/>
          <table:table-cell table:number-columns-repeated="16379"/>
        </table:table-row>
        <table:table-row>
          <table:table-cell/>
          <table:table-cell office:value-type="float" office:value="311280"/>
          <table:table-cell/>
          <table:table-cell office:value-type="string" office:string-value="Release of the Deemed Supply"/>
          <table:table-cell office:value-type="float" office:value="31463511.669995189"/>
          <table:table-cell table:number-columns-repeated="16379"/>
        </table:table-row>
        <table:table-row table:number-rows-repeated="2">
          <table:table-cell table:number-columns-repeated="16384"/>
        </table:table-row>
        <table:table-row>
          <table:table-cell/>
          <table:table-cell office:value-type="float" office:value="311180"/>
          <table:table-cell/>
          <table:table-cell office:value-type="string" office:string-value="Roll up of opening balance"/>
          <table:table-cell office:value-type="float" office:value="575000"/>
          <table:table-cell table:number-columns-repeated="16379"/>
        </table:table-row>
        <table:table-row>
          <table:table-cell/>
          <table:table-cell office:value-type="float" office:value="311110"/>
          <table:table-cell/>
          <table:table-cell office:value-type="string" office:string-value="Roll up of opening balance"/>
          <table:table-cell office:value-type="float" office:value="-575000"/>
          <table:table-cell table:number-columns-repeated="16379"/>
        </table:table-row>
        <table:table-row>
          <table:table-cell table:number-columns-repeated="16384"/>
        </table:table-row>
        <table:table-row>
          <table:table-cell/>
          <table:table-cell office:value-type="float" office:value="311280"/>
          <table:table-cell/>
          <table:table-cell office:value-type="string" office:string-value="Roll Up of Opening Balance"/>
          <table:table-cell office:value-type="float" office:value="202247287.54999602"/>
          <table:table-cell table:number-columns-repeated="16379"/>
        </table:table-row>
        <table:table-row>
          <table:table-cell/>
          <table:table-cell office:value-type="float" office:value="311110"/>
          <table:table-cell/>
          <table:table-cell office:value-type="string" office:string-value="Roll Up of Opening Balance"/>
          <table:table-cell office:value-type="float" office:value="-202247287.54999602"/>
          <table:table-cell table:number-columns-repeated="16379"/>
        </table:table-row>
        <table:table-row>
          <table:table-cell table:number-columns-repeated="16384"/>
        </table:table-row>
        <table:table-row>
          <table:table-cell/>
          <table:table-cell office:value-type="float" office:value="311310"/>
          <table:table-cell/>
          <table:table-cell office:value-type="string" office:string-value="Roll Up of Opening Balance"/>
          <table:table-cell office:value-type="float" office:value="380255000"/>
          <table:table-cell table:number-columns-repeated="16379"/>
        </table:table-row>
        <table:table-row>
          <table:table-cell/>
          <table:table-cell office:value-type="float" office:value="311110"/>
          <table:table-cell/>
          <table:table-cell office:value-type="string" office:string-value="Roll Up of Opening Balance"/>
          <table:table-cell office:value-type="float" office:value="-380255000"/>
          <table:table-cell table:number-columns-repeated="16379"/>
        </table:table-row>
        <table:table-row>
          <table:table-cell table:number-columns-repeated="16384"/>
        </table:table-row>
        <table:table-row>
          <table:table-cell/>
          <table:table-cell office:value-type="float" office:value="311160"/>
          <table:table-cell/>
          <table:table-cell office:value-type="string" office:string-value="Roll Up of Opening Balance"/>
          <table:table-cell office:value-type="float" office:value="-91020031.819997594"/>
          <table:table-cell table:number-columns-repeated="16379"/>
        </table:table-row>
        <table:table-row>
          <table:table-cell/>
          <table:table-cell office:value-type="float" office:value="311130"/>
          <table:table-cell/>
          <table:table-cell office:value-type="string" office:string-value="Roll up of opening balance"/>
          <table:table-cell office:value-type="float" office:value="91020031.819997594"/>
          <table:table-cell table:number-columns-repeated="16379"/>
        </table:table-row>
        <table:table-row>
          <table:table-cell table:number-columns-repeated="16384"/>
        </table:table-row>
        <table:table-row>
          <table:table-cell/>
          <table:table-cell office:value-type="float" office:value="321110"/>
          <table:table-cell/>
          <table:table-cell office:value-type="string" office:string-value="Roll up of opening balance"/>
          <table:table-cell table:number-columns-repeated="16380"/>
        </table:table-row>
        <table:table-row table:number-rows-repeated="4">
          <table:table-cell table:number-columns-repeated="16384"/>
        </table:table-row>
        <table:table-row>
          <table:table-cell/>
          <table:table-cell office:value-type="float" office:value="211290"/>
          <table:table-cell/>
          <table:table-cell office:value-type="string" office:string-value="CFER Payables Split"/>
          <table:table-cell office:value-type="float" office:value="-398405014.45999998"/>
          <table:table-cell table:number-columns-repeated="16379"/>
        </table:table-row>
        <table:table-row>
          <table:table-cell/>
          <table:table-cell office:value-type="float" office:value="211310"/>
          <table:table-cell/>
          <table:table-cell office:value-type="string" office:string-value="CFER Payables Split"/>
          <table:table-cell office:value-type="float" office:value="398405014.45999998"/>
          <table:table-cell table:number-columns-repeated="16379"/>
        </table:table-row>
        <table:table-row>
          <table:table-cell table:number-columns-repeated="16384"/>
        </table:table-row>
        <table:table-row>
          <table:table-cell/>
          <table:table-cell office:value-type="float" office:value="211210"/>
          <table:table-cell/>
          <table:table-cell office:value-type="string" office:string-value="CFER Payables Split"/>
          <table:table-cell office:value-type="float" office:value="425740087.40000004"/>
          <table:table-cell table:number-columns-repeated="16379"/>
        </table:table-row>
        <table:table-row>
          <table:table-cell/>
          <table:table-cell office:value-type="float" office:value="211230"/>
          <table:table-cell/>
          <table:table-cell office:value-type="string" office:string-value="CFER Payables Split"/>
          <table:table-cell office:value-type="float" office:value="-425740087.40000004"/>
          <table:table-cell table:number-columns-repeated="16379"/>
        </table:table-row>
        <table:table-row>
          <table:table-cell table:number-columns-repeated="16384"/>
        </table:table-row>
        <table:table-row>
          <table:table-cell/>
          <table:table-cell office:value-type="float" office:value="211300"/>
          <table:table-cell/>
          <table:table-cell office:value-type="string" office:string-value="CFER Payables Split"/>
          <table:table-cell office:value-type="float" office:value="-27334947.940000001"/>
          <table:table-cell table:number-columns-repeated="16379"/>
        </table:table-row>
        <table:table-row>
          <table:table-cell/>
          <table:table-cell office:value-type="float" office:value="211310"/>
          <table:table-cell/>
          <table:table-cell office:value-type="string" office:string-value="CFER Payables Split"/>
          <table:table-cell office:value-type="float" office:value="27334947.940000001"/>
          <table:table-cell table:number-columns-repeated="16379"/>
        </table:table-row>
        <table:table-row>
          <table:table-cell table:number-columns-repeated="16384"/>
        </table:table-row>
        <table:table-row>
          <table:table-cell/>
          <table:table-cell office:value-type="float" office:value="311200"/>
          <table:table-cell/>
          <table:table-cell office:value-type="string" office:string-value="Correction of opening balances"/>
          <table:table-cell office:value-type="float" office:value="-429495587.39999998"/>
          <table:table-cell table:number-columns-repeated="16379"/>
        </table:table-row>
        <table:table-row>
          <table:table-cell/>
          <table:table-cell office:value-type="float" office:value="311110"/>
          <table:table-cell/>
          <table:table-cell office:value-type="string" office:string-value="Correction of opening balances"/>
          <table:table-cell office:value-type="float" office:value="429495587.39999998"/>
          <table:table-cell table:number-columns-repeated="16379"/>
        </table:table-row>
        <table:table-row>
          <table:table-cell table:number-columns-repeated="16384"/>
        </table:table-row>
        <table:table-row>
          <table:table-cell/>
          <table:table-cell office:value-type="float" office:value="311210"/>
          <table:table-cell/>
          <table:table-cell office:value-type="string" office:string-value="Correction of opening balances"/>
          <table:table-cell office:value-type="float" office:value="-30000000"/>
          <table:table-cell table:number-columns-repeated="16379"/>
        </table:table-row>
        <table:table-row>
          <table:table-cell/>
          <table:table-cell office:value-type="float" office:value="311110"/>
          <table:table-cell/>
          <table:table-cell office:value-type="string" office:string-value="Correction of opening balances"/>
          <table:table-cell office:value-type="float" office:value="30000000"/>
          <table:table-cell table:number-columns-repeated="16379"/>
        </table:table-row>
        <table:table-row>
          <table:table-cell table:number-columns-repeated="16384"/>
        </table:table-row>
        <table:table-row>
          <table:table-cell/>
          <table:table-cell office:value-type="float" office:value="211230"/>
          <table:table-cell/>
          <table:table-cell office:value-type="string" office:string-value="Movement from prior year income to current year "/>
          <table:table-cell office:value-type="float" office:value="125"/>
          <table:table-cell table:number-columns-repeated="16379"/>
        </table:table-row>
        <table:table-row>
          <table:table-cell/>
          <table:table-cell office:value-type="float" office:value="211220"/>
          <table:table-cell/>
          <table:table-cell office:value-type="string" office:string-value="Movement from prior year income to current year "/>
          <table:table-cell office:value-type="float" office:value="-125"/>
          <table:table-cell table:number-columns-repeated="16379"/>
        </table:table-row>
        <table:table-row>
          <table:table-cell table:number-columns-repeated="16384"/>
        </table:table-row>
        <table:table-row>
          <table:table-cell/>
          <table:table-cell office:value-type="float" office:value="211260"/>
          <table:table-cell/>
          <table:table-cell office:value-type="string" office:string-value="CFER Payables Split"/>
          <table:table-cell office:value-type="float" office:value="20000000"/>
          <table:table-cell table:number-columns-repeated="16379"/>
        </table:table-row>
        <table:table-row>
          <table:table-cell/>
          <table:table-cell office:value-type="float" office:value="211220"/>
          <table:table-cell/>
          <table:table-cell office:value-type="string" office:string-value="CFER Payables Split"/>
          <table:table-cell office:value-type="float" office:value="3623238.49"/>
          <table:table-cell table:number-columns-repeated="16379"/>
        </table:table-row>
        <table:table-row>
          <table:table-cell/>
          <table:table-cell office:value-type="float" office:value="211210"/>
          <table:table-cell/>
          <table:table-cell office:value-type="string" office:string-value="CFER Payables Split"/>
          <table:table-cell office:value-type="float" office:value="-3623238.49"/>
          <table:table-cell table:number-columns-repeated="16379"/>
        </table:table-row>
        <table:table-row>
          <table:table-cell/>
          <table:table-cell office:value-type="float" office:value="211250"/>
          <table:table-cell/>
          <table:table-cell office:value-type="string" office:string-value="CFER Payables Split"/>
          <table:table-cell office:value-type="float" office:value="-20000000"/>
          <table:table-cell table:number-columns-repeated="16379"/>
        </table:table-row>
        <table:table-row table:number-rows-repeated="2">
          <table:table-cell table:number-columns-repeated="16384"/>
        </table:table-row>
        <table:table-row>
          <table:table-cell/>
          <table:table-cell office:value-type="float" office:value="212110"/>
          <table:table-cell/>
          <table:table-cell office:value-type="string" office:string-value="Remove LCR LT Payable to bond liability"/>
          <table:table-cell office:value-type="float" office:value="2735528212.6599998"/>
          <table:table-cell table:number-columns-repeated="16379"/>
        </table:table-row>
        <table:table-row>
          <table:table-cell/>
          <table:table-cell office:value-type="float" office:value="212230"/>
          <table:table-cell/>
          <table:table-cell office:value-type="string" office:string-value="LCR LT Payable to show as bond liability"/>
          <table:table-cell office:value-type="float" office:value="-2735528212.6599998"/>
          <table:table-cell table:number-columns-repeated="16379"/>
        </table:table-row>
        <table:table-row>
          <table:table-cell/>
          <table:table-cell office:value-type="float" office:value="212110"/>
          <table:table-cell/>
          <table:table-cell office:value-type="string" office:string-value="Remove CTRL LT Payable to show as bond liability"/>
          <table:table-cell office:value-type="float" office:value="1305975704.3399999"/>
          <table:table-cell table:number-columns-repeated="16379"/>
        </table:table-row>
        <table:table-row>
          <table:table-cell/>
          <table:table-cell office:value-type="float" office:value="212240"/>
          <table:table-cell/>
          <table:table-cell office:value-type="string" office:string-value="CTRL ST Payable to show as bond liability"/>
          <table:table-cell office:value-type="float" office:value="-1305975704.3399999"/>
          <table:table-cell table:number-columns-repeated="16379"/>
        </table:table-row>
        <table:table-row>
          <table:table-cell/>
          <table:table-cell office:value-type="float" office:value="211140"/>
          <table:table-cell/>
          <table:table-cell office:value-type="string" office:string-value="Remove LCR ST Payable to bond liability"/>
          <table:table-cell office:value-type="float" office:value="37626518.040000081"/>
          <table:table-cell table:number-columns-repeated="16379"/>
        </table:table-row>
        <table:table-row>
          <table:table-cell/>
          <table:table-cell office:value-type="float" office:value="211340"/>
          <table:table-cell/>
          <table:table-cell office:value-type="string" office:string-value="LCR ST Payable to show as bond liability"/>
          <table:table-cell office:value-type="float" office:value="-37626518.040000081"/>
          <table:table-cell table:number-columns-repeated="16379"/>
        </table:table-row>
        <table:table-row>
          <table:table-cell/>
          <table:table-cell office:value-type="float" office:value="211140"/>
          <table:table-cell/>
          <table:table-cell office:value-type="string" office:string-value="CTRL ST Payable to show as bond liability"/>
          <table:table-cell office:value-type="float" office:value="45267706.30999998"/>
          <table:table-cell table:number-columns-repeated="16379"/>
        </table:table-row>
        <table:table-row>
          <table:table-cell/>
          <table:table-cell office:value-type="float" office:value="211340"/>
          <table:table-cell/>
          <table:table-cell office:value-type="string" office:string-value="Remove CTRL ST Payable to bond liability"/>
          <table:table-cell office:value-type="float" office:value="-45267706.30999998"/>
          <table:table-cell table:number-columns-repeated="16379"/>
        </table:table-row>
        <table:table-row table:number-rows-repeated="4">
          <table:table-cell table:number-columns-repeated="16384"/>
        </table:table-row>
        <table:table-row>
          <table:table-cell/>
          <table:table-cell office:value-type="float" office:value="211150"/>
          <table:table-cell/>
          <table:table-cell office:value-type="string" office:string-value="Year end various accruals"/>
          <table:table-cell office:value-type="float" office:value="-521153.2"/>
          <table:table-cell table:number-columns-repeated="16379"/>
        </table:table-row>
        <table:table-row>
          <table:table-cell/>
          <table:table-cell office:value-type="float" office:value="411110"/>
          <table:table-cell/>
          <table:table-cell office:value-type="string" office:string-value="Admin Wage accruals"/>
          <table:table-cell office:value-type="float" office:value="262900"/>
          <table:table-cell table:number-columns-repeated="16379"/>
        </table:table-row>
        <table:table-row>
          <table:table-cell/>
          <table:table-cell office:value-type="float" office:value="411111"/>
          <table:table-cell/>
          <table:table-cell office:value-type="string" office:string-value="Programme Wage accruals"/>
          <table:table-cell office:value-type="float" office:value="10300"/>
          <table:table-cell table:number-columns-repeated="16379"/>
        </table:table-row>
        <table:table-row>
          <table:table-cell/>
          <table:table-cell office:value-type="float" office:value="421400"/>
          <table:table-cell/>
          <table:table-cell office:value-type="string" office:string-value="Q4 activity yet to be charged"/>
          <table:table-cell office:value-type="float" office:value="137000"/>
          <table:table-cell table:number-columns-repeated="16379"/>
        </table:table-row>
        <table:table-row>
          <table:table-cell/>
          <table:table-cell office:value-type="float" office:value="421320"/>
          <table:table-cell/>
          <table:table-cell office:value-type="string" office:string-value="Admin vetting services"/>
          <table:table-cell office:value-type="float" office:value="17458.8"/>
          <table:table-cell table:number-columns-repeated="16379"/>
        </table:table-row>
        <table:table-row>
          <table:table-cell/>
          <table:table-cell office:value-type="float" office:value="421321"/>
          <table:table-cell/>
          <table:table-cell office:value-type="string" office:string-value="Programme vetting services"/>
          <table:table-cell office:value-type="float" office:value="9960"/>
          <table:table-cell table:number-columns-repeated="16379"/>
        </table:table-row>
        <table:table-row>
          <table:table-cell/>
          <table:table-cell office:value-type="float" office:value="421340"/>
          <table:table-cell/>
          <table:table-cell office:value-type="string" office:string-value="Late invoice from MOJ"/>
          <table:table-cell office:value-type="float" office:value="691.74"/>
          <table:table-cell table:number-columns-repeated="16379"/>
        </table:table-row>
        <table:table-row>
          <table:table-cell/>
          <table:table-cell office:value-type="float" office:value="421400"/>
          <table:table-cell/>
          <table:table-cell office:value-type="string" office:string-value="IRMS Conference"/>
          <table:table-cell office:value-type="float" office:value="3432"/>
          <table:table-cell table:number-columns-repeated="16379"/>
        </table:table-row>
        <table:table-row>
          <table:table-cell/>
          <table:table-cell office:value-type="float" office:value="421370"/>
          <table:table-cell/>
          <table:table-cell office:value-type="string" office:string-value="Public Enquiry Service"/>
          <table:table-cell office:value-type="float" office:value="12867.66"/>
          <table:table-cell table:number-columns-repeated="16379"/>
        </table:table-row>
        <table:table-row>
          <table:table-cell/>
          <table:table-cell office:value-type="float" office:value="421400"/>
          <table:table-cell/>
          <table:table-cell office:value-type="string" office:string-value="Invoice to be raised (Other accrual)"/>
          <table:table-cell office:value-type="float" office:value="16143"/>
          <table:table-cell table:number-columns-repeated="16379"/>
        </table:table-row>
        <table:table-row>
          <table:table-cell/>
          <table:table-cell office:value-type="float" office:value="421350"/>
          <table:table-cell/>
          <table:table-cell office:value-type="string" office:string-value="Research cost shared with CPNI"/>
          <table:table-cell office:value-type="float" office:value="50400"/>
          <table:table-cell table:number-columns-repeated="16379"/>
        </table:table-row>
        <table:table-row table:number-rows-repeated="3">
          <table:table-cell table:number-columns-repeated="16384"/>
        </table:table-row>
        <table:table-row>
          <table:table-cell/>
          <table:table-cell office:value-type="float" office:value="132540"/>
          <table:table-cell/>
          <table:table-cell office:value-type="string" office:string-value="Last years NLF Repayments adjustment"/>
          <table:table-cell office:value-type="float" office:value="2194792"/>
          <table:table-cell table:number-columns-repeated="16379"/>
        </table:table-row>
        <table:table-row>
          <table:table-cell/>
          <table:table-cell office:value-type="float" office:value="132520"/>
          <table:table-cell/>
          <table:table-cell office:value-type="string" office:string-value="Last years NLF Repayments adjustment"/>
          <table:table-cell office:value-type="float" office:value="-2194792"/>
          <table:table-cell table:number-columns-repeated="16379"/>
        </table:table-row>
        <table:table-row table:number-rows-repeated="2">
          <table:table-cell table:number-columns-repeated="16384"/>
        </table:table-row>
        <table:table-row>
          <table:table-cell/>
          <table:table-cell office:value-type="float" office:value="251130"/>
          <table:table-cell/>
          <table:table-cell office:value-type="string" office:string-value="Recognition of movements in pension liabilities per GAD"/>
          <table:table-cell office:value-type="float" office:value="359251000"/>
          <table:table-cell table:number-columns-repeated="16379"/>
        </table:table-row>
        <table:table-row>
          <table:table-cell/>
          <table:table-cell office:value-type="float" office:value="251140"/>
          <table:table-cell/>
          <table:table-cell office:value-type="string" office:string-value="Recognition of movements in pension liabilities per GAD"/>
          <table:table-cell office:value-type="float" office:value="-119453000"/>
          <table:table-cell table:number-columns-repeated="16379"/>
        </table:table-row>
        <table:table-row>
          <table:table-cell/>
          <table:table-cell office:value-type="float" office:value="251150"/>
          <table:table-cell/>
          <table:table-cell office:value-type="string" office:string-value="Recognition of movements in pension liabilities per GAD"/>
          <table:table-cell office:value-type="float" office:value="-582102000"/>
          <table:table-cell table:number-columns-repeated="16379"/>
        </table:table-row>
        <table:table-row>
          <table:table-cell/>
          <table:table-cell office:value-type="float" office:value="251130"/>
          <table:table-cell/>
          <table:table-cell office:value-type="string" office:string-value="Recognition of movements in pension liabilities per GAD"/>
          <table:table-cell office:value-type="float" office:value="11424000"/>
          <table:table-cell table:number-columns-repeated="16379"/>
        </table:table-row>
        <table:table-row>
          <table:table-cell/>
          <table:table-cell office:value-type="float" office:value="251140"/>
          <table:table-cell/>
          <table:table-cell office:value-type="string" office:string-value="Recognition of movements in pension liabilities per GAD"/>
          <table:table-cell office:value-type="float" office:value="-1170000"/>
          <table:table-cell table:number-columns-repeated="16379"/>
        </table:table-row>
        <table:table-row>
          <table:table-cell/>
          <table:table-cell office:value-type="float" office:value="251150"/>
          <table:table-cell/>
          <table:table-cell office:value-type="string" office:string-value="Recognition of movements in pension liabilities per GAD"/>
          <table:table-cell office:value-type="float" office:value="-37407000"/>
          <table:table-cell table:number-columns-repeated="16379"/>
        </table:table-row>
        <table:table-row>
          <table:table-cell/>
          <table:table-cell office:value-type="float" office:value="251130"/>
          <table:table-cell/>
          <table:table-cell office:value-type="string" office:string-value="Recognition of movements in pension liabilities per GAD"/>
          <table:table-cell office:value-type="float" office:value="0"/>
          <table:table-cell table:number-columns-repeated="16379"/>
        </table:table-row>
        <table:table-row>
          <table:table-cell/>
          <table:table-cell office:value-type="float" office:value="251140"/>
          <table:table-cell/>
          <table:table-cell office:value-type="string" office:string-value="Recognition of movements in pension liabilities per GAD"/>
          <table:table-cell office:value-type="float" office:value="-178000"/>
          <table:table-cell table:number-columns-repeated="16379"/>
        </table:table-row>
        <table:table-row>
          <table:table-cell/>
          <table:table-cell office:value-type="float" office:value="251150"/>
          <table:table-cell/>
          <table:table-cell office:value-type="string" office:string-value="Recognition of movements in pension liabilities per GAD"/>
          <table:table-cell office:value-type="float" office:value="-393000"/>
          <table:table-cell table:number-columns-repeated="16379"/>
        </table:table-row>
        <table:table-row>
          <table:table-cell/>
          <table:table-cell office:value-type="float" office:value="251130"/>
          <table:table-cell/>
          <table:table-cell office:value-type="string" office:string-value="Recognition of movements in pension liabilities per GAD"/>
          <table:table-cell office:value-type="float" office:value="25307000"/>
          <table:table-cell table:number-columns-repeated="16379"/>
        </table:table-row>
        <table:table-row>
          <table:table-cell/>
          <table:table-cell office:value-type="float" office:value="251140"/>
          <table:table-cell/>
          <table:table-cell office:value-type="string" office:string-value="Recognition of movements in pension liabilities per GAD"/>
          <table:table-cell office:value-type="float" office:value="-811000"/>
          <table:table-cell table:number-columns-repeated="16379"/>
        </table:table-row>
        <table:table-row>
          <table:table-cell/>
          <table:table-cell office:value-type="float" office:value="251150"/>
          <table:table-cell/>
          <table:table-cell office:value-type="string" office:string-value="Recognition of movements in pension liabilities per GAD"/>
          <table:table-cell office:value-type="float" office:value="-26741000"/>
          <table:table-cell table:number-columns-repeated="16379"/>
        </table:table-row>
        <table:table-row>
          <table:table-cell/>
          <table:table-cell office:value-type="float" office:value="311310"/>
          <table:table-cell/>
          <table:table-cell office:value-type="string" office:string-value="Recognition of movements in pension liabilities per GAD"/>
          <table:table-cell office:value-type="float" office:value="372273000"/>
          <table:table-cell table:number-columns-repeated="16379"/>
        </table:table-row>
        <table:table-row>
          <table:table-cell/>
          <table:table-cell office:value-type="float" office:value="431110"/>
          <table:table-cell/>
          <table:table-cell office:value-type="string" office:string-value="Recognition of movements in pension liabilities per GAD"/>
          <table:table-cell office:value-type="float" office:value="-4889000"/>
          <table:table-cell table:number-columns-repeated="16379"/>
        </table:table-row>
        <table:table-row>
          <table:table-cell/>
          <table:table-cell office:value-type="float" office:value="431120"/>
          <table:table-cell/>
          <table:table-cell office:value-type="string" office:string-value="Recognition of movements in pension liabilities per GAD"/>
          <table:table-cell office:value-type="float" office:value="1910000"/>
          <table:table-cell table:number-columns-repeated="16379"/>
        </table:table-row>
        <table:table-row>
          <table:table-cell/>
          <table:table-cell office:value-type="float" office:value="431130"/>
          <table:table-cell/>
          <table:table-cell office:value-type="string" office:string-value="Recognition of movements in pension liabilities per GAD"/>
          <table:table-cell office:value-type="float" office:value="12186243"/>
          <table:table-cell table:number-columns-repeated="16379"/>
        </table:table-row>
        <table:table-row>
          <table:table-cell/>
          <table:table-cell office:value-type="float" office:value="431140"/>
          <table:table-cell/>
          <table:table-cell office:value-type="string" office:string-value="Recognition of movements in pension liabilities per GAD"/>
          <table:table-cell office:value-type="float" office:value="-88920000"/>
          <table:table-cell table:number-columns-repeated="16379"/>
        </table:table-row>
        <table:table-row>
          <table:table-cell/>
          <table:table-cell office:value-type="float" office:value="251120"/>
          <table:table-cell/>
          <table:table-cell office:value-type="string" office:string-value="Recognition of movements in pension liabilities per GAD"/>
          <table:table-cell office:value-type="float" office:value="79712757"/>
          <table:table-cell table:number-columns-repeated="16379"/>
        </table:table-row>
        <table:table-row table:number-rows-repeated="1048419">
          <table:table-cell table:number-columns-repeated="16379"/>
        </table:table-row>
      </table:table>
      <table:table table:name="'file://virago.internal.dtlr.gov.uk/data/AFP/FINANCEall/FCG/017%20DEPARTMENTAL%20ACCOUNT/024%202016-17%20DEPT%20ACCOUNT/002%20YEAR%20END/DfT%20Workings/DFT%20C%20Pack%20Final%2016-17%20V3%20(WIP).xlsm'#Additional_Information" table:style-name="ta4">
        <table:table-source xlink:href="file://virago.internal.dtlr.gov.uk/data/AFP/FINANCEall/FCG/017%20DEPARTMENTAL%20ACCOUNT/024%202016-17%20DEPT%20ACCOUNT/002%20YEAR%20END/DfT%20Workings/DFT%20C%20Pack%20Final%2016-17%20V3%20(WIP).xlsm" table:table-name="Additional_Information" table:mode="copy-results-only"/>
        <table:table-column/>
        <table:table-row table:number-rows-repeated="1048576">
          <table:table-cell table:number-columns-repeated="16384"/>
        </table:table-row>
      </table:table>
      <table:table table:name="'file://virago.internal.dtlr.gov.uk/data/AFP/FINANCEall/FCG/017%20DEPARTMENTAL%20ACCOUNT/024%202016-17%20DEPT%20ACCOUNT/002%20YEAR%20END/DfT%20Workings/DFT%20C%20Pack%20Final%2016-17%20V3%20(WIP).xlsm'#CoA" table:style-name="ta4">
        <table:table-source xlink:href="file://virago.internal.dtlr.gov.uk/data/AFP/FINANCEall/FCG/017%20DEPARTMENTAL%20ACCOUNT/024%202016-17%20DEPT%20ACCOUNT/002%20YEAR%20END/DfT%20Workings/DFT%20C%20Pack%20Final%2016-17%20V3%20(WIP).xlsm" table:table-name="CoA" table:mode="copy-results-only"/>
        <table:table-column/>
        <table:table-row table:number-rows-repeated="11">
          <table:table-cell table:number-columns-repeated="16384"/>
        </table:table-row>
        <table:table-row>
          <table:table-cell table:number-columns-repeated="5"/>
          <table:table-cell office:value-type="float" office:value="111110"/>
          <table:table-cell office:value-type="string" office:string-value="Land - Opening Balance"/>
          <table:table-cell table:number-columns-repeated="16377"/>
        </table:table-row>
        <table:table-row>
          <table:table-cell table:number-columns-repeated="5"/>
          <table:table-cell office:value-type="float" office:value="111120"/>
          <table:table-cell office:value-type="string" office:string-value="Land - Prior Year Adjustment"/>
          <table:table-cell table:number-columns-repeated="16377"/>
        </table:table-row>
        <table:table-row>
          <table:table-cell table:number-columns-repeated="5"/>
          <table:table-cell office:value-type="float" office:value="111130"/>
          <table:table-cell office:value-type="string" office:string-value="Land - Additions Land"/>
          <table:table-cell table:number-columns-repeated="16377"/>
        </table:table-row>
        <table:table-row>
          <table:table-cell table:number-columns-repeated="5"/>
          <table:table-cell office:value-type="float" office:value="111131"/>
          <table:table-cell office:value-type="string" office:string-value="{Not used}"/>
          <table:table-cell table:number-columns-repeated="16377"/>
        </table:table-row>
        <table:table-row>
          <table:table-cell table:number-columns-repeated="5"/>
          <table:table-cell office:value-type="float" office:value="111140"/>
          <table:table-cell office:value-type="string" office:string-value="Land - Disposals Land"/>
          <table:table-cell table:number-columns-repeated="16377"/>
        </table:table-row>
        <table:table-row>
          <table:table-cell table:number-columns-repeated="5"/>
          <table:table-cell office:value-type="float" office:value="111141"/>
          <table:table-cell office:value-type="string" office:string-value="{Not used}"/>
          <table:table-cell table:number-columns-repeated="16377"/>
        </table:table-row>
        <table:table-row>
          <table:table-cell table:number-columns-repeated="5"/>
          <table:table-cell office:value-type="float" office:value="111150"/>
          <table:table-cell office:value-type="string" office:string-value="Land - Transfers"/>
          <table:table-cell table:number-columns-repeated="16377"/>
        </table:table-row>
        <table:table-row>
          <table:table-cell table:number-columns-repeated="5"/>
          <table:table-cell office:value-type="float" office:value="111160"/>
          <table:table-cell office:value-type="string" office:string-value="Land - Revaluation"/>
          <table:table-cell table:number-columns-repeated="16377"/>
        </table:table-row>
        <table:table-row>
          <table:table-cell table:number-columns-repeated="5"/>
          <table:table-cell office:value-type="float" office:value="111170"/>
          <table:table-cell office:value-type="string" office:string-value="Land - Impairments"/>
          <table:table-cell table:number-columns-repeated="16377"/>
        </table:table-row>
        <table:table-row>
          <table:table-cell table:number-columns-repeated="5"/>
          <table:table-cell office:value-type="float" office:value="111180"/>
          <table:table-cell office:value-type="string" office:string-value="Land - Reclassification"/>
          <table:table-cell table:number-columns-repeated="16377"/>
        </table:table-row>
        <table:table-row>
          <table:table-cell table:number-columns-repeated="5"/>
          <table:table-cell office:value-type="float" office:value="111190"/>
          <table:table-cell office:value-type="string" office:string-value="Land - CTRL Land Value Increase"/>
          <table:table-cell table:number-columns-repeated="16377"/>
        </table:table-row>
        <table:table-row>
          <table:table-cell table:number-columns-repeated="5"/>
          <table:table-cell office:value-type="float" office:value="111210"/>
          <table:table-cell office:value-type="string" office:string-value="Land Dep - Opening Balance"/>
          <table:table-cell table:number-columns-repeated="16377"/>
        </table:table-row>
        <table:table-row>
          <table:table-cell table:number-columns-repeated="5"/>
          <table:table-cell office:value-type="float" office:value="111220"/>
          <table:table-cell office:value-type="string" office:string-value="Land Dep - Prior Year Adjustment"/>
          <table:table-cell table:number-columns-repeated="16377"/>
        </table:table-row>
        <table:table-row>
          <table:table-cell table:number-columns-repeated="5"/>
          <table:table-cell office:value-type="float" office:value="111230"/>
          <table:table-cell office:value-type="string" office:string-value="Land Dep - Charge"/>
          <table:table-cell table:number-columns-repeated="16377"/>
        </table:table-row>
        <table:table-row>
          <table:table-cell table:number-columns-repeated="5"/>
          <table:table-cell office:value-type="float" office:value="111240"/>
          <table:table-cell office:value-type="string" office:string-value="Land Dep - Disposals"/>
          <table:table-cell table:number-columns-repeated="16377"/>
        </table:table-row>
        <table:table-row>
          <table:table-cell table:number-columns-repeated="5"/>
          <table:table-cell office:value-type="float" office:value="111250"/>
          <table:table-cell office:value-type="string" office:string-value="Land Dep - Transfers"/>
          <table:table-cell table:number-columns-repeated="16377"/>
        </table:table-row>
        <table:table-row>
          <table:table-cell table:number-columns-repeated="5"/>
          <table:table-cell office:value-type="float" office:value="111260"/>
          <table:table-cell office:value-type="string" office:string-value="Land Dep - Revaluation"/>
          <table:table-cell table:number-columns-repeated="16377"/>
        </table:table-row>
        <table:table-row>
          <table:table-cell table:number-columns-repeated="5"/>
          <table:table-cell office:value-type="float" office:value="111270"/>
          <table:table-cell office:value-type="string" office:string-value="Land Dep - Reclassification"/>
          <table:table-cell table:number-columns-repeated="16377"/>
        </table:table-row>
        <table:table-row>
          <table:table-cell table:number-columns-repeated="5"/>
          <table:table-cell office:value-type="float" office:value="112110"/>
          <table:table-cell office:value-type="string" office:string-value="Dwellings - Opening Balance"/>
          <table:table-cell table:number-columns-repeated="16377"/>
        </table:table-row>
        <table:table-row>
          <table:table-cell table:number-columns-repeated="5"/>
          <table:table-cell office:value-type="float" office:value="112120"/>
          <table:table-cell office:value-type="string" office:string-value="Dwellings - Prior Year Adjustment"/>
          <table:table-cell table:number-columns-repeated="16377"/>
        </table:table-row>
        <table:table-row>
          <table:table-cell table:number-columns-repeated="5"/>
          <table:table-cell office:value-type="float" office:value="112130"/>
          <table:table-cell office:value-type="string" office:string-value="Dwellings - Additions Land"/>
          <table:table-cell table:number-columns-repeated="16377"/>
        </table:table-row>
        <table:table-row>
          <table:table-cell table:number-columns-repeated="5"/>
          <table:table-cell office:value-type="float" office:value="112131"/>
          <table:table-cell office:value-type="string" office:string-value="Dwellings - Additions Buildings"/>
          <table:table-cell table:number-columns-repeated="16377"/>
        </table:table-row>
        <table:table-row>
          <table:table-cell table:number-columns-repeated="5"/>
          <table:table-cell office:value-type="float" office:value="112140"/>
          <table:table-cell office:value-type="string" office:string-value="Dwellings - Disposals Land"/>
          <table:table-cell table:number-columns-repeated="16377"/>
        </table:table-row>
        <table:table-row>
          <table:table-cell table:number-columns-repeated="5"/>
          <table:table-cell office:value-type="float" office:value="112141"/>
          <table:table-cell office:value-type="string" office:string-value="Dwellings - Disposals Buildings"/>
          <table:table-cell table:number-columns-repeated="16377"/>
        </table:table-row>
        <table:table-row>
          <table:table-cell table:number-columns-repeated="5"/>
          <table:table-cell office:value-type="float" office:value="112150"/>
          <table:table-cell office:value-type="string" office:string-value="Dwellings - Transfers"/>
          <table:table-cell table:number-columns-repeated="16377"/>
        </table:table-row>
        <table:table-row>
          <table:table-cell table:number-columns-repeated="5"/>
          <table:table-cell office:value-type="float" office:value="112160"/>
          <table:table-cell office:value-type="string" office:string-value="Dwellings - Revaluation"/>
          <table:table-cell table:number-columns-repeated="16377"/>
        </table:table-row>
        <table:table-row>
          <table:table-cell table:number-columns-repeated="5"/>
          <table:table-cell office:value-type="float" office:value="112170"/>
          <table:table-cell office:value-type="string" office:string-value="Dwellings - Impairments"/>
          <table:table-cell table:number-columns-repeated="16377"/>
        </table:table-row>
        <table:table-row>
          <table:table-cell table:number-columns-repeated="5"/>
          <table:table-cell office:value-type="float" office:value="112180"/>
          <table:table-cell office:value-type="string" office:string-value="Dwellings - Reclassification"/>
          <table:table-cell table:number-columns-repeated="16377"/>
        </table:table-row>
        <table:table-row>
          <table:table-cell table:number-columns-repeated="5"/>
          <table:table-cell office:value-type="float" office:value="112210"/>
          <table:table-cell office:value-type="string" office:string-value="Dwellings Dep - Opening Balance"/>
          <table:table-cell table:number-columns-repeated="16377"/>
        </table:table-row>
        <table:table-row>
          <table:table-cell table:number-columns-repeated="5"/>
          <table:table-cell office:value-type="float" office:value="112220"/>
          <table:table-cell office:value-type="string" office:string-value="Dwellings Dep - Prior Year Adjustment"/>
          <table:table-cell table:number-columns-repeated="16377"/>
        </table:table-row>
        <table:table-row>
          <table:table-cell table:number-columns-repeated="5"/>
          <table:table-cell office:value-type="float" office:value="112230"/>
          <table:table-cell office:value-type="string" office:string-value="Dwellings Dep - Charge"/>
          <table:table-cell table:number-columns-repeated="16377"/>
        </table:table-row>
        <table:table-row>
          <table:table-cell table:number-columns-repeated="5"/>
          <table:table-cell office:value-type="float" office:value="112235"/>
          <table:table-cell office:value-type="string" office:string-value="Dwellings Dep - Impairments"/>
          <table:table-cell table:number-columns-repeated="16377"/>
        </table:table-row>
        <table:table-row>
          <table:table-cell table:number-columns-repeated="5"/>
          <table:table-cell office:value-type="float" office:value="112240"/>
          <table:table-cell office:value-type="string" office:string-value="Dwellings Dep - Disposals"/>
          <table:table-cell table:number-columns-repeated="16377"/>
        </table:table-row>
        <table:table-row>
          <table:table-cell table:number-columns-repeated="5"/>
          <table:table-cell office:value-type="float" office:value="112250"/>
          <table:table-cell office:value-type="string" office:string-value="Dwellings Dep - Transfers"/>
          <table:table-cell table:number-columns-repeated="16377"/>
        </table:table-row>
        <table:table-row>
          <table:table-cell table:number-columns-repeated="5"/>
          <table:table-cell office:value-type="float" office:value="112260"/>
          <table:table-cell office:value-type="string" office:string-value="Dwellings Dep - Revaluation"/>
          <table:table-cell table:number-columns-repeated="16377"/>
        </table:table-row>
        <table:table-row>
          <table:table-cell table:number-columns-repeated="5"/>
          <table:table-cell office:value-type="float" office:value="112270"/>
          <table:table-cell office:value-type="string" office:string-value="Dwellings Dep - Reclassification"/>
          <table:table-cell table:number-columns-repeated="16377"/>
        </table:table-row>
        <table:table-row>
          <table:table-cell table:number-columns-repeated="5"/>
          <table:table-cell office:value-type="float" office:value="113110"/>
          <table:table-cell office:value-type="string" office:string-value="IT - Opening Balance"/>
          <table:table-cell table:number-columns-repeated="16377"/>
        </table:table-row>
        <table:table-row>
          <table:table-cell table:number-columns-repeated="5"/>
          <table:table-cell office:value-type="float" office:value="113120"/>
          <table:table-cell office:value-type="string" office:string-value="IT - Prior Year Adjustment"/>
          <table:table-cell table:number-columns-repeated="16377"/>
        </table:table-row>
        <table:table-row>
          <table:table-cell table:number-columns-repeated="5"/>
          <table:table-cell office:value-type="float" office:value="113130"/>
          <table:table-cell office:value-type="string" office:string-value="IT - Additions"/>
          <table:table-cell table:number-columns-repeated="16377"/>
        </table:table-row>
        <table:table-row>
          <table:table-cell table:number-columns-repeated="5"/>
          <table:table-cell office:value-type="float" office:value="113140"/>
          <table:table-cell office:value-type="string" office:string-value="IT - Disposals"/>
          <table:table-cell table:number-columns-repeated="16377"/>
        </table:table-row>
        <table:table-row>
          <table:table-cell table:number-columns-repeated="5"/>
          <table:table-cell office:value-type="float" office:value="113150"/>
          <table:table-cell office:value-type="string" office:string-value="IT - Transfers"/>
          <table:table-cell table:number-columns-repeated="16377"/>
        </table:table-row>
        <table:table-row>
          <table:table-cell table:number-columns-repeated="5"/>
          <table:table-cell office:value-type="float" office:value="113160"/>
          <table:table-cell office:value-type="string" office:string-value="IT - Revaluation"/>
          <table:table-cell table:number-columns-repeated="16377"/>
        </table:table-row>
        <table:table-row>
          <table:table-cell table:number-columns-repeated="5"/>
          <table:table-cell office:value-type="float" office:value="113170"/>
          <table:table-cell office:value-type="string" office:string-value="IT - Impairments"/>
          <table:table-cell table:number-columns-repeated="16377"/>
        </table:table-row>
        <table:table-row>
          <table:table-cell table:number-columns-repeated="5"/>
          <table:table-cell office:value-type="float" office:value="113180"/>
          <table:table-cell office:value-type="string" office:string-value="IT - Reclassification"/>
          <table:table-cell table:number-columns-repeated="16377"/>
        </table:table-row>
        <table:table-row>
          <table:table-cell table:number-columns-repeated="5"/>
          <table:table-cell office:value-type="float" office:value="113210"/>
          <table:table-cell office:value-type="string" office:string-value="IT Dep - Opening Balance"/>
          <table:table-cell table:number-columns-repeated="16377"/>
        </table:table-row>
        <table:table-row>
          <table:table-cell table:number-columns-repeated="5"/>
          <table:table-cell office:value-type="float" office:value="113220"/>
          <table:table-cell office:value-type="string" office:string-value="IT Dep- Prior Year Adjustment"/>
          <table:table-cell table:number-columns-repeated="16377"/>
        </table:table-row>
        <table:table-row>
          <table:table-cell table:number-columns-repeated="5"/>
          <table:table-cell office:value-type="float" office:value="113230"/>
          <table:table-cell office:value-type="string" office:string-value="IT Dep - Charge"/>
          <table:table-cell table:number-columns-repeated="16377"/>
        </table:table-row>
        <table:table-row>
          <table:table-cell table:number-columns-repeated="5"/>
          <table:table-cell office:value-type="float" office:value="113235"/>
          <table:table-cell office:value-type="string" office:string-value="IT Dep - Impairments"/>
          <table:table-cell table:number-columns-repeated="16377"/>
        </table:table-row>
        <table:table-row>
          <table:table-cell table:number-columns-repeated="5"/>
          <table:table-cell office:value-type="float" office:value="113240"/>
          <table:table-cell office:value-type="string" office:string-value="IT Dep - Disposals"/>
          <table:table-cell table:number-columns-repeated="16377"/>
        </table:table-row>
        <table:table-row>
          <table:table-cell table:number-columns-repeated="5"/>
          <table:table-cell office:value-type="float" office:value="113250"/>
          <table:table-cell office:value-type="string" office:string-value="IT Dep - Transfers"/>
          <table:table-cell table:number-columns-repeated="16377"/>
        </table:table-row>
        <table:table-row>
          <table:table-cell table:number-columns-repeated="5"/>
          <table:table-cell office:value-type="float" office:value="113260"/>
          <table:table-cell office:value-type="string" office:string-value="IT Dep - Revaluation"/>
          <table:table-cell table:number-columns-repeated="16377"/>
        </table:table-row>
        <table:table-row>
          <table:table-cell table:number-columns-repeated="5"/>
          <table:table-cell office:value-type="float" office:value="113270"/>
          <table:table-cell office:value-type="string" office:string-value="IT Dep - Reclassification"/>
          <table:table-cell table:number-columns-repeated="16377"/>
        </table:table-row>
        <table:table-row>
          <table:table-cell table:number-columns-repeated="5"/>
          <table:table-cell office:value-type="float" office:value="114110"/>
          <table:table-cell office:value-type="string" office:string-value="Plant &amp; Machinery - Opening Balance"/>
          <table:table-cell table:number-columns-repeated="16377"/>
        </table:table-row>
        <table:table-row>
          <table:table-cell table:number-columns-repeated="5"/>
          <table:table-cell office:value-type="float" office:value="114120"/>
          <table:table-cell office:value-type="string" office:string-value="Plant &amp; Machinery - Prior Year Adjustment"/>
          <table:table-cell table:number-columns-repeated="16377"/>
        </table:table-row>
        <table:table-row>
          <table:table-cell table:number-columns-repeated="5"/>
          <table:table-cell office:value-type="float" office:value="114130"/>
          <table:table-cell office:value-type="string" office:string-value="Plant &amp; Machinery - Additions"/>
          <table:table-cell table:number-columns-repeated="16377"/>
        </table:table-row>
        <table:table-row>
          <table:table-cell table:number-columns-repeated="5"/>
          <table:table-cell office:value-type="float" office:value="114140"/>
          <table:table-cell office:value-type="string" office:string-value="Plant &amp; Machinery - Disposals"/>
          <table:table-cell table:number-columns-repeated="16377"/>
        </table:table-row>
        <table:table-row>
          <table:table-cell table:number-columns-repeated="5"/>
          <table:table-cell office:value-type="float" office:value="114150"/>
          <table:table-cell office:value-type="string" office:string-value="Plant &amp; Machinery - Transfers"/>
          <table:table-cell table:number-columns-repeated="16377"/>
        </table:table-row>
        <table:table-row>
          <table:table-cell table:number-columns-repeated="5"/>
          <table:table-cell office:value-type="float" office:value="114160"/>
          <table:table-cell office:value-type="string" office:string-value="Plant &amp; Machinery - Revaluation"/>
          <table:table-cell table:number-columns-repeated="16377"/>
        </table:table-row>
        <table:table-row>
          <table:table-cell table:number-columns-repeated="5"/>
          <table:table-cell office:value-type="float" office:value="114170"/>
          <table:table-cell office:value-type="string" office:string-value="Plant &amp; Machinery - Impairments"/>
          <table:table-cell table:number-columns-repeated="16377"/>
        </table:table-row>
        <table:table-row>
          <table:table-cell table:number-columns-repeated="5"/>
          <table:table-cell office:value-type="float" office:value="114180"/>
          <table:table-cell office:value-type="string" office:string-value="Plant &amp; Machinery - Reclassification"/>
          <table:table-cell table:number-columns-repeated="16377"/>
        </table:table-row>
        <table:table-row>
          <table:table-cell table:number-columns-repeated="5"/>
          <table:table-cell office:value-type="float" office:value="114210"/>
          <table:table-cell office:value-type="string" office:string-value="Plant &amp; Machinery Dep - Opening Balance"/>
          <table:table-cell table:number-columns-repeated="16377"/>
        </table:table-row>
        <table:table-row>
          <table:table-cell table:number-columns-repeated="5"/>
          <table:table-cell office:value-type="float" office:value="114220"/>
          <table:table-cell office:value-type="string" office:string-value="Plant &amp; Machinery Dep- Prior Year Adjustment"/>
          <table:table-cell table:number-columns-repeated="16377"/>
        </table:table-row>
        <table:table-row>
          <table:table-cell table:number-columns-repeated="5"/>
          <table:table-cell office:value-type="float" office:value="114230"/>
          <table:table-cell office:value-type="string" office:string-value="Plant &amp; Machinery Dep - Charge"/>
          <table:table-cell table:number-columns-repeated="16377"/>
        </table:table-row>
        <table:table-row>
          <table:table-cell table:number-columns-repeated="5"/>
          <table:table-cell office:value-type="float" office:value="114235"/>
          <table:table-cell office:value-type="string" office:string-value="Plant &amp; Machinery Dep - Impairments"/>
          <table:table-cell table:number-columns-repeated="16377"/>
        </table:table-row>
        <table:table-row>
          <table:table-cell table:number-columns-repeated="5"/>
          <table:table-cell office:value-type="float" office:value="114240"/>
          <table:table-cell office:value-type="string" office:string-value="Plant &amp; Machinery Dep - Disposals"/>
          <table:table-cell table:number-columns-repeated="16377"/>
        </table:table-row>
        <table:table-row>
          <table:table-cell table:number-columns-repeated="5"/>
          <table:table-cell office:value-type="float" office:value="114250"/>
          <table:table-cell office:value-type="string" office:string-value="Plant &amp; Machinery Dep - Transfers"/>
          <table:table-cell table:number-columns-repeated="16377"/>
        </table:table-row>
        <table:table-row>
          <table:table-cell table:number-columns-repeated="5"/>
          <table:table-cell office:value-type="float" office:value="114260"/>
          <table:table-cell office:value-type="string" office:string-value="Plant &amp; Machinery Dep - Revaluation"/>
          <table:table-cell table:number-columns-repeated="16377"/>
        </table:table-row>
        <table:table-row>
          <table:table-cell table:number-columns-repeated="5"/>
          <table:table-cell office:value-type="float" office:value="114270"/>
          <table:table-cell office:value-type="string" office:string-value="Plant &amp; Machinery Dep - Reclassification"/>
          <table:table-cell table:number-columns-repeated="16377"/>
        </table:table-row>
        <table:table-row>
          <table:table-cell table:number-columns-repeated="5"/>
          <table:table-cell office:value-type="float" office:value="115110"/>
          <table:table-cell office:value-type="string" office:string-value="National Trunk Roads - Opening Balance"/>
          <table:table-cell table:number-columns-repeated="16377"/>
        </table:table-row>
        <table:table-row>
          <table:table-cell table:number-columns-repeated="5"/>
          <table:table-cell office:value-type="float" office:value="115120"/>
          <table:table-cell office:value-type="string" office:string-value="National Trunk Roads - Prior Year Adjustment"/>
          <table:table-cell table:number-columns-repeated="16377"/>
        </table:table-row>
        <table:table-row>
          <table:table-cell table:number-columns-repeated="5"/>
          <table:table-cell office:value-type="float" office:value="115130"/>
          <table:table-cell office:value-type="string" office:string-value="National Trunk Roads - Additions"/>
          <table:table-cell table:number-columns-repeated="16377"/>
        </table:table-row>
        <table:table-row>
          <table:table-cell table:number-columns-repeated="5"/>
          <table:table-cell office:value-type="float" office:value="115132"/>
          <table:table-cell office:value-type="string" office:string-value="National Trunk Roads - Write Down of Additions"/>
          <table:table-cell table:number-columns-repeated="16377"/>
        </table:table-row>
        <table:table-row>
          <table:table-cell table:number-columns-repeated="5"/>
          <table:table-cell office:value-type="float" office:value="115140"/>
          <table:table-cell office:value-type="string" office:string-value="National Trunk Roads - Disposals"/>
          <table:table-cell table:number-columns-repeated="16377"/>
        </table:table-row>
        <table:table-row>
          <table:table-cell table:number-columns-repeated="5"/>
          <table:table-cell office:value-type="float" office:value="115150"/>
          <table:table-cell office:value-type="string" office:string-value="National Trunk Roads - Transfers"/>
          <table:table-cell table:number-columns-repeated="16377"/>
        </table:table-row>
        <table:table-row>
          <table:table-cell table:number-columns-repeated="5"/>
          <table:table-cell office:value-type="float" office:value="115160"/>
          <table:table-cell office:value-type="string" office:string-value="National Trunk Roads - Revaluation"/>
          <table:table-cell table:number-columns-repeated="16377"/>
        </table:table-row>
        <table:table-row>
          <table:table-cell table:number-columns-repeated="5"/>
          <table:table-cell office:value-type="float" office:value="115170"/>
          <table:table-cell office:value-type="string" office:string-value="National Trunk Roads - Impairments"/>
          <table:table-cell table:number-columns-repeated="16377"/>
        </table:table-row>
        <table:table-row>
          <table:table-cell table:number-columns-repeated="5"/>
          <table:table-cell office:value-type="float" office:value="115180"/>
          <table:table-cell office:value-type="string" office:string-value="National Trunk Roads - Reclassification"/>
          <table:table-cell table:number-columns-repeated="16377"/>
        </table:table-row>
        <table:table-row>
          <table:table-cell table:number-columns-repeated="5"/>
          <table:table-cell office:value-type="float" office:value="115190"/>
          <table:table-cell office:value-type="string" office:string-value="National Trunk Roads - Detrunkings"/>
          <table:table-cell table:number-columns-repeated="16377"/>
        </table:table-row>
        <table:table-row>
          <table:table-cell table:number-columns-repeated="5"/>
          <table:table-cell office:value-type="float" office:value="115210"/>
          <table:table-cell office:value-type="string" office:string-value="National Trunk Roads Dep - Opening Balance"/>
          <table:table-cell table:number-columns-repeated="16377"/>
        </table:table-row>
        <table:table-row>
          <table:table-cell table:number-columns-repeated="5"/>
          <table:table-cell office:value-type="float" office:value="115220"/>
          <table:table-cell office:value-type="string" office:string-value="National Trunk Roads Dep - Prior Year Adjustment"/>
          <table:table-cell table:number-columns-repeated="16377"/>
        </table:table-row>
        <table:table-row>
          <table:table-cell table:number-columns-repeated="5"/>
          <table:table-cell office:value-type="float" office:value="115230"/>
          <table:table-cell office:value-type="string" office:string-value="National Trunk Roads Dep - Charge"/>
          <table:table-cell table:number-columns-repeated="16377"/>
        </table:table-row>
        <table:table-row>
          <table:table-cell table:number-columns-repeated="5"/>
          <table:table-cell office:value-type="float" office:value="115235"/>
          <table:table-cell office:value-type="string" office:string-value="National Trunk Roads Dep - Impairments"/>
          <table:table-cell table:number-columns-repeated="16377"/>
        </table:table-row>
        <table:table-row>
          <table:table-cell table:number-columns-repeated="5"/>
          <table:table-cell office:value-type="float" office:value="115240"/>
          <table:table-cell office:value-type="string" office:string-value="National Trunk Roads Dep - Disposals"/>
          <table:table-cell table:number-columns-repeated="16377"/>
        </table:table-row>
        <table:table-row>
          <table:table-cell table:number-columns-repeated="5"/>
          <table:table-cell office:value-type="float" office:value="115250"/>
          <table:table-cell office:value-type="string" office:string-value="National Trunk Roads Dep - Transfers"/>
          <table:table-cell table:number-columns-repeated="16377"/>
        </table:table-row>
        <table:table-row>
          <table:table-cell table:number-columns-repeated="5"/>
          <table:table-cell office:value-type="float" office:value="115260"/>
          <table:table-cell office:value-type="string" office:string-value="National Trunk Roads Dep - Revaluation"/>
          <table:table-cell table:number-columns-repeated="16377"/>
        </table:table-row>
        <table:table-row>
          <table:table-cell table:number-columns-repeated="5"/>
          <table:table-cell office:value-type="float" office:value="115270"/>
          <table:table-cell office:value-type="string" office:string-value="National Trunk Roads Dep - Reclassification"/>
          <table:table-cell table:number-columns-repeated="16377"/>
        </table:table-row>
        <table:table-row>
          <table:table-cell table:number-columns-repeated="5"/>
          <table:table-cell office:value-type="float" office:value="115280"/>
          <table:table-cell office:value-type="string" office:string-value="National Trunk Roads Dep - Detrunkings"/>
          <table:table-cell table:number-columns-repeated="16377"/>
        </table:table-row>
        <table:table-row>
          <table:table-cell table:number-columns-repeated="5"/>
          <table:table-cell office:value-type="float" office:value="116110"/>
          <table:table-cell office:value-type="string" office:string-value="AUC Tangibles - Opening Balance"/>
          <table:table-cell table:number-columns-repeated="16377"/>
        </table:table-row>
        <table:table-row>
          <table:table-cell table:number-columns-repeated="5"/>
          <table:table-cell office:value-type="float" office:value="116120"/>
          <table:table-cell office:value-type="string" office:string-value="AUC Tangibles - Prior Year Adjustment"/>
          <table:table-cell table:number-columns-repeated="16377"/>
        </table:table-row>
        <table:table-row>
          <table:table-cell table:number-columns-repeated="5"/>
          <table:table-cell office:value-type="float" office:value="116130"/>
          <table:table-cell office:value-type="string" office:string-value="AUC Tangibles - Additions Land &amp; Buildings"/>
          <table:table-cell table:number-columns-repeated="16377"/>
        </table:table-row>
        <table:table-row>
          <table:table-cell table:number-columns-repeated="5"/>
          <table:table-cell office:value-type="float" office:value="116131"/>
          <table:table-cell office:value-type="string" office:string-value="AUC Tangibles - Additions Other"/>
          <table:table-cell table:number-columns-repeated="16377"/>
        </table:table-row>
        <table:table-row>
          <table:table-cell table:number-columns-repeated="5"/>
          <table:table-cell office:value-type="float" office:value="116132"/>
          <table:table-cell office:value-type="string" office:string-value="AUC Tangibles - Write Down of Additions Other"/>
          <table:table-cell table:number-columns-repeated="16377"/>
        </table:table-row>
        <table:table-row>
          <table:table-cell table:number-columns-repeated="5"/>
          <table:table-cell office:value-type="float" office:value="116140"/>
          <table:table-cell office:value-type="string" office:string-value="AUC Tangibles - Disposals"/>
          <table:table-cell table:number-columns-repeated="16377"/>
        </table:table-row>
        <table:table-row>
          <table:table-cell table:number-columns-repeated="5"/>
          <table:table-cell office:value-type="float" office:value="116150"/>
          <table:table-cell office:value-type="string" office:string-value="AUC Tangibles - Transfers"/>
          <table:table-cell table:number-columns-repeated="16377"/>
        </table:table-row>
        <table:table-row>
          <table:table-cell table:number-columns-repeated="5"/>
          <table:table-cell office:value-type="float" office:value="116160"/>
          <table:table-cell office:value-type="string" office:string-value="AUC Tangibles - Revaluation"/>
          <table:table-cell table:number-columns-repeated="16377"/>
        </table:table-row>
        <table:table-row>
          <table:table-cell table:number-columns-repeated="5"/>
          <table:table-cell office:value-type="float" office:value="116180"/>
          <table:table-cell office:value-type="string" office:string-value="AUC Tangibles - Reclassification"/>
          <table:table-cell table:number-columns-repeated="16377"/>
        </table:table-row>
        <table:table-row>
          <table:table-cell table:number-columns-repeated="5"/>
          <table:table-cell office:value-type="float" office:value="117110"/>
          <table:table-cell office:value-type="string" office:string-value="Transport Equipment - Opening Balance"/>
          <table:table-cell table:number-columns-repeated="16377"/>
        </table:table-row>
        <table:table-row>
          <table:table-cell table:number-columns-repeated="5"/>
          <table:table-cell office:value-type="float" office:value="117120"/>
          <table:table-cell office:value-type="string" office:string-value="Transport Equipment - Prior Year Adjustment"/>
          <table:table-cell table:number-columns-repeated="16377"/>
        </table:table-row>
        <table:table-row>
          <table:table-cell table:number-columns-repeated="5"/>
          <table:table-cell office:value-type="float" office:value="117130"/>
          <table:table-cell office:value-type="string" office:string-value="Transport Equipment - Additions"/>
          <table:table-cell table:number-columns-repeated="16377"/>
        </table:table-row>
        <table:table-row>
          <table:table-cell table:number-columns-repeated="5"/>
          <table:table-cell office:value-type="float" office:value="117140"/>
          <table:table-cell office:value-type="string" office:string-value="Transport Equipment - Disposals"/>
          <table:table-cell table:number-columns-repeated="16377"/>
        </table:table-row>
        <table:table-row>
          <table:table-cell table:number-columns-repeated="5"/>
          <table:table-cell office:value-type="float" office:value="117150"/>
          <table:table-cell office:value-type="string" office:string-value="Transport Equipment - Transfers"/>
          <table:table-cell table:number-columns-repeated="16377"/>
        </table:table-row>
        <table:table-row>
          <table:table-cell table:number-columns-repeated="5"/>
          <table:table-cell office:value-type="float" office:value="117160"/>
          <table:table-cell office:value-type="string" office:string-value="Transport Equipment - Revaluation"/>
          <table:table-cell table:number-columns-repeated="16377"/>
        </table:table-row>
        <table:table-row>
          <table:table-cell table:number-columns-repeated="5"/>
          <table:table-cell office:value-type="float" office:value="117170"/>
          <table:table-cell office:value-type="string" office:string-value="Transport Equipment - Impairments"/>
          <table:table-cell table:number-columns-repeated="16377"/>
        </table:table-row>
        <table:table-row>
          <table:table-cell table:number-columns-repeated="5"/>
          <table:table-cell office:value-type="float" office:value="117180"/>
          <table:table-cell office:value-type="string" office:string-value="Transport Equipment - Reclassification"/>
          <table:table-cell table:number-columns-repeated="16377"/>
        </table:table-row>
        <table:table-row>
          <table:table-cell table:number-columns-repeated="5"/>
          <table:table-cell office:value-type="float" office:value="117210"/>
          <table:table-cell office:value-type="string" office:string-value="Transport Equipment Dep - Opening Balance"/>
          <table:table-cell table:number-columns-repeated="16377"/>
        </table:table-row>
        <table:table-row>
          <table:table-cell table:number-columns-repeated="5"/>
          <table:table-cell office:value-type="float" office:value="117220"/>
          <table:table-cell office:value-type="string" office:string-value="Transport Equipment Dep - Prior Year Adjustment"/>
          <table:table-cell table:number-columns-repeated="16377"/>
        </table:table-row>
        <table:table-row>
          <table:table-cell table:number-columns-repeated="5"/>
          <table:table-cell office:value-type="float" office:value="117230"/>
          <table:table-cell office:value-type="string" office:string-value="Transport Equipment Dep - Charge"/>
          <table:table-cell table:number-columns-repeated="16377"/>
        </table:table-row>
        <table:table-row>
          <table:table-cell table:number-columns-repeated="5"/>
          <table:table-cell office:value-type="float" office:value="117235"/>
          <table:table-cell office:value-type="string" office:string-value="Transport Equipment Dep - Impairments"/>
          <table:table-cell table:number-columns-repeated="16377"/>
        </table:table-row>
        <table:table-row>
          <table:table-cell table:number-columns-repeated="5"/>
          <table:table-cell office:value-type="float" office:value="117240"/>
          <table:table-cell office:value-type="string" office:string-value="Transport Equipment Dep - Disposals"/>
          <table:table-cell table:number-columns-repeated="16377"/>
        </table:table-row>
        <table:table-row>
          <table:table-cell table:number-columns-repeated="5"/>
          <table:table-cell office:value-type="float" office:value="117250"/>
          <table:table-cell office:value-type="string" office:string-value="Transport Equipment Dep - Transfers"/>
          <table:table-cell table:number-columns-repeated="16377"/>
        </table:table-row>
        <table:table-row>
          <table:table-cell table:number-columns-repeated="5"/>
          <table:table-cell office:value-type="float" office:value="117260"/>
          <table:table-cell office:value-type="string" office:string-value="Transport Equipment Dep - Revaluation"/>
          <table:table-cell table:number-columns-repeated="16377"/>
        </table:table-row>
        <table:table-row>
          <table:table-cell table:number-columns-repeated="5"/>
          <table:table-cell office:value-type="float" office:value="117270"/>
          <table:table-cell office:value-type="string" office:string-value="Transport Equipment Dep - Reclassification"/>
          <table:table-cell table:number-columns-repeated="16377"/>
        </table:table-row>
        <table:table-row>
          <table:table-cell table:number-columns-repeated="5"/>
          <table:table-cell office:value-type="float" office:value="118110"/>
          <table:table-cell office:value-type="string" office:string-value="Furniture &amp; Fittings - Opening Balance"/>
          <table:table-cell table:number-columns-repeated="16377"/>
        </table:table-row>
        <table:table-row>
          <table:table-cell table:number-columns-repeated="5"/>
          <table:table-cell office:value-type="float" office:value="118120"/>
          <table:table-cell office:value-type="string" office:string-value="Furniture &amp; Fittings - Prior Year Adjustment"/>
          <table:table-cell table:number-columns-repeated="16377"/>
        </table:table-row>
        <table:table-row>
          <table:table-cell table:number-columns-repeated="5"/>
          <table:table-cell office:value-type="float" office:value="118130"/>
          <table:table-cell office:value-type="string" office:string-value="Furniture &amp; Fittings - Additions"/>
          <table:table-cell table:number-columns-repeated="16377"/>
        </table:table-row>
        <table:table-row>
          <table:table-cell table:number-columns-repeated="5"/>
          <table:table-cell office:value-type="float" office:value="118140"/>
          <table:table-cell office:value-type="string" office:string-value="Furniture &amp; Fittings - Disposals"/>
          <table:table-cell table:number-columns-repeated="16377"/>
        </table:table-row>
        <table:table-row>
          <table:table-cell table:number-columns-repeated="5"/>
          <table:table-cell office:value-type="float" office:value="118150"/>
          <table:table-cell office:value-type="string" office:string-value="Furniture &amp; Fittings - Transfers"/>
          <table:table-cell table:number-columns-repeated="16377"/>
        </table:table-row>
        <table:table-row>
          <table:table-cell table:number-columns-repeated="5"/>
          <table:table-cell office:value-type="float" office:value="118160"/>
          <table:table-cell office:value-type="string" office:string-value="Furniture &amp; Fittings - Revaluation"/>
          <table:table-cell table:number-columns-repeated="16377"/>
        </table:table-row>
        <table:table-row>
          <table:table-cell table:number-columns-repeated="5"/>
          <table:table-cell office:value-type="float" office:value="118170"/>
          <table:table-cell office:value-type="string" office:string-value="Furniture &amp; Fittings - Impairments"/>
          <table:table-cell table:number-columns-repeated="16377"/>
        </table:table-row>
        <table:table-row>
          <table:table-cell table:number-columns-repeated="5"/>
          <table:table-cell office:value-type="float" office:value="118180"/>
          <table:table-cell office:value-type="string" office:string-value="Furniture &amp; Fittings - Reclassification"/>
          <table:table-cell table:number-columns-repeated="16377"/>
        </table:table-row>
        <table:table-row>
          <table:table-cell table:number-columns-repeated="5"/>
          <table:table-cell office:value-type="float" office:value="118210"/>
          <table:table-cell office:value-type="string" office:string-value="Furniture &amp; Fittings Dep - Opening Balance"/>
          <table:table-cell table:number-columns-repeated="16377"/>
        </table:table-row>
        <table:table-row>
          <table:table-cell table:number-columns-repeated="5"/>
          <table:table-cell office:value-type="float" office:value="118220"/>
          <table:table-cell office:value-type="string" office:string-value="Furniture &amp; Fittings Dep - Prior Year Adjustment"/>
          <table:table-cell table:number-columns-repeated="16377"/>
        </table:table-row>
        <table:table-row>
          <table:table-cell table:number-columns-repeated="5"/>
          <table:table-cell office:value-type="float" office:value="118230"/>
          <table:table-cell office:value-type="string" office:string-value="Furniture &amp; Fittings Dep - Charge"/>
          <table:table-cell table:number-columns-repeated="16377"/>
        </table:table-row>
        <table:table-row>
          <table:table-cell table:number-columns-repeated="5"/>
          <table:table-cell office:value-type="float" office:value="118235"/>
          <table:table-cell office:value-type="string" office:string-value="Furniture &amp; Fittings Dep - Impairments"/>
          <table:table-cell table:number-columns-repeated="16377"/>
        </table:table-row>
        <table:table-row>
          <table:table-cell table:number-columns-repeated="5"/>
          <table:table-cell office:value-type="float" office:value="118240"/>
          <table:table-cell office:value-type="string" office:string-value="Furniture &amp; Fittings Dep - Disposals"/>
          <table:table-cell table:number-columns-repeated="16377"/>
        </table:table-row>
        <table:table-row>
          <table:table-cell table:number-columns-repeated="5"/>
          <table:table-cell office:value-type="float" office:value="118250"/>
          <table:table-cell office:value-type="string" office:string-value="Furniture &amp; Fittings Dep - Transfers"/>
          <table:table-cell table:number-columns-repeated="16377"/>
        </table:table-row>
        <table:table-row>
          <table:table-cell table:number-columns-repeated="5"/>
          <table:table-cell office:value-type="float" office:value="118260"/>
          <table:table-cell office:value-type="string" office:string-value="Furniture &amp; Fittings Dep - Revaluation"/>
          <table:table-cell table:number-columns-repeated="16377"/>
        </table:table-row>
        <table:table-row>
          <table:table-cell table:number-columns-repeated="5"/>
          <table:table-cell office:value-type="float" office:value="118270"/>
          <table:table-cell office:value-type="string" office:string-value="Furniture &amp; Fittings Dep - Reclassification"/>
          <table:table-cell table:number-columns-repeated="16377"/>
        </table:table-row>
        <table:table-row>
          <table:table-cell table:number-columns-repeated="5"/>
          <table:table-cell office:value-type="float" office:value="119110"/>
          <table:table-cell office:value-type="string" office:string-value="Buildings - Opening Balance"/>
          <table:table-cell table:number-columns-repeated="16377"/>
        </table:table-row>
        <table:table-row>
          <table:table-cell table:number-columns-repeated="5"/>
          <table:table-cell office:value-type="float" office:value="119120"/>
          <table:table-cell office:value-type="string" office:string-value="Buildings - Prior Year Adjustment"/>
          <table:table-cell table:number-columns-repeated="16377"/>
        </table:table-row>
        <table:table-row>
          <table:table-cell table:number-columns-repeated="5"/>
          <table:table-cell office:value-type="float" office:value="119130"/>
          <table:table-cell office:value-type="string" office:string-value="Buildings - Additions"/>
          <table:table-cell table:number-columns-repeated="16377"/>
        </table:table-row>
        <table:table-row>
          <table:table-cell table:number-columns-repeated="5"/>
          <table:table-cell office:value-type="float" office:value="119140"/>
          <table:table-cell office:value-type="string" office:string-value="Buildings - Disposals"/>
          <table:table-cell table:number-columns-repeated="16377"/>
        </table:table-row>
        <table:table-row>
          <table:table-cell table:number-columns-repeated="5"/>
          <table:table-cell office:value-type="float" office:value="119150"/>
          <table:table-cell office:value-type="string" office:string-value="Buildings - Transfers"/>
          <table:table-cell table:number-columns-repeated="16377"/>
        </table:table-row>
        <table:table-row>
          <table:table-cell table:number-columns-repeated="5"/>
          <table:table-cell office:value-type="float" office:value="119160"/>
          <table:table-cell office:value-type="string" office:string-value="Buildings - Revaluation"/>
          <table:table-cell table:number-columns-repeated="16377"/>
        </table:table-row>
        <table:table-row>
          <table:table-cell table:number-columns-repeated="5"/>
          <table:table-cell office:value-type="float" office:value="119170"/>
          <table:table-cell office:value-type="string" office:string-value="Buildings - Impairments"/>
          <table:table-cell table:number-columns-repeated="16377"/>
        </table:table-row>
        <table:table-row>
          <table:table-cell table:number-columns-repeated="5"/>
          <table:table-cell office:value-type="float" office:value="119180"/>
          <table:table-cell office:value-type="string" office:string-value="Buildings - Reclassification"/>
          <table:table-cell table:number-columns-repeated="16377"/>
        </table:table-row>
        <table:table-row>
          <table:table-cell table:number-columns-repeated="5"/>
          <table:table-cell office:value-type="float" office:value="119210"/>
          <table:table-cell office:value-type="string" office:string-value="Buildings Dep - Opening Balance"/>
          <table:table-cell table:number-columns-repeated="16377"/>
        </table:table-row>
        <table:table-row>
          <table:table-cell table:number-columns-repeated="5"/>
          <table:table-cell office:value-type="float" office:value="119220"/>
          <table:table-cell office:value-type="string" office:string-value="Buildings Dep - Prior Year Adjustment"/>
          <table:table-cell table:number-columns-repeated="16377"/>
        </table:table-row>
        <table:table-row>
          <table:table-cell table:number-columns-repeated="5"/>
          <table:table-cell office:value-type="float" office:value="119230"/>
          <table:table-cell office:value-type="string" office:string-value="Buildings Dep - Charge"/>
          <table:table-cell table:number-columns-repeated="16377"/>
        </table:table-row>
        <table:table-row>
          <table:table-cell table:number-columns-repeated="5"/>
          <table:table-cell office:value-type="float" office:value="119235"/>
          <table:table-cell office:value-type="string" office:string-value="Buildings Dep - Impairments"/>
          <table:table-cell table:number-columns-repeated="16377"/>
        </table:table-row>
        <table:table-row>
          <table:table-cell table:number-columns-repeated="5"/>
          <table:table-cell office:value-type="float" office:value="119240"/>
          <table:table-cell office:value-type="string" office:string-value="Buildings Dep - Disposals"/>
          <table:table-cell table:number-columns-repeated="16377"/>
        </table:table-row>
        <table:table-row>
          <table:table-cell table:number-columns-repeated="5"/>
          <table:table-cell office:value-type="float" office:value="119250"/>
          <table:table-cell office:value-type="string" office:string-value="Buildings Dep - Transfers"/>
          <table:table-cell table:number-columns-repeated="16377"/>
        </table:table-row>
        <table:table-row>
          <table:table-cell table:number-columns-repeated="5"/>
          <table:table-cell office:value-type="float" office:value="119260"/>
          <table:table-cell office:value-type="string" office:string-value="Buildings Dep - Revaluation"/>
          <table:table-cell table:number-columns-repeated="16377"/>
        </table:table-row>
        <table:table-row>
          <table:table-cell table:number-columns-repeated="5"/>
          <table:table-cell office:value-type="float" office:value="119270"/>
          <table:table-cell office:value-type="string" office:string-value="Buildings Dep - Reclassification"/>
          <table:table-cell table:number-columns-repeated="16377"/>
        </table:table-row>
        <table:table-row>
          <table:table-cell table:number-columns-repeated="5"/>
          <table:table-cell office:value-type="float" office:value="120110"/>
          <table:table-cell office:value-type="string" office:string-value="Infrastructure Asset - Opening Balance"/>
          <table:table-cell table:number-columns-repeated="16377"/>
        </table:table-row>
        <table:table-row>
          <table:table-cell table:number-columns-repeated="5"/>
          <table:table-cell office:value-type="float" office:value="120120"/>
          <table:table-cell office:value-type="string" office:string-value="Infrastructure Asset - Prior Year Adjustment"/>
          <table:table-cell table:number-columns-repeated="16377"/>
        </table:table-row>
        <table:table-row>
          <table:table-cell table:number-columns-repeated="5"/>
          <table:table-cell office:value-type="float" office:value="120130"/>
          <table:table-cell office:value-type="string" office:string-value="Infrastructure Asset - Additions"/>
          <table:table-cell table:number-columns-repeated="16377"/>
        </table:table-row>
        <table:table-row>
          <table:table-cell table:number-columns-repeated="5"/>
          <table:table-cell office:value-type="float" office:value="120132"/>
          <table:table-cell office:value-type="string" office:string-value="Infrastructure Asset - Write Down of Additions"/>
          <table:table-cell table:number-columns-repeated="16377"/>
        </table:table-row>
        <table:table-row>
          <table:table-cell table:number-columns-repeated="5"/>
          <table:table-cell office:value-type="float" office:value="120140"/>
          <table:table-cell office:value-type="string" office:string-value="Infrastructure Asset - Disposals"/>
          <table:table-cell table:number-columns-repeated="16377"/>
        </table:table-row>
        <table:table-row>
          <table:table-cell table:number-columns-repeated="5"/>
          <table:table-cell office:value-type="float" office:value="120150"/>
          <table:table-cell office:value-type="string" office:string-value="Infrastructure Asset - Transfers"/>
          <table:table-cell table:number-columns-repeated="16377"/>
        </table:table-row>
        <table:table-row>
          <table:table-cell table:number-columns-repeated="5"/>
          <table:table-cell office:value-type="float" office:value="120160"/>
          <table:table-cell office:value-type="string" office:string-value="Infrastructure Asset - Revaluation"/>
          <table:table-cell table:number-columns-repeated="16377"/>
        </table:table-row>
        <table:table-row>
          <table:table-cell table:number-columns-repeated="5"/>
          <table:table-cell office:value-type="float" office:value="120170"/>
          <table:table-cell office:value-type="string" office:string-value="Infrastructure Asset - Impairments"/>
          <table:table-cell table:number-columns-repeated="16377"/>
        </table:table-row>
        <table:table-row>
          <table:table-cell table:number-columns-repeated="5"/>
          <table:table-cell office:value-type="float" office:value="120180"/>
          <table:table-cell office:value-type="string" office:string-value="Infrastructure Asset - Reclassification"/>
          <table:table-cell table:number-columns-repeated="16377"/>
        </table:table-row>
        <table:table-row>
          <table:table-cell table:number-columns-repeated="5"/>
          <table:table-cell office:value-type="float" office:value="120210"/>
          <table:table-cell office:value-type="string" office:string-value="Infrastructure Asset Dep - Opening Balance"/>
          <table:table-cell table:number-columns-repeated="16377"/>
        </table:table-row>
        <table:table-row>
          <table:table-cell table:number-columns-repeated="5"/>
          <table:table-cell office:value-type="float" office:value="120220"/>
          <table:table-cell office:value-type="string" office:string-value="Infrastructure Asset Dep - Prior Year Adjustment"/>
          <table:table-cell table:number-columns-repeated="16377"/>
        </table:table-row>
        <table:table-row>
          <table:table-cell table:number-columns-repeated="5"/>
          <table:table-cell office:value-type="float" office:value="120230"/>
          <table:table-cell office:value-type="string" office:string-value="Infrastructure Asset Dep - Charge"/>
          <table:table-cell table:number-columns-repeated="16377"/>
        </table:table-row>
        <table:table-row>
          <table:table-cell table:number-columns-repeated="5"/>
          <table:table-cell office:value-type="float" office:value="120235"/>
          <table:table-cell office:value-type="string" office:string-value="Infrastructure Asset Dep - Impairments"/>
          <table:table-cell table:number-columns-repeated="16377"/>
        </table:table-row>
        <table:table-row>
          <table:table-cell table:number-columns-repeated="5"/>
          <table:table-cell office:value-type="float" office:value="120240"/>
          <table:table-cell office:value-type="string" office:string-value="Infrastructure Asset Dep - Disposals"/>
          <table:table-cell table:number-columns-repeated="16377"/>
        </table:table-row>
        <table:table-row>
          <table:table-cell table:number-columns-repeated="5"/>
          <table:table-cell office:value-type="float" office:value="120250"/>
          <table:table-cell office:value-type="string" office:string-value="Infrastructure Asset Dep - Transfers"/>
          <table:table-cell table:number-columns-repeated="16377"/>
        </table:table-row>
        <table:table-row>
          <table:table-cell table:number-columns-repeated="5"/>
          <table:table-cell office:value-type="float" office:value="120260"/>
          <table:table-cell office:value-type="string" office:string-value="Infrastructure Asset Dep - Revaluation"/>
          <table:table-cell table:number-columns-repeated="16377"/>
        </table:table-row>
        <table:table-row>
          <table:table-cell table:number-columns-repeated="5"/>
          <table:table-cell office:value-type="float" office:value="120270"/>
          <table:table-cell office:value-type="string" office:string-value="Infrastructure Asset Dep - Reclassification"/>
          <table:table-cell table:number-columns-repeated="16377"/>
        </table:table-row>
        <table:table-row>
          <table:table-cell table:number-columns-repeated="5"/>
          <table:table-cell office:value-type="float" office:value="120310"/>
          <table:table-cell office:value-type="string" office:string-value="Rail Network Asset - Opening Balance"/>
          <table:table-cell table:number-columns-repeated="16377"/>
        </table:table-row>
        <table:table-row>
          <table:table-cell table:number-columns-repeated="5"/>
          <table:table-cell office:value-type="float" office:value="120320"/>
          <table:table-cell office:value-type="string" office:string-value="Rail Network Asset - Prior Year Adjustment"/>
          <table:table-cell table:number-columns-repeated="16377"/>
        </table:table-row>
        <table:table-row>
          <table:table-cell table:number-columns-repeated="5"/>
          <table:table-cell office:value-type="float" office:value="120330"/>
          <table:table-cell office:value-type="string" office:string-value="Rail Network Asset - Additions"/>
          <table:table-cell table:number-columns-repeated="16377"/>
        </table:table-row>
        <table:table-row>
          <table:table-cell table:number-columns-repeated="5"/>
          <table:table-cell office:value-type="float" office:value="120340"/>
          <table:table-cell office:value-type="string" office:string-value="Rail Network Asset - Disposals"/>
          <table:table-cell table:number-columns-repeated="16377"/>
        </table:table-row>
        <table:table-row>
          <table:table-cell table:number-columns-repeated="5"/>
          <table:table-cell office:value-type="float" office:value="120350"/>
          <table:table-cell office:value-type="string" office:string-value="Rail Network Asset - Transfers"/>
          <table:table-cell table:number-columns-repeated="16377"/>
        </table:table-row>
        <table:table-row>
          <table:table-cell table:number-columns-repeated="5"/>
          <table:table-cell office:value-type="float" office:value="120360"/>
          <table:table-cell office:value-type="string" office:string-value="Rail Network Asset - Revaluation"/>
          <table:table-cell table:number-columns-repeated="16377"/>
        </table:table-row>
        <table:table-row>
          <table:table-cell table:number-columns-repeated="5"/>
          <table:table-cell office:value-type="float" office:value="120370"/>
          <table:table-cell office:value-type="string" office:string-value="Rail Network Asset - Impairments"/>
          <table:table-cell table:number-columns-repeated="16377"/>
        </table:table-row>
        <table:table-row>
          <table:table-cell table:number-columns-repeated="5"/>
          <table:table-cell office:value-type="float" office:value="120380"/>
          <table:table-cell office:value-type="string" office:string-value="Rail Network Asset - Reclassification"/>
          <table:table-cell table:number-columns-repeated="16377"/>
        </table:table-row>
        <table:table-row>
          <table:table-cell table:number-columns-repeated="5"/>
          <table:table-cell office:value-type="float" office:value="120410"/>
          <table:table-cell office:value-type="string" office:string-value="Rail Network Asset Dep - Opening Balance"/>
          <table:table-cell table:number-columns-repeated="16377"/>
        </table:table-row>
        <table:table-row>
          <table:table-cell table:number-columns-repeated="5"/>
          <table:table-cell office:value-type="float" office:value="120420"/>
          <table:table-cell office:value-type="string" office:string-value="Rail Network Asset Dep - Prior Year Adjustment"/>
          <table:table-cell table:number-columns-repeated="16377"/>
        </table:table-row>
        <table:table-row>
          <table:table-cell table:number-columns-repeated="5"/>
          <table:table-cell office:value-type="float" office:value="120430"/>
          <table:table-cell office:value-type="string" office:string-value="Rail Network Asset Dep - Charge"/>
          <table:table-cell table:number-columns-repeated="16377"/>
        </table:table-row>
        <table:table-row>
          <table:table-cell table:number-columns-repeated="5"/>
          <table:table-cell office:value-type="float" office:value="120435"/>
          <table:table-cell office:value-type="string" office:string-value="Rail Network Asset Dep - Impairments"/>
          <table:table-cell table:number-columns-repeated="16377"/>
        </table:table-row>
        <table:table-row>
          <table:table-cell table:number-columns-repeated="5"/>
          <table:table-cell office:value-type="float" office:value="120440"/>
          <table:table-cell office:value-type="string" office:string-value="Rail Network Asset Dep - Disposals"/>
          <table:table-cell table:number-columns-repeated="16377"/>
        </table:table-row>
        <table:table-row>
          <table:table-cell table:number-columns-repeated="5"/>
          <table:table-cell office:value-type="float" office:value="120450"/>
          <table:table-cell office:value-type="string" office:string-value="Rail Network Asset Dep - Transfers"/>
          <table:table-cell table:number-columns-repeated="16377"/>
        </table:table-row>
        <table:table-row>
          <table:table-cell table:number-columns-repeated="5"/>
          <table:table-cell office:value-type="float" office:value="120460"/>
          <table:table-cell office:value-type="string" office:string-value="Rail Network Asset Dep - Revaluation"/>
          <table:table-cell table:number-columns-repeated="16377"/>
        </table:table-row>
        <table:table-row>
          <table:table-cell table:number-columns-repeated="5"/>
          <table:table-cell office:value-type="float" office:value="120470"/>
          <table:table-cell office:value-type="string" office:string-value="Rail Network Asset Dep - Reclassification"/>
          <table:table-cell table:number-columns-repeated="16377"/>
        </table:table-row>
        <table:table-row>
          <table:table-cell table:number-columns-repeated="5"/>
          <table:table-cell office:value-type="float" office:value="121110"/>
          <table:table-cell office:value-type="string" office:string-value="Software Licenses - Opening Balance"/>
          <table:table-cell table:number-columns-repeated="16377"/>
        </table:table-row>
        <table:table-row>
          <table:table-cell table:number-columns-repeated="5"/>
          <table:table-cell office:value-type="float" office:value="121115"/>
          <table:table-cell office:value-type="string" office:string-value="Software Licenses - Prior Year Adjustment"/>
          <table:table-cell table:number-columns-repeated="16377"/>
        </table:table-row>
        <table:table-row>
          <table:table-cell table:number-columns-repeated="5"/>
          <table:table-cell office:value-type="float" office:value="121120"/>
          <table:table-cell office:value-type="string" office:string-value="Software Licenses - Additions"/>
          <table:table-cell table:number-columns-repeated="16377"/>
        </table:table-row>
        <table:table-row>
          <table:table-cell table:number-columns-repeated="5"/>
          <table:table-cell office:value-type="float" office:value="121130"/>
          <table:table-cell office:value-type="string" office:string-value="Software Licenses - Disposals"/>
          <table:table-cell table:number-columns-repeated="16377"/>
        </table:table-row>
        <table:table-row>
          <table:table-cell table:number-columns-repeated="5"/>
          <table:table-cell office:value-type="float" office:value="121140"/>
          <table:table-cell office:value-type="string" office:string-value="Software Licenses - Transfers"/>
          <table:table-cell table:number-columns-repeated="16377"/>
        </table:table-row>
        <table:table-row>
          <table:table-cell table:number-columns-repeated="5"/>
          <table:table-cell office:value-type="float" office:value="121150"/>
          <table:table-cell office:value-type="string" office:string-value="Software Licenses - Revaluations"/>
          <table:table-cell table:number-columns-repeated="16377"/>
        </table:table-row>
        <table:table-row>
          <table:table-cell table:number-columns-repeated="5"/>
          <table:table-cell office:value-type="float" office:value="121160"/>
          <table:table-cell office:value-type="string" office:string-value="Software Licenses - Reclassification"/>
          <table:table-cell table:number-columns-repeated="16377"/>
        </table:table-row>
        <table:table-row>
          <table:table-cell table:number-columns-repeated="5"/>
          <table:table-cell office:value-type="float" office:value="121170"/>
          <table:table-cell office:value-type="string" office:string-value="Software Licenses - Impairments"/>
          <table:table-cell table:number-columns-repeated="16377"/>
        </table:table-row>
        <table:table-row>
          <table:table-cell table:number-columns-repeated="5"/>
          <table:table-cell office:value-type="float" office:value="121210"/>
          <table:table-cell office:value-type="string" office:string-value="Software Licenses Amort - Opening Balance"/>
          <table:table-cell table:number-columns-repeated="16377"/>
        </table:table-row>
        <table:table-row>
          <table:table-cell table:number-columns-repeated="5"/>
          <table:table-cell office:value-type="float" office:value="121215"/>
          <table:table-cell office:value-type="string" office:string-value="Software Licenses Amort - Prior Year Adjustments"/>
          <table:table-cell table:number-columns-repeated="16377"/>
        </table:table-row>
        <table:table-row>
          <table:table-cell table:number-columns-repeated="5"/>
          <table:table-cell office:value-type="float" office:value="121220"/>
          <table:table-cell office:value-type="string" office:string-value="Software Licenses Amort - Charge"/>
          <table:table-cell table:number-columns-repeated="16377"/>
        </table:table-row>
        <table:table-row>
          <table:table-cell table:number-columns-repeated="5"/>
          <table:table-cell office:value-type="float" office:value="121225"/>
          <table:table-cell office:value-type="string" office:string-value="Software Licenses Amort - Impairments"/>
          <table:table-cell table:number-columns-repeated="16377"/>
        </table:table-row>
        <table:table-row>
          <table:table-cell table:number-columns-repeated="5"/>
          <table:table-cell office:value-type="float" office:value="121230"/>
          <table:table-cell office:value-type="string" office:string-value="Software Licenses Amort - Disposals"/>
          <table:table-cell table:number-columns-repeated="16377"/>
        </table:table-row>
        <table:table-row>
          <table:table-cell table:number-columns-repeated="5"/>
          <table:table-cell office:value-type="float" office:value="121240"/>
          <table:table-cell office:value-type="string" office:string-value="Software Licenses Amort - Transfers"/>
          <table:table-cell table:number-columns-repeated="16377"/>
        </table:table-row>
        <table:table-row>
          <table:table-cell table:number-columns-repeated="5"/>
          <table:table-cell office:value-type="float" office:value="121250"/>
          <table:table-cell office:value-type="string" office:string-value="Software Licenses Amort - Revaluations"/>
          <table:table-cell table:number-columns-repeated="16377"/>
        </table:table-row>
        <table:table-row>
          <table:table-cell table:number-columns-repeated="5"/>
          <table:table-cell office:value-type="float" office:value="121260"/>
          <table:table-cell office:value-type="string" office:string-value="Software Licenses Amort - Reclassification"/>
          <table:table-cell table:number-columns-repeated="16377"/>
        </table:table-row>
        <table:table-row>
          <table:table-cell table:number-columns-repeated="5"/>
          <table:table-cell office:value-type="float" office:value="122110"/>
          <table:table-cell office:value-type="string" office:string-value="Development - Opening Balance"/>
          <table:table-cell table:number-columns-repeated="16377"/>
        </table:table-row>
        <table:table-row>
          <table:table-cell table:number-columns-repeated="5"/>
          <table:table-cell office:value-type="float" office:value="122115"/>
          <table:table-cell office:value-type="string" office:string-value="Development - Prior Year Adjustment"/>
          <table:table-cell table:number-columns-repeated="16377"/>
        </table:table-row>
        <table:table-row>
          <table:table-cell table:number-columns-repeated="5"/>
          <table:table-cell office:value-type="float" office:value="122120"/>
          <table:table-cell office:value-type="string" office:string-value="Development - Additions"/>
          <table:table-cell table:number-columns-repeated="16377"/>
        </table:table-row>
        <table:table-row>
          <table:table-cell table:number-columns-repeated="5"/>
          <table:table-cell office:value-type="float" office:value="122130"/>
          <table:table-cell office:value-type="string" office:string-value="Development - Disposals"/>
          <table:table-cell table:number-columns-repeated="16377"/>
        </table:table-row>
        <table:table-row>
          <table:table-cell table:number-columns-repeated="5"/>
          <table:table-cell office:value-type="float" office:value="122140"/>
          <table:table-cell office:value-type="string" office:string-value="Development - Transfers"/>
          <table:table-cell table:number-columns-repeated="16377"/>
        </table:table-row>
        <table:table-row>
          <table:table-cell table:number-columns-repeated="5"/>
          <table:table-cell office:value-type="float" office:value="122150"/>
          <table:table-cell office:value-type="string" office:string-value="Development - Revaluations"/>
          <table:table-cell table:number-columns-repeated="16377"/>
        </table:table-row>
        <table:table-row>
          <table:table-cell table:number-columns-repeated="5"/>
          <table:table-cell office:value-type="float" office:value="122160"/>
          <table:table-cell office:value-type="string" office:string-value="Development - Reclassification"/>
          <table:table-cell table:number-columns-repeated="16377"/>
        </table:table-row>
        <table:table-row>
          <table:table-cell table:number-columns-repeated="5"/>
          <table:table-cell office:value-type="float" office:value="122170"/>
          <table:table-cell office:value-type="string" office:string-value="Development - Impairments"/>
          <table:table-cell table:number-columns-repeated="16377"/>
        </table:table-row>
        <table:table-row>
          <table:table-cell table:number-columns-repeated="5"/>
          <table:table-cell office:value-type="float" office:value="122210"/>
          <table:table-cell office:value-type="string" office:string-value="Development Amort - Opening Balance"/>
          <table:table-cell table:number-columns-repeated="16377"/>
        </table:table-row>
        <table:table-row>
          <table:table-cell table:number-columns-repeated="5"/>
          <table:table-cell office:value-type="float" office:value="122215"/>
          <table:table-cell office:value-type="string" office:string-value="Development Amort - Prior Year Adjustment"/>
          <table:table-cell table:number-columns-repeated="16377"/>
        </table:table-row>
        <table:table-row>
          <table:table-cell table:number-columns-repeated="5"/>
          <table:table-cell office:value-type="float" office:value="122220"/>
          <table:table-cell office:value-type="string" office:string-value="Development Amort - Charge"/>
          <table:table-cell table:number-columns-repeated="16377"/>
        </table:table-row>
        <table:table-row>
          <table:table-cell table:number-columns-repeated="5"/>
          <table:table-cell office:value-type="float" office:value="122225"/>
          <table:table-cell office:value-type="string" office:string-value="Development Amort - Impairments"/>
          <table:table-cell table:number-columns-repeated="16377"/>
        </table:table-row>
        <table:table-row>
          <table:table-cell table:number-columns-repeated="5"/>
          <table:table-cell office:value-type="float" office:value="122230"/>
          <table:table-cell office:value-type="string" office:string-value="Development Amort - Disposals"/>
          <table:table-cell table:number-columns-repeated="16377"/>
        </table:table-row>
        <table:table-row>
          <table:table-cell table:number-columns-repeated="5"/>
          <table:table-cell office:value-type="float" office:value="122240"/>
          <table:table-cell office:value-type="string" office:string-value="Development Amort - Transfers"/>
          <table:table-cell table:number-columns-repeated="16377"/>
        </table:table-row>
        <table:table-row>
          <table:table-cell table:number-columns-repeated="5"/>
          <table:table-cell office:value-type="float" office:value="122250"/>
          <table:table-cell office:value-type="string" office:string-value="Development Amort - Revaluations"/>
          <table:table-cell table:number-columns-repeated="16377"/>
        </table:table-row>
        <table:table-row>
          <table:table-cell table:number-columns-repeated="5"/>
          <table:table-cell office:value-type="float" office:value="122260"/>
          <table:table-cell office:value-type="string" office:string-value="Development Amort - Reclassification"/>
          <table:table-cell table:number-columns-repeated="16377"/>
        </table:table-row>
        <table:table-row>
          <table:table-cell table:number-columns-repeated="5"/>
          <table:table-cell office:value-type="float" office:value="123110"/>
          <table:table-cell office:value-type="string" office:string-value="Websites - Opening Balance"/>
          <table:table-cell table:number-columns-repeated="16377"/>
        </table:table-row>
        <table:table-row>
          <table:table-cell table:number-columns-repeated="5"/>
          <table:table-cell office:value-type="float" office:value="123115"/>
          <table:table-cell office:value-type="string" office:string-value="Websites - Prior Year Adjustment"/>
          <table:table-cell table:number-columns-repeated="16377"/>
        </table:table-row>
        <table:table-row>
          <table:table-cell table:number-columns-repeated="5"/>
          <table:table-cell office:value-type="float" office:value="123120"/>
          <table:table-cell office:value-type="string" office:string-value="Websites - Additions"/>
          <table:table-cell table:number-columns-repeated="16377"/>
        </table:table-row>
        <table:table-row>
          <table:table-cell table:number-columns-repeated="5"/>
          <table:table-cell office:value-type="float" office:value="123130"/>
          <table:table-cell office:value-type="string" office:string-value="Websites - Disposals"/>
          <table:table-cell table:number-columns-repeated="16377"/>
        </table:table-row>
        <table:table-row>
          <table:table-cell table:number-columns-repeated="5"/>
          <table:table-cell office:value-type="float" office:value="123140"/>
          <table:table-cell office:value-type="string" office:string-value="Websites - Transfers"/>
          <table:table-cell table:number-columns-repeated="16377"/>
        </table:table-row>
        <table:table-row>
          <table:table-cell table:number-columns-repeated="5"/>
          <table:table-cell office:value-type="float" office:value="123150"/>
          <table:table-cell office:value-type="string" office:string-value="Websites - Revaluations"/>
          <table:table-cell table:number-columns-repeated="16377"/>
        </table:table-row>
        <table:table-row>
          <table:table-cell table:number-columns-repeated="5"/>
          <table:table-cell office:value-type="float" office:value="123160"/>
          <table:table-cell office:value-type="string" office:string-value="Websites - Reclassification"/>
          <table:table-cell table:number-columns-repeated="16377"/>
        </table:table-row>
        <table:table-row>
          <table:table-cell table:number-columns-repeated="5"/>
          <table:table-cell office:value-type="float" office:value="123170"/>
          <table:table-cell office:value-type="string" office:string-value="Websites - Impairments"/>
          <table:table-cell table:number-columns-repeated="16377"/>
        </table:table-row>
        <table:table-row>
          <table:table-cell table:number-columns-repeated="5"/>
          <table:table-cell office:value-type="float" office:value="123210"/>
          <table:table-cell office:value-type="string" office:string-value="Websites Amort - Opening Balance"/>
          <table:table-cell table:number-columns-repeated="16377"/>
        </table:table-row>
        <table:table-row>
          <table:table-cell table:number-columns-repeated="5"/>
          <table:table-cell office:value-type="float" office:value="123215"/>
          <table:table-cell office:value-type="string" office:string-value="Websites Amort - Prior Year Adjustment"/>
          <table:table-cell table:number-columns-repeated="16377"/>
        </table:table-row>
        <table:table-row>
          <table:table-cell table:number-columns-repeated="5"/>
          <table:table-cell office:value-type="float" office:value="123220"/>
          <table:table-cell office:value-type="string" office:string-value="Websites Amort - Charge"/>
          <table:table-cell table:number-columns-repeated="16377"/>
        </table:table-row>
        <table:table-row>
          <table:table-cell table:number-columns-repeated="5"/>
          <table:table-cell office:value-type="float" office:value="123225"/>
          <table:table-cell office:value-type="string" office:string-value="Websites Amort - Impairments"/>
          <table:table-cell table:number-columns-repeated="16377"/>
        </table:table-row>
        <table:table-row>
          <table:table-cell table:number-columns-repeated="5"/>
          <table:table-cell office:value-type="float" office:value="123230"/>
          <table:table-cell office:value-type="string" office:string-value="Websites Amort - Disposals"/>
          <table:table-cell table:number-columns-repeated="16377"/>
        </table:table-row>
        <table:table-row>
          <table:table-cell table:number-columns-repeated="5"/>
          <table:table-cell office:value-type="float" office:value="123240"/>
          <table:table-cell office:value-type="string" office:string-value="Websites Amort - Transfers"/>
          <table:table-cell table:number-columns-repeated="16377"/>
        </table:table-row>
        <table:table-row>
          <table:table-cell table:number-columns-repeated="5"/>
          <table:table-cell office:value-type="float" office:value="123250"/>
          <table:table-cell office:value-type="string" office:string-value="Websites Amort - Revaluations"/>
          <table:table-cell table:number-columns-repeated="16377"/>
        </table:table-row>
        <table:table-row>
          <table:table-cell table:number-columns-repeated="5"/>
          <table:table-cell office:value-type="float" office:value="123260"/>
          <table:table-cell office:value-type="string" office:string-value="Websites Amort - Reclassification"/>
          <table:table-cell table:number-columns-repeated="16377"/>
        </table:table-row>
        <table:table-row>
          <table:table-cell table:number-columns-repeated="5"/>
          <table:table-cell office:value-type="float" office:value="124110"/>
          <table:table-cell office:value-type="string" office:string-value="AUC Intangibles - Opening Balance"/>
          <table:table-cell table:number-columns-repeated="16377"/>
        </table:table-row>
        <table:table-row>
          <table:table-cell table:number-columns-repeated="5"/>
          <table:table-cell office:value-type="float" office:value="124120"/>
          <table:table-cell office:value-type="string" office:string-value="AUC Intangibles - Prior Year Adjustment"/>
          <table:table-cell table:number-columns-repeated="16377"/>
        </table:table-row>
        <table:table-row>
          <table:table-cell table:number-columns-repeated="5"/>
          <table:table-cell office:value-type="float" office:value="124130"/>
          <table:table-cell office:value-type="string" office:string-value="AUC Intangibles - Additions Land &amp; Buildings"/>
          <table:table-cell table:number-columns-repeated="16377"/>
        </table:table-row>
        <table:table-row>
          <table:table-cell table:number-columns-repeated="5"/>
          <table:table-cell office:value-type="float" office:value="124131"/>
          <table:table-cell office:value-type="string" office:string-value="AUC Intangibles - Additions Other"/>
          <table:table-cell table:number-columns-repeated="16377"/>
        </table:table-row>
        <table:table-row>
          <table:table-cell table:number-columns-repeated="5"/>
          <table:table-cell office:value-type="float" office:value="124132"/>
          <table:table-cell office:value-type="string" office:string-value="AUC Intangibles - Write Down of Additions Other"/>
          <table:table-cell table:number-columns-repeated="16377"/>
        </table:table-row>
        <table:table-row>
          <table:table-cell table:number-columns-repeated="5"/>
          <table:table-cell office:value-type="float" office:value="124140"/>
          <table:table-cell office:value-type="string" office:string-value="AUC Intangibles - Disposals"/>
          <table:table-cell table:number-columns-repeated="16377"/>
        </table:table-row>
        <table:table-row>
          <table:table-cell table:number-columns-repeated="5"/>
          <table:table-cell office:value-type="float" office:value="124150"/>
          <table:table-cell office:value-type="string" office:string-value="AUC Intangibles - Transfers"/>
          <table:table-cell table:number-columns-repeated="16377"/>
        </table:table-row>
        <table:table-row>
          <table:table-cell table:number-columns-repeated="5"/>
          <table:table-cell office:value-type="float" office:value="124160"/>
          <table:table-cell office:value-type="string" office:string-value="AUC Intangibles - Revaluation"/>
          <table:table-cell table:number-columns-repeated="16377"/>
        </table:table-row>
        <table:table-row>
          <table:table-cell table:number-columns-repeated="5"/>
          <table:table-cell office:value-type="float" office:value="124180"/>
          <table:table-cell office:value-type="string" office:string-value="AUC Intangibles - Reclassification"/>
          <table:table-cell table:number-columns-repeated="16377"/>
        </table:table-row>
        <table:table-row>
          <table:table-cell table:number-columns-repeated="5"/>
          <table:table-cell office:value-type="float" office:value="131110"/>
          <table:table-cell office:value-type="string" office:string-value="PDC VOSA - Opening Balance"/>
          <table:table-cell table:number-columns-repeated="16377"/>
        </table:table-row>
        <table:table-row>
          <table:table-cell table:number-columns-repeated="5"/>
          <table:table-cell office:value-type="float" office:value="131120"/>
          <table:table-cell office:value-type="string" office:string-value="PDC VOSA - Prior Year Adjustment"/>
          <table:table-cell table:number-columns-repeated="16377"/>
        </table:table-row>
        <table:table-row>
          <table:table-cell table:number-columns-repeated="5"/>
          <table:table-cell office:value-type="float" office:value="131130"/>
          <table:table-cell office:value-type="string" office:string-value="PDC VOSA- Advance"/>
          <table:table-cell table:number-columns-repeated="16377"/>
        </table:table-row>
        <table:table-row>
          <table:table-cell table:number-columns-repeated="5"/>
          <table:table-cell office:value-type="float" office:value="131140"/>
          <table:table-cell office:value-type="string" office:string-value="PDC VOSA - Repayment"/>
          <table:table-cell table:number-columns-repeated="16377"/>
        </table:table-row>
        <table:table-row>
          <table:table-cell table:number-columns-repeated="5"/>
          <table:table-cell office:value-type="float" office:value="131210"/>
          <table:table-cell office:value-type="string" office:string-value="PDC DSA - Opening Balance"/>
          <table:table-cell table:number-columns-repeated="16377"/>
        </table:table-row>
        <table:table-row>
          <table:table-cell table:number-columns-repeated="5"/>
          <table:table-cell office:value-type="float" office:value="131220"/>
          <table:table-cell office:value-type="string" office:string-value="PDC DSA - Prior Year Adjustment"/>
          <table:table-cell table:number-columns-repeated="16377"/>
        </table:table-row>
        <table:table-row>
          <table:table-cell table:number-columns-repeated="5"/>
          <table:table-cell office:value-type="float" office:value="131230"/>
          <table:table-cell office:value-type="string" office:string-value="PDC DSA - Advance"/>
          <table:table-cell table:number-columns-repeated="16377"/>
        </table:table-row>
        <table:table-row>
          <table:table-cell table:number-columns-repeated="5"/>
          <table:table-cell office:value-type="float" office:value="131240"/>
          <table:table-cell office:value-type="string" office:string-value="PDC DSA - Repayment"/>
          <table:table-cell table:number-columns-repeated="16377"/>
        </table:table-row>
        <table:table-row>
          <table:table-cell table:number-columns-repeated="5"/>
          <table:table-cell office:value-type="float" office:value="131310"/>
          <table:table-cell office:value-type="string" office:string-value="PDC DVLA - Opening Balance"/>
          <table:table-cell table:number-columns-repeated="16377"/>
        </table:table-row>
        <table:table-row>
          <table:table-cell table:number-columns-repeated="5"/>
          <table:table-cell office:value-type="float" office:value="131320"/>
          <table:table-cell office:value-type="string" office:string-value="PDC DVLA - Prior Year Adjustment"/>
          <table:table-cell table:number-columns-repeated="16377"/>
        </table:table-row>
        <table:table-row>
          <table:table-cell table:number-columns-repeated="5"/>
          <table:table-cell office:value-type="float" office:value="131330"/>
          <table:table-cell office:value-type="string" office:string-value="PDC DVLA - Advance"/>
          <table:table-cell table:number-columns-repeated="16377"/>
        </table:table-row>
        <table:table-row>
          <table:table-cell table:number-columns-repeated="5"/>
          <table:table-cell office:value-type="float" office:value="131340"/>
          <table:table-cell office:value-type="string" office:string-value="PDC DVLA - Repayment"/>
          <table:table-cell table:number-columns-repeated="16377"/>
        </table:table-row>
        <table:table-row>
          <table:table-cell table:number-columns-repeated="5"/>
          <table:table-cell office:value-type="float" office:value="132110"/>
          <table:table-cell office:value-type="string" office:string-value="Loan VOSA - Opening Balance"/>
          <table:table-cell table:number-columns-repeated="16377"/>
        </table:table-row>
        <table:table-row>
          <table:table-cell table:number-columns-repeated="5"/>
          <table:table-cell office:value-type="float" office:value="132120"/>
          <table:table-cell office:value-type="string" office:string-value="Loan VOSA - Prior Year Adjustment"/>
          <table:table-cell table:number-columns-repeated="16377"/>
        </table:table-row>
        <table:table-row>
          <table:table-cell table:number-columns-repeated="5"/>
          <table:table-cell office:value-type="float" office:value="132130"/>
          <table:table-cell office:value-type="string" office:string-value="Loan VOSA - Advance"/>
          <table:table-cell table:number-columns-repeated="16377"/>
        </table:table-row>
        <table:table-row>
          <table:table-cell table:number-columns-repeated="5"/>
          <table:table-cell office:value-type="float" office:value="132140"/>
          <table:table-cell office:value-type="string" office:string-value="Loan VOSA - Repayment"/>
          <table:table-cell table:number-columns-repeated="16377"/>
        </table:table-row>
        <table:table-row>
          <table:table-cell table:number-columns-repeated="5"/>
          <table:table-cell office:value-type="float" office:value="132150"/>
          <table:table-cell office:value-type="string" office:string-value="Loan VOSA - Write Off"/>
          <table:table-cell table:number-columns-repeated="16377"/>
        </table:table-row>
        <table:table-row>
          <table:table-cell table:number-columns-repeated="5"/>
          <table:table-cell office:value-type="float" office:value="132210"/>
          <table:table-cell office:value-type="string" office:string-value="Loan DSA - Opening Balance"/>
          <table:table-cell table:number-columns-repeated="16377"/>
        </table:table-row>
        <table:table-row>
          <table:table-cell table:number-columns-repeated="5"/>
          <table:table-cell office:value-type="float" office:value="132220"/>
          <table:table-cell office:value-type="string" office:string-value="Loan DSA - Prior Year Adjustment"/>
          <table:table-cell table:number-columns-repeated="16377"/>
        </table:table-row>
        <table:table-row>
          <table:table-cell table:number-columns-repeated="5"/>
          <table:table-cell office:value-type="float" office:value="132230"/>
          <table:table-cell office:value-type="string" office:string-value="Loan DSA - Advance"/>
          <table:table-cell table:number-columns-repeated="16377"/>
        </table:table-row>
        <table:table-row>
          <table:table-cell table:number-columns-repeated="5"/>
          <table:table-cell office:value-type="float" office:value="132240"/>
          <table:table-cell office:value-type="string" office:string-value="Loan DSA - Repayment"/>
          <table:table-cell table:number-columns-repeated="16377"/>
        </table:table-row>
        <table:table-row>
          <table:table-cell table:number-columns-repeated="5"/>
          <table:table-cell office:value-type="float" office:value="132250"/>
          <table:table-cell office:value-type="string" office:string-value="Loan DSA - Write Off"/>
          <table:table-cell table:number-columns-repeated="16377"/>
        </table:table-row>
        <table:table-row>
          <table:table-cell table:number-columns-repeated="5"/>
          <table:table-cell office:value-type="float" office:value="132310"/>
          <table:table-cell office:value-type="string" office:string-value="Loan Mersey - Opening Balance"/>
          <table:table-cell table:number-columns-repeated="16377"/>
        </table:table-row>
        <table:table-row>
          <table:table-cell table:number-columns-repeated="5"/>
          <table:table-cell office:value-type="float" office:value="132320"/>
          <table:table-cell office:value-type="string" office:string-value="Loan Mersey - Prior Year Adjustment"/>
          <table:table-cell table:number-columns-repeated="16377"/>
        </table:table-row>
        <table:table-row>
          <table:table-cell table:number-columns-repeated="5"/>
          <table:table-cell office:value-type="float" office:value="132330"/>
          <table:table-cell office:value-type="string" office:string-value="Loan Mersey - Advance"/>
          <table:table-cell table:number-columns-repeated="16377"/>
        </table:table-row>
        <table:table-row>
          <table:table-cell table:number-columns-repeated="5"/>
          <table:table-cell office:value-type="float" office:value="132340"/>
          <table:table-cell office:value-type="string" office:string-value="Loan Mersey - Repayment"/>
          <table:table-cell table:number-columns-repeated="16377"/>
        </table:table-row>
        <table:table-row>
          <table:table-cell table:number-columns-repeated="5"/>
          <table:table-cell office:value-type="float" office:value="132350"/>
          <table:table-cell office:value-type="string" office:string-value="Loan Mersey - Write Off"/>
          <table:table-cell table:number-columns-repeated="16377"/>
        </table:table-row>
        <table:table-row>
          <table:table-cell table:number-columns-repeated="5"/>
          <table:table-cell office:value-type="float" office:value="132410"/>
          <table:table-cell office:value-type="string" office:string-value="Loan Humber - Opening Balance"/>
          <table:table-cell table:number-columns-repeated="16377"/>
        </table:table-row>
        <table:table-row>
          <table:table-cell table:number-columns-repeated="5"/>
          <table:table-cell office:value-type="float" office:value="132420"/>
          <table:table-cell office:value-type="string" office:string-value="Loan Humber - Prior Year Adjustment"/>
          <table:table-cell table:number-columns-repeated="16377"/>
        </table:table-row>
        <table:table-row>
          <table:table-cell table:number-columns-repeated="5"/>
          <table:table-cell office:value-type="float" office:value="132430"/>
          <table:table-cell office:value-type="string" office:string-value="Loan Humber - Advance"/>
          <table:table-cell table:number-columns-repeated="16377"/>
        </table:table-row>
        <table:table-row>
          <table:table-cell table:number-columns-repeated="5"/>
          <table:table-cell office:value-type="float" office:value="132440"/>
          <table:table-cell office:value-type="string" office:string-value="Loan Humber - Repayment"/>
          <table:table-cell table:number-columns-repeated="16377"/>
        </table:table-row>
        <table:table-row>
          <table:table-cell table:number-columns-repeated="5"/>
          <table:table-cell office:value-type="float" office:value="132450"/>
          <table:table-cell office:value-type="string" office:string-value="Loan Humber - Write Off"/>
          <table:table-cell table:number-columns-repeated="16377"/>
        </table:table-row>
        <table:table-row>
          <table:table-cell table:number-columns-repeated="5"/>
          <table:table-cell office:value-type="float" office:value="132510"/>
          <table:table-cell office:value-type="string" office:string-value="Loan Other - Opening Balances"/>
          <table:table-cell table:number-columns-repeated="16377"/>
        </table:table-row>
        <table:table-row>
          <table:table-cell table:number-columns-repeated="5"/>
          <table:table-cell office:value-type="float" office:value="132520"/>
          <table:table-cell office:value-type="string" office:string-value="Loan Other - Prior Year Adjustments"/>
          <table:table-cell table:number-columns-repeated="16377"/>
        </table:table-row>
        <table:table-row>
          <table:table-cell table:number-columns-repeated="5"/>
          <table:table-cell office:value-type="float" office:value="132530"/>
          <table:table-cell office:value-type="string" office:string-value="Loan Other - Advance"/>
          <table:table-cell table:number-columns-repeated="16377"/>
        </table:table-row>
        <table:table-row>
          <table:table-cell table:number-columns-repeated="5"/>
          <table:table-cell office:value-type="float" office:value="132540"/>
          <table:table-cell office:value-type="string" office:string-value="Loan Other - Repayment"/>
          <table:table-cell table:number-columns-repeated="16377"/>
        </table:table-row>
        <table:table-row>
          <table:table-cell table:number-columns-repeated="5"/>
          <table:table-cell office:value-type="float" office:value="132550"/>
          <table:table-cell office:value-type="string" office:string-value="Loan Other - Write Off"/>
          <table:table-cell table:number-columns-repeated="16377"/>
        </table:table-row>
        <table:table-row>
          <table:table-cell table:number-columns-repeated="5"/>
          <table:table-cell office:value-type="float" office:value="133110"/>
          <table:table-cell office:value-type="string" office:string-value="NLF KLC - Opening Balance"/>
          <table:table-cell table:number-columns-repeated="16377"/>
        </table:table-row>
        <table:table-row>
          <table:table-cell table:number-columns-repeated="5"/>
          <table:table-cell office:value-type="float" office:value="133120"/>
          <table:table-cell office:value-type="string" office:string-value="NLF KLC - Prior Year Adjustment"/>
          <table:table-cell table:number-columns-repeated="16377"/>
        </table:table-row>
        <table:table-row>
          <table:table-cell table:number-columns-repeated="5"/>
          <table:table-cell office:value-type="float" office:value="133130"/>
          <table:table-cell office:value-type="string" office:string-value="NLF KLC - Advance"/>
          <table:table-cell table:number-columns-repeated="16377"/>
        </table:table-row>
        <table:table-row>
          <table:table-cell table:number-columns-repeated="5"/>
          <table:table-cell office:value-type="float" office:value="133140"/>
          <table:table-cell office:value-type="string" office:string-value="NLF KLC - Repayment"/>
          <table:table-cell table:number-columns-repeated="16377"/>
        </table:table-row>
        <table:table-row>
          <table:table-cell table:number-columns-repeated="5"/>
          <table:table-cell office:value-type="float" office:value="133150"/>
          <table:table-cell office:value-type="string" office:string-value="NLF KLC - Transfer to Short Term"/>
          <table:table-cell table:number-columns-repeated="16377"/>
        </table:table-row>
        <table:table-row>
          <table:table-cell table:number-columns-repeated="5"/>
          <table:table-cell office:value-type="float" office:value="133210"/>
          <table:table-cell office:value-type="string" office:string-value="NLF CAA - Opening Balance"/>
          <table:table-cell table:number-columns-repeated="16377"/>
        </table:table-row>
        <table:table-row>
          <table:table-cell table:number-columns-repeated="5"/>
          <table:table-cell office:value-type="float" office:value="133220"/>
          <table:table-cell office:value-type="string" office:string-value="NLF CAA - Prior Year Adjustment"/>
          <table:table-cell table:number-columns-repeated="16377"/>
        </table:table-row>
        <table:table-row>
          <table:table-cell table:number-columns-repeated="5"/>
          <table:table-cell office:value-type="float" office:value="133230"/>
          <table:table-cell office:value-type="string" office:string-value="NLF CAA - Advance"/>
          <table:table-cell table:number-columns-repeated="16377"/>
        </table:table-row>
        <table:table-row>
          <table:table-cell table:number-columns-repeated="5"/>
          <table:table-cell office:value-type="float" office:value="133240"/>
          <table:table-cell office:value-type="string" office:string-value="NLF CAA - Repayment"/>
          <table:table-cell table:number-columns-repeated="16377"/>
        </table:table-row>
        <table:table-row>
          <table:table-cell table:number-columns-repeated="5"/>
          <table:table-cell office:value-type="float" office:value="133250"/>
          <table:table-cell office:value-type="string" office:string-value="NLF CAA - Transfer to Short Term"/>
          <table:table-cell table:number-columns-repeated="16377"/>
        </table:table-row>
        <table:table-row>
          <table:table-cell table:number-columns-repeated="5"/>
          <table:table-cell office:value-type="float" office:value="134110"/>
          <table:table-cell office:value-type="string" office:string-value="Shares - NATs - Opening Balance"/>
          <table:table-cell table:number-columns-repeated="16377"/>
        </table:table-row>
        <table:table-row>
          <table:table-cell table:number-columns-repeated="5"/>
          <table:table-cell office:value-type="float" office:value="134120"/>
          <table:table-cell office:value-type="string" office:string-value="Shares - NATs - Additions"/>
          <table:table-cell table:number-columns-repeated="16377"/>
        </table:table-row>
        <table:table-row>
          <table:table-cell table:number-columns-repeated="5"/>
          <table:table-cell office:value-type="float" office:value="134130"/>
          <table:table-cell office:value-type="string" office:string-value="Shares - NATs - Disposals"/>
          <table:table-cell table:number-columns-repeated="16377"/>
        </table:table-row>
        <table:table-row>
          <table:table-cell table:number-columns-repeated="5"/>
          <table:table-cell office:value-type="float" office:value="134140"/>
          <table:table-cell office:value-type="string" office:string-value="Shares - NATs - Revaluation"/>
          <table:table-cell table:number-columns-repeated="16377"/>
        </table:table-row>
        <table:table-row>
          <table:table-cell table:number-columns-repeated="5"/>
          <table:table-cell office:value-type="float" office:value="134210"/>
          <table:table-cell office:value-type="string" office:string-value="Shares - Other - Opening Balance"/>
          <table:table-cell table:number-columns-repeated="16377"/>
        </table:table-row>
        <table:table-row>
          <table:table-cell table:number-columns-repeated="5"/>
          <table:table-cell office:value-type="float" office:value="134215"/>
          <table:table-cell office:value-type="string" office:string-value="Shares - Other - Prior Year Adjustment"/>
          <table:table-cell table:number-columns-repeated="16377"/>
        </table:table-row>
        <table:table-row>
          <table:table-cell table:number-columns-repeated="5"/>
          <table:table-cell office:value-type="float" office:value="134220"/>
          <table:table-cell office:value-type="string" office:string-value="Shares - Other - Additions"/>
          <table:table-cell table:number-columns-repeated="16377"/>
        </table:table-row>
        <table:table-row>
          <table:table-cell table:number-columns-repeated="5"/>
          <table:table-cell office:value-type="float" office:value="134230"/>
          <table:table-cell office:value-type="string" office:string-value="Shares - Other - Disposals"/>
          <table:table-cell table:number-columns-repeated="16377"/>
        </table:table-row>
        <table:table-row>
          <table:table-cell table:number-columns-repeated="5"/>
          <table:table-cell office:value-type="float" office:value="134240"/>
          <table:table-cell office:value-type="string" office:string-value="Shares - Other - Revaluation"/>
          <table:table-cell table:number-columns-repeated="16377"/>
        </table:table-row>
        <table:table-row>
          <table:table-cell table:number-columns-repeated="5"/>
          <table:table-cell office:value-type="float" office:value="134250"/>
          <table:table-cell office:value-type="string" office:string-value="Shares - Other - Impairments"/>
          <table:table-cell table:number-columns-repeated="16377"/>
        </table:table-row>
        <table:table-row>
          <table:table-cell table:number-columns-repeated="5"/>
          <table:table-cell office:value-type="float" office:value="134310"/>
          <table:table-cell office:value-type="string" office:string-value="Shares - EUKL - Opening Balance"/>
          <table:table-cell table:number-columns-repeated="16377"/>
        </table:table-row>
        <table:table-row>
          <table:table-cell table:number-columns-repeated="5"/>
          <table:table-cell office:value-type="float" office:value="134320"/>
          <table:table-cell office:value-type="string" office:string-value="Shares - EUKL - Additions"/>
          <table:table-cell table:number-columns-repeated="16377"/>
        </table:table-row>
        <table:table-row>
          <table:table-cell table:number-columns-repeated="5"/>
          <table:table-cell office:value-type="float" office:value="134330"/>
          <table:table-cell office:value-type="string" office:string-value="Shares - EUKL - Disposals"/>
          <table:table-cell table:number-columns-repeated="16377"/>
        </table:table-row>
        <table:table-row>
          <table:table-cell table:number-columns-repeated="5"/>
          <table:table-cell office:value-type="float" office:value="134340"/>
          <table:table-cell office:value-type="string" office:string-value="Shares - EUKL - Revaluation"/>
          <table:table-cell table:number-columns-repeated="16377"/>
        </table:table-row>
        <table:table-row>
          <table:table-cell table:number-columns-repeated="5"/>
          <table:table-cell office:value-type="float" office:value="134410"/>
          <table:table-cell office:value-type="string" office:string-value="Shares - King's Cross - Opening Balance"/>
          <table:table-cell table:number-columns-repeated="16377"/>
        </table:table-row>
        <table:table-row>
          <table:table-cell table:number-columns-repeated="5"/>
          <table:table-cell office:value-type="float" office:value="134415"/>
          <table:table-cell office:value-type="string" office:string-value="Shares - King's Cross - Prior Year Adjustment"/>
          <table:table-cell table:number-columns-repeated="16377"/>
        </table:table-row>
        <table:table-row>
          <table:table-cell table:number-columns-repeated="5"/>
          <table:table-cell office:value-type="float" office:value="134420"/>
          <table:table-cell office:value-type="string" office:string-value="Shares - King's Cross - Additions"/>
          <table:table-cell table:number-columns-repeated="16377"/>
        </table:table-row>
        <table:table-row>
          <table:table-cell table:number-columns-repeated="5"/>
          <table:table-cell office:value-type="float" office:value="134430"/>
          <table:table-cell office:value-type="string" office:string-value="Shares - King's Cross - Disposals"/>
          <table:table-cell table:number-columns-repeated="16377"/>
        </table:table-row>
        <table:table-row>
          <table:table-cell table:number-columns-repeated="5"/>
          <table:table-cell office:value-type="float" office:value="134440"/>
          <table:table-cell office:value-type="string" office:string-value="Shares - King's Cross - Revaluation"/>
          <table:table-cell table:number-columns-repeated="16377"/>
        </table:table-row>
        <table:table-row>
          <table:table-cell table:number-columns-repeated="5"/>
          <table:table-cell office:value-type="float" office:value="134450"/>
          <table:table-cell office:value-type="string" office:string-value="Shares - King's Cross - Impairments"/>
          <table:table-cell table:number-columns-repeated="16377"/>
        </table:table-row>
        <table:table-row>
          <table:table-cell table:number-columns-repeated="5"/>
          <table:table-cell office:value-type="float" office:value="134510"/>
          <table:table-cell office:value-type="string" office:string-value="Shares - Stratford City Business District - Opening Balance"/>
          <table:table-cell table:number-columns-repeated="16377"/>
        </table:table-row>
        <table:table-row>
          <table:table-cell table:number-columns-repeated="5"/>
          <table:table-cell office:value-type="float" office:value="134515"/>
          <table:table-cell office:value-type="string" office:string-value="Shares - Stratford City Business District - Prior Year Adjustment"/>
          <table:table-cell table:number-columns-repeated="16377"/>
        </table:table-row>
        <table:table-row>
          <table:table-cell table:number-columns-repeated="5"/>
          <table:table-cell office:value-type="float" office:value="134520"/>
          <table:table-cell office:value-type="string" office:string-value="Shares - Stratford City Business District - Additions"/>
          <table:table-cell table:number-columns-repeated="16377"/>
        </table:table-row>
        <table:table-row>
          <table:table-cell table:number-columns-repeated="5"/>
          <table:table-cell office:value-type="float" office:value="134530"/>
          <table:table-cell office:value-type="string" office:string-value="Shares - Stratford City Business District - Disposals"/>
          <table:table-cell table:number-columns-repeated="16377"/>
        </table:table-row>
        <table:table-row>
          <table:table-cell table:number-columns-repeated="5"/>
          <table:table-cell office:value-type="float" office:value="134540"/>
          <table:table-cell office:value-type="string" office:string-value="Shares - Stratford City Business District - Revaluation"/>
          <table:table-cell table:number-columns-repeated="16377"/>
        </table:table-row>
        <table:table-row>
          <table:table-cell table:number-columns-repeated="5"/>
          <table:table-cell office:value-type="float" office:value="134550"/>
          <table:table-cell office:value-type="string" office:string-value="Shares - Stratford City Business District - Impairments"/>
          <table:table-cell table:number-columns-repeated="16377"/>
        </table:table-row>
        <table:table-row>
          <table:table-cell table:number-columns-repeated="5"/>
          <table:table-cell office:value-type="float" office:value="134610"/>
          <table:table-cell office:value-type="string" office:string-value="Investment Properties - Opening Balance"/>
          <table:table-cell table:number-columns-repeated="16377"/>
        </table:table-row>
        <table:table-row>
          <table:table-cell table:number-columns-repeated="5"/>
          <table:table-cell office:value-type="float" office:value="134615"/>
          <table:table-cell office:value-type="string" office:string-value="Investment Properties - Prior Year Adjustment"/>
          <table:table-cell table:number-columns-repeated="16377"/>
        </table:table-row>
        <table:table-row>
          <table:table-cell table:number-columns-repeated="5"/>
          <table:table-cell office:value-type="float" office:value="134620"/>
          <table:table-cell office:value-type="string" office:string-value="Investment Properties - Additions"/>
          <table:table-cell table:number-columns-repeated="16377"/>
        </table:table-row>
        <table:table-row>
          <table:table-cell table:number-columns-repeated="5"/>
          <table:table-cell office:value-type="float" office:value="134630"/>
          <table:table-cell office:value-type="string" office:string-value="Investment Properties - Disposals"/>
          <table:table-cell table:number-columns-repeated="16377"/>
        </table:table-row>
        <table:table-row>
          <table:table-cell table:number-columns-repeated="5"/>
          <table:table-cell office:value-type="float" office:value="134640"/>
          <table:table-cell office:value-type="string" office:string-value="Investment Properties - Revaluation"/>
          <table:table-cell table:number-columns-repeated="16377"/>
        </table:table-row>
        <table:table-row>
          <table:table-cell table:number-columns-repeated="5"/>
          <table:table-cell office:value-type="float" office:value="134650"/>
          <table:table-cell office:value-type="string" office:string-value="Investment Properties - Impairments"/>
          <table:table-cell table:number-columns-repeated="16377"/>
        </table:table-row>
        <table:table-row>
          <table:table-cell table:number-columns-repeated="5"/>
          <table:table-cell office:value-type="float" office:value="134710"/>
          <table:table-cell office:value-type="string" office:string-value="NCA  Derivatives  O/Bal"/>
          <table:table-cell table:number-columns-repeated="16377"/>
        </table:table-row>
        <table:table-row>
          <table:table-cell table:number-columns-repeated="5"/>
          <table:table-cell office:value-type="float" office:value="134720"/>
          <table:table-cell office:value-type="string" office:string-value="NCA  Derivatives  Additions"/>
          <table:table-cell table:number-columns-repeated="16377"/>
        </table:table-row>
        <table:table-row>
          <table:table-cell table:number-columns-repeated="5"/>
          <table:table-cell office:value-type="float" office:value="134725"/>
          <table:table-cell office:value-type="string" office:string-value="NCA  Derivatives  Impairments"/>
          <table:table-cell table:number-columns-repeated="16377"/>
        </table:table-row>
        <table:table-row>
          <table:table-cell table:number-columns-repeated="5"/>
          <table:table-cell office:value-type="float" office:value="134730"/>
          <table:table-cell office:value-type="string" office:string-value="NCA  Derivatives  Revaluations"/>
          <table:table-cell table:number-columns-repeated="16377"/>
        </table:table-row>
        <table:table-row>
          <table:table-cell table:number-columns-repeated="5"/>
          <table:table-cell office:value-type="float" office:value="134740"/>
          <table:table-cell office:value-type="string" office:string-value="NCA  Derivatives  Disposals"/>
          <table:table-cell table:number-columns-repeated="16377"/>
        </table:table-row>
        <table:table-row>
          <table:table-cell table:number-columns-repeated="5"/>
          <table:table-cell office:value-type="float" office:value="134745"/>
          <table:table-cell office:value-type="string" office:string-value="NCA  Derivatives  Repayments"/>
          <table:table-cell table:number-columns-repeated="16377"/>
        </table:table-row>
        <table:table-row>
          <table:table-cell table:number-columns-repeated="5"/>
          <table:table-cell office:value-type="float" office:value="134750"/>
          <table:table-cell office:value-type="string" office:string-value="NCA  Derivatives  Reclassification"/>
          <table:table-cell table:number-columns-repeated="16377"/>
        </table:table-row>
        <table:table-row>
          <table:table-cell table:number-columns-repeated="5"/>
          <table:table-cell office:value-type="float" office:value="134760"/>
          <table:table-cell office:value-type="string" office:string-value="CA  Derivatives  O/Bal"/>
          <table:table-cell table:number-columns-repeated="16377"/>
        </table:table-row>
        <table:table-row>
          <table:table-cell table:number-columns-repeated="5"/>
          <table:table-cell office:value-type="float" office:value="134770"/>
          <table:table-cell office:value-type="string" office:string-value="CA  Derivatives  Additions"/>
          <table:table-cell table:number-columns-repeated="16377"/>
        </table:table-row>
        <table:table-row>
          <table:table-cell table:number-columns-repeated="5"/>
          <table:table-cell office:value-type="float" office:value="134775"/>
          <table:table-cell office:value-type="string" office:string-value="CA  Derivatives  Impairments"/>
          <table:table-cell table:number-columns-repeated="16377"/>
        </table:table-row>
        <table:table-row>
          <table:table-cell table:number-columns-repeated="5"/>
          <table:table-cell office:value-type="float" office:value="134780"/>
          <table:table-cell office:value-type="string" office:string-value="CA  Derivatives  Revaluations"/>
          <table:table-cell table:number-columns-repeated="16377"/>
        </table:table-row>
        <table:table-row>
          <table:table-cell table:number-columns-repeated="5"/>
          <table:table-cell office:value-type="float" office:value="134790"/>
          <table:table-cell office:value-type="string" office:string-value="CA  Derivatives  Disposals"/>
          <table:table-cell table:number-columns-repeated="16377"/>
        </table:table-row>
        <table:table-row>
          <table:table-cell table:number-columns-repeated="5"/>
          <table:table-cell office:value-type="float" office:value="140110"/>
          <table:table-cell office:value-type="string" office:string-value="Assets held for sale - Opening Balance"/>
          <table:table-cell table:number-columns-repeated="16377"/>
        </table:table-row>
        <table:table-row>
          <table:table-cell table:number-columns-repeated="5"/>
          <table:table-cell office:value-type="float" office:value="140120"/>
          <table:table-cell office:value-type="string" office:string-value="Assets held for sale - Reclassification"/>
          <table:table-cell table:number-columns-repeated="16377"/>
        </table:table-row>
        <table:table-row>
          <table:table-cell table:number-columns-repeated="5"/>
          <table:table-cell office:value-type="float" office:value="140130"/>
          <table:table-cell office:value-type="string" office:string-value="Assets held for sale - Transfers Out"/>
          <table:table-cell table:number-columns-repeated="16377"/>
        </table:table-row>
        <table:table-row>
          <table:table-cell table:number-columns-repeated="5"/>
          <table:table-cell office:value-type="float" office:value="140140"/>
          <table:table-cell office:value-type="string" office:string-value="Assets held for sale - Disposals"/>
          <table:table-cell table:number-columns-repeated="16377"/>
        </table:table-row>
        <table:table-row>
          <table:table-cell table:number-columns-repeated="5"/>
          <table:table-cell office:value-type="float" office:value="140150"/>
          <table:table-cell office:value-type="string" office:string-value="Assets held for sale - Impairments"/>
          <table:table-cell table:number-columns-repeated="16377"/>
        </table:table-row>
        <table:table-row>
          <table:table-cell table:number-columns-repeated="5"/>
          <table:table-cell office:value-type="float" office:value="141110"/>
          <table:table-cell office:value-type="string" office:string-value="Inventory - Opening Balance &lt; 1yr"/>
          <table:table-cell table:number-columns-repeated="16377"/>
        </table:table-row>
        <table:table-row>
          <table:table-cell table:number-columns-repeated="5"/>
          <table:table-cell office:value-type="float" office:value="141120"/>
          <table:table-cell office:value-type="string" office:string-value="Inventory - Additions &lt; 1yr"/>
          <table:table-cell table:number-columns-repeated="16377"/>
        </table:table-row>
        <table:table-row>
          <table:table-cell table:number-columns-repeated="5"/>
          <table:table-cell office:value-type="float" office:value="141130"/>
          <table:table-cell office:value-type="string" office:string-value="Inventory - Disposals &lt; 1yr"/>
          <table:table-cell table:number-columns-repeated="16377"/>
        </table:table-row>
        <table:table-row>
          <table:table-cell table:number-columns-repeated="5"/>
          <table:table-cell office:value-type="float" office:value="141140"/>
          <table:table-cell office:value-type="string" office:string-value="Inventory - Write Off &lt;1yr"/>
          <table:table-cell table:number-columns-repeated="16377"/>
        </table:table-row>
        <table:table-row>
          <table:table-cell table:number-columns-repeated="5"/>
          <table:table-cell office:value-type="float" office:value="141150"/>
          <table:table-cell office:value-type="string" office:string-value="Inventory - Reclassified &lt;1yr"/>
          <table:table-cell table:number-columns-repeated="16377"/>
        </table:table-row>
        <table:table-row>
          <table:table-cell table:number-columns-repeated="5"/>
          <table:table-cell office:value-type="float" office:value="141210"/>
          <table:table-cell office:value-type="string" office:string-value="Work in Progress - Opening Balance &lt;1yr"/>
          <table:table-cell table:number-columns-repeated="16377"/>
        </table:table-row>
        <table:table-row>
          <table:table-cell table:number-columns-repeated="5"/>
          <table:table-cell office:value-type="float" office:value="141220"/>
          <table:table-cell office:value-type="string" office:string-value="Work in Progress - Additions &lt;1yr"/>
          <table:table-cell table:number-columns-repeated="16377"/>
        </table:table-row>
        <table:table-row>
          <table:table-cell table:number-columns-repeated="5"/>
          <table:table-cell office:value-type="float" office:value="141230"/>
          <table:table-cell office:value-type="string" office:string-value="Work in Progress - Disposals &lt;1yr"/>
          <table:table-cell table:number-columns-repeated="16377"/>
        </table:table-row>
        <table:table-row>
          <table:table-cell table:number-columns-repeated="5"/>
          <table:table-cell office:value-type="float" office:value="141240"/>
          <table:table-cell office:value-type="string" office:string-value="Work in Progress - Write Off &lt;1yr"/>
          <table:table-cell table:number-columns-repeated="16377"/>
        </table:table-row>
        <table:table-row>
          <table:table-cell table:number-columns-repeated="5"/>
          <table:table-cell office:value-type="float" office:value="141250"/>
          <table:table-cell office:value-type="string" office:string-value="Work in Progress - Reclassified &lt;1yr"/>
          <table:table-cell table:number-columns-repeated="16377"/>
        </table:table-row>
        <table:table-row>
          <table:table-cell table:number-columns-repeated="5"/>
          <table:table-cell office:value-type="float" office:value="142110"/>
          <table:table-cell office:value-type="string" office:string-value="Inventory - Opening Balance &gt;1yr"/>
          <table:table-cell table:number-columns-repeated="16377"/>
        </table:table-row>
        <table:table-row>
          <table:table-cell table:number-columns-repeated="5"/>
          <table:table-cell office:value-type="float" office:value="142120"/>
          <table:table-cell office:value-type="string" office:string-value="Inventory - Additions &gt;1yr"/>
          <table:table-cell table:number-columns-repeated="16377"/>
        </table:table-row>
        <table:table-row>
          <table:table-cell table:number-columns-repeated="5"/>
          <table:table-cell office:value-type="float" office:value="142130"/>
          <table:table-cell office:value-type="string" office:string-value="Inventory - Disposals &gt;1yr"/>
          <table:table-cell table:number-columns-repeated="16377"/>
        </table:table-row>
        <table:table-row>
          <table:table-cell table:number-columns-repeated="5"/>
          <table:table-cell office:value-type="float" office:value="142140"/>
          <table:table-cell office:value-type="string" office:string-value="Inventory - Write Off &gt;1yr"/>
          <table:table-cell table:number-columns-repeated="16377"/>
        </table:table-row>
        <table:table-row>
          <table:table-cell table:number-columns-repeated="5"/>
          <table:table-cell office:value-type="float" office:value="142150"/>
          <table:table-cell office:value-type="string" office:string-value="Inventory - Reclassified &gt;1yr"/>
          <table:table-cell table:number-columns-repeated="16377"/>
        </table:table-row>
        <table:table-row>
          <table:table-cell table:number-columns-repeated="5"/>
          <table:table-cell office:value-type="float" office:value="142210"/>
          <table:table-cell office:value-type="string" office:string-value="Work in Progress - Opening Balance &gt;1yr"/>
          <table:table-cell table:number-columns-repeated="16377"/>
        </table:table-row>
        <table:table-row>
          <table:table-cell table:number-columns-repeated="5"/>
          <table:table-cell office:value-type="float" office:value="142220"/>
          <table:table-cell office:value-type="string" office:string-value="Work in Progress - Additions &gt;1yr"/>
          <table:table-cell table:number-columns-repeated="16377"/>
        </table:table-row>
        <table:table-row>
          <table:table-cell table:number-columns-repeated="5"/>
          <table:table-cell office:value-type="float" office:value="142230"/>
          <table:table-cell office:value-type="string" office:string-value="Work in Progress - Disposals &gt;1yr"/>
          <table:table-cell table:number-columns-repeated="16377"/>
        </table:table-row>
        <table:table-row>
          <table:table-cell table:number-columns-repeated="5"/>
          <table:table-cell office:value-type="float" office:value="142240"/>
          <table:table-cell office:value-type="string" office:string-value="Work in Progress - Write Off &gt;1yr"/>
          <table:table-cell table:number-columns-repeated="16377"/>
        </table:table-row>
        <table:table-row>
          <table:table-cell table:number-columns-repeated="5"/>
          <table:table-cell office:value-type="float" office:value="142250"/>
          <table:table-cell office:value-type="string" office:string-value="Work in Progress - Reclassified &gt;1yr"/>
          <table:table-cell table:number-columns-repeated="16377"/>
        </table:table-row>
        <table:table-row>
          <table:table-cell table:number-columns-repeated="5"/>
          <table:table-cell office:value-type="float" office:value="151110"/>
          <table:table-cell office:value-type="string" office:string-value="Deposits and Advances &gt; 1 yr"/>
          <table:table-cell table:number-columns-repeated="16377"/>
        </table:table-row>
        <table:table-row>
          <table:table-cell table:number-columns-repeated="5"/>
          <table:table-cell office:value-type="float" office:value="151120"/>
          <table:table-cell office:value-type="string" office:string-value="Other Receivables &gt; 1 yr"/>
          <table:table-cell table:number-columns-repeated="16377"/>
        </table:table-row>
        <table:table-row>
          <table:table-cell table:number-columns-repeated="5"/>
          <table:table-cell office:value-type="float" office:value="151130"/>
          <table:table-cell office:value-type="string" office:string-value="Prepayments &amp; Accrued Income &gt; 1 yr PFI"/>
          <table:table-cell table:number-columns-repeated="16377"/>
        </table:table-row>
        <table:table-row>
          <table:table-cell table:number-columns-repeated="5"/>
          <table:table-cell office:value-type="float" office:value="151140"/>
          <table:table-cell office:value-type="string" office:string-value="Prepayments &amp; Accrued Income &gt; 1 yr Other"/>
          <table:table-cell table:number-columns-repeated="16377"/>
        </table:table-row>
        <table:table-row>
          <table:table-cell table:number-columns-repeated="5"/>
          <table:table-cell office:value-type="float" office:value="152110"/>
          <table:table-cell office:value-type="string" office:string-value="Trade Receivables &lt; 1 yr"/>
          <table:table-cell table:number-columns-repeated="16377"/>
        </table:table-row>
        <table:table-row>
          <table:table-cell table:number-columns-repeated="5"/>
          <table:table-cell office:value-type="float" office:value="152120"/>
          <table:table-cell office:value-type="string" office:string-value="Deposits and advances &lt; 1yr"/>
          <table:table-cell table:number-columns-repeated="16377"/>
        </table:table-row>
        <table:table-row>
          <table:table-cell table:number-columns-repeated="5"/>
          <table:table-cell office:value-type="float" office:value="152130"/>
          <table:table-cell office:value-type="string" office:string-value="VAT Receivables &lt; 1 yr"/>
          <table:table-cell table:number-columns-repeated="16377"/>
        </table:table-row>
        <table:table-row>
          <table:table-cell table:number-columns-repeated="5"/>
          <table:table-cell office:value-type="float" office:value="152140"/>
          <table:table-cell office:value-type="string" office:string-value="Other Receivables  &lt; 1 yr"/>
          <table:table-cell table:number-columns-repeated="16377"/>
        </table:table-row>
        <table:table-row>
          <table:table-cell table:number-columns-repeated="5"/>
          <table:table-cell office:value-type="float" office:value="152150"/>
          <table:table-cell office:value-type="string" office:string-value="Prepayments and accrued income &lt; 1 yr PFI"/>
          <table:table-cell table:number-columns-repeated="16377"/>
        </table:table-row>
        <table:table-row>
          <table:table-cell table:number-columns-repeated="5"/>
          <table:table-cell office:value-type="float" office:value="152155"/>
          <table:table-cell office:value-type="string" office:string-value="Prepayments and accrued income &lt; 1 yr Other"/>
          <table:table-cell table:number-columns-repeated="16377"/>
        </table:table-row>
        <table:table-row>
          <table:table-cell table:number-columns-repeated="5"/>
          <table:table-cell office:value-type="float" office:value="152160"/>
          <table:table-cell office:value-type="string" office:string-value="NLF Receivables &lt; 1 yr"/>
          <table:table-cell table:number-columns-repeated="16377"/>
        </table:table-row>
        <table:table-row>
          <table:table-cell table:number-columns-repeated="5"/>
          <table:table-cell office:value-type="float" office:value="152180"/>
          <table:table-cell office:value-type="string" office:string-value="CfER Receivables &lt; 1 yr"/>
          <table:table-cell table:number-columns-repeated="16377"/>
        </table:table-row>
        <table:table-row>
          <table:table-cell table:number-columns-repeated="5"/>
          <table:table-cell office:value-type="float" office:value="152190"/>
          <table:table-cell office:value-type="string" office:string-value="Supply Receivables &lt; 1 yr"/>
          <table:table-cell table:number-columns-repeated="16377"/>
        </table:table-row>
        <table:table-row>
          <table:table-cell table:number-columns-repeated="5"/>
          <table:table-cell office:value-type="float" office:value="161110"/>
          <table:table-cell office:value-type="string" office:string-value="Government Banking Service"/>
          <table:table-cell table:number-columns-repeated="16377"/>
        </table:table-row>
        <table:table-row>
          <table:table-cell table:number-columns-repeated="5"/>
          <table:table-cell office:value-type="float" office:value="161120"/>
          <table:table-cell office:value-type="string" office:string-value="Commercial Banks"/>
          <table:table-cell table:number-columns-repeated="16377"/>
        </table:table-row>
        <table:table-row>
          <table:table-cell table:number-columns-repeated="5"/>
          <table:table-cell office:value-type="float" office:value="161130"/>
          <table:table-cell office:value-type="string" office:string-value="Other Bank Accounts &amp; Cash"/>
          <table:table-cell table:number-columns-repeated="16377"/>
        </table:table-row>
        <table:table-row>
          <table:table-cell table:number-columns-repeated="5"/>
          <table:table-cell office:value-type="float" office:value="211110"/>
          <table:table-cell office:value-type="string" office:string-value="VAT Payables &lt; 1 yr"/>
          <table:table-cell table:number-columns-repeated="16377"/>
        </table:table-row>
        <table:table-row>
          <table:table-cell table:number-columns-repeated="5"/>
          <table:table-cell office:value-type="float" office:value="211120"/>
          <table:table-cell office:value-type="string" office:string-value="Other taxation and social security Payables &lt; 1 yr Inland Revenue"/>
          <table:table-cell table:number-columns-repeated="16377"/>
        </table:table-row>
        <table:table-row>
          <table:table-cell table:number-columns-repeated="5"/>
          <table:table-cell office:value-type="float" office:value="211125"/>
          <table:table-cell office:value-type="string" office:string-value="Other taxation and social security Payables &lt; 1 yr National Insurance"/>
          <table:table-cell table:number-columns-repeated="16377"/>
        </table:table-row>
        <table:table-row>
          <table:table-cell table:number-columns-repeated="5"/>
          <table:table-cell office:value-type="float" office:value="211130"/>
          <table:table-cell office:value-type="string" office:string-value="Trade Payables &lt; 1 yr"/>
          <table:table-cell table:number-columns-repeated="16377"/>
        </table:table-row>
        <table:table-row>
          <table:table-cell table:number-columns-repeated="5"/>
          <table:table-cell office:value-type="float" office:value="211140"/>
          <table:table-cell office:value-type="string" office:string-value="Other Payables &lt; 1 yr"/>
          <table:table-cell table:number-columns-repeated="16377"/>
        </table:table-row>
        <table:table-row>
          <table:table-cell table:number-columns-repeated="5"/>
          <table:table-cell office:value-type="float" office:value="211150"/>
          <table:table-cell office:value-type="string" office:string-value="Accruals and deferred income &lt; 1yr"/>
          <table:table-cell table:number-columns-repeated="16377"/>
        </table:table-row>
        <table:table-row>
          <table:table-cell table:number-columns-repeated="5"/>
          <table:table-cell office:value-type="float" office:value="211160"/>
          <table:table-cell office:value-type="string" office:string-value="Bank overdraft"/>
          <table:table-cell table:number-columns-repeated="16377"/>
        </table:table-row>
        <table:table-row>
          <table:table-cell table:number-columns-repeated="5"/>
          <table:table-cell office:value-type="float" office:value="211170"/>
          <table:table-cell office:value-type="string" office:string-value="Finance leases &lt; 1 yr PFI"/>
          <table:table-cell table:number-columns-repeated="16377"/>
        </table:table-row>
        <table:table-row>
          <table:table-cell table:number-columns-repeated="5"/>
          <table:table-cell office:value-type="float" office:value="211175"/>
          <table:table-cell office:value-type="string" office:string-value="Finance leases &lt; 1 yr Other"/>
          <table:table-cell table:number-columns-repeated="16377"/>
        </table:table-row>
        <table:table-row>
          <table:table-cell table:number-columns-repeated="5"/>
          <table:table-cell office:value-type="float" office:value="211180"/>
          <table:table-cell office:value-type="string" office:string-value="NLF Payables &lt; 1 yr"/>
          <table:table-cell table:number-columns-repeated="16377"/>
        </table:table-row>
        <table:table-row>
          <table:table-cell table:number-columns-repeated="5"/>
          <table:table-cell office:value-type="float" office:value="211190"/>
          <table:table-cell office:value-type="string" office:string-value="Supply Payables &lt; 1 yr"/>
          <table:table-cell table:number-columns-repeated="16377"/>
        </table:table-row>
        <table:table-row>
          <table:table-cell table:number-columns-repeated="5"/>
          <table:table-cell office:value-type="float" office:value="211200"/>
          <table:table-cell office:value-type="string" office:string-value="CfER Payables &lt; 1 yr Operating Income - Opening Balance"/>
          <table:table-cell table:number-columns-repeated="16377"/>
        </table:table-row>
        <table:table-row>
          <table:table-cell table:number-columns-repeated="5"/>
          <table:table-cell office:value-type="float" office:value="211210"/>
          <table:table-cell office:value-type="string" office:string-value="CfER Payables &lt; 1 yr Operating Income - Income in Year"/>
          <table:table-cell table:number-columns-repeated="16377"/>
        </table:table-row>
        <table:table-row>
          <table:table-cell table:number-columns-repeated="5"/>
          <table:table-cell office:value-type="float" office:value="211220"/>
          <table:table-cell office:value-type="string" office:string-value="CfER Payables &lt; 1 yr Operating Income - Payments to CF for Current Year"/>
          <table:table-cell table:number-columns-repeated="16377"/>
        </table:table-row>
        <table:table-row>
          <table:table-cell table:number-columns-repeated="5"/>
          <table:table-cell office:value-type="float" office:value="211230"/>
          <table:table-cell office:value-type="string" office:string-value="CfER Payables &lt; 1 yr Operating Income - Payments to CF for Prior Year"/>
          <table:table-cell table:number-columns-repeated="16377"/>
        </table:table-row>
        <table:table-row>
          <table:table-cell table:number-columns-repeated="5"/>
          <table:table-cell office:value-type="float" office:value="211235"/>
          <table:table-cell office:value-type="string" office:string-value="CFER Payables &lt; 1yr Op Inc - DfT Amort Def Inc CFER"/>
          <table:table-cell table:number-columns-repeated="16377"/>
        </table:table-row>
        <table:table-row>
          <table:table-cell table:number-columns-repeated="5"/>
          <table:table-cell office:value-type="float" office:value="211240"/>
          <table:table-cell office:value-type="string" office:string-value="CfER Payables &lt; 1 yr Non-operating Income - Opening Balance"/>
          <table:table-cell table:number-columns-repeated="16377"/>
        </table:table-row>
        <table:table-row>
          <table:table-cell table:number-columns-repeated="5"/>
          <table:table-cell office:value-type="float" office:value="211250"/>
          <table:table-cell office:value-type="string" office:string-value="CfER Payables &lt; 1 yr Non-operating Income - Income in Year"/>
          <table:table-cell table:number-columns-repeated="16377"/>
        </table:table-row>
        <table:table-row>
          <table:table-cell table:number-columns-repeated="5"/>
          <table:table-cell office:value-type="float" office:value="211260"/>
          <table:table-cell office:value-type="string" office:string-value="CfER Payables &lt; 1 yr Non-operating Income - Payments to CF for Current Year"/>
          <table:table-cell table:number-columns-repeated="16377"/>
        </table:table-row>
        <table:table-row>
          <table:table-cell table:number-columns-repeated="5"/>
          <table:table-cell office:value-type="float" office:value="211270"/>
          <table:table-cell office:value-type="string" office:string-value="CfER Payables &lt; 1 yr Non-operating Income - Payments to CF for Prior Year"/>
          <table:table-cell table:number-columns-repeated="16377"/>
        </table:table-row>
        <table:table-row>
          <table:table-cell table:number-columns-repeated="5"/>
          <table:table-cell office:value-type="float" office:value="211280"/>
          <table:table-cell office:value-type="string" office:string-value="CfER Payables &lt; 1 yr Other amounts collectable - Opening Balance"/>
          <table:table-cell table:number-columns-repeated="16377"/>
        </table:table-row>
        <table:table-row>
          <table:table-cell table:number-columns-repeated="5"/>
          <table:table-cell office:value-type="float" office:value="211290"/>
          <table:table-cell office:value-type="string" office:string-value="CfER Payables &lt; 1 yr Other amounts collectable - Income in Year"/>
          <table:table-cell table:number-columns-repeated="16377"/>
        </table:table-row>
        <table:table-row>
          <table:table-cell table:number-columns-repeated="5"/>
          <table:table-cell office:value-type="float" office:value="211300"/>
          <table:table-cell office:value-type="string" office:string-value="CfER Payables &lt; 1yr Other Amnts collectable-Payments to CF for Current Year"/>
          <table:table-cell table:number-columns-repeated="16377"/>
        </table:table-row>
        <table:table-row>
          <table:table-cell table:number-columns-repeated="5"/>
          <table:table-cell office:value-type="float" office:value="211310"/>
          <table:table-cell office:value-type="string" office:string-value="CfER Payables &lt; 1yr Other amnts collectable-Payments to CF for Prior Year"/>
          <table:table-cell table:number-columns-repeated="16377"/>
        </table:table-row>
        <table:table-row>
          <table:table-cell table:number-columns-repeated="5"/>
          <table:table-cell office:value-type="float" office:value="211320"/>
          <table:table-cell office:value-type="string" office:string-value="Third Party Payables"/>
          <table:table-cell table:number-columns-repeated="16377"/>
        </table:table-row>
        <table:table-row>
          <table:table-cell table:number-columns-repeated="5"/>
          <table:table-cell office:value-type="float" office:value="211330"/>
          <table:table-cell office:value-type="string" office:string-value="Pension Payables"/>
          <table:table-cell table:number-columns-repeated="16377"/>
        </table:table-row>
        <table:table-row>
          <table:table-cell table:number-columns-repeated="5"/>
          <table:table-cell office:value-type="float" office:value="211340"/>
          <table:table-cell office:value-type="string" office:string-value="LCR Bonds &lt; 1 yr"/>
          <table:table-cell table:number-columns-repeated="16377"/>
        </table:table-row>
        <table:table-row>
          <table:table-cell table:number-columns-repeated="5"/>
          <table:table-cell office:value-type="float" office:value="211350"/>
          <table:table-cell office:value-type="string" office:string-value="NR Bonds &lt; 1 yr"/>
          <table:table-cell table:number-columns-repeated="16377"/>
        </table:table-row>
        <table:table-row>
          <table:table-cell table:number-columns-repeated="5"/>
          <table:table-cell office:value-type="float" office:value="211360"/>
          <table:table-cell office:value-type="string" office:string-value="Collateral obligation GBP"/>
          <table:table-cell table:number-columns-repeated="16377"/>
        </table:table-row>
        <table:table-row>
          <table:table-cell table:number-columns-repeated="5"/>
          <table:table-cell office:value-type="float" office:value="212100"/>
          <table:table-cell office:value-type="string" office:string-value="Accruals and deferred income &gt; 1yr"/>
          <table:table-cell table:number-columns-repeated="16377"/>
        </table:table-row>
        <table:table-row>
          <table:table-cell table:number-columns-repeated="5"/>
          <table:table-cell office:value-type="float" office:value="212101"/>
          <table:table-cell office:value-type="string" office:string-value="Capital grants deferred income"/>
          <table:table-cell table:number-columns-repeated="16377"/>
        </table:table-row>
        <table:table-row>
          <table:table-cell table:number-columns-repeated="5"/>
          <table:table-cell office:value-type="float" office:value="212110"/>
          <table:table-cell office:value-type="string" office:string-value="Other Payables &gt; 1 yr"/>
          <table:table-cell table:number-columns-repeated="16377"/>
        </table:table-row>
        <table:table-row>
          <table:table-cell table:number-columns-repeated="5"/>
          <table:table-cell office:value-type="float" office:value="212120"/>
          <table:table-cell office:value-type="string" office:string-value="NLF Payables &gt; 1 yr"/>
          <table:table-cell table:number-columns-repeated="16377"/>
        </table:table-row>
        <table:table-row>
          <table:table-cell table:number-columns-repeated="5"/>
          <table:table-cell office:value-type="float" office:value="212130"/>
          <table:table-cell office:value-type="string" office:string-value="CfER Payables &gt; 1 yr Operating Income - Opening Balance"/>
          <table:table-cell table:number-columns-repeated="16377"/>
        </table:table-row>
        <table:table-row>
          <table:table-cell table:number-columns-repeated="5"/>
          <table:table-cell office:value-type="float" office:value="212140"/>
          <table:table-cell office:value-type="string" office:string-value="CfER Payables &gt; 1 yr Operating Income - Income in Year"/>
          <table:table-cell table:number-columns-repeated="16377"/>
        </table:table-row>
        <table:table-row>
          <table:table-cell table:number-columns-repeated="5"/>
          <table:table-cell office:value-type="float" office:value="212150"/>
          <table:table-cell office:value-type="string" office:string-value="CfER Payables &gt; 1 yr Operating Income - Payments to CF for Current Year"/>
          <table:table-cell table:number-columns-repeated="16377"/>
        </table:table-row>
        <table:table-row>
          <table:table-cell table:number-columns-repeated="5"/>
          <table:table-cell office:value-type="float" office:value="212160"/>
          <table:table-cell office:value-type="string" office:string-value="CfER Payables &gt; 1 yr Operating Income - Payments to CF for Prior Year"/>
          <table:table-cell table:number-columns-repeated="16377"/>
        </table:table-row>
        <table:table-row>
          <table:table-cell table:number-columns-repeated="5"/>
          <table:table-cell office:value-type="float" office:value="212170"/>
          <table:table-cell office:value-type="string" office:string-value="CfER Payables &gt; 1 yr Non-operating Income - Opening Balance"/>
          <table:table-cell table:number-columns-repeated="16377"/>
        </table:table-row>
        <table:table-row>
          <table:table-cell table:number-columns-repeated="5"/>
          <table:table-cell office:value-type="float" office:value="212180"/>
          <table:table-cell office:value-type="string" office:string-value="CfER Payables &gt; 1 yr Non-operating Income - Income in Year"/>
          <table:table-cell table:number-columns-repeated="16377"/>
        </table:table-row>
        <table:table-row>
          <table:table-cell table:number-columns-repeated="5"/>
          <table:table-cell office:value-type="float" office:value="212190"/>
          <table:table-cell office:value-type="string" office:string-value="CfER Payables &gt; 1 yr Non-operating Income - Payments to CF for Current Year"/>
          <table:table-cell table:number-columns-repeated="16377"/>
        </table:table-row>
        <table:table-row>
          <table:table-cell table:number-columns-repeated="5"/>
          <table:table-cell office:value-type="float" office:value="212200"/>
          <table:table-cell office:value-type="string" office:string-value="CfER Payables &gt; 1 yr Non-operating Income - Payments to CF for Prior Year"/>
          <table:table-cell table:number-columns-repeated="16377"/>
        </table:table-row>
        <table:table-row>
          <table:table-cell table:number-columns-repeated="5"/>
          <table:table-cell office:value-type="float" office:value="212210"/>
          <table:table-cell office:value-type="string" office:string-value="Imputed finance lease element of on SOFP Private Finance Initiative contracts"/>
          <table:table-cell table:number-columns-repeated="16377"/>
        </table:table-row>
        <table:table-row>
          <table:table-cell table:number-columns-repeated="5"/>
          <table:table-cell office:value-type="float" office:value="212215"/>
          <table:table-cell office:value-type="string" office:string-value="Finance leases &gt; 1 yr Other"/>
          <table:table-cell table:number-columns-repeated="16377"/>
        </table:table-row>
        <table:table-row>
          <table:table-cell table:number-columns-repeated="5"/>
          <table:table-cell office:value-type="float" office:value="212220"/>
          <table:table-cell office:value-type="string" office:string-value="CTRL Land Payables"/>
          <table:table-cell table:number-columns-repeated="16377"/>
        </table:table-row>
        <table:table-row>
          <table:table-cell table:number-columns-repeated="5"/>
          <table:table-cell office:value-type="float" office:value="212230"/>
          <table:table-cell office:value-type="string" office:string-value="LCR Bonds &gt; 1 yr"/>
          <table:table-cell table:number-columns-repeated="16377"/>
        </table:table-row>
        <table:table-row>
          <table:table-cell table:number-columns-repeated="5"/>
          <table:table-cell office:value-type="float" office:value="212240"/>
          <table:table-cell office:value-type="string" office:string-value="CTRL Bonds &gt; 1 yr"/>
          <table:table-cell table:number-columns-repeated="16377"/>
        </table:table-row>
        <table:table-row>
          <table:table-cell table:number-columns-repeated="5"/>
          <table:table-cell office:value-type="float" office:value="212250"/>
          <table:table-cell office:value-type="string" office:string-value="NR Bonds &gt; 1 yr"/>
          <table:table-cell table:number-columns-repeated="16377"/>
        </table:table-row>
        <table:table-row>
          <table:table-cell table:number-columns-repeated="5"/>
          <table:table-cell office:value-type="float" office:value="212260"/>
          <table:table-cell office:value-type="string" office:string-value="EIB Loan"/>
          <table:table-cell table:number-columns-repeated="16377"/>
        </table:table-row>
        <table:table-row>
          <table:table-cell table:number-columns-repeated="5"/>
          <table:table-cell office:value-type="float" office:value="221110"/>
          <table:table-cell office:value-type="string" office:string-value="Early retirement - Opening Balance"/>
          <table:table-cell table:number-columns-repeated="16377"/>
        </table:table-row>
        <table:table-row>
          <table:table-cell table:number-columns-repeated="5"/>
          <table:table-cell office:value-type="float" office:value="221120"/>
          <table:table-cell office:value-type="string" office:string-value="Early retirement - Prior Year Adjustment"/>
          <table:table-cell table:number-columns-repeated="16377"/>
        </table:table-row>
        <table:table-row>
          <table:table-cell table:number-columns-repeated="5"/>
          <table:table-cell office:value-type="float" office:value="221130"/>
          <table:table-cell office:value-type="string" office:string-value="Early retirement - Charged"/>
          <table:table-cell table:number-columns-repeated="16377"/>
        </table:table-row>
        <table:table-row>
          <table:table-cell table:number-columns-repeated="5"/>
          <table:table-cell office:value-type="float" office:value="221140"/>
          <table:table-cell office:value-type="string" office:string-value="Early retirement - Released"/>
          <table:table-cell table:number-columns-repeated="16377"/>
        </table:table-row>
        <table:table-row>
          <table:table-cell table:number-columns-repeated="5"/>
          <table:table-cell office:value-type="float" office:value="221150"/>
          <table:table-cell office:value-type="string" office:string-value="Early retirement - Utilisation"/>
          <table:table-cell table:number-columns-repeated="16377"/>
        </table:table-row>
        <table:table-row>
          <table:table-cell table:number-columns-repeated="5"/>
          <table:table-cell office:value-type="float" office:value="221160"/>
          <table:table-cell office:value-type="string" office:string-value="Early retirement - Unwinding Discount"/>
          <table:table-cell table:number-columns-repeated="16377"/>
        </table:table-row>
        <table:table-row>
          <table:table-cell table:number-columns-repeated="5"/>
          <table:table-cell office:value-type="float" office:value="221170"/>
          <table:table-cell office:value-type="string" office:string-value="Early retirement - Reclassification"/>
          <table:table-cell table:number-columns-repeated="16377"/>
        </table:table-row>
        <table:table-row>
          <table:table-cell table:number-columns-repeated="5"/>
          <table:table-cell office:value-type="float" office:value="221210"/>
          <table:table-cell office:value-type="string" office:string-value="GLA - Opening Balance"/>
          <table:table-cell table:number-columns-repeated="16377"/>
        </table:table-row>
        <table:table-row>
          <table:table-cell table:number-columns-repeated="5"/>
          <table:table-cell office:value-type="float" office:value="221220"/>
          <table:table-cell office:value-type="string" office:string-value="GLA - Prior Year Adjustment"/>
          <table:table-cell table:number-columns-repeated="16377"/>
        </table:table-row>
        <table:table-row>
          <table:table-cell table:number-columns-repeated="5"/>
          <table:table-cell office:value-type="float" office:value="221230"/>
          <table:table-cell office:value-type="string" office:string-value="GLA - Charged"/>
          <table:table-cell table:number-columns-repeated="16377"/>
        </table:table-row>
        <table:table-row>
          <table:table-cell table:number-columns-repeated="5"/>
          <table:table-cell office:value-type="float" office:value="221240"/>
          <table:table-cell office:value-type="string" office:string-value="GLA - Released"/>
          <table:table-cell table:number-columns-repeated="16377"/>
        </table:table-row>
        <table:table-row>
          <table:table-cell table:number-columns-repeated="5"/>
          <table:table-cell office:value-type="float" office:value="221250"/>
          <table:table-cell office:value-type="string" office:string-value="GLA - Utilisation"/>
          <table:table-cell table:number-columns-repeated="16377"/>
        </table:table-row>
        <table:table-row>
          <table:table-cell table:number-columns-repeated="5"/>
          <table:table-cell office:value-type="float" office:value="221260"/>
          <table:table-cell office:value-type="string" office:string-value="GLA - Unwinding Discount"/>
          <table:table-cell table:number-columns-repeated="16377"/>
        </table:table-row>
        <table:table-row>
          <table:table-cell table:number-columns-repeated="5"/>
          <table:table-cell office:value-type="float" office:value="221270"/>
          <table:table-cell office:value-type="string" office:string-value="GLA - Reclassification"/>
          <table:table-cell table:number-columns-repeated="16377"/>
        </table:table-row>
        <table:table-row>
          <table:table-cell table:number-columns-repeated="5"/>
          <table:table-cell office:value-type="float" office:value="221310"/>
          <table:table-cell office:value-type="string" office:string-value="NFC Provs - Opening Balance"/>
          <table:table-cell table:number-columns-repeated="16377"/>
        </table:table-row>
        <table:table-row>
          <table:table-cell table:number-columns-repeated="5"/>
          <table:table-cell office:value-type="float" office:value="221320"/>
          <table:table-cell office:value-type="string" office:string-value="NFC Provs - Prior Year Adjustment"/>
          <table:table-cell table:number-columns-repeated="16377"/>
        </table:table-row>
        <table:table-row>
          <table:table-cell table:number-columns-repeated="5"/>
          <table:table-cell office:value-type="float" office:value="221330"/>
          <table:table-cell office:value-type="string" office:string-value="NFC Provs - Charged"/>
          <table:table-cell table:number-columns-repeated="16377"/>
        </table:table-row>
        <table:table-row>
          <table:table-cell table:number-columns-repeated="5"/>
          <table:table-cell office:value-type="float" office:value="221340"/>
          <table:table-cell office:value-type="string" office:string-value="NFC Provs - Released"/>
          <table:table-cell table:number-columns-repeated="16377"/>
        </table:table-row>
        <table:table-row>
          <table:table-cell table:number-columns-repeated="5"/>
          <table:table-cell office:value-type="float" office:value="221350"/>
          <table:table-cell office:value-type="string" office:string-value="NFC Provs - Utilisation"/>
          <table:table-cell table:number-columns-repeated="16377"/>
        </table:table-row>
        <table:table-row>
          <table:table-cell table:number-columns-repeated="5"/>
          <table:table-cell office:value-type="float" office:value="221360"/>
          <table:table-cell office:value-type="string" office:string-value="NFC Provs - Unwinding Discount"/>
          <table:table-cell table:number-columns-repeated="16377"/>
        </table:table-row>
        <table:table-row>
          <table:table-cell table:number-columns-repeated="5"/>
          <table:table-cell office:value-type="float" office:value="221370"/>
          <table:table-cell office:value-type="string" office:string-value="NFC Provs - Reclassification"/>
          <table:table-cell table:number-columns-repeated="16377"/>
        </table:table-row>
        <table:table-row>
          <table:table-cell table:number-columns-repeated="5"/>
          <table:table-cell office:value-type="float" office:value="221410"/>
          <table:table-cell office:value-type="string" office:string-value="Highways Schemes - Opening Balance"/>
          <table:table-cell table:number-columns-repeated="16377"/>
        </table:table-row>
        <table:table-row>
          <table:table-cell table:number-columns-repeated="5"/>
          <table:table-cell office:value-type="float" office:value="221420"/>
          <table:table-cell office:value-type="string" office:string-value="Highways Schemes - Prior Year Adjustment"/>
          <table:table-cell table:number-columns-repeated="16377"/>
        </table:table-row>
        <table:table-row>
          <table:table-cell table:number-columns-repeated="5"/>
          <table:table-cell office:value-type="float" office:value="221430"/>
          <table:table-cell office:value-type="string" office:string-value="Highways Schemes - Charged"/>
          <table:table-cell table:number-columns-repeated="16377"/>
        </table:table-row>
        <table:table-row>
          <table:table-cell table:number-columns-repeated="5"/>
          <table:table-cell office:value-type="float" office:value="221431"/>
          <table:table-cell office:value-type="string" office:string-value="Highways Schemes - Charged (Capital Element)"/>
          <table:table-cell table:number-columns-repeated="16377"/>
        </table:table-row>
        <table:table-row>
          <table:table-cell table:number-columns-repeated="5"/>
          <table:table-cell office:value-type="float" office:value="221440"/>
          <table:table-cell office:value-type="string" office:string-value="Highways Schemes - Released"/>
          <table:table-cell table:number-columns-repeated="16377"/>
        </table:table-row>
        <table:table-row>
          <table:table-cell table:number-columns-repeated="5"/>
          <table:table-cell office:value-type="float" office:value="221450"/>
          <table:table-cell office:value-type="string" office:string-value="Highways Schemes - Utilisation"/>
          <table:table-cell table:number-columns-repeated="16377"/>
        </table:table-row>
        <table:table-row>
          <table:table-cell table:number-columns-repeated="5"/>
          <table:table-cell office:value-type="float" office:value="221460"/>
          <table:table-cell office:value-type="string" office:string-value="Highways Schemes - Unwinding Discount"/>
          <table:table-cell table:number-columns-repeated="16377"/>
        </table:table-row>
        <table:table-row>
          <table:table-cell table:number-columns-repeated="5"/>
          <table:table-cell office:value-type="float" office:value="221470"/>
          <table:table-cell office:value-type="string" office:string-value="Highways Schemes - Reclassification"/>
          <table:table-cell table:number-columns-repeated="16377"/>
        </table:table-row>
        <table:table-row>
          <table:table-cell table:number-columns-repeated="5"/>
          <table:table-cell office:value-type="float" office:value="221510"/>
          <table:table-cell office:value-type="string" office:string-value="CTRL - Opening Balance"/>
          <table:table-cell table:number-columns-repeated="16377"/>
        </table:table-row>
        <table:table-row>
          <table:table-cell table:number-columns-repeated="5"/>
          <table:table-cell office:value-type="float" office:value="221520"/>
          <table:table-cell office:value-type="string" office:string-value="CTRL - Prior Year Adjustment"/>
          <table:table-cell table:number-columns-repeated="16377"/>
        </table:table-row>
        <table:table-row>
          <table:table-cell table:number-columns-repeated="5"/>
          <table:table-cell office:value-type="float" office:value="221530"/>
          <table:table-cell office:value-type="string" office:string-value="CTRL - Charged"/>
          <table:table-cell table:number-columns-repeated="16377"/>
        </table:table-row>
        <table:table-row>
          <table:table-cell table:number-columns-repeated="5"/>
          <table:table-cell office:value-type="float" office:value="221540"/>
          <table:table-cell office:value-type="string" office:string-value="CTRL - Released"/>
          <table:table-cell table:number-columns-repeated="16377"/>
        </table:table-row>
        <table:table-row>
          <table:table-cell table:number-columns-repeated="5"/>
          <table:table-cell office:value-type="float" office:value="221550"/>
          <table:table-cell office:value-type="string" office:string-value="CTRL - Utilisation"/>
          <table:table-cell table:number-columns-repeated="16377"/>
        </table:table-row>
        <table:table-row>
          <table:table-cell table:number-columns-repeated="5"/>
          <table:table-cell office:value-type="float" office:value="221560"/>
          <table:table-cell office:value-type="string" office:string-value="CTRL - Unwinding Discount"/>
          <table:table-cell table:number-columns-repeated="16377"/>
        </table:table-row>
        <table:table-row>
          <table:table-cell table:number-columns-repeated="5"/>
          <table:table-cell office:value-type="float" office:value="221570"/>
          <table:table-cell office:value-type="string" office:string-value="CTRL - Reclassification"/>
          <table:table-cell table:number-columns-repeated="16377"/>
        </table:table-row>
        <table:table-row>
          <table:table-cell table:number-columns-repeated="5"/>
          <table:table-cell office:value-type="float" office:value="221610"/>
          <table:table-cell office:value-type="string" office:string-value="Other Prov - Opening Balance"/>
          <table:table-cell table:number-columns-repeated="16377"/>
        </table:table-row>
        <table:table-row>
          <table:table-cell table:number-columns-repeated="5"/>
          <table:table-cell office:value-type="float" office:value="221620"/>
          <table:table-cell office:value-type="string" office:string-value="Other Prov - Prior Year Adjustment"/>
          <table:table-cell table:number-columns-repeated="16377"/>
        </table:table-row>
        <table:table-row>
          <table:table-cell table:number-columns-repeated="5"/>
          <table:table-cell office:value-type="float" office:value="221630"/>
          <table:table-cell office:value-type="string" office:string-value="Other Prov - Charged"/>
          <table:table-cell table:number-columns-repeated="16377"/>
        </table:table-row>
        <table:table-row>
          <table:table-cell table:number-columns-repeated="5"/>
          <table:table-cell office:value-type="float" office:value="221640"/>
          <table:table-cell office:value-type="string" office:string-value="Other Prov - Released"/>
          <table:table-cell table:number-columns-repeated="16377"/>
        </table:table-row>
        <table:table-row>
          <table:table-cell table:number-columns-repeated="5"/>
          <table:table-cell office:value-type="float" office:value="221650"/>
          <table:table-cell office:value-type="string" office:string-value="Other Prov - Utilisation"/>
          <table:table-cell table:number-columns-repeated="16377"/>
        </table:table-row>
        <table:table-row>
          <table:table-cell table:number-columns-repeated="5"/>
          <table:table-cell office:value-type="float" office:value="221660"/>
          <table:table-cell office:value-type="string" office:string-value="Other Prov - Unwinding Discount"/>
          <table:table-cell table:number-columns-repeated="16377"/>
        </table:table-row>
        <table:table-row>
          <table:table-cell table:number-columns-repeated="5"/>
          <table:table-cell office:value-type="float" office:value="221670"/>
          <table:table-cell office:value-type="string" office:string-value="Other Prov - Reclassification"/>
          <table:table-cell table:number-columns-repeated="16377"/>
        </table:table-row>
        <table:table-row>
          <table:table-cell table:number-columns-repeated="5"/>
          <table:table-cell office:value-type="float" office:value="222110"/>
          <table:table-cell office:value-type="string" office:string-value="Deferred Tax - Opening Balance"/>
          <table:table-cell table:number-columns-repeated="16377"/>
        </table:table-row>
        <table:table-row>
          <table:table-cell table:number-columns-repeated="5"/>
          <table:table-cell office:value-type="float" office:value="222120"/>
          <table:table-cell office:value-type="string" office:string-value="Deferred Tax - Prior Year Adjustment"/>
          <table:table-cell table:number-columns-repeated="16377"/>
        </table:table-row>
        <table:table-row>
          <table:table-cell table:number-columns-repeated="5"/>
          <table:table-cell office:value-type="float" office:value="222130"/>
          <table:table-cell office:value-type="string" office:string-value="Deferred Tax - Charged"/>
          <table:table-cell table:number-columns-repeated="16377"/>
        </table:table-row>
        <table:table-row>
          <table:table-cell table:number-columns-repeated="5"/>
          <table:table-cell office:value-type="float" office:value="222140"/>
          <table:table-cell office:value-type="string" office:string-value="Deferred Tax - Released"/>
          <table:table-cell table:number-columns-repeated="16377"/>
        </table:table-row>
        <table:table-row>
          <table:table-cell table:number-columns-repeated="5"/>
          <table:table-cell office:value-type="float" office:value="222150"/>
          <table:table-cell office:value-type="string" office:string-value="Deferred Tax - Utilisation"/>
          <table:table-cell table:number-columns-repeated="16377"/>
        </table:table-row>
        <table:table-row>
          <table:table-cell table:number-columns-repeated="5"/>
          <table:table-cell office:value-type="float" office:value="222160"/>
          <table:table-cell office:value-type="string" office:string-value="Deferred Tax - Unwinding Discount"/>
          <table:table-cell table:number-columns-repeated="16377"/>
        </table:table-row>
        <table:table-row>
          <table:table-cell table:number-columns-repeated="5"/>
          <table:table-cell office:value-type="float" office:value="222170"/>
          <table:table-cell office:value-type="string" office:string-value="Deferred Tax - Reclassification"/>
          <table:table-cell table:number-columns-repeated="16377"/>
        </table:table-row>
        <table:table-row>
          <table:table-cell table:number-columns-repeated="5"/>
          <table:table-cell office:value-type="float" office:value="231110"/>
          <table:table-cell office:value-type="string" office:string-value="LCR Financial Guarantee - Opening Balance"/>
          <table:table-cell table:number-columns-repeated="16377"/>
        </table:table-row>
        <table:table-row>
          <table:table-cell table:number-columns-repeated="5"/>
          <table:table-cell office:value-type="float" office:value="231120"/>
          <table:table-cell office:value-type="string" office:string-value="LCR Financial Guarantee - Prior period adjustment"/>
          <table:table-cell table:number-columns-repeated="16377"/>
        </table:table-row>
        <table:table-row>
          <table:table-cell table:number-columns-repeated="5"/>
          <table:table-cell office:value-type="float" office:value="231130"/>
          <table:table-cell office:value-type="string" office:string-value="LCR Financial Guarantee - Charged in year"/>
          <table:table-cell table:number-columns-repeated="16377"/>
        </table:table-row>
        <table:table-row>
          <table:table-cell table:number-columns-repeated="5"/>
          <table:table-cell office:value-type="float" office:value="231140"/>
          <table:table-cell office:value-type="string" office:string-value="LCR Financial Guarantee - Released"/>
          <table:table-cell table:number-columns-repeated="16377"/>
        </table:table-row>
        <table:table-row>
          <table:table-cell table:number-columns-repeated="5"/>
          <table:table-cell office:value-type="float" office:value="231150"/>
          <table:table-cell office:value-type="string" office:string-value="LCR Financial Guarantee - Cash payment"/>
          <table:table-cell table:number-columns-repeated="16377"/>
        </table:table-row>
        <table:table-row>
          <table:table-cell table:number-columns-repeated="5"/>
          <table:table-cell office:value-type="float" office:value="231160"/>
          <table:table-cell office:value-type="string" office:string-value="LCR Financial Guarantee - Unwinding discount"/>
          <table:table-cell table:number-columns-repeated="16377"/>
        </table:table-row>
        <table:table-row>
          <table:table-cell table:number-columns-repeated="5"/>
          <table:table-cell office:value-type="float" office:value="231170"/>
          <table:table-cell office:value-type="string" office:string-value="LCR Financial Guarantee - Amortised to income"/>
          <table:table-cell table:number-columns-repeated="16377"/>
        </table:table-row>
        <table:table-row>
          <table:table-cell table:number-columns-repeated="5"/>
          <table:table-cell office:value-type="float" office:value="231180"/>
          <table:table-cell office:value-type="string" office:string-value="LCR Financial Guarantee - Transfer to provision"/>
          <table:table-cell table:number-columns-repeated="16377"/>
        </table:table-row>
        <table:table-row>
          <table:table-cell table:number-columns-repeated="5"/>
          <table:table-cell office:value-type="float" office:value="231210"/>
          <table:table-cell office:value-type="string" office:string-value="Network Rail FIM Financial Guarantee - Opening Balance"/>
          <table:table-cell table:number-columns-repeated="16377"/>
        </table:table-row>
        <table:table-row>
          <table:table-cell table:number-columns-repeated="5"/>
          <table:table-cell office:value-type="float" office:value="231220"/>
          <table:table-cell office:value-type="string" office:string-value="Network Rail FIM Financial Guarantee - Prior period adjustment"/>
          <table:table-cell table:number-columns-repeated="16377"/>
        </table:table-row>
        <table:table-row>
          <table:table-cell table:number-columns-repeated="5"/>
          <table:table-cell office:value-type="float" office:value="231230"/>
          <table:table-cell office:value-type="string" office:string-value="Network Rail FIM Financial Guarantee - Charged in year"/>
          <table:table-cell table:number-columns-repeated="16377"/>
        </table:table-row>
        <table:table-row>
          <table:table-cell table:number-columns-repeated="5"/>
          <table:table-cell office:value-type="float" office:value="231240"/>
          <table:table-cell office:value-type="string" office:string-value="Network Rail FIM Financial Guarantee - Released"/>
          <table:table-cell table:number-columns-repeated="16377"/>
        </table:table-row>
        <table:table-row>
          <table:table-cell table:number-columns-repeated="5"/>
          <table:table-cell office:value-type="float" office:value="231250"/>
          <table:table-cell office:value-type="string" office:string-value="Network Rail FIM Financial Guarantee - Cash payment"/>
          <table:table-cell table:number-columns-repeated="16377"/>
        </table:table-row>
        <table:table-row>
          <table:table-cell table:number-columns-repeated="5"/>
          <table:table-cell office:value-type="float" office:value="231260"/>
          <table:table-cell office:value-type="string" office:string-value="Network Rail FIM Financial Guarantee - Unwinding discount"/>
          <table:table-cell table:number-columns-repeated="16377"/>
        </table:table-row>
        <table:table-row>
          <table:table-cell table:number-columns-repeated="5"/>
          <table:table-cell office:value-type="float" office:value="231270"/>
          <table:table-cell office:value-type="string" office:string-value="Network Rail FIM Financial Guarantee - Amortised to income"/>
          <table:table-cell table:number-columns-repeated="16377"/>
        </table:table-row>
        <table:table-row>
          <table:table-cell table:number-columns-repeated="5"/>
          <table:table-cell office:value-type="float" office:value="231280"/>
          <table:table-cell office:value-type="string" office:string-value="Network Rail FIM Financial Guarantee - Transfer to provision"/>
          <table:table-cell table:number-columns-repeated="16377"/>
        </table:table-row>
        <table:table-row>
          <table:table-cell table:number-columns-repeated="5"/>
          <table:table-cell office:value-type="float" office:value="231310"/>
          <table:table-cell office:value-type="string" office:string-value="Other Financial Guarantee - Opening Balance"/>
          <table:table-cell table:number-columns-repeated="16377"/>
        </table:table-row>
        <table:table-row>
          <table:table-cell table:number-columns-repeated="5"/>
          <table:table-cell office:value-type="float" office:value="231320"/>
          <table:table-cell office:value-type="string" office:string-value="Other Financial Guarantee - Prior period adjustment"/>
          <table:table-cell table:number-columns-repeated="16377"/>
        </table:table-row>
        <table:table-row>
          <table:table-cell table:number-columns-repeated="5"/>
          <table:table-cell office:value-type="float" office:value="231330"/>
          <table:table-cell office:value-type="string" office:string-value="Other Financial Guarantee - Charged in year"/>
          <table:table-cell table:number-columns-repeated="16377"/>
        </table:table-row>
        <table:table-row>
          <table:table-cell table:number-columns-repeated="5"/>
          <table:table-cell office:value-type="float" office:value="231340"/>
          <table:table-cell office:value-type="string" office:string-value="Other Financial Guarantee - Released"/>
          <table:table-cell table:number-columns-repeated="16377"/>
        </table:table-row>
        <table:table-row>
          <table:table-cell table:number-columns-repeated="5"/>
          <table:table-cell office:value-type="float" office:value="231350"/>
          <table:table-cell office:value-type="string" office:string-value="Other Financial Guarantee - Cash payment"/>
          <table:table-cell table:number-columns-repeated="16377"/>
        </table:table-row>
        <table:table-row>
          <table:table-cell table:number-columns-repeated="5"/>
          <table:table-cell office:value-type="float" office:value="231360"/>
          <table:table-cell office:value-type="string" office:string-value="Other Financial Guarantee - Unwinding discount"/>
          <table:table-cell table:number-columns-repeated="16377"/>
        </table:table-row>
        <table:table-row>
          <table:table-cell table:number-columns-repeated="5"/>
          <table:table-cell office:value-type="float" office:value="231370"/>
          <table:table-cell office:value-type="string" office:string-value="Other Financial Guarantee - Amortised to income"/>
          <table:table-cell table:number-columns-repeated="16377"/>
        </table:table-row>
        <table:table-row>
          <table:table-cell table:number-columns-repeated="5"/>
          <table:table-cell office:value-type="float" office:value="231380"/>
          <table:table-cell office:value-type="string" office:string-value="Other Financial Guarantee - Transfer to provision"/>
          <table:table-cell table:number-columns-repeated="16377"/>
        </table:table-row>
        <table:table-row>
          <table:table-cell table:number-columns-repeated="5"/>
          <table:table-cell office:value-type="float" office:value="231410"/>
          <table:table-cell office:value-type="string" office:string-value="CL - Derivatives - O/Bal"/>
          <table:table-cell table:number-columns-repeated="16377"/>
        </table:table-row>
        <table:table-row>
          <table:table-cell table:number-columns-repeated="5"/>
          <table:table-cell office:value-type="float" office:value="231420"/>
          <table:table-cell office:value-type="string" office:string-value="CL - Derivatives - Additions"/>
          <table:table-cell table:number-columns-repeated="16377"/>
        </table:table-row>
        <table:table-row>
          <table:table-cell table:number-columns-repeated="5"/>
          <table:table-cell office:value-type="float" office:value="231425"/>
          <table:table-cell office:value-type="string" office:string-value="CL - Derivatives - Impairment"/>
          <table:table-cell table:number-columns-repeated="16377"/>
        </table:table-row>
        <table:table-row>
          <table:table-cell table:number-columns-repeated="5"/>
          <table:table-cell office:value-type="float" office:value="231430"/>
          <table:table-cell office:value-type="string" office:string-value="CL - Derivatives - Revaluations"/>
          <table:table-cell table:number-columns-repeated="16377"/>
        </table:table-row>
        <table:table-row>
          <table:table-cell table:number-columns-repeated="5"/>
          <table:table-cell office:value-type="float" office:value="231435"/>
          <table:table-cell office:value-type="string" office:string-value="CL - Derivatives - Disposals"/>
          <table:table-cell table:number-columns-repeated="16377"/>
        </table:table-row>
        <table:table-row>
          <table:table-cell table:number-columns-repeated="5"/>
          <table:table-cell office:value-type="float" office:value="231440"/>
          <table:table-cell office:value-type="string" office:string-value="CL - Derivatives - Repayments"/>
          <table:table-cell table:number-columns-repeated="16377"/>
        </table:table-row>
        <table:table-row>
          <table:table-cell table:number-columns-repeated="5"/>
          <table:table-cell office:value-type="float" office:value="231445"/>
          <table:table-cell office:value-type="string" office:string-value="CL - Derivatives - Reclassification"/>
          <table:table-cell table:number-columns-repeated="16377"/>
        </table:table-row>
        <table:table-row>
          <table:table-cell table:number-columns-repeated="5"/>
          <table:table-cell office:value-type="float" office:value="231450"/>
          <table:table-cell office:value-type="string" office:string-value="CL - Derivatives - Amortisation"/>
          <table:table-cell table:number-columns-repeated="16377"/>
        </table:table-row>
        <table:table-row>
          <table:table-cell table:number-columns-repeated="5"/>
          <table:table-cell office:value-type="float" office:value="231460"/>
          <table:table-cell office:value-type="string" office:string-value="NCL - Derivatives - O/Bal"/>
          <table:table-cell table:number-columns-repeated="16377"/>
        </table:table-row>
        <table:table-row>
          <table:table-cell table:number-columns-repeated="5"/>
          <table:table-cell office:value-type="float" office:value="231470"/>
          <table:table-cell office:value-type="string" office:string-value="NCL - Derivatives - Additions"/>
          <table:table-cell table:number-columns-repeated="16377"/>
        </table:table-row>
        <table:table-row>
          <table:table-cell table:number-columns-repeated="5"/>
          <table:table-cell office:value-type="float" office:value="231475"/>
          <table:table-cell office:value-type="string" office:string-value="NCL - Derivatives - Impairment"/>
          <table:table-cell table:number-columns-repeated="16377"/>
        </table:table-row>
        <table:table-row>
          <table:table-cell table:number-columns-repeated="5"/>
          <table:table-cell office:value-type="float" office:value="231480"/>
          <table:table-cell office:value-type="string" office:string-value="NCL - Derivatives - Revaluations"/>
          <table:table-cell table:number-columns-repeated="16377"/>
        </table:table-row>
        <table:table-row>
          <table:table-cell table:number-columns-repeated="5"/>
          <table:table-cell office:value-type="float" office:value="231485"/>
          <table:table-cell office:value-type="string" office:string-value="NCL - Derivatives - Disposals"/>
          <table:table-cell table:number-columns-repeated="16377"/>
        </table:table-row>
        <table:table-row>
          <table:table-cell table:number-columns-repeated="5"/>
          <table:table-cell office:value-type="float" office:value="231490"/>
          <table:table-cell office:value-type="string" office:string-value="NCL - Derivatives - Repayments"/>
          <table:table-cell table:number-columns-repeated="16377"/>
        </table:table-row>
        <table:table-row>
          <table:table-cell table:number-columns-repeated="5"/>
          <table:table-cell office:value-type="float" office:value="231495"/>
          <table:table-cell office:value-type="string" office:string-value="NCL - Derivatives - Reclassification"/>
          <table:table-cell table:number-columns-repeated="16377"/>
        </table:table-row>
        <table:table-row>
          <table:table-cell table:number-columns-repeated="5"/>
          <table:table-cell office:value-type="float" office:value="251110"/>
          <table:table-cell office:value-type="string" office:string-value="Pension Liability - Opening Balance"/>
          <table:table-cell table:number-columns-repeated="16377"/>
        </table:table-row>
        <table:table-row>
          <table:table-cell table:number-columns-repeated="5"/>
          <table:table-cell office:value-type="float" office:value="251120"/>
          <table:table-cell office:value-type="string" office:string-value="Pension Liability - Movements in OCS"/>
          <table:table-cell table:number-columns-repeated="16377"/>
        </table:table-row>
        <table:table-row>
          <table:table-cell table:number-columns-repeated="5"/>
          <table:table-cell office:value-type="float" office:value="251130"/>
          <table:table-cell office:value-type="string" office:string-value="Pension Liability - Actuarial gain/loss on assets"/>
          <table:table-cell table:number-columns-repeated="16377"/>
        </table:table-row>
        <table:table-row>
          <table:table-cell table:number-columns-repeated="5"/>
          <table:table-cell office:value-type="float" office:value="251140"/>
          <table:table-cell office:value-type="string" office:string-value="Pension Liability - Experience gain/loss on liabilities"/>
          <table:table-cell table:number-columns-repeated="16377"/>
        </table:table-row>
        <table:table-row>
          <table:table-cell table:number-columns-repeated="5"/>
          <table:table-cell office:value-type="float" office:value="251150"/>
          <table:table-cell office:value-type="string" office:string-value="Pension Liability - Gain/loss on change of assumptions"/>
          <table:table-cell table:number-columns-repeated="16377"/>
        </table:table-row>
        <table:table-row>
          <table:table-cell table:number-columns-repeated="5"/>
          <table:table-cell office:value-type="float" office:value="251160"/>
          <table:table-cell office:value-type="string" office:string-value="Pension Liability - Employee Share"/>
          <table:table-cell table:number-columns-repeated="16377"/>
        </table:table-row>
        <table:table-row>
          <table:table-cell table:number-columns-repeated="5"/>
          <table:table-cell office:value-type="float" office:value="311110"/>
          <table:table-cell office:value-type="string" office:string-value="General Fund - Opening Balance"/>
          <table:table-cell table:number-columns-repeated="16377"/>
        </table:table-row>
        <table:table-row>
          <table:table-cell table:number-columns-repeated="5"/>
          <table:table-cell office:value-type="float" office:value="311120"/>
          <table:table-cell office:value-type="string" office:string-value="General Fund - Other Prior Year Adjustments"/>
          <table:table-cell table:number-columns-repeated="16377"/>
        </table:table-row>
        <table:table-row>
          <table:table-cell table:number-columns-repeated="5"/>
          <table:table-cell office:value-type="float" office:value="311121"/>
          <table:table-cell office:value-type="string" office:string-value="General Fund - Revaluation arising in year"/>
          <table:table-cell table:number-columns-repeated="16377"/>
        </table:table-row>
        <table:table-row>
          <table:table-cell table:number-columns-repeated="5"/>
          <table:table-cell office:value-type="float" office:value="311122"/>
          <table:table-cell office:value-type="string" office:string-value="General Fund - Receipt of donated assets"/>
          <table:table-cell table:number-columns-repeated="16377"/>
        </table:table-row>
        <table:table-row>
          <table:table-cell table:number-columns-repeated="5"/>
          <table:table-cell office:value-type="float" office:value="311123"/>
          <table:table-cell office:value-type="string" office:string-value="General Fund - Receipt of grant"/>
          <table:table-cell table:number-columns-repeated="16377"/>
        </table:table-row>
        <table:table-row>
          <table:table-cell table:number-columns-repeated="5"/>
          <table:table-cell office:value-type="float" office:value="311124"/>
          <table:table-cell office:value-type="string" office:string-value="General Fund - EU grant"/>
          <table:table-cell table:number-columns-repeated="16377"/>
        </table:table-row>
        <table:table-row>
          <table:table-cell table:number-columns-repeated="5"/>
          <table:table-cell office:value-type="float" office:value="311125"/>
          <table:table-cell office:value-type="string" office:string-value="General Fund - Release of Reserves to the OCS"/>
          <table:table-cell table:number-columns-repeated="16377"/>
        </table:table-row>
        <table:table-row>
          <table:table-cell table:number-columns-repeated="5"/>
          <table:table-cell office:value-type="float" office:value="311126"/>
          <table:table-cell office:value-type="string" office:string-value="General Fund - Deferred Tax Movement"/>
          <table:table-cell table:number-columns-repeated="16377"/>
        </table:table-row>
        <table:table-row>
          <table:table-cell table:number-columns-repeated="5"/>
          <table:table-cell office:value-type="float" office:value="311130"/>
          <table:table-cell office:value-type="string" office:string-value="General Fund - Parliamentary Funding"/>
          <table:table-cell table:number-columns-repeated="16377"/>
        </table:table-row>
        <table:table-row>
          <table:table-cell table:number-columns-repeated="5"/>
          <table:table-cell office:value-type="float" office:value="311135"/>
          <table:table-cell office:value-type="string" office:string-value="General Fund - Funding From Parent Company"/>
          <table:table-cell table:number-columns-repeated="16377"/>
        </table:table-row>
        <table:table-row>
          <table:table-cell table:number-columns-repeated="5"/>
          <table:table-cell office:value-type="float" office:value="311136"/>
          <table:table-cell office:value-type="string" office:string-value="General Fund - Capital Grant Receipts"/>
          <table:table-cell table:number-columns-repeated="16377"/>
        </table:table-row>
        <table:table-row>
          <table:table-cell table:number-columns-repeated="5"/>
          <table:table-cell office:value-type="float" office:value="311137"/>
          <table:table-cell office:value-type="string" office:string-value="General Fund - EU Grants"/>
          <table:table-cell table:number-columns-repeated="16377"/>
        </table:table-row>
        <table:table-row>
          <table:table-cell table:number-columns-repeated="5"/>
          <table:table-cell office:value-type="float" office:value="311140"/>
          <table:table-cell office:value-type="string" office:string-value="General Fund - Deemed Supply"/>
          <table:table-cell table:number-columns-repeated="16377"/>
        </table:table-row>
        <table:table-row>
          <table:table-cell table:number-columns-repeated="5"/>
          <table:table-cell office:value-type="float" office:value="311141"/>
          <table:table-cell office:value-type="string" office:string-value="General Fund - Contingencies Fund Advances"/>
          <table:table-cell table:number-columns-repeated="16377"/>
        </table:table-row>
        <table:table-row>
          <table:table-cell table:number-columns-repeated="5"/>
          <table:table-cell office:value-type="float" office:value="311142"/>
          <table:table-cell office:value-type="string" office:string-value="General Fund - Contingencies Fund Repayments"/>
          <table:table-cell table:number-columns-repeated="16377"/>
        </table:table-row>
        <table:table-row>
          <table:table-cell table:number-columns-repeated="5"/>
          <table:table-cell office:value-type="float" office:value="311150"/>
          <table:table-cell office:value-type="string" office:string-value="General Fund - Transfer to GF of realised element of Revaluation Reserve "/>
          <table:table-cell table:number-columns-repeated="16377"/>
        </table:table-row>
        <table:table-row>
          <table:table-cell table:number-columns-repeated="5"/>
          <table:table-cell office:value-type="float" office:value="311160"/>
          <table:table-cell office:value-type="string" office:string-value="General Fund - Supply Payable / Receivable"/>
          <table:table-cell table:number-columns-repeated="16377"/>
        </table:table-row>
        <table:table-row>
          <table:table-cell table:number-columns-repeated="5"/>
          <table:table-cell office:value-type="float" office:value="311170"/>
          <table:table-cell office:value-type="string" office:string-value="General Fund - {Not used}"/>
          <table:table-cell table:number-columns-repeated="16377"/>
        </table:table-row>
        <table:table-row>
          <table:table-cell table:number-columns-repeated="5"/>
          <table:table-cell office:value-type="float" office:value="311180"/>
          <table:table-cell office:value-type="string" office:string-value="General Fund - Auditors Remuneration"/>
          <table:table-cell table:number-columns-repeated="16377"/>
        </table:table-row>
        <table:table-row>
          <table:table-cell table:number-columns-repeated="5"/>
          <table:table-cell office:value-type="float" office:value="311190"/>
          <table:table-cell office:value-type="string" office:string-value="General Fund - DfT Central Notional On Costs"/>
          <table:table-cell table:number-columns-repeated="16377"/>
        </table:table-row>
        <table:table-row>
          <table:table-cell table:number-columns-repeated="5"/>
          <table:table-cell office:value-type="float" office:value="311200"/>
          <table:table-cell office:value-type="string" office:string-value="General Fund - CFERS - Operating Income"/>
          <table:table-cell table:number-columns-repeated="16377"/>
        </table:table-row>
        <table:table-row>
          <table:table-cell table:number-columns-repeated="5"/>
          <table:table-cell office:value-type="float" office:value="311210"/>
          <table:table-cell office:value-type="string" office:string-value="General Fund - CFERS - Non-operating Income"/>
          <table:table-cell table:number-columns-repeated="16377"/>
        </table:table-row>
        <table:table-row>
          <table:table-cell table:number-columns-repeated="5"/>
          <table:table-cell office:value-type="float" office:value="311220"/>
          <table:table-cell office:value-type="string" office:string-value="General Fund - Excess A in A - Operating Income"/>
          <table:table-cell table:number-columns-repeated="16377"/>
        </table:table-row>
        <table:table-row>
          <table:table-cell table:number-columns-repeated="5"/>
          <table:table-cell office:value-type="float" office:value="311230"/>
          <table:table-cell office:value-type="string" office:string-value="General Fund - Excess A in A - Non-operating Income"/>
          <table:table-cell table:number-columns-repeated="16377"/>
        </table:table-row>
        <table:table-row>
          <table:table-cell table:number-columns-repeated="5"/>
          <table:table-cell office:value-type="float" office:value="311240"/>
          <table:table-cell office:value-type="string" office:string-value="General Fund - Prior Year Detrunking Adjustment"/>
          <table:table-cell table:number-columns-repeated="16377"/>
        </table:table-row>
        <table:table-row>
          <table:table-cell table:number-columns-repeated="5"/>
          <table:table-cell office:value-type="float" office:value="311250"/>
          <table:table-cell office:value-type="string" office:string-value="General Fund - Prior Year Trunking Adjustment"/>
          <table:table-cell table:number-columns-repeated="16377"/>
        </table:table-row>
        <table:table-row>
          <table:table-cell table:number-columns-repeated="5"/>
          <table:table-cell office:value-type="float" office:value="311260"/>
          <table:table-cell office:value-type="string" office:string-value="General Fund - Reversionary Interest M6 Toll"/>
          <table:table-cell table:number-columns-repeated="16377"/>
        </table:table-row>
        <table:table-row>
          <table:table-cell table:number-columns-repeated="5"/>
          <table:table-cell office:value-type="float" office:value="311270"/>
          <table:table-cell office:value-type="string" office:string-value="General Fund - In year spend on detrunked roads"/>
          <table:table-cell table:number-columns-repeated="16377"/>
        </table:table-row>
        <table:table-row>
          <table:table-cell table:number-columns-repeated="5"/>
          <table:table-cell office:value-type="float" office:value="311280"/>
          <table:table-cell office:value-type="string" office:string-value="General Fund - Other movements"/>
          <table:table-cell table:number-columns-repeated="16377"/>
        </table:table-row>
        <table:table-row>
          <table:table-cell table:number-columns-repeated="5"/>
          <table:table-cell office:value-type="float" office:value="311290"/>
          <table:table-cell office:value-type="string" office:string-value="General Fund - Adjustment to Network Assets"/>
          <table:table-cell table:number-columns-repeated="16377"/>
        </table:table-row>
        <table:table-row>
          <table:table-cell table:number-columns-repeated="5"/>
          <table:table-cell office:value-type="float" office:value="311300"/>
          <table:table-cell office:value-type="string" office:string-value="General Fund - Adjustment to non Network Assets"/>
          <table:table-cell table:number-columns-repeated="16377"/>
        </table:table-row>
        <table:table-row>
          <table:table-cell table:number-columns-repeated="5"/>
          <table:table-cell office:value-type="float" office:value="311310"/>
          <table:table-cell office:value-type="string" office:string-value="General Fund - Pension Fund - Actuarial gain/loss on assets"/>
          <table:table-cell table:number-columns-repeated="16377"/>
        </table:table-row>
        <table:table-row>
          <table:table-cell table:number-columns-repeated="5"/>
          <table:table-cell office:value-type="float" office:value="311320"/>
          <table:table-cell office:value-type="string" office:string-value="General Fund - Pension Fund - OCS Movements"/>
          <table:table-cell table:number-columns-repeated="16377"/>
        </table:table-row>
        <table:table-row>
          <table:table-cell table:number-columns-repeated="5"/>
          <table:table-cell office:value-type="float" office:value="311330"/>
          <table:table-cell office:value-type="string" office:string-value="General Fund - Prior Year Changes in accounting policy"/>
          <table:table-cell table:number-columns-repeated="16377"/>
        </table:table-row>
        <table:table-row>
          <table:table-cell table:number-columns-repeated="5"/>
          <table:table-cell office:value-type="float" office:value="321110"/>
          <table:table-cell office:value-type="string" office:string-value="Revaluation Reserve - Opening Balance"/>
          <table:table-cell table:number-columns-repeated="16377"/>
        </table:table-row>
        <table:table-row>
          <table:table-cell table:number-columns-repeated="5"/>
          <table:table-cell office:value-type="float" office:value="321115"/>
          <table:table-cell office:value-type="string" office:string-value="Revaluation Reserve - Prior Year Adjustment"/>
          <table:table-cell table:number-columns-repeated="16377"/>
        </table:table-row>
        <table:table-row>
          <table:table-cell table:number-columns-repeated="5"/>
          <table:table-cell office:value-type="float" office:value="321120"/>
          <table:table-cell office:value-type="string" office:string-value="Revaluation Reserve - Revaluation Arising during Year"/>
          <table:table-cell table:number-columns-repeated="16377"/>
        </table:table-row>
        <table:table-row>
          <table:table-cell table:number-columns-repeated="5"/>
          <table:table-cell office:value-type="float" office:value="321121"/>
          <table:table-cell office:value-type="string" office:string-value="Revaluation Reserve - Impairments through Revaluation Reserve"/>
          <table:table-cell table:number-columns-repeated="16377"/>
        </table:table-row>
        <table:table-row>
          <table:table-cell table:number-columns-repeated="5"/>
          <table:table-cell office:value-type="float" office:value="321125"/>
          <table:table-cell office:value-type="string" office:string-value="Available-for-Sale Reserve - Revaluation Arising during Year - Share Cap"/>
          <table:table-cell table:number-columns-repeated="16377"/>
        </table:table-row>
        <table:table-row>
          <table:table-cell table:number-columns-repeated="5"/>
          <table:table-cell office:value-type="float" office:value="321130"/>
          <table:table-cell office:value-type="string" office:string-value="Revaluation Reserve - Detrunking Adjustment"/>
          <table:table-cell table:number-columns-repeated="16377"/>
        </table:table-row>
        <table:table-row>
          <table:table-cell table:number-columns-repeated="5"/>
          <table:table-cell office:value-type="float" office:value="321135"/>
          <table:table-cell office:value-type="string" office:string-value="Revaluation Reserve - Trunking Adjustment"/>
          <table:table-cell table:number-columns-repeated="16377"/>
        </table:table-row>
        <table:table-row>
          <table:table-cell table:number-columns-repeated="5"/>
          <table:table-cell office:value-type="float" office:value="321140"/>
          <table:table-cell office:value-type="string" office:string-value="Revaluation Reserve - Transfer Between Reserves"/>
          <table:table-cell table:number-columns-repeated="16377"/>
        </table:table-row>
        <table:table-row>
          <table:table-cell table:number-columns-repeated="5"/>
          <table:table-cell office:value-type="float" office:value="321150"/>
          <table:table-cell office:value-type="string" office:string-value="Revaluation Reserve - Revaluation taken to OCS"/>
          <table:table-cell table:number-columns-repeated="16377"/>
        </table:table-row>
        <table:table-row>
          <table:table-cell table:number-columns-repeated="5"/>
          <table:table-cell office:value-type="float" office:value="321160"/>
          <table:table-cell office:value-type="string" office:string-value="Revaluation Reserve - Accounting Policy Adjustment"/>
          <table:table-cell table:number-columns-repeated="16377"/>
        </table:table-row>
        <table:table-row>
          <table:table-cell table:number-columns-repeated="5"/>
          <table:table-cell office:value-type="float" office:value="321210"/>
          <table:table-cell office:value-type="string" office:string-value="Available-for-Sale Reserve - Opening Balance"/>
          <table:table-cell table:number-columns-repeated="16377"/>
        </table:table-row>
        <table:table-row>
          <table:table-cell table:number-columns-repeated="5"/>
          <table:table-cell office:value-type="float" office:value="321220"/>
          <table:table-cell office:value-type="string" office:string-value="Available-for-Sale Reserve - Prior Year Adjustment"/>
          <table:table-cell table:number-columns-repeated="16377"/>
        </table:table-row>
        <table:table-row>
          <table:table-cell table:number-columns-repeated="5"/>
          <table:table-cell office:value-type="float" office:value="321230"/>
          <table:table-cell office:value-type="string" office:string-value="Available-for-Sale Reserve - Release of Reserves taken to OCS"/>
          <table:table-cell table:number-columns-repeated="16377"/>
        </table:table-row>
        <table:table-row>
          <table:table-cell table:number-columns-repeated="5"/>
          <table:table-cell office:value-type="float" office:value="321240"/>
          <table:table-cell office:value-type="string" office:string-value="Available-for-Sale Reserve - Transfer Between Reserves"/>
          <table:table-cell table:number-columns-repeated="16377"/>
        </table:table-row>
        <table:table-row>
          <table:table-cell table:number-columns-repeated="5"/>
          <table:table-cell office:value-type="float" office:value="331110"/>
          <table:table-cell office:value-type="string" office:string-value="Donated Asset Reserve - Opening Balance"/>
          <table:table-cell table:number-columns-repeated="16377"/>
        </table:table-row>
        <table:table-row>
          <table:table-cell table:number-columns-repeated="5"/>
          <table:table-cell office:value-type="float" office:value="331115"/>
          <table:table-cell office:value-type="string" office:string-value="Donated Asset Reserve - Prior Year Adjustment"/>
          <table:table-cell table:number-columns-repeated="16377"/>
        </table:table-row>
        <table:table-row>
          <table:table-cell table:number-columns-repeated="5"/>
          <table:table-cell office:value-type="float" office:value="331120"/>
          <table:table-cell office:value-type="string" office:string-value="Donated Asset Reserve - Receipts"/>
          <table:table-cell table:number-columns-repeated="16377"/>
        </table:table-row>
        <table:table-row>
          <table:table-cell table:number-columns-repeated="5"/>
          <table:table-cell office:value-type="float" office:value="331125"/>
          <table:table-cell office:value-type="string" office:string-value="Donated Asset Reserve - Revaluation Arising During the Year"/>
          <table:table-cell table:number-columns-repeated="16377"/>
        </table:table-row>
        <table:table-row>
          <table:table-cell table:number-columns-repeated="5"/>
          <table:table-cell office:value-type="float" office:value="331130"/>
          <table:table-cell office:value-type="string" office:string-value="Donated Asset Reserve - Released"/>
          <table:table-cell table:number-columns-repeated="16377"/>
        </table:table-row>
        <table:table-row>
          <table:table-cell table:number-columns-repeated="5"/>
          <table:table-cell office:value-type="float" office:value="331140"/>
          <table:table-cell office:value-type="string" office:string-value="Donated Asset Reserve - Transfer Between Reserves"/>
          <table:table-cell table:number-columns-repeated="16377"/>
        </table:table-row>
        <table:table-row>
          <table:table-cell table:number-columns-repeated="5"/>
          <table:table-cell office:value-type="float" office:value="341110"/>
          <table:table-cell office:value-type="string" office:string-value="Grant Reserve - Opening Balance"/>
          <table:table-cell table:number-columns-repeated="16377"/>
        </table:table-row>
        <table:table-row>
          <table:table-cell table:number-columns-repeated="5"/>
          <table:table-cell office:value-type="float" office:value="341115"/>
          <table:table-cell office:value-type="string" office:string-value="Grant Reserve - Prior Year Adjustment"/>
          <table:table-cell table:number-columns-repeated="16377"/>
        </table:table-row>
        <table:table-row>
          <table:table-cell table:number-columns-repeated="5"/>
          <table:table-cell office:value-type="float" office:value="341120"/>
          <table:table-cell office:value-type="string" office:string-value="Grant Reserve - Receipts"/>
          <table:table-cell table:number-columns-repeated="16377"/>
        </table:table-row>
        <table:table-row>
          <table:table-cell table:number-columns-repeated="5"/>
          <table:table-cell office:value-type="float" office:value="341130"/>
          <table:table-cell office:value-type="string" office:string-value="Grant Reserve - Released"/>
          <table:table-cell table:number-columns-repeated="16377"/>
        </table:table-row>
        <table:table-row>
          <table:table-cell table:number-columns-repeated="5"/>
          <table:table-cell office:value-type="float" office:value="341140"/>
          <table:table-cell office:value-type="string" office:string-value="Grant Reserve - Transfer Between Reserves"/>
          <table:table-cell table:number-columns-repeated="16377"/>
        </table:table-row>
        <table:table-row>
          <table:table-cell table:number-columns-repeated="5"/>
          <table:table-cell office:value-type="float" office:value="341150"/>
          <table:table-cell office:value-type="string" office:string-value="Grant Reserve - EU Grants"/>
          <table:table-cell table:number-columns-repeated="16377"/>
        </table:table-row>
        <table:table-row>
          <table:table-cell table:number-columns-repeated="5"/>
          <table:table-cell office:value-type="float" office:value="351110"/>
          <table:table-cell office:value-type="string" office:string-value="Public Dividend Capital - Opening Balance"/>
          <table:table-cell table:number-columns-repeated="16377"/>
        </table:table-row>
        <table:table-row>
          <table:table-cell table:number-columns-repeated="5"/>
          <table:table-cell office:value-type="float" office:value="351150"/>
          <table:table-cell office:value-type="string" office:string-value="Public Dividend Capital - Other Movements"/>
          <table:table-cell table:number-columns-repeated="16377"/>
        </table:table-row>
        <table:table-row>
          <table:table-cell table:number-columns-repeated="5"/>
          <table:table-cell office:value-type="float" office:value="351210"/>
          <table:table-cell office:value-type="string" office:string-value="Hedging Reserve - Opening Balance"/>
          <table:table-cell table:number-columns-repeated="16377"/>
        </table:table-row>
        <table:table-row>
          <table:table-cell table:number-columns-repeated="5"/>
          <table:table-cell office:value-type="float" office:value="351215"/>
          <table:table-cell office:value-type="string" office:string-value="Hedging Reserve - Prior Year Adjustment"/>
          <table:table-cell table:number-columns-repeated="16377"/>
        </table:table-row>
        <table:table-row>
          <table:table-cell table:number-columns-repeated="5"/>
          <table:table-cell office:value-type="float" office:value="351220"/>
          <table:table-cell office:value-type="string" office:string-value="Hedging Reserve - change in fair value of hedging derivatives"/>
          <table:table-cell table:number-columns-repeated="16377"/>
        </table:table-row>
        <table:table-row>
          <table:table-cell table:number-columns-repeated="5"/>
          <table:table-cell office:value-type="float" office:value="351225"/>
          <table:table-cell office:value-type="string" office:string-value="Hedging Reserve - Deferred tax"/>
          <table:table-cell table:number-columns-repeated="16377"/>
        </table:table-row>
        <table:table-row>
          <table:table-cell table:number-columns-repeated="5"/>
          <table:table-cell office:value-type="float" office:value="351230"/>
          <table:table-cell office:value-type="string" office:string-value="Hedging Reserve - Reclassified to SOCNE"/>
          <table:table-cell table:number-columns-repeated="16377"/>
        </table:table-row>
        <table:table-row>
          <table:table-cell table:number-columns-repeated="5"/>
          <table:table-cell office:value-type="float" office:value="351250"/>
          <table:table-cell office:value-type="string" office:string-value="Hedging Reserve - Other Movements"/>
          <table:table-cell table:number-columns-repeated="16377"/>
        </table:table-row>
        <table:table-row>
          <table:table-cell table:number-columns-repeated="5"/>
          <table:table-cell office:value-type="float" office:value="411110"/>
          <table:table-cell office:value-type="string" office:string-value="Wages &amp; Salaries - Officials (Admin)"/>
          <table:table-cell table:number-columns-repeated="16377"/>
        </table:table-row>
        <table:table-row>
          <table:table-cell table:number-columns-repeated="5"/>
          <table:table-cell office:value-type="float" office:value="411111"/>
          <table:table-cell office:value-type="string" office:string-value="Wages &amp; Salaries - Officials (Programme)"/>
          <table:table-cell table:number-columns-repeated="16377"/>
        </table:table-row>
        <table:table-row>
          <table:table-cell table:number-columns-repeated="5"/>
          <table:table-cell office:value-type="float" office:value="411120"/>
          <table:table-cell office:value-type="string" office:string-value="Social Security Costs - Officials (Admin)"/>
          <table:table-cell table:number-columns-repeated="16377"/>
        </table:table-row>
        <table:table-row>
          <table:table-cell table:number-columns-repeated="5"/>
          <table:table-cell office:value-type="float" office:value="411121"/>
          <table:table-cell office:value-type="string" office:string-value="Social Security Costs - Officials (Programme)"/>
          <table:table-cell table:number-columns-repeated="16377"/>
        </table:table-row>
        <table:table-row>
          <table:table-cell table:number-columns-repeated="5"/>
          <table:table-cell office:value-type="float" office:value="411130"/>
          <table:table-cell office:value-type="string" office:string-value="Other Pension Costs - Officials (Admin)"/>
          <table:table-cell table:number-columns-repeated="16377"/>
        </table:table-row>
        <table:table-row>
          <table:table-cell table:number-columns-repeated="5"/>
          <table:table-cell office:value-type="float" office:value="411131"/>
          <table:table-cell office:value-type="string" office:string-value="Other Pension Costs - Officials (Programme)"/>
          <table:table-cell table:number-columns-repeated="16377"/>
        </table:table-row>
        <table:table-row>
          <table:table-cell table:number-columns-repeated="5"/>
          <table:table-cell office:value-type="float" office:value="411140"/>
          <table:table-cell office:value-type="string" office:string-value="Wages &amp; Salaries - Ministers (Admin)"/>
          <table:table-cell table:number-columns-repeated="16377"/>
        </table:table-row>
        <table:table-row>
          <table:table-cell table:number-columns-repeated="5"/>
          <table:table-cell office:value-type="float" office:value="411150"/>
          <table:table-cell office:value-type="string" office:string-value="Social Security Costs - Ministers (Admin)"/>
          <table:table-cell table:number-columns-repeated="16377"/>
        </table:table-row>
        <table:table-row>
          <table:table-cell table:number-columns-repeated="5"/>
          <table:table-cell office:value-type="float" office:value="411160"/>
          <table:table-cell office:value-type="string" office:string-value="Wages &amp; Salaries - Special Advisers (Admin)"/>
          <table:table-cell table:number-columns-repeated="16377"/>
        </table:table-row>
        <table:table-row>
          <table:table-cell table:number-columns-repeated="5"/>
          <table:table-cell office:value-type="float" office:value="411170"/>
          <table:table-cell office:value-type="string" office:string-value="Social Security Costs - Special Advisers (Admin)"/>
          <table:table-cell table:number-columns-repeated="16377"/>
        </table:table-row>
        <table:table-row>
          <table:table-cell table:number-columns-repeated="5"/>
          <table:table-cell office:value-type="float" office:value="411171"/>
          <table:table-cell office:value-type="string" office:string-value="Social Security Costs - Special Advisers (Programme)"/>
          <table:table-cell table:number-columns-repeated="16377"/>
        </table:table-row>
        <table:table-row>
          <table:table-cell table:number-columns-repeated="5"/>
          <table:table-cell office:value-type="float" office:value="411180"/>
          <table:table-cell office:value-type="string" office:string-value="Other Pension Costs - Special Advisers (Admin)"/>
          <table:table-cell table:number-columns-repeated="16377"/>
        </table:table-row>
        <table:table-row>
          <table:table-cell table:number-columns-repeated="5"/>
          <table:table-cell office:value-type="float" office:value="411181"/>
          <table:table-cell office:value-type="string" office:string-value="Other Pension Costs - Special Advisers (Programme)"/>
          <table:table-cell table:number-columns-repeated="16377"/>
        </table:table-row>
        <table:table-row>
          <table:table-cell table:number-columns-repeated="5"/>
          <table:table-cell office:value-type="float" office:value="411190"/>
          <table:table-cell office:value-type="string" office:string-value="Wages &amp; Salaries - Other Staff Costs (Admin)"/>
          <table:table-cell table:number-columns-repeated="16377"/>
        </table:table-row>
        <table:table-row>
          <table:table-cell table:number-columns-repeated="5"/>
          <table:table-cell office:value-type="float" office:value="411191"/>
          <table:table-cell office:value-type="string" office:string-value="Wages &amp; Salaries - Other Staff Costs (Programme)"/>
          <table:table-cell table:number-columns-repeated="16377"/>
        </table:table-row>
        <table:table-row>
          <table:table-cell table:number-columns-repeated="5"/>
          <table:table-cell office:value-type="float" office:value="411192"/>
          <table:table-cell office:value-type="string" office:string-value="Social Security Costs - Other Staff Costs (Admin)"/>
          <table:table-cell table:number-columns-repeated="16377"/>
        </table:table-row>
        <table:table-row>
          <table:table-cell table:number-columns-repeated="5"/>
          <table:table-cell office:value-type="float" office:value="411193"/>
          <table:table-cell office:value-type="string" office:string-value="Social Security Costs - Other Staff Costs (Programme)"/>
          <table:table-cell table:number-columns-repeated="16377"/>
        </table:table-row>
        <table:table-row>
          <table:table-cell table:number-columns-repeated="5"/>
          <table:table-cell office:value-type="float" office:value="411194"/>
          <table:table-cell office:value-type="string" office:string-value="Other Pension Costs - Other Staff Costs (Admin)"/>
          <table:table-cell table:number-columns-repeated="16377"/>
        </table:table-row>
        <table:table-row>
          <table:table-cell table:number-columns-repeated="5"/>
          <table:table-cell office:value-type="float" office:value="411195"/>
          <table:table-cell office:value-type="string" office:string-value="Other Pension Costs - Other Staff Costs (Programme)"/>
          <table:table-cell table:number-columns-repeated="16377"/>
        </table:table-row>
        <table:table-row>
          <table:table-cell table:number-columns-repeated="5"/>
          <table:table-cell office:value-type="float" office:value="411200"/>
          <table:table-cell office:value-type="string" office:string-value="{Not used}"/>
          <table:table-cell table:number-columns-repeated="16377"/>
        </table:table-row>
        <table:table-row>
          <table:table-cell table:number-columns-repeated="5"/>
          <table:table-cell office:value-type="float" office:value="411201"/>
          <table:table-cell office:value-type="string" office:string-value="{Not used}"/>
          <table:table-cell table:number-columns-repeated="16377"/>
        </table:table-row>
        <table:table-row>
          <table:table-cell table:number-columns-repeated="5"/>
          <table:table-cell office:value-type="float" office:value="411210"/>
          <table:table-cell office:value-type="string" office:string-value="Recoveries for Outward Secondments (Admin)"/>
          <table:table-cell table:number-columns-repeated="16377"/>
        </table:table-row>
        <table:table-row>
          <table:table-cell table:number-columns-repeated="5"/>
          <table:table-cell office:value-type="float" office:value="411211"/>
          <table:table-cell office:value-type="string" office:string-value="Recoveries for Outward Secondments (Programme)"/>
          <table:table-cell table:number-columns-repeated="16377"/>
        </table:table-row>
        <table:table-row>
          <table:table-cell table:number-columns-repeated="5"/>
          <table:table-cell office:value-type="float" office:value="411220"/>
          <table:table-cell office:value-type="string" office:string-value="{Not used}"/>
          <table:table-cell table:number-columns-repeated="16377"/>
        </table:table-row>
        <table:table-row>
          <table:table-cell table:number-columns-repeated="5"/>
          <table:table-cell office:value-type="float" office:value="411221"/>
          <table:table-cell office:value-type="string" office:string-value="{Not used}"/>
          <table:table-cell table:number-columns-repeated="16377"/>
        </table:table-row>
        <table:table-row>
          <table:table-cell table:number-columns-repeated="5"/>
          <table:table-cell office:value-type="float" office:value="421110"/>
          <table:table-cell office:value-type="string" office:string-value="Hire of plant and machinery Non PFI (Admin)"/>
          <table:table-cell table:number-columns-repeated="16377"/>
        </table:table-row>
        <table:table-row>
          <table:table-cell table:number-columns-repeated="5"/>
          <table:table-cell office:value-type="float" office:value="421111"/>
          <table:table-cell office:value-type="string" office:string-value="Hire of plant and machinery Non PFI (Programme)"/>
          <table:table-cell table:number-columns-repeated="16377"/>
        </table:table-row>
        <table:table-row>
          <table:table-cell table:number-columns-repeated="5"/>
          <table:table-cell office:value-type="float" office:value="421120"/>
          <table:table-cell office:value-type="string" office:string-value="Rentals under operating leases Non PFI (Admin)"/>
          <table:table-cell table:number-columns-repeated="16377"/>
        </table:table-row>
        <table:table-row>
          <table:table-cell table:number-columns-repeated="5"/>
          <table:table-cell office:value-type="float" office:value="421121"/>
          <table:table-cell office:value-type="string" office:string-value="Rentals under operating leases Non PFI (Programme)"/>
          <table:table-cell table:number-columns-repeated="16377"/>
        </table:table-row>
        <table:table-row>
          <table:table-cell table:number-columns-repeated="5"/>
          <table:table-cell office:value-type="float" office:value="421125"/>
          <table:table-cell office:value-type="string" office:string-value="Rentals under finance leases Non PFI (Admin)"/>
          <table:table-cell table:number-columns-repeated="16377"/>
        </table:table-row>
        <table:table-row>
          <table:table-cell table:number-columns-repeated="5"/>
          <table:table-cell office:value-type="float" office:value="421126"/>
          <table:table-cell office:value-type="string" office:string-value="Rentals under finance leases Non PFI (Programme)"/>
          <table:table-cell table:number-columns-repeated="16377"/>
        </table:table-row>
        <table:table-row>
          <table:table-cell table:number-columns-repeated="5"/>
          <table:table-cell office:value-type="float" office:value="421130"/>
          <table:table-cell office:value-type="string" office:string-value="Research and development expenditure (Admin)"/>
          <table:table-cell table:number-columns-repeated="16377"/>
        </table:table-row>
        <table:table-row>
          <table:table-cell table:number-columns-repeated="5"/>
          <table:table-cell office:value-type="float" office:value="421131"/>
          <table:table-cell office:value-type="string" office:string-value="Research and development expenditure (Programme)"/>
          <table:table-cell table:number-columns-repeated="16377"/>
        </table:table-row>
        <table:table-row>
          <table:table-cell table:number-columns-repeated="5"/>
          <table:table-cell office:value-type="float" office:value="421140"/>
          <table:table-cell office:value-type="string" office:string-value="PFI Service Charges (Programme)"/>
          <table:table-cell table:number-columns-repeated="16377"/>
        </table:table-row>
        <table:table-row>
          <table:table-cell table:number-columns-repeated="5"/>
          <table:table-cell office:value-type="float" office:value="421150"/>
          <table:table-cell office:value-type="string" office:string-value="Interest Charges (Programme)"/>
          <table:table-cell table:number-columns-repeated="16377"/>
        </table:table-row>
        <table:table-row>
          <table:table-cell table:number-columns-repeated="5"/>
          <table:table-cell office:value-type="float" office:value="421160"/>
          <table:table-cell office:value-type="string" office:string-value="Depreciation - Civil Estate (Admin)"/>
          <table:table-cell table:number-columns-repeated="16377"/>
        </table:table-row>
        <table:table-row>
          <table:table-cell table:number-columns-repeated="5"/>
          <table:table-cell office:value-type="float" office:value="421161"/>
          <table:table-cell office:value-type="string" office:string-value="Depreciation - Civil Estate (Programme)"/>
          <table:table-cell table:number-columns-repeated="16377"/>
        </table:table-row>
        <table:table-row>
          <table:table-cell table:number-columns-repeated="5"/>
          <table:table-cell office:value-type="float" office:value="421170"/>
          <table:table-cell office:value-type="string" office:string-value="Depreciation - Other tangible fixed assets (Admin)"/>
          <table:table-cell table:number-columns-repeated="16377"/>
        </table:table-row>
        <table:table-row>
          <table:table-cell table:number-columns-repeated="5"/>
          <table:table-cell office:value-type="float" office:value="421171"/>
          <table:table-cell office:value-type="string" office:string-value="Depreciation - Other tangible fixed assets (Programme)"/>
          <table:table-cell table:number-columns-repeated="16377"/>
        </table:table-row>
        <table:table-row>
          <table:table-cell table:number-columns-repeated="5"/>
          <table:table-cell office:value-type="float" office:value="421180"/>
          <table:table-cell office:value-type="string" office:string-value="Amortisation of intangible fixed assets (Admin)"/>
          <table:table-cell table:number-columns-repeated="16377"/>
        </table:table-row>
        <table:table-row>
          <table:table-cell table:number-columns-repeated="5"/>
          <table:table-cell office:value-type="float" office:value="421181"/>
          <table:table-cell office:value-type="string" office:string-value="Amortisation of intangible fixed assets (Programme)"/>
          <table:table-cell table:number-columns-repeated="16377"/>
        </table:table-row>
        <table:table-row>
          <table:table-cell table:number-columns-repeated="5"/>
          <table:table-cell office:value-type="float" office:value="421190"/>
          <table:table-cell office:value-type="string" office:string-value="Profit/Loss on disposal of fixed assets Land (Admin)"/>
          <table:table-cell table:number-columns-repeated="16377"/>
        </table:table-row>
        <table:table-row>
          <table:table-cell table:number-columns-repeated="5"/>
          <table:table-cell office:value-type="float" office:value="421191"/>
          <table:table-cell office:value-type="string" office:string-value="Profit/Loss on disposal of fixed assets Land (Programme)"/>
          <table:table-cell table:number-columns-repeated="16377"/>
        </table:table-row>
        <table:table-row>
          <table:table-cell table:number-columns-repeated="5"/>
          <table:table-cell office:value-type="float" office:value="421200"/>
          <table:table-cell office:value-type="string" office:string-value="Profit/Loss on disposal of fixed assets Buildings (Admin)"/>
          <table:table-cell table:number-columns-repeated="16377"/>
        </table:table-row>
        <table:table-row>
          <table:table-cell table:number-columns-repeated="5"/>
          <table:table-cell office:value-type="float" office:value="421201"/>
          <table:table-cell office:value-type="string" office:string-value="Profit/Loss on disposal of fixed assets Buildings (Programme)"/>
          <table:table-cell table:number-columns-repeated="16377"/>
        </table:table-row>
        <table:table-row>
          <table:table-cell table:number-columns-repeated="5"/>
          <table:table-cell office:value-type="float" office:value="421210"/>
          <table:table-cell office:value-type="string" office:string-value="Profit/Loss on disposal of fixed assets Other (Admin)"/>
          <table:table-cell table:number-columns-repeated="16377"/>
        </table:table-row>
        <table:table-row>
          <table:table-cell table:number-columns-repeated="5"/>
          <table:table-cell office:value-type="float" office:value="421211"/>
          <table:table-cell office:value-type="string" office:string-value="Profit/Loss on disposal of fixed assets Other (Programme)"/>
          <table:table-cell table:number-columns-repeated="16377"/>
        </table:table-row>
        <table:table-row>
          <table:table-cell table:number-columns-repeated="5"/>
          <table:table-cell office:value-type="float" office:value="421218"/>
          <table:table-cell office:value-type="string" office:string-value="Profit/Loss on disposal of Share Cap (Admin)"/>
          <table:table-cell table:number-columns-repeated="16377"/>
        </table:table-row>
        <table:table-row>
          <table:table-cell table:number-columns-repeated="5"/>
          <table:table-cell office:value-type="float" office:value="421219"/>
          <table:table-cell office:value-type="string" office:string-value="Profit/Loss on disposal of Share Cap (Programme)"/>
          <table:table-cell table:number-columns-repeated="16377"/>
        </table:table-row>
        <table:table-row>
          <table:table-cell table:number-columns-repeated="5"/>
          <table:table-cell office:value-type="float" office:value="421220"/>
          <table:table-cell office:value-type="string" office:string-value="Impairment of tangible fixed assets &amp; assets held for sale (Admin)"/>
          <table:table-cell table:number-columns-repeated="16377"/>
        </table:table-row>
        <table:table-row>
          <table:table-cell table:number-columns-repeated="5"/>
          <table:table-cell office:value-type="float" office:value="421221"/>
          <table:table-cell office:value-type="string" office:string-value="Impairment of tangible fixed assets &amp; assets held for sale (Programme)"/>
          <table:table-cell table:number-columns-repeated="16377"/>
        </table:table-row>
        <table:table-row>
          <table:table-cell table:number-columns-repeated="5"/>
          <table:table-cell office:value-type="float" office:value="421225"/>
          <table:table-cell office:value-type="string" office:string-value="Impairments of Share Capital (Admin)"/>
          <table:table-cell table:number-columns-repeated="16377"/>
        </table:table-row>
        <table:table-row>
          <table:table-cell table:number-columns-repeated="5"/>
          <table:table-cell office:value-type="float" office:value="421226"/>
          <table:table-cell office:value-type="string" office:string-value="Impairments of Share Capital (Programme)"/>
          <table:table-cell table:number-columns-repeated="16377"/>
        </table:table-row>
        <table:table-row>
          <table:table-cell table:number-columns-repeated="5"/>
          <table:table-cell office:value-type="float" office:value="421230"/>
          <table:table-cell office:value-type="string" office:string-value="Downward revaluation of fixed assets (Admin)"/>
          <table:table-cell table:number-columns-repeated="16377"/>
        </table:table-row>
        <table:table-row>
          <table:table-cell table:number-columns-repeated="5"/>
          <table:table-cell office:value-type="float" office:value="421231"/>
          <table:table-cell office:value-type="string" office:string-value="Downward revaluation of fixed assets (Programme)"/>
          <table:table-cell table:number-columns-repeated="16377"/>
        </table:table-row>
        <table:table-row>
          <table:table-cell table:number-columns-repeated="5"/>
          <table:table-cell office:value-type="float" office:value="421240"/>
          <table:table-cell office:value-type="string" office:string-value="Write down in value of assets (Programme)"/>
          <table:table-cell table:number-columns-repeated="16377"/>
        </table:table-row>
        <table:table-row>
          <table:table-cell table:number-columns-repeated="5"/>
          <table:table-cell office:value-type="float" office:value="421241"/>
          <table:table-cell office:value-type="string" office:string-value="Write down in value of assets (Admin)"/>
          <table:table-cell table:number-columns-repeated="16377"/>
        </table:table-row>
        <table:table-row>
          <table:table-cell table:number-columns-repeated="5"/>
          <table:table-cell office:value-type="float" office:value="421250"/>
          <table:table-cell office:value-type="string" office:string-value="{Not used}"/>
          <table:table-cell table:number-columns-repeated="16377"/>
        </table:table-row>
        <table:table-row>
          <table:table-cell table:number-columns-repeated="5"/>
          <table:table-cell office:value-type="float" office:value="421251"/>
          <table:table-cell office:value-type="string" office:string-value="{Not used}"/>
          <table:table-cell table:number-columns-repeated="16377"/>
        </table:table-row>
        <table:table-row>
          <table:table-cell table:number-columns-repeated="5"/>
          <table:table-cell office:value-type="float" office:value="421252"/>
          <table:table-cell office:value-type="string" office:string-value="Loans - Write-Off Expense Admin"/>
          <table:table-cell table:number-columns-repeated="16377"/>
        </table:table-row>
        <table:table-row>
          <table:table-cell table:number-columns-repeated="5"/>
          <table:table-cell office:value-type="float" office:value="421253"/>
          <table:table-cell office:value-type="string" office:string-value="Loans - Write-Off Expense Prog"/>
          <table:table-cell table:number-columns-repeated="16377"/>
        </table:table-row>
        <table:table-row>
          <table:table-cell table:number-columns-repeated="5"/>
          <table:table-cell office:value-type="float" office:value="421260"/>
          <table:table-cell office:value-type="string" office:string-value="{Not used}"/>
          <table:table-cell table:number-columns-repeated="16377"/>
        </table:table-row>
        <table:table-row>
          <table:table-cell table:number-columns-repeated="5"/>
          <table:table-cell office:value-type="float" office:value="421261"/>
          <table:table-cell office:value-type="string" office:string-value="{Not used}"/>
          <table:table-cell table:number-columns-repeated="16377"/>
        </table:table-row>
        <table:table-row>
          <table:table-cell table:number-columns-repeated="5"/>
          <table:table-cell office:value-type="float" office:value="421262"/>
          <table:table-cell office:value-type="string" office:string-value="{Not used}"/>
          <table:table-cell table:number-columns-repeated="16377"/>
        </table:table-row>
        <table:table-row>
          <table:table-cell table:number-columns-repeated="5"/>
          <table:table-cell office:value-type="float" office:value="421270"/>
          <table:table-cell office:value-type="string" office:string-value="Auditor's remuneration and expenses - non cash (Admin)"/>
          <table:table-cell table:number-columns-repeated="16377"/>
        </table:table-row>
        <table:table-row>
          <table:table-cell table:number-columns-repeated="5"/>
          <table:table-cell office:value-type="float" office:value="421271"/>
          <table:table-cell office:value-type="string" office:string-value="Auditor's remuneration and expenses - non cash (Programme)"/>
          <table:table-cell table:number-columns-repeated="16377"/>
        </table:table-row>
        <table:table-row>
          <table:table-cell table:number-columns-repeated="5"/>
          <table:table-cell office:value-type="float" office:value="421280"/>
          <table:table-cell office:value-type="string" office:string-value="Provisions - Early Departure (Admin)"/>
          <table:table-cell table:number-columns-repeated="16377"/>
        </table:table-row>
        <table:table-row>
          <table:table-cell table:number-columns-repeated="5"/>
          <table:table-cell office:value-type="float" office:value="421281"/>
          <table:table-cell office:value-type="string" office:string-value="Provisions - Early Departure (Programme)"/>
          <table:table-cell table:number-columns-repeated="16377"/>
        </table:table-row>
        <table:table-row>
          <table:table-cell table:number-columns-repeated="5"/>
          <table:table-cell office:value-type="float" office:value="421290"/>
          <table:table-cell office:value-type="string" office:string-value="Provisions - Other (Admin)"/>
          <table:table-cell table:number-columns-repeated="16377"/>
        </table:table-row>
        <table:table-row>
          <table:table-cell table:number-columns-repeated="5"/>
          <table:table-cell office:value-type="float" office:value="421291"/>
          <table:table-cell office:value-type="string" office:string-value="Provisions - Other (Programme)"/>
          <table:table-cell table:number-columns-repeated="16377"/>
        </table:table-row>
        <table:table-row>
          <table:table-cell table:number-columns-repeated="5"/>
          <table:table-cell office:value-type="float" office:value="421300"/>
          <table:table-cell office:value-type="string" office:string-value="Unwinding Discount (Admin)"/>
          <table:table-cell table:number-columns-repeated="16377"/>
        </table:table-row>
        <table:table-row>
          <table:table-cell table:number-columns-repeated="5"/>
          <table:table-cell office:value-type="float" office:value="421301"/>
          <table:table-cell office:value-type="string" office:string-value="Unwinding Discount (Programme)"/>
          <table:table-cell table:number-columns-repeated="16377"/>
        </table:table-row>
        <table:table-row>
          <table:table-cell table:number-columns-repeated="5"/>
          <table:table-cell office:value-type="float" office:value="421310"/>
          <table:table-cell office:value-type="string" office:string-value="Provision for Bad/Doubtful Debts (Admin)"/>
          <table:table-cell table:number-columns-repeated="16377"/>
        </table:table-row>
        <table:table-row>
          <table:table-cell table:number-columns-repeated="5"/>
          <table:table-cell office:value-type="float" office:value="421311"/>
          <table:table-cell office:value-type="string" office:string-value="Provision for Bad/Doubtful Debts (Programme)"/>
          <table:table-cell table:number-columns-repeated="16377"/>
        </table:table-row>
        <table:table-row>
          <table:table-cell table:number-columns-repeated="5"/>
          <table:table-cell office:value-type="float" office:value="421320"/>
          <table:table-cell office:value-type="string" office:string-value="Accommodation (Admin)"/>
          <table:table-cell table:number-columns-repeated="16377"/>
        </table:table-row>
        <table:table-row>
          <table:table-cell table:number-columns-repeated="5"/>
          <table:table-cell office:value-type="float" office:value="421321"/>
          <table:table-cell office:value-type="string" office:string-value="Accommodation (Programme)"/>
          <table:table-cell table:number-columns-repeated="16377"/>
        </table:table-row>
        <table:table-row>
          <table:table-cell table:number-columns-repeated="5"/>
          <table:table-cell office:value-type="float" office:value="421330"/>
          <table:table-cell office:value-type="string" office:string-value="Communication &amp; IT (Admin)"/>
          <table:table-cell table:number-columns-repeated="16377"/>
        </table:table-row>
        <table:table-row>
          <table:table-cell table:number-columns-repeated="5"/>
          <table:table-cell office:value-type="float" office:value="421331"/>
          <table:table-cell office:value-type="string" office:string-value="Communication &amp; IT (Programme)"/>
          <table:table-cell table:number-columns-repeated="16377"/>
        </table:table-row>
        <table:table-row>
          <table:table-cell table:number-columns-repeated="5"/>
          <table:table-cell office:value-type="float" office:value="421340"/>
          <table:table-cell office:value-type="string" office:string-value="Consultancy (Admin)"/>
          <table:table-cell table:number-columns-repeated="16377"/>
        </table:table-row>
        <table:table-row>
          <table:table-cell table:number-columns-repeated="5"/>
          <table:table-cell office:value-type="float" office:value="421341"/>
          <table:table-cell office:value-type="string" office:string-value="Consultancy (Programme)"/>
          <table:table-cell table:number-columns-repeated="16377"/>
        </table:table-row>
        <table:table-row>
          <table:table-cell table:number-columns-repeated="5"/>
          <table:table-cell office:value-type="float" office:value="421350"/>
          <table:table-cell office:value-type="string" office:string-value="Professional Services (Admin)"/>
          <table:table-cell table:number-columns-repeated="16377"/>
        </table:table-row>
        <table:table-row>
          <table:table-cell table:number-columns-repeated="5"/>
          <table:table-cell office:value-type="float" office:value="421351"/>
          <table:table-cell office:value-type="string" office:string-value="Professional Services (Programme)"/>
          <table:table-cell table:number-columns-repeated="16377"/>
        </table:table-row>
        <table:table-row>
          <table:table-cell table:number-columns-repeated="5"/>
          <table:table-cell office:value-type="float" office:value="421360"/>
          <table:table-cell office:value-type="string" office:string-value="Publicity (Programme)"/>
          <table:table-cell table:number-columns-repeated="16377"/>
        </table:table-row>
        <table:table-row>
          <table:table-cell table:number-columns-repeated="5"/>
          <table:table-cell office:value-type="float" office:value="421370"/>
          <table:table-cell office:value-type="string" office:string-value="Support Services (Admin)"/>
          <table:table-cell table:number-columns-repeated="16377"/>
        </table:table-row>
        <table:table-row>
          <table:table-cell table:number-columns-repeated="5"/>
          <table:table-cell office:value-type="float" office:value="421371"/>
          <table:table-cell office:value-type="string" office:string-value="Support Services (Programme)"/>
          <table:table-cell table:number-columns-repeated="16377"/>
        </table:table-row>
        <table:table-row>
          <table:table-cell table:number-columns-repeated="5"/>
          <table:table-cell office:value-type="float" office:value="421380"/>
          <table:table-cell office:value-type="string" office:string-value="Travel and Subsistence (Admin)"/>
          <table:table-cell table:number-columns-repeated="16377"/>
        </table:table-row>
        <table:table-row>
          <table:table-cell table:number-columns-repeated="5"/>
          <table:table-cell office:value-type="float" office:value="421381"/>
          <table:table-cell office:value-type="string" office:string-value="Travel and Subsistence (Programme)"/>
          <table:table-cell table:number-columns-repeated="16377"/>
        </table:table-row>
        <table:table-row>
          <table:table-cell table:number-columns-repeated="5"/>
          <table:table-cell office:value-type="float" office:value="421390"/>
          <table:table-cell office:value-type="string" office:string-value="Vehicle Costs and Services (Admin)"/>
          <table:table-cell table:number-columns-repeated="16377"/>
        </table:table-row>
        <table:table-row>
          <table:table-cell table:number-columns-repeated="5"/>
          <table:table-cell office:value-type="float" office:value="421391"/>
          <table:table-cell office:value-type="string" office:string-value="Vehicle Costs &amp; Services (Prog)"/>
          <table:table-cell table:number-columns-repeated="16377"/>
        </table:table-row>
        <table:table-row>
          <table:table-cell table:number-columns-repeated="5"/>
          <table:table-cell office:value-type="float" office:value="421400"/>
          <table:table-cell office:value-type="string" office:string-value="Other costs (Admin)"/>
          <table:table-cell table:number-columns-repeated="16377"/>
        </table:table-row>
        <table:table-row>
          <table:table-cell table:number-columns-repeated="5"/>
          <table:table-cell office:value-type="float" office:value="421401"/>
          <table:table-cell office:value-type="string" office:string-value="Other costs (Programme)"/>
          <table:table-cell table:number-columns-repeated="16377"/>
        </table:table-row>
        <table:table-row>
          <table:table-cell table:number-columns-repeated="5"/>
          <table:table-cell office:value-type="float" office:value="421410"/>
          <table:table-cell office:value-type="string" office:string-value="Foreign Exchange Loss/(Gain) (Admin)"/>
          <table:table-cell table:number-columns-repeated="16377"/>
        </table:table-row>
        <table:table-row>
          <table:table-cell table:number-columns-repeated="5"/>
          <table:table-cell office:value-type="float" office:value="421411"/>
          <table:table-cell office:value-type="string" office:string-value="Foreign Exchange Loss/(Gain) (Programme)"/>
          <table:table-cell table:number-columns-repeated="16377"/>
        </table:table-row>
        <table:table-row>
          <table:table-cell table:number-columns-repeated="5"/>
          <table:table-cell office:value-type="float" office:value="421420"/>
          <table:table-cell office:value-type="string" office:string-value="Capital Grants to NDPBs &amp; CGA (Programme)"/>
          <table:table-cell table:number-columns-repeated="16377"/>
        </table:table-row>
        <table:table-row>
          <table:table-cell table:number-columns-repeated="5"/>
          <table:table-cell office:value-type="float" office:value="421430"/>
          <table:table-cell office:value-type="string" office:string-value="Capital Grants to Local Authorities (Programme)"/>
          <table:table-cell table:number-columns-repeated="16377"/>
        </table:table-row>
        <table:table-row>
          <table:table-cell table:number-columns-repeated="5"/>
          <table:table-cell office:value-type="float" office:value="421440"/>
          <table:table-cell office:value-type="string" office:string-value="Capital Grants to Public Corporations (Programme)"/>
          <table:table-cell table:number-columns-repeated="16377"/>
        </table:table-row>
        <table:table-row>
          <table:table-cell table:number-columns-repeated="5"/>
          <table:table-cell office:value-type="float" office:value="421450"/>
          <table:table-cell office:value-type="string" office:string-value="Capital Grants to Private Sector - Persons &amp; NPISH (Programme)"/>
          <table:table-cell table:number-columns-repeated="16377"/>
        </table:table-row>
        <table:table-row>
          <table:table-cell table:number-columns-repeated="5"/>
          <table:table-cell office:value-type="float" office:value="421460"/>
          <table:table-cell office:value-type="string" office:string-value="Capital Grants to Private Sector - Companies (Programme)"/>
          <table:table-cell table:number-columns-repeated="16377"/>
        </table:table-row>
        <table:table-row>
          <table:table-cell table:number-columns-repeated="5"/>
          <table:table-cell office:value-type="float" office:value="421470"/>
          <table:table-cell office:value-type="string" office:string-value="Current Grants to Local Authorities within AEF/AEG (Programme)"/>
          <table:table-cell table:number-columns-repeated="16377"/>
        </table:table-row>
        <table:table-row>
          <table:table-cell table:number-columns-repeated="5"/>
          <table:table-cell office:value-type="float" office:value="421480"/>
          <table:table-cell office:value-type="string" office:string-value="Current Grants to Local Authorities outside AEF/AEG (Programme)"/>
          <table:table-cell table:number-columns-repeated="16377"/>
        </table:table-row>
        <table:table-row>
          <table:table-cell table:number-columns-repeated="5"/>
          <table:table-cell office:value-type="float" office:value="421490"/>
          <table:table-cell office:value-type="string" office:string-value="Area Based Grants (Programme)"/>
          <table:table-cell table:number-columns-repeated="16377"/>
        </table:table-row>
        <table:table-row>
          <table:table-cell table:number-columns-repeated="5"/>
          <table:table-cell office:value-type="float" office:value="421500"/>
          <table:table-cell office:value-type="string" office:string-value="Grant in Aid to NDPBs (Programme)"/>
          <table:table-cell table:number-columns-repeated="16377"/>
        </table:table-row>
        <table:table-row>
          <table:table-cell table:number-columns-repeated="5"/>
          <table:table-cell office:value-type="float" office:value="421505"/>
          <table:table-cell office:value-type="string" office:string-value="Current Grant to other CGA body (Programme)"/>
          <table:table-cell table:number-columns-repeated="16377"/>
        </table:table-row>
        <table:table-row>
          <table:table-cell table:number-columns-repeated="5"/>
          <table:table-cell office:value-type="float" office:value="421510"/>
          <table:table-cell office:value-type="string" office:string-value="Current Grant to Private Sector - Persons &amp; NPISH (Programme)"/>
          <table:table-cell table:number-columns-repeated="16377"/>
        </table:table-row>
        <table:table-row>
          <table:table-cell table:number-columns-repeated="5"/>
          <table:table-cell office:value-type="float" office:value="421520"/>
          <table:table-cell office:value-type="string" office:string-value="Current Grants to Overseas (Programme)"/>
          <table:table-cell table:number-columns-repeated="16377"/>
        </table:table-row>
        <table:table-row>
          <table:table-cell table:number-columns-repeated="5"/>
          <table:table-cell office:value-type="float" office:value="421525"/>
          <table:table-cell office:value-type="string" office:string-value="Current Grants Other (Programme)"/>
          <table:table-cell table:number-columns-repeated="16377"/>
        </table:table-row>
        <table:table-row>
          <table:table-cell table:number-columns-repeated="5"/>
          <table:table-cell office:value-type="float" office:value="421530"/>
          <table:table-cell office:value-type="string" office:string-value="Subsidies to Public Corporations (Programme)"/>
          <table:table-cell table:number-columns-repeated="16377"/>
        </table:table-row>
        <table:table-row>
          <table:table-cell table:number-columns-repeated="5"/>
          <table:table-cell office:value-type="float" office:value="421540"/>
          <table:table-cell office:value-type="string" office:string-value="Subsidies to Private Sector (Programme)"/>
          <table:table-cell table:number-columns-repeated="16377"/>
        </table:table-row>
        <table:table-row>
          <table:table-cell table:number-columns-repeated="5"/>
          <table:table-cell office:value-type="float" office:value="421550"/>
          <table:table-cell office:value-type="string" office:string-value="EU Capital Grants to Private Sector - Persons &amp; NPISH (Programme)"/>
          <table:table-cell table:number-columns-repeated="16377"/>
        </table:table-row>
        <table:table-row>
          <table:table-cell table:number-columns-repeated="5"/>
          <table:table-cell office:value-type="float" office:value="421560"/>
          <table:table-cell office:value-type="string" office:string-value="EU Capital Grants to Private Sector - Companies (Programme)"/>
          <table:table-cell table:number-columns-repeated="16377"/>
        </table:table-row>
        <table:table-row>
          <table:table-cell table:number-columns-repeated="5"/>
          <table:table-cell office:value-type="float" office:value="421565"/>
          <table:table-cell office:value-type="string" office:string-value="EU Capital Grants to NDPB's (Programme)"/>
          <table:table-cell table:number-columns-repeated="16377"/>
        </table:table-row>
        <table:table-row>
          <table:table-cell table:number-columns-repeated="5"/>
          <table:table-cell office:value-type="float" office:value="421570"/>
          <table:table-cell office:value-type="string" office:string-value="Road Network - Capital Maintenance (Programme)"/>
          <table:table-cell table:number-columns-repeated="16377"/>
        </table:table-row>
        <table:table-row>
          <table:table-cell table:number-columns-repeated="5"/>
          <table:table-cell office:value-type="float" office:value="421580"/>
          <table:table-cell office:value-type="string" office:string-value="Road Network - Current Maintenance (Programme)"/>
          <table:table-cell table:number-columns-repeated="16377"/>
        </table:table-row>
        <table:table-row>
          <table:table-cell table:number-columns-repeated="5"/>
          <table:table-cell office:value-type="float" office:value="421590"/>
          <table:table-cell office:value-type="string" office:string-value="PFI Contract Shadow Toll Payments (Programme)"/>
          <table:table-cell table:number-columns-repeated="16377"/>
        </table:table-row>
        <table:table-row>
          <table:table-cell table:number-columns-repeated="5"/>
          <table:table-cell office:value-type="float" office:value="421600"/>
          <table:table-cell office:value-type="string" office:string-value="SAR Helicopters (Programme)"/>
          <table:table-cell table:number-columns-repeated="16377"/>
        </table:table-row>
        <table:table-row>
          <table:table-cell table:number-columns-repeated="5"/>
          <table:table-cell office:value-type="float" office:value="421610"/>
          <table:table-cell office:value-type="string" office:string-value="Emergency Towing Vessels (Programme)"/>
          <table:table-cell table:number-columns-repeated="16377"/>
        </table:table-row>
        <table:table-row>
          <table:table-cell table:number-columns-repeated="5"/>
          <table:table-cell office:value-type="float" office:value="421620"/>
          <table:table-cell office:value-type="string" office:string-value="Disbursement - Civil Hydography (Programme)"/>
          <table:table-cell table:number-columns-repeated="16377"/>
        </table:table-row>
        <table:table-row>
          <table:table-cell table:number-columns-repeated="5"/>
          <table:table-cell office:value-type="float" office:value="421630"/>
          <table:table-cell office:value-type="string" office:string-value="Disbursement - Weather bulletins &amp; navigational warnings (Programme)"/>
          <table:table-cell table:number-columns-repeated="16377"/>
        </table:table-row>
        <table:table-row>
          <table:table-cell table:number-columns-repeated="5"/>
          <table:table-cell office:value-type="float" office:value="421640"/>
          <table:table-cell office:value-type="string" office:string-value="Support for Passenger Rail Services (Programme)"/>
          <table:table-cell table:number-columns-repeated="16377"/>
        </table:table-row>
        <table:table-row>
          <table:table-cell table:number-columns-repeated="5"/>
          <table:table-cell office:value-type="float" office:value="421650"/>
          <table:table-cell office:value-type="string" office:string-value="Eurocontrol Payments (Programme)"/>
          <table:table-cell table:number-columns-repeated="16377"/>
        </table:table-row>
        <table:table-row>
          <table:table-cell table:number-columns-repeated="5"/>
          <table:table-cell office:value-type="float" office:value="431100"/>
          <table:table-cell office:value-type="string" office:string-value="FRS17 Pensions - Pensions - Non Cash (Programme)"/>
          <table:table-cell table:number-columns-repeated="16377"/>
        </table:table-row>
        <table:table-row>
          <table:table-cell table:number-columns-repeated="5"/>
          <table:table-cell office:value-type="float" office:value="431110"/>
          <table:table-cell office:value-type="string" office:string-value="FRS17 Pensions - Contributions Paid (Programme)"/>
          <table:table-cell table:number-columns-repeated="16377"/>
        </table:table-row>
        <table:table-row>
          <table:table-cell table:number-columns-repeated="5"/>
          <table:table-cell office:value-type="float" office:value="431120"/>
          <table:table-cell office:value-type="string" office:string-value="FRS17 Pensions - Current service cost (Programme)"/>
          <table:table-cell table:number-columns-repeated="16377"/>
        </table:table-row>
        <table:table-row>
          <table:table-cell table:number-columns-repeated="5"/>
          <table:table-cell office:value-type="float" office:value="431130"/>
          <table:table-cell office:value-type="string" office:string-value="FRS17 Pensions - Interest on Liabilities (Programme)"/>
          <table:table-cell table:number-columns-repeated="16377"/>
        </table:table-row>
        <table:table-row>
          <table:table-cell table:number-columns-repeated="5"/>
          <table:table-cell office:value-type="float" office:value="431140"/>
          <table:table-cell office:value-type="string" office:string-value="FRS17 Pensions - Expected return on assets (Programme)"/>
          <table:table-cell table:number-columns-repeated="16377"/>
        </table:table-row>
        <table:table-row>
          <table:table-cell table:number-columns-repeated="5"/>
          <table:table-cell office:value-type="float" office:value="431150"/>
          <table:table-cell office:value-type="string" office:string-value="Financial Guarantee - charge/release (Admin)"/>
          <table:table-cell table:number-columns-repeated="16377"/>
        </table:table-row>
        <table:table-row>
          <table:table-cell table:number-columns-repeated="5"/>
          <table:table-cell office:value-type="float" office:value="431151"/>
          <table:table-cell office:value-type="string" office:string-value="Financial Guarantee - charge/release (Programme)"/>
          <table:table-cell table:number-columns-repeated="16377"/>
        </table:table-row>
        <table:table-row>
          <table:table-cell table:number-columns-repeated="5"/>
          <table:table-cell office:value-type="float" office:value="431160"/>
          <table:table-cell office:value-type="string" office:string-value="Financial Guarantee - Unwind discount (Admin)"/>
          <table:table-cell table:number-columns-repeated="16377"/>
        </table:table-row>
        <table:table-row>
          <table:table-cell table:number-columns-repeated="5"/>
          <table:table-cell office:value-type="float" office:value="431161"/>
          <table:table-cell office:value-type="string" office:string-value="Financial Guarantee - Unwind discount (Programme)"/>
          <table:table-cell table:number-columns-repeated="16377"/>
        </table:table-row>
        <table:table-row>
          <table:table-cell table:number-columns-repeated="5"/>
          <table:table-cell office:value-type="float" office:value="431170"/>
          <table:table-cell office:value-type="string" office:string-value="Dividends Paid (Programme)"/>
          <table:table-cell table:number-columns-repeated="16377"/>
        </table:table-row>
        <table:table-row>
          <table:table-cell table:number-columns-repeated="5"/>
          <table:table-cell office:value-type="float" office:value="431180"/>
          <table:table-cell office:value-type="string" office:string-value="Auditors Remuneration - Cash (Programme)"/>
          <table:table-cell table:number-columns-repeated="16377"/>
        </table:table-row>
        <table:table-row>
          <table:table-cell table:number-columns-repeated="5"/>
          <table:table-cell office:value-type="float" office:value="431181"/>
          <table:table-cell office:value-type="string" office:string-value="Auditors Remuneration - Cash (Admin)"/>
          <table:table-cell table:number-columns-repeated="16377"/>
        </table:table-row>
        <table:table-row>
          <table:table-cell table:number-columns-repeated="5"/>
          <table:table-cell office:value-type="float" office:value="431190"/>
          <table:table-cell office:value-type="string" office:string-value="Corporation Tax (Programme)"/>
          <table:table-cell table:number-columns-repeated="16377"/>
        </table:table-row>
        <table:table-row>
          <table:table-cell table:number-columns-repeated="5"/>
          <table:table-cell office:value-type="float" office:value="441110"/>
          <table:table-cell office:value-type="string" office:string-value="DfT Central Notional On Costs (Admin)"/>
          <table:table-cell table:number-columns-repeated="16377"/>
        </table:table-row>
        <table:table-row>
          <table:table-cell table:number-columns-repeated="5"/>
          <table:table-cell office:value-type="float" office:value="441111"/>
          <table:table-cell office:value-type="string" office:string-value="DfT Central Notional On Costs (Programme)"/>
          <table:table-cell table:number-columns-repeated="16377"/>
        </table:table-row>
        <table:table-row>
          <table:table-cell table:number-columns-repeated="5"/>
          <table:table-cell office:value-type="float" office:value="442000"/>
          <table:table-cell office:value-type="string" office:string-value="EC4T (Programme)"/>
          <table:table-cell table:number-columns-repeated="16377"/>
        </table:table-row>
        <table:table-row>
          <table:table-cell table:number-columns-repeated="5"/>
          <table:table-cell office:value-type="float" office:value="442010"/>
          <table:table-cell office:value-type="string" office:string-value="NR Maintenance (Programme)"/>
          <table:table-cell table:number-columns-repeated="16377"/>
        </table:table-row>
        <table:table-row>
          <table:table-cell table:number-columns-repeated="5"/>
          <table:table-cell office:value-type="float" office:value="442020"/>
          <table:table-cell office:value-type="string" office:string-value="Capex recoveries (Programme)"/>
          <table:table-cell table:number-columns-repeated="16377"/>
        </table:table-row>
        <table:table-row>
          <table:table-cell table:number-columns-repeated="5"/>
          <table:table-cell office:value-type="float" office:value="511110"/>
          <table:table-cell office:value-type="string" office:string-value="Rental Income (Admin)"/>
          <table:table-cell table:number-columns-repeated="16377"/>
        </table:table-row>
        <table:table-row>
          <table:table-cell table:number-columns-repeated="5"/>
          <table:table-cell office:value-type="float" office:value="511111"/>
          <table:table-cell office:value-type="string" office:string-value="Rental Income (Programme)"/>
          <table:table-cell table:number-columns-repeated="16377"/>
        </table:table-row>
        <table:table-row>
          <table:table-cell table:number-columns-repeated="5"/>
          <table:table-cell office:value-type="float" office:value="511120"/>
          <table:table-cell office:value-type="string" office:string-value="Fees and charges to other departments (Admin)"/>
          <table:table-cell table:number-columns-repeated="16377"/>
        </table:table-row>
        <table:table-row>
          <table:table-cell table:number-columns-repeated="5"/>
          <table:table-cell office:value-type="float" office:value="511121"/>
          <table:table-cell office:value-type="string" office:string-value="Fees and charges to other departments (Programme)"/>
          <table:table-cell table:number-columns-repeated="16377"/>
        </table:table-row>
        <table:table-row>
          <table:table-cell table:number-columns-repeated="5"/>
          <table:table-cell office:value-type="float" office:value="511130"/>
          <table:table-cell office:value-type="string" office:string-value="Fees and charges to external customers (Admin)"/>
          <table:table-cell table:number-columns-repeated="16377"/>
        </table:table-row>
        <table:table-row>
          <table:table-cell table:number-columns-repeated="5"/>
          <table:table-cell office:value-type="float" office:value="511131"/>
          <table:table-cell office:value-type="string" office:string-value="Fees and charges to external customers (Programme)"/>
          <table:table-cell table:number-columns-repeated="16377"/>
        </table:table-row>
        <table:table-row>
          <table:table-cell table:number-columns-repeated="5"/>
          <table:table-cell office:value-type="float" office:value="511140"/>
          <table:table-cell office:value-type="string" office:string-value="EU Income (Programme)"/>
          <table:table-cell table:number-columns-repeated="16377"/>
        </table:table-row>
        <table:table-row>
          <table:table-cell table:number-columns-repeated="5"/>
          <table:table-cell office:value-type="float" office:value="511150"/>
          <table:table-cell office:value-type="string" office:string-value="EU Income - acting as agent (Programme)"/>
          <table:table-cell table:number-columns-repeated="16377"/>
        </table:table-row>
        <table:table-row>
          <table:table-cell table:number-columns-repeated="5"/>
          <table:table-cell office:value-type="float" office:value="511160"/>
          <table:table-cell office:value-type="string" office:string-value="Eurocontrol Receipts (Programme)"/>
          <table:table-cell table:number-columns-repeated="16377"/>
        </table:table-row>
        <table:table-row>
          <table:table-cell table:number-columns-repeated="5"/>
          <table:table-cell office:value-type="float" office:value="511170"/>
          <table:table-cell office:value-type="string" office:string-value="Dividends - PDC (Programme)"/>
          <table:table-cell table:number-columns-repeated="16377"/>
        </table:table-row>
        <table:table-row>
          <table:table-cell table:number-columns-repeated="5"/>
          <table:table-cell office:value-type="float" office:value="511180"/>
          <table:table-cell office:value-type="string" office:string-value="Dividends - Private Sector (Programme)"/>
          <table:table-cell table:number-columns-repeated="16377"/>
        </table:table-row>
        <table:table-row>
          <table:table-cell table:number-columns-repeated="5"/>
          <table:table-cell office:value-type="float" office:value="511190"/>
          <table:table-cell office:value-type="string" office:string-value="Interest from Public Corporations (Programme)"/>
          <table:table-cell table:number-columns-repeated="16377"/>
        </table:table-row>
        <table:table-row>
          <table:table-cell table:number-columns-repeated="5"/>
          <table:table-cell office:value-type="float" office:value="511200"/>
          <table:table-cell office:value-type="string" office:string-value="Interest from Local Authorities (Programme)"/>
          <table:table-cell table:number-columns-repeated="16377"/>
        </table:table-row>
        <table:table-row>
          <table:table-cell table:number-columns-repeated="5"/>
          <table:table-cell office:value-type="float" office:value="511210"/>
          <table:table-cell office:value-type="string" office:string-value="Interest from Private Sector (Admin)"/>
          <table:table-cell table:number-columns-repeated="16377"/>
        </table:table-row>
        <table:table-row>
          <table:table-cell table:number-columns-repeated="5"/>
          <table:table-cell office:value-type="float" office:value="511211"/>
          <table:table-cell office:value-type="string" office:string-value="Interest from Private Sector (Programme)"/>
          <table:table-cell table:number-columns-repeated="16377"/>
        </table:table-row>
        <table:table-row>
          <table:table-cell table:number-columns-repeated="5"/>
          <table:table-cell office:value-type="float" office:value="511220"/>
          <table:table-cell office:value-type="string" office:string-value="Interest for NLF (Programme)"/>
          <table:table-cell table:number-columns-repeated="16377"/>
        </table:table-row>
        <table:table-row>
          <table:table-cell table:number-columns-repeated="5"/>
          <table:table-cell office:value-type="float" office:value="511230"/>
          <table:table-cell office:value-type="string" office:string-value="Dartford road user charges (Programme)"/>
          <table:table-cell table:number-columns-repeated="16377"/>
        </table:table-row>
        <table:table-row>
          <table:table-cell table:number-columns-repeated="5"/>
          <table:table-cell office:value-type="float" office:value="511240"/>
          <table:table-cell office:value-type="string" office:string-value="Claims for Damages to Road Network (Programme)"/>
          <table:table-cell table:number-columns-repeated="16377"/>
        </table:table-row>
        <table:table-row>
          <table:table-cell table:number-columns-repeated="5"/>
          <table:table-cell office:value-type="float" office:value="511250"/>
          <table:table-cell office:value-type="string" office:string-value="Profit on sale of fixed assets (Admin)"/>
          <table:table-cell table:number-columns-repeated="16377"/>
        </table:table-row>
        <table:table-row>
          <table:table-cell table:number-columns-repeated="5"/>
          <table:table-cell office:value-type="float" office:value="511251"/>
          <table:table-cell office:value-type="string" office:string-value="Profit on sale of fixed assets (Programme)"/>
          <table:table-cell table:number-columns-repeated="16377"/>
        </table:table-row>
        <table:table-row>
          <table:table-cell table:number-columns-repeated="5"/>
          <table:table-cell office:value-type="float" office:value="511260"/>
          <table:table-cell office:value-type="string" office:string-value="Income from TOCs (Programme)"/>
          <table:table-cell table:number-columns-repeated="16377"/>
        </table:table-row>
        <table:table-row>
          <table:table-cell table:number-columns-repeated="5"/>
          <table:table-cell office:value-type="float" office:value="511270"/>
          <table:table-cell office:value-type="string" office:string-value="Transport for Scotland - SLA Income"/>
          <table:table-cell table:number-columns-repeated="16377"/>
        </table:table-row>
        <table:table-row>
          <table:table-cell table:number-columns-repeated="5"/>
          <table:table-cell office:value-type="float" office:value="511280"/>
          <table:table-cell office:value-type="string" office:string-value="Other Income (Admin)"/>
          <table:table-cell table:number-columns-repeated="16377"/>
        </table:table-row>
        <table:table-row>
          <table:table-cell table:number-columns-repeated="5"/>
          <table:table-cell office:value-type="float" office:value="511281"/>
          <table:table-cell office:value-type="string" office:string-value="Other Income (Programme)"/>
          <table:table-cell table:number-columns-repeated="16377"/>
        </table:table-row>
        <table:table-row>
          <table:table-cell table:number-columns-repeated="5"/>
          <table:table-cell office:value-type="float" office:value="511290"/>
          <table:table-cell office:value-type="string" office:string-value="Financial Guarantee - Amortise to income (Admin)"/>
          <table:table-cell table:number-columns-repeated="16377"/>
        </table:table-row>
        <table:table-row>
          <table:table-cell table:number-columns-repeated="5"/>
          <table:table-cell office:value-type="float" office:value="511291"/>
          <table:table-cell office:value-type="string" office:string-value="Financial Guarantee - Amortise to income (Programme)"/>
          <table:table-cell table:number-columns-repeated="16377"/>
        </table:table-row>
        <table:table-row>
          <table:table-cell table:number-columns-repeated="5"/>
          <table:table-cell office:value-type="float" office:value="511300"/>
          <table:table-cell office:value-type="string" office:string-value="Grant Income (Programme)"/>
          <table:table-cell table:number-columns-repeated="16377"/>
        </table:table-row>
        <table:table-row>
          <table:table-cell table:number-columns-repeated="5"/>
          <table:table-cell office:value-type="float" office:value="511301"/>
          <table:table-cell office:value-type="string" office:string-value="Grant Income (Admin)"/>
          <table:table-cell table:number-columns-repeated="16377"/>
        </table:table-row>
        <table:table-row>
          <table:table-cell table:number-columns-repeated="5"/>
          <table:table-cell office:value-type="float" office:value="511310"/>
          <table:table-cell office:value-type="string" office:string-value="Amortisation of deferred income (Admin)"/>
          <table:table-cell table:number-columns-repeated="16377"/>
        </table:table-row>
        <table:table-row>
          <table:table-cell table:number-columns-repeated="5"/>
          <table:table-cell office:value-type="float" office:value="511311"/>
          <table:table-cell office:value-type="string" office:string-value="Amortisation of deferred income (Programme)"/>
          <table:table-cell table:number-columns-repeated="16377"/>
        </table:table-row>
        <table:table-row>
          <table:table-cell table:number-columns-repeated="5"/>
          <table:table-cell office:value-type="float" office:value="511320"/>
          <table:table-cell office:value-type="string" office:string-value="Release from Reserves (Admin)"/>
          <table:table-cell table:number-columns-repeated="16377"/>
        </table:table-row>
        <table:table-row>
          <table:table-cell table:number-columns-repeated="5"/>
          <table:table-cell office:value-type="float" office:value="511321"/>
          <table:table-cell office:value-type="string" office:string-value="Release from Reserves (Programme)"/>
          <table:table-cell table:number-columns-repeated="16377"/>
        </table:table-row>
        <table:table-row>
          <table:table-cell table:number-columns-repeated="5"/>
          <table:table-cell office:value-type="float" office:value="511330"/>
          <table:table-cell office:value-type="string" office:string-value="Fixed Track Access Income (Programme)"/>
          <table:table-cell table:number-columns-repeated="16377"/>
        </table:table-row>
        <table:table-row>
          <table:table-cell table:number-columns-repeated="5"/>
          <table:table-cell office:value-type="float" office:value="511331"/>
          <table:table-cell office:value-type="string" office:string-value="Variable Track Access Income (Programme)"/>
          <table:table-cell table:number-columns-repeated="16377"/>
        </table:table-row>
        <table:table-row>
          <table:table-cell table:number-columns-repeated="5"/>
          <table:table-cell office:value-type="float" office:value="511332"/>
          <table:table-cell office:value-type="string" office:string-value="Stations and depots income (Programme)"/>
          <table:table-cell table:number-columns-repeated="16377"/>
        </table:table-row>
        <table:table-row>
          <table:table-cell table:number-columns-repeated="5"/>
          <table:table-cell office:value-type="float" office:value="511333"/>
          <table:table-cell office:value-type="string" office:string-value="Schedule 8 (Programme)"/>
          <table:table-cell table:number-columns-repeated="16377"/>
        </table:table-row>
        <table:table-row>
          <table:table-cell table:number-columns-repeated="5"/>
          <table:table-cell office:value-type="float" office:value="511334"/>
          <table:table-cell office:value-type="string" office:string-value="Schedule 4 (Programme)"/>
          <table:table-cell table:number-columns-repeated="16377"/>
        </table:table-row>
        <table:table-row>
          <table:table-cell table:number-columns-repeated="5"/>
          <table:table-cell office:value-type="float" office:value="511335"/>
          <table:table-cell office:value-type="string" office:string-value="Freight income (Programme)"/>
          <table:table-cell table:number-columns-repeated="16377"/>
        </table:table-row>
        <table:table-row>
          <table:table-cell table:number-columns-repeated="5"/>
          <table:table-cell office:value-type="float" office:value="511336"/>
          <table:table-cell office:value-type="string" office:string-value="Open access (non TOC) (Programme)"/>
          <table:table-cell table:number-columns-repeated="16377"/>
        </table:table-row>
        <table:table-row>
          <table:table-cell table:number-columns-repeated="5"/>
          <table:table-cell office:value-type="float" office:value="511337"/>
          <table:table-cell office:value-type="string" office:string-value="NR Cost Recoveries (Programme)"/>
          <table:table-cell table:number-columns-repeated="16377"/>
        </table:table-row>
        <table:table-row>
          <table:table-cell table:number-columns-repeated="5"/>
          <table:table-cell office:value-type="float" office:value="511400"/>
          <table:table-cell office:value-type="string" office:string-value="Change in FV of FV hedges (Programme)"/>
          <table:table-cell table:number-columns-repeated="16377"/>
        </table:table-row>
        <table:table-row>
          <table:table-cell table:number-columns-repeated="5"/>
          <table:table-cell office:value-type="float" office:value="511401"/>
          <table:table-cell office:value-type="string" office:string-value="Gain/Loss on NHA derivative (Programme)"/>
          <table:table-cell table:number-columns-repeated="16377"/>
        </table:table-row>
        <table:table-row>
          <table:table-cell table:number-columns-repeated="5"/>
          <table:table-cell office:value-type="float" office:value="511402"/>
          <table:table-cell office:value-type="string" office:string-value="Change in FV of FV hedged debt (Programme)"/>
          <table:table-cell table:number-columns-repeated="16377"/>
        </table:table-row>
        <table:table-row>
          <table:table-cell table:number-columns-repeated="5"/>
          <table:table-cell office:value-type="float" office:value="511403"/>
          <table:table-cell office:value-type="string" office:string-value="Change in FV of NHA Debt (Programme)"/>
          <table:table-cell table:number-columns-repeated="16377"/>
        </table:table-row>
        <table:table-row>
          <table:table-cell table:number-columns-repeated="5"/>
          <table:table-cell office:value-type="float" office:value="511404"/>
          <table:table-cell office:value-type="string" office:string-value="Ineffective portion of hedges (Programme)"/>
          <table:table-cell table:number-columns-repeated="16377"/>
        </table:table-row>
        <table:table-row>
          <table:table-cell table:number-columns-repeated="5"/>
          <table:table-cell office:value-type="float" office:value="511405"/>
          <table:table-cell office:value-type="string" office:string-value="Fx Losses / differences / gains  on Financial Instruments (Programme)"/>
          <table:table-cell table:number-columns-repeated="16377"/>
        </table:table-row>
        <table:table-row>
          <table:table-cell table:number-columns-repeated="5"/>
          <table:table-cell office:value-type="float" office:value="911110"/>
          <table:table-cell office:value-type="string" office:string-value="Land - Owned"/>
          <table:table-cell table:number-columns-repeated="16377"/>
        </table:table-row>
        <table:table-row>
          <table:table-cell table:number-columns-repeated="5"/>
          <table:table-cell office:value-type="float" office:value="911120"/>
          <table:table-cell office:value-type="string" office:string-value="Land - Finance lease"/>
          <table:table-cell table:number-columns-repeated="16377"/>
        </table:table-row>
        <table:table-row>
          <table:table-cell table:number-columns-repeated="5"/>
          <table:table-cell office:value-type="float" office:value="911130"/>
          <table:table-cell office:value-type="string" office:string-value="Land - On-balance sheet PFI"/>
          <table:table-cell table:number-columns-repeated="16377"/>
        </table:table-row>
        <table:table-row>
          <table:table-cell table:number-columns-repeated="5"/>
          <table:table-cell office:value-type="float" office:value="911140"/>
          <table:table-cell office:value-type="string" office:string-value="Land - Contracts"/>
          <table:table-cell table:number-columns-repeated="16377"/>
        </table:table-row>
        <table:table-row>
          <table:table-cell table:number-columns-repeated="5"/>
          <table:table-cell office:value-type="float" office:value="911210"/>
          <table:table-cell office:value-type="string" office:string-value="Dwellings - Owned"/>
          <table:table-cell table:number-columns-repeated="16377"/>
        </table:table-row>
        <table:table-row>
          <table:table-cell table:number-columns-repeated="5"/>
          <table:table-cell office:value-type="float" office:value="911220"/>
          <table:table-cell office:value-type="string" office:string-value="Dwellings - Finance Lease"/>
          <table:table-cell table:number-columns-repeated="16377"/>
        </table:table-row>
        <table:table-row>
          <table:table-cell table:number-columns-repeated="5"/>
          <table:table-cell office:value-type="float" office:value="911230"/>
          <table:table-cell office:value-type="string" office:string-value="Dwellings - On-balance sheet PFI"/>
          <table:table-cell table:number-columns-repeated="16377"/>
        </table:table-row>
        <table:table-row>
          <table:table-cell table:number-columns-repeated="5"/>
          <table:table-cell office:value-type="float" office:value="911240"/>
          <table:table-cell office:value-type="string" office:string-value="Dwellings - Contracts"/>
          <table:table-cell table:number-columns-repeated="16377"/>
        </table:table-row>
        <table:table-row>
          <table:table-cell table:number-columns-repeated="5"/>
          <table:table-cell office:value-type="float" office:value="911310"/>
          <table:table-cell office:value-type="string" office:string-value="IT - Owned"/>
          <table:table-cell table:number-columns-repeated="16377"/>
        </table:table-row>
        <table:table-row>
          <table:table-cell table:number-columns-repeated="5"/>
          <table:table-cell office:value-type="float" office:value="911320"/>
          <table:table-cell office:value-type="string" office:string-value="IT - Finance Lease"/>
          <table:table-cell table:number-columns-repeated="16377"/>
        </table:table-row>
        <table:table-row>
          <table:table-cell table:number-columns-repeated="5"/>
          <table:table-cell office:value-type="float" office:value="911330"/>
          <table:table-cell office:value-type="string" office:string-value="IT - On-balance sheet PFI"/>
          <table:table-cell table:number-columns-repeated="16377"/>
        </table:table-row>
        <table:table-row>
          <table:table-cell table:number-columns-repeated="5"/>
          <table:table-cell office:value-type="float" office:value="911340"/>
          <table:table-cell office:value-type="string" office:string-value="IT- Contracts"/>
          <table:table-cell table:number-columns-repeated="16377"/>
        </table:table-row>
        <table:table-row>
          <table:table-cell table:number-columns-repeated="5"/>
          <table:table-cell office:value-type="float" office:value="911410"/>
          <table:table-cell office:value-type="string" office:string-value="Plant &amp; Machinery - Owned"/>
          <table:table-cell table:number-columns-repeated="16377"/>
        </table:table-row>
        <table:table-row>
          <table:table-cell table:number-columns-repeated="5"/>
          <table:table-cell office:value-type="float" office:value="911420"/>
          <table:table-cell office:value-type="string" office:string-value="Plant &amp; Machinery - Finance Lease"/>
          <table:table-cell table:number-columns-repeated="16377"/>
        </table:table-row>
        <table:table-row>
          <table:table-cell table:number-columns-repeated="5"/>
          <table:table-cell office:value-type="float" office:value="911430"/>
          <table:table-cell office:value-type="string" office:string-value="Plant &amp; Machinery - On-balance sheet PFI"/>
          <table:table-cell table:number-columns-repeated="16377"/>
        </table:table-row>
        <table:table-row>
          <table:table-cell table:number-columns-repeated="5"/>
          <table:table-cell office:value-type="float" office:value="911440"/>
          <table:table-cell office:value-type="string" office:string-value="Plant &amp; Machinery - Contracts"/>
          <table:table-cell table:number-columns-repeated="16377"/>
        </table:table-row>
        <table:table-row>
          <table:table-cell table:number-columns-repeated="5"/>
          <table:table-cell office:value-type="float" office:value="911510"/>
          <table:table-cell office:value-type="string" office:string-value="National Trunk Roads - Owned"/>
          <table:table-cell table:number-columns-repeated="16377"/>
        </table:table-row>
        <table:table-row>
          <table:table-cell table:number-columns-repeated="5"/>
          <table:table-cell office:value-type="float" office:value="911520"/>
          <table:table-cell office:value-type="string" office:string-value="National Trunk Roads - Finance Lease"/>
          <table:table-cell table:number-columns-repeated="16377"/>
        </table:table-row>
        <table:table-row>
          <table:table-cell table:number-columns-repeated="5"/>
          <table:table-cell office:value-type="float" office:value="911530"/>
          <table:table-cell office:value-type="string" office:string-value="National Trunk Roads - On-balance sheet PFI"/>
          <table:table-cell table:number-columns-repeated="16377"/>
        </table:table-row>
        <table:table-row>
          <table:table-cell table:number-columns-repeated="5"/>
          <table:table-cell office:value-type="float" office:value="911540"/>
          <table:table-cell office:value-type="string" office:string-value="National Trunk Roads - Contracts"/>
          <table:table-cell table:number-columns-repeated="16377"/>
        </table:table-row>
        <table:table-row>
          <table:table-cell table:number-columns-repeated="5"/>
          <table:table-cell office:value-type="float" office:value="911560"/>
          <table:table-cell office:value-type="string" office:string-value="Rail Network - Owned"/>
          <table:table-cell table:number-columns-repeated="16377"/>
        </table:table-row>
        <table:table-row>
          <table:table-cell table:number-columns-repeated="5"/>
          <table:table-cell office:value-type="float" office:value="911570"/>
          <table:table-cell office:value-type="string" office:string-value="Rail Network - Finance Lease"/>
          <table:table-cell table:number-columns-repeated="16377"/>
        </table:table-row>
        <table:table-row>
          <table:table-cell table:number-columns-repeated="5"/>
          <table:table-cell office:value-type="float" office:value="911580"/>
          <table:table-cell office:value-type="string" office:string-value="Rail Network - On-balance sheet PFI"/>
          <table:table-cell table:number-columns-repeated="16377"/>
        </table:table-row>
        <table:table-row>
          <table:table-cell table:number-columns-repeated="5"/>
          <table:table-cell office:value-type="float" office:value="911590"/>
          <table:table-cell office:value-type="string" office:string-value="Rail Network - Contracts"/>
          <table:table-cell table:number-columns-repeated="16377"/>
        </table:table-row>
        <table:table-row>
          <table:table-cell table:number-columns-repeated="5"/>
          <table:table-cell office:value-type="float" office:value="911610"/>
          <table:table-cell office:value-type="string" office:string-value="AUC - Owned"/>
          <table:table-cell table:number-columns-repeated="16377"/>
        </table:table-row>
        <table:table-row>
          <table:table-cell table:number-columns-repeated="5"/>
          <table:table-cell office:value-type="float" office:value="911620"/>
          <table:table-cell office:value-type="string" office:string-value="AUC - Finance Lease"/>
          <table:table-cell table:number-columns-repeated="16377"/>
        </table:table-row>
        <table:table-row>
          <table:table-cell table:number-columns-repeated="5"/>
          <table:table-cell office:value-type="float" office:value="911630"/>
          <table:table-cell office:value-type="string" office:string-value="AUC - On-balance sheet PFI"/>
          <table:table-cell table:number-columns-repeated="16377"/>
        </table:table-row>
        <table:table-row>
          <table:table-cell table:number-columns-repeated="5"/>
          <table:table-cell office:value-type="float" office:value="911640"/>
          <table:table-cell office:value-type="string" office:string-value="AUC - PFI Reversionary Interest"/>
          <table:table-cell table:number-columns-repeated="16377"/>
        </table:table-row>
        <table:table-row>
          <table:table-cell table:number-columns-repeated="5"/>
          <table:table-cell office:value-type="float" office:value="911650"/>
          <table:table-cell office:value-type="string" office:string-value="AUC - Contracts"/>
          <table:table-cell table:number-columns-repeated="16377"/>
        </table:table-row>
        <table:table-row>
          <table:table-cell table:number-columns-repeated="5"/>
          <table:table-cell office:value-type="float" office:value="911710"/>
          <table:table-cell office:value-type="string" office:string-value="Transport Equipment - Owned"/>
          <table:table-cell table:number-columns-repeated="16377"/>
        </table:table-row>
        <table:table-row>
          <table:table-cell table:number-columns-repeated="5"/>
          <table:table-cell office:value-type="float" office:value="911720"/>
          <table:table-cell office:value-type="string" office:string-value="Transport Equipment - Finance Lease"/>
          <table:table-cell table:number-columns-repeated="16377"/>
        </table:table-row>
        <table:table-row>
          <table:table-cell table:number-columns-repeated="5"/>
          <table:table-cell office:value-type="float" office:value="911730"/>
          <table:table-cell office:value-type="string" office:string-value="Transport Equipment - On-balance sheet PFI"/>
          <table:table-cell table:number-columns-repeated="16377"/>
        </table:table-row>
        <table:table-row>
          <table:table-cell table:number-columns-repeated="5"/>
          <table:table-cell office:value-type="float" office:value="911740"/>
          <table:table-cell office:value-type="string" office:string-value="Transport Equipment - Contracts"/>
          <table:table-cell table:number-columns-repeated="16377"/>
        </table:table-row>
        <table:table-row>
          <table:table-cell table:number-columns-repeated="5"/>
          <table:table-cell office:value-type="float" office:value="911810"/>
          <table:table-cell office:value-type="string" office:string-value="Furniture &amp; Fittings - Owned"/>
          <table:table-cell table:number-columns-repeated="16377"/>
        </table:table-row>
        <table:table-row>
          <table:table-cell table:number-columns-repeated="5"/>
          <table:table-cell office:value-type="float" office:value="911820"/>
          <table:table-cell office:value-type="string" office:string-value="Furniture &amp; Fittings - Finance Lease"/>
          <table:table-cell table:number-columns-repeated="16377"/>
        </table:table-row>
        <table:table-row>
          <table:table-cell table:number-columns-repeated="5"/>
          <table:table-cell office:value-type="float" office:value="911830"/>
          <table:table-cell office:value-type="string" office:string-value="Furniture &amp; Fittings - On-balance sheet PFI"/>
          <table:table-cell table:number-columns-repeated="16377"/>
        </table:table-row>
        <table:table-row>
          <table:table-cell table:number-columns-repeated="5"/>
          <table:table-cell office:value-type="float" office:value="911840"/>
          <table:table-cell office:value-type="string" office:string-value="Furniture &amp; Fittings - Contracts"/>
          <table:table-cell table:number-columns-repeated="16377"/>
        </table:table-row>
        <table:table-row>
          <table:table-cell table:number-columns-repeated="5"/>
          <table:table-cell office:value-type="float" office:value="911870"/>
          <table:table-cell office:value-type="string" office:string-value="Buildings - Owned"/>
          <table:table-cell table:number-columns-repeated="16377"/>
        </table:table-row>
        <table:table-row>
          <table:table-cell table:number-columns-repeated="5"/>
          <table:table-cell office:value-type="float" office:value="911880"/>
          <table:table-cell office:value-type="string" office:string-value="Buildings - Finance Lease"/>
          <table:table-cell table:number-columns-repeated="16377"/>
        </table:table-row>
        <table:table-row>
          <table:table-cell table:number-columns-repeated="5"/>
          <table:table-cell office:value-type="float" office:value="911890"/>
          <table:table-cell office:value-type="string" office:string-value="Buildings - On-balance sheet PFI"/>
          <table:table-cell table:number-columns-repeated="16377"/>
        </table:table-row>
        <table:table-row>
          <table:table-cell table:number-columns-repeated="5"/>
          <table:table-cell office:value-type="float" office:value="911900"/>
          <table:table-cell office:value-type="string" office:string-value="Buildings - Contracts"/>
          <table:table-cell table:number-columns-repeated="16377"/>
        </table:table-row>
        <table:table-row>
          <table:table-cell table:number-columns-repeated="5"/>
          <table:table-cell office:value-type="float" office:value="911910"/>
          <table:table-cell office:value-type="string" office:string-value="Property Plant Equipment Disposal Proceeds"/>
          <table:table-cell table:number-columns-repeated="16377"/>
        </table:table-row>
        <table:table-row>
          <table:table-cell table:number-columns-repeated="5"/>
          <table:table-cell office:value-type="float" office:value="911920"/>
          <table:table-cell office:value-type="string" office:string-value="Fixed Asset Tangible Non-Cash Additions"/>
          <table:table-cell table:number-columns-repeated="16377"/>
        </table:table-row>
        <table:table-row>
          <table:table-cell table:number-columns-repeated="5"/>
          <table:table-cell office:value-type="float" office:value="911970"/>
          <table:table-cell office:value-type="string" office:string-value="Infrastructure Assets - Owned"/>
          <table:table-cell table:number-columns-repeated="16377"/>
        </table:table-row>
        <table:table-row>
          <table:table-cell table:number-columns-repeated="5"/>
          <table:table-cell office:value-type="float" office:value="911980"/>
          <table:table-cell office:value-type="string" office:string-value="Infrastructure Assets - Finance Lease"/>
          <table:table-cell table:number-columns-repeated="16377"/>
        </table:table-row>
        <table:table-row>
          <table:table-cell table:number-columns-repeated="5"/>
          <table:table-cell office:value-type="float" office:value="911990"/>
          <table:table-cell office:value-type="string" office:string-value="Infrastructure Assets - On-balance sheet PFI"/>
          <table:table-cell table:number-columns-repeated="16377"/>
        </table:table-row>
        <table:table-row>
          <table:table-cell table:number-columns-repeated="5"/>
          <table:table-cell office:value-type="float" office:value="912000"/>
          <table:table-cell office:value-type="string" office:string-value="Infrastructure Assets - Contracts"/>
          <table:table-cell table:number-columns-repeated="16377"/>
        </table:table-row>
        <table:table-row>
          <table:table-cell table:number-columns-repeated="5"/>
          <table:table-cell office:value-type="float" office:value="912110"/>
          <table:table-cell office:value-type="string" office:string-value="Intangible Non-Cash Additions"/>
          <table:table-cell table:number-columns-repeated="16377"/>
        </table:table-row>
        <table:table-row>
          <table:table-cell table:number-columns-repeated="5"/>
          <table:table-cell office:value-type="float" office:value="912120"/>
          <table:table-cell office:value-type="string" office:string-value="Intangible Asset Disposal Proceeds"/>
          <table:table-cell table:number-columns-repeated="16377"/>
        </table:table-row>
        <table:table-row>
          <table:table-cell table:number-columns-repeated="5"/>
          <table:table-cell office:value-type="float" office:value="912130"/>
          <table:table-cell office:value-type="string" office:string-value="Software Licences - Owned"/>
          <table:table-cell table:number-columns-repeated="16377"/>
        </table:table-row>
        <table:table-row>
          <table:table-cell table:number-columns-repeated="5"/>
          <table:table-cell office:value-type="float" office:value="912140"/>
          <table:table-cell office:value-type="string" office:string-value="Software Licences - Finance leased"/>
          <table:table-cell table:number-columns-repeated="16377"/>
        </table:table-row>
        <table:table-row>
          <table:table-cell table:number-columns-repeated="5"/>
          <table:table-cell office:value-type="float" office:value="912150"/>
          <table:table-cell office:value-type="string" office:string-value="Software Licences - Contracts"/>
          <table:table-cell table:number-columns-repeated="16377"/>
        </table:table-row>
        <table:table-row>
          <table:table-cell table:number-columns-repeated="5"/>
          <table:table-cell office:value-type="float" office:value="912160"/>
          <table:table-cell office:value-type="string" office:string-value="Development Expenditure - Owned"/>
          <table:table-cell table:number-columns-repeated="16377"/>
        </table:table-row>
        <table:table-row>
          <table:table-cell table:number-columns-repeated="5"/>
          <table:table-cell office:value-type="float" office:value="912170"/>
          <table:table-cell office:value-type="string" office:string-value="Development Expenditure - Finance leased"/>
          <table:table-cell table:number-columns-repeated="16377"/>
        </table:table-row>
        <table:table-row>
          <table:table-cell table:number-columns-repeated="5"/>
          <table:table-cell office:value-type="float" office:value="912180"/>
          <table:table-cell office:value-type="string" office:string-value="Development Expenditure - Contracts"/>
          <table:table-cell table:number-columns-repeated="16377"/>
        </table:table-row>
        <table:table-row>
          <table:table-cell table:number-columns-repeated="5"/>
          <table:table-cell office:value-type="float" office:value="912190"/>
          <table:table-cell office:value-type="string" office:string-value="Websites - Owned"/>
          <table:table-cell table:number-columns-repeated="16377"/>
        </table:table-row>
        <table:table-row>
          <table:table-cell table:number-columns-repeated="5"/>
          <table:table-cell office:value-type="float" office:value="912200"/>
          <table:table-cell office:value-type="string" office:string-value="Websites - Finance leased"/>
          <table:table-cell table:number-columns-repeated="16377"/>
        </table:table-row>
        <table:table-row>
          <table:table-cell table:number-columns-repeated="5"/>
          <table:table-cell office:value-type="float" office:value="912210"/>
          <table:table-cell office:value-type="string" office:string-value="Websites - Contracts"/>
          <table:table-cell table:number-columns-repeated="16377"/>
        </table:table-row>
        <table:table-row>
          <table:table-cell table:number-columns-repeated="5"/>
          <table:table-cell office:value-type="float" office:value="912310"/>
          <table:table-cell office:value-type="string" office:string-value="AUC Intangible - Owned"/>
          <table:table-cell table:number-columns-repeated="16377"/>
        </table:table-row>
        <table:table-row>
          <table:table-cell table:number-columns-repeated="5"/>
          <table:table-cell office:value-type="float" office:value="912320"/>
          <table:table-cell office:value-type="string" office:string-value="AUC Intangible - Finance leased"/>
          <table:table-cell table:number-columns-repeated="16377"/>
        </table:table-row>
        <table:table-row>
          <table:table-cell table:number-columns-repeated="5"/>
          <table:table-cell office:value-type="float" office:value="912330"/>
          <table:table-cell office:value-type="string" office:string-value="AUC Intangible - Contracts"/>
          <table:table-cell table:number-columns-repeated="16377"/>
        </table:table-row>
        <table:table-row>
          <table:table-cell table:number-columns-repeated="5"/>
          <table:table-cell office:value-type="float" office:value="913100"/>
          <table:table-cell office:value-type="string" office:string-value="Loan Other - repayable within 12 months"/>
          <table:table-cell table:number-columns-repeated="16377"/>
        </table:table-row>
        <table:table-row>
          <table:table-cell table:number-columns-repeated="5"/>
          <table:table-cell office:value-type="float" office:value="913110"/>
          <table:table-cell office:value-type="string" office:string-value="Loan VOSA - repayable within 12 months"/>
          <table:table-cell table:number-columns-repeated="16377"/>
        </table:table-row>
        <table:table-row>
          <table:table-cell table:number-columns-repeated="5"/>
          <table:table-cell office:value-type="float" office:value="913120"/>
          <table:table-cell office:value-type="string" office:string-value="Loan DSA - repayable within 12 months"/>
          <table:table-cell table:number-columns-repeated="16377"/>
        </table:table-row>
        <table:table-row>
          <table:table-cell table:number-columns-repeated="5"/>
          <table:table-cell office:value-type="float" office:value="913130"/>
          <table:table-cell office:value-type="string" office:string-value="Loan Mersey - repayable within 12 months"/>
          <table:table-cell table:number-columns-repeated="16377"/>
        </table:table-row>
        <table:table-row>
          <table:table-cell table:number-columns-repeated="5"/>
          <table:table-cell office:value-type="float" office:value="913140"/>
          <table:table-cell office:value-type="string" office:string-value="Loan Humber - repayable within 12 months"/>
          <table:table-cell table:number-columns-repeated="16377"/>
        </table:table-row>
        <table:table-row>
          <table:table-cell table:number-columns-repeated="5"/>
          <table:table-cell office:value-type="float" office:value="913150"/>
          <table:table-cell office:value-type="string" office:string-value="Loans and Investments Non-Cash Additions"/>
          <table:table-cell table:number-columns-repeated="16377"/>
        </table:table-row>
        <table:table-row>
          <table:table-cell table:number-columns-repeated="5"/>
          <table:table-cell office:value-type="float" office:value="913160"/>
          <table:table-cell office:value-type="string" office:string-value="Investment Disposal Proceeds"/>
          <table:table-cell table:number-columns-repeated="16377"/>
        </table:table-row>
        <table:table-row>
          <table:table-cell table:number-columns-repeated="5"/>
          <table:table-cell office:value-type="float" office:value="914010"/>
          <table:table-cell office:value-type="string" office:string-value="Assets Held for Sale Disposal Proceeds"/>
          <table:table-cell table:number-columns-repeated="16377"/>
        </table:table-row>
        <table:table-row>
          <table:table-cell table:number-columns-repeated="5"/>
          <table:table-cell office:value-type="float" office:value="915110"/>
          <table:table-cell office:value-type="string" office:string-value="Receivables &gt; 1 yr - Central Government Bodies"/>
          <table:table-cell table:number-columns-repeated="16377"/>
        </table:table-row>
        <table:table-row>
          <table:table-cell table:number-columns-repeated="5"/>
          <table:table-cell office:value-type="float" office:value="915120"/>
          <table:table-cell office:value-type="string" office:string-value="Receivables &gt; 1 yr - Local Authorities"/>
          <table:table-cell table:number-columns-repeated="16377"/>
        </table:table-row>
        <table:table-row>
          <table:table-cell table:number-columns-repeated="5"/>
          <table:table-cell office:value-type="float" office:value="915130"/>
          <table:table-cell office:value-type="string" office:string-value="Receivables &gt; 1 yr - NHS Trusts"/>
          <table:table-cell table:number-columns-repeated="16377"/>
        </table:table-row>
        <table:table-row>
          <table:table-cell table:number-columns-repeated="5"/>
          <table:table-cell office:value-type="float" office:value="915140"/>
          <table:table-cell office:value-type="string" office:string-value="Receivables &gt; 1 yr - Public corporations and trading funds"/>
          <table:table-cell table:number-columns-repeated="16377"/>
        </table:table-row>
        <table:table-row>
          <table:table-cell table:number-columns-repeated="5"/>
          <table:table-cell office:value-type="float" office:value="915150"/>
          <table:table-cell office:value-type="string" office:string-value="Receivables &gt; 1 yr - External to Government"/>
          <table:table-cell table:number-columns-repeated="16377"/>
        </table:table-row>
        <table:table-row>
          <table:table-cell table:number-columns-repeated="5"/>
          <table:table-cell office:value-type="float" office:value="915210"/>
          <table:table-cell office:value-type="string" office:string-value="Receivables &lt; 1 yr - Central Government Bodies"/>
          <table:table-cell table:number-columns-repeated="16377"/>
        </table:table-row>
        <table:table-row>
          <table:table-cell table:number-columns-repeated="5"/>
          <table:table-cell office:value-type="float" office:value="915220"/>
          <table:table-cell office:value-type="string" office:string-value="Receivables &lt; 1 yr - Local Authorities"/>
          <table:table-cell table:number-columns-repeated="16377"/>
        </table:table-row>
        <table:table-row>
          <table:table-cell table:number-columns-repeated="5"/>
          <table:table-cell office:value-type="float" office:value="915230"/>
          <table:table-cell office:value-type="string" office:string-value="Receivables &lt; 1 yr - NHS Trusts"/>
          <table:table-cell table:number-columns-repeated="16377"/>
        </table:table-row>
        <table:table-row>
          <table:table-cell table:number-columns-repeated="5"/>
          <table:table-cell office:value-type="float" office:value="915240"/>
          <table:table-cell office:value-type="string" office:string-value="Receivables &lt; 1 yr - Public corporations and trading funds"/>
          <table:table-cell table:number-columns-repeated="16377"/>
        </table:table-row>
        <table:table-row>
          <table:table-cell table:number-columns-repeated="5"/>
          <table:table-cell office:value-type="float" office:value="915250"/>
          <table:table-cell office:value-type="string" office:string-value="Receivables &lt; 1 yr - External to Government"/>
          <table:table-cell table:number-columns-repeated="16377"/>
        </table:table-row>
        <table:table-row>
          <table:table-cell table:number-columns-repeated="5"/>
          <table:table-cell office:value-type="float" office:value="916110"/>
          <table:table-cell office:value-type="string" office:string-value="Cash Flow - Non OCS Movements in Stock and WIP"/>
          <table:table-cell table:number-columns-repeated="16377"/>
        </table:table-row>
        <table:table-row>
          <table:table-cell table:number-columns-repeated="5"/>
          <table:table-cell office:value-type="float" office:value="916120"/>
          <table:table-cell office:value-type="string" office:string-value="Cash Flow - Non OCS Movements in Receivables"/>
          <table:table-cell table:number-columns-repeated="16377"/>
        </table:table-row>
        <table:table-row>
          <table:table-cell table:number-columns-repeated="5"/>
          <table:table-cell office:value-type="float" office:value="916130"/>
          <table:table-cell office:value-type="string" office:string-value="Cash Flow - Non OCS Movements in Payables"/>
          <table:table-cell table:number-columns-repeated="16377"/>
        </table:table-row>
        <table:table-row>
          <table:table-cell table:number-columns-repeated="5"/>
          <table:table-cell office:value-type="float" office:value="916140"/>
          <table:table-cell office:value-type="string" office:string-value="Cash Flow - Adjustment for capital and interest element of PFI payments"/>
          <table:table-cell table:number-columns-repeated="16377"/>
        </table:table-row>
        <table:table-row>
          <table:table-cell table:number-columns-repeated="5"/>
          <table:table-cell office:value-type="float" office:value="916150"/>
          <table:table-cell office:value-type="string" office:string-value="Cash Flow - Capital element of payments in respect of finance leases"/>
          <table:table-cell table:number-columns-repeated="16377"/>
        </table:table-row>
        <table:table-row>
          <table:table-cell table:number-columns-repeated="5"/>
          <table:table-cell office:value-type="float" office:value="916160"/>
          <table:table-cell office:value-type="string" office:string-value="Cash Flow - Capital element of payments in respect of on SOFP PFI contracts"/>
          <table:table-cell table:number-columns-repeated="16377"/>
        </table:table-row>
        <table:table-row>
          <table:table-cell table:number-columns-repeated="5"/>
          <table:table-cell office:value-type="float" office:value="916170"/>
          <table:table-cell office:value-type="string" office:string-value="Cash Flow - Dividends Paid"/>
          <table:table-cell table:number-columns-repeated="16377"/>
        </table:table-row>
        <table:table-row>
          <table:table-cell table:number-columns-repeated="5"/>
          <table:table-cell office:value-type="float" office:value="916180"/>
          <table:table-cell office:value-type="string" office:string-value="Non OCS Movement in Derivatives"/>
          <table:table-cell table:number-columns-repeated="16377"/>
        </table:table-row>
        <table:table-row>
          <table:table-cell table:number-columns-repeated="5"/>
          <table:table-cell office:value-type="float" office:value="916190"/>
          <table:table-cell office:value-type="string" office:string-value="Non OCS Movement in Tax"/>
          <table:table-cell table:number-columns-repeated="16377"/>
        </table:table-row>
        <table:table-row>
          <table:table-cell table:number-columns-repeated="5"/>
          <table:table-cell office:value-type="float" office:value="921110"/>
          <table:table-cell office:value-type="string" office:string-value="Payables &lt; 1 yr - Central Government Bodies"/>
          <table:table-cell table:number-columns-repeated="16377"/>
        </table:table-row>
        <table:table-row>
          <table:table-cell table:number-columns-repeated="5"/>
          <table:table-cell office:value-type="float" office:value="921120"/>
          <table:table-cell office:value-type="string" office:string-value="Payables &lt; 1 yr - Local Authorities"/>
          <table:table-cell table:number-columns-repeated="16377"/>
        </table:table-row>
        <table:table-row>
          <table:table-cell table:number-columns-repeated="5"/>
          <table:table-cell office:value-type="float" office:value="921130"/>
          <table:table-cell office:value-type="string" office:string-value="Payables &lt; 1 yr - NHS Trusts"/>
          <table:table-cell table:number-columns-repeated="16377"/>
        </table:table-row>
        <table:table-row>
          <table:table-cell table:number-columns-repeated="5"/>
          <table:table-cell office:value-type="float" office:value="921140"/>
          <table:table-cell office:value-type="string" office:string-value="Payables &lt; 1 yr - Public corporations and trading funds"/>
          <table:table-cell table:number-columns-repeated="16377"/>
        </table:table-row>
        <table:table-row>
          <table:table-cell table:number-columns-repeated="5"/>
          <table:table-cell office:value-type="float" office:value="921150"/>
          <table:table-cell office:value-type="string" office:string-value="Payables &lt; 1 yr - External to Government"/>
          <table:table-cell table:number-columns-repeated="16377"/>
        </table:table-row>
        <table:table-row>
          <table:table-cell table:number-columns-repeated="5"/>
          <table:table-cell office:value-type="float" office:value="921210"/>
          <table:table-cell office:value-type="string" office:string-value="Payables &gt; 1 yr - Central Government Bodies"/>
          <table:table-cell table:number-columns-repeated="16377"/>
        </table:table-row>
        <table:table-row>
          <table:table-cell table:number-columns-repeated="5"/>
          <table:table-cell office:value-type="float" office:value="921220"/>
          <table:table-cell office:value-type="string" office:string-value="Payables &gt; 1 yr - Local Authorities"/>
          <table:table-cell table:number-columns-repeated="16377"/>
        </table:table-row>
        <table:table-row>
          <table:table-cell table:number-columns-repeated="5"/>
          <table:table-cell office:value-type="float" office:value="921230"/>
          <table:table-cell office:value-type="string" office:string-value="Payables &gt; 1 yr - NHS Trusts"/>
          <table:table-cell table:number-columns-repeated="16377"/>
        </table:table-row>
        <table:table-row>
          <table:table-cell table:number-columns-repeated="5"/>
          <table:table-cell office:value-type="float" office:value="921240"/>
          <table:table-cell office:value-type="string" office:string-value="Payables &gt; 1 yr - Public corporations and trading funds"/>
          <table:table-cell table:number-columns-repeated="16377"/>
        </table:table-row>
        <table:table-row>
          <table:table-cell table:number-columns-repeated="5"/>
          <table:table-cell office:value-type="float" office:value="921250"/>
          <table:table-cell office:value-type="string" office:string-value="Payables &gt; 1 yr - External to Government"/>
          <table:table-cell table:number-columns-repeated="16377"/>
        </table:table-row>
        <table:table-row>
          <table:table-cell table:number-columns-repeated="5"/>
          <table:table-cell office:value-type="float" office:value="922110"/>
          <table:table-cell office:value-type="string" office:string-value="Early Departure - Not later than one year"/>
          <table:table-cell table:number-columns-repeated="16377"/>
        </table:table-row>
        <table:table-row>
          <table:table-cell table:number-columns-repeated="5"/>
          <table:table-cell office:value-type="float" office:value="922120"/>
          <table:table-cell office:value-type="string" office:string-value="Early Departure - Later than one year and not later than five years"/>
          <table:table-cell table:number-columns-repeated="16377"/>
        </table:table-row>
        <table:table-row>
          <table:table-cell table:number-columns-repeated="5"/>
          <table:table-cell office:value-type="float" office:value="922130"/>
          <table:table-cell office:value-type="string" office:string-value="Early Departure - Later than five years"/>
          <table:table-cell table:number-columns-repeated="16377"/>
        </table:table-row>
        <table:table-row>
          <table:table-cell table:number-columns-repeated="5"/>
          <table:table-cell office:value-type="float" office:value="922140"/>
          <table:table-cell office:value-type="string" office:string-value="{Not used}"/>
          <table:table-cell table:number-columns-repeated="16377"/>
        </table:table-row>
        <table:table-row>
          <table:table-cell table:number-columns-repeated="5"/>
          <table:table-cell office:value-type="float" office:value="922150"/>
          <table:table-cell office:value-type="string" office:string-value="{Not used}"/>
          <table:table-cell table:number-columns-repeated="16377"/>
        </table:table-row>
        <table:table-row>
          <table:table-cell table:number-columns-repeated="5"/>
          <table:table-cell office:value-type="float" office:value="922160"/>
          <table:table-cell office:value-type="string" office:string-value="{Not used}"/>
          <table:table-cell table:number-columns-repeated="16377"/>
        </table:table-row>
        <table:table-row>
          <table:table-cell table:number-columns-repeated="5"/>
          <table:table-cell office:value-type="float" office:value="922210"/>
          <table:table-cell office:value-type="string" office:string-value="Greater London Authority - Not later than one year"/>
          <table:table-cell table:number-columns-repeated="16377"/>
        </table:table-row>
        <table:table-row>
          <table:table-cell table:number-columns-repeated="5"/>
          <table:table-cell office:value-type="float" office:value="922220"/>
          <table:table-cell office:value-type="string" office:string-value="Greater London Authority - Later than 1 year &amp; not later than 5 years"/>
          <table:table-cell table:number-columns-repeated="16377"/>
        </table:table-row>
        <table:table-row>
          <table:table-cell table:number-columns-repeated="5"/>
          <table:table-cell office:value-type="float" office:value="922230"/>
          <table:table-cell office:value-type="string" office:string-value="Greater London Authority - Later than five years"/>
          <table:table-cell table:number-columns-repeated="16377"/>
        </table:table-row>
        <table:table-row>
          <table:table-cell table:number-columns-repeated="5"/>
          <table:table-cell office:value-type="float" office:value="922240"/>
          <table:table-cell office:value-type="string" office:string-value="{Not used}"/>
          <table:table-cell table:number-columns-repeated="16377"/>
        </table:table-row>
        <table:table-row>
          <table:table-cell table:number-columns-repeated="5"/>
          <table:table-cell office:value-type="float" office:value="922250"/>
          <table:table-cell office:value-type="string" office:string-value="{Not used}"/>
          <table:table-cell table:number-columns-repeated="16377"/>
        </table:table-row>
        <table:table-row>
          <table:table-cell table:number-columns-repeated="5"/>
          <table:table-cell office:value-type="float" office:value="922260"/>
          <table:table-cell office:value-type="string" office:string-value="{Not used}"/>
          <table:table-cell table:number-columns-repeated="16377"/>
        </table:table-row>
        <table:table-row>
          <table:table-cell table:number-columns-repeated="5"/>
          <table:table-cell office:value-type="float" office:value="922310"/>
          <table:table-cell office:value-type="string" office:string-value="National Freight Company - Not later than one year"/>
          <table:table-cell table:number-columns-repeated="16377"/>
        </table:table-row>
        <table:table-row>
          <table:table-cell table:number-columns-repeated="5"/>
          <table:table-cell office:value-type="float" office:value="922320"/>
          <table:table-cell office:value-type="string" office:string-value="National Freight Company - Later than 1 year &amp; not later than 5 years"/>
          <table:table-cell table:number-columns-repeated="16377"/>
        </table:table-row>
        <table:table-row>
          <table:table-cell table:number-columns-repeated="5"/>
          <table:table-cell office:value-type="float" office:value="922330"/>
          <table:table-cell office:value-type="string" office:string-value="National Freight Company - Later than five years"/>
          <table:table-cell table:number-columns-repeated="16377"/>
        </table:table-row>
        <table:table-row>
          <table:table-cell table:number-columns-repeated="5"/>
          <table:table-cell office:value-type="float" office:value="922340"/>
          <table:table-cell office:value-type="string" office:string-value="{Not used}"/>
          <table:table-cell table:number-columns-repeated="16377"/>
        </table:table-row>
        <table:table-row>
          <table:table-cell table:number-columns-repeated="5"/>
          <table:table-cell office:value-type="float" office:value="922350"/>
          <table:table-cell office:value-type="string" office:string-value="{Not used}"/>
          <table:table-cell table:number-columns-repeated="16377"/>
        </table:table-row>
        <table:table-row>
          <table:table-cell table:number-columns-repeated="5"/>
          <table:table-cell office:value-type="float" office:value="922360"/>
          <table:table-cell office:value-type="string" office:string-value="{Not used}"/>
          <table:table-cell table:number-columns-repeated="16377"/>
        </table:table-row>
        <table:table-row>
          <table:table-cell table:number-columns-repeated="5"/>
          <table:table-cell office:value-type="float" office:value="922410"/>
          <table:table-cell office:value-type="string" office:string-value="Highways scheme costs - Not later than one year"/>
          <table:table-cell table:number-columns-repeated="16377"/>
        </table:table-row>
        <table:table-row>
          <table:table-cell table:number-columns-repeated="5"/>
          <table:table-cell office:value-type="float" office:value="922420"/>
          <table:table-cell office:value-type="string" office:string-value="Highways scheme costs - Later than one year and not later than five years"/>
          <table:table-cell table:number-columns-repeated="16377"/>
        </table:table-row>
        <table:table-row>
          <table:table-cell table:number-columns-repeated="5"/>
          <table:table-cell office:value-type="float" office:value="922430"/>
          <table:table-cell office:value-type="string" office:string-value="Highways scheme costs - Later than five years"/>
          <table:table-cell table:number-columns-repeated="16377"/>
        </table:table-row>
        <table:table-row>
          <table:table-cell table:number-columns-repeated="5"/>
          <table:table-cell office:value-type="float" office:value="922440"/>
          <table:table-cell office:value-type="string" office:string-value="{Not used}"/>
          <table:table-cell table:number-columns-repeated="16377"/>
        </table:table-row>
        <table:table-row>
          <table:table-cell table:number-columns-repeated="5"/>
          <table:table-cell office:value-type="float" office:value="922450"/>
          <table:table-cell office:value-type="string" office:string-value="{Not used}"/>
          <table:table-cell table:number-columns-repeated="16377"/>
        </table:table-row>
        <table:table-row>
          <table:table-cell table:number-columns-repeated="5"/>
          <table:table-cell office:value-type="float" office:value="922460"/>
          <table:table-cell office:value-type="string" office:string-value="{Not used}"/>
          <table:table-cell table:number-columns-repeated="16377"/>
        </table:table-row>
        <table:table-row>
          <table:table-cell table:number-columns-repeated="5"/>
          <table:table-cell office:value-type="float" office:value="922510"/>
          <table:table-cell office:value-type="string" office:string-value="CTRL - Not later than one year"/>
          <table:table-cell table:number-columns-repeated="16377"/>
        </table:table-row>
        <table:table-row>
          <table:table-cell table:number-columns-repeated="5"/>
          <table:table-cell office:value-type="float" office:value="922520"/>
          <table:table-cell office:value-type="string" office:string-value="CTRL - Later than one year and not later than five years"/>
          <table:table-cell table:number-columns-repeated="16377"/>
        </table:table-row>
        <table:table-row>
          <table:table-cell table:number-columns-repeated="5"/>
          <table:table-cell office:value-type="float" office:value="922530"/>
          <table:table-cell office:value-type="string" office:string-value="CTRL - Later than five years"/>
          <table:table-cell table:number-columns-repeated="16377"/>
        </table:table-row>
        <table:table-row>
          <table:table-cell table:number-columns-repeated="5"/>
          <table:table-cell office:value-type="float" office:value="922540"/>
          <table:table-cell office:value-type="string" office:string-value="{Not used}"/>
          <table:table-cell table:number-columns-repeated="16377"/>
        </table:table-row>
        <table:table-row>
          <table:table-cell table:number-columns-repeated="5"/>
          <table:table-cell office:value-type="float" office:value="922550"/>
          <table:table-cell office:value-type="string" office:string-value="{Not used}"/>
          <table:table-cell table:number-columns-repeated="16377"/>
        </table:table-row>
        <table:table-row>
          <table:table-cell table:number-columns-repeated="5"/>
          <table:table-cell office:value-type="float" office:value="922560"/>
          <table:table-cell office:value-type="string" office:string-value="{Not used}"/>
          <table:table-cell table:number-columns-repeated="16377"/>
        </table:table-row>
        <table:table-row>
          <table:table-cell table:number-columns-repeated="5"/>
          <table:table-cell office:value-type="float" office:value="922610"/>
          <table:table-cell office:value-type="string" office:string-value="Others - Not later than one year"/>
          <table:table-cell table:number-columns-repeated="16377"/>
        </table:table-row>
        <table:table-row>
          <table:table-cell table:number-columns-repeated="5"/>
          <table:table-cell office:value-type="float" office:value="922620"/>
          <table:table-cell office:value-type="string" office:string-value="Others - Later than one year and not later than five years"/>
          <table:table-cell table:number-columns-repeated="16377"/>
        </table:table-row>
        <table:table-row>
          <table:table-cell table:number-columns-repeated="5"/>
          <table:table-cell office:value-type="float" office:value="922630"/>
          <table:table-cell office:value-type="string" office:string-value="Others - Later than five years"/>
          <table:table-cell table:number-columns-repeated="16377"/>
        </table:table-row>
        <table:table-row>
          <table:table-cell table:number-columns-repeated="5"/>
          <table:table-cell office:value-type="float" office:value="922640"/>
          <table:table-cell office:value-type="string" office:string-value="{Not used}"/>
          <table:table-cell table:number-columns-repeated="16377"/>
        </table:table-row>
        <table:table-row>
          <table:table-cell table:number-columns-repeated="5"/>
          <table:table-cell office:value-type="float" office:value="922650"/>
          <table:table-cell office:value-type="string" office:string-value="{Not used}"/>
          <table:table-cell table:number-columns-repeated="16377"/>
        </table:table-row>
        <table:table-row>
          <table:table-cell table:number-columns-repeated="5"/>
          <table:table-cell office:value-type="float" office:value="922660"/>
          <table:table-cell office:value-type="string" office:string-value="{Not used}"/>
          <table:table-cell table:number-columns-repeated="16377"/>
        </table:table-row>
        <table:table-row>
          <table:table-cell table:number-columns-repeated="5"/>
          <table:table-cell office:value-type="float" office:value="922910"/>
          <table:table-cell office:value-type="string" office:string-value="Early Departure - Utilisation &lt; 1 year"/>
          <table:table-cell table:number-columns-repeated="16377"/>
        </table:table-row>
        <table:table-row>
          <table:table-cell table:number-columns-repeated="5"/>
          <table:table-cell office:value-type="float" office:value="922920"/>
          <table:table-cell office:value-type="string" office:string-value="Greater London Authority - Utilisation &lt; 1 year"/>
          <table:table-cell table:number-columns-repeated="16377"/>
        </table:table-row>
        <table:table-row>
          <table:table-cell table:number-columns-repeated="5"/>
          <table:table-cell office:value-type="float" office:value="922930"/>
          <table:table-cell office:value-type="string" office:string-value="National Freight Company - Utilisation &lt; 1 year"/>
          <table:table-cell table:number-columns-repeated="16377"/>
        </table:table-row>
        <table:table-row>
          <table:table-cell table:number-columns-repeated="5"/>
          <table:table-cell office:value-type="float" office:value="922940"/>
          <table:table-cell office:value-type="string" office:string-value="Highways scheme costs - Utilisation &lt; 1 year"/>
          <table:table-cell table:number-columns-repeated="16377"/>
        </table:table-row>
        <table:table-row>
          <table:table-cell table:number-columns-repeated="5"/>
          <table:table-cell office:value-type="float" office:value="922950"/>
          <table:table-cell office:value-type="string" office:string-value="CTRL - Utilisation &lt; 1 year"/>
          <table:table-cell table:number-columns-repeated="16377"/>
        </table:table-row>
        <table:table-row>
          <table:table-cell table:number-columns-repeated="5"/>
          <table:table-cell office:value-type="float" office:value="922960"/>
          <table:table-cell office:value-type="string" office:string-value="Others - Utilisation &lt; 1 year"/>
          <table:table-cell table:number-columns-repeated="16377"/>
        </table:table-row>
        <table:table-row>
          <table:table-cell table:number-columns-repeated="5"/>
          <table:table-cell office:value-type="float" office:value="922980"/>
          <table:table-cell office:value-type="string" office:string-value="Gross Deferred tax asset"/>
          <table:table-cell table:number-columns-repeated="16377"/>
        </table:table-row>
        <table:table-row>
          <table:table-cell table:number-columns-repeated="5"/>
          <table:table-cell office:value-type="float" office:value="922990"/>
          <table:table-cell office:value-type="string" office:string-value="Gross Deferred tax liability"/>
          <table:table-cell table:number-columns-repeated="16377"/>
        </table:table-row>
        <table:table-row>
          <table:table-cell table:number-columns-repeated="5"/>
          <table:table-cell office:value-type="float" office:value="941110"/>
          <table:table-cell office:value-type="string" office:string-value="Prior Period Adjustments to Net Resource Outturn"/>
          <table:table-cell table:number-columns-repeated="16377"/>
        </table:table-row>
        <table:table-row>
          <table:table-cell table:number-columns-repeated="5"/>
          <table:table-cell office:value-type="float" office:value="941120"/>
          <table:table-cell office:value-type="string" office:string-value="Capitalised Staff Costs"/>
          <table:table-cell table:number-columns-repeated="16377"/>
        </table:table-row>
        <table:table-row>
          <table:table-cell table:number-columns-repeated="5"/>
          <table:table-cell office:value-type="float" office:value="941130"/>
          <table:table-cell office:value-type="string" office:string-value="Capital Grants"/>
          <table:table-cell table:number-columns-repeated="16377"/>
        </table:table-row>
        <table:table-row>
          <table:table-cell table:number-columns-repeated="5"/>
          <table:table-cell office:value-type="float" office:value="941140"/>
          <table:table-cell office:value-type="string" office:string-value="Capital Income"/>
          <table:table-cell table:number-columns-repeated="16377"/>
        </table:table-row>
        <table:table-row>
          <table:table-cell table:number-columns-repeated="5"/>
          <table:table-cell office:value-type="float" office:value="941150"/>
          <table:table-cell office:value-type="string" office:string-value="CFERs - Voted and Non-Voted DEL CFERs"/>
          <table:table-cell table:number-columns-repeated="16377"/>
        </table:table-row>
        <table:table-row>
          <table:table-cell table:number-columns-repeated="5"/>
          <table:table-cell office:value-type="float" office:value="941160"/>
          <table:table-cell office:value-type="string" office:string-value="Non Supply Expenditure"/>
          <table:table-cell table:number-columns-repeated="16377"/>
        </table:table-row>
        <table:table-row>
          <table:table-cell table:number-columns-repeated="5"/>
          <table:table-cell office:value-type="float" office:value="941210"/>
          <table:table-cell office:value-type="string" office:string-value="Average number of persons employed - Permanently employed staff"/>
          <table:table-cell table:number-columns-repeated="16377"/>
        </table:table-row>
        <table:table-row>
          <table:table-cell table:number-columns-repeated="5"/>
          <table:table-cell office:value-type="float" office:value="941220"/>
          <table:table-cell office:value-type="string" office:string-value="Average number of persons employed - Other staff"/>
          <table:table-cell table:number-columns-repeated="16377"/>
        </table:table-row>
        <table:table-row>
          <table:table-cell table:number-columns-repeated="5"/>
          <table:table-cell office:value-type="float" office:value="941230"/>
          <table:table-cell office:value-type="string" office:string-value="Average number of persons employed - Ministers"/>
          <table:table-cell table:number-columns-repeated="16377"/>
        </table:table-row>
        <table:table-row>
          <table:table-cell table:number-columns-repeated="5"/>
          <table:table-cell office:value-type="float" office:value="941240"/>
          <table:table-cell office:value-type="string" office:string-value="Average number of persons employed - Special Advisers"/>
          <table:table-cell table:number-columns-repeated="16377"/>
        </table:table-row>
        <table:table-row>
          <table:table-cell table:number-columns-repeated="5"/>
          <table:table-cell office:value-type="float" office:value="941250"/>
          <table:table-cell office:value-type="string" office:string-value="Average number of persons employed - Staff engaged on capital projects"/>
          <table:table-cell table:number-columns-repeated="16377"/>
        </table:table-row>
        <table:table-row>
          <table:table-cell table:number-columns-repeated="5"/>
          <table:table-cell office:value-type="float" office:value="951110"/>
          <table:table-cell office:value-type="string" office:string-value="Receipts - Operating Excess A in A"/>
          <table:table-cell table:number-columns-repeated="16377"/>
        </table:table-row>
        <table:table-row>
          <table:table-cell table:number-columns-repeated="5"/>
          <table:table-cell office:value-type="float" office:value="951120"/>
          <table:table-cell office:value-type="string" office:string-value="Receipts - Operating Income not A in A"/>
          <table:table-cell table:number-columns-repeated="16377"/>
        </table:table-row>
        <table:table-row>
          <table:table-cell table:number-columns-repeated="5"/>
          <table:table-cell office:value-type="float" office:value="951130"/>
          <table:table-cell office:value-type="string" office:string-value="Receipts - Non-Operating A in A"/>
          <table:table-cell table:number-columns-repeated="16377"/>
        </table:table-row>
        <table:table-row>
          <table:table-cell table:number-columns-repeated="5"/>
          <table:table-cell office:value-type="float" office:value="951140"/>
          <table:table-cell office:value-type="string" office:string-value="Receipts - Non-Operating Income not A in A"/>
          <table:table-cell table:number-columns-repeated="16377"/>
        </table:table-row>
        <table:table-row>
          <table:table-cell table:number-columns-repeated="5"/>
          <table:table-cell office:value-type="float" office:value="951141"/>
          <table:table-cell office:value-type="string" office:string-value="Receipts - Humber Non-Operating Income not A in A"/>
          <table:table-cell table:number-columns-repeated="16377"/>
        </table:table-row>
        <table:table-row>
          <table:table-cell table:number-columns-repeated="5"/>
          <table:table-cell office:value-type="float" office:value="951142"/>
          <table:table-cell office:value-type="string" office:string-value="Receipts - Mersey Non-Operating Income not A in A"/>
          <table:table-cell table:number-columns-repeated="16377"/>
        </table:table-row>
        <table:table-row>
          <table:table-cell table:number-columns-repeated="5"/>
          <table:table-cell office:value-type="float" office:value="951150"/>
          <table:table-cell office:value-type="string" office:string-value="Receipts - Other Amounts Collectable"/>
          <table:table-cell table:number-columns-repeated="16377"/>
        </table:table-row>
        <table:table-row>
          <table:table-cell table:number-columns-repeated="5"/>
          <table:table-cell office:value-type="float" office:value="951160"/>
          <table:table-cell office:value-type="string" office:string-value="Receipts - DVLA CFERS"/>
          <table:table-cell table:number-columns-repeated="16377"/>
        </table:table-row>
        <table:table-row>
          <table:table-cell table:number-columns-repeated="5"/>
          <table:table-cell office:value-type="float" office:value="952110"/>
          <table:table-cell office:value-type="string" office:string-value="GCS - Government Car Service - Income"/>
          <table:table-cell table:number-columns-repeated="16377"/>
        </table:table-row>
        <table:table-row>
          <table:table-cell table:number-columns-repeated="5"/>
          <table:table-cell office:value-type="float" office:value="952120"/>
          <table:table-cell office:value-type="string" office:string-value="GCS - InterDespatch Service - Income"/>
          <table:table-cell table:number-columns-repeated="16377"/>
        </table:table-row>
        <table:table-row>
          <table:table-cell table:number-columns-repeated="5"/>
          <table:table-cell office:value-type="float" office:value="952130"/>
          <table:table-cell office:value-type="string" office:string-value="GCS - Government Mail Services - Income"/>
          <table:table-cell table:number-columns-repeated="16377"/>
        </table:table-row>
        <table:table-row>
          <table:table-cell table:number-columns-repeated="5"/>
          <table:table-cell office:value-type="float" office:value="952140"/>
          <table:table-cell office:value-type="string" office:string-value="GCS - Government Car Service - Full Cost"/>
          <table:table-cell table:number-columns-repeated="16377"/>
        </table:table-row>
        <table:table-row>
          <table:table-cell table:number-columns-repeated="5"/>
          <table:table-cell office:value-type="float" office:value="952150"/>
          <table:table-cell office:value-type="string" office:string-value="GCS - InterDespatch Service - Full Cost"/>
          <table:table-cell table:number-columns-repeated="16377"/>
        </table:table-row>
        <table:table-row>
          <table:table-cell table:number-columns-repeated="5"/>
          <table:table-cell office:value-type="float" office:value="952160"/>
          <table:table-cell office:value-type="string" office:string-value="GCS - Government Mail Services - Full Cost"/>
          <table:table-cell table:number-columns-repeated="16377"/>
        </table:table-row>
        <table:table-row>
          <table:table-cell table:number-columns-repeated="5"/>
          <table:table-cell office:value-type="float" office:value="952170"/>
          <table:table-cell office:value-type="string" office:string-value="HA - Road Damage Claims - Income"/>
          <table:table-cell table:number-columns-repeated="16377"/>
        </table:table-row>
        <table:table-row>
          <table:table-cell table:number-columns-repeated="5"/>
          <table:table-cell office:value-type="float" office:value="952180"/>
          <table:table-cell office:value-type="string" office:string-value="HA - Road Contract Income (S278 schemes) - Income"/>
          <table:table-cell table:number-columns-repeated="16377"/>
        </table:table-row>
        <table:table-row>
          <table:table-cell table:number-columns-repeated="5"/>
          <table:table-cell office:value-type="float" office:value="952190"/>
          <table:table-cell office:value-type="string" office:string-value="HA - Rental Income - Income"/>
          <table:table-cell table:number-columns-repeated="16377"/>
        </table:table-row>
        <table:table-row>
          <table:table-cell table:number-columns-repeated="5"/>
          <table:table-cell office:value-type="float" office:value="952200"/>
          <table:table-cell office:value-type="string" office:string-value="HA - Road Damage Claims - Full Cost"/>
          <table:table-cell table:number-columns-repeated="16377"/>
        </table:table-row>
        <table:table-row>
          <table:table-cell table:number-columns-repeated="5"/>
          <table:table-cell office:value-type="float" office:value="952210"/>
          <table:table-cell office:value-type="string" office:string-value="HA - Road Contract (S278 schemes) - Full Cost"/>
          <table:table-cell table:number-columns-repeated="16377"/>
        </table:table-row>
        <table:table-row>
          <table:table-cell table:number-columns-repeated="5"/>
          <table:table-cell office:value-type="float" office:value="952220"/>
          <table:table-cell office:value-type="string" office:string-value="HA - Rental Income- Full Cost"/>
          <table:table-cell table:number-columns-repeated="16377"/>
        </table:table-row>
        <table:table-row>
          <table:table-cell table:number-columns-repeated="5"/>
          <table:table-cell office:value-type="float" office:value="952230"/>
          <table:table-cell office:value-type="string" office:string-value="MCA - Marine Surveys - Income"/>
          <table:table-cell table:number-columns-repeated="16377"/>
        </table:table-row>
        <table:table-row>
          <table:table-cell table:number-columns-repeated="5"/>
          <table:table-cell office:value-type="float" office:value="952240"/>
          <table:table-cell office:value-type="string" office:string-value="MCA - Registration of ships - Income"/>
          <table:table-cell table:number-columns-repeated="16377"/>
        </table:table-row>
        <table:table-row>
          <table:table-cell table:number-columns-repeated="5"/>
          <table:table-cell office:value-type="float" office:value="952250"/>
          <table:table-cell office:value-type="string" office:string-value="MCA - Seafarers' examination &amp; certification - Income"/>
          <table:table-cell table:number-columns-repeated="16377"/>
        </table:table-row>
        <table:table-row>
          <table:table-cell table:number-columns-repeated="5"/>
          <table:table-cell office:value-type="float" office:value="952260"/>
          <table:table-cell office:value-type="string" office:string-value="MCA - Wider market initiatives and EU twinning projects - Income"/>
          <table:table-cell table:number-columns-repeated="16377"/>
        </table:table-row>
        <table:table-row>
          <table:table-cell table:number-columns-repeated="5"/>
          <table:table-cell office:value-type="float" office:value="952270"/>
          <table:table-cell office:value-type="string" office:string-value="MCA - Marine Surveys - Full Cost"/>
          <table:table-cell table:number-columns-repeated="16377"/>
        </table:table-row>
        <table:table-row>
          <table:table-cell table:number-columns-repeated="5"/>
          <table:table-cell office:value-type="float" office:value="952280"/>
          <table:table-cell office:value-type="string" office:string-value="MCA - Registration of ships - Full Cost"/>
          <table:table-cell table:number-columns-repeated="16377"/>
        </table:table-row>
        <table:table-row>
          <table:table-cell table:number-columns-repeated="5"/>
          <table:table-cell office:value-type="float" office:value="952290"/>
          <table:table-cell office:value-type="string" office:string-value="MCA - Seafarers' examination &amp; certification - Full Cost"/>
          <table:table-cell table:number-columns-repeated="16377"/>
        </table:table-row>
        <table:table-row>
          <table:table-cell table:number-columns-repeated="5"/>
          <table:table-cell office:value-type="float" office:value="952300"/>
          <table:table-cell office:value-type="string" office:string-value="MCA - Wider market initiatives and EU twinning projects - Full Cost"/>
          <table:table-cell table:number-columns-repeated="16377"/>
        </table:table-row>
        <table:table-row>
          <table:table-cell table:number-columns-repeated="5"/>
          <table:table-cell office:value-type="float" office:value="952310"/>
          <table:table-cell office:value-type="string" office:string-value="VCA - Product Certification - Income"/>
          <table:table-cell table:number-columns-repeated="16377"/>
        </table:table-row>
        <table:table-row>
          <table:table-cell table:number-columns-repeated="5"/>
          <table:table-cell office:value-type="float" office:value="952320"/>
          <table:table-cell office:value-type="string" office:string-value="VCA - Management Systems Certification - Income"/>
          <table:table-cell table:number-columns-repeated="16377"/>
        </table:table-row>
        <table:table-row>
          <table:table-cell table:number-columns-repeated="5"/>
          <table:table-cell office:value-type="float" office:value="952330"/>
          <table:table-cell office:value-type="string" office:string-value="VCA - Product Certification - Full Cost"/>
          <table:table-cell table:number-columns-repeated="16377"/>
        </table:table-row>
        <table:table-row>
          <table:table-cell table:number-columns-repeated="5"/>
          <table:table-cell office:value-type="float" office:value="952340"/>
          <table:table-cell office:value-type="string" office:string-value="VCA - Management Systems Certification - Full Cost"/>
          <table:table-cell table:number-columns-repeated="16377"/>
        </table:table-row>
        <table:table-row>
          <table:table-cell table:number-columns-repeated="5"/>
          <table:table-cell office:value-type="float" office:value="952350"/>
          <table:table-cell office:value-type="string" office:string-value="Shared Services Centre Usage - Income"/>
          <table:table-cell table:number-columns-repeated="16377"/>
        </table:table-row>
        <table:table-row>
          <table:table-cell table:number-columns-repeated="5"/>
          <table:table-cell office:value-type="float" office:value="952360"/>
          <table:table-cell office:value-type="string" office:string-value="Shared Services Centre Usage - Full Costs"/>
          <table:table-cell table:number-columns-repeated="16377"/>
        </table:table-row>
        <table:table-row>
          <table:table-cell table:number-columns-repeated="5"/>
          <table:table-cell office:value-type="float" office:value="952410"/>
          <table:table-cell office:value-type="string" office:string-value="DVLA - Vehicle Registration and Driver Licensing  - Income"/>
          <table:table-cell table:number-columns-repeated="16377"/>
        </table:table-row>
        <table:table-row>
          <table:table-cell table:number-columns-repeated="5"/>
          <table:table-cell office:value-type="float" office:value="952420"/>
          <table:table-cell office:value-type="string" office:string-value="DVLA - DVLA Personalised Registrations  - Income"/>
          <table:table-cell table:number-columns-repeated="16377"/>
        </table:table-row>
        <table:table-row>
          <table:table-cell table:number-columns-repeated="5"/>
          <table:table-cell office:value-type="float" office:value="952430"/>
          <table:table-cell office:value-type="string" office:string-value="DVLA - Additional Funding from use of Services and Facilities  - Income"/>
          <table:table-cell table:number-columns-repeated="16377"/>
        </table:table-row>
        <table:table-row>
          <table:table-cell table:number-columns-repeated="5"/>
          <table:table-cell office:value-type="float" office:value="952440"/>
          <table:table-cell office:value-type="string" office:string-value="DVLA - Vehicle Registration and Driver Licensing  - Full Cost"/>
          <table:table-cell table:number-columns-repeated="16377"/>
        </table:table-row>
        <table:table-row>
          <table:table-cell table:number-columns-repeated="5"/>
          <table:table-cell office:value-type="float" office:value="952450"/>
          <table:table-cell office:value-type="string" office:string-value="DVLA - DVLA Personalised Registrations  - Full Cost"/>
          <table:table-cell table:number-columns-repeated="16377"/>
        </table:table-row>
        <table:table-row>
          <table:table-cell table:number-columns-repeated="5"/>
          <table:table-cell office:value-type="float" office:value="952460"/>
          <table:table-cell office:value-type="string" office:string-value="DVLA - Additional Funding from use of Services and Facilities  - Full Cost"/>
          <table:table-cell table:number-columns-repeated="16377"/>
        </table:table-row>
        <table:table-row>
          <table:table-cell table:number-columns-repeated="5"/>
          <table:table-cell office:value-type="float" office:value="952510"/>
          <table:table-cell office:value-type="string" office:string-value="NR - Property Rental - Income "/>
          <table:table-cell table:number-columns-repeated="16377"/>
        </table:table-row>
        <table:table-row>
          <table:table-cell table:number-columns-repeated="5"/>
          <table:table-cell office:value-type="float" office:value="952520"/>
          <table:table-cell office:value-type="string" office:string-value="NR - Track Access – Income"/>
          <table:table-cell table:number-columns-repeated="16377"/>
        </table:table-row>
        <table:table-row>
          <table:table-cell table:number-columns-repeated="5"/>
          <table:table-cell office:value-type="float" office:value="952530"/>
          <table:table-cell office:value-type="string" office:string-value="NR - Freight - Income "/>
          <table:table-cell table:number-columns-repeated="16377"/>
        </table:table-row>
        <table:table-row>
          <table:table-cell table:number-columns-repeated="5"/>
          <table:table-cell office:value-type="float" office:value="952560"/>
          <table:table-cell office:value-type="string" office:string-value="NR - Property Rental - Cost "/>
          <table:table-cell table:number-columns-repeated="16377"/>
        </table:table-row>
        <table:table-row>
          <table:table-cell table:number-columns-repeated="5"/>
          <table:table-cell office:value-type="float" office:value="952570"/>
          <table:table-cell office:value-type="string" office:string-value="NR - Track Access - Cost"/>
          <table:table-cell table:number-columns-repeated="16377"/>
        </table:table-row>
        <table:table-row>
          <table:table-cell table:number-columns-repeated="5"/>
          <table:table-cell office:value-type="float" office:value="952580"/>
          <table:table-cell office:value-type="string" office:string-value="NR - Freight - Cost"/>
          <table:table-cell table:number-columns-repeated="16377"/>
        </table:table-row>
        <table:table-row>
          <table:table-cell table:number-columns-repeated="5"/>
          <table:table-cell office:value-type="float" office:value="991110"/>
          <table:table-cell office:value-type="string" office:string-value="{Not used}"/>
          <table:table-cell table:number-columns-repeated="16377"/>
        </table:table-row>
        <table:table-row>
          <table:table-cell table:number-columns-repeated="5"/>
          <table:table-cell office:value-type="float" office:value="991120"/>
          <table:table-cell office:value-type="string" office:string-value="{Not used}"/>
          <table:table-cell table:number-columns-repeated="16377"/>
        </table:table-row>
        <table:table-row>
          <table:table-cell table:number-columns-repeated="5"/>
          <table:table-cell office:value-type="float" office:value="991130"/>
          <table:table-cell office:value-type="string" office:string-value="{Not used}"/>
          <table:table-cell table:number-columns-repeated="16377"/>
        </table:table-row>
        <table:table-row>
          <table:table-cell table:number-columns-repeated="5"/>
          <table:table-cell office:value-type="float" office:value="991140"/>
          <table:table-cell office:value-type="string" office:string-value="{Not used}"/>
          <table:table-cell table:number-columns-repeated="16377"/>
        </table:table-row>
        <table:table-row>
          <table:table-cell table:number-columns-repeated="5"/>
          <table:table-cell office:value-type="float" office:value="991150"/>
          <table:table-cell office:value-type="string" office:string-value="{Not used}"/>
          <table:table-cell table:number-columns-repeated="16377"/>
        </table:table-row>
        <table:table-row>
          <table:table-cell table:number-columns-repeated="5"/>
          <table:table-cell office:value-type="float" office:value="991210"/>
          <table:table-cell office:value-type="string" office:string-value="{Not used}"/>
          <table:table-cell table:number-columns-repeated="16377"/>
        </table:table-row>
        <table:table-row>
          <table:table-cell table:number-columns-repeated="5"/>
          <table:table-cell office:value-type="float" office:value="991220"/>
          <table:table-cell office:value-type="string" office:string-value="{Not used}"/>
          <table:table-cell table:number-columns-repeated="16377"/>
        </table:table-row>
        <table:table-row>
          <table:table-cell table:number-columns-repeated="5"/>
          <table:table-cell office:value-type="float" office:value="991230"/>
          <table:table-cell office:value-type="string" office:string-value="{Not used}"/>
          <table:table-cell table:number-columns-repeated="16377"/>
        </table:table-row>
        <table:table-row>
          <table:table-cell table:number-columns-repeated="5"/>
          <table:table-cell office:value-type="float" office:value="991240"/>
          <table:table-cell office:value-type="string" office:string-value="{Not used}"/>
          <table:table-cell table:number-columns-repeated="16377"/>
        </table:table-row>
        <table:table-row>
          <table:table-cell table:number-columns-repeated="5"/>
          <table:table-cell office:value-type="float" office:value="991250"/>
          <table:table-cell office:value-type="string" office:string-value="{Not used}"/>
          <table:table-cell table:number-columns-repeated="16377"/>
        </table:table-row>
        <table:table-row>
          <table:table-cell table:number-columns-repeated="5"/>
          <table:table-cell office:value-type="float" office:value="991310"/>
          <table:table-cell office:value-type="string" office:string-value="{Not used}"/>
          <table:table-cell table:number-columns-repeated="16377"/>
        </table:table-row>
        <table:table-row>
          <table:table-cell table:number-columns-repeated="5"/>
          <table:table-cell office:value-type="float" office:value="991320"/>
          <table:table-cell office:value-type="string" office:string-value="{Not used}"/>
          <table:table-cell table:number-columns-repeated="16377"/>
        </table:table-row>
        <table:table-row>
          <table:table-cell table:number-columns-repeated="5"/>
          <table:table-cell office:value-type="float" office:value="991330"/>
          <table:table-cell office:value-type="string" office:string-value="{Not used}"/>
          <table:table-cell table:number-columns-repeated="16377"/>
        </table:table-row>
        <table:table-row>
          <table:table-cell table:number-columns-repeated="5"/>
          <table:table-cell office:value-type="float" office:value="991340"/>
          <table:table-cell office:value-type="string" office:string-value="{Not used}"/>
          <table:table-cell table:number-columns-repeated="16377"/>
        </table:table-row>
        <table:table-row>
          <table:table-cell table:number-columns-repeated="5"/>
          <table:table-cell office:value-type="float" office:value="991350"/>
          <table:table-cell office:value-type="string" office:string-value="{Not used}"/>
          <table:table-cell table:number-columns-repeated="16377"/>
        </table:table-row>
        <table:table-row>
          <table:table-cell table:number-columns-repeated="5"/>
          <table:table-cell office:value-type="float" office:value="991410"/>
          <table:table-cell office:value-type="string" office:string-value="{Not used}"/>
          <table:table-cell table:number-columns-repeated="16377"/>
        </table:table-row>
        <table:table-row>
          <table:table-cell table:number-columns-repeated="5"/>
          <table:table-cell office:value-type="float" office:value="991420"/>
          <table:table-cell office:value-type="string" office:string-value="{Not used}"/>
          <table:table-cell table:number-columns-repeated="16377"/>
        </table:table-row>
        <table:table-row>
          <table:table-cell table:number-columns-repeated="5"/>
          <table:table-cell office:value-type="float" office:value="991430"/>
          <table:table-cell office:value-type="string" office:string-value="{Not used}"/>
          <table:table-cell table:number-columns-repeated="16377"/>
        </table:table-row>
        <table:table-row>
          <table:table-cell table:number-columns-repeated="5"/>
          <table:table-cell office:value-type="float" office:value="991440"/>
          <table:table-cell office:value-type="string" office:string-value="{Not used}"/>
          <table:table-cell table:number-columns-repeated="16377"/>
        </table:table-row>
        <table:table-row>
          <table:table-cell table:number-columns-repeated="5"/>
          <table:table-cell office:value-type="float" office:value="991450"/>
          <table:table-cell office:value-type="string" office:string-value="{Not used}"/>
          <table:table-cell table:number-columns-repeated="16377"/>
        </table:table-row>
        <table:table-row>
          <table:table-cell table:number-columns-repeated="5"/>
          <table:table-cell office:value-type="float" office:value="991510"/>
          <table:table-cell office:value-type="string" office:string-value="{Not used}"/>
          <table:table-cell table:number-columns-repeated="16377"/>
        </table:table-row>
        <table:table-row>
          <table:table-cell table:number-columns-repeated="5"/>
          <table:table-cell office:value-type="float" office:value="991520"/>
          <table:table-cell office:value-type="string" office:string-value="{Not used}"/>
          <table:table-cell table:number-columns-repeated="16377"/>
        </table:table-row>
        <table:table-row>
          <table:table-cell table:number-columns-repeated="5"/>
          <table:table-cell office:value-type="float" office:value="991530"/>
          <table:table-cell office:value-type="string" office:string-value="{Not used}"/>
          <table:table-cell table:number-columns-repeated="16377"/>
        </table:table-row>
        <table:table-row>
          <table:table-cell table:number-columns-repeated="5"/>
          <table:table-cell office:value-type="float" office:value="991540"/>
          <table:table-cell office:value-type="string" office:string-value="{Not used}"/>
          <table:table-cell table:number-columns-repeated="16377"/>
        </table:table-row>
        <table:table-row>
          <table:table-cell table:number-columns-repeated="5"/>
          <table:table-cell office:value-type="float" office:value="991550"/>
          <table:table-cell office:value-type="string" office:string-value="{Not used}"/>
          <table:table-cell table:number-columns-repeated="16377"/>
        </table:table-row>
        <table:table-row>
          <table:table-cell table:number-columns-repeated="5"/>
          <table:table-cell office:value-type="float" office:value="991560"/>
          <table:table-cell office:value-type="string" office:string-value="{Not used}"/>
          <table:table-cell table:number-columns-repeated="16377"/>
        </table:table-row>
        <table:table-row>
          <table:table-cell table:number-columns-repeated="5"/>
          <table:table-cell office:value-type="float" office:value="991610"/>
          <table:table-cell office:value-type="string" office:string-value="{Not used}"/>
          <table:table-cell table:number-columns-repeated="16377"/>
        </table:table-row>
        <table:table-row>
          <table:table-cell table:number-columns-repeated="5"/>
          <table:table-cell office:value-type="float" office:value="991620"/>
          <table:table-cell office:value-type="string" office:string-value="{Not used}"/>
          <table:table-cell table:number-columns-repeated="16377"/>
        </table:table-row>
        <table:table-row>
          <table:table-cell table:number-columns-repeated="5"/>
          <table:table-cell office:value-type="float" office:value="991630"/>
          <table:table-cell office:value-type="string" office:string-value="{Not used}"/>
          <table:table-cell table:number-columns-repeated="16377"/>
        </table:table-row>
        <table:table-row>
          <table:table-cell table:number-columns-repeated="5"/>
          <table:table-cell office:value-type="float" office:value="991640"/>
          <table:table-cell office:value-type="string" office:string-value="{Not used}"/>
          <table:table-cell table:number-columns-repeated="16377"/>
        </table:table-row>
        <table:table-row>
          <table:table-cell table:number-columns-repeated="5"/>
          <table:table-cell office:value-type="float" office:value="991650"/>
          <table:table-cell office:value-type="string" office:string-value="{Not used}"/>
          <table:table-cell table:number-columns-repeated="16377"/>
        </table:table-row>
        <table:table-row>
          <table:table-cell table:number-columns-repeated="5"/>
          <table:table-cell office:value-type="float" office:value="991660"/>
          <table:table-cell office:value-type="string" office:string-value="{Not used}"/>
          <table:table-cell table:number-columns-repeated="16377"/>
        </table:table-row>
        <table:table-row>
          <table:table-cell table:number-columns-repeated="5"/>
          <table:table-cell office:value-type="float" office:value="991710"/>
          <table:table-cell office:value-type="string" office:string-value="{Not used}"/>
          <table:table-cell table:number-columns-repeated="16377"/>
        </table:table-row>
        <table:table-row>
          <table:table-cell table:number-columns-repeated="5"/>
          <table:table-cell office:value-type="float" office:value="991720"/>
          <table:table-cell office:value-type="string" office:string-value="{Not used}"/>
          <table:table-cell table:number-columns-repeated="16377"/>
        </table:table-row>
        <table:table-row>
          <table:table-cell table:number-columns-repeated="5"/>
          <table:table-cell office:value-type="float" office:value="991730"/>
          <table:table-cell office:value-type="string" office:string-value="{Not used}"/>
          <table:table-cell table:number-columns-repeated="16377"/>
        </table:table-row>
        <table:table-row>
          <table:table-cell table:number-columns-repeated="5"/>
          <table:table-cell office:value-type="float" office:value="991740"/>
          <table:table-cell office:value-type="string" office:string-value="{Not used}"/>
          <table:table-cell table:number-columns-repeated="16377"/>
        </table:table-row>
        <table:table-row>
          <table:table-cell table:number-columns-repeated="5"/>
          <table:table-cell office:value-type="float" office:value="991750"/>
          <table:table-cell office:value-type="string" office:string-value="{Not used}"/>
          <table:table-cell table:number-columns-repeated="16377"/>
        </table:table-row>
        <table:table-row>
          <table:table-cell table:number-columns-repeated="5"/>
          <table:table-cell office:value-type="float" office:value="991810"/>
          <table:table-cell office:value-type="string" office:string-value="{Not used}"/>
          <table:table-cell table:number-columns-repeated="16377"/>
        </table:table-row>
        <table:table-row>
          <table:table-cell table:number-columns-repeated="5"/>
          <table:table-cell office:value-type="float" office:value="991820"/>
          <table:table-cell office:value-type="string" office:string-value="{Not used}"/>
          <table:table-cell table:number-columns-repeated="16377"/>
        </table:table-row>
        <table:table-row>
          <table:table-cell table:number-columns-repeated="5"/>
          <table:table-cell office:value-type="float" office:value="991830"/>
          <table:table-cell office:value-type="string" office:string-value="{Not used}"/>
          <table:table-cell table:number-columns-repeated="16377"/>
        </table:table-row>
        <table:table-row>
          <table:table-cell table:number-columns-repeated="5"/>
          <table:table-cell office:value-type="float" office:value="991840"/>
          <table:table-cell office:value-type="string" office:string-value="{Not used}"/>
          <table:table-cell table:number-columns-repeated="16377"/>
        </table:table-row>
        <table:table-row>
          <table:table-cell table:number-columns-repeated="5"/>
          <table:table-cell office:value-type="float" office:value="991850"/>
          <table:table-cell office:value-type="string" office:string-value="{Not used}"/>
          <table:table-cell table:number-columns-repeated="16377"/>
        </table:table-row>
        <table:table-row>
          <table:table-cell table:number-columns-repeated="5"/>
          <table:table-cell office:value-type="float" office:value="992110"/>
          <table:table-cell office:value-type="string" office:string-value="Capital Commitments - Property, Plant &amp; Equipment"/>
          <table:table-cell table:number-columns-repeated="16377"/>
        </table:table-row>
        <table:table-row>
          <table:table-cell table:number-columns-repeated="5"/>
          <table:table-cell office:value-type="float" office:value="992120"/>
          <table:table-cell office:value-type="string" office:string-value="Capital Commitments - Intangible Assets"/>
          <table:table-cell table:number-columns-repeated="16377"/>
        </table:table-row>
        <table:table-row>
          <table:table-cell table:number-columns-repeated="5"/>
          <table:table-cell office:value-type="float" office:value="992210"/>
          <table:table-cell office:value-type="string" office:string-value="Operating Leases - Not later than one year - Land"/>
          <table:table-cell table:number-columns-repeated="16377"/>
        </table:table-row>
        <table:table-row>
          <table:table-cell table:number-columns-repeated="5"/>
          <table:table-cell office:value-type="float" office:value="992220"/>
          <table:table-cell office:value-type="string" office:string-value="Operating Leases - Later than one year and not later than five years - Land"/>
          <table:table-cell table:number-columns-repeated="16377"/>
        </table:table-row>
        <table:table-row>
          <table:table-cell table:number-columns-repeated="5"/>
          <table:table-cell office:value-type="float" office:value="992230"/>
          <table:table-cell office:value-type="string" office:string-value="Operating Leases - Later than five years - Land"/>
          <table:table-cell table:number-columns-repeated="16377"/>
        </table:table-row>
        <table:table-row>
          <table:table-cell table:number-columns-repeated="5"/>
          <table:table-cell office:value-type="float" office:value="992240"/>
          <table:table-cell office:value-type="string" office:string-value="Operating Leases - Not later than one year - Other"/>
          <table:table-cell table:number-columns-repeated="16377"/>
        </table:table-row>
        <table:table-row>
          <table:table-cell table:number-columns-repeated="5"/>
          <table:table-cell office:value-type="float" office:value="992250"/>
          <table:table-cell office:value-type="string" office:string-value="Operating Leases - Later than 1 year &amp; not later than 5 years - Other"/>
          <table:table-cell table:number-columns-repeated="16377"/>
        </table:table-row>
        <table:table-row>
          <table:table-cell table:number-columns-repeated="5"/>
          <table:table-cell office:value-type="float" office:value="992260"/>
          <table:table-cell office:value-type="string" office:string-value="Operating Leases - Later than five years - Other"/>
          <table:table-cell table:number-columns-repeated="16377"/>
        </table:table-row>
        <table:table-row>
          <table:table-cell table:number-columns-repeated="5"/>
          <table:table-cell office:value-type="float" office:value="992270"/>
          <table:table-cell office:value-type="string" office:string-value="Operating Leases - Not later than one year - Buildings"/>
          <table:table-cell table:number-columns-repeated="16377"/>
        </table:table-row>
        <table:table-row>
          <table:table-cell table:number-columns-repeated="5"/>
          <table:table-cell office:value-type="float" office:value="992280"/>
          <table:table-cell office:value-type="string" office:string-value="Operating Leases - Later than 1 year &amp; not later than 5 years - Buildings"/>
          <table:table-cell table:number-columns-repeated="16377"/>
        </table:table-row>
        <table:table-row>
          <table:table-cell table:number-columns-repeated="5"/>
          <table:table-cell office:value-type="float" office:value="992290"/>
          <table:table-cell office:value-type="string" office:string-value="Operating Leases - Later than five years - Buildings"/>
          <table:table-cell table:number-columns-repeated="16377"/>
        </table:table-row>
        <table:table-row>
          <table:table-cell table:number-columns-repeated="5"/>
          <table:table-cell office:value-type="float" office:value="992300"/>
          <table:table-cell office:value-type="string" office:string-value="{Not used}"/>
          <table:table-cell table:number-columns-repeated="16377"/>
        </table:table-row>
        <table:table-row>
          <table:table-cell table:number-columns-repeated="5"/>
          <table:table-cell office:value-type="float" office:value="992310"/>
          <table:table-cell office:value-type="string" office:string-value="Finance Leases - Not later than one year - Buildings"/>
          <table:table-cell table:number-columns-repeated="16377"/>
        </table:table-row>
        <table:table-row>
          <table:table-cell table:number-columns-repeated="5"/>
          <table:table-cell office:value-type="float" office:value="992320"/>
          <table:table-cell office:value-type="string" office:string-value="Finance Leases - Later than 1 year &amp; not later than 5 years - Buildings"/>
          <table:table-cell table:number-columns-repeated="16377"/>
        </table:table-row>
        <table:table-row>
          <table:table-cell table:number-columns-repeated="5"/>
          <table:table-cell office:value-type="float" office:value="992330"/>
          <table:table-cell office:value-type="string" office:string-value="Finance Leases - Later than five years - Buildings"/>
          <table:table-cell table:number-columns-repeated="16377"/>
        </table:table-row>
        <table:table-row>
          <table:table-cell table:number-columns-repeated="5"/>
          <table:table-cell office:value-type="float" office:value="992340"/>
          <table:table-cell office:value-type="string" office:string-value="Finance Leases - Less interest element - Buildings"/>
          <table:table-cell table:number-columns-repeated="16377"/>
        </table:table-row>
        <table:table-row>
          <table:table-cell table:number-columns-repeated="5"/>
          <table:table-cell office:value-type="float" office:value="992350"/>
          <table:table-cell office:value-type="string" office:string-value="Finance Leases - Not later than one year - Other"/>
          <table:table-cell table:number-columns-repeated="16377"/>
        </table:table-row>
        <table:table-row>
          <table:table-cell table:number-columns-repeated="5"/>
          <table:table-cell office:value-type="float" office:value="992360"/>
          <table:table-cell office:value-type="string" office:string-value="Finance Leases - Later than one year and not later than five years - Other"/>
          <table:table-cell table:number-columns-repeated="16377"/>
        </table:table-row>
        <table:table-row>
          <table:table-cell table:number-columns-repeated="5"/>
          <table:table-cell office:value-type="float" office:value="992370"/>
          <table:table-cell office:value-type="string" office:string-value="Finance Leases - Later than five years - Other"/>
          <table:table-cell table:number-columns-repeated="16377"/>
        </table:table-row>
        <table:table-row>
          <table:table-cell table:number-columns-repeated="5"/>
          <table:table-cell office:value-type="float" office:value="992380"/>
          <table:table-cell office:value-type="string" office:string-value="Finance Leases - Less interest element - Other"/>
          <table:table-cell table:number-columns-repeated="16377"/>
        </table:table-row>
        <table:table-row>
          <table:table-cell table:number-columns-repeated="5"/>
          <table:table-cell office:value-type="float" office:value="992410"/>
          <table:table-cell office:value-type="string" office:string-value="Losses - Cases"/>
          <table:table-cell table:number-columns-repeated="16377"/>
        </table:table-row>
        <table:table-row>
          <table:table-cell table:number-columns-repeated="5"/>
          <table:table-cell office:value-type="float" office:value="992420"/>
          <table:table-cell office:value-type="string" office:string-value="Special Payments - Cases"/>
          <table:table-cell table:number-columns-repeated="16377"/>
        </table:table-row>
        <table:table-row>
          <table:table-cell table:number-columns-repeated="5"/>
          <table:table-cell office:value-type="float" office:value="992430"/>
          <table:table-cell office:value-type="string" office:string-value="Losses - Value"/>
          <table:table-cell table:number-columns-repeated="16377"/>
        </table:table-row>
        <table:table-row>
          <table:table-cell table:number-columns-repeated="5"/>
          <table:table-cell office:value-type="float" office:value="992440"/>
          <table:table-cell office:value-type="string" office:string-value="Special Payments - Value"/>
          <table:table-cell table:number-columns-repeated="16377"/>
        </table:table-row>
        <table:table-row>
          <table:table-cell table:number-columns-repeated="5"/>
          <table:table-cell office:value-type="float" office:value="992510"/>
          <table:table-cell office:value-type="string" office:string-value="Imputed finance lease obligations - Not later than one year"/>
          <table:table-cell table:number-columns-repeated="16377"/>
        </table:table-row>
        <table:table-row>
          <table:table-cell table:number-columns-repeated="5"/>
          <table:table-cell office:value-type="float" office:value="992520"/>
          <table:table-cell office:value-type="string" office:string-value="Imputed finance lease obligations - Later than 1 year &amp; not later than 5 years"/>
          <table:table-cell table:number-columns-repeated="16377"/>
        </table:table-row>
        <table:table-row>
          <table:table-cell table:number-columns-repeated="5"/>
          <table:table-cell office:value-type="float" office:value="992530"/>
          <table:table-cell office:value-type="string" office:string-value="Imputed finance lease obligations - Later than five years"/>
          <table:table-cell table:number-columns-repeated="16377"/>
        </table:table-row>
        <table:table-row>
          <table:table-cell table:number-columns-repeated="5"/>
          <table:table-cell office:value-type="float" office:value="992540"/>
          <table:table-cell office:value-type="string" office:string-value="Imputed finance lease obligations - interest element"/>
          <table:table-cell table:number-columns-repeated="16377"/>
        </table:table-row>
        <table:table-row>
          <table:table-cell table:number-columns-repeated="5"/>
          <table:table-cell office:value-type="float" office:value="992550"/>
          <table:table-cell office:value-type="string" office:string-value="Charges to Operating Cost Statement - expiry within 1 year"/>
          <table:table-cell table:number-columns-repeated="16377"/>
        </table:table-row>
        <table:table-row>
          <table:table-cell table:number-columns-repeated="5"/>
          <table:table-cell office:value-type="float" office:value="992560"/>
          <table:table-cell office:value-type="string" office:string-value="Charges to Operating Cost Statement - expiry within 2 to 5 years"/>
          <table:table-cell table:number-columns-repeated="16377"/>
        </table:table-row>
        <table:table-row>
          <table:table-cell table:number-columns-repeated="5"/>
          <table:table-cell office:value-type="float" office:value="992570"/>
          <table:table-cell office:value-type="string" office:string-value="Charges to Operating Cost Statement - expiry thereafter"/>
          <table:table-cell table:number-columns-repeated="16377"/>
        </table:table-row>
        <table:table-row>
          <table:table-cell table:number-columns-repeated="5"/>
          <table:table-cell office:value-type="float" office:value="992580"/>
          <table:table-cell office:value-type="string" office:string-value="{Not used}"/>
          <table:table-cell table:number-columns-repeated="16377"/>
        </table:table-row>
        <table:table-row>
          <table:table-cell table:number-columns-repeated="5"/>
          <table:table-cell office:value-type="float" office:value="992590"/>
          <table:table-cell office:value-type="string" office:string-value="{Not used}"/>
          <table:table-cell table:number-columns-repeated="16377"/>
        </table:table-row>
        <table:table-row>
          <table:table-cell table:number-columns-repeated="5"/>
          <table:table-cell office:value-type="float" office:value="992600"/>
          <table:table-cell office:value-type="string" office:string-value="{Not used}"/>
          <table:table-cell table:number-columns-repeated="16377"/>
        </table:table-row>
        <table:table-row>
          <table:table-cell table:number-columns-repeated="5"/>
          <table:table-cell office:value-type="float" office:value="992610"/>
          <table:table-cell office:value-type="string" office:string-value="Other financial commitments - Not later than one year"/>
          <table:table-cell table:number-columns-repeated="16377"/>
        </table:table-row>
        <table:table-row>
          <table:table-cell table:number-columns-repeated="5"/>
          <table:table-cell office:value-type="float" office:value="992620"/>
          <table:table-cell office:value-type="string" office:string-value="Other financial commitments - Later than 1 year &amp; not later than 5 years"/>
          <table:table-cell table:number-columns-repeated="16377"/>
        </table:table-row>
        <table:table-row>
          <table:table-cell table:number-columns-repeated="5"/>
          <table:table-cell office:value-type="float" office:value="992630"/>
          <table:table-cell office:value-type="string" office:string-value="Other financial commitments - Later than five years"/>
          <table:table-cell table:number-columns-repeated="16377"/>
        </table:table-row>
        <table:table-row>
          <table:table-cell table:number-columns-repeated="5"/>
          <table:table-cell office:value-type="float" office:value="993110"/>
          <table:table-cell office:value-type="string" office:string-value="Analysis of NOC - Core Department"/>
          <table:table-cell table:number-columns-repeated="16377"/>
        </table:table-row>
        <table:table-row>
          <table:table-cell table:number-columns-repeated="5"/>
          <table:table-cell office:value-type="float" office:value="993120"/>
          <table:table-cell office:value-type="string" office:string-value="{Not used}"/>
          <table:table-cell table:number-columns-repeated="16377"/>
        </table:table-row>
        <table:table-row>
          <table:table-cell table:number-columns-repeated="5"/>
          <table:table-cell office:value-type="float" office:value="993130"/>
          <table:table-cell office:value-type="string" office:string-value="{Not used}"/>
          <table:table-cell table:number-columns-repeated="16377"/>
        </table:table-row>
        <table:table-row>
          <table:table-cell table:number-columns-repeated="5"/>
          <table:table-cell office:value-type="float" office:value="993140"/>
          <table:table-cell office:value-type="string" office:string-value="{Not used}"/>
          <table:table-cell table:number-columns-repeated="16377"/>
        </table:table-row>
        <table:table-row>
          <table:table-cell table:number-columns-repeated="5"/>
          <table:table-cell office:value-type="float" office:value="993150"/>
          <table:table-cell office:value-type="string" office:string-value="{Not used}"/>
          <table:table-cell table:number-columns-repeated="16377"/>
        </table:table-row>
        <table:table-row>
          <table:table-cell table:number-columns-repeated="5"/>
          <table:table-cell office:value-type="float" office:value="993160"/>
          <table:table-cell office:value-type="string" office:string-value="Analysis of NOC - NDPBs"/>
          <table:table-cell table:number-columns-repeated="16377"/>
        </table:table-row>
        <table:table-row>
          <table:table-cell table:number-columns-repeated="5"/>
          <table:table-cell office:value-type="float" office:value="993170"/>
          <table:table-cell office:value-type="string" office:string-value="Analysis of NOC - LAs"/>
          <table:table-cell table:number-columns-repeated="16377"/>
        </table:table-row>
        <table:table-row>
          <table:table-cell table:number-columns-repeated="5"/>
          <table:table-cell office:value-type="float" office:value="993180"/>
          <table:table-cell office:value-type="string" office:string-value="Analysis of NOC - Other"/>
          <table:table-cell table:number-columns-repeated="16377"/>
        </table:table-row>
        <table:table-row>
          <table:table-cell table:number-columns-repeated="5"/>
          <table:table-cell office:value-type="float" office:value="993190"/>
          <table:table-cell office:value-type="string" office:string-value="Analysis of NOC - Executive Agencies"/>
          <table:table-cell table:number-columns-repeated="16377"/>
        </table:table-row>
        <table:table-row>
          <table:table-cell table:number-columns-repeated="5"/>
          <table:table-cell table:formula="of:=#VALUE!"/>
          <table:table-cell office:value-type="string" office:string-value="Annually Managed Expenditure"/>
          <table:table-cell table:number-columns-repeated="16377"/>
        </table:table-row>
        <table:table-row table:number-rows-repeated="1047516">
          <table:table-cell table:number-columns-repeated="16377"/>
        </table:table-row>
      </table:table>
      <table:table table:name="'file://virago.internal.dtlr.gov.uk/data/AFP/FINANCEall/FCG/017%20DEPARTMENTAL%20ACCOUNT/024%202016-17%20DEPT%20ACCOUNT/002%20YEAR%20END/DfT%20Workings/DFT%20C%20Pack%20Final%2016-17%20V3%20(WIP).xlsm'#Check_Summary" table:style-name="ta4">
        <table:table-source xlink:href="file://virago.internal.dtlr.gov.uk/data/AFP/FINANCEall/FCG/017%20DEPARTMENTAL%20ACCOUNT/024%202016-17%20DEPT%20ACCOUNT/002%20YEAR%20END/DfT%20Workings/DFT%20C%20Pack%20Final%2016-17%20V3%20(WIP).xlsm" table:table-name="Check_Summary" table:mode="copy-results-only"/>
        <table:table-column/>
        <table:table-row table:number-rows-repeated="1048576">
          <table:table-cell table:number-columns-repeated="16384"/>
        </table:table-row>
      </table:table>
      <table:table table:name="'file://virago.internal.dtlr.gov.uk/data/AFP/FINANCEall/FCG/017%20DEPARTMENTAL%20ACCOUNT/024%202016-17%20DEPT%20ACCOUNT/002%20YEAR%20END/DfT%20Workings/DFT%20C%20Pack%20Final%2016-17%20V3%20(WIP).xlsm'#Note_2_Input" table:style-name="ta4">
        <table:table-source xlink:href="file://virago.internal.dtlr.gov.uk/data/AFP/FINANCEall/FCG/017%20DEPARTMENTAL%20ACCOUNT/024%202016-17%20DEPT%20ACCOUNT/002%20YEAR%20END/DfT%20Workings/DFT%20C%20Pack%20Final%2016-17%20V3%20(WIP).xlsm" table:table-name="Note_2_Input" table:mode="copy-results-only"/>
        <table:table-column/>
        <table:table-row table:number-rows-repeated="1048576">
          <table:table-cell table:number-columns-repeated="16384"/>
        </table:table-row>
      </table:table>
      <table:table table:name="'file://virago.internal.dtlr.gov.uk/data/AFP/FINANCEall/FCG/017%20DEPARTMENTAL%20ACCOUNT/024%202016-17%20DEPT%20ACCOUNT/002%20YEAR%20END/DfT%20Workings/DFT%20C%20Pack%20Final%2016-17%20V3%20(WIP).xlsm'#All_Mappings" table:style-name="ta4">
        <table:table-source xlink:href="file://virago.internal.dtlr.gov.uk/data/AFP/FINANCEall/FCG/017%20DEPARTMENTAL%20ACCOUNT/024%202016-17%20DEPT%20ACCOUNT/002%20YEAR%20END/DfT%20Workings/DFT%20C%20Pack%20Final%2016-17%20V3%20(WIP).xlsm" table:table-name="All_Mappings" table:mode="copy-results-only"/>
        <table:table-column/>
        <table:table-row table:number-rows-repeated="3">
          <table:table-cell table:number-columns-repeated="16384"/>
        </table:table-row>
        <table:table-row>
          <table:table-cell/>
          <table:table-cell office:value-type="string" office:string-value="Consol Adjustments"/>
          <table:table-cell office:value-type="string" office:string-value="RAAd"/>
          <table:table-cell table:number-columns-repeated="3"/>
          <table:table-cell office:value-type="string" office:string-value="Central Adjustments"/>
          <table:table-cell office:value-type="string" office:string-value="RAC_Adj"/>
          <table:table-cell/>
          <table:table-cell office:value-type="string" office:string-value="December"/>
          <table:table-cell/>
          <table:table-cell office:value-type="float" office:value="2007"/>
          <table:table-cell table:number-columns-repeated="16372"/>
        </table:table-row>
        <table:table-row>
          <table:table-cell/>
          <table:table-cell office:value-type="string" office:string-value="Core Adjustments"/>
          <table:table-cell office:value-type="string" office:string-value="DfT_CAdj_RA"/>
          <table:table-cell table:number-columns-repeated="3"/>
          <table:table-cell office:value-type="string" office:string-value="Prior Year Adjustments"/>
          <table:table-cell office:value-type="string" office:string-value="RAC_PYAdj"/>
          <table:table-cell/>
          <table:table-cell office:value-type="string" office:string-value="March"/>
          <table:table-cell/>
          <table:table-cell office:value-type="float" office:value="2008"/>
          <table:table-cell table:number-columns-repeated="16372"/>
        </table:table-row>
        <table:table-row>
          <table:table-cell/>
          <table:table-cell office:value-type="string" office:string-value="DfT(C)"/>
          <table:table-cell office:value-type="string" office:string-value="DfT_C_RA"/>
          <table:table-cell office:value-type="float" office:value="1"/>
          <table:table-cell table:number-columns-repeated="2"/>
          <table:table-cell office:value-type="string" office:string-value="Submitted"/>
          <table:table-cell office:value-type="string" office:string-value="RAC_Sub"/>
          <table:table-cell/>
          <table:table-cell office:value-type="string" office:string-value="September"/>
          <table:table-cell/>
          <table:table-cell office:value-type="float" office:value="2009"/>
          <table:table-cell table:number-columns-repeated="16372"/>
        </table:table-row>
        <table:table-row>
          <table:table-cell/>
          <table:table-cell office:value-type="string" office:string-value="GCS"/>
          <table:table-cell office:value-type="string" office:string-value="GCDA_RA"/>
          <table:table-cell office:value-type="float" office:value="3"/>
          <table:table-cell table:number-columns-repeated="7"/>
          <table:table-cell office:value-type="float" office:value="2010"/>
          <table:table-cell table:number-columns-repeated="16372"/>
        </table:table-row>
        <table:table-row>
          <table:table-cell/>
          <table:table-cell office:value-type="string" office:string-value="Highways Agency"/>
          <table:table-cell office:value-type="string" office:string-value="HA_RA"/>
          <table:table-cell office:value-type="float" office:value="4"/>
          <table:table-cell table:number-columns-repeated="7"/>
          <table:table-cell office:value-type="float" office:value="2011"/>
          <table:table-cell table:number-columns-repeated="16372"/>
        </table:table-row>
        <table:table-row>
          <table:table-cell/>
          <table:table-cell office:value-type="string" office:string-value="MCA"/>
          <table:table-cell office:value-type="string" office:string-value="MCA_RA"/>
          <table:table-cell office:value-type="float" office:value="5"/>
          <table:table-cell table:number-columns-repeated="7"/>
          <table:table-cell office:value-type="float" office:value="2012"/>
          <table:table-cell table:number-columns-repeated="16372"/>
        </table:table-row>
        <table:table-row>
          <table:table-cell/>
          <table:table-cell office:value-type="string" office:string-value="NN Group"/>
          <table:table-cell office:value-type="string" office:string-value="NN_RA"/>
          <table:table-cell office:value-type="float" office:value="2"/>
          <table:table-cell table:number-columns-repeated="7"/>
          <table:table-cell office:value-type="float" office:value="2013"/>
          <table:table-cell table:number-columns-repeated="16372"/>
        </table:table-row>
        <table:table-row>
          <table:table-cell/>
          <table:table-cell office:value-type="string" office:string-value="VCA"/>
          <table:table-cell office:value-type="string" office:string-value="VCA_RA"/>
          <table:table-cell office:value-type="float" office:value="6"/>
          <table:table-cell table:number-columns-repeated="7"/>
          <table:table-cell office:value-type="float" office:value="2014"/>
          <table:table-cell table:number-columns-repeated="16372"/>
        </table:table-row>
        <table:table-row>
          <table:table-cell/>
          <table:table-cell office:value-type="string" office:string-value="BTP"/>
          <table:table-cell office:value-type="string" office:string-value="BTP_RA"/>
          <table:table-cell office:value-type="float" office:value="7"/>
          <table:table-cell table:number-columns-repeated="7"/>
          <table:table-cell office:value-type="float" office:value="2015"/>
          <table:table-cell table:number-columns-repeated="16372"/>
        </table:table-row>
        <table:table-row>
          <table:table-cell/>
          <table:table-cell office:value-type="string" office:string-value="CTRL Finance Company"/>
          <table:table-cell office:value-type="string" office:string-value="CTRLFin_RA"/>
          <table:table-cell office:value-type="float" office:value="8"/>
          <table:table-cell table:number-columns-repeated="7"/>
          <table:table-cell office:value-type="float" office:value="2016"/>
          <table:table-cell table:number-columns-repeated="16372"/>
        </table:table-row>
        <table:table-row>
          <table:table-cell/>
          <table:table-cell office:value-type="string" office:string-value="Directly Operated Railways Ltd"/>
          <table:table-cell office:value-type="string" office:string-value="DOR_RA"/>
          <table:table-cell office:value-type="float" office:value="9"/>
          <table:table-cell table:number-columns-repeated="7"/>
          <table:table-cell office:value-type="float" office:value="2017"/>
          <table:table-cell table:number-columns-repeated="16372"/>
        </table:table-row>
        <table:table-row>
          <table:table-cell/>
          <table:table-cell office:value-type="string" office:string-value="DVLA"/>
          <table:table-cell office:value-type="string" office:string-value="DVLA_RA"/>
          <table:table-cell office:value-type="float" office:value="10"/>
          <table:table-cell table:number-columns-repeated="16380"/>
        </table:table-row>
        <table:table-row>
          <table:table-cell/>
          <table:table-cell office:value-type="string" office:string-value="HS2"/>
          <table:table-cell office:value-type="string" office:string-value="HS2_RA"/>
          <table:table-cell office:value-type="float" office:value="11"/>
          <table:table-cell table:number-columns-repeated="16380"/>
        </table:table-row>
        <table:table-row>
          <table:table-cell/>
          <table:table-cell office:value-type="string" office:string-value="London and Continental Railways Ltd"/>
          <table:table-cell office:value-type="string" office:string-value="LCR_RA"/>
          <table:table-cell office:value-type="float" office:value="12"/>
          <table:table-cell table:number-columns-repeated="16380"/>
        </table:table-row>
        <table:table-row>
          <table:table-cell/>
          <table:table-cell office:value-type="string" office:string-value="LCR Finance Company"/>
          <table:table-cell office:value-type="string" office:string-value="LCRFin_RA"/>
          <table:table-cell office:value-type="float" office:value="13"/>
          <table:table-cell table:number-columns-repeated="16380"/>
        </table:table-row>
        <table:table-row>
          <table:table-cell/>
          <table:table-cell office:value-type="string" office:string-value="Transport Focus"/>
          <table:table-cell office:value-type="string" office:string-value="PF_RA"/>
          <table:table-cell office:value-type="float" office:value="14"/>
          <table:table-cell table:number-columns-repeated="16380"/>
        </table:table-row>
        <table:table-row>
          <table:table-cell/>
          <table:table-cell office:value-type="string" office:string-value="DfT Group Consolidation adj"/>
          <table:table-cell office:value-type="string" office:string-value="GRP_Adj"/>
          <table:table-cell office:value-type="float" office:value="15"/>
          <table:table-cell table:number-columns-repeated="16380"/>
        </table:table-row>
        <table:table-row>
          <table:table-cell/>
          <table:table-cell office:value-type="string" office:string-value="ATTF"/>
          <table:table-cell office:value-type="string" office:string-value="ATTF _RA"/>
          <table:table-cell office:value-type="float" office:value="16"/>
          <table:table-cell table:number-columns-repeated="16380"/>
        </table:table-row>
        <table:table-row>
          <table:table-cell/>
          <table:table-cell office:value-type="string" office:string-value="General Lighthouse Fund "/>
          <table:table-cell office:value-type="string" office:string-value="GLF_RA"/>
          <table:table-cell office:value-type="float" office:value="17"/>
          <table:table-cell table:number-columns-repeated="16380"/>
        </table:table-row>
        <table:table-row>
          <table:table-cell/>
          <table:table-cell office:value-type="string" office:string-value="Commission for Irish Lights "/>
          <table:table-cell office:value-type="string" office:string-value="CIL_RA"/>
          <table:table-cell office:value-type="float" office:value="18"/>
          <table:table-cell table:number-columns-repeated="16380"/>
        </table:table-row>
        <table:table-row>
          <table:table-cell/>
          <table:table-cell office:value-type="string" office:string-value="Northern Lighthouse Board "/>
          <table:table-cell office:value-type="string" office:string-value="NLB_RA"/>
          <table:table-cell office:value-type="float" office:value="19"/>
          <table:table-cell table:number-columns-repeated="16380"/>
        </table:table-row>
        <table:table-row>
          <table:table-cell/>
          <table:table-cell office:value-type="string" office:string-value="Trinity House "/>
          <table:table-cell office:value-type="string" office:string-value="TH_RA"/>
          <table:table-cell office:value-type="float" office:value="20"/>
          <table:table-cell table:number-columns-repeated="16380"/>
        </table:table-row>
        <table:table-row>
          <table:table-cell/>
          <table:table-cell office:value-type="string" office:string-value="Light Dues"/>
          <table:table-cell office:value-type="string" office:string-value="LD_RA"/>
          <table:table-cell office:value-type="float" office:value="21"/>
          <table:table-cell table:number-columns-repeated="16380"/>
        </table:table-row>
        <table:table-row>
          <table:table-cell/>
          <table:table-cell office:value-type="string" office:string-value="Air Safety Support International"/>
          <table:table-cell office:value-type="string" office:string-value="ASSI_RA"/>
          <table:table-cell office:value-type="float" office:value="22"/>
          <table:table-cell table:number-columns-repeated="16380"/>
        </table:table-row>
        <table:table-row>
          <table:table-cell/>
          <table:table-cell office:value-type="string" office:string-value="Network Rail"/>
          <table:table-cell office:value-type="string" office:string-value="NR_RA"/>
          <table:table-cell office:value-type="float" office:value="23"/>
          <table:table-cell table:number-columns-repeated="16380"/>
        </table:table-row>
        <table:table-row>
          <table:table-cell/>
          <table:table-cell office:value-type="string" office:string-value="Highways England"/>
          <table:table-cell office:value-type="string" office:string-value="HAEng_RA"/>
          <table:table-cell office:value-type="float" office:value="24"/>
          <table:table-cell table:number-columns-repeated="16380"/>
        </table:table-row>
        <table:table-row>
          <table:table-cell/>
          <table:table-cell office:value-type="string" office:string-value="XConPack"/>
          <table:table-cell office:value-type="string" office:string-value="GCDA_RA"/>
          <table:table-cell office:value-type="float" office:value="25"/>
          <table:table-cell table:number-columns-repeated="16380"/>
        </table:table-row>
        <table:table-row table:number-rows-repeated="1048546">
          <table:table-cell table:number-columns-repeated="16380"/>
        </table:table-row>
      </table:table>
      <table:table table:name="'file://virago.internal.dtlr.gov.uk/data/AFP/FINANCEall/FCG/017%20DEPARTMENTAL%20ACCOUNT/024%202016-17%20DEPT%20ACCOUNT/002%20YEAR%20END/DfT%20Workings/DFT%20C%20Pack%20Final%2016-17%20V3%20(WIP).xlsm'#CoA_to_TB" table:style-name="ta4">
        <table:table-source xlink:href="file://virago.internal.dtlr.gov.uk/data/AFP/FINANCEall/FCG/017%20DEPARTMENTAL%20ACCOUNT/024%202016-17%20DEPT%20ACCOUNT/002%20YEAR%20END/DfT%20Workings/DFT%20C%20Pack%20Final%2016-17%20V3%20(WIP).xlsm" table:table-name="CoA_to_TB" table:mode="copy-results-only"/>
        <table:table-column/>
        <table:table-row table:number-rows-repeated="1048576">
          <table:table-cell table:number-columns-repeated="16384"/>
        </table:table-row>
      </table:table>
      <table:table table:name="'file://virago.internal.dtlr.gov.uk/data/AFP/FINANCEall/FCG/017%20DEPARTMENTAL%20ACCOUNT/024%202016-17%20DEPT%20ACCOUNT/002%20YEAR%20END/DfT%20Workings/DFT%20C%20Pack%20Final%2016-17%20V3%20(WIP).xlsm'#Upload" table:style-name="ta4">
        <table:table-source xlink:href="file://virago.internal.dtlr.gov.uk/data/AFP/FINANCEall/FCG/017%20DEPARTMENTAL%20ACCOUNT/024%202016-17%20DEPT%20ACCOUNT/002%20YEAR%20END/DfT%20Workings/DFT%20C%20Pack%20Final%2016-17%20V3%20(WIP).xlsm" table:table-name="Upload" table:mode="copy-results-only"/>
        <table:table-column/>
        <table:table-row table:number-rows-repeated="1048576">
          <table:table-cell table:number-columns-repeated="16384"/>
        </table:table-row>
      </table:table>
      <table:table table:name="'file://virago.internal.dtlr.gov.uk/data/AFP/FINANCEall/FCG/017%20DEPARTMENTAL%20ACCOUNT/024%202016-17%20DEPT%20ACCOUNT/002%20YEAR%20END/DfT%20Workings/DFT%20C%20Pack%20Final%2016-17%20V3%20(WIP).xlsm'#NR_Ranges" table:style-name="ta4">
        <table:table-source xlink:href="file://virago.internal.dtlr.gov.uk/data/AFP/FINANCEall/FCG/017%20DEPARTMENTAL%20ACCOUNT/024%202016-17%20DEPT%20ACCOUNT/002%20YEAR%20END/DfT%20Workings/DFT%20C%20Pack%20Final%2016-17%20V3%20(WIP).xlsm" table:table-name="NR_Ranges" table:mode="copy-results-only"/>
        <table:table-column/>
        <table:table-row table:number-rows-repeated="1048576">
          <table:table-cell table:number-columns-repeated="16384"/>
        </table:table-row>
      </table:table>
      <table:table table:name="'file://virago.internal.dtlr.gov.uk/data/AFP/FINANCEall/FCG/017%20DEPARTMENTAL%20ACCOUNT/024%202016-17%20DEPT%20ACCOUNT/002%20YEAR%20END/DfT%20Workings/DFT%20C%20Pack%20Final%2016-17%20V3%20(WIP).xlsm'#TB" table:style-name="ta4">
        <table:table-source xlink:href="file://virago.internal.dtlr.gov.uk/data/AFP/FINANCEall/FCG/017%20DEPARTMENTAL%20ACCOUNT/024%202016-17%20DEPT%20ACCOUNT/002%20YEAR%20END/DfT%20Workings/DFT%20C%20Pack%20Final%2016-17%20V3%20(WIP).xlsm" table:table-name="TB" table:mode="copy-results-only"/>
        <table:table-column/>
        <table:table-row table:number-rows-repeated="2">
          <table:table-cell table:number-columns-repeated="16384"/>
        </table:table-row>
        <table:table-row>
          <table:table-cell table:number-columns-repeated="7"/>
          <table:table-cell office:value-type="float" office:value="0"/>
          <table:table-cell/>
          <table:table-cell office:value-type="float" office:value="102600642.02001099"/>
          <table:table-cell table:number-columns-repeated="16374"/>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6883508677.1000004"/>
          <table:table-cell table:number-columns-repeated="16376"/>
        </table:table-row>
        <table:table-row>
          <table:table-cell table:number-columns-repeated="16384"/>
        </table:table-row>
        <table:table-row>
          <table:table-cell table:number-columns-repeated="7"/>
          <table:table-cell office:value-type="float" office:value="0"/>
          <table:table-cell table:number-columns-repeated="16376"/>
        </table:table-row>
        <table:table-row>
          <table:table-cell table:number-columns-repeated="16384"/>
        </table:table-row>
        <table:table-row>
          <table:table-cell table:number-columns-repeated="7"/>
          <table:table-cell office:value-type="float" office:value="0"/>
          <table:table-cell/>
          <table:table-cell office:value-type="float" office:value="100000"/>
          <table:table-cell table:number-columns-repeated="16374"/>
        </table:table-row>
        <table:table-row>
          <table:table-cell table:number-columns-repeated="7"/>
          <table:table-cell office:value-type="float" office:value="113265828.73"/>
          <table:table-cell/>
          <table:table-cell office:value-type="float" office:value="190304.870000005"/>
          <table:table-cell table:number-columns-repeated="16374"/>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1211078889.3199999"/>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18269286.25"/>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table-cell office:value-type="float" office:value="15285798.92"/>
          <table:table-cell table:number-columns-repeated="16374"/>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37229055.609999999"/>
          <table:table-cell/>
          <table:table-cell office:value-type="float" office:value="1157639.83"/>
          <table:table-cell table:number-columns-repeated="16374"/>
        </table:table-row>
        <table:table-row>
          <table:table-cell table:number-columns-repeated="7"/>
          <table:table-cell office:value-type="float" office:value="0"/>
          <table:table-cell/>
          <table:table-cell office:value-type="float" office:value="-32362.22"/>
          <table:table-cell table:number-columns-repeated="16374"/>
        </table:table-row>
        <table:table-row>
          <table:table-cell table:number-columns-repeated="7"/>
          <table:table-cell office:value-type="float" office:value="0"/>
          <table:table-cell/>
          <table:table-cell office:value-type="float" office:value="810777.52"/>
          <table:table-cell table:number-columns-repeated="16374"/>
        </table:table-row>
        <table:table-row>
          <table:table-cell table:number-columns-repeated="7"/>
          <table:table-cell office:value-type="float" office:value="4751160.6399999997"/>
          <table:table-cell/>
          <table:table-cell office:value-type="float" office:value="546021.46"/>
          <table:table-cell table:number-columns-repeated="16374"/>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table-cell office:value-type="float" office:value="-10815069.02"/>
          <table:table-cell table:number-columns-repeated="16374"/>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31435463.23"/>
          <table:table-cell/>
          <table:table-cell office:value-type="float" office:value="-738022.80999999901"/>
          <table:table-cell table:number-columns-repeated="16374"/>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table-cell office:value-type="float" office:value="32362.22"/>
          <table:table-cell table:number-columns-repeated="16374"/>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4201970.25"/>
          <table:table-cell/>
          <table:table-cell office:value-type="float" office:value="-477240.97"/>
          <table:table-cell table:number-columns-repeated="16374"/>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table-cell office:value-type="float" office:value="9044832.4499999993"/>
          <table:table-cell table:number-columns-repeated="16374"/>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10376880.789999999"/>
          <table:table-cell/>
          <table:table-cell office:value-type="float" office:value="616717.11"/>
          <table:table-cell table:number-columns-repeated="16374"/>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table-cell office:value-type="float" office:value="125228.5"/>
          <table:table-cell table:number-columns-repeated="16374"/>
        </table:table-row>
        <table:table-row>
          <table:table-cell table:number-columns-repeated="7"/>
          <table:table-cell office:value-type="float" office:value="1519117.5"/>
          <table:table-cell/>
          <table:table-cell office:value-type="float" office:value="-24260.29"/>
          <table:table-cell table:number-columns-repeated="16374"/>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table-cell office:value-type="float" office:value="-4011560.1300000097"/>
          <table:table-cell table:number-columns-repeated="16374"/>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5868065.9100000001"/>
          <table:table-cell/>
          <table:table-cell office:value-type="float" office:value="-700715.58"/>
          <table:table-cell table:number-columns-repeated="16374"/>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21116.73"/>
          <table:table-cell/>
          <table:table-cell office:value-type="float" office:value="-55915.78"/>
          <table:table-cell table:number-columns-repeated="16374"/>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table-cell office:value-type="float" office:value="117244558.89"/>
          <table:table-cell table:number-columns-repeated="16374"/>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573832631.98000002"/>
          <table:table-cell/>
          <table:table-cell office:value-type="float" office:value="45872290.280000001"/>
          <table:table-cell table:number-columns-repeated="16374"/>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table-cell office:value-type="float" office:value="-2994716.46"/>
          <table:table-cell table:number-columns-repeated="16374"/>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table-cell office:value-type="float" office:value="2305415.79"/>
          <table:table-cell table:number-columns-repeated="16374"/>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2941594.5"/>
          <table:table-cell table:number-columns-repeated="16376"/>
        </table:table-row>
        <table:table-row>
          <table:table-cell table:number-columns-repeated="7"/>
          <table:table-cell office:value-type="float" office:value="0"/>
          <table:table-cell/>
          <table:table-cell office:value-type="float" office:value="-229275.98"/>
          <table:table-cell table:number-columns-repeated="16374"/>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19639.18"/>
          <table:table-cell/>
          <table:table-cell office:value-type="float" office:value="-5534.71"/>
          <table:table-cell table:number-columns-repeated="16374"/>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table-cell office:value-type="float" office:value="-1366945.83"/>
          <table:table-cell table:number-columns-repeated="16374"/>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1399695.07"/>
          <table:table-cell/>
          <table:table-cell office:value-type="float" office:value="-183334.28"/>
          <table:table-cell table:number-columns-repeated="16374"/>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table-cell office:value-type="float" office:value="175505.21"/>
          <table:table-cell table:number-columns-repeated="16374"/>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13593.89"/>
          <table:table-cell/>
          <table:table-cell office:value-type="float" office:value="-7218.31"/>
          <table:table-cell table:number-columns-repeated="16374"/>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table-cell office:value-type="float" office:value="1570558.4300000099"/>
          <table:table-cell table:number-columns-repeated="16374"/>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1582989.88"/>
          <table:table-cell/>
          <table:table-cell office:value-type="float" office:value="20540.570000000102"/>
          <table:table-cell table:number-columns-repeated="16374"/>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2137.6999999999998"/>
          <table:table-cell/>
          <table:table-cell office:value-type="float" office:value="8707.7999999999993"/>
          <table:table-cell table:number-columns-repeated="16374"/>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table-cell office:value-type="float" office:value="-1478589.82"/>
          <table:table-cell table:number-columns-repeated="16374"/>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1603164.58"/>
          <table:table-cell/>
          <table:table-cell office:value-type="float" office:value="-92058.669999999896"/>
          <table:table-cell table:number-columns-repeated="16374"/>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18037"/>
          <table:table-cell/>
          <table:table-cell office:value-type="float" office:value="-8248.1200000000008"/>
          <table:table-cell table:number-columns-repeated="16374"/>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table-cell office:value-type="float" office:value="152520339.16"/>
          <table:table-cell table:number-columns-repeated="16374"/>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table-cell office:value-type="float" office:value="2058710.44"/>
          <table:table-cell table:number-columns-repeated="16374"/>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table-cell office:value-type="float" office:value="-35104640.369999997"/>
          <table:table-cell table:number-columns-repeated="16374"/>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table-cell office:value-type="float" office:value="-6987326.1299999999"/>
          <table:table-cell table:number-columns-repeated="16374"/>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table-cell office:value-type="float" office:value="-70992.06"/>
          <table:table-cell table:number-columns-repeated="16374"/>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table-cell office:value-type="float" office:value="3546000000"/>
          <table:table-cell table:number-columns-repeated="16374"/>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table-cell office:value-type="float" office:value="3217884082.3099999"/>
          <table:table-cell table:number-columns-repeated="16374"/>
        </table:table-row>
        <table:table-row>
          <table:table-cell table:number-columns-repeated="7"/>
          <table:table-cell office:value-type="float" office:value="0"/>
          <table:table-cell/>
          <table:table-cell office:value-type="float" office:value="-74547133"/>
          <table:table-cell table:number-columns-repeated="16374"/>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table-cell office:value-type="float" office:value="-260960805.31999999"/>
          <table:table-cell table:number-columns-repeated="16374"/>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table-cell office:value-type="float" office:value="-78155808.329999998"/>
          <table:table-cell table:number-columns-repeated="16374"/>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table-cell office:value-type="float" office:value="-700060205.69999993"/>
          <table:table-cell table:number-columns-repeated="16374"/>
        </table:table-row>
        <table:table-row>
          <table:table-cell table:number-columns-repeated="7"/>
          <table:table-cell office:value-type="float" office:value="0"/>
          <table:table-cell/>
          <table:table-cell office:value-type="float" office:value="18786605"/>
          <table:table-cell table:number-columns-repeated="16374"/>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table-cell office:value-type="float" office:value="7585972.7599999998"/>
          <table:table-cell table:number-columns-repeated="16374"/>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4635514.6900000004"/>
          <table:table-cell/>
          <table:table-cell office:value-type="float" office:value="29616"/>
          <table:table-cell table:number-columns-repeated="16374"/>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2994481.24"/>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table-cell office:value-type="float" office:value="-3676972.1700001"/>
          <table:table-cell table:number-columns-repeated="16374"/>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4656332.54"/>
          <table:table-cell/>
          <table:table-cell office:value-type="float" office:value="-501594.2"/>
          <table:table-cell table:number-columns-repeated="16374"/>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28983508.34"/>
          <table:table-cell/>
          <table:table-cell office:value-type="float" office:value="28983508.34"/>
          <table:table-cell table:number-columns-repeated="16374"/>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3475000"/>
          <table:table-cell/>
          <table:table-cell office:value-type="float" office:value="3475000"/>
          <table:table-cell table:number-columns-repeated="16374"/>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17030707.710000008"/>
          <table:table-cell/>
          <table:table-cell office:value-type="float" office:value="39750832.270000003"/>
          <table:table-cell table:number-columns-repeated="16374"/>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table-cell office:value-type="float" office:value="-22720124.559999999"/>
          <table:table-cell table:number-columns-repeated="16374"/>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4.0000000037252903E-2"/>
          <table:table-cell/>
          <table:table-cell office:value-type="float" office:value="8035804.4699999997"/>
          <table:table-cell table:number-columns-repeated="16374"/>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table-cell office:value-type="float" office:value="-8035804.5099999998"/>
          <table:table-cell table:number-columns-repeated="16374"/>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66.569999999999993"/>
          <table:table-cell/>
          <table:table-cell office:value-type="float" office:value="66.569999999999993"/>
          <table:table-cell table:number-columns-repeated="16374"/>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table-cell office:value-type="float" office:value="171799999.75"/>
          <table:table-cell table:number-columns-repeated="16374"/>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table-cell office:value-type="float" office:value="-171799999.75"/>
          <table:table-cell table:number-columns-repeated="16374"/>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14301538392.949999"/>
          <table:table-cell/>
          <table:table-cell office:value-type="float" office:value="6644828291.6900005"/>
          <table:table-cell table:number-columns-repeated="16374"/>
        </table:table-row>
        <table:table-row>
          <table:table-cell table:number-columns-repeated="7"/>
          <table:table-cell office:value-type="float" office:value="2963350.88"/>
          <table:table-cell table:number-columns-repeated="16376"/>
        </table:table-row>
        <table:table-row>
          <table:table-cell table:number-columns-repeated="7"/>
          <table:table-cell office:value-type="float" office:value="6100000000"/>
          <table:table-cell/>
          <table:table-cell office:value-type="float" office:value="7677078023.8699999"/>
          <table:table-cell table:number-columns-repeated="16374"/>
        </table:table-row>
        <table:table-row>
          <table:table-cell table:number-columns-repeated="7"/>
          <table:table-cell office:value-type="float" office:value="-27332652.099999994"/>
          <table:table-cell/>
          <table:table-cell office:value-type="float" office:value="-20367922.609999999"/>
          <table:table-cell table:number-columns-repeated="16374"/>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6506.4599999999627"/>
          <table:table-cell/>
          <table:table-cell office:value-type="float" office:value="19267.650000000402"/>
          <table:table-cell table:number-columns-repeated="16374"/>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table-cell office:value-type="float" office:value="-12398.49"/>
          <table:table-cell table:number-columns-repeated="16374"/>
        </table:table-row>
        <table:table-row>
          <table:table-cell table:number-columns-repeated="7"/>
          <table:table-cell office:value-type="float" office:value="0"/>
          <table:table-cell/>
          <table:table-cell office:value-type="float" office:value="-362.7"/>
          <table:table-cell/>
          <table:table-cell office:value-type="float" office:value="5986.0700000000998"/>
          <table:table-cell table:number-columns-repeated="16372"/>
        </table:table-row>
        <table:table-row>
          <table:table-cell table:number-columns-repeated="7"/>
          <table:table-cell office:value-type="float" office:value="1905112.1100000003"/>
          <table:table-cell/>
          <table:table-cell office:value-type="float" office:value="5229927.87"/>
          <table:table-cell table:number-columns-repeated="16374"/>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table-cell office:value-type="float" office:value="-2182393.5120089399"/>
          <table:table-cell table:number-columns-repeated="16374"/>
        </table:table-row>
        <table:table-row>
          <table:table-cell table:number-columns-repeated="7"/>
          <table:table-cell office:value-type="float" office:value="0"/>
          <table:table-cell/>
          <table:table-cell office:value-type="float" office:value="-1142422.25045843"/>
          <table:table-cell/>
          <table:table-cell office:value-type="float" office:value="1074489.2"/>
          <table:table-cell table:number-columns-repeated="16372"/>
        </table:table-row>
        <table:table-row>
          <table:table-cell table:number-columns-repeated="7"/>
          <table:table-cell office:value-type="float" office:value="350789656.05000001"/>
          <table:table-cell/>
          <table:table-cell office:value-type="float" office:value="261187628"/>
          <table:table-cell table:number-columns-repeated="16374"/>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344287286.04999995"/>
          <table:table-cell/>
          <table:table-cell office:value-type="float" office:value="89602028.049999997"/>
          <table:table-cell table:number-columns-repeated="16374"/>
        </table:table-row>
        <table:table-row>
          <table:table-cell table:number-columns-repeated="7"/>
          <table:table-cell office:value-type="float" office:value="376263657"/>
          <table:table-cell/>
          <table:table-cell office:value-type="float" office:value="567663657"/>
          <table:table-cell table:number-columns-repeated="16374"/>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table-cell office:value-type="float" office:value="-191400000"/>
          <table:table-cell table:number-columns-repeated="16374"/>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267593134.75999999"/>
          <table:table-cell/>
          <table:table-cell office:value-type="float" office:value="267593134.75999999"/>
          <table:table-cell/>
          <table:table-cell office:value-type="float" office:value="267593134.75999999"/>
          <table:table-cell table:number-columns-repeated="16372"/>
        </table:table-row>
        <table:table-row>
          <table:table-cell table:number-columns-repeated="7"/>
          <table:table-cell office:value-type="float" office:value="143552073.74000001"/>
          <table:table-cell/>
          <table:table-cell office:value-type="float" office:value="125604171.77"/>
          <table:table-cell/>
          <table:table-cell office:value-type="float" office:value="61844818.770000003"/>
          <table:table-cell table:number-columns-repeated="16372"/>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3940410138.8800001"/>
          <table:table-cell/>
          <table:table-cell office:value-type="float" office:value="4007100802.6699996"/>
          <table:table-cell/>
          <table:table-cell office:value-type="float" office:value="3490374118.6900001"/>
          <table:table-cell table:number-columns-repeated="16372"/>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6929268.5800000001"/>
          <table:table-cell/>
          <table:table-cell office:value-type="float" office:value="43306110.700000003"/>
          <table:table-cell/>
          <table:table-cell office:value-type="float" office:value="15743430.470000001"/>
          <table:table-cell table:number-columns-repeated="16372"/>
        </table:table-row>
        <table:table-row>
          <table:table-cell table:number-columns-repeated="7"/>
          <table:table-cell office:value-type="float" office:value="666818.65999999992"/>
          <table:table-cell/>
          <table:table-cell office:value-type="float" office:value="653904.09"/>
          <table:table-cell/>
          <table:table-cell office:value-type="float" office:value="666088.6"/>
          <table:table-cell table:number-columns-repeated="16372"/>
        </table:table-row>
        <table:table-row>
          <table:table-cell table:number-columns-repeated="7"/>
          <table:table-cell office:value-type="float" office:value="4672436.0099999988"/>
          <table:table-cell/>
          <table:table-cell office:value-type="float" office:value="2244948.33"/>
          <table:table-cell/>
          <table:table-cell office:value-type="float" office:value="2731452.96"/>
          <table:table-cell table:number-columns-repeated="16372"/>
        </table:table-row>
        <table:table-row>
          <table:table-cell table:number-columns-repeated="7"/>
          <table:table-cell office:value-type="float" office:value="295567986.8499999"/>
          <table:table-cell/>
          <table:table-cell office:value-type="float" office:value="313836975.63000005"/>
          <table:table-cell/>
          <table:table-cell office:value-type="float" office:value="329176662.01999998"/>
          <table:table-cell table:number-columns-repeated="16372"/>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136759775.56"/>
          <table:table-cell/>
          <table:table-cell office:value-type="float" office:value="94014587.359999999"/>
          <table:table-cell/>
          <table:table-cell office:value-type="float" office:value="149882250.86000001"/>
          <table:table-cell table:number-columns-repeated="16372"/>
        </table:table-row>
        <table:table-row>
          <table:table-cell table:number-columns-repeated="7"/>
          <table:table-cell office:value-type="float" office:value="-1123819.49"/>
          <table:table-cell/>
          <table:table-cell office:value-type="float" office:value="-1142784.95045843"/>
          <table:table-cell table:number-columns-repeated="16374"/>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296806153.13000005"/>
          <table:table-cell/>
          <table:table-cell office:value-type="float" office:value="70898409.030000001"/>
          <table:table-cell/>
          <table:table-cell office:value-type="float" office:value="65820104.170000002"/>
          <table:table-cell table:number-columns-repeated="16372"/>
        </table:table-row>
        <table:table-row>
          <table:table-cell table:number-columns-repeated="7"/>
          <table:table-cell office:value-type="float" office:value="68632.61"/>
          <table:table-cell/>
          <table:table-cell office:value-type="float" office:value="8148.29"/>
          <table:table-cell/>
          <table:table-cell office:value-type="float" office:value="60312.05"/>
          <table:table-cell table:number-columns-repeated="16372"/>
        </table:table-row>
        <table:table-row>
          <table:table-cell table:number-columns-repeated="7"/>
          <table:table-cell office:value-type="float" office:value="275"/>
          <table:table-cell/>
          <table:table-cell office:value-type="float" office:value="275"/>
          <table:table-cell table:number-columns-repeated="16374"/>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1667876.9"/>
          <table:table-cell/>
          <table:table-cell office:value-type="float" office:value="-1533450.95"/>
          <table:table-cell/>
          <table:table-cell office:value-type="float" office:value="-1419243.4"/>
          <table:table-cell table:number-columns-repeated="16372"/>
        </table:table-row>
        <table:table-row>
          <table:table-cell table:number-columns-repeated="7"/>
          <table:table-cell office:value-type="float" office:value="-1742296.11"/>
          <table:table-cell/>
          <table:table-cell office:value-type="float" office:value="-1323549.49"/>
          <table:table-cell/>
          <table:table-cell office:value-type="float" office:value="-1201512.33"/>
          <table:table-cell table:number-columns-repeated="16372"/>
        </table:table-row>
        <table:table-row>
          <table:table-cell table:number-columns-repeated="7"/>
          <table:table-cell office:value-type="float" office:value="-345106422.44999999"/>
          <table:table-cell/>
          <table:table-cell office:value-type="float" office:value="-51429907.759999998"/>
          <table:table-cell/>
          <table:table-cell office:value-type="float" office:value="-33595230.549999997"/>
          <table:table-cell table:number-columns-repeated="16372"/>
        </table:table-row>
        <table:table-row>
          <table:table-cell table:number-columns-repeated="7"/>
          <table:table-cell office:value-type="float" office:value="-49361836.789999932"/>
          <table:table-cell/>
          <table:table-cell office:value-type="float" office:value="-46531584.420000002"/>
          <table:table-cell/>
          <table:table-cell office:value-type="float" office:value="-24886170.16"/>
          <table:table-cell table:number-columns-repeated="16372"/>
        </table:table-row>
        <table:table-row>
          <table:table-cell table:number-columns-repeated="7"/>
          <table:table-cell office:value-type="float" office:value="-438894847.98999995"/>
          <table:table-cell/>
          <table:table-cell office:value-type="float" office:value="-491387228.24000001"/>
          <table:table-cell/>
          <table:table-cell office:value-type="float" office:value="-523908339.24000001"/>
          <table:table-cell table:number-columns-repeated="16372"/>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1123819.49"/>
          <table:table-cell/>
          <table:table-cell office:value-type="float" office:value="1142784.95045843"/>
          <table:table-cell table:number-columns-repeated="16374"/>
        </table:table-row>
        <table:table-row>
          <table:table-cell table:number-columns-repeated="7"/>
          <table:table-cell office:value-type="float" office:value="-91020031.819999993"/>
          <table:table-cell/>
          <table:table-cell office:value-type="float" office:value="-91020031.819997594"/>
          <table:table-cell/>
          <table:table-cell office:value-type="float" office:value="-59556520.150002405"/>
          <table:table-cell table:number-columns-repeated="16372"/>
        </table:table-row>
        <table:table-row>
          <table:table-cell table:number-columns-repeated="7"/>
          <table:table-cell office:value-type="float" office:value="0"/>
          <table:table-cell/>
          <table:table-cell office:value-type="float" office:value="-60179122.729999997"/>
          <table:table-cell table:number-columns-repeated="16374"/>
        </table:table-row>
        <table:table-row>
          <table:table-cell table:number-columns-repeated="7"/>
          <table:table-cell office:value-type="float" office:value="-3623238.4900000095"/>
          <table:table-cell/>
          <table:table-cell office:value-type="float" office:value="-369316464.67000002"/>
          <table:table-cell/>
          <table:table-cell office:value-type="float" office:value="-60179122.729999997"/>
          <table:table-cell table:number-columns-repeated="16372"/>
        </table:table-row>
        <table:table-row>
          <table:table-cell table:number-columns-repeated="7"/>
          <table:table-cell office:value-type="float" office:value="3623113.49"/>
          <table:table-cell/>
          <table:table-cell office:value-type="float" office:value="369316464.67000002"/>
          <table:table-cell table:number-columns-repeated="16374"/>
        </table:table-row>
        <table:table-row>
          <table:table-cell table:number-columns-repeated="7"/>
          <table:table-cell office:value-type="float" office:value="-425739962.40000004"/>
          <table:table-cell/>
          <table:table-cell office:value-type="float" office:value="60179122.729999997"/>
          <table:table-cell table:number-columns-repeated="16374"/>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table-cell office:value-type="float" office:value="-10000000"/>
          <table:table-cell table:number-columns-repeated="16374"/>
        </table:table-row>
        <table:table-row>
          <table:table-cell table:number-columns-repeated="7"/>
          <table:table-cell office:value-type="float" office:value="-20000000"/>
          <table:table-cell/>
          <table:table-cell office:value-type="float" office:value="-20000000"/>
          <table:table-cell/>
          <table:table-cell office:value-type="float" office:value="-10000000"/>
          <table:table-cell table:number-columns-repeated="16372"/>
        </table:table-row>
        <table:table-row>
          <table:table-cell table:number-columns-repeated="7"/>
          <table:table-cell office:value-type="float" office:value="20000000"/>
          <table:table-cell/>
          <table:table-cell office:value-type="float" office:value="20000000"/>
          <table:table-cell table:number-columns-repeated="16374"/>
        </table:table-row>
        <table:table-row>
          <table:table-cell table:number-columns-repeated="7"/>
          <table:table-cell office:value-type="float" office:value="0"/>
          <table:table-cell/>
          <table:table-cell office:value-type="float" office:value="10000000"/>
          <table:table-cell table:number-columns-repeated="16374"/>
        </table:table-row>
        <table:table-row>
          <table:table-cell table:number-columns-repeated="7"/>
          <table:table-cell office:value-type="float" office:value="0"/>
          <table:table-cell/>
          <table:table-cell office:value-type="float" office:value="37334947.939999998"/>
          <table:table-cell table:number-columns-repeated="16374"/>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3"/>
          <table:table-cell office:value-type="float" office:value="37334947.939999998"/>
          <table:table-cell table:number-columns-repeated="16372"/>
        </table:table-row>
        <table:table-row>
          <table:table-cell table:number-columns-repeated="7"/>
          <table:table-cell office:value-type="float" office:value="425739962.39999998"/>
          <table:table-cell/>
          <table:table-cell office:value-type="float" office:value="-37334947.939999998"/>
          <table:table-cell table:number-columns-repeated="16374"/>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17376.25"/>
          <table:table-cell/>
          <table:table-cell office:value-type="float" office:value="-30703.21"/>
          <table:table-cell/>
          <table:table-cell office:value-type="float" office:value="-14596.95"/>
          <table:table-cell table:number-columns-repeated="16372"/>
        </table:table-row>
        <table:table-row>
          <table:table-cell table:number-columns-repeated="7"/>
          <table:table-cell office:value-type="float" office:value="-82894224.350000054"/>
          <table:table-cell/>
          <table:table-cell office:value-type="float" office:value="-104354897.90000001"/>
          <table:table-cell/>
          <table:table-cell office:value-type="float" office:value="-66092358.049999997"/>
          <table:table-cell table:number-columns-repeated="16372"/>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1262381568.77"/>
          <table:table-cell/>
          <table:table-cell office:value-type="float" office:value="-1316768665.54"/>
          <table:table-cell/>
          <table:table-cell office:value-type="float" office:value="-1371155762.3099999"/>
          <table:table-cell table:number-columns-repeated="16372"/>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59687666.900000095"/>
          <table:table-cell/>
          <table:table-cell office:value-type="float" office:value="-65718954.060000397"/>
          <table:table-cell/>
          <table:table-cell office:value-type="float" office:value="-57639705.679999799"/>
          <table:table-cell table:number-columns-repeated="16372"/>
        </table:table-row>
        <table:table-row>
          <table:table-cell table:number-columns-repeated="7"/>
          <table:table-cell office:value-type="float" office:value="-1911618.5700000003"/>
          <table:table-cell/>
          <table:table-cell office:value-type="float" office:value="-1911618.5775326299"/>
          <table:table-cell/>
          <table:table-cell office:value-type="float" office:value="-5249195.53"/>
          <table:table-cell table:number-columns-repeated="16372"/>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31339.51"/>
          <table:table-cell/>
          <table:table-cell office:value-type="float" office:value="-2971739.78"/>
          <table:table-cell/>
          <table:table-cell office:value-type="float" office:value="-10270624.9"/>
          <table:table-cell table:number-columns-repeated="16372"/>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2735528212.6599998"/>
          <table:table-cell/>
          <table:table-cell office:value-type="float" office:value="-2734478124.6599998"/>
          <table:table-cell/>
          <table:table-cell office:value-type="float" office:value="-2733508813.4200001"/>
          <table:table-cell table:number-columns-repeated="16372"/>
        </table:table-row>
        <table:table-row>
          <table:table-cell table:number-columns-repeated="7"/>
          <table:table-cell office:value-type="float" office:value="-1305975704.3399999"/>
          <table:table-cell/>
          <table:table-cell office:value-type="float" office:value="-1358930176.3599999"/>
          <table:table-cell/>
          <table:table-cell office:value-type="float" office:value="-1425172583.75"/>
          <table:table-cell table:number-columns-repeated="16372"/>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213063.96000000002"/>
          <table:table-cell/>
          <table:table-cell office:value-type="float" office:value="-567795.75"/>
          <table:table-cell table:number-columns-repeated="16374"/>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table-cell office:value-type="float" office:value="324033.17"/>
          <table:table-cell table:number-columns-repeated="16374"/>
        </table:table-row>
        <table:table-row>
          <table:table-cell table:number-columns-repeated="7"/>
          <table:table-cell office:value-type="float" office:value="42429.84"/>
          <table:table-cell/>
          <table:table-cell office:value-type="float" office:value="30698.62"/>
          <table:table-cell table:number-columns-repeated="16374"/>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52045485.609999999"/>
          <table:table-cell/>
          <table:table-cell office:value-type="float" office:value="-59241768.090000004"/>
          <table:table-cell table:number-columns-repeated="16374"/>
        </table:table-row>
        <table:table-row>
          <table:table-cell table:number-columns-repeated="7"/>
          <table:table-cell office:value-type="float" office:value="-10854514.5"/>
          <table:table-cell table:number-columns-repeated="16376"/>
        </table:table-row>
        <table:table-row>
          <table:table-cell table:number-columns-repeated="7"/>
          <table:table-cell office:value-type="float" office:value="-7960936.2400000002"/>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7260936.7400000002"/>
          <table:table-cell/>
          <table:table-cell office:value-type="float" office:value="7196282.4800000004"/>
          <table:table-cell table:number-columns-repeated="16374"/>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450280548.27000004"/>
          <table:table-cell/>
          <table:table-cell office:value-type="float" office:value="-395620351.98000002"/>
          <table:table-cell table:number-columns-repeated="16374"/>
        </table:table-row>
        <table:table-row>
          <table:table-cell table:number-columns-repeated="7"/>
          <table:table-cell office:value-type="float" office:value="-1846317.6"/>
          <table:table-cell table:number-columns-repeated="16376"/>
        </table:table-row>
        <table:table-row>
          <table:table-cell table:number-columns-repeated="7"/>
          <table:table-cell office:value-type="float" office:value="-69611566"/>
          <table:table-cell/>
          <table:table-cell office:value-type="float" office:value="-112816123.75"/>
          <table:table-cell table:number-columns-repeated="16374"/>
        </table:table-row>
        <table:table-row>
          <table:table-cell table:number-columns-repeated="7"/>
          <table:table-cell office:value-type="float" office:value="-375000"/>
          <table:table-cell/>
          <table:table-cell office:value-type="float" office:value="7230834.6399999997"/>
          <table:table-cell table:number-columns-repeated="16374"/>
        </table:table-row>
        <table:table-row>
          <table:table-cell table:number-columns-repeated="7"/>
          <table:table-cell office:value-type="float" office:value="2508195.1999999881"/>
          <table:table-cell/>
          <table:table-cell office:value-type="float" office:value="60036555.539999999"/>
          <table:table-cell table:number-columns-repeated="16374"/>
        </table:table-row>
        <table:table-row>
          <table:table-cell table:number-columns-repeated="7"/>
          <table:table-cell office:value-type="float" office:value="0"/>
          <table:table-cell/>
          <table:table-cell office:value-type="float" office:value="-9111462.7200000007"/>
          <table:table-cell table:number-columns-repeated="16374"/>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4297845515.9700003"/>
          <table:table-cell/>
          <table:table-cell office:value-type="float" office:value="-3776001306.02"/>
          <table:table-cell table:number-columns-repeated="16374"/>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16710715.789999999"/>
          <table:table-cell/>
          <table:table-cell office:value-type="float" office:value="-681691676.08000004"/>
          <table:table-cell table:number-columns-repeated="16374"/>
        </table:table-row>
        <table:table-row>
          <table:table-cell table:number-columns-repeated="7"/>
          <table:table-cell office:value-type="float" office:value="0"/>
          <table:table-cell/>
          <table:table-cell office:value-type="float" office:value="-0.01"/>
          <table:table-cell table:number-columns-repeated="16374"/>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159301025.91999999"/>
          <table:table-cell/>
          <table:table-cell office:value-type="float" office:value="-165870755.86000001"/>
          <table:table-cell table:number-columns-repeated="16374"/>
        </table:table-row>
        <table:table-row>
          <table:table-cell table:number-columns-repeated="7"/>
          <table:table-cell office:value-type="float" office:value="298650000"/>
          <table:table-cell/>
          <table:table-cell office:value-type="float" office:value="325718222"/>
          <table:table-cell table:number-columns-repeated="16374"/>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16384"/>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1240008534.8800001"/>
          <table:table-cell/>
          <table:table-cell office:value-type="float" office:value="-1496099534.8800001"/>
          <table:table-cell table:number-columns-repeated="16374"/>
        </table:table-row>
        <table:table-row>
          <table:table-cell table:number-columns-repeated="7"/>
          <table:table-cell office:value-type="float" office:value="79712757"/>
          <table:table-cell/>
          <table:table-cell office:value-type="float" office:value="-42666000"/>
          <table:table-cell table:number-columns-repeated="16374"/>
        </table:table-row>
        <table:table-row>
          <table:table-cell table:number-columns-repeated="7"/>
          <table:table-cell office:value-type="float" office:value="395982000"/>
          <table:table-cell/>
          <table:table-cell office:value-type="float" office:value="298757000"/>
          <table:table-cell table:number-columns-repeated="16374"/>
        </table:table-row>
        <table:table-row>
          <table:table-cell table:number-columns-repeated="7"/>
          <table:table-cell office:value-type="float" office:value="-121612000"/>
          <table:table-cell table:number-columns-repeated="16376"/>
        </table:table-row>
        <table:table-row>
          <table:table-cell table:number-columns-repeated="7"/>
          <table:table-cell office:value-type="float" office:value="-64664300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9898618259.409996"/>
          <table:table-cell/>
          <table:table-cell office:value-type="float" office:value="-2616107827.0300002"/>
          <table:table-cell table:number-columns-repeated="16374"/>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16406796464.599991"/>
          <table:table-cell/>
          <table:table-cell office:value-type="float" office:value="-18657720000"/>
          <table:table-cell table:number-columns-repeated="16374"/>
        </table:table-row>
        <table:table-row>
          <table:table-cell table:number-columns-repeated="7"/>
          <table:table-cell office:value-type="float" office:value="0"/>
          <table:table-cell table:number-columns-repeated="16376"/>
        </table:table-row>
        <table:table-row table:number-rows-repeated="2">
          <table:table-cell table:number-columns-repeated="16384"/>
        </table:table-row>
        <table:table-row>
          <table:table-cell table:number-columns-repeated="7"/>
          <table:table-cell office:value-type="float" office:value="-91020031.819995195"/>
          <table:table-cell/>
          <table:table-cell office:value-type="float" office:value="-59556520.150002405"/>
          <table:table-cell table:number-columns-repeated="16374"/>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table-cell office:value-type="float" office:value="1926155549.8199999"/>
          <table:table-cell table:number-columns-repeated="16374"/>
        </table:table-row>
        <table:table-row>
          <table:table-cell table:number-columns-repeated="7"/>
          <table:table-cell office:value-type="float" office:value="173928131.5500024"/>
          <table:table-cell/>
          <table:table-cell office:value-type="float" office:value="91020031.819997594"/>
          <table:table-cell table:number-columns-repeated="16374"/>
        </table:table-row>
        <table:table-row>
          <table:table-cell table:number-columns-repeated="7"/>
          <table:table-cell office:value-type="float" office:value="0"/>
          <table:table-cell/>
          <table:table-cell office:value-type="float" office:value="-2670184000"/>
          <table:table-cell table:number-columns-repeated="16374"/>
        </table:table-row>
        <table:table-row>
          <table:table-cell table:number-columns-repeated="7"/>
          <table:table-cell office:value-type="float" office:value="-350000"/>
          <table:table-cell/>
          <table:table-cell office:value-type="float" office:value="-300000"/>
          <table:table-cell table:number-columns-repeated="16374"/>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3623238.4900000095"/>
          <table:table-cell/>
          <table:table-cell office:value-type="float" office:value="369316464.67000002"/>
          <table:table-cell table:number-columns-repeated="16374"/>
        </table:table-row>
        <table:table-row>
          <table:table-cell table:number-columns-repeated="7"/>
          <table:table-cell office:value-type="float" office:value="20000000"/>
          <table:table-cell/>
          <table:table-cell office:value-type="float" office:value="20000000"/>
          <table:table-cell table:number-columns-repeated="16374"/>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356859998.8499912"/>
          <table:table-cell/>
          <table:table-cell office:value-type="float" office:value="-202247287.54999602"/>
          <table:table-cell table:number-columns-repeated="16374"/>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372273000"/>
          <table:table-cell/>
          <table:table-cell office:value-type="float" office:value="-298757000"/>
          <table:table-cell table:number-columns-repeated="16374"/>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2379753506.5300002"/>
          <table:table-cell/>
          <table:table-cell office:value-type="float" office:value="-162081497.96000001"/>
          <table:table-cell table:number-columns-repeated="16374"/>
        </table:table-row>
        <table:table-row>
          <table:table-cell table:number-columns-repeated="7"/>
          <table:table-cell office:value-type="float" office:value="0"/>
          <table:table-cell/>
          <table:table-cell office:value-type="float" office:value="18458246.050000001"/>
          <table:table-cell table:number-columns-repeated="16374"/>
        </table:table-row>
        <table:table-row>
          <table:table-cell table:number-columns-repeated="7"/>
          <table:table-cell office:value-type="float" office:value="3370768.01"/>
          <table:table-cell/>
          <table:table-cell office:value-type="float" office:value="55664904.109999999"/>
          <table:table-cell table:number-columns-repeated="16374"/>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508417119.30000001"/>
          <table:table-cell/>
          <table:table-cell office:value-type="float" office:value="101797971.95"/>
          <table:table-cell table:number-columns-repeated="16374"/>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table-cell office:value-type="float" office:value="-1926155549.8199999"/>
          <table:table-cell table:number-columns-repeated="16374"/>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797577007.8499999"/>
          <table:table-cell/>
          <table:table-cell office:value-type="float" office:value="-899374979.79999995"/>
          <table:table-cell table:number-columns-repeated="16374"/>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16384"/>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85624080.970000014"/>
          <table:table-cell/>
          <table:table-cell office:value-type="float" office:value="77083302.239999995"/>
          <table:table-cell table:number-columns-repeated="16374"/>
        </table:table-row>
        <table:table-row>
          <table:table-cell table:number-columns-repeated="7"/>
          <table:table-cell office:value-type="float" office:value="21980686.939999979"/>
          <table:table-cell/>
          <table:table-cell office:value-type="float" office:value="21673128.890000001"/>
          <table:table-cell table:number-columns-repeated="16374"/>
        </table:table-row>
        <table:table-row>
          <table:table-cell table:number-columns-repeated="7"/>
          <table:table-cell office:value-type="float" office:value="9599706.1400000006"/>
          <table:table-cell/>
          <table:table-cell office:value-type="float" office:value="7168182.7400000002"/>
          <table:table-cell table:number-columns-repeated="16374"/>
        </table:table-row>
        <table:table-row>
          <table:table-cell table:number-columns-repeated="7"/>
          <table:table-cell office:value-type="float" office:value="2657684.8200000003"/>
          <table:table-cell/>
          <table:table-cell office:value-type="float" office:value="1894327.65"/>
          <table:table-cell table:number-columns-repeated="16374"/>
        </table:table-row>
        <table:table-row>
          <table:table-cell table:number-columns-repeated="7"/>
          <table:table-cell office:value-type="float" office:value="17118806.199999999"/>
          <table:table-cell/>
          <table:table-cell office:value-type="float" office:value="15617527.43"/>
          <table:table-cell table:number-columns-repeated="16374"/>
        </table:table-row>
        <table:table-row>
          <table:table-cell table:number-columns-repeated="7"/>
          <table:table-cell office:value-type="float" office:value="4635363.32"/>
          <table:table-cell/>
          <table:table-cell office:value-type="float" office:value="3943965.48"/>
          <table:table-cell table:number-columns-repeated="16374"/>
        </table:table-row>
        <table:table-row>
          <table:table-cell table:number-columns-repeated="7"/>
          <table:table-cell office:value-type="float" office:value="212644.92"/>
          <table:table-cell/>
          <table:table-cell office:value-type="float" office:value="207805.26"/>
          <table:table-cell table:number-columns-repeated="16374"/>
        </table:table-row>
        <table:table-row>
          <table:table-cell table:number-columns-repeated="7"/>
          <table:table-cell office:value-type="float" office:value="24189.84"/>
          <table:table-cell/>
          <table:table-cell office:value-type="float" office:value="19214.75"/>
          <table:table-cell table:number-columns-repeated="16374"/>
        </table:table-row>
        <table:table-row>
          <table:table-cell table:number-columns-repeated="7"/>
          <table:table-cell office:value-type="float" office:value="132972.25"/>
          <table:table-cell/>
          <table:table-cell office:value-type="float" office:value="158774.24"/>
          <table:table-cell table:number-columns-repeated="16374"/>
        </table:table-row>
        <table:table-row>
          <table:table-cell table:number-columns-repeated="7"/>
          <table:table-cell office:value-type="float" office:value="22234.57"/>
          <table:table-cell/>
          <table:table-cell office:value-type="float" office:value="20742.669999999998"/>
          <table:table-cell table:number-columns-repeated="16374"/>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28609.97"/>
          <table:table-cell/>
          <table:table-cell office:value-type="float" office:value="37950.620000000003"/>
          <table:table-cell table:number-columns-repeated="16374"/>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11531055.309999999"/>
          <table:table-cell/>
          <table:table-cell office:value-type="float" office:value="16308617.08"/>
          <table:table-cell table:number-columns-repeated="16374"/>
        </table:table-row>
        <table:table-row>
          <table:table-cell table:number-columns-repeated="7"/>
          <table:table-cell office:value-type="float" office:value="3252126.2600000007"/>
          <table:table-cell/>
          <table:table-cell office:value-type="float" office:value="3338281.33"/>
          <table:table-cell table:number-columns-repeated="16374"/>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number-rows-repeated="2">
          <table:table-cell table:number-columns-repeated="16384"/>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number-rows-repeated="2">
          <table:table-cell table:number-columns-repeated="16384"/>
        </table:table-row>
        <table:table-row>
          <table:table-cell table:number-columns-repeated="7"/>
          <table:table-cell office:value-type="float" office:value="3984.8599999999997"/>
          <table:table-cell/>
          <table:table-cell office:value-type="float" office:value="-728.84"/>
          <table:table-cell table:number-columns-repeated="16374"/>
        </table:table-row>
        <table:table-row>
          <table:table-cell table:number-columns-repeated="7"/>
          <table:table-cell office:value-type="float" office:value="17002.349999999999"/>
          <table:table-cell/>
          <table:table-cell office:value-type="float" office:value="17337.400000000001"/>
          <table:table-cell table:number-columns-repeated="16374"/>
        </table:table-row>
        <table:table-row>
          <table:table-cell table:number-columns-repeated="7"/>
          <table:table-cell office:value-type="float" office:value="7112425.3600000003"/>
          <table:table-cell/>
          <table:table-cell office:value-type="float" office:value="6972361.5700000003"/>
          <table:table-cell table:number-columns-repeated="16374"/>
        </table:table-row>
        <table:table-row>
          <table:table-cell table:number-columns-repeated="7"/>
          <table:table-cell office:value-type="float" office:value="1396321.6100000003"/>
          <table:table-cell/>
          <table:table-cell office:value-type="float" office:value="2237767.9300000002"/>
          <table:table-cell table:number-columns-repeated="16374"/>
        </table:table-row>
        <table:table-row table:number-rows-repeated="2">
          <table:table-cell table:number-columns-repeated="16384"/>
        </table:table-row>
        <table:table-row>
          <table:table-cell table:number-columns-repeated="7"/>
          <table:table-cell office:value-type="float" office:value="1056.3999999999942"/>
          <table:table-cell/>
          <table:table-cell office:value-type="float" office:value="653779.49"/>
          <table:table-cell table:number-columns-repeated="16374"/>
        </table:table-row>
        <table:table-row>
          <table:table-cell table:number-columns-repeated="7"/>
          <table:table-cell office:value-type="float" office:value="18214362.350000001"/>
          <table:table-cell/>
          <table:table-cell office:value-type="float" office:value="16515788.970000001"/>
          <table:table-cell table:number-columns-repeated="16374"/>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201569806.43000001"/>
          <table:table-cell/>
          <table:table-cell office:value-type="float" office:value="196353683.77000001"/>
          <table:table-cell table:number-columns-repeated="16374"/>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3943257.45"/>
          <table:table-cell/>
          <table:table-cell office:value-type="float" office:value="2760594.9"/>
          <table:table-cell table:number-columns-repeated="16374"/>
        </table:table-row>
        <table:table-row>
          <table:table-cell table:number-columns-repeated="7"/>
          <table:table-cell office:value-type="float" office:value="84391834.599999994"/>
          <table:table-cell/>
          <table:table-cell office:value-type="float" office:value="84096670.900000006"/>
          <table:table-cell table:number-columns-repeated="16374"/>
        </table:table-row>
        <table:table-row>
          <table:table-cell table:number-columns-repeated="7"/>
          <table:table-cell office:value-type="float" office:value="53556.36"/>
          <table:table-cell/>
          <table:table-cell office:value-type="float" office:value="79427.759999999995"/>
          <table:table-cell table:number-columns-repeated="16374"/>
        </table:table-row>
        <table:table-row>
          <table:table-cell table:number-columns-repeated="7"/>
          <table:table-cell office:value-type="float" office:value="424209.81"/>
          <table:table-cell/>
          <table:table-cell office:value-type="float" office:value="422166.44"/>
          <table:table-cell table:number-columns-repeated="16374"/>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23292.210000000003"/>
          <table:table-cell/>
          <table:table-cell office:value-type="float" office:value="53770.77"/>
          <table:table-cell table:number-columns-repeated="16374"/>
        </table:table-row>
        <table:table-row>
          <table:table-cell table:number-columns-repeated="7"/>
          <table:table-cell office:value-type="float" office:value="1438482.19"/>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350000"/>
          <table:table-cell/>
          <table:table-cell office:value-type="float" office:value="300000"/>
          <table:table-cell table:number-columns-repeated="16374"/>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33652.92"/>
          <table:table-cell table:number-columns-repeated="16376"/>
        </table:table-row>
        <table:table-row>
          <table:table-cell table:number-columns-repeated="7"/>
          <table:table-cell office:value-type="float" office:value="0"/>
          <table:table-cell/>
          <table:table-cell office:value-type="float" office:value="-324033.17"/>
          <table:table-cell table:number-columns-repeated="16374"/>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16993062.32"/>
          <table:table-cell/>
          <table:table-cell office:value-type="float" office:value="76153562.819999993"/>
          <table:table-cell table:number-columns-repeated="16374"/>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73.5"/>
          <table:table-cell/>
          <table:table-cell office:value-type="float" office:value="6"/>
          <table:table-cell table:number-columns-repeated="16374"/>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8432584.9800000004"/>
          <table:table-cell/>
          <table:table-cell office:value-type="float" office:value="8406362.8100000005"/>
          <table:table-cell table:number-columns-repeated="16374"/>
        </table:table-row>
        <table:table-row>
          <table:table-cell table:number-columns-repeated="7"/>
          <table:table-cell office:value-type="float" office:value="12792670.919999998"/>
          <table:table-cell/>
          <table:table-cell office:value-type="float" office:value="12831606.73"/>
          <table:table-cell table:number-columns-repeated="16374"/>
        </table:table-row>
        <table:table-row>
          <table:table-cell table:number-columns-repeated="7"/>
          <table:table-cell office:value-type="float" office:value="9034368.4199999999"/>
          <table:table-cell/>
          <table:table-cell office:value-type="float" office:value="8250206.79"/>
          <table:table-cell table:number-columns-repeated="16374"/>
        </table:table-row>
        <table:table-row>
          <table:table-cell table:number-columns-repeated="7"/>
          <table:table-cell office:value-type="float" office:value="1360932.96"/>
          <table:table-cell/>
          <table:table-cell office:value-type="float" office:value="3510389.14"/>
          <table:table-cell table:number-columns-repeated="16374"/>
        </table:table-row>
        <table:table-row>
          <table:table-cell table:number-columns-repeated="7"/>
          <table:table-cell office:value-type="float" office:value="22627347.600000001"/>
          <table:table-cell/>
          <table:table-cell office:value-type="float" office:value="32552841.370000001"/>
          <table:table-cell table:number-columns-repeated="16374"/>
        </table:table-row>
        <table:table-row>
          <table:table-cell table:number-columns-repeated="7"/>
          <table:table-cell office:value-type="float" office:value="26964848.709999997"/>
          <table:table-cell/>
          <table:table-cell office:value-type="float" office:value="30670447.84"/>
          <table:table-cell table:number-columns-repeated="16374"/>
        </table:table-row>
        <table:table-row>
          <table:table-cell table:number-columns-repeated="7"/>
          <table:table-cell office:value-type="float" office:value="11904599.829999998"/>
          <table:table-cell/>
          <table:table-cell office:value-type="float" office:value="12162946.25"/>
          <table:table-cell table:number-columns-repeated="16374"/>
        </table:table-row>
        <table:table-row>
          <table:table-cell table:number-columns-repeated="7"/>
          <table:table-cell office:value-type="float" office:value="3959502.5300000007"/>
          <table:table-cell/>
          <table:table-cell office:value-type="float" office:value="2616659.42"/>
          <table:table-cell table:number-columns-repeated="16374"/>
        </table:table-row>
        <table:table-row>
          <table:table-cell table:number-columns-repeated="7"/>
          <table:table-cell office:value-type="float" office:value="7037140.620000001"/>
          <table:table-cell/>
          <table:table-cell office:value-type="float" office:value="9686033.3699999992"/>
          <table:table-cell table:number-columns-repeated="16374"/>
        </table:table-row>
        <table:table-row>
          <table:table-cell table:number-columns-repeated="7"/>
          <table:table-cell office:value-type="float" office:value="3942472.9000000008"/>
          <table:table-cell/>
          <table:table-cell office:value-type="float" office:value="4022677.11"/>
          <table:table-cell table:number-columns-repeated="16374"/>
        </table:table-row>
        <table:table-row>
          <table:table-cell table:number-columns-repeated="7"/>
          <table:table-cell office:value-type="float" office:value="63937050.899999999"/>
          <table:table-cell/>
          <table:table-cell office:value-type="float" office:value="70615948.349999994"/>
          <table:table-cell table:number-columns-repeated="16374"/>
        </table:table-row>
        <table:table-row>
          <table:table-cell table:number-columns-repeated="7"/>
          <table:table-cell office:value-type="float" office:value="2415654.0799999991"/>
          <table:table-cell/>
          <table:table-cell office:value-type="float" office:value="2034130.58"/>
          <table:table-cell table:number-columns-repeated="16374"/>
        </table:table-row>
        <table:table-row>
          <table:table-cell table:number-columns-repeated="7"/>
          <table:table-cell office:value-type="float" office:value="3311221.0400000005"/>
          <table:table-cell/>
          <table:table-cell office:value-type="float" office:value="2082321.8"/>
          <table:table-cell table:number-columns-repeated="16374"/>
        </table:table-row>
        <table:table-row>
          <table:table-cell table:number-columns-repeated="7"/>
          <table:table-cell office:value-type="float" office:value="557997.94000000018"/>
          <table:table-cell/>
          <table:table-cell office:value-type="float" office:value="562188.14"/>
          <table:table-cell table:number-columns-repeated="16374"/>
        </table:table-row>
        <table:table-row>
          <table:table-cell table:number-columns-repeated="7"/>
          <table:table-cell office:value-type="float" office:value="0"/>
          <table:table-cell/>
          <table:table-cell office:value-type="float" office:value="4697.4399999999996"/>
          <table:table-cell table:number-columns-repeated="16374"/>
        </table:table-row>
        <table:table-row>
          <table:table-cell table:number-columns-repeated="7"/>
          <table:table-cell office:value-type="float" office:value="9077705.5600000005"/>
          <table:table-cell/>
          <table:table-cell office:value-type="float" office:value="8834914.4299999997"/>
          <table:table-cell table:number-columns-repeated="16374"/>
        </table:table-row>
        <table:table-row>
          <table:table-cell table:number-columns-repeated="7"/>
          <table:table-cell office:value-type="float" office:value="251195778.12"/>
          <table:table-cell/>
          <table:table-cell office:value-type="float" office:value="248195370.63000003"/>
          <table:table-cell table:number-columns-repeated="16374"/>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46743902.310000002"/>
          <table:table-cell/>
          <table:table-cell office:value-type="float" office:value="22231539.09"/>
          <table:table-cell table:number-columns-repeated="16374"/>
        </table:table-row>
        <table:table-row>
          <table:table-cell table:number-columns-repeated="7"/>
          <table:table-cell office:value-type="float" office:value="2396336045.9499998"/>
          <table:table-cell/>
          <table:table-cell office:value-type="float" office:value="3582633816.1199999"/>
          <table:table-cell table:number-columns-repeated="16374"/>
        </table:table-row>
        <table:table-row>
          <table:table-cell table:number-columns-repeated="7"/>
          <table:table-cell office:value-type="float" office:value="0"/>
          <table:table-cell/>
          <table:table-cell office:value-type="float" office:value="10891155.49"/>
          <table:table-cell table:number-columns-repeated="16374"/>
        </table:table-row>
        <table:table-row>
          <table:table-cell table:number-columns-repeated="7"/>
          <table:table-cell office:value-type="float" office:value="23858188.360000003"/>
          <table:table-cell/>
          <table:table-cell office:value-type="float" office:value="2525464.3199999998"/>
          <table:table-cell table:number-columns-repeated="16374"/>
        </table:table-row>
        <table:table-row>
          <table:table-cell table:number-columns-repeated="7"/>
          <table:table-cell office:value-type="float" office:value="144921521.38999999"/>
          <table:table-cell/>
          <table:table-cell office:value-type="float" office:value="252903709.31000003"/>
          <table:table-cell table:number-columns-repeated="16374"/>
        </table:table-row>
        <table:table-row>
          <table:table-cell table:number-columns-repeated="7"/>
          <table:table-cell office:value-type="float" office:value="1008545888.08"/>
          <table:table-cell/>
          <table:table-cell office:value-type="float" office:value="1229754851.3300002"/>
          <table:table-cell table:number-columns-repeated="16374"/>
        </table:table-row>
        <table:table-row>
          <table:table-cell table:number-columns-repeated="7"/>
          <table:table-cell office:value-type="float" office:value="28990.27"/>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7920017681.3800001"/>
          <table:table-cell/>
          <table:table-cell office:value-type="float" office:value="7334533799.6499996"/>
          <table:table-cell table:number-columns-repeated="16374"/>
        </table:table-row>
        <table:table-row>
          <table:table-cell table:number-columns-repeated="7"/>
          <table:table-cell office:value-type="float" office:value="1063181.19"/>
          <table:table-cell/>
          <table:table-cell office:value-type="float" office:value="10023369.09"/>
          <table:table-cell table:number-columns-repeated="16374"/>
        </table:table-row>
        <table:table-row>
          <table:table-cell table:number-columns-repeated="7"/>
          <table:table-cell office:value-type="float" office:value="31345530.359999999"/>
          <table:table-cell/>
          <table:table-cell office:value-type="float" office:value="36095416.719999999"/>
          <table:table-cell table:number-columns-repeated="16374"/>
        </table:table-row>
        <table:table-row>
          <table:table-cell table:number-columns-repeated="7"/>
          <table:table-cell office:value-type="float" office:value="3082480.18"/>
          <table:table-cell/>
          <table:table-cell office:value-type="float" office:value="3062136.29"/>
          <table:table-cell table:number-columns-repeated="16374"/>
        </table:table-row>
        <table:table-row>
          <table:table-cell table:number-columns-repeated="7"/>
          <table:table-cell office:value-type="float" office:value="12286810.16"/>
          <table:table-cell/>
          <table:table-cell office:value-type="float" office:value="10701922.26"/>
          <table:table-cell table:number-columns-repeated="16374"/>
        </table:table-row>
        <table:table-row>
          <table:table-cell table:number-columns-repeated="7"/>
          <table:table-cell office:value-type="float" office:value="-169801"/>
          <table:table-cell/>
          <table:table-cell office:value-type="float" office:value="-1058319.8999999999"/>
          <table:table-cell table:number-columns-repeated="16374"/>
        </table:table-row>
        <table:table-row>
          <table:table-cell table:number-columns-repeated="7"/>
          <table:table-cell office:value-type="float" office:value="224957456.28"/>
          <table:table-cell/>
          <table:table-cell office:value-type="float" office:value="256986191.38"/>
          <table:table-cell table:number-columns-repeated="16374"/>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27181649.440000001"/>
          <table:table-cell/>
          <table:table-cell office:value-type="float" office:value="-34532.32"/>
          <table:table-cell table:number-columns-repeated="16374"/>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372273825.30000007"/>
          <table:table-cell/>
          <table:table-cell office:value-type="float" office:value="374343846.77999997"/>
          <table:table-cell table:number-columns-repeated="16374"/>
        </table:table-row>
        <table:table-row>
          <table:table-cell table:number-columns-repeated="7"/>
          <table:table-cell office:value-type="float" office:value="47635060.350000001"/>
          <table:table-cell/>
          <table:table-cell office:value-type="float" office:value="40137292.520000003"/>
          <table:table-cell table:number-columns-repeated="16374"/>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4889000"/>
          <table:table-cell/>
          <table:table-cell office:value-type="float" office:value="-2502000"/>
          <table:table-cell table:number-columns-repeated="16374"/>
        </table:table-row>
        <table:table-row>
          <table:table-cell table:number-columns-repeated="7"/>
          <table:table-cell office:value-type="float" office:value="1910000"/>
          <table:table-cell/>
          <table:table-cell office:value-type="float" office:value="1793000"/>
          <table:table-cell table:number-columns-repeated="16374"/>
        </table:table-row>
        <table:table-row>
          <table:table-cell table:number-columns-repeated="7"/>
          <table:table-cell office:value-type="float" office:value="12186243"/>
          <table:table-cell/>
          <table:table-cell office:value-type="float" office:value="134744000"/>
          <table:table-cell table:number-columns-repeated="16374"/>
        </table:table-row>
        <table:table-row>
          <table:table-cell table:number-columns-repeated="7"/>
          <table:table-cell office:value-type="float" office:value="-88920000"/>
          <table:table-cell/>
          <table:table-cell office:value-type="float" office:value="-91369000"/>
          <table:table-cell table:number-columns-repeated="16374"/>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1147273.6000000001"/>
          <table:table-cell/>
          <table:table-cell office:value-type="float" office:value="-50000"/>
          <table:table-cell table:number-columns-repeated="16374"/>
        </table:table-row>
        <table:table-row>
          <table:table-cell table:number-columns-repeated="7"/>
          <table:table-cell office:value-type="float" office:value="-8540462.8300000001"/>
          <table:table-cell/>
          <table:table-cell office:value-type="float" office:value="-4884643.2699999996"/>
          <table:table-cell table:number-columns-repeated="16374"/>
        </table:table-row>
        <table:table-row>
          <table:table-cell table:number-columns-repeated="7"/>
          <table:table-cell office:value-type="float" office:value="-302807530.74000007"/>
          <table:table-cell/>
          <table:table-cell office:value-type="float" office:value="-330751795.38"/>
          <table:table-cell table:number-columns-repeated="16374"/>
        </table:table-row>
        <table:table-row>
          <table:table-cell table:number-columns-repeated="7"/>
          <table:table-cell office:value-type="float" office:value="-3336782.2"/>
          <table:table-cell/>
          <table:table-cell office:value-type="float" office:value="-3092396.09"/>
          <table:table-cell table:number-columns-repeated="16374"/>
        </table:table-row>
        <table:table-row>
          <table:table-cell table:number-columns-repeated="7"/>
          <table:table-cell office:value-type="float" office:value="-7546722.0299999993"/>
          <table:table-cell/>
          <table:table-cell office:value-type="float" office:value="-9942507.6699999999"/>
          <table:table-cell table:number-columns-repeated="16374"/>
        </table:table-row>
        <table:table-row>
          <table:table-cell table:number-columns-repeated="7"/>
          <table:table-cell office:value-type="float" office:value="-27184157.210000001"/>
          <table:table-cell/>
          <table:table-cell office:value-type="float" office:value="292721.83"/>
          <table:table-cell table:number-columns-repeated="16374"/>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47765913.219999999"/>
          <table:table-cell/>
          <table:table-cell office:value-type="float" office:value="-40138000.880000003"/>
          <table:table-cell table:number-columns-repeated="16374"/>
        </table:table-row>
        <table:table-row>
          <table:table-cell table:number-columns-repeated="7"/>
          <table:table-cell office:value-type="float" office:value="-25000000"/>
          <table:table-cell table:number-columns-repeated="16376"/>
        </table:table-row>
        <table:table-row>
          <table:table-cell table:number-columns-repeated="7"/>
          <table:table-cell office:value-type="float" office:value="-26451042.299999997"/>
          <table:table-cell/>
          <table:table-cell office:value-type="float" office:value="-363431288.67000002"/>
          <table:table-cell table:number-columns-repeated="16374"/>
        </table:table-row>
        <table:table-row>
          <table:table-cell table:number-columns-repeated="7"/>
          <table:table-cell office:value-type="float" office:value="-473565153.25"/>
          <table:table-cell/>
          <table:table-cell office:value-type="float" office:value="-217514408.97999999"/>
          <table:table-cell table:number-columns-repeated="16374"/>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14966138.93"/>
          <table:table-cell/>
          <table:table-cell office:value-type="float" office:value="-16254184.800000001"/>
          <table:table-cell table:number-columns-repeated="16374"/>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122450124.64"/>
          <table:table-cell/>
          <table:table-cell office:value-type="float" office:value="-133551118.56"/>
          <table:table-cell table:number-columns-repeated="16374"/>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19167.869999999995"/>
          <table:table-cell table:number-columns-repeated="16376"/>
        </table:table-row>
        <table:table-row>
          <table:table-cell table:number-columns-repeated="7"/>
          <table:table-cell office:value-type="float" office:value="-1659086488.9000001"/>
          <table:table-cell/>
          <table:table-cell office:value-type="float" office:value="-1619833535.9499998"/>
          <table:table-cell table:number-columns-repeated="16374"/>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406659.52"/>
          <table:table-cell/>
          <table:table-cell office:value-type="float" office:value="-648945.01"/>
          <table:table-cell table:number-columns-repeated="16374"/>
        </table:table-row>
        <table:table-row>
          <table:table-cell table:number-columns-repeated="7"/>
          <table:table-cell office:value-type="float" office:value="-256040300.84"/>
          <table:table-cell/>
          <table:table-cell office:value-type="float" office:value="-250699657.94"/>
          <table:table-cell table:number-columns-repeated="16374"/>
        </table:table-row>
        <table:table-row table:number-rows-repeated="2">
          <table:table-cell table:number-columns-repeated="16384"/>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54387096.770000003"/>
          <table:table-cell/>
          <table:table-cell office:value-type="float" office:value="-54387096.770000003"/>
          <table:table-cell table:number-columns-repeated="16374"/>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table-cell table:number-columns-repeated="7"/>
          <table:table-cell office:value-type="float" office:value="0"/>
          <table:table-cell table:number-columns-repeated="16376"/>
        </table:table-row>
        <table:table-row table:number-rows-repeated="1047813">
          <table:table-cell table:number-columns-repeated="16376"/>
        </table:table-row>
      </table:table>
      <table:table table:name="'file://virago.internal.dtlr.gov.uk/data/AFP/FINANCEall/FCG/017%20DEPARTMENTAL%20ACCOUNT/024%202016-17%20DEPT%20ACCOUNT/002%20YEAR%20END/DfT%20Workings/DFT%20C%20Pack%20Final%2016-17%20V3%20(WIP).xlsm'#Note2_&amp;_Other_Estimates" table:style-name="ta4">
        <table:table-source xlink:href="file://virago.internal.dtlr.gov.uk/data/AFP/FINANCEall/FCG/017%20DEPARTMENTAL%20ACCOUNT/024%202016-17%20DEPT%20ACCOUNT/002%20YEAR%20END/DfT%20Workings/DFT%20C%20Pack%20Final%2016-17%20V3%20(WIP).xlsm" table:table-name="Note2_&amp;_Other_Estimates" table:mode="copy-results-only"/>
        <table:table-column/>
        <table:table-row table:number-rows-repeated="9">
          <table:table-cell table:number-columns-repeated="16384"/>
        </table:table-row>
        <table:table-row>
          <table:table-cell table:number-columns-repeated="8"/>
          <table:table-cell office:value-type="string" office:string-value="Tolled Crossings"/>
          <table:table-cell office:value-type="float" office:value="0"/>
          <table:table-cell office:value-type="float" office:value="0"/>
          <table:table-cell office:value-type="float" office:value="42299034.429999992"/>
          <table:table-cell office:value-type="float" office:value="-137304264.13999999"/>
          <table:table-cell office:value-type="float" office:value="3218953015.1399999"/>
          <table:table-cell office:value-type="float" office:value="0"/>
          <table:table-cell office:value-type="float" office:value="0"/>
          <table:table-cell office:value-type="float" office:value="0"/>
          <table:table-cell/>
          <table:table-cell office:value-type="float" office:value="-101133896.66"/>
          <table:table-cell office:value-type="float" office:value="-286127045.64999998"/>
          <table:table-cell office:value-type="float" office:value="0"/>
          <table:table-cell office:value-type="float" office:value="0"/>
          <table:table-cell table:number-columns-repeated="16362"/>
        </table:table-row>
        <table:table-row>
          <table:table-cell table:number-columns-repeated="8"/>
          <table:table-cell office:value-type="string" office:string-value="Local Authority Transport"/>
          <table:table-cell office:value-type="float" office:value="0"/>
          <table:table-cell office:value-type="float" office:value="0"/>
          <table:table-cell office:value-type="float" office:value="334992977.67000002"/>
          <table:table-cell office:value-type="float" office:value="-81.81"/>
          <table:table-cell office:value-type="float" office:value="1550793953.22"/>
          <table:table-cell office:value-type="float" office:value="0"/>
          <table:table-cell office:value-type="float" office:value="0"/>
          <table:table-cell office:value-type="float" office:value="0"/>
          <table:table-cell/>
          <table:table-cell office:value-type="float" office:value="343262764.67000002"/>
          <table:table-cell office:value-type="float" office:value="1754267591.9000001"/>
          <table:table-cell office:value-type="float" office:value="0"/>
          <table:table-cell office:value-type="float" office:value="0"/>
          <table:table-cell table:number-columns-repeated="16362"/>
        </table:table-row>
        <table:table-row>
          <table:table-cell table:number-columns-repeated="8"/>
          <table:table-cell office:value-type="string" office:string-value="Highways Agency"/>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table:number-columns-repeated="16362"/>
        </table:table-row>
        <table:table-row>
          <table:table-cell table:number-columns-repeated="8"/>
          <table:table-cell office:value-type="string" office:string-value="Network Rai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549986316.87"/>
          <table:table-cell office:value-type="float" office:value="0"/>
          <table:table-cell office:value-type="float" office:value="0"/>
          <table:table-cell office:value-type="float" office:value="0"/>
          <table:table-cell table:number-columns-repeated="16362"/>
        </table:table-row>
        <table:table-row>
          <table:table-cell table:number-columns-repeated="8"/>
          <table:table-cell office:value-type="string" office:string-value="Funding of ALBs (net)"/>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table:number-columns-repeated="16362"/>
        </table:table-row>
        <table:table-row>
          <table:table-cell table:number-columns-repeated="8"/>
          <table:table-cell office:value-type="string" office:string-value="Other railways"/>
          <table:table-cell office:value-type="float" office:value="0"/>
          <table:table-cell office:value-type="float" office:value="0"/>
          <table:table-cell office:value-type="float" office:value="425867296.98999995"/>
          <table:table-cell office:value-type="float" office:value="-301329379.52999997"/>
          <table:table-cell office:value-type="float" office:value="72729086.359999999"/>
          <table:table-cell office:value-type="float" office:value="0"/>
          <table:table-cell office:value-type="float" office:value="0"/>
          <table:table-cell office:value-type="float" office:value="0"/>
          <table:table-cell/>
          <table:table-cell office:value-type="float" office:value="221382933.52999997"/>
          <table:table-cell office:value-type="float" office:value="65549863.880000003"/>
          <table:table-cell office:value-type="float" office:value="0"/>
          <table:table-cell office:value-type="float" office:value="0"/>
          <table:table-cell table:number-columns-repeated="16362"/>
        </table:table-row>
        <table:table-row>
          <table:table-cell table:number-columns-repeated="8"/>
          <table:table-cell office:value-type="string" office:string-value="Sustainable Travel"/>
          <table:table-cell office:value-type="float" office:value="0"/>
          <table:table-cell office:value-type="float" office:value="0"/>
          <table:table-cell office:value-type="float" office:value="91170728.430000097"/>
          <table:table-cell office:value-type="float" office:value="355202.12"/>
          <table:table-cell office:value-type="float" office:value="240092459.03"/>
          <table:table-cell office:value-type="float" office:value="-27184157.210000001"/>
          <table:table-cell office:value-type="float" office:value="0"/>
          <table:table-cell office:value-type="float" office:value="0"/>
          <table:table-cell/>
          <table:table-cell office:value-type="float" office:value="159705700.59"/>
          <table:table-cell office:value-type="float" office:value="295241038.65000004"/>
          <table:table-cell office:value-type="float" office:value="0"/>
          <table:table-cell office:value-type="float" office:value="0"/>
          <table:table-cell table:number-columns-repeated="16362"/>
        </table:table-row>
        <table:table-row>
          <table:table-cell table:number-columns-repeated="8"/>
          <table:table-cell office:value-type="string" office:string-value="Bus subsidies and Concessionary Fares"/>
          <table:table-cell office:value-type="float" office:value="0"/>
          <table:table-cell office:value-type="float" office:value="0"/>
          <table:table-cell office:value-type="float" office:value="248166040.88999999"/>
          <table:table-cell office:value-type="float" office:value="0"/>
          <table:table-cell office:value-type="float" office:value="7131342.8200000003"/>
          <table:table-cell office:value-type="float" office:value="0"/>
          <table:table-cell office:value-type="float" office:value="0"/>
          <table:table-cell office:value-type="float" office:value="0"/>
          <table:table-cell/>
          <table:table-cell office:value-type="float" office:value="261025340.75999999"/>
          <table:table-cell office:value-type="float" office:value="28845211.920000002"/>
          <table:table-cell office:value-type="float" office:value="0"/>
          <table:table-cell office:value-type="float" office:value="0"/>
          <table:table-cell table:number-columns-repeated="16362"/>
        </table:table-row>
        <table:table-row>
          <table:table-cell table:number-columns-repeated="8"/>
          <table:table-cell office:value-type="string" office:string-value="GLA transport grants"/>
          <table:table-cell office:value-type="float" office:value="0"/>
          <table:table-cell office:value-type="float" office:value="0"/>
          <table:table-cell office:value-type="float" office:value="474363414.72000003"/>
          <table:table-cell office:value-type="float" office:value="0"/>
          <table:table-cell office:value-type="float" office:value="944000004"/>
          <table:table-cell office:value-type="float" office:value="0"/>
          <table:table-cell office:value-type="float" office:value="0"/>
          <table:table-cell office:value-type="float" office:value="0"/>
          <table:table-cell/>
          <table:table-cell office:value-type="float" office:value="591419027.02999997"/>
          <table:table-cell office:value-type="float" office:value="925000000"/>
          <table:table-cell office:value-type="float" office:value="0"/>
          <table:table-cell office:value-type="float" office:value="0"/>
          <table:table-cell table:number-columns-repeated="16362"/>
        </table:table-row>
        <table:table-row>
          <table:table-cell table:number-columns-repeated="8"/>
          <table:table-cell office:value-type="string" office:string-value="Crossrail"/>
          <table:table-cell office:value-type="float" office:value="0"/>
          <table:table-cell office:value-type="float" office:value="0"/>
          <table:table-cell office:value-type="float" office:value="2178742.4500000002"/>
          <table:table-cell office:value-type="float" office:value="-903172.73"/>
          <table:table-cell office:value-type="float" office:value="-200000000"/>
          <table:table-cell office:value-type="float" office:value="0"/>
          <table:table-cell office:value-type="float" office:value="0"/>
          <table:table-cell office:value-type="float" office:value="0"/>
          <table:table-cell/>
          <table:table-cell office:value-type="float" office:value="28713684"/>
          <table:table-cell office:value-type="float" office:value="799973986.83000004"/>
          <table:table-cell office:value-type="float" office:value="0"/>
          <table:table-cell office:value-type="float" office:value="0"/>
          <table:table-cell table:number-columns-repeated="16362"/>
        </table:table-row>
        <table:table-row>
          <table:table-cell table:number-columns-repeated="8"/>
          <table:table-cell office:value-type="string" office:string-value="Support for Olympic and Paralympic Game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table:number-columns-repeated="16362"/>
        </table:table-row>
        <table:table-row>
          <table:table-cell table:number-columns-repeated="8"/>
          <table:table-cell office:value-type="string" office:string-value="Aviation, Maritime, Security and Safety"/>
          <table:table-cell office:value-type="float" office:value="0"/>
          <table:table-cell office:value-type="float" office:value="0"/>
          <table:table-cell office:value-type="float" office:value="105958483.44999999"/>
          <table:table-cell office:value-type="float" office:value="-50729965.619999997"/>
          <table:table-cell office:value-type="float" office:value="11823994.540000001"/>
          <table:table-cell office:value-type="float" office:value="-1456938.49"/>
          <table:table-cell office:value-type="float" office:value="0"/>
          <table:table-cell office:value-type="float" office:value="0"/>
          <table:table-cell/>
          <table:table-cell office:value-type="float" office:value="65799736.599999994"/>
          <table:table-cell office:value-type="float" office:value="7189837.5999999996"/>
          <table:table-cell office:value-type="float" office:value="0"/>
          <table:table-cell office:value-type="float" office:value="0"/>
          <table:table-cell table:number-columns-repeated="16362"/>
        </table:table-row>
        <table:table-row>
          <table:table-cell table:number-columns-repeated="8"/>
          <table:table-cell office:value-type="string" office:string-value="Maritime and Coastguard Agency"/>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table:number-columns-repeated="16362"/>
        </table:table-row>
        <table:table-row>
          <table:table-cell table:number-columns-repeated="8"/>
          <table:table-cell office:value-type="string" office:string-value="Motoring Agencies"/>
          <table:table-cell office:value-type="float" office:value="0"/>
          <table:table-cell office:value-type="float" office:value="0"/>
          <table:table-cell office:value-type="float" office:value="20347805.16"/>
          <table:table-cell office:value-type="float" office:value="-899353.21"/>
          <table:table-cell office:value-type="float" office:value="-277354.45999999903"/>
          <table:table-cell office:value-type="float" office:value="-14415244.470000001"/>
          <table:table-cell office:value-type="float" office:value="0"/>
          <table:table-cell office:value-type="float" office:value="0"/>
          <table:table-cell/>
          <table:table-cell office:value-type="float" office:value="19671110.209999997"/>
          <table:table-cell office:value-type="float" office:value="-34061979.530000001"/>
          <table:table-cell office:value-type="float" office:value="0"/>
          <table:table-cell office:value-type="float" office:value="0"/>
          <table:table-cell table:number-columns-repeated="16362"/>
        </table:table-row>
        <table:table-row>
          <table:table-cell table:number-columns-repeated="8"/>
          <table:table-cell office:value-type="string" office:string-value="Renewable Transport Fuels Obligations (net)"/>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table:number-columns-repeated="16362"/>
        </table:table-row>
        <table:table-row>
          <table:table-cell table:number-columns-repeated="8"/>
          <table:table-cell office:value-type="string" office:string-value="Science, research and support functions"/>
          <table:table-cell office:value-type="float" office:value="0"/>
          <table:table-cell office:value-type="float" office:value="0"/>
          <table:table-cell office:value-type="float" office:value="18165957.220000003"/>
          <table:table-cell office:value-type="float" office:value="-556135.03"/>
          <table:table-cell office:value-type="float" office:value="30171921.920000002"/>
          <table:table-cell office:value-type="float" office:value="-360000"/>
          <table:table-cell office:value-type="float" office:value="0"/>
          <table:table-cell office:value-type="float" office:value="0"/>
          <table:table-cell/>
          <table:table-cell office:value-type="float" office:value="53768527.079999998"/>
          <table:table-cell office:value-type="float" office:value="199067"/>
          <table:table-cell office:value-type="float" office:value="0"/>
          <table:table-cell office:value-type="float" office:value="0"/>
          <table:table-cell table:number-columns-repeated="16362"/>
        </table:table-row>
        <table:table-row>
          <table:table-cell table:number-columns-repeated="8"/>
          <table:table-cell office:value-type="string" office:string-value="Central Administration"/>
          <table:table-cell office:value-type="float" office:value="201840887.80000001"/>
          <table:table-cell office:value-type="float" office:value="-12301710.93"/>
          <table:table-cell office:value-type="float" office:value="45093175.890000008"/>
          <table:table-cell office:value-type="float" office:value="-46828629.969999999"/>
          <table:table-cell office:value-type="float" office:value="187137.15000000002"/>
          <table:table-cell office:value-type="float" office:value="0"/>
          <table:table-cell office:value-type="float" office:value="0"/>
          <table:table-cell office:value-type="float" office:value="0"/>
          <table:table-cell/>
          <table:table-cell office:value-type="float" office:value="177919021.93999997"/>
          <table:table-cell office:value-type="float" office:value="3157595.3"/>
          <table:table-cell office:value-type="float" office:value="206237696.59999999"/>
          <table:table-cell office:value-type="float" office:value="-8653550.2100000009"/>
          <table:table-cell table:number-columns-repeated="16362"/>
        </table:table-row>
        <table:table-row>
          <table:table-cell table:number-columns-repeated="8"/>
          <table:table-cell office:value-type="string" office:string-value="Departmental Unallocated Provision"/>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table:number-columns-repeated="16362"/>
        </table:table-row>
        <table:table-row>
          <table:table-cell table:number-columns-repeated="8"/>
          <table:table-cell office:value-type="string" office:string-value="DVLA Trading Fund (Net) - Voted De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table:number-columns-repeated="16362"/>
        </table:table-row>
        <table:table-row>
          <table:table-cell table:number-columns-repeated="8"/>
          <table:table-cell office:value-type="string" office:string-value="Supported Capital Expenditure (Revenue) - Voted De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table:number-columns-repeated="16362"/>
        </table:table-row>
        <table:table-row>
          <table:table-cell table:number-columns-repeated="8"/>
          <table:table-cell office:value-type="string" office:string-value="Support for Passenger Rail Services"/>
          <table:table-cell office:value-type="float" office:value="0"/>
          <table:table-cell office:value-type="float" office:value="0"/>
          <table:table-cell office:value-type="float" office:value="374551237.11999989"/>
          <table:table-cell office:value-type="float" office:value="-1661186489.05"/>
          <table:table-cell office:value-type="float" office:value="450740"/>
          <table:table-cell office:value-type="float" office:value="0"/>
          <table:table-cell office:value-type="float" office:value="0"/>
          <table:table-cell office:value-type="float" office:value="0"/>
          <table:table-cell/>
          <table:table-cell office:value-type="float" office:value="-1245333428.4299998"/>
          <table:table-cell office:value-type="float" office:value="0"/>
          <table:table-cell office:value-type="float" office:value="0"/>
          <table:table-cell office:value-type="float" office:value="0"/>
          <table:table-cell table:number-columns-repeated="16362"/>
        </table:table-row>
        <table:table-row>
          <table:table-cell table:number-columns-repeated="8"/>
          <table:table-cell office:value-type="string" office:string-value="High Speed Two"/>
          <table:table-cell office:value-type="float" office:value="0"/>
          <table:table-cell office:value-type="float" office:value="0"/>
          <table:table-cell office:value-type="float" office:value="26274086.800000001"/>
          <table:table-cell office:value-type="float" office:value="-12887.43"/>
          <table:table-cell office:value-type="float" office:value="535971158.51999998"/>
          <table:table-cell office:value-type="float" office:value="0"/>
          <table:table-cell office:value-type="float" office:value="0"/>
          <table:table-cell office:value-type="float" office:value="0"/>
          <table:table-cell/>
          <table:table-cell office:value-type="float" office:value="15646595.210000001"/>
          <table:table-cell office:value-type="float" office:value="102536444.91"/>
          <table:table-cell office:value-type="float" office:value="0"/>
          <table:table-cell office:value-type="float" office:value="0"/>
          <table:table-cell table:number-columns-repeated="16362"/>
        </table:table-row>
        <table:table-row>
          <table:table-cell table:number-columns-repeated="8"/>
          <table:table-cell office:value-type="string" office:string-value="Aviation NDPBs (net)"/>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table:number-columns-repeated="16362"/>
        </table:table-row>
        <table:table-row table:number-rows-repeated="2">
          <table:table-cell table:number-columns-repeated="16384"/>
        </table:table-row>
        <table:table-row>
          <table:table-cell table:number-columns-repeated="8"/>
          <table:table-cell office:value-type="string" office:string-value="Aviation, Maritime, Security and Safety"/>
          <table:table-cell office:value-type="float" office:value="0"/>
          <table:table-cell office:value-type="float" office:value="0"/>
          <table:table-cell office:value-type="float" office:value="4475703.9400000004"/>
          <table:table-cell office:value-type="float" office:value="-184818.15"/>
          <table:table-cell office:value-type="float" office:value="702904"/>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table:number-columns-repeated="16362"/>
        </table:table-row>
        <table:table-row>
          <table:table-cell table:number-columns-repeated="8"/>
          <table:table-cell office:value-type="string" office:string-value="Funding of ALBs (net)"/>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30698.62"/>
          <table:table-cell office:value-type="float" office:value="0"/>
          <table:table-cell office:value-type="float" office:value="0"/>
          <table:table-cell office:value-type="float" office:value="0"/>
          <table:table-cell table:number-columns-repeated="16362"/>
        </table:table-row>
        <table:table-row>
          <table:table-cell table:number-columns-repeated="8"/>
          <table:table-cell office:value-type="string" office:string-value="Other Railways - Non-Voted De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table:number-columns-repeated="16362"/>
        </table:table-row>
        <table:table-row>
          <table:table-cell table:number-columns-repeated="8"/>
          <table:table-cell office:value-type="string" office:string-value="Motor Safety and Government Car Agencies - Non-Voted"/>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table:number-columns-repeated="16362"/>
        </table:table-row>
        <table:table-row>
          <table:table-cell table:number-columns-repeated="8"/>
          <table:table-cell office:value-type="string" office:string-value="Support for Bus Operators and Passengers  - Non-Voted"/>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table:number-columns-repeated="16362"/>
        </table:table-row>
        <table:table-row table:number-rows-repeated="2">
          <table:table-cell table:number-columns-repeated="16384"/>
        </table:table-row>
        <table:table-row>
          <table:table-cell table:number-columns-repeated="8"/>
          <table:table-cell office:value-type="string" office:string-value="Tolled Crossing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table:number-columns-repeated="16362"/>
        </table:table-row>
        <table:table-row>
          <table:table-cell table:number-columns-repeated="8"/>
          <table:table-cell office:value-type="string" office:string-value="Highways Agency"/>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table:number-columns-repeated="16362"/>
        </table:table-row>
        <table:table-row>
          <table:table-cell table:number-columns-repeated="8"/>
          <table:table-cell office:value-type="string" office:string-value="Other Railways"/>
          <table:table-cell office:value-type="float" office:value="0"/>
          <table:table-cell office:value-type="float" office:value="0"/>
          <table:table-cell office:value-type="float" office:value="180957078.09"/>
          <table:table-cell office:value-type="float" office:value="-176882.05"/>
          <table:table-cell office:value-type="float" office:value="-8489.49"/>
          <table:table-cell office:value-type="float" office:value="0"/>
          <table:table-cell office:value-type="float" office:value="0"/>
          <table:table-cell office:value-type="float" office:value="0"/>
          <table:table-cell/>
          <table:table-cell office:value-type="float" office:value="251073257.48000002"/>
          <table:table-cell office:value-type="float" office:value="-7922.99"/>
          <table:table-cell office:value-type="float" office:value="0"/>
          <table:table-cell office:value-type="float" office:value="0"/>
          <table:table-cell table:number-columns-repeated="16362"/>
        </table:table-row>
        <table:table-row>
          <table:table-cell table:number-columns-repeated="8"/>
          <table:table-cell office:value-type="string" office:string-value="GLA Transport Grant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table:number-columns-repeated="16362"/>
        </table:table-row>
        <table:table-row>
          <table:table-cell table:number-columns-repeated="8"/>
          <table:table-cell office:value-type="string" office:string-value="Aviation, Maritime, Security &amp; Safety"/>
          <table:table-cell office:value-type="float" office:value="0"/>
          <table:table-cell office:value-type="float" office:value="0"/>
          <table:table-cell office:value-type="float" office:value="-3349500"/>
          <table:table-cell office:value-type="float" office:value="0"/>
          <table:table-cell office:value-type="float" office:value="-20000000"/>
          <table:table-cell office:value-type="float" office:value="0"/>
          <table:table-cell office:value-type="float" office:value="0"/>
          <table:table-cell office:value-type="float" office:value="0"/>
          <table:table-cell/>
          <table:table-cell office:value-type="float" office:value="-3755499.99"/>
          <table:table-cell office:value-type="float" office:value="-19999999.989999998"/>
          <table:table-cell office:value-type="float" office:value="0"/>
          <table:table-cell office:value-type="float" office:value="0"/>
          <table:table-cell table:number-columns-repeated="16362"/>
        </table:table-row>
        <table:table-row>
          <table:table-cell table:number-columns-repeated="8"/>
          <table:table-cell office:value-type="string" office:string-value="Maritime and Coastguard Agency"/>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table:number-columns-repeated="16362"/>
        </table:table-row>
        <table:table-row>
          <table:table-cell table:number-columns-repeated="8"/>
          <table:table-cell office:value-type="string" office:string-value="Motoring Agencie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30698.61"/>
          <table:table-cell office:value-type="float" office:value="0"/>
          <table:table-cell office:value-type="float" office:value="0"/>
          <table:table-cell office:value-type="float" office:value="0"/>
          <table:table-cell table:number-columns-repeated="16362"/>
        </table:table-row>
        <table:table-row>
          <table:table-cell table:number-columns-repeated="8"/>
          <table:table-cell office:value-type="string" office:string-value="Renewable Transport Fuels Obligations (net)"/>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table:number-columns-repeated="16362"/>
        </table:table-row>
        <table:table-row>
          <table:table-cell table:number-columns-repeated="8"/>
          <table:table-cell office:value-type="string" office:string-value="Central Administration"/>
          <table:table-cell office:value-type="float" office:value="0"/>
          <table:table-cell office:value-type="float" office:value="0"/>
          <table:table-cell office:value-type="float" office:value="15467900.99"/>
          <table:table-cell office:value-type="float" office:value="0"/>
          <table:table-cell office:value-type="float" office:value="0"/>
          <table:table-cell/>
          <table:table-cell office:value-type="float" office:value="0"/>
          <table:table-cell office:value-type="float" office:value="0"/>
          <table:table-cell/>
          <table:table-cell office:value-type="float" office:value="-7259936.6500000004"/>
          <table:table-cell office:value-type="float" office:value="0"/>
          <table:table-cell office:value-type="float" office:value="0"/>
          <table:table-cell office:value-type="float" office:value="0"/>
          <table:table-cell table:number-columns-repeated="16362"/>
        </table:table-row>
        <table:table-row>
          <table:table-cell table:number-columns-repeated="8"/>
          <table:table-cell office:value-type="string" office:string-value="High Speed Two"/>
          <table:table-cell office:value-type="float" office:value="0"/>
          <table:table-cell office:value-type="float" office:value="0"/>
          <table:table-cell office:value-type="float" office:value="0"/>
          <table:table-cell office:value-type="float" office:value="0"/>
          <table:table-cell office:value-type="float" office:value="-32506487"/>
          <table:table-cell office:value-type="float" office:value="0"/>
          <table:table-cell office:value-type="float" office:value="0"/>
          <table:table-cell office:value-type="float" office:value="0"/>
          <table:table-cell/>
          <table:table-cell office:value-type="float" office:value="0"/>
          <table:table-cell office:value-type="float" office:value="-4974546.99"/>
          <table:table-cell office:value-type="float" office:value="0"/>
          <table:table-cell office:value-type="float" office:value="0"/>
          <table:table-cell table:number-columns-repeated="16362"/>
        </table:table-row>
        <table:table-row>
          <table:table-cell table:number-columns-repeated="8"/>
          <table:table-cell office:value-type="string" office:string-value="Aviation NDPBs (net)"/>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table:number-columns-repeated="16362"/>
        </table:table-row>
        <table:table-row>
          <table:table-cell table:number-columns-repeated="8"/>
          <table:table-cell office:value-type="string" office:string-value="Funding of ALBs (net)"/>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table:number-columns-repeated="16362"/>
        </table:table-row>
        <table:table-row>
          <table:table-cell table:number-columns-repeated="8"/>
          <table:table-cell office:value-type="string" office:string-value="DVLA Trading Fund (Net) - Voted AM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table:number-columns-repeated="16362"/>
        </table:table-row>
        <table:table-row>
          <table:table-cell table:number-columns-repeated="8"/>
          <table:table-cell office:value-type="string" office:string-value="Network Rail AM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table:number-columns-repeated="16362"/>
        </table:table-row>
        <table:table-row table:number-rows-repeated="2">
          <table:table-cell table:number-columns-repeated="16384"/>
        </table:table-row>
        <table:table-row>
          <table:table-cell table:number-columns-repeated="8"/>
          <table:table-cell office:value-type="string" office:string-value="Other Railways - Non-Voted AM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table:number-columns-repeated="16362"/>
        </table:table-row>
        <table:table-row>
          <table:table-cell table:number-columns-repeated="8"/>
          <table:table-cell office:value-type="string" office:string-value="Funding of ALBs (net)"/>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table:number-columns-repeated="16362"/>
        </table:table-row>
        <table:table-row table:number-rows-repeated="2">
          <table:table-cell table:number-columns-repeated="16384"/>
        </table:table-row>
        <table:table-row>
          <table:table-cell table:number-columns-repeated="8"/>
          <table:table-cell office:value-type="string" office:string-value="Prior Period Adjustment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table:number-columns-repeated="16362"/>
        </table:table-row>
        <table:table-row>
          <table:table-cell table:number-columns-repeated="8"/>
          <table:table-cell office:value-type="string" office:string-value="GLA transport grants - Voted Non-Budget"/>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table:number-columns-repeated="16362"/>
        </table:table-row>
        <table:table-row>
          <table:table-cell table:number-columns-repeated="8"/>
          <table:table-cell office:value-type="string" office:string-value="Other Railways - Voted Non-Budget"/>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table:number-columns-repeated="16362"/>
        </table:table-row>
        <table:table-row>
          <table:table-cell table:number-columns-repeated="8"/>
          <table:table-cell office:value-type="string" office:string-value="Renewable Fuels Agency - Voted Non-Budget"/>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table:number-columns-repeated="16362"/>
        </table:table-row>
        <table:table-row>
          <table:table-cell table:number-columns-repeated="8"/>
          <table:table-cell office:value-type="string" office:string-value="Motor Safety and Government Car Agencies - Voted Non-Budget"/>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table:number-columns-repeated="16362"/>
        </table:table-row>
        <table:table-row>
          <table:table-cell table:number-columns-repeated="8"/>
          <table:table-cell office:value-type="string" office:string-value="Highways Agency – Voted Non-Budget"/>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table:number-columns-repeated="16362"/>
        </table:table-row>
        <table:table-row>
          <table:table-cell table:number-columns-repeated="8"/>
          <table:table-cell office:value-type="string" office:string-value="Aviation, Maritime, Security and Safety"/>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table:number-columns-repeated="16362"/>
        </table:table-row>
        <table:table-row>
          <table:table-cell table:number-columns-repeated="16384"/>
        </table:table-row>
        <table:table-row>
          <table:table-cell table:number-columns-repeated="8"/>
          <table:table-cell office:value-type="string" office:string-value="AZ"/>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table:number-columns-repeated="2"/>
          <table:table-cell office:value-type="float" office:value="0"/>
          <table:table-cell/>
          <table:table-cell office:value-type="float" office:value="0"/>
          <table:table-cell office:value-type="float" office:value="0"/>
          <table:table-cell table:number-columns-repeated="16362"/>
        </table:table-row>
        <table:table-row table:number-rows-repeated="2">
          <table:table-cell table:number-columns-repeated="16384"/>
        </table:table-row>
        <table:table-row>
          <table:table-cell table:number-columns-repeated="9"/>
          <table:table-cell office:value-type="float" office:value="0"/>
          <table:table-cell table:number-columns-repeated="16374"/>
        </table:table-row>
        <table:table-row table:number-rows-repeated="3">
          <table:table-cell table:number-columns-repeated="16384"/>
        </table:table-row>
        <table:table-row>
          <table:table-cell table:number-columns-repeated="9"/>
          <table:table-cell office:value-type="float" office:value="0"/>
          <table:table-cell table:number-columns-repeated="16374"/>
        </table:table-row>
        <table:table-row table:number-rows-repeated="1048499">
          <table:table-cell table:number-columns-repeated="16374"/>
        </table:table-row>
      </table:table>
      <table:table table:name="'file://virago.internal.dtlr.gov.uk/data/AFP/FINANCEall/FCG/017%20DEPARTMENTAL%20ACCOUNT/024%202016-17%20DEPT%20ACCOUNT/002%20YEAR%20END/DfT%20Workings/DFT%20C%20Pack%20Final%2016-17%20V3%20(WIP).xlsm'#AI" table:style-name="ta4">
        <table:table-source xlink:href="file://virago.internal.dtlr.gov.uk/data/AFP/FINANCEall/FCG/017%20DEPARTMENTAL%20ACCOUNT/024%202016-17%20DEPT%20ACCOUNT/002%20YEAR%20END/DfT%20Workings/DFT%20C%20Pack%20Final%2016-17%20V3%20(WIP).xlsm" table:table-name="AI" table:mode="copy-results-only"/>
        <table:table-column/>
        <table:table-row table:number-rows-repeated="2">
          <table:table-cell table:number-columns-repeated="16384"/>
        </table:table-row>
        <table:table-row>
          <table:table-cell table:number-columns-repeated="9"/>
          <table:table-cell office:value-type="float" office:value="5803964902.7600002"/>
          <table:table-cell/>
          <table:table-cell office:value-type="float" office:value="102890946.89"/>
          <table:table-cell table:number-columns-repeated="16372"/>
        </table:table-row>
        <table:table-row>
          <table:table-cell table:number-columns-repeated="9"/>
          <table:table-cell office:value-type="float" office:value="0"/>
          <table:table-cell table:number-columns-repeated="16374"/>
        </table:table-row>
        <table:table-row>
          <table:table-cell table:number-columns-repeated="9"/>
          <table:table-cell office:value-type="float" office:value="0"/>
          <table:table-cell table:number-columns-repeated="16374"/>
        </table:table-row>
        <table:table-row>
          <table:table-cell table:number-columns-repeated="16384"/>
        </table:table-row>
        <table:table-row>
          <table:table-cell table:number-columns-repeated="9"/>
          <table:table-cell office:value-type="float" office:value="0"/>
          <table:table-cell table:number-columns-repeated="16374"/>
        </table:table-row>
        <table:table-row>
          <table:table-cell table:number-columns-repeated="9"/>
          <table:table-cell office:value-type="float" office:value="0"/>
          <table:table-cell table:number-columns-repeated="16374"/>
        </table:table-row>
        <table:table-row>
          <table:table-cell table:number-columns-repeated="9"/>
          <table:table-cell office:value-type="float" office:value="0"/>
          <table:table-cell table:number-columns-repeated="16374"/>
        </table:table-row>
        <table:table-row>
          <table:table-cell table:number-columns-repeated="16384"/>
        </table:table-row>
        <table:table-row>
          <table:table-cell table:number-columns-repeated="9"/>
          <table:table-cell office:value-type="float" office:value="6342782.7699999958"/>
          <table:table-cell/>
          <table:table-cell office:value-type="float" office:value="5769904.9299999997"/>
          <table:table-cell table:number-columns-repeated="16372"/>
        </table:table-row>
        <table:table-row>
          <table:table-cell table:number-columns-repeated="9"/>
          <table:table-cell office:value-type="float" office:value="0"/>
          <table:table-cell table:number-columns-repeated="16374"/>
        </table:table-row>
        <table:table-row>
          <table:table-cell table:number-columns-repeated="9"/>
          <table:table-cell office:value-type="float" office:value="0"/>
          <table:table-cell table:number-columns-repeated="16374"/>
        </table:table-row>
        <table:table-row>
          <table:table-cell table:number-columns-repeated="16384"/>
        </table:table-row>
        <table:table-row>
          <table:table-cell table:number-columns-repeated="9"/>
          <table:table-cell office:value-type="float" office:value="6006815.6499999985"/>
          <table:table-cell/>
          <table:table-cell office:value-type="float" office:value="4994326.28"/>
          <table:table-cell table:number-columns-repeated="16372"/>
        </table:table-row>
        <table:table-row>
          <table:table-cell table:number-columns-repeated="9"/>
          <table:table-cell office:value-type="float" office:value="0"/>
          <table:table-cell table:number-columns-repeated="16374"/>
        </table:table-row>
        <table:table-row>
          <table:table-cell table:number-columns-repeated="9"/>
          <table:table-cell office:value-type="float" office:value="0"/>
          <table:table-cell table:number-columns-repeated="16374"/>
        </table:table-row>
        <table:table-row>
          <table:table-cell table:number-columns-repeated="16384"/>
        </table:table-row>
        <table:table-row>
          <table:table-cell table:number-columns-repeated="9"/>
          <table:table-cell office:value-type="float" office:value="0"/>
          <table:table-cell table:number-columns-repeated="16374"/>
        </table:table-row>
        <table:table-row>
          <table:table-cell table:number-columns-repeated="9"/>
          <table:table-cell office:value-type="float" office:value="0"/>
          <table:table-cell table:number-columns-repeated="16374"/>
        </table:table-row>
        <table:table-row>
          <table:table-cell table:number-columns-repeated="9"/>
          <table:table-cell office:value-type="float" office:value="0"/>
          <table:table-cell table:number-columns-repeated="16374"/>
        </table:table-row>
        <table:table-row>
          <table:table-cell table:number-columns-repeated="16384"/>
        </table:table-row>
        <table:table-row>
          <table:table-cell table:number-columns-repeated="9"/>
          <table:table-cell office:value-type="float" office:value="0"/>
          <table:table-cell table:number-columns-repeated="16374"/>
        </table:table-row>
        <table:table-row>
          <table:table-cell table:number-columns-repeated="9"/>
          <table:table-cell office:value-type="float" office:value="0"/>
          <table:table-cell table:number-columns-repeated="16374"/>
        </table:table-row>
        <table:table-row>
          <table:table-cell table:number-columns-repeated="9"/>
          <table:table-cell office:value-type="float" office:value="0"/>
          <table:table-cell table:number-columns-repeated="16374"/>
        </table:table-row>
        <table:table-row>
          <table:table-cell table:number-columns-repeated="16384"/>
        </table:table-row>
        <table:table-row>
          <table:table-cell table:number-columns-repeated="9"/>
          <table:table-cell office:value-type="float" office:value="573832631.98000002"/>
          <table:table-cell/>
          <table:table-cell office:value-type="float" office:value="160122132.71000001"/>
          <table:table-cell table:number-columns-repeated="16372"/>
        </table:table-row>
        <table:table-row>
          <table:table-cell table:number-columns-repeated="9"/>
          <table:table-cell office:value-type="float" office:value="0"/>
          <table:table-cell table:number-columns-repeated="16374"/>
        </table:table-row>
        <table:table-row>
          <table:table-cell table:number-columns-repeated="9"/>
          <table:table-cell office:value-type="float" office:value="0"/>
          <table:table-cell table:number-columns-repeated="16374"/>
        </table:table-row>
        <table:table-row>
          <table:table-cell table:number-columns-repeated="9"/>
          <table:table-cell office:value-type="float" office:value="0"/>
          <table:table-cell table:number-columns-repeated="16374"/>
        </table:table-row>
        <table:table-row>
          <table:table-cell table:number-columns-repeated="16384"/>
        </table:table-row>
        <table:table-row>
          <table:table-cell table:number-columns-repeated="9"/>
          <table:table-cell office:value-type="float" office:value="1508666.3599999999"/>
          <table:table-cell/>
          <table:table-cell office:value-type="float" office:value="688611.89"/>
          <table:table-cell table:number-columns-repeated="16372"/>
        </table:table-row>
        <table:table-row>
          <table:table-cell table:number-columns-repeated="9"/>
          <table:table-cell office:value-type="float" office:value="0"/>
          <table:table-cell table:number-columns-repeated="16374"/>
        </table:table-row>
        <table:table-row>
          <table:table-cell table:number-columns-repeated="9"/>
          <table:table-cell office:value-type="float" office:value="0"/>
          <table:table-cell table:number-columns-repeated="16374"/>
        </table:table-row>
        <table:table-row>
          <table:table-cell table:number-columns-repeated="16384"/>
        </table:table-row>
        <table:table-row>
          <table:table-cell table:number-columns-repeated="9"/>
          <table:table-cell office:value-type="float" office:value="0"/>
          <table:table-cell/>
          <table:table-cell office:value-type="float" office:value="20910.1899999999"/>
          <table:table-cell table:number-columns-repeated="16372"/>
        </table:table-row>
        <table:table-row>
          <table:table-cell table:number-columns-repeated="9"/>
          <table:table-cell office:value-type="float" office:value="0"/>
          <table:table-cell table:number-columns-repeated="16374"/>
        </table:table-row>
        <table:table-row>
          <table:table-cell table:number-columns-repeated="9"/>
          <table:table-cell office:value-type="float" office:value="0"/>
          <table:table-cell table:number-columns-repeated="16374"/>
        </table:table-row>
        <table:table-row>
          <table:table-cell table:number-columns-repeated="16384"/>
        </table:table-row>
        <table:table-row>
          <table:table-cell table:number-columns-repeated="9"/>
          <table:table-cell office:value-type="float" office:value="0"/>
          <table:table-cell/>
          <table:table-cell office:value-type="float" office:value="112416091.04000001"/>
          <table:table-cell table:number-columns-repeated="16372"/>
        </table:table-row>
        <table:table-row>
          <table:table-cell table:number-columns-repeated="9"/>
          <table:table-cell office:value-type="float" office:value="0"/>
          <table:table-cell table:number-columns-repeated="16374"/>
        </table:table-row>
        <table:table-row>
          <table:table-cell table:number-columns-repeated="9"/>
          <table:table-cell office:value-type="float" office:value="0"/>
          <table:table-cell table:number-columns-repeated="16374"/>
        </table:table-row>
        <table:table-row>
          <table:table-cell table:number-columns-repeated="16384"/>
        </table:table-row>
        <table:table-row>
          <table:table-cell table:number-columns-repeated="9"/>
          <table:table-cell office:value-type="float" office:value="0"/>
          <table:table-cell table:number-columns-repeated="16374"/>
        </table:table-row>
        <table:table-row>
          <table:table-cell table:number-columns-repeated="9"/>
          <table:table-cell office:value-type="float" office:value="0"/>
          <table:table-cell table:number-columns-repeated="16374"/>
        </table:table-row>
        <table:table-row>
          <table:table-cell table:number-columns-repeated="9"/>
          <table:table-cell office:value-type="float" office:value="0"/>
          <table:table-cell/>
          <table:table-cell office:value-type="float" office:value="5668946734.96"/>
          <table:table-cell table:number-columns-repeated="16372"/>
        </table:table-row>
        <table:table-row>
          <table:table-cell table:number-columns-repeated="9"/>
          <table:table-cell office:value-type="float" office:value="0"/>
          <table:table-cell table:number-columns-repeated="16374"/>
        </table:table-row>
        <table:table-row>
          <table:table-cell table:number-columns-repeated="9"/>
          <table:table-cell office:value-type="float" office:value="0"/>
          <table:table-cell table:number-columns-repeated="16374"/>
        </table:table-row>
        <table:table-row>
          <table:table-cell table:number-columns-repeated="16384"/>
        </table:table-row>
        <table:table-row>
          <table:table-cell table:number-columns-repeated="9"/>
          <table:table-cell office:value-type="float" office:value="0"/>
          <table:table-cell table:number-columns-repeated="16374"/>
        </table:table-row>
        <table:table-row>
          <table:table-cell table:number-columns-repeated="9"/>
          <table:table-cell office:value-type="float" office:value="0"/>
          <table:table-cell table:number-columns-repeated="16374"/>
        </table:table-row>
        <table:table-row>
          <table:table-cell table:number-columns-repeated="9"/>
          <table:table-cell office:value-type="float" office:value="2973663.3900000006"/>
          <table:table-cell/>
          <table:table-cell office:value-type="float" office:value="3437022.39"/>
          <table:table-cell table:number-columns-repeated="16372"/>
        </table:table-row>
        <table:table-row>
          <table:table-cell table:number-columns-repeated="9"/>
          <table:table-cell office:value-type="float" office:value="0"/>
          <table:table-cell table:number-columns-repeated="16374"/>
        </table:table-row>
        <table:table-row>
          <table:table-cell table:number-columns-repeated="9"/>
          <table:table-cell office:value-type="float" office:value="0"/>
          <table:table-cell table:number-columns-repeated="16374"/>
        </table:table-row>
        <table:table-row>
          <table:table-cell table:number-columns-repeated="9"/>
          <table:table-cell office:value-type="float" office:value="0"/>
          <table:table-cell table:number-columns-repeated="16374"/>
        </table:table-row>
        <table:table-row>
          <table:table-cell table:number-columns-repeated="9"/>
          <table:table-cell office:value-type="float" office:value="0"/>
          <table:table-cell table:number-columns-repeated="16374"/>
        </table:table-row>
        <table:table-row>
          <table:table-cell table:number-columns-repeated="9"/>
          <table:table-cell office:value-type="float" office:value="0"/>
          <table:table-cell table:number-columns-repeated="16374"/>
        </table:table-row>
        <table:table-row>
          <table:table-cell table:number-columns-repeated="9"/>
          <table:table-cell office:value-type="float" office:value="0"/>
          <table:table-cell table:number-columns-repeated="16374"/>
        </table:table-row>
        <table:table-row>
          <table:table-cell table:number-columns-repeated="9"/>
          <table:table-cell office:value-type="float" office:value="0"/>
          <table:table-cell table:number-columns-repeated="16374"/>
        </table:table-row>
        <table:table-row>
          <table:table-cell table:number-columns-repeated="9"/>
          <table:table-cell office:value-type="float" office:value="0"/>
          <table:table-cell table:number-columns-repeated="16374"/>
        </table:table-row>
        <table:table-row>
          <table:table-cell table:number-columns-repeated="9"/>
          <table:table-cell office:value-type="float" office:value="0"/>
          <table:table-cell table:number-columns-repeated="16374"/>
        </table:table-row>
        <table:table-row>
          <table:table-cell table:number-columns-repeated="9"/>
          <table:table-cell office:value-type="float" office:value="0"/>
          <table:table-cell table:number-columns-repeated="16374"/>
        </table:table-row>
        <table:table-row>
          <table:table-cell table:number-columns-repeated="9"/>
          <table:table-cell office:value-type="float" office:value="0"/>
          <table:table-cell table:number-columns-repeated="16374"/>
        </table:table-row>
        <table:table-row>
          <table:table-cell table:number-columns-repeated="9"/>
          <table:table-cell office:value-type="float" office:value="0"/>
          <table:table-cell table:number-columns-repeated="16374"/>
        </table:table-row>
        <table:table-row>
          <table:table-cell table:number-columns-repeated="9"/>
          <table:table-cell office:value-type="float" office:value="0"/>
          <table:table-cell table:number-columns-repeated="16374"/>
        </table:table-row>
        <table:table-row>
          <table:table-cell table:number-columns-repeated="9"/>
          <table:table-cell office:value-type="float" office:value="0"/>
          <table:table-cell table:number-columns-repeated="16374"/>
        </table:table-row>
        <table:table-row>
          <table:table-cell table:number-columns-repeated="9"/>
          <table:table-cell office:value-type="float" office:value="0"/>
          <table:table-cell table:number-columns-repeated="16374"/>
        </table:table-row>
        <table:table-row>
          <table:table-cell table:number-columns-repeated="9"/>
          <table:table-cell office:value-type="float" office:value="0"/>
          <table:table-cell table:number-columns-repeated="16374"/>
        </table:table-row>
        <table:table-row>
          <table:table-cell table:number-columns-repeated="9"/>
          <table:table-cell office:value-type="float" office:value="0"/>
          <table:table-cell table:number-columns-repeated="16374"/>
        </table:table-row>
        <table:table-row>
          <table:table-cell table:number-columns-repeated="9"/>
          <table:table-cell office:value-type="float" office:value="0"/>
          <table:table-cell table:number-columns-repeated="16374"/>
        </table:table-row>
        <table:table-row>
          <table:table-cell table:number-columns-repeated="9"/>
          <table:table-cell office:value-type="float" office:value="0"/>
          <table:table-cell table:number-columns-repeated="16374"/>
        </table:table-row>
        <table:table-row>
          <table:table-cell table:number-columns-repeated="9"/>
          <table:table-cell office:value-type="float" office:value="0"/>
          <table:table-cell table:number-columns-repeated="16374"/>
        </table:table-row>
        <table:table-row>
          <table:table-cell table:number-columns-repeated="9"/>
          <table:table-cell office:value-type="float" office:value="0"/>
          <table:table-cell table:number-columns-repeated="16374"/>
        </table:table-row>
        <table:table-row>
          <table:table-cell table:number-columns-repeated="9"/>
          <table:table-cell office:value-type="float" office:value="0"/>
          <table:table-cell table:number-columns-repeated="16374"/>
        </table:table-row>
        <table:table-row>
          <table:table-cell table:number-columns-repeated="9"/>
          <table:table-cell office:value-type="float" office:value="0"/>
          <table:table-cell table:number-columns-repeated="16374"/>
        </table:table-row>
        <table:table-row>
          <table:table-cell table:number-columns-repeated="9"/>
          <table:table-cell office:value-type="float" office:value="0"/>
          <table:table-cell table:number-columns-repeated="16374"/>
        </table:table-row>
        <table:table-row>
          <table:table-cell table:number-columns-repeated="9"/>
          <table:table-cell office:value-type="float" office:value="0"/>
          <table:table-cell table:number-columns-repeated="16374"/>
        </table:table-row>
        <table:table-row>
          <table:table-cell table:number-columns-repeated="9"/>
          <table:table-cell office:value-type="float" office:value="0"/>
          <table:table-cell table:number-columns-repeated="16374"/>
        </table:table-row>
        <table:table-row>
          <table:table-cell table:number-columns-repeated="9"/>
          <table:table-cell office:value-type="float" office:value="0"/>
          <table:table-cell table:number-columns-repeated="16374"/>
        </table:table-row>
        <table:table-row>
          <table:table-cell table:number-columns-repeated="9"/>
          <table:table-cell office:value-type="float" office:value="0"/>
          <table:table-cell table:number-columns-repeated="16374"/>
        </table:table-row>
        <table:table-row>
          <table:table-cell table:number-columns-repeated="9"/>
          <table:table-cell office:value-type="float" office:value="0"/>
          <table:table-cell table:number-columns-repeated="16374"/>
        </table:table-row>
        <table:table-row>
          <table:table-cell table:number-columns-repeated="9"/>
          <table:table-cell office:value-type="float" office:value="159617025.36999997"/>
          <table:table-cell/>
          <table:table-cell office:value-type="float" office:value="886105620.95000005"/>
          <table:table-cell table:number-columns-repeated="16372"/>
        </table:table-row>
        <table:table-row>
          <table:table-cell table:number-columns-repeated="9"/>
          <table:table-cell office:value-type="float" office:value="0"/>
          <table:table-cell/>
          <table:table-cell office:value-type="float" office:value="64718039.659999996"/>
          <table:table-cell table:number-columns-repeated="16372"/>
        </table:table-row>
        <table:table-row>
          <table:table-cell table:number-columns-repeated="9"/>
          <table:table-cell office:value-type="float" office:value="0"/>
          <table:table-cell table:number-columns-repeated="16374"/>
        </table:table-row>
        <table:table-row>
          <table:table-cell table:number-columns-repeated="9"/>
          <table:table-cell office:value-type="float" office:value="0"/>
          <table:table-cell table:number-columns-repeated="16374"/>
        </table:table-row>
        <table:table-row>
          <table:table-cell table:number-columns-repeated="9"/>
          <table:table-cell office:value-type="float" office:value="0"/>
          <table:table-cell table:number-columns-repeated="16374"/>
        </table:table-row>
        <table:table-row>
          <table:table-cell table:number-columns-repeated="9"/>
          <table:table-cell office:value-type="float" office:value="0"/>
          <table:table-cell table:number-columns-repeated="16374"/>
        </table:table-row>
        <table:table-row>
          <table:table-cell table:number-columns-repeated="9"/>
          <table:table-cell office:value-type="float" office:value="0"/>
          <table:table-cell table:number-columns-repeated="16374"/>
        </table:table-row>
        <table:table-row>
          <table:table-cell table:number-columns-repeated="9"/>
          <table:table-cell office:value-type="float" office:value="0"/>
          <table:table-cell table:number-columns-repeated="16374"/>
        </table:table-row>
        <table:table-row>
          <table:table-cell table:number-columns-repeated="9"/>
          <table:table-cell office:value-type="float" office:value="0"/>
          <table:table-cell table:number-columns-repeated="16374"/>
        </table:table-row>
        <table:table-row>
          <table:table-cell table:number-columns-repeated="9"/>
          <table:table-cell office:value-type="float" office:value="0"/>
          <table:table-cell table:number-columns-repeated="16374"/>
        </table:table-row>
        <table:table-row>
          <table:table-cell table:number-columns-repeated="9"/>
          <table:table-cell office:value-type="float" office:value="0"/>
          <table:table-cell table:number-columns-repeated="16374"/>
        </table:table-row>
        <table:table-row>
          <table:table-cell table:number-columns-repeated="9"/>
          <table:table-cell office:value-type="float" office:value="0"/>
          <table:table-cell table:number-columns-repeated="16374"/>
        </table:table-row>
        <table:table-row>
          <table:table-cell table:number-columns-repeated="9"/>
          <table:table-cell office:value-type="float" office:value="0"/>
          <table:table-cell table:number-columns-repeated="16374"/>
        </table:table-row>
        <table:table-row>
          <table:table-cell table:number-columns-repeated="9"/>
          <table:table-cell office:value-type="float" office:value="0"/>
          <table:table-cell table:number-columns-repeated="16374"/>
        </table:table-row>
        <table:table-row>
          <table:table-cell table:number-columns-repeated="9"/>
          <table:table-cell office:value-type="float" office:value="0"/>
          <table:table-cell table:number-columns-repeated="16374"/>
        </table:table-row>
        <table:table-row>
          <table:table-cell table:number-columns-repeated="9"/>
          <table:table-cell office:value-type="float" office:value="0"/>
          <table:table-cell table:number-columns-repeated="16374"/>
        </table:table-row>
        <table:table-row>
          <table:table-cell table:number-columns-repeated="9"/>
          <table:table-cell office:value-type="float" office:value="0"/>
          <table:table-cell table:number-columns-repeated="16374"/>
        </table:table-row>
        <table:table-row>
          <table:table-cell table:number-columns-repeated="9"/>
          <table:table-cell office:value-type="float" office:value="0"/>
          <table:table-cell table:number-columns-repeated="16374"/>
        </table:table-row>
        <table:table-row>
          <table:table-cell table:number-columns-repeated="9"/>
          <table:table-cell office:value-type="float" office:value="0"/>
          <table:table-cell table:number-columns-repeated="16374"/>
        </table:table-row>
        <table:table-row>
          <table:table-cell table:number-columns-repeated="9"/>
          <table:table-cell office:value-type="float" office:value="-170634.12000000002"/>
          <table:table-cell table:number-columns-repeated="16374"/>
        </table:table-row>
        <table:table-row>
          <table:table-cell table:number-columns-repeated="9"/>
          <table:table-cell office:value-type="float" office:value="0"/>
          <table:table-cell table:number-columns-repeated="16374"/>
        </table:table-row>
        <table:table-row>
          <table:table-cell table:number-columns-repeated="9"/>
          <table:table-cell office:value-type="float" office:value="0"/>
          <table:table-cell table:number-columns-repeated="16374"/>
        </table:table-row>
        <table:table-row>
          <table:table-cell table:number-columns-repeated="9"/>
          <table:table-cell office:value-type="float" office:value="0"/>
          <table:table-cell table:number-columns-repeated="16374"/>
        </table:table-row>
        <table:table-row>
          <table:table-cell table:number-columns-repeated="9"/>
          <table:table-cell office:value-type="float" office:value="0"/>
          <table:table-cell table:number-columns-repeated="16374"/>
        </table:table-row>
        <table:table-row>
          <table:table-cell table:number-columns-repeated="9"/>
          <table:table-cell office:value-type="float" office:value="-5195071"/>
          <table:table-cell table:number-columns-repeated="16374"/>
        </table:table-row>
        <table:table-row>
          <table:table-cell table:number-columns-repeated="9"/>
          <table:table-cell office:value-type="float" office:value="-21816669"/>
          <table:table-cell table:number-columns-repeated="16374"/>
        </table:table-row>
        <table:table-row>
          <table:table-cell table:number-columns-repeated="9"/>
          <table:table-cell office:value-type="float" office:value="-36588259.609999999"/>
          <table:table-cell table:number-columns-repeated="16374"/>
        </table:table-row>
        <table:table-row>
          <table:table-cell table:number-columns-repeated="9"/>
          <table:table-cell office:value-type="float" office:value="0"/>
          <table:table-cell table:number-columns-repeated="16374"/>
        </table:table-row>
        <table:table-row>
          <table:table-cell table:number-columns-repeated="9"/>
          <table:table-cell office:value-type="float" office:value="0"/>
          <table:table-cell table:number-columns-repeated="16374"/>
        </table:table-row>
        <table:table-row>
          <table:table-cell table:number-columns-repeated="9"/>
          <table:table-cell office:value-type="float" office:value="0"/>
          <table:table-cell table:number-columns-repeated="16374"/>
        </table:table-row>
        <table:table-row>
          <table:table-cell table:number-columns-repeated="9"/>
          <table:table-cell office:value-type="float" office:value="0"/>
          <table:table-cell table:number-columns-repeated="16374"/>
        </table:table-row>
        <table:table-row>
          <table:table-cell table:number-columns-repeated="9"/>
          <table:table-cell office:value-type="float" office:value="0"/>
          <table:table-cell table:number-columns-repeated="16374"/>
        </table:table-row>
        <table:table-row>
          <table:table-cell table:number-columns-repeated="9"/>
          <table:table-cell office:value-type="float" office:value="0"/>
          <table:table-cell table:number-columns-repeated="16374"/>
        </table:table-row>
        <table:table-row>
          <table:table-cell table:number-columns-repeated="9"/>
          <table:table-cell office:value-type="float" office:value="-159050339.49000001"/>
          <table:table-cell table:number-columns-repeated="16374"/>
        </table:table-row>
        <table:table-row>
          <table:table-cell table:number-columns-repeated="9"/>
          <table:table-cell office:value-type="float" office:value="-76946839.150000006"/>
          <table:table-cell table:number-columns-repeated="16374"/>
        </table:table-row>
        <table:table-row>
          <table:table-cell table:number-columns-repeated="9"/>
          <table:table-cell office:value-type="float" office:value="-283608058.03000003"/>
          <table:table-cell table:number-columns-repeated="16374"/>
        </table:table-row>
        <table:table-row>
          <table:table-cell table:number-columns-repeated="9"/>
          <table:table-cell office:value-type="float" office:value="0"/>
          <table:table-cell/>
          <table:table-cell office:value-type="float" office:value="-120000"/>
          <table:table-cell table:number-columns-repeated="16372"/>
        </table:table-row>
        <table:table-row>
          <table:table-cell table:number-columns-repeated="9"/>
          <table:table-cell office:value-type="float" office:value="0"/>
          <table:table-cell table:number-columns-repeated="16374"/>
        </table:table-row>
        <table:table-row>
          <table:table-cell table:number-columns-repeated="9"/>
          <table:table-cell office:value-type="float" office:value="0"/>
          <table:table-cell/>
          <table:table-cell office:value-type="float" office:value="-8110000"/>
          <table:table-cell table:number-columns-repeated="16372"/>
        </table:table-row>
        <table:table-row>
          <table:table-cell table:number-columns-repeated="9"/>
          <table:table-cell office:value-type="float" office:value="0"/>
          <table:table-cell table:number-columns-repeated="16374"/>
        </table:table-row>
        <table:table-row>
          <table:table-cell table:number-columns-repeated="9"/>
          <table:table-cell office:value-type="float" office:value="0"/>
          <table:table-cell table:number-columns-repeated="16374"/>
        </table:table-row>
        <table:table-row>
          <table:table-cell table:number-columns-repeated="9"/>
          <table:table-cell office:value-type="float" office:value="0"/>
          <table:table-cell/>
          <table:table-cell office:value-type="float" office:value="-58863028"/>
          <table:table-cell table:number-columns-repeated="16372"/>
        </table:table-row>
        <table:table-row>
          <table:table-cell table:number-columns-repeated="9"/>
          <table:table-cell office:value-type="float" office:value="0"/>
          <table:table-cell table:number-columns-repeated="16374"/>
        </table:table-row>
        <table:table-row>
          <table:table-cell table:number-columns-repeated="9"/>
          <table:table-cell office:value-type="float" office:value="0"/>
          <table:table-cell table:number-columns-repeated="16374"/>
        </table:table-row>
        <table:table-row>
          <table:table-cell table:number-columns-repeated="9"/>
          <table:table-cell office:value-type="float" office:value="0"/>
          <table:table-cell table:number-columns-repeated="16374"/>
        </table:table-row>
        <table:table-row>
          <table:table-cell table:number-columns-repeated="16384"/>
        </table:table-row>
        <table:table-row>
          <table:table-cell table:number-columns-repeated="9"/>
          <table:table-cell office:value-type="float" office:value="0"/>
          <table:table-cell/>
          <table:table-cell office:value-type="float" office:value="3871185684.3300004"/>
          <table:table-cell table:number-columns-repeated="16372"/>
        </table:table-row>
        <table:table-row>
          <table:table-cell table:number-columns-repeated="9"/>
          <table:table-cell office:value-type="float" office:value="0"/>
          <table:table-cell table:number-columns-repeated="16374"/>
        </table:table-row>
        <table:table-row>
          <table:table-cell table:number-columns-repeated="9"/>
          <table:table-cell office:value-type="float" office:value="0"/>
          <table:table-cell/>
          <table:table-cell office:value-type="float" office:value="369316464.67000002"/>
          <table:table-cell table:number-columns-repeated="16372"/>
        </table:table-row>
        <table:table-row>
          <table:table-cell table:number-columns-repeated="9"/>
          <table:table-cell office:value-type="float" office:value="0"/>
          <table:table-cell/>
          <table:table-cell office:value-type="float" office:value="7001210214.4399996"/>
          <table:table-cell table:number-columns-repeated="16372"/>
        </table:table-row>
        <table:table-row>
          <table:table-cell table:number-columns-repeated="9"/>
          <table:table-cell office:value-type="float" office:value="0"/>
          <table:table-cell table:number-columns-repeated="16374"/>
        </table:table-row>
        <table:table-row>
          <table:table-cell table:number-columns-repeated="9"/>
          <table:table-cell office:value-type="float" office:value="0"/>
          <table:table-cell table:number-columns-repeated="16374"/>
        </table:table-row>
        <table:table-row>
          <table:table-cell table:number-columns-repeated="9"/>
          <table:table-cell office:value-type="float" office:value="0"/>
          <table:table-cell table:number-columns-repeated="16374"/>
        </table:table-row>
        <table:table-row>
          <table:table-cell table:number-columns-repeated="9"/>
          <table:table-cell office:value-type="float" office:value="0"/>
          <table:table-cell table:number-columns-repeated="16374"/>
        </table:table-row>
        <table:table-row table:number-rows-repeated="2">
          <table:table-cell table:number-columns-repeated="16384"/>
        </table:table-row>
        <table:table-row>
          <table:table-cell table:number-columns-repeated="9"/>
          <table:table-cell office:value-type="float" office:value="3623238.49"/>
          <table:table-cell/>
          <table:table-cell office:value-type="float" office:value="369316464.67000002"/>
          <table:table-cell table:number-columns-repeated="16372"/>
        </table:table-row>
        <table:table-row>
          <table:table-cell table:number-columns-repeated="16384"/>
        </table:table-row>
        <table:table-row>
          <table:table-cell table:number-columns-repeated="9"/>
          <table:table-cell office:value-type="float" office:value="20000000"/>
          <table:table-cell/>
          <table:table-cell office:value-type="float" office:value="20000000"/>
          <table:table-cell table:number-columns-repeated="16372"/>
        </table:table-row>
        <table:table-row table:number-rows-repeated="2">
          <table:table-cell table:number-columns-repeated="16384"/>
        </table:table-row>
        <table:table-row>
          <table:table-cell table:number-columns-repeated="9"/>
          <table:table-cell office:value-type="float" office:value="0"/>
          <table:table-cell table:number-columns-repeated="16374"/>
        </table:table-row>
        <table:table-row>
          <table:table-cell table:number-columns-repeated="9"/>
          <table:table-cell office:value-type="float" office:value="0"/>
          <table:table-cell table:number-columns-repeated="16374"/>
        </table:table-row>
        <table:table-row>
          <table:table-cell table:number-columns-repeated="9"/>
          <table:table-cell office:value-type="float" office:value="0"/>
          <table:table-cell table:number-columns-repeated="16374"/>
        </table:table-row>
        <table:table-row table:number-rows-repeated="2">
          <table:table-cell table:number-columns-repeated="16384"/>
        </table:table-row>
        <table:table-row>
          <table:table-cell table:number-columns-repeated="9"/>
          <table:table-cell office:value-type="float" office:value="0"/>
          <table:table-cell table:number-columns-repeated="16374"/>
        </table:table-row>
        <table:table-row table:number-rows-repeated="2">
          <table:table-cell table:number-columns-repeated="16384"/>
        </table:table-row>
        <table:table-row>
          <table:table-cell table:number-columns-repeated="9"/>
          <table:table-cell office:value-type="float" office:value="0"/>
          <table:table-cell table:number-columns-repeated="16374"/>
        </table:table-row>
        <table:table-row>
          <table:table-cell table:number-columns-repeated="9"/>
          <table:table-cell office:value-type="float" office:value="0"/>
          <table:table-cell table:number-columns-repeated="16374"/>
        </table:table-row>
        <table:table-row>
          <table:table-cell table:number-columns-repeated="9"/>
          <table:table-cell office:value-type="float" office:value="0"/>
          <table:table-cell table:number-columns-repeated="16374"/>
        </table:table-row>
        <table:table-row>
          <table:table-cell table:number-columns-repeated="9"/>
          <table:table-cell office:value-type="float" office:value="0"/>
          <table:table-cell table:number-columns-repeated="16374"/>
        </table:table-row>
        <table:table-row>
          <table:table-cell table:number-columns-repeated="9"/>
          <table:table-cell office:value-type="float" office:value="0"/>
          <table:table-cell table:number-columns-repeated="16374"/>
        </table:table-row>
        <table:table-row>
          <table:table-cell table:number-columns-repeated="9"/>
          <table:table-cell office:value-type="float" office:value="0"/>
          <table:table-cell table:number-columns-repeated="16374"/>
        </table:table-row>
        <table:table-row>
          <table:table-cell table:number-columns-repeated="9"/>
          <table:table-cell office:value-type="float" office:value="0"/>
          <table:table-cell table:number-columns-repeated="16374"/>
        </table:table-row>
        <table:table-row>
          <table:table-cell table:number-columns-repeated="9"/>
          <table:table-cell office:value-type="float" office:value="0"/>
          <table:table-cell table:number-columns-repeated="16374"/>
        </table:table-row>
        <table:table-row>
          <table:table-cell table:number-columns-repeated="9"/>
          <table:table-cell office:value-type="float" office:value="0"/>
          <table:table-cell table:number-columns-repeated="16374"/>
        </table:table-row>
        <table:table-row>
          <table:table-cell table:number-columns-repeated="9"/>
          <table:table-cell office:value-type="float" office:value="0"/>
          <table:table-cell table:number-columns-repeated="16374"/>
        </table:table-row>
        <table:table-row>
          <table:table-cell table:number-columns-repeated="9"/>
          <table:table-cell office:value-type="float" office:value="0"/>
          <table:table-cell table:number-columns-repeated="16374"/>
        </table:table-row>
        <table:table-row>
          <table:table-cell table:number-columns-repeated="9"/>
          <table:table-cell office:value-type="float" office:value="0"/>
          <table:table-cell table:number-columns-repeated="16374"/>
        </table:table-row>
        <table:table-row>
          <table:table-cell table:number-columns-repeated="9"/>
          <table:table-cell office:value-type="float" office:value="0"/>
          <table:table-cell table:number-columns-repeated="16374"/>
        </table:table-row>
        <table:table-row>
          <table:table-cell table:number-columns-repeated="9"/>
          <table:table-cell office:value-type="float" office:value="0"/>
          <table:table-cell table:number-columns-repeated="16374"/>
        </table:table-row>
        <table:table-row>
          <table:table-cell table:number-columns-repeated="9"/>
          <table:table-cell office:value-type="float" office:value="0"/>
          <table:table-cell table:number-columns-repeated="16374"/>
        </table:table-row>
        <table:table-row>
          <table:table-cell table:number-columns-repeated="9"/>
          <table:table-cell office:value-type="float" office:value="0"/>
          <table:table-cell table:number-columns-repeated="16374"/>
        </table:table-row>
        <table:table-row>
          <table:table-cell table:number-columns-repeated="9"/>
          <table:table-cell office:value-type="float" office:value="0"/>
          <table:table-cell table:number-columns-repeated="16374"/>
        </table:table-row>
        <table:table-row>
          <table:table-cell table:number-columns-repeated="9"/>
          <table:table-cell office:value-type="float" office:value="0"/>
          <table:table-cell table:number-columns-repeated="16374"/>
        </table:table-row>
        <table:table-row table:number-rows-repeated="2">
          <table:table-cell table:number-columns-repeated="16384"/>
        </table:table-row>
        <table:table-row>
          <table:table-cell table:number-columns-repeated="9"/>
          <table:table-cell office:value-type="float" office:value="0"/>
          <table:table-cell table:number-columns-repeated="16374"/>
        </table:table-row>
        <table:table-row>
          <table:table-cell table:number-columns-repeated="9"/>
          <table:table-cell office:value-type="float" office:value="0"/>
          <table:table-cell table:number-columns-repeated="16374"/>
        </table:table-row>
        <table:table-row>
          <table:table-cell table:number-columns-repeated="9"/>
          <table:table-cell office:value-type="float" office:value="0"/>
          <table:table-cell table:number-columns-repeated="16374"/>
        </table:table-row>
        <table:table-row>
          <table:table-cell table:number-columns-repeated="9"/>
          <table:table-cell office:value-type="float" office:value="0"/>
          <table:table-cell table:number-columns-repeated="16374"/>
        </table:table-row>
        <table:table-row>
          <table:table-cell table:number-columns-repeated="9"/>
          <table:table-cell office:value-type="float" office:value="0"/>
          <table:table-cell table:number-columns-repeated="16374"/>
        </table:table-row>
        <table:table-row>
          <table:table-cell table:number-columns-repeated="9"/>
          <table:table-cell office:value-type="float" office:value="0"/>
          <table:table-cell table:number-columns-repeated="16374"/>
        </table:table-row>
        <table:table-row>
          <table:table-cell table:number-columns-repeated="9"/>
          <table:table-cell office:value-type="float" office:value="0"/>
          <table:table-cell table:number-columns-repeated="16374"/>
        </table:table-row>
        <table:table-row>
          <table:table-cell table:number-columns-repeated="9"/>
          <table:table-cell office:value-type="float" office:value="0"/>
          <table:table-cell table:number-columns-repeated="16374"/>
        </table:table-row>
        <table:table-row>
          <table:table-cell table:number-columns-repeated="9"/>
          <table:table-cell office:value-type="float" office:value="0"/>
          <table:table-cell table:number-columns-repeated="16374"/>
        </table:table-row>
        <table:table-row>
          <table:table-cell table:number-columns-repeated="9"/>
          <table:table-cell office:value-type="float" office:value="0"/>
          <table:table-cell table:number-columns-repeated="16374"/>
        </table:table-row>
        <table:table-row>
          <table:table-cell table:number-columns-repeated="9"/>
          <table:table-cell office:value-type="float" office:value="0"/>
          <table:table-cell table:number-columns-repeated="16374"/>
        </table:table-row>
        <table:table-row>
          <table:table-cell table:number-columns-repeated="9"/>
          <table:table-cell office:value-type="float" office:value="0"/>
          <table:table-cell table:number-columns-repeated="16374"/>
        </table:table-row>
        <table:table-row>
          <table:table-cell table:number-columns-repeated="9"/>
          <table:table-cell office:value-type="float" office:value="0"/>
          <table:table-cell table:number-columns-repeated="16374"/>
        </table:table-row>
        <table:table-row>
          <table:table-cell table:number-columns-repeated="9"/>
          <table:table-cell office:value-type="float" office:value="0"/>
          <table:table-cell table:number-columns-repeated="16374"/>
        </table:table-row>
        <table:table-row>
          <table:table-cell table:number-columns-repeated="9"/>
          <table:table-cell office:value-type="float" office:value="0"/>
          <table:table-cell table:number-columns-repeated="16374"/>
        </table:table-row>
        <table:table-row>
          <table:table-cell table:number-columns-repeated="9"/>
          <table:table-cell office:value-type="float" office:value="0"/>
          <table:table-cell table:number-columns-repeated="16374"/>
        </table:table-row>
        <table:table-row>
          <table:table-cell table:number-columns-repeated="9"/>
          <table:table-cell office:value-type="float" office:value="0"/>
          <table:table-cell table:number-columns-repeated="16374"/>
        </table:table-row>
        <table:table-row>
          <table:table-cell table:number-columns-repeated="9"/>
          <table:table-cell office:value-type="float" office:value="0"/>
          <table:table-cell table:number-columns-repeated="16374"/>
        </table:table-row>
        <table:table-row>
          <table:table-cell table:number-columns-repeated="9"/>
          <table:table-cell office:value-type="float" office:value="0"/>
          <table:table-cell table:number-columns-repeated="16374"/>
        </table:table-row>
        <table:table-row>
          <table:table-cell table:number-columns-repeated="9"/>
          <table:table-cell office:value-type="float" office:value="0"/>
          <table:table-cell table:number-columns-repeated="16374"/>
        </table:table-row>
        <table:table-row>
          <table:table-cell table:number-columns-repeated="9"/>
          <table:table-cell office:value-type="float" office:value="0"/>
          <table:table-cell/>
          <table:table-cell office:value-type="float" office:value="6917820"/>
          <table:table-cell table:number-columns-repeated="16372"/>
        </table:table-row>
        <table:table-row>
          <table:table-cell table:number-columns-repeated="9"/>
          <table:table-cell office:value-type="float" office:value="0"/>
          <table:table-cell/>
          <table:table-cell office:value-type="float" office:value="16066185"/>
          <table:table-cell table:number-columns-repeated="16372"/>
        </table:table-row>
        <table:table-row>
          <table:table-cell table:number-columns-repeated="9"/>
          <table:table-cell office:value-type="float" office:value="0"/>
          <table:table-cell/>
          <table:table-cell office:value-type="float" office:value="39930000"/>
          <table:table-cell table:number-columns-repeated="16372"/>
        </table:table-row>
        <table:table-row>
          <table:table-cell table:number-columns-repeated="9"/>
          <table:table-cell office:value-type="float" office:value="0"/>
          <table:table-cell table:number-columns-repeated="16374"/>
        </table:table-row>
        <table:table-row>
          <table:table-cell table:number-columns-repeated="9"/>
          <table:table-cell office:value-type="float" office:value="0"/>
          <table:table-cell table:number-columns-repeated="16374"/>
        </table:table-row>
        <table:table-row>
          <table:table-cell table:number-columns-repeated="9"/>
          <table:table-cell office:value-type="float" office:value="0"/>
          <table:table-cell table:number-columns-repeated="16374"/>
        </table:table-row>
        <table:table-row>
          <table:table-cell table:number-columns-repeated="9"/>
          <table:table-cell office:value-type="float" office:value="0"/>
          <table:table-cell table:number-columns-repeated="16374"/>
        </table:table-row>
        <table:table-row>
          <table:table-cell table:number-columns-repeated="9"/>
          <table:table-cell office:value-type="float" office:value="0"/>
          <table:table-cell table:number-columns-repeated="16374"/>
        </table:table-row>
        <table:table-row>
          <table:table-cell table:number-columns-repeated="9"/>
          <table:table-cell office:value-type="float" office:value="0"/>
          <table:table-cell table:number-columns-repeated="16374"/>
        </table:table-row>
        <table:table-row>
          <table:table-cell table:number-columns-repeated="9"/>
          <table:table-cell office:value-type="float" office:value="0"/>
          <table:table-cell table:number-columns-repeated="16374"/>
        </table:table-row>
        <table:table-row>
          <table:table-cell table:number-columns-repeated="9"/>
          <table:table-cell office:value-type="float" office:value="0"/>
          <table:table-cell table:number-columns-repeated="16374"/>
        </table:table-row>
        <table:table-row>
          <table:table-cell table:number-columns-repeated="9"/>
          <table:table-cell office:value-type="float" office:value="16"/>
          <table:table-cell table:number-columns-repeated="16374"/>
        </table:table-row>
        <table:table-row>
          <table:table-cell table:number-columns-repeated="9"/>
          <table:table-cell office:value-type="float" office:value="6"/>
          <table:table-cell table:number-columns-repeated="16374"/>
        </table:table-row>
        <table:table-row>
          <table:table-cell table:number-columns-repeated="9"/>
          <table:table-cell office:value-type="float" office:value="377618.67"/>
          <table:table-cell table:number-columns-repeated="16374"/>
        </table:table-row>
        <table:table-row>
          <table:table-cell table:number-columns-repeated="9"/>
          <table:table-cell office:value-type="float" office:value="14215808.310000001"/>
          <table:table-cell table:number-columns-repeated="16374"/>
        </table:table-row>
        <table:table-row>
          <table:table-cell table:number-columns-repeated="9"/>
          <table:table-cell office:value-type="float" office:value="0"/>
          <table:table-cell table:number-columns-repeated="16374"/>
        </table:table-row>
        <table:table-row>
          <table:table-cell table:number-columns-repeated="9"/>
          <table:table-cell office:value-type="float" office:value="0"/>
          <table:table-cell table:number-columns-repeated="16374"/>
        </table:table-row>
        <table:table-row>
          <table:table-cell table:number-columns-repeated="9"/>
          <table:table-cell office:value-type="float" office:value="0"/>
          <table:table-cell table:number-columns-repeated="16374"/>
        </table:table-row>
        <table:table-row>
          <table:table-cell table:number-columns-repeated="9"/>
          <table:table-cell office:value-type="float" office:value="0"/>
          <table:table-cell table:number-columns-repeated="16374"/>
        </table:table-row>
        <table:table-row>
          <table:table-cell table:number-columns-repeated="9"/>
          <table:table-cell office:value-type="float" office:value="0"/>
          <table:table-cell table:number-columns-repeated="16374"/>
        </table:table-row>
        <table:table-row>
          <table:table-cell table:number-columns-repeated="9"/>
          <table:table-cell office:value-type="float" office:value="0"/>
          <table:table-cell table:number-columns-repeated="16374"/>
        </table:table-row>
        <table:table-row>
          <table:table-cell table:number-columns-repeated="9"/>
          <table:table-cell office:value-type="float" office:value="0"/>
          <table:table-cell table:number-columns-repeated="16374"/>
        </table:table-row>
        <table:table-row>
          <table:table-cell table:number-columns-repeated="9"/>
          <table:table-cell office:value-type="float" office:value="0"/>
          <table:table-cell table:number-columns-repeated="16374"/>
        </table:table-row>
        <table:table-row>
          <table:table-cell table:number-columns-repeated="9"/>
          <table:table-cell office:value-type="float" office:value="0"/>
          <table:table-cell table:number-columns-repeated="16374"/>
        </table:table-row>
        <table:table-row>
          <table:table-cell table:number-columns-repeated="9"/>
          <table:table-cell office:value-type="float" office:value="0"/>
          <table:table-cell table:number-columns-repeated="16374"/>
        </table:table-row>
        <table:table-row>
          <table:table-cell table:number-columns-repeated="9"/>
          <table:table-cell office:value-type="float" office:value="393139246.02000016"/>
          <table:table-cell/>
          <table:table-cell office:value-type="float" office:value="11154314519.279999"/>
          <table:table-cell table:number-columns-repeated="16372"/>
        </table:table-row>
        <table:table-row table:number-rows-repeated="4">
          <table:table-cell table:number-columns-repeated="16384"/>
        </table:table-row>
        <table:table-row>
          <table:table-cell table:number-columns-repeated="9"/>
          <table:table-cell office:value-type="float" office:value="0"/>
          <table:table-cell table:number-columns-repeated="16374"/>
        </table:table-row>
        <table:table-row>
          <table:table-cell table:number-columns-repeated="9"/>
          <table:table-cell office:value-type="float" office:value="0"/>
          <table:table-cell table:number-columns-repeated="16374"/>
        </table:table-row>
        <table:table-row>
          <table:table-cell table:number-columns-repeated="9"/>
          <table:table-cell office:value-type="float" office:value="0"/>
          <table:table-cell table:number-columns-repeated="16374"/>
        </table:table-row>
        <table:table-row>
          <table:table-cell table:number-columns-repeated="9"/>
          <table:table-cell office:value-type="float" office:value="0"/>
          <table:table-cell table:number-columns-repeated="16374"/>
        </table:table-row>
        <table:table-row table:number-rows-repeated="1048352">
          <table:table-cell table:number-columns-repeated="16374"/>
        </table:table-row>
      </table:table>
      <table:table table:name="'file://virago.internal.dtlr.gov.uk/data/AFP/FINANCEall/FCG/017%20DEPARTMENTAL%20ACCOUNT/024%202016-17%20DEPT%20ACCOUNT/002%20YEAR%20END/DfT%20Workings/DFT%20C%20Pack%20Final%2016-17%20V3%20(WIP).xlsm'#SoCNE_&amp;_OCE" table:style-name="ta4">
        <table:table-source xlink:href="file://virago.internal.dtlr.gov.uk/data/AFP/FINANCEall/FCG/017%20DEPARTMENTAL%20ACCOUNT/024%202016-17%20DEPT%20ACCOUNT/002%20YEAR%20END/DfT%20Workings/DFT%20C%20Pack%20Final%2016-17%20V3%20(WIP).xlsm" table:table-name="SoCNE_&amp;_OCE" table:mode="copy-results-only"/>
        <table:table-column/>
        <table:table-row table:number-rows-repeated="1048576">
          <table:table-cell table:number-columns-repeated="16384"/>
        </table:table-row>
      </table:table>
      <table:table table:name="'file://virago.internal.dtlr.gov.uk/data/AFP/FINANCEall/FCG/017%20DEPARTMENTAL%20ACCOUNT/024%202016-17%20DEPT%20ACCOUNT/002%20YEAR%20END/DfT%20Workings/DFT%20C%20Pack%20Final%2016-17%20V3%20(WIP).xlsm'#SoFP" table:style-name="ta4">
        <table:table-source xlink:href="file://virago.internal.dtlr.gov.uk/data/AFP/FINANCEall/FCG/017%20DEPARTMENTAL%20ACCOUNT/024%202016-17%20DEPT%20ACCOUNT/002%20YEAR%20END/DfT%20Workings/DFT%20C%20Pack%20Final%2016-17%20V3%20(WIP).xlsm" table:table-name="SoFP" table:mode="copy-results-only"/>
        <table:table-column/>
        <table:table-row table:number-rows-repeated="1048576">
          <table:table-cell table:number-columns-repeated="16384"/>
        </table:table-row>
      </table:table>
      <table:table table:name="'file://virago.internal.dtlr.gov.uk/data/AFP/FINANCEall/FCG/017%20DEPARTMENTAL%20ACCOUNT/024%202016-17%20DEPT%20ACCOUNT/002%20YEAR%20END/DfT%20Workings/DFT%20C%20Pack%20Final%2016-17%20V3%20(WIP).xlsm'#SoPS" table:style-name="ta4">
        <table:table-source xlink:href="file://virago.internal.dtlr.gov.uk/data/AFP/FINANCEall/FCG/017%20DEPARTMENTAL%20ACCOUNT/024%202016-17%20DEPT%20ACCOUNT/002%20YEAR%20END/DfT%20Workings/DFT%20C%20Pack%20Final%2016-17%20V3%20(WIP).xlsm" table:table-name="SoPS" table:mode="copy-results-only"/>
        <table:table-column/>
        <table:table-row table:number-rows-repeated="1048576">
          <table:table-cell table:number-columns-repeated="16384"/>
        </table:table-row>
      </table:table>
      <table:table table:name="'file://virago.internal.dtlr.gov.uk/data/AFP/FINANCEall/FCG/017%20DEPARTMENTAL%20ACCOUNT/024%202016-17%20DEPT%20ACCOUNT/002%20YEAR%20END/DfT%20Workings/DFT%20C%20Pack%20Final%2016-17%20V3%20(WIP).xlsm'#SoCF" table:style-name="ta4">
        <table:table-source xlink:href="file://virago.internal.dtlr.gov.uk/data/AFP/FINANCEall/FCG/017%20DEPARTMENTAL%20ACCOUNT/024%202016-17%20DEPT%20ACCOUNT/002%20YEAR%20END/DfT%20Workings/DFT%20C%20Pack%20Final%2016-17%20V3%20(WIP).xlsm" table:table-name="SoCF" table:mode="copy-results-only"/>
        <table:table-column/>
        <table:table-row table:number-rows-repeated="1048576">
          <table:table-cell table:number-columns-repeated="16384"/>
        </table:table-row>
      </table:table>
      <table:table table:name="'file://virago.internal.dtlr.gov.uk/data/AFP/FINANCEall/FCG/017%20DEPARTMENTAL%20ACCOUNT/024%202016-17%20DEPT%20ACCOUNT/002%20YEAR%20END/DfT%20Workings/DFT%20C%20Pack%20Final%2016-17%20V3%20(WIP).xlsm'#CiTE" table:style-name="ta4">
        <table:table-source xlink:href="file://virago.internal.dtlr.gov.uk/data/AFP/FINANCEall/FCG/017%20DEPARTMENTAL%20ACCOUNT/024%202016-17%20DEPT%20ACCOUNT/002%20YEAR%20END/DfT%20Workings/DFT%20C%20Pack%20Final%2016-17%20V3%20(WIP).xlsm" table:table-name="CiTE" table:mode="copy-results-only"/>
        <table:table-column/>
        <table:table-row table:number-rows-repeated="1048576">
          <table:table-cell table:number-columns-repeated="16384"/>
        </table:table-row>
      </table:table>
      <table:table table:name="'file://virago.internal.dtlr.gov.uk/data/AFP/FINANCEall/FCG/017%20DEPARTMENTAL%20ACCOUNT/024%202016-17%20DEPT%20ACCOUNT/002%20YEAR%20END/DfT%20Workings/DFT%20C%20Pack%20Final%2016-17%20V3%20(WIP).xlsm'#SOPS_2" table:style-name="ta4">
        <table:table-source xlink:href="file://virago.internal.dtlr.gov.uk/data/AFP/FINANCEall/FCG/017%20DEPARTMENTAL%20ACCOUNT/024%202016-17%20DEPT%20ACCOUNT/002%20YEAR%20END/DfT%20Workings/DFT%20C%20Pack%20Final%2016-17%20V3%20(WIP).xlsm" table:table-name="SOPS_2" table:mode="copy-results-only"/>
        <table:table-column/>
        <table:table-row table:number-rows-repeated="1048576">
          <table:table-cell table:number-columns-repeated="16384"/>
        </table:table-row>
      </table:table>
      <table:table table:name="'file://virago.internal.dtlr.gov.uk/data/AFP/FINANCEall/FCG/017%20DEPARTMENTAL%20ACCOUNT/024%202016-17%20DEPT%20ACCOUNT/002%20YEAR%20END/DfT%20Workings/DFT%20C%20Pack%20Final%2016-17%20V3%20(WIP).xlsm'#SOPS_3" table:style-name="ta4">
        <table:table-source xlink:href="file://virago.internal.dtlr.gov.uk/data/AFP/FINANCEall/FCG/017%20DEPARTMENTAL%20ACCOUNT/024%202016-17%20DEPT%20ACCOUNT/002%20YEAR%20END/DfT%20Workings/DFT%20C%20Pack%20Final%2016-17%20V3%20(WIP).xlsm" table:table-name="SOPS_3" table:mode="copy-results-only"/>
        <table:table-column/>
        <table:table-row table:number-rows-repeated="15">
          <table:table-cell table:number-columns-repeated="16384"/>
        </table:table-row>
        <table:table-row>
          <table:table-cell table:number-columns-repeated="10"/>
          <table:table-cell office:value-type="float" office:value="410463732.58000016"/>
          <table:table-cell table:number-columns-repeated="16373"/>
        </table:table-row>
        <table:table-row table:number-rows-repeated="1048560">
          <table:table-cell table:number-columns-repeated="16373"/>
        </table:table-row>
      </table:table>
      <table:table table:name="'file://virago.internal.dtlr.gov.uk/data/AFP/FINANCEall/FCG/017%20DEPARTMENTAL%20ACCOUNT/024%202016-17%20DEPT%20ACCOUNT/002%20YEAR%20END/DfT%20Workings/DFT%20C%20Pack%20Final%2016-17%20V3%20(WIP).xlsm'#SOPS_4" table:style-name="ta4">
        <table:table-source xlink:href="file://virago.internal.dtlr.gov.uk/data/AFP/FINANCEall/FCG/017%20DEPARTMENTAL%20ACCOUNT/024%202016-17%20DEPT%20ACCOUNT/002%20YEAR%20END/DfT%20Workings/DFT%20C%20Pack%20Final%2016-17%20V3%20(WIP).xlsm" table:table-name="SOPS_4" table:mode="copy-results-only"/>
        <table:table-column/>
        <table:table-row table:number-rows-repeated="1048576">
          <table:table-cell table:number-columns-repeated="16384"/>
        </table:table-row>
      </table:table>
      <table:table table:name="'file://virago.internal.dtlr.gov.uk/data/AFP/FINANCEall/FCG/017%20DEPARTMENTAL%20ACCOUNT/024%202016-17%20DEPT%20ACCOUNT/002%20YEAR%20END/DfT%20Workings/DFT%20C%20Pack%20Final%2016-17%20V3%20(WIP).xlsm'#SOPS_5" table:style-name="ta4">
        <table:table-source xlink:href="file://virago.internal.dtlr.gov.uk/data/AFP/FINANCEall/FCG/017%20DEPARTMENTAL%20ACCOUNT/024%202016-17%20DEPT%20ACCOUNT/002%20YEAR%20END/DfT%20Workings/DFT%20C%20Pack%20Final%2016-17%20V3%20(WIP).xlsm" table:table-name="SOPS_5" table:mode="copy-results-only"/>
        <table:table-column/>
        <table:table-row table:number-rows-repeated="1048576">
          <table:table-cell table:number-columns-repeated="16384"/>
        </table:table-row>
      </table:table>
      <table:table table:name="'file://virago.internal.dtlr.gov.uk/data/AFP/FINANCEall/FCG/017%20DEPARTMENTAL%20ACCOUNT/024%202016-17%20DEPT%20ACCOUNT/002%20YEAR%20END/DfT%20Workings/DFT%20C%20Pack%20Final%2016-17%20V3%20(WIP).xlsm'#Note_1" table:style-name="ta4">
        <table:table-source xlink:href="file://virago.internal.dtlr.gov.uk/data/AFP/FINANCEall/FCG/017%20DEPARTMENTAL%20ACCOUNT/024%202016-17%20DEPT%20ACCOUNT/002%20YEAR%20END/DfT%20Workings/DFT%20C%20Pack%20Final%2016-17%20V3%20(WIP).xlsm" table:table-name="Note_1" table:mode="copy-results-only"/>
        <table:table-column/>
        <table:table-row table:number-rows-repeated="1048576">
          <table:table-cell table:number-columns-repeated="16384"/>
        </table:table-row>
      </table:table>
      <table:table table:name="'file://virago.internal.dtlr.gov.uk/data/AFP/FINANCEall/FCG/017%20DEPARTMENTAL%20ACCOUNT/024%202016-17%20DEPT%20ACCOUNT/002%20YEAR%20END/DfT%20Workings/DFT%20C%20Pack%20Final%2016-17%20V3%20(WIP).xlsm'#Note_2" table:style-name="ta4">
        <table:table-source xlink:href="file://virago.internal.dtlr.gov.uk/data/AFP/FINANCEall/FCG/017%20DEPARTMENTAL%20ACCOUNT/024%202016-17%20DEPT%20ACCOUNT/002%20YEAR%20END/DfT%20Workings/DFT%20C%20Pack%20Final%2016-17%20V3%20(WIP).xlsm" table:table-name="Note_2" table:mode="copy-results-only"/>
        <table:table-column/>
        <table:table-row table:number-rows-repeated="1048576">
          <table:table-cell table:number-columns-repeated="16384"/>
        </table:table-row>
      </table:table>
      <table:table table:name="'file://virago.internal.dtlr.gov.uk/data/AFP/FINANCEall/FCG/017%20DEPARTMENTAL%20ACCOUNT/024%202016-17%20DEPT%20ACCOUNT/002%20YEAR%20END/DfT%20Workings/DFT%20C%20Pack%20Final%2016-17%20V3%20(WIP).xlsm'#Note_3" table:style-name="ta4">
        <table:table-source xlink:href="file://virago.internal.dtlr.gov.uk/data/AFP/FINANCEall/FCG/017%20DEPARTMENTAL%20ACCOUNT/024%202016-17%20DEPT%20ACCOUNT/002%20YEAR%20END/DfT%20Workings/DFT%20C%20Pack%20Final%2016-17%20V3%20(WIP).xlsm" table:table-name="Note_3" table:mode="copy-results-only"/>
        <table:table-column/>
        <table:table-row table:number-rows-repeated="1048576">
          <table:table-cell table:number-columns-repeated="16384"/>
        </table:table-row>
      </table:table>
      <table:table table:name="'file://virago.internal.dtlr.gov.uk/data/AFP/FINANCEall/FCG/017%20DEPARTMENTAL%20ACCOUNT/024%202016-17%20DEPT%20ACCOUNT/002%20YEAR%20END/DfT%20Workings/DFT%20C%20Pack%20Final%2016-17%20V3%20(WIP).xlsm'#Note_4" table:style-name="ta4">
        <table:table-source xlink:href="file://virago.internal.dtlr.gov.uk/data/AFP/FINANCEall/FCG/017%20DEPARTMENTAL%20ACCOUNT/024%202016-17%20DEPT%20ACCOUNT/002%20YEAR%20END/DfT%20Workings/DFT%20C%20Pack%20Final%2016-17%20V3%20(WIP).xlsm" table:table-name="Note_4" table:mode="copy-results-only"/>
        <table:table-column/>
        <table:table-row table:number-rows-repeated="65">
          <table:table-cell table:number-columns-repeated="16384"/>
        </table:table-row>
        <table:table-row>
          <table:table-cell table:number-columns-repeated="6"/>
          <table:table-cell office:value-type="float" office:value="17026715.239999998"/>
          <table:table-cell table:number-columns-repeated="16377"/>
        </table:table-row>
        <table:table-row table:number-rows-repeated="1048510">
          <table:table-cell table:number-columns-repeated="16377"/>
        </table:table-row>
      </table:table>
      <table:table table:name="'file://virago.internal.dtlr.gov.uk/data/AFP/FINANCEall/FCG/017%20DEPARTMENTAL%20ACCOUNT/024%202016-17%20DEPT%20ACCOUNT/002%20YEAR%20END/DfT%20Workings/DFT%20C%20Pack%20Final%2016-17%20V3%20(WIP).xlsm'#Note_5" table:style-name="ta4">
        <table:table-source xlink:href="file://virago.internal.dtlr.gov.uk/data/AFP/FINANCEall/FCG/017%20DEPARTMENTAL%20ACCOUNT/024%202016-17%20DEPT%20ACCOUNT/002%20YEAR%20END/DfT%20Workings/DFT%20C%20Pack%20Final%2016-17%20V3%20(WIP).xlsm" table:table-name="Note_5" table:mode="copy-results-only"/>
        <table:table-column/>
        <table:table-row table:number-rows-repeated="1048576">
          <table:table-cell table:number-columns-repeated="16384"/>
        </table:table-row>
      </table:table>
      <table:table table:name="'file://virago.internal.dtlr.gov.uk/data/AFP/FINANCEall/FCG/017%20DEPARTMENTAL%20ACCOUNT/024%202016-17%20DEPT%20ACCOUNT/002%20YEAR%20END/DfT%20Workings/DFT%20C%20Pack%20Final%2016-17%20V3%20(WIP).xlsm'#Note_6" table:style-name="ta4">
        <table:table-source xlink:href="file://virago.internal.dtlr.gov.uk/data/AFP/FINANCEall/FCG/017%20DEPARTMENTAL%20ACCOUNT/024%202016-17%20DEPT%20ACCOUNT/002%20YEAR%20END/DfT%20Workings/DFT%20C%20Pack%20Final%2016-17%20V3%20(WIP).xlsm" table:table-name="Note_6" table:mode="copy-results-only"/>
        <table:table-column/>
        <table:table-row table:number-rows-repeated="1048576">
          <table:table-cell table:number-columns-repeated="16384"/>
        </table:table-row>
      </table:table>
      <table:table table:name="'file://virago.internal.dtlr.gov.uk/data/AFP/FINANCEall/FCG/017%20DEPARTMENTAL%20ACCOUNT/024%202016-17%20DEPT%20ACCOUNT/002%20YEAR%20END/DfT%20Workings/DFT%20C%20Pack%20Final%2016-17%20V3%20(WIP).xlsm'#Note_7" table:style-name="ta4">
        <table:table-source xlink:href="file://virago.internal.dtlr.gov.uk/data/AFP/FINANCEall/FCG/017%20DEPARTMENTAL%20ACCOUNT/024%202016-17%20DEPT%20ACCOUNT/002%20YEAR%20END/DfT%20Workings/DFT%20C%20Pack%20Final%2016-17%20V3%20(WIP).xlsm" table:table-name="Note_7" table:mode="copy-results-only"/>
        <table:table-column/>
        <table:table-row table:number-rows-repeated="1048576">
          <table:table-cell table:number-columns-repeated="16384"/>
        </table:table-row>
      </table:table>
      <table:table table:name="'file://virago.internal.dtlr.gov.uk/data/AFP/FINANCEall/FCG/017%20DEPARTMENTAL%20ACCOUNT/024%202016-17%20DEPT%20ACCOUNT/002%20YEAR%20END/DfT%20Workings/DFT%20C%20Pack%20Final%2016-17%20V3%20(WIP).xlsm'#Note_8" table:style-name="ta4">
        <table:table-source xlink:href="file://virago.internal.dtlr.gov.uk/data/AFP/FINANCEall/FCG/017%20DEPARTMENTAL%20ACCOUNT/024%202016-17%20DEPT%20ACCOUNT/002%20YEAR%20END/DfT%20Workings/DFT%20C%20Pack%20Final%2016-17%20V3%20(WIP).xlsm" table:table-name="Note_8" table:mode="copy-results-only"/>
        <table:table-column/>
        <table:table-row table:number-rows-repeated="1048576">
          <table:table-cell table:number-columns-repeated="16384"/>
        </table:table-row>
      </table:table>
      <table:table table:name="'file://virago.internal.dtlr.gov.uk/data/AFP/FINANCEall/FCG/017%20DEPARTMENTAL%20ACCOUNT/024%202016-17%20DEPT%20ACCOUNT/002%20YEAR%20END/DfT%20Workings/DFT%20C%20Pack%20Final%2016-17%20V3%20(WIP).xlsm'#Note_9" table:style-name="ta4">
        <table:table-source xlink:href="file://virago.internal.dtlr.gov.uk/data/AFP/FINANCEall/FCG/017%20DEPARTMENTAL%20ACCOUNT/024%202016-17%20DEPT%20ACCOUNT/002%20YEAR%20END/DfT%20Workings/DFT%20C%20Pack%20Final%2016-17%20V3%20(WIP).xlsm" table:table-name="Note_9" table:mode="copy-results-only"/>
        <table:table-column/>
        <table:table-row table:number-rows-repeated="1048576">
          <table:table-cell table:number-columns-repeated="16384"/>
        </table:table-row>
      </table:table>
      <table:table table:name="'file://virago.internal.dtlr.gov.uk/data/AFP/FINANCEall/FCG/017%20DEPARTMENTAL%20ACCOUNT/024%202016-17%20DEPT%20ACCOUNT/002%20YEAR%20END/DfT%20Workings/DFT%20C%20Pack%20Final%2016-17%20V3%20(WIP).xlsm'#Note10" table:style-name="ta4">
        <table:table-source xlink:href="file://virago.internal.dtlr.gov.uk/data/AFP/FINANCEall/FCG/017%20DEPARTMENTAL%20ACCOUNT/024%202016-17%20DEPT%20ACCOUNT/002%20YEAR%20END/DfT%20Workings/DFT%20C%20Pack%20Final%2016-17%20V3%20(WIP).xlsm" table:table-name="Note10" table:mode="copy-results-only"/>
        <table:table-column/>
        <table:table-row table:number-rows-repeated="1048576">
          <table:table-cell table:number-columns-repeated="16384"/>
        </table:table-row>
      </table:table>
      <table:table table:name="'file://virago.internal.dtlr.gov.uk/data/AFP/FINANCEall/FCG/017%20DEPARTMENTAL%20ACCOUNT/024%202016-17%20DEPT%20ACCOUNT/002%20YEAR%20END/DfT%20Workings/DFT%20C%20Pack%20Final%2016-17%20V3%20(WIP).xlsm'#Note_11" table:style-name="ta4">
        <table:table-source xlink:href="file://virago.internal.dtlr.gov.uk/data/AFP/FINANCEall/FCG/017%20DEPARTMENTAL%20ACCOUNT/024%202016-17%20DEPT%20ACCOUNT/002%20YEAR%20END/DfT%20Workings/DFT%20C%20Pack%20Final%2016-17%20V3%20(WIP).xlsm" table:table-name="Note_11" table:mode="copy-results-only"/>
        <table:table-column/>
        <table:table-row table:number-rows-repeated="1048576">
          <table:table-cell table:number-columns-repeated="16384"/>
        </table:table-row>
      </table:table>
      <table:table table:name="'file://virago.internal.dtlr.gov.uk/data/AFP/FINANCEall/FCG/017%20DEPARTMENTAL%20ACCOUNT/024%202016-17%20DEPT%20ACCOUNT/002%20YEAR%20END/DfT%20Workings/DFT%20C%20Pack%20Final%2016-17%20V3%20(WIP).xlsm'#Note_12" table:style-name="ta4">
        <table:table-source xlink:href="file://virago.internal.dtlr.gov.uk/data/AFP/FINANCEall/FCG/017%20DEPARTMENTAL%20ACCOUNT/024%202016-17%20DEPT%20ACCOUNT/002%20YEAR%20END/DfT%20Workings/DFT%20C%20Pack%20Final%2016-17%20V3%20(WIP).xlsm" table:table-name="Note_12" table:mode="copy-results-only"/>
        <table:table-column/>
        <table:table-row table:number-rows-repeated="1048576">
          <table:table-cell table:number-columns-repeated="16384"/>
        </table:table-row>
      </table:table>
      <table:table table:name="'file://virago.internal.dtlr.gov.uk/data/AFP/FINANCEall/FCG/017%20DEPARTMENTAL%20ACCOUNT/024%202016-17%20DEPT%20ACCOUNT/002%20YEAR%20END/DfT%20Workings/DFT%20C%20Pack%20Final%2016-17%20V3%20(WIP).xlsm'#Note_13" table:style-name="ta4">
        <table:table-source xlink:href="file://virago.internal.dtlr.gov.uk/data/AFP/FINANCEall/FCG/017%20DEPARTMENTAL%20ACCOUNT/024%202016-17%20DEPT%20ACCOUNT/002%20YEAR%20END/DfT%20Workings/DFT%20C%20Pack%20Final%2016-17%20V3%20(WIP).xlsm" table:table-name="Note_13" table:mode="copy-results-only"/>
        <table:table-column/>
        <table:table-row table:number-rows-repeated="1048576">
          <table:table-cell table:number-columns-repeated="16384"/>
        </table:table-row>
      </table:table>
      <table:table table:name="'file://virago.internal.dtlr.gov.uk/data/AFP/FINANCEall/FCG/017%20DEPARTMENTAL%20ACCOUNT/024%202016-17%20DEPT%20ACCOUNT/002%20YEAR%20END/DfT%20Workings/DFT%20C%20Pack%20Final%2016-17%20V3%20(WIP).xlsm'#Note_14" table:style-name="ta4">
        <table:table-source xlink:href="file://virago.internal.dtlr.gov.uk/data/AFP/FINANCEall/FCG/017%20DEPARTMENTAL%20ACCOUNT/024%202016-17%20DEPT%20ACCOUNT/002%20YEAR%20END/DfT%20Workings/DFT%20C%20Pack%20Final%2016-17%20V3%20(WIP).xlsm" table:table-name="Note_14" table:mode="copy-results-only"/>
        <table:table-column/>
        <table:table-row table:number-rows-repeated="1048576">
          <table:table-cell table:number-columns-repeated="16384"/>
        </table:table-row>
      </table:table>
      <table:table table:name="'file://virago.internal.dtlr.gov.uk/data/AFP/FINANCEall/FCG/017%20DEPARTMENTAL%20ACCOUNT/024%202016-17%20DEPT%20ACCOUNT/002%20YEAR%20END/DfT%20Workings/DFT%20C%20Pack%20Final%2016-17%20V3%20(WIP).xlsm'#Note_15" table:style-name="ta4">
        <table:table-source xlink:href="file://virago.internal.dtlr.gov.uk/data/AFP/FINANCEall/FCG/017%20DEPARTMENTAL%20ACCOUNT/024%202016-17%20DEPT%20ACCOUNT/002%20YEAR%20END/DfT%20Workings/DFT%20C%20Pack%20Final%2016-17%20V3%20(WIP).xlsm" table:table-name="Note_15" table:mode="copy-results-only"/>
        <table:table-column/>
        <table:table-row table:number-rows-repeated="1048576">
          <table:table-cell table:number-columns-repeated="16384"/>
        </table:table-row>
      </table:table>
      <table:table table:name="'file://virago.internal.dtlr.gov.uk/data/AFP/FINANCEall/FCG/017%20DEPARTMENTAL%20ACCOUNT/024%202016-17%20DEPT%20ACCOUNT/002%20YEAR%20END/DfT%20Workings/DFT%20C%20Pack%20Final%2016-17%20V3%20(WIP).xlsm'#Note_16" table:style-name="ta4">
        <table:table-source xlink:href="file://virago.internal.dtlr.gov.uk/data/AFP/FINANCEall/FCG/017%20DEPARTMENTAL%20ACCOUNT/024%202016-17%20DEPT%20ACCOUNT/002%20YEAR%20END/DfT%20Workings/DFT%20C%20Pack%20Final%2016-17%20V3%20(WIP).xlsm" table:table-name="Note_16" table:mode="copy-results-only"/>
        <table:table-column/>
        <table:table-row table:number-rows-repeated="1048576">
          <table:table-cell table:number-columns-repeated="16384"/>
        </table:table-row>
      </table:table>
      <table:table table:name="'file://virago.internal.dtlr.gov.uk/data/AFP/FINANCEall/FCG/017%20DEPARTMENTAL%20ACCOUNT/024%202016-17%20DEPT%20ACCOUNT/002%20YEAR%20END/DfT%20Workings/DFT%20C%20Pack%20Final%2016-17%20V3%20(WIP).xlsm'#Note_17" table:style-name="ta4">
        <table:table-source xlink:href="file://virago.internal.dtlr.gov.uk/data/AFP/FINANCEall/FCG/017%20DEPARTMENTAL%20ACCOUNT/024%202016-17%20DEPT%20ACCOUNT/002%20YEAR%20END/DfT%20Workings/DFT%20C%20Pack%20Final%2016-17%20V3%20(WIP).xlsm" table:table-name="Note_17" table:mode="copy-results-only"/>
        <table:table-column/>
        <table:table-row table:number-rows-repeated="1048576">
          <table:table-cell table:number-columns-repeated="16384"/>
        </table:table-row>
      </table:table>
      <table:table table:name="'file://virago.internal.dtlr.gov.uk/data/AFP/FINANCEall/FCG/017%20DEPARTMENTAL%20ACCOUNT/024%202016-17%20DEPT%20ACCOUNT/002%20YEAR%20END/DfT%20Workings/DFT%20C%20Pack%20Final%2016-17%20V3%20(WIP).xlsm'#Note_18" table:style-name="ta4">
        <table:table-source xlink:href="file://virago.internal.dtlr.gov.uk/data/AFP/FINANCEall/FCG/017%20DEPARTMENTAL%20ACCOUNT/024%202016-17%20DEPT%20ACCOUNT/002%20YEAR%20END/DfT%20Workings/DFT%20C%20Pack%20Final%2016-17%20V3%20(WIP).xlsm" table:table-name="Note_18" table:mode="copy-results-only"/>
        <table:table-column/>
        <table:table-row table:number-rows-repeated="1048576">
          <table:table-cell table:number-columns-repeated="16384"/>
        </table:table-row>
      </table:table>
      <table:table table:name="'file://virago.internal.dtlr.gov.uk/data/AFP/FINANCEall/FCG/017%20DEPARTMENTAL%20ACCOUNT/024%202016-17%20DEPT%20ACCOUNT/002%20YEAR%20END/DfT%20Workings/DFT%20C%20Pack%20Final%2016-17%20V3%20(WIP).xlsm'#Note_19" table:style-name="ta4">
        <table:table-source xlink:href="file://virago.internal.dtlr.gov.uk/data/AFP/FINANCEall/FCG/017%20DEPARTMENTAL%20ACCOUNT/024%202016-17%20DEPT%20ACCOUNT/002%20YEAR%20END/DfT%20Workings/DFT%20C%20Pack%20Final%2016-17%20V3%20(WIP).xlsm" table:table-name="Note_19" table:mode="copy-results-only"/>
        <table:table-column/>
        <table:table-row table:number-rows-repeated="1048576">
          <table:table-cell table:number-columns-repeated="16384"/>
        </table:table-row>
      </table:table>
      <table:table table:name="'file://virago.internal.dtlr.gov.uk/data/AFP/FINANCEall/FCG/017%20DEPARTMENTAL%20ACCOUNT/024%202016-17%20DEPT%20ACCOUNT/002%20YEAR%20END/DfT%20Workings/DFT%20C%20Pack%20Final%2016-17%20V3%20(WIP).xlsm'#Note_20" table:style-name="ta4">
        <table:table-source xlink:href="file://virago.internal.dtlr.gov.uk/data/AFP/FINANCEall/FCG/017%20DEPARTMENTAL%20ACCOUNT/024%202016-17%20DEPT%20ACCOUNT/002%20YEAR%20END/DfT%20Workings/DFT%20C%20Pack%20Final%2016-17%20V3%20(WIP).xlsm" table:table-name="Note_20" table:mode="copy-results-only"/>
        <table:table-column/>
        <table:table-row table:number-rows-repeated="1048576">
          <table:table-cell table:number-columns-repeated="16384"/>
        </table:table-row>
      </table:table>
      <table:table table:name="'file://virago.internal.dtlr.gov.uk/data/AFP/FINANCEall/FCG/017%20DEPARTMENTAL%20ACCOUNT/024%202016-17%20DEPT%20ACCOUNT/002%20YEAR%20END/DfT%20Workings/DFT%20C%20Pack%20Final%2016-17%20V3%20(WIP).xlsm'#Note_21" table:style-name="ta4">
        <table:table-source xlink:href="file://virago.internal.dtlr.gov.uk/data/AFP/FINANCEall/FCG/017%20DEPARTMENTAL%20ACCOUNT/024%202016-17%20DEPT%20ACCOUNT/002%20YEAR%20END/DfT%20Workings/DFT%20C%20Pack%20Final%2016-17%20V3%20(WIP).xlsm" table:table-name="Note_21" table:mode="copy-results-only"/>
        <table:table-column/>
        <table:table-row table:number-rows-repeated="1048576">
          <table:table-cell table:number-columns-repeated="16384"/>
        </table:table-row>
      </table:table>
      <table:table table:name="'file://virago.internal.dtlr.gov.uk/data/AFP/FINANCEall/FCG/017%20DEPARTMENTAL%20ACCOUNT/024%202016-17%20DEPT%20ACCOUNT/002%20YEAR%20END/DfT%20Workings/DFT%20C%20Pack%20Final%2016-17%20V3%20(WIP).xlsm'#Note_22" table:style-name="ta4">
        <table:table-source xlink:href="file://virago.internal.dtlr.gov.uk/data/AFP/FINANCEall/FCG/017%20DEPARTMENTAL%20ACCOUNT/024%202016-17%20DEPT%20ACCOUNT/002%20YEAR%20END/DfT%20Workings/DFT%20C%20Pack%20Final%2016-17%20V3%20(WIP).xlsm" table:table-name="Note_22" table:mode="copy-results-only"/>
        <table:table-column/>
        <table:table-row table:number-rows-repeated="1048576">
          <table:table-cell table:number-columns-repeated="16384"/>
        </table:table-row>
      </table:table>
      <table:table table:name="'file://virago.internal.dtlr.gov.uk/data/AFP/FINANCEall/FCG/017%20DEPARTMENTAL%20ACCOUNT/024%202016-17%20DEPT%20ACCOUNT/002%20YEAR%20END/DfT%20Workings/DFT%20C%20Pack%20Final%2016-17%20V3%20(WIP).xlsm'#Note_23" table:style-name="ta4">
        <table:table-source xlink:href="file://virago.internal.dtlr.gov.uk/data/AFP/FINANCEall/FCG/017%20DEPARTMENTAL%20ACCOUNT/024%202016-17%20DEPT%20ACCOUNT/002%20YEAR%20END/DfT%20Workings/DFT%20C%20Pack%20Final%2016-17%20V3%20(WIP).xlsm" table:table-name="Note_23" table:mode="copy-results-only"/>
        <table:table-column/>
        <table:table-row table:number-rows-repeated="1048576">
          <table:table-cell table:number-columns-repeated="16384"/>
        </table:table-row>
      </table:table>
      <table:table table:name="'file://virago.internal.dtlr.gov.uk/data/AFP/FINANCEall/FCG/017%20DEPARTMENTAL%20ACCOUNT/024%202016-17%20DEPT%20ACCOUNT/002%20YEAR%20END/DfT%20Workings/DFT%20C%20Pack%20Final%2016-17%20V3%20(WIP).xlsm'#Note_24" table:style-name="ta4">
        <table:table-source xlink:href="file://virago.internal.dtlr.gov.uk/data/AFP/FINANCEall/FCG/017%20DEPARTMENTAL%20ACCOUNT/024%202016-17%20DEPT%20ACCOUNT/002%20YEAR%20END/DfT%20Workings/DFT%20C%20Pack%20Final%2016-17%20V3%20(WIP).xlsm" table:table-name="Note_24" table:mode="copy-results-only"/>
        <table:table-column/>
        <table:table-row table:number-rows-repeated="1048576">
          <table:table-cell table:number-columns-repeated="16384"/>
        </table:table-row>
      </table:table>
      <table:table table:name="'file://virago.internal.dtlr.gov.uk/data/AFP/FINANCEall/FCG/017%20DEPARTMENTAL%20ACCOUNT/024%202016-17%20DEPT%20ACCOUNT/002%20YEAR%20END/DfT%20Workings/DFT%20C%20Pack%20Final%2016-17%20V3%20(WIP).xlsm'#Note_25" table:style-name="ta4">
        <table:table-source xlink:href="file://virago.internal.dtlr.gov.uk/data/AFP/FINANCEall/FCG/017%20DEPARTMENTAL%20ACCOUNT/024%202016-17%20DEPT%20ACCOUNT/002%20YEAR%20END/DfT%20Workings/DFT%20C%20Pack%20Final%2016-17%20V3%20(WIP).xlsm" table:table-name="Note_25" table:mode="copy-results-only"/>
        <table:table-column/>
        <table:table-row table:number-rows-repeated="1048576">
          <table:table-cell table:number-columns-repeated="16384"/>
        </table:table-row>
      </table:table>
      <table:table table:name="'file://virago.internal.dtlr.gov.uk/data/AFP/FINANCEall/FCG/017%20DEPARTMENTAL%20ACCOUNT/024%202016-17%20DEPT%20ACCOUNT/002%20YEAR%20END/DfT%20Workings/DFT%20C%20Pack%20Final%2016-17%20V3%20(WIP).xlsm'#Note_26" table:style-name="ta4">
        <table:table-source xlink:href="file://virago.internal.dtlr.gov.uk/data/AFP/FINANCEall/FCG/017%20DEPARTMENTAL%20ACCOUNT/024%202016-17%20DEPT%20ACCOUNT/002%20YEAR%20END/DfT%20Workings/DFT%20C%20Pack%20Final%2016-17%20V3%20(WIP).xlsm" table:table-name="Note_26" table:mode="copy-results-only"/>
        <table:table-column/>
        <table:table-row table:number-rows-repeated="1048576">
          <table:table-cell table:number-columns-repeated="16384"/>
        </table:table-row>
      </table:table>
      <table:table table:name="'file://virago.internal.dtlr.gov.uk/data/AFP/FINANCEall/FCG/017%20DEPARTMENTAL%20ACCOUNT/024%202016-17%20DEPT%20ACCOUNT/002%20YEAR%20END/DfT%20Workings/DFT%20C%20Pack%20Final%2016-17%20V3%20(WIP).xlsm'#Note__27" table:style-name="ta4">
        <table:table-source xlink:href="file://virago.internal.dtlr.gov.uk/data/AFP/FINANCEall/FCG/017%20DEPARTMENTAL%20ACCOUNT/024%202016-17%20DEPT%20ACCOUNT/002%20YEAR%20END/DfT%20Workings/DFT%20C%20Pack%20Final%2016-17%20V3%20(WIP).xlsm" table:table-name="Note__27" table:mode="copy-results-only"/>
        <table:table-column/>
        <table:table-row table:number-rows-repeated="1048576">
          <table:table-cell table:number-columns-repeated="16384"/>
        </table:table-row>
      </table:table>
      <table:table table:name="'file://virago.internal.dtlr.gov.uk/data/AFP/FINANCEall/FCG/017%20DEPARTMENTAL%20ACCOUNT/024%202016-17%20DEPT%20ACCOUNT/002%20YEAR%20END/DfT%20Workings/DFT%20C%20Pack%20Final%2016-17%20V3%20(WIP).xlsm'#Note_28" table:style-name="ta4">
        <table:table-source xlink:href="file://virago.internal.dtlr.gov.uk/data/AFP/FINANCEall/FCG/017%20DEPARTMENTAL%20ACCOUNT/024%202016-17%20DEPT%20ACCOUNT/002%20YEAR%20END/DfT%20Workings/DFT%20C%20Pack%20Final%2016-17%20V3%20(WIP).xlsm" table:table-name="Note_28" table:mode="copy-results-only"/>
        <table:table-column/>
        <table:table-row table:number-rows-repeated="1048576">
          <table:table-cell table:number-columns-repeated="16384"/>
        </table:table-row>
      </table:table>
      <table:table table:name="'file://virago.internal.dtlr.gov.uk/data/AFP/FINANCEall/FCG/017%20DEPARTMENTAL%20ACCOUNT/024%202016-17%20DEPT%20ACCOUNT/002%20YEAR%20END/DfT%20Workings/DFT%20C%20Pack%20Final%2016-17%20V3%20(WIP).xlsm'#Note_27" table:style-name="ta4">
        <table:table-source xlink:href="file://virago.internal.dtlr.gov.uk/data/AFP/FINANCEall/FCG/017%20DEPARTMENTAL%20ACCOUNT/024%202016-17%20DEPT%20ACCOUNT/002%20YEAR%20END/DfT%20Workings/DFT%20C%20Pack%20Final%2016-17%20V3%20(WIP).xlsm" table:table-name="Note_27" table:mode="copy-results-only"/>
        <table:table-column/>
        <table:table-row table:number-rows-repeated="1048576">
          <table:table-cell table:number-columns-repeated="16384"/>
        </table:table-row>
      </table:table>
      <table:table table:name="'file://virago.internal.dtlr.gov.uk/data/AFP/FINANCEall/FCG/017%20DEPARTMENTAL%20ACCOUNT/024%202016-17%20DEPT%20ACCOUNT/002%20YEAR%20END/DfT%20Workings/DFT%20C%20Pack%20Final%2016-17%20V3%20(WIP).xlsm'#Lookup1" table:style-name="ta4">
        <table:table-source xlink:href="file://virago.internal.dtlr.gov.uk/data/AFP/FINANCEall/FCG/017%20DEPARTMENTAL%20ACCOUNT/024%202016-17%20DEPT%20ACCOUNT/002%20YEAR%20END/DfT%20Workings/DFT%20C%20Pack%20Final%2016-17%20V3%20(WIP).xlsm" table:table-name="Lookup1" table:mode="copy-results-only"/>
        <table:table-column/>
        <table:table-row table:number-rows-repeated="11">
          <table:table-cell table:number-columns-repeated="16384"/>
        </table:table-row>
        <table:table-row>
          <table:table-cell table:number-columns-repeated="2"/>
          <table:table-cell office:value-type="float" office:value="1"/>
          <table:table-cell/>
          <table:table-cell office:value-type="string" office:string-value="Statement of Accounting Policies"/>
          <table:table-cell table:number-columns-repeated="16379"/>
        </table:table-row>
        <table:table-row>
          <table:table-cell table:number-columns-repeated="2"/>
          <table:table-cell office:value-type="string" office:string-value="SOPS 2"/>
          <table:table-cell/>
          <table:table-cell office:value-type="string" office:string-value="Net Outturn"/>
          <table:table-cell table:number-columns-repeated="16379"/>
        </table:table-row>
        <table:table-row>
          <table:table-cell table:number-columns-repeated="2"/>
          <table:table-cell office:value-type="string" office:string-value="SOPS 2.1"/>
          <table:table-cell/>
          <table:table-cell office:value-type="string" office:string-value="Analysis of Net Resource Outturn by Section"/>
          <table:table-cell table:number-columns-repeated="16379"/>
        </table:table-row>
        <table:table-row>
          <table:table-cell table:number-columns-repeated="2"/>
          <table:table-cell office:value-type="string" office:string-value="SOPS 2.2"/>
          <table:table-cell/>
          <table:table-cell office:value-type="string" office:string-value="Analysis of Net Capital Outturn by Section"/>
          <table:table-cell table:number-columns-repeated="16379"/>
        </table:table-row>
        <table:table-row>
          <table:table-cell table:number-columns-repeated="2"/>
          <table:table-cell office:value-type="string" office:string-value="SOPS 3"/>
          <table:table-cell/>
          <table:table-cell office:value-type="string" office:string-value="Reconciliation of outturn to net operating cost and against Administration Budget"/>
          <table:table-cell table:number-columns-repeated="16379"/>
        </table:table-row>
        <table:table-row>
          <table:table-cell table:number-columns-repeated="2"/>
          <table:table-cell office:value-type="string" office:string-value="SOPS 3.1"/>
          <table:table-cell/>
          <table:table-cell office:value-type="string" office:string-value="Reconciliation of net resource outturn to net operating cost"/>
          <table:table-cell table:number-columns-repeated="16379"/>
        </table:table-row>
        <table:table-row>
          <table:table-cell table:number-columns-repeated="2"/>
          <table:table-cell office:value-type="string" office:string-value="SOPS 3.2"/>
          <table:table-cell/>
          <table:table-cell office:value-type="string" office:string-value="Outturn against final Administration Budget"/>
          <table:table-cell table:number-columns-repeated="16379"/>
        </table:table-row>
        <table:table-row>
          <table:table-cell table:number-columns-repeated="2"/>
          <table:table-cell office:value-type="string" office:string-value="SOPS 4"/>
          <table:table-cell/>
          <table:table-cell office:value-type="string" office:string-value="Reconciliation of Consolidated Statement of Cash Flows to Net Cash Requirement"/>
          <table:table-cell table:number-columns-repeated="16379"/>
        </table:table-row>
        <table:table-row>
          <table:table-cell table:number-columns-repeated="2"/>
          <table:table-cell office:value-type="string" office:string-value="SOPS 5"/>
          <table:table-cell/>
          <table:table-cell office:value-type="string" office:string-value="Income payable to the Consolidated Fund"/>
          <table:table-cell table:number-columns-repeated="16379"/>
        </table:table-row>
        <table:table-row>
          <table:table-cell table:number-columns-repeated="2"/>
          <table:table-cell office:value-type="string" office:string-value="SOPS 5.1"/>
          <table:table-cell/>
          <table:table-cell office:value-type="string" office:string-value="Analysis of income payable to the Consolidated Fund"/>
          <table:table-cell table:number-columns-repeated="16379"/>
        </table:table-row>
        <table:table-row>
          <table:table-cell table:number-columns-repeated="2"/>
          <table:table-cell office:value-type="string" office:string-value="SOPS 5.2"/>
          <table:table-cell/>
          <table:table-cell office:value-type="string" office:string-value="Consolidated Fund Income"/>
          <table:table-cell table:number-columns-repeated="16379"/>
        </table:table-row>
        <table:table-row>
          <table:table-cell table:number-columns-repeated="2"/>
          <table:table-cell office:value-type="float" office:value="2"/>
          <table:table-cell/>
          <table:table-cell office:value-type="string" office:string-value="Staff numbers and related costs"/>
          <table:table-cell table:number-columns-repeated="16379"/>
        </table:table-row>
        <table:table-row>
          <table:table-cell table:number-columns-repeated="2"/>
          <table:table-cell office:value-type="float" office:value="2.1"/>
          <table:table-cell/>
          <table:table-cell office:value-type="string" office:string-value="Staff costs"/>
          <table:table-cell table:number-columns-repeated="16379"/>
        </table:table-row>
        <table:table-row>
          <table:table-cell table:number-columns-repeated="2"/>
          <table:table-cell office:value-type="float" office:value="2.2000000000000002"/>
          <table:table-cell/>
          <table:table-cell office:value-type="string" office:string-value="Staff Costs by Admin and Programme"/>
          <table:table-cell table:number-columns-repeated="16379"/>
        </table:table-row>
        <table:table-row>
          <table:table-cell table:number-columns-repeated="2"/>
          <table:table-cell office:value-type="float" office:value="2.2999999999999998"/>
          <table:table-cell/>
          <table:table-cell office:value-type="string" office:string-value="Average number of persons employed"/>
          <table:table-cell table:number-columns-repeated="16379"/>
        </table:table-row>
        <table:table-row>
          <table:table-cell table:number-columns-repeated="2"/>
          <table:table-cell office:value-type="float" office:value="3"/>
          <table:table-cell/>
          <table:table-cell office:value-type="string" office:string-value="Other Administration Costs"/>
          <table:table-cell table:number-columns-repeated="16379"/>
        </table:table-row>
        <table:table-row>
          <table:table-cell table:number-columns-repeated="2"/>
          <table:table-cell office:value-type="float" office:value="4"/>
          <table:table-cell/>
          <table:table-cell office:value-type="string" office:string-value="Expenditure"/>
          <table:table-cell table:number-columns-repeated="16379"/>
        </table:table-row>
        <table:table-row>
          <table:table-cell table:number-columns-repeated="2"/>
          <table:table-cell office:value-type="float" office:value="5"/>
          <table:table-cell/>
          <table:table-cell office:value-type="string" office:string-value="Income, Income by Admin and Programme and Fees and charges"/>
          <table:table-cell table:number-columns-repeated="16379"/>
        </table:table-row>
        <table:table-row>
          <table:table-cell table:number-columns-repeated="2"/>
          <table:table-cell office:value-type="float" office:value="5.0999999999999996"/>
          <table:table-cell/>
          <table:table-cell office:value-type="string" office:string-value="Income"/>
          <table:table-cell table:number-columns-repeated="16379"/>
        </table:table-row>
        <table:table-row>
          <table:table-cell table:number-columns-repeated="2"/>
          <table:table-cell office:value-type="float" office:value="5.2"/>
          <table:table-cell/>
          <table:table-cell office:value-type="string" office:string-value="Operating Income by Admin and Programme"/>
          <table:table-cell table:number-columns-repeated="16379"/>
        </table:table-row>
        <table:table-row>
          <table:table-cell table:number-columns-repeated="2"/>
          <table:table-cell office:value-type="float" office:value="5.3"/>
          <table:table-cell/>
          <table:table-cell office:value-type="string" office:string-value="Fees and charges"/>
          <table:table-cell table:number-columns-repeated="16379"/>
        </table:table-row>
        <table:table-row>
          <table:table-cell table:number-columns-repeated="2"/>
          <table:table-cell office:value-type="float" office:value="6"/>
          <table:table-cell/>
          <table:table-cell office:value-type="string" office:string-value="Property, plant and equipment and Assets held for sale"/>
          <table:table-cell table:number-columns-repeated="16379"/>
        </table:table-row>
        <table:table-row>
          <table:table-cell table:number-columns-repeated="2"/>
          <table:table-cell office:value-type="float" office:value="6.1"/>
          <table:table-cell/>
          <table:table-cell office:value-type="string" office:string-value="Property, plant and equipment"/>
          <table:table-cell table:number-columns-repeated="16379"/>
        </table:table-row>
        <table:table-row>
          <table:table-cell table:number-columns-repeated="2"/>
          <table:table-cell office:value-type="float" office:value="6.2"/>
          <table:table-cell/>
          <table:table-cell office:value-type="string" office:string-value="Assets held for sale"/>
          <table:table-cell table:number-columns-repeated="16379"/>
        </table:table-row>
        <table:table-row>
          <table:table-cell table:number-columns-repeated="2"/>
          <table:table-cell office:value-type="float" office:value="7"/>
          <table:table-cell/>
          <table:table-cell office:value-type="string" office:string-value="Intangible assets"/>
          <table:table-cell table:number-columns-repeated="16379"/>
        </table:table-row>
        <table:table-row>
          <table:table-cell table:number-columns-repeated="2"/>
          <table:table-cell office:value-type="float" office:value="8"/>
          <table:table-cell/>
          <table:table-cell office:value-type="string" office:string-value="Financial Instruments"/>
          <table:table-cell table:number-columns-repeated="16379"/>
        </table:table-row>
        <table:table-row>
          <table:table-cell table:number-columns-repeated="2"/>
          <table:table-cell office:value-type="float" office:value="9"/>
          <table:table-cell/>
          <table:table-cell office:value-type="string" office:string-value="Investments in other public sector bodies"/>
          <table:table-cell table:number-columns-repeated="16379"/>
        </table:table-row>
        <table:table-row>
          <table:table-cell table:number-columns-repeated="2"/>
          <table:table-cell office:value-type="float" office:value="10"/>
          <table:table-cell/>
          <table:table-cell office:value-type="string" office:string-value="Derivative Financial Instruments"/>
          <table:table-cell table:number-columns-repeated="16379"/>
        </table:table-row>
        <table:table-row>
          <table:table-cell table:number-columns-repeated="2"/>
          <table:table-cell office:value-type="float" office:value="11"/>
          <table:table-cell/>
          <table:table-cell office:value-type="string" office:string-value="Impairments"/>
          <table:table-cell table:number-columns-repeated="16379"/>
        </table:table-row>
        <table:table-row>
          <table:table-cell table:number-columns-repeated="2"/>
          <table:table-cell office:value-type="float" office:value="12"/>
          <table:table-cell/>
          <table:table-cell office:value-type="string" office:string-value="Inventories"/>
          <table:table-cell table:number-columns-repeated="16379"/>
        </table:table-row>
        <table:table-row>
          <table:table-cell table:number-columns-repeated="2"/>
          <table:table-cell office:value-type="float" office:value="13"/>
          <table:table-cell/>
          <table:table-cell office:value-type="string" office:string-value="Trade receivables and other current assets"/>
          <table:table-cell table:number-columns-repeated="16379"/>
        </table:table-row>
        <table:table-row>
          <table:table-cell table:number-columns-repeated="2"/>
          <table:table-cell office:value-type="float" office:value="13.1"/>
          <table:table-cell/>
          <table:table-cell office:value-type="string" office:string-value="Intra-Government Balances"/>
          <table:table-cell table:number-columns-repeated="16379"/>
        </table:table-row>
        <table:table-row>
          <table:table-cell table:number-columns-repeated="2"/>
          <table:table-cell office:value-type="float" office:value="14"/>
          <table:table-cell/>
          <table:table-cell office:value-type="string" office:string-value="Cash and cash equivalents"/>
          <table:table-cell table:number-columns-repeated="16379"/>
        </table:table-row>
        <table:table-row>
          <table:table-cell table:number-columns-repeated="2"/>
          <table:table-cell office:value-type="float" office:value="15"/>
          <table:table-cell/>
          <table:table-cell office:value-type="string" office:string-value="Reconciliation of Net Cash Requirement to increase/(decrease) in cash"/>
          <table:table-cell table:number-columns-repeated="16379"/>
        </table:table-row>
        <table:table-row>
          <table:table-cell table:number-columns-repeated="2"/>
          <table:table-cell office:value-type="float" office:value="16"/>
          <table:table-cell/>
          <table:table-cell office:value-type="string" office:string-value="Trade payables and other current liabilities"/>
          <table:table-cell table:number-columns-repeated="16379"/>
        </table:table-row>
        <table:table-row>
          <table:table-cell table:number-columns-repeated="2"/>
          <table:table-cell office:value-type="float" office:value="16.100000000000001"/>
          <table:table-cell/>
          <table:table-cell office:value-type="string" office:string-value="Intra-Government Balances"/>
          <table:table-cell table:number-columns-repeated="16379"/>
        </table:table-row>
        <table:table-row>
          <table:table-cell table:number-columns-repeated="2"/>
          <table:table-cell office:value-type="float" office:value="17"/>
          <table:table-cell/>
          <table:table-cell office:value-type="string" office:string-value="Deferred Tax"/>
          <table:table-cell table:number-columns-repeated="16379"/>
        </table:table-row>
        <table:table-row>
          <table:table-cell table:number-columns-repeated="2"/>
          <table:table-cell office:value-type="float" office:value="18"/>
          <table:table-cell/>
          <table:table-cell office:value-type="string" office:string-value="Provisions for liabilities and charges"/>
          <table:table-cell table:number-columns-repeated="16379"/>
        </table:table-row>
        <table:table-row>
          <table:table-cell table:number-columns-repeated="2"/>
          <table:table-cell office:value-type="float" office:value="18.100000000000001"/>
          <table:table-cell/>
          <table:table-cell office:value-type="string" office:string-value="Capital and other commitments"/>
          <table:table-cell table:number-columns-repeated="16379"/>
        </table:table-row>
        <table:table-row>
          <table:table-cell table:number-columns-repeated="2"/>
          <table:table-cell office:value-type="float" office:value="18.2"/>
          <table:table-cell/>
          <table:table-cell office:value-type="string" office:string-value="Capital commitments"/>
          <table:table-cell table:number-columns-repeated="16379"/>
        </table:table-row>
        <table:table-row>
          <table:table-cell table:number-columns-repeated="2"/>
          <table:table-cell office:value-type="string" office:string-value="18.2.1"/>
          <table:table-cell/>
          <table:table-cell office:value-type="string" office:string-value="Commitments under leases"/>
          <table:table-cell table:number-columns-repeated="16379"/>
        </table:table-row>
        <table:table-row>
          <table:table-cell table:number-columns-repeated="2"/>
          <table:table-cell office:value-type="string" office:string-value="18.2.2"/>
          <table:table-cell/>
          <table:table-cell office:value-type="string" office:string-value="Operating leases"/>
          <table:table-cell table:number-columns-repeated="16379"/>
        </table:table-row>
        <table:table-row>
          <table:table-cell table:number-columns-repeated="2"/>
          <table:table-cell office:value-type="float" office:value="18.3"/>
          <table:table-cell/>
          <table:table-cell office:value-type="string" office:string-value="Finance leases"/>
          <table:table-cell table:number-columns-repeated="16379"/>
        </table:table-row>
        <table:table-row>
          <table:table-cell table:number-columns-repeated="2"/>
          <table:table-cell office:value-type="string" office:string-value="18.3.1"/>
          <table:table-cell/>
          <table:table-cell office:value-type="string" office:string-value="Commitments under PFI contracts and other service concession arrangements"/>
          <table:table-cell table:number-columns-repeated="16379"/>
        </table:table-row>
        <table:table-row>
          <table:table-cell table:number-columns-repeated="2"/>
          <table:table-cell office:value-type="string" office:string-value="18.3.2"/>
          <table:table-cell/>
          <table:table-cell office:value-type="string" office:string-value="On-balance sheet"/>
          <table:table-cell table:number-columns-repeated="16379"/>
        </table:table-row>
        <table:table-row>
          <table:table-cell table:number-columns-repeated="2"/>
          <table:table-cell office:value-type="float" office:value="18.399999999999999"/>
          <table:table-cell/>
          <table:table-cell office:value-type="string" office:string-value="Charge to the Statement of Comprehensive Net Expenditure and future commitments"/>
          <table:table-cell table:number-columns-repeated="16379"/>
        </table:table-row>
        <table:table-row>
          <table:table-cell table:number-columns-repeated="2"/>
          <table:table-cell office:value-type="float" office:value="19"/>
          <table:table-cell/>
          <table:table-cell office:value-type="string" office:string-value="Other financial commitments"/>
          <table:table-cell table:number-columns-repeated="16379"/>
        </table:table-row>
        <table:table-row>
          <table:table-cell table:number-columns-repeated="2"/>
          <table:table-cell office:value-type="float" office:value="20"/>
          <table:table-cell/>
          <table:table-cell office:value-type="string" office:string-value="Financial Guarantees, Indemnities and Letters of Comfort"/>
          <table:table-cell table:number-columns-repeated="16379"/>
        </table:table-row>
        <table:table-row>
          <table:table-cell table:number-columns-repeated="2"/>
          <table:table-cell office:value-type="float" office:value="21"/>
          <table:table-cell/>
          <table:table-cell office:value-type="string" office:string-value="Contingent liabilities disclosed under IAS 37"/>
          <table:table-cell table:number-columns-repeated="16379"/>
        </table:table-row>
        <table:table-row>
          <table:table-cell table:number-columns-repeated="2"/>
          <table:table-cell office:value-type="float" office:value="21.1"/>
          <table:table-cell/>
          <table:table-cell office:value-type="string" office:string-value="Losses and special payments"/>
          <table:table-cell table:number-columns-repeated="16379"/>
        </table:table-row>
        <table:table-row>
          <table:table-cell table:number-columns-repeated="2"/>
          <table:table-cell office:value-type="float" office:value="21.2"/>
          <table:table-cell/>
          <table:table-cell office:value-type="string" office:string-value="Losses Statement"/>
          <table:table-cell table:number-columns-repeated="16379"/>
        </table:table-row>
        <table:table-row>
          <table:table-cell table:number-columns-repeated="2"/>
          <table:table-cell office:value-type="float" office:value="22"/>
          <table:table-cell/>
          <table:table-cell office:value-type="string" office:string-value="Special Payments"/>
          <table:table-cell table:number-columns-repeated="16379"/>
        </table:table-row>
        <table:table-row>
          <table:table-cell table:number-columns-repeated="2"/>
          <table:table-cell office:value-type="float" office:value="23"/>
          <table:table-cell/>
          <table:table-cell office:value-type="string" office:string-value="Related-party transactions"/>
          <table:table-cell table:number-columns-repeated="16379"/>
        </table:table-row>
        <table:table-row>
          <table:table-cell table:number-columns-repeated="2"/>
          <table:table-cell office:value-type="float" office:value="24"/>
          <table:table-cell/>
          <table:table-cell office:value-type="string" office:string-value="Third-party assets"/>
          <table:table-cell table:number-columns-repeated="16379"/>
        </table:table-row>
        <table:table-row>
          <table:table-cell table:number-columns-repeated="2"/>
          <table:table-cell office:value-type="float" office:value="25"/>
          <table:table-cell/>
          <table:table-cell office:value-type="string" office:string-value="Entities within the departmental boundary"/>
          <table:table-cell table:number-columns-repeated="16379"/>
        </table:table-row>
        <table:table-row>
          <table:table-cell table:number-columns-repeated="2"/>
          <table:table-cell office:value-type="float" office:value="26"/>
          <table:table-cell/>
          <table:table-cell office:value-type="string" office:string-value="Analysis of NOC by Spending Body"/>
          <table:table-cell table:number-columns-repeated="16379"/>
        </table:table-row>
        <table:table-row>
          <table:table-cell table:number-columns-repeated="2"/>
          <table:table-cell office:value-type="float" office:value="27"/>
          <table:table-cell/>
          <table:table-cell office:value-type="string" office:string-value="Restatement of prior year balances"/>
          <table:table-cell table:number-columns-repeated="16379"/>
        </table:table-row>
        <table:table-row>
          <table:table-cell table:number-columns-repeated="2"/>
          <table:table-cell office:value-type="float" office:value="28"/>
          <table:table-cell/>
          <table:table-cell office:value-type="string" office:string-value="Network Rail"/>
          <table:table-cell table:number-columns-repeated="16379"/>
        </table:table-row>
        <table:table-row>
          <table:table-cell table:number-columns-repeated="2"/>
          <table:table-cell office:value-type="float" office:value="29"/>
          <table:table-cell/>
          <table:table-cell office:value-type="string" office:string-value="Pension Schemes (Summary)"/>
          <table:table-cell table:number-columns-repeated="16379"/>
        </table:table-row>
        <table:table-row>
          <table:table-cell table:number-columns-repeated="4"/>
          <table:table-cell office:value-type="string" office:string-value="Entities within the departmental boundary"/>
          <table:table-cell table:number-columns-repeated="16379"/>
        </table:table-row>
        <table:table-row table:number-rows-repeated="1048505">
          <table:table-cell table:number-columns-repeated="16379"/>
        </table:table-row>
      </table:table>
      <table:table table:name="'file://virago.internal.dtlr.gov.uk/data/AFP/FINANCEall/FCG/017%20DEPARTMENTAL%20ACCOUNT/024%202016-17%20DEPT%20ACCOUNT/002%20YEAR%20END/DfT%20Workings/DFT%20C%20Pack%20Final%2016-17%20V3%20(WIP).xlsm'#Lookup2" table:style-name="ta4">
        <table:table-source xlink:href="file://virago.internal.dtlr.gov.uk/data/AFP/FINANCEall/FCG/017%20DEPARTMENTAL%20ACCOUNT/024%202016-17%20DEPT%20ACCOUNT/002%20YEAR%20END/DfT%20Workings/DFT%20C%20Pack%20Final%2016-17%20V3%20(WIP).xlsm" table:table-name="Lookup2" table:mode="copy-results-only"/>
        <table:table-column/>
        <table:table-row table:number-rows-repeated="4">
          <table:table-cell table:number-columns-repeated="16384"/>
        </table:table-row>
        <table:table-row>
          <table:table-cell/>
          <table:table-cell office:value-type="string" office:string-value="DfT(C)"/>
          <table:table-cell office:value-type="string" office:string-value="DfT_C_RA"/>
          <table:table-cell office:value-type="string" office:string-value="BTP004.CPID"/>
          <table:table-cell table:number-columns-repeated="6"/>
          <table:table-cell office:value-type="string" office:string-value="3 Month"/>
          <table:table-cell office:value-type="string" office:string-value=".P03"/>
          <table:table-cell table:number-columns-repeated="16372"/>
        </table:table-row>
        <table:table-row>
          <table:table-cell/>
          <table:table-cell office:value-type="string" office:string-value="DfT(C) Adjustments"/>
          <table:table-cell office:value-type="string" office:string-value="DfT_CAdj_RA"/>
          <table:table-cell table:number-columns-repeated="7"/>
          <table:table-cell office:value-type="string" office:string-value="6 Month"/>
          <table:table-cell office:value-type="string" office:string-value=".P06"/>
          <table:table-cell office:value-type="string" office:string-value="30 September"/>
          <table:table-cell table:number-columns-repeated="16371"/>
        </table:table-row>
        <table:table-row>
          <table:table-cell/>
          <table:table-cell office:value-type="string" office:string-value="DVLA"/>
          <table:table-cell office:value-type="string" office:string-value="DVLA_RA"/>
          <table:table-cell table:number-columns-repeated="7"/>
          <table:table-cell office:value-type="string" office:string-value="9 Month"/>
          <table:table-cell office:value-type="string" office:string-value=".P09"/>
          <table:table-cell office:value-type="string" office:string-value="31 December"/>
          <table:table-cell table:number-columns-repeated="16371"/>
        </table:table-row>
        <table:table-row>
          <table:table-cell/>
          <table:table-cell office:value-type="string" office:string-value="GCS"/>
          <table:table-cell office:value-type="string" office:string-value="GCDA_RA"/>
          <table:table-cell office:value-type="string" office:string-value="CTRLFin.Intco"/>
          <table:table-cell table:number-columns-repeated="6"/>
          <table:table-cell office:value-type="string" office:string-value="Final"/>
          <table:table-cell office:value-type="string" office:string-value=".P12"/>
          <table:table-cell office:value-type="string" office:string-value="31 March"/>
          <table:table-cell table:number-columns-repeated="16371"/>
        </table:table-row>
        <table:table-row>
          <table:table-cell/>
          <table:table-cell office:value-type="string" office:string-value="Highways Agency"/>
          <table:table-cell office:value-type="string" office:string-value="HA_RA"/>
          <table:table-cell office:value-type="string" office:string-value="DFT004.CPID"/>
          <table:table-cell table:number-columns-repeated="16380"/>
        </table:table-row>
        <table:table-row>
          <table:table-cell/>
          <table:table-cell office:value-type="string" office:string-value="Highways England"/>
          <table:table-cell office:value-type="string" office:string-value="HAEng_RA"/>
          <table:table-cell office:value-type="string" office:string-value="DOR.Intco"/>
          <table:table-cell table:number-columns-repeated="16380"/>
        </table:table-row>
        <table:table-row>
          <table:table-cell/>
          <table:table-cell office:value-type="string" office:string-value="MCA"/>
          <table:table-cell office:value-type="string" office:string-value="MCA_RA"/>
          <table:table-cell office:value-type="string" office:string-value="DVL004.CPID"/>
          <table:table-cell table:number-columns-repeated="16380"/>
        </table:table-row>
        <table:table-row>
          <table:table-cell/>
          <table:table-cell office:value-type="string" office:string-value="VCA"/>
          <table:table-cell office:value-type="string" office:string-value="VCA_RA"/>
          <table:table-cell office:value-type="string" office:string-value="GCDA.Intco"/>
          <table:table-cell table:number-columns-repeated="16380"/>
        </table:table-row>
        <table:table-row>
          <table:table-cell/>
          <table:table-cell office:value-type="string" office:string-value="Agencies Adjustments"/>
          <table:table-cell office:value-type="string" office:string-value="RAAd"/>
          <table:table-cell office:value-type="string" office:string-value="HA.Intco"/>
          <table:table-cell table:number-columns-repeated="16380"/>
        </table:table-row>
        <table:table-row>
          <table:table-cell/>
          <table:table-cell office:value-type="string" office:string-value="ATTF"/>
          <table:table-cell office:value-type="string" office:string-value="ATTF_RA"/>
          <table:table-cell office:value-type="string" office:string-value="HS2.Intco"/>
          <table:table-cell table:number-columns-repeated="16380"/>
        </table:table-row>
        <table:table-row>
          <table:table-cell/>
          <table:table-cell office:value-type="string" office:string-value="BTP"/>
          <table:table-cell office:value-type="string" office:string-value="BTP_RA"/>
          <table:table-cell office:value-type="string" office:string-value="LCR.Intco"/>
          <table:table-cell table:number-columns-repeated="16380"/>
        </table:table-row>
        <table:table-row>
          <table:table-cell/>
          <table:table-cell office:value-type="string" office:string-value="Commission for Irish Lights "/>
          <table:table-cell office:value-type="string" office:string-value="CIL_RA"/>
          <table:table-cell office:value-type="string" office:string-value="LCRFin.Intco"/>
          <table:table-cell table:number-columns-repeated="16380"/>
        </table:table-row>
        <table:table-row>
          <table:table-cell/>
          <table:table-cell office:value-type="string" office:string-value="CTRL Finance Company"/>
          <table:table-cell office:value-type="string" office:string-value="CTRLFin_RA"/>
          <table:table-cell office:value-type="string" office:string-value="MCA.Intco"/>
          <table:table-cell table:number-columns-repeated="16380"/>
        </table:table-row>
        <table:table-row>
          <table:table-cell/>
          <table:table-cell office:value-type="string" office:string-value="Directly Operated Railways Ltd"/>
          <table:table-cell office:value-type="string" office:string-value="DOR_RA"/>
          <table:table-cell office:value-type="string" office:string-value="DFT004.CPID"/>
          <table:table-cell table:number-columns-repeated="16380"/>
        </table:table-row>
        <table:table-row>
          <table:table-cell/>
          <table:table-cell office:value-type="string" office:string-value="General Lighthouse Fund "/>
          <table:table-cell office:value-type="string" office:string-value="GLF_RA"/>
          <table:table-cell office:value-type="string" office:string-value="PF.Intco"/>
          <table:table-cell table:number-columns-repeated="16380"/>
        </table:table-row>
        <table:table-row>
          <table:table-cell/>
          <table:table-cell office:value-type="string" office:string-value="HS2"/>
          <table:table-cell office:value-type="string" office:string-value="HS2_RA"/>
          <table:table-cell office:value-type="string" office:string-value="RFA.Intco"/>
          <table:table-cell table:number-columns-repeated="16380"/>
        </table:table-row>
        <table:table-row>
          <table:table-cell/>
          <table:table-cell office:value-type="string" office:string-value="LCR Finance Company"/>
          <table:table-cell office:value-type="string" office:string-value="LCRFin_RA"/>
          <table:table-cell office:value-type="string" office:string-value="VCA.Intco"/>
          <table:table-cell table:number-columns-repeated="16380"/>
        </table:table-row>
        <table:table-row>
          <table:table-cell/>
          <table:table-cell office:value-type="string" office:string-value="Light Dues"/>
          <table:table-cell office:value-type="string" office:string-value="LD_RA"/>
          <table:table-cell table:number-columns-repeated="16381"/>
        </table:table-row>
        <table:table-row>
          <table:table-cell/>
          <table:table-cell office:value-type="string" office:string-value="London and Continental Railways Ltd"/>
          <table:table-cell office:value-type="string" office:string-value="LCR_RA"/>
          <table:table-cell table:number-columns-repeated="16381"/>
        </table:table-row>
        <table:table-row>
          <table:table-cell/>
          <table:table-cell office:value-type="string" office:string-value="Northern Lighthouse Board "/>
          <table:table-cell office:value-type="string" office:string-value="NLB_RA"/>
          <table:table-cell table:number-columns-repeated="16381"/>
        </table:table-row>
        <table:table-row>
          <table:table-cell/>
          <table:table-cell office:value-type="string" office:string-value="Transport Focus"/>
          <table:table-cell office:value-type="string" office:string-value="PF_RA"/>
          <table:table-cell table:number-columns-repeated="16381"/>
        </table:table-row>
        <table:table-row>
          <table:table-cell/>
          <table:table-cell office:value-type="string" office:string-value="DfT Group Consolidation adj"/>
          <table:table-cell office:value-type="string" office:string-value="GRP_Adj"/>
          <table:table-cell table:number-columns-repeated="16381"/>
        </table:table-row>
        <table:table-row>
          <table:table-cell/>
          <table:table-cell office:value-type="string" office:string-value="Trinity House "/>
          <table:table-cell office:value-type="string" office:string-value="TH_RA"/>
          <table:table-cell table:number-columns-repeated="16381"/>
        </table:table-row>
        <table:table-row>
          <table:table-cell/>
          <table:table-cell office:value-type="string" office:string-value="Air Safety Support International"/>
          <table:table-cell office:value-type="string" office:string-value="ASSI_RA"/>
          <table:table-cell table:number-columns-repeated="16381"/>
        </table:table-row>
        <table:table-row>
          <table:table-cell/>
          <table:table-cell office:value-type="string" office:string-value="NDPB Adjustments"/>
          <table:table-cell office:value-type="string" office:string-value="NDPB_Adj"/>
          <table:table-cell table:number-columns-repeated="16381"/>
        </table:table-row>
        <table:table-row>
          <table:table-cell/>
          <table:table-cell office:value-type="string" office:string-value="Network Rail Adjustments"/>
          <table:table-cell office:value-type="string" office:string-value="NDPB_NR_Adj"/>
          <table:table-cell table:number-columns-repeated="16381"/>
        </table:table-row>
        <table:table-row>
          <table:table-cell/>
          <table:table-cell office:value-type="string" office:string-value="Network Rail"/>
          <table:table-cell office:value-type="string" office:string-value="NetRail_RA"/>
          <table:table-cell table:number-columns-repeated="16381"/>
        </table:table-row>
        <table:table-row table:number-rows-repeated="1048545">
          <table:table-cell table:number-columns-repeated="16381"/>
        </table:table-row>
      </table:table>
      <table:table table:name="'file://virago.internal.dtlr.gov.uk/data/AFP/FINANCEall/FCG/017%20DEPARTMENTAL%20ACCOUNT/024%202016-17%20DEPT%20ACCOUNT/002%20YEAR%20END/DfT%20Workings/DFT%20C%20Pack%20Final%2016-17%20V3%20(WIP).xlsm'#PASSWORD" table:style-name="ta4">
        <table:table-source xlink:href="file://virago.internal.dtlr.gov.uk/data/AFP/FINANCEall/FCG/017%20DEPARTMENTAL%20ACCOUNT/024%202016-17%20DEPT%20ACCOUNT/002%20YEAR%20END/DfT%20Workings/DFT%20C%20Pack%20Final%2016-17%20V3%20(WIP).xlsm" table:table-name="PASSWORD" table:mode="copy-results-only"/>
        <table:table-column/>
        <table:table-row table:number-rows-repeated="1048576">
          <table:table-cell table:number-columns-repeated="16384"/>
        </table:table-row>
      </table:table>
      <table:table table:name="'https://departmentfortransportuk.sharepoint.com/AP2011/ASSET%20TEAM/NNB/FORECASTS/12%20March%202011/Indexation%20Calculation_March%2011.xls'#Variable_Data" table:style-name="ta4">
        <table:table-source xlink:href="https://departmentfortransportuk.sharepoint.com/AP2011/ASSET%20TEAM/NNB/FORECASTS/12%20March%202011/Indexation%20Calculation_March%2011.xls" table:table-name="Variable_Data" table:mode="copy-results-only"/>
        <table:table-column/>
        <table:table-row table:number-rows-repeated="64">
          <table:table-cell table:number-columns-repeated="16384"/>
        </table:table-row>
        <table:table-row>
          <table:table-cell/>
          <table:table-cell office:value-type="float" office:value="40633"/>
          <table:table-cell table:number-columns-repeated="16382"/>
        </table:table-row>
        <table:table-row table:number-rows-repeated="7">
          <table:table-cell table:number-columns-repeated="16384"/>
        </table:table-row>
        <table:table-row>
          <table:table-cell/>
          <table:table-cell office:value-type="float" office:value="2010"/>
          <table:table-cell table:number-columns-repeated="16382"/>
        </table:table-row>
        <table:table-row table:number-rows-repeated="1048503">
          <table:table-cell table:number-columns-repeated="16382"/>
        </table:table-row>
      </table:table>
      <table:table table:name="'https://departmentfortransportuk.sharepoint.com/AP2011/ASSET%20TEAM/NNB/FORECASTS/12%20March%202011/Indexation%20Calculation_March%2011.xls'#Table_Data" table:style-name="ta4">
        <table:table-source xlink:href="https://departmentfortransportuk.sharepoint.com/AP2011/ASSET%20TEAM/NNB/FORECASTS/12%20March%202011/Indexation%20Calculation_March%2011.xls" table:table-name="Table_Data" table:mode="copy-results-only"/>
        <table:table-column/>
        <table:table-row>
          <table:table-cell table:number-columns-repeated="16384"/>
        </table:table-row>
        <table:table-row>
          <table:table-cell office:value-type="string" office:string-value="Description"/>
          <table:table-cell office:value-type="string" office:string-value="PQEH"/>
          <table:table-cell office:value-type="string" office:string-value="PQBW"/>
          <table:table-cell office:value-type="string" office:string-value="PQIR"/>
          <table:table-cell office:value-type="string" office:string-value="PQEK"/>
          <table:table-cell office:value-type="string" office:string-value="PQHL"/>
          <table:table-cell office:value-type="string" office:string-value="STEEL-Plate Girders Total"/>
          <table:table-cell office:value-type="string" office:string-value="STEEL-Trusses Total"/>
          <table:table-cell office:value-type="string" office:string-value="STEEL-Support Beams Total"/>
          <table:table-cell office:value-type="string" office:string-value="STEEL-Trestles Total"/>
          <table:table-cell office:value-type="string" office:string-value="STEEL-A-Frames Total"/>
          <table:table-cell office:value-type="string" office:string-value="STEEL-Plates Total"/>
          <table:table-cell office:value-type="string" office:string-value="STEEL-Miscellaneous Total"/>
          <table:table-cell office:value-type="string" office:string-value="STEEL-Mechanical Bearings Total"/>
          <table:table-cell office:value-type="string" office:string-value="STEEL-Elastomeric Bearings Total"/>
          <table:table-cell office:value-type="string" office:string-value="STEEL-Phenolic Wedge Total"/>
          <table:table-cell office:value-type="string" office:string-value="STEEL-Jacks Total"/>
          <table:table-cell office:value-type="string" office:string-value="STEEL-Fabrication 2004 Total"/>
          <table:table-cell office:value-type="string" office:string-value="STEEL-Fabrication 2005 Total"/>
          <table:table-cell office:value-type="string" office:string-value="STEEL-Fabrication 2006 Total"/>
          <table:table-cell office:value-type="string" office:string-value="STEEL-Fabrication 2007/2008 Total"/>
          <table:table-cell table:number-columns-repeated="16363"/>
        </table:table-row>
        <table:table-row table:number-rows-repeated="1048574">
          <table:table-cell table:number-columns-repeated="16363"/>
        </table:table-row>
      </table:table>
      <table:table table:name="'https://departmentfortransportuk.sharepoint.com/AP2011/ASSET%20TEAM/NNB/FORECASTS/12%20March%202011/Indexation%20Calculation_March%2011.xls'#VOA_INDICES" table:style-name="ta4">
        <table:table-source xlink:href="https://departmentfortransportuk.sharepoint.com/AP2011/ASSET%20TEAM/NNB/FORECASTS/12%20March%202011/Indexation%20Calculation_March%2011.xls" table:table-name="VOA_INDICES" table:mode="copy-results-only"/>
        <table:table-column/>
        <table:table-row table:number-rows-repeated="1048576">
          <table:table-cell table:number-columns-repeated="16384"/>
        </table:table-row>
      </table:table>
      <table:table table:name="'https://departmentfortransportuk.sharepoint.com/AP2011/ASSET%20TEAM/NNB/FORECASTS/12%20March%202011/Indexation%20Calculation_March%2011.xls'#PQEH" table:style-name="ta4">
        <table:table-source xlink:href="https://departmentfortransportuk.sharepoint.com/AP2011/ASSET%20TEAM/NNB/FORECASTS/12%20March%202011/Indexation%20Calculation_March%2011.xls" table:table-name="PQEH" table:mode="copy-results-only"/>
        <table:table-column/>
        <table:table-row table:number-rows-repeated="1048576">
          <table:table-cell table:number-columns-repeated="16384"/>
        </table:table-row>
      </table:table>
      <table:table table:name="'https://departmentfortransportuk.sharepoint.com/AP2011/ASSET%20TEAM/NNB/FORECASTS/12%20March%202011/Indexation%20Calculation_March%2011.xls'#PQHL" table:style-name="ta4">
        <table:table-source xlink:href="https://departmentfortransportuk.sharepoint.com/AP2011/ASSET%20TEAM/NNB/FORECASTS/12%20March%202011/Indexation%20Calculation_March%2011.xls" table:table-name="PQHL" table:mode="copy-results-only"/>
        <table:table-column/>
        <table:table-row table:number-rows-repeated="1048576">
          <table:table-cell table:number-columns-repeated="16384"/>
        </table:table-row>
      </table:table>
      <table:table table:name="'https://departmentfortransportuk.sharepoint.com/AP2011/ASSET%20TEAM/NNB/FORECASTS/12%20March%202011/Indexation%20Calculation_March%2011.xls'#PQBW" table:style-name="ta4">
        <table:table-source xlink:href="https://departmentfortransportuk.sharepoint.com/AP2011/ASSET%20TEAM/NNB/FORECASTS/12%20March%202011/Indexation%20Calculation_March%2011.xls" table:table-name="PQBW" table:mode="copy-results-only"/>
        <table:table-column/>
        <table:table-row table:number-rows-repeated="1048576">
          <table:table-cell table:number-columns-repeated="16384"/>
        </table:table-row>
      </table:table>
      <table:table table:name="'https://departmentfortransportuk.sharepoint.com/AP2011/ASSET%20TEAM/NNB/FORECASTS/12%20March%202011/Indexation%20Calculation_March%2011.xls'#PQIR" table:style-name="ta4">
        <table:table-source xlink:href="https://departmentfortransportuk.sharepoint.com/AP2011/ASSET%20TEAM/NNB/FORECASTS/12%20March%202011/Indexation%20Calculation_March%2011.xls" table:table-name="PQIR" table:mode="copy-results-only"/>
        <table:table-column/>
        <table:table-row table:number-rows-repeated="1048576">
          <table:table-cell table:number-columns-repeated="16384"/>
        </table:table-row>
      </table:table>
      <table:table table:name="'https://departmentfortransportuk.sharepoint.com/AP2011/ASSET%20TEAM/NNB/FORECASTS/12%20March%202011/Indexation%20Calculation_March%2011.xls'#PQEK" table:style-name="ta4">
        <table:table-source xlink:href="https://departmentfortransportuk.sharepoint.com/AP2011/ASSET%20TEAM/NNB/FORECASTS/12%20March%202011/Indexation%20Calculation_March%2011.xls" table:table-name="PQEK" table:mode="copy-results-only"/>
        <table:table-column/>
        <table:table-row table:number-rows-repeated="1048576">
          <table:table-cell table:number-columns-repeated="16384"/>
        </table:table-row>
      </table:table>
      <table:table table:name="'https://departmentfortransportuk.sharepoint.com/AP2011/ASSET%20TEAM/NNB/FORECASTS/12%20March%202011/Indexation%20Calculation_March%2011.xls'#BMS" table:style-name="ta4">
        <table:table-source xlink:href="https://departmentfortransportuk.sharepoint.com/AP2011/ASSET%20TEAM/NNB/FORECASTS/12%20March%202011/Indexation%20Calculation_March%2011.xls" table:table-name="BMS" table:mode="copy-results-only"/>
        <table:table-column/>
        <table:table-row table:number-rows-repeated="1048576">
          <table:table-cell table:number-columns-repeated="16384"/>
        </table:table-row>
      </table:table>
      <table:table table:name="'https://departmentfortransportuk.sharepoint.com/AP2011/ASSET%20TEAM/NNB/FORECASTS/12%20March%202011/Indexation%20Calculation_March%2011.xls'#pivot_OFA" table:style-name="ta4">
        <table:table-source xlink:href="https://departmentfortransportuk.sharepoint.com/AP2011/ASSET%20TEAM/NNB/FORECASTS/12%20March%202011/Indexation%20Calculation_March%2011.xls" table:table-name="pivot_OFA" table:mode="copy-results-only"/>
        <table:table-column/>
        <table:table-row table:number-rows-repeated="1048576">
          <table:table-cell table:number-columns-repeated="16384"/>
        </table:table-row>
      </table:table>
      <table:table table:name="'https://departmentfortransportuk.sharepoint.com/AP2011/ASSET%20TEAM/NNB/FORECASTS/12%20March%202011/Indexation%20Calculation_March%2011.xls'#pivot_index" table:style-name="ta4">
        <table:table-source xlink:href="https://departmentfortransportuk.sharepoint.com/AP2011/ASSET%20TEAM/NNB/FORECASTS/12%20March%202011/Indexation%20Calculation_March%2011.xls" table:table-name="pivot_index" table:mode="copy-results-only"/>
        <table:table-column/>
        <table:table-row table:number-rows-repeated="1048576">
          <table:table-cell table:number-columns-repeated="16384"/>
        </table:table-row>
      </table:table>
      <table:table table:name="'https://departmentfortransportuk.sharepoint.com/AP2011/ASSET%20TEAM/NNB/FORECASTS/12%20March%202011/Indexation%20Calculation_March%2011.xls'#Realised_element_reval_res" table:style-name="ta4">
        <table:table-source xlink:href="https://departmentfortransportuk.sharepoint.com/AP2011/ASSET%20TEAM/NNB/FORECASTS/12%20March%202011/Indexation%20Calculation_March%2011.xls" table:table-name="Realised_element_reval_res" table:mode="copy-results-only"/>
        <table:table-column/>
        <table:table-row table:number-rows-repeated="1048576">
          <table:table-cell table:number-columns-repeated="16384"/>
        </table:table-row>
      </table:table>
      <table:table table:name="'https://departmentfortransportuk.sharepoint.com/AP2011/ASSET%20TEAM/NNB/FORECASTS/12%20March%202011/Indexation%20Calculation_March%2011.xls'#Sheet2" table:style-name="ta4">
        <table:table-source xlink:href="https://departmentfortransportuk.sharepoint.com/AP2011/ASSET%20TEAM/NNB/FORECASTS/12%20March%202011/Indexation%20Calculation_March%2011.xls" table:table-name="Sheet2" table:mode="copy-results-only"/>
        <table:table-column/>
        <table:table-row table:number-rows-repeated="1048576">
          <table:table-cell table:number-columns-repeated="16384"/>
        </table:table-row>
      </table:table>
      <table:table table:name="'https://departmentfortransportuk.sharepoint.com/AP2011/ASSET%20TEAM/NNB/FORECASTS/12%20March%202011/Indexation%20Calculation_March%2011.xls'#Index" table:style-name="ta4">
        <table:table-source xlink:href="https://departmentfortransportuk.sharepoint.com/AP2011/ASSET%20TEAM/NNB/FORECASTS/12%20March%202011/Indexation%20Calculation_March%2011.xls" table:table-name="Index" table:mode="copy-results-only"/>
        <table:table-column/>
        <table:table-row table:number-rows-repeated="1048576">
          <table:table-cell table:number-columns-repeated="16384"/>
        </table:table-row>
      </table:table>
      <table:table table:name="'https://departmentfortransportuk.sharepoint.com/AP2011/ASSET%20TEAM/NNB/FORECASTS/12%20March%202011/Indexation%20Calculation_March%2011.xls'#OFA_Forecast" table:style-name="ta4">
        <table:table-source xlink:href="https://departmentfortransportuk.sharepoint.com/AP2011/ASSET%20TEAM/NNB/FORECASTS/12%20March%202011/Indexation%20Calculation_March%2011.xls" table:table-name="OFA_Forecast" table:mode="copy-results-only"/>
        <table:table-column/>
        <table:table-row table:number-rows-repeated="1048576">
          <table:table-cell table:number-columns-repeated="16384"/>
        </table:table-row>
      </table:table>
      <table:table table:name="'https://departmentfortransportuk.sharepoint.com/AP2011/ASSET%20TEAM/NNB/FORECASTS/12%20March%202011/Indexation%20Calculation_March%2011.xls'#Additions_-_Up" table:style-name="ta4">
        <table:table-source xlink:href="https://departmentfortransportuk.sharepoint.com/AP2011/ASSET%20TEAM/NNB/FORECASTS/12%20March%202011/Indexation%20Calculation_March%2011.xls" table:table-name="Additions_-_Up" table:mode="copy-results-only"/>
        <table:table-column/>
        <table:table-row table:number-rows-repeated="1048576">
          <table:table-cell table:number-columns-repeated="16384"/>
        </table:table-row>
      </table:table>
      <table:table table:name="'https://departmentfortransportuk.sharepoint.com/AP2011/ASSET%20TEAM/NNB/FORECASTS/12%20March%202011/Indexation%20Calculation_March%2011.xls'#Additions_-_Down" table:style-name="ta4">
        <table:table-source xlink:href="https://departmentfortransportuk.sharepoint.com/AP2011/ASSET%20TEAM/NNB/FORECASTS/12%20March%202011/Indexation%20Calculation_March%2011.xls" table:table-name="Additions_-_Down" table:mode="copy-results-only"/>
        <table:table-column/>
        <table:table-row table:number-rows-repeated="1048576">
          <table:table-cell table:number-columns-repeated="16384"/>
        </table:table-row>
      </table:table>
      <table:table table:name="'https://departmentfortransportuk.sharepoint.com/AP2011/ASSET%20TEAM/NNB/FORECASTS/12%20March%202011/Indexation%20Calculation_March%2011.xls'#Additions_-_Depn" table:style-name="ta4">
        <table:table-source xlink:href="https://departmentfortransportuk.sharepoint.com/AP2011/ASSET%20TEAM/NNB/FORECASTS/12%20March%202011/Indexation%20Calculation_March%2011.xls" table:table-name="Additions_-_Depn" table:mode="copy-results-only"/>
        <table:table-column/>
        <table:table-row table:number-rows-repeated="1048576">
          <table:table-cell table:number-columns-repeated="16384"/>
        </table:table-row>
      </table:table>
      <table:table table:name="'https://departmentfortransportuk.sharepoint.com/AP2011/ASSET%20TEAM/NNB/FORECASTS/12%20March%202011/Indexation%20Calculation_March%2011.xls'#Additions" table:style-name="ta4">
        <table:table-source xlink:href="https://departmentfortransportuk.sharepoint.com/AP2011/ASSET%20TEAM/NNB/FORECASTS/12%20March%202011/Indexation%20Calculation_March%2011.xls" table:table-name="Additions" table:mode="copy-results-only"/>
        <table:table-column/>
        <table:table-row table:number-rows-repeated="1048576">
          <table:table-cell table:number-columns-repeated="16384"/>
        </table:table-row>
      </table:table>
      <table:table table:name="'https://departmentfortransportuk.sharepoint.com/AP2011/ASSET%20TEAM/NNB/FORECASTS/12%20March%202011/Indexation%20Calculation_March%2011.xls'#Additions_Forecast" table:style-name="ta4">
        <table:table-source xlink:href="https://departmentfortransportuk.sharepoint.com/AP2011/ASSET%20TEAM/NNB/FORECASTS/12%20March%202011/Indexation%20Calculation_March%2011.xls" table:table-name="Additions_Forecast" table:mode="copy-results-only"/>
        <table:table-column/>
        <table:table-row table:number-rows-repeated="1048576">
          <table:table-cell table:number-columns-repeated="16384"/>
        </table:table-row>
      </table:table>
      <table:table table:name="'https://departmentfortransportuk.sharepoint.com/AP2011/ASSET%20TEAM/NNB/FORECASTS/12%20March%202011/Indexation%20Calculation_March%2011.xls'#Disposal" table:style-name="ta4">
        <table:table-source xlink:href="https://departmentfortransportuk.sharepoint.com/AP2011/ASSET%20TEAM/NNB/FORECASTS/12%20March%202011/Indexation%20Calculation_March%2011.xls" table:table-name="Disposal" table:mode="copy-results-only"/>
        <table:table-column/>
        <table:table-row table:number-rows-repeated="1048576">
          <table:table-cell table:number-columns-repeated="16384"/>
        </table:table-row>
      </table:table>
      <table:table table:name="'https://departmentfortransportuk.sharepoint.com/AP2011/ASSET%20TEAM/NNB/FORECASTS/12%20March%202011/Indexation%20Calculation_March%2011.xls'#Depn_Forecast" table:style-name="ta4">
        <table:table-source xlink:href="https://departmentfortransportuk.sharepoint.com/AP2011/ASSET%20TEAM/NNB/FORECASTS/12%20March%202011/Indexation%20Calculation_March%2011.xls" table:table-name="Depn_Forecast" table:mode="copy-results-only"/>
        <table:table-column/>
        <table:table-row table:number-rows-repeated="1048576">
          <table:table-cell table:number-columns-repeated="16384"/>
        </table:table-row>
      </table:table>
      <table:table table:name="'https://departmentfortransportuk.sharepoint.com/AP2011/ASSET%20TEAM/NNB/FORECASTS/12%20March%202011/Indexation%20Calculation_March%2011.xls'#Impairment" table:style-name="ta4">
        <table:table-source xlink:href="https://departmentfortransportuk.sharepoint.com/AP2011/ASSET%20TEAM/NNB/FORECASTS/12%20March%202011/Indexation%20Calculation_March%2011.xls" table:table-name="Impairment" table:mode="copy-results-only"/>
        <table:table-column/>
        <table:table-row table:number-rows-repeated="1048576">
          <table:table-cell table:number-columns-repeated="16384"/>
        </table:table-row>
      </table:table>
      <table:table table:name="'https://departmentfortransportuk.sharepoint.com/AP2011/ASSET%20TEAM/NNB/FORECASTS/12%20March%202011/Indexation%20Calculation_March%2011.xls'#Depreciation" table:style-name="ta4">
        <table:table-source xlink:href="https://departmentfortransportuk.sharepoint.com/AP2011/ASSET%20TEAM/NNB/FORECASTS/12%20March%202011/Indexation%20Calculation_March%2011.xls" table:table-name="Depreciation" table:mode="copy-results-only"/>
        <table:table-column/>
        <table:table-row table:number-rows-repeated="1048576">
          <table:table-cell table:number-columns-repeated="16384"/>
        </table:table-row>
      </table:table>
      <table:table table:name="'https://departmentfortransportuk.sharepoint.com/AP2011/ASSET%20TEAM/NNB/FORECASTS/12%20March%202011/Indexation%20Calculation_March%2011.xls'#Indexation_up_prep" table:style-name="ta4">
        <table:table-source xlink:href="https://departmentfortransportuk.sharepoint.com/AP2011/ASSET%20TEAM/NNB/FORECASTS/12%20March%202011/Indexation%20Calculation_March%2011.xls" table:table-name="Indexation_up_prep" table:mode="copy-results-only"/>
        <table:table-column/>
        <table:table-row table:number-rows-repeated="1048576">
          <table:table-cell table:number-columns-repeated="16384"/>
        </table:table-row>
      </table:table>
      <table:table table:name="'https://departmentfortransportuk.sharepoint.com/AP2011/ASSET%20TEAM/NNB/FORECASTS/12%20March%202011/Indexation%20Calculation_March%2011.xls'#Indexation_down_prep" table:style-name="ta4">
        <table:table-source xlink:href="https://departmentfortransportuk.sharepoint.com/AP2011/ASSET%20TEAM/NNB/FORECASTS/12%20March%202011/Indexation%20Calculation_March%2011.xls" table:table-name="Indexation_down_prep" table:mode="copy-results-only"/>
        <table:table-column/>
        <table:table-row table:number-rows-repeated="1048576">
          <table:table-cell table:number-columns-repeated="16384"/>
        </table:table-row>
      </table:table>
      <table:table table:name="'https://departmentfortransportuk.sharepoint.com/AP2011/ASSET%20TEAM/NNB/FORECASTS/12%20March%202011/Indexation%20Calculation_March%2011.xls'#Transfer" table:style-name="ta4">
        <table:table-source xlink:href="https://departmentfortransportuk.sharepoint.com/AP2011/ASSET%20TEAM/NNB/FORECASTS/12%20March%202011/Indexation%20Calculation_March%2011.xls" table:table-name="Transfer" table:mode="copy-results-only"/>
        <table:table-column/>
        <table:table-row table:number-rows-repeated="1048576">
          <table:table-cell table:number-columns-repeated="16384"/>
        </table:table-row>
      </table:table>
      <table:table table:name="'https://departmentfortransportuk.sharepoint.com/AP2008/ASSET%20TEAM/NNB/Q2/2007%20(09)%20SEPT/PMD%20September%2007.xls'#Data" table:style-name="ta4">
        <table:table-source xlink:href="https://departmentfortransportuk.sharepoint.com/AP2008/ASSET%20TEAM/NNB/Q2/2007%20(09)%20SEPT/PMD%20September%2007.xls" table:table-name="Data" table:mode="copy-results-only"/>
        <table:table-column/>
        <table:table-row table:number-rows-repeated="1048576">
          <table:table-cell table:number-columns-repeated="16384"/>
        </table:table-row>
      </table:table>
      <table:table table:name="'https://departmentfortransportuk.sharepoint.com/AP2008/ASSET%20TEAM/NNB/Q2/2007%20(09)%20SEPT/PMD%20September%2007.xls'#Data2" table:style-name="ta4">
        <table:table-source xlink:href="https://departmentfortransportuk.sharepoint.com/AP2008/ASSET%20TEAM/NNB/Q2/2007%20(09)%20SEPT/PMD%20September%2007.xls" table:table-name="Data2" table:mode="copy-results-only"/>
        <table:table-column/>
        <table:table-row table:number-rows-repeated="1048576">
          <table:table-cell table:number-columns-repeated="16384"/>
        </table:table-row>
      </table:table>
      <table:table table:name="'https://departmentfortransportuk.sharepoint.com/AP2008/ASSET%20TEAM/NNB/Q2/2007%20(09)%20SEPT/PMD%20September%2007.xls'#Variable_Data" table:style-name="ta4">
        <table:table-source xlink:href="https://departmentfortransportuk.sharepoint.com/AP2008/ASSET%20TEAM/NNB/Q2/2007%20(09)%20SEPT/PMD%20September%2007.xls" table:table-name="Variable_Data" table:mode="copy-results-only"/>
        <table:table-column/>
        <table:table-row table:number-rows-repeated="1048576">
          <table:table-cell table:number-columns-repeated="16384"/>
        </table:table-row>
      </table:table>
      <table:table table:name="'https://departmentfortransportuk.sharepoint.com/AP2008/ASSET%20TEAM/NNB/Q2/2007%20(09)%20SEPT/PMD%20September%2007.xls'#Analysis" table:style-name="ta4">
        <table:table-source xlink:href="https://departmentfortransportuk.sharepoint.com/AP2008/ASSET%20TEAM/NNB/Q2/2007%20(09)%20SEPT/PMD%20September%2007.xls" table:table-name="Analysis" table:mode="copy-results-only"/>
        <table:table-column/>
        <table:table-row table:number-rows-repeated="1048576">
          <table:table-cell table:number-columns-repeated="16384"/>
        </table:table-row>
      </table:table>
      <table:table table:name="'https://departmentfortransportuk.sharepoint.com/AP2008/ASSET%20TEAM/NNB/Q2/2007%20(09)%20SEPT/PMD%20September%2007.xls'#AuC_analysis" table:style-name="ta4">
        <table:table-source xlink:href="https://departmentfortransportuk.sharepoint.com/AP2008/ASSET%20TEAM/NNB/Q2/2007%20(09)%20SEPT/PMD%20September%2007.xls" table:table-name="AuC_analysis" table:mode="copy-results-only"/>
        <table:table-column/>
        <table:table-row table:number-rows-repeated="1048576">
          <table:table-cell table:number-columns-repeated="16384"/>
        </table:table-row>
      </table:table>
      <table:table table:name="'https://departmentfortransportuk.sharepoint.com/AP2008/ASSET%20TEAM/NNB/Q2/2007%20(09)%20SEPT/PMD%20September%2007.xls'#Additions" table:style-name="ta4">
        <table:table-source xlink:href="https://departmentfortransportuk.sharepoint.com/AP2008/ASSET%20TEAM/NNB/Q2/2007%20(09)%20SEPT/PMD%20September%2007.xls" table:table-name="Additions" table:mode="copy-results-only"/>
        <table:table-column/>
        <table:table-row table:number-rows-repeated="1048576">
          <table:table-cell table:number-columns-repeated="16384"/>
        </table:table-row>
      </table:table>
      <table:table table:name="'https://departmentfortransportuk.sharepoint.com/AP2008/ASSET%20TEAM/NNB/Q2/2007%20(09)%20SEPT/PMD%20September%2007.xls'#Transfers" table:style-name="ta4">
        <table:table-source xlink:href="https://departmentfortransportuk.sharepoint.com/AP2008/ASSET%20TEAM/NNB/Q2/2007%20(09)%20SEPT/PMD%20September%2007.xls" table:table-name="Transfers" table:mode="copy-results-only"/>
        <table:table-column/>
        <table:table-row table:number-rows-repeated="1048576">
          <table:table-cell table:number-columns-repeated="16384"/>
        </table:table-row>
      </table:table>
      <table:table table:name="'https://departmentfortransportuk.sharepoint.com/AP2008/ASSET%20TEAM/NNB/Q2/2007%20(09)%20SEPT/PMD%20September%2007.xls'#Reclasses" table:style-name="ta4">
        <table:table-source xlink:href="https://departmentfortransportuk.sharepoint.com/AP2008/ASSET%20TEAM/NNB/Q2/2007%20(09)%20SEPT/PMD%20September%2007.xls" table:table-name="Reclasses" table:mode="copy-results-only"/>
        <table:table-column/>
        <table:table-row table:number-rows-repeated="1048576">
          <table:table-cell table:number-columns-repeated="16384"/>
        </table:table-row>
      </table:table>
      <table:table table:name="'https://departmentfortransportuk.sharepoint.com/AP2008/ASSET%20TEAM/NNB/Q2/2007%20(09)%20SEPT/PMD%20September%2007.xls'#Sheet1" table:style-name="ta4">
        <table:table-source xlink:href="https://departmentfortransportuk.sharepoint.com/AP2008/ASSET%20TEAM/NNB/Q2/2007%20(09)%20SEPT/PMD%20September%2007.xls" table:table-name="Sheet1" table:mode="copy-results-only"/>
        <table:table-column/>
        <table:table-row table:number-rows-repeated="1048576">
          <table:table-cell table:number-columns-repeated="16384"/>
        </table:table-row>
      </table:table>
      <table:table table:name="'https://departmentfortransportuk.sharepoint.com/AP2008/ASSET%20TEAM/NNB/Q2/2007%20(09)%20SEPT/PMD%20September%2007.xls'#Summary" table:style-name="ta4">
        <table:table-source xlink:href="https://departmentfortransportuk.sharepoint.com/AP2008/ASSET%20TEAM/NNB/Q2/2007%20(09)%20SEPT/PMD%20September%2007.xls" table:table-name="Summary" table:mode="copy-results-only"/>
        <table:table-column/>
        <table:table-row table:number-rows-repeated="1048576">
          <table:table-cell table:number-columns-repeated="16384"/>
        </table:table-row>
      </table:table>
      <table:table table:name="'https://departmentfortransportuk.sharepoint.com/AP2008/ASSET%20TEAM/NNB/Q2/2007%20(09)%20SEPT/PMD%20September%2007.xls'#Summary_diagram" table:style-name="ta4">
        <table:table-source xlink:href="https://departmentfortransportuk.sharepoint.com/AP2008/ASSET%20TEAM/NNB/Q2/2007%20(09)%20SEPT/PMD%20September%2007.xls" table:table-name="Summary_diagram" table:mode="copy-results-only"/>
        <table:table-column/>
        <table:table-row table:number-rows-repeated="1048576">
          <table:table-cell table:number-columns-repeated="16384"/>
        </table:table-row>
      </table:table>
      <table:table table:name="'https://departmentfortransportuk.sharepoint.com/AP2017/GL%20journals/JOURNAL%20COPIES/2017J00965%20SA.xlsm'#JNL" table:style-name="ta4">
        <table:table-source xlink:href="https://departmentfortransportuk.sharepoint.com/AP2017/GL%20journals/JOURNAL%20COPIES/2017J00965%20SA.xlsm" table:table-name="JNL" table:mode="copy-results-only"/>
        <table:table-column/>
        <table:table-row>
          <table:table-cell table:number-columns-repeated="16384"/>
        </table:table-row>
        <table:table-row>
          <table:table-cell table:number-columns-repeated="8"/>
          <table:table-cell office:value-type="string" office:string-value="2017J00965 SA"/>
          <table:table-cell table:number-columns-repeated="16375"/>
        </table:table-row>
        <table:table-row>
          <table:table-cell table:number-columns-repeated="16384"/>
        </table:table-row>
        <table:table-row>
          <table:table-cell table:number-columns-repeated="2"/>
          <table:table-cell office:value-type="float" office:value="42795"/>
          <table:table-cell table:number-columns-repeated="5"/>
          <table:table-cell office:value-type="float" office:value="5787370"/>
          <table:table-cell table:number-columns-repeated="16375"/>
        </table:table-row>
        <table:table-row>
          <table:table-cell table:number-columns-repeated="16384"/>
        </table:table-row>
        <table:table-row>
          <table:table-cell table:number-columns-repeated="2"/>
          <table:table-cell office:value-type="string" office:string-value="GL Other Adjustment"/>
          <table:table-cell table:number-columns-repeated="16381"/>
        </table:table-row>
        <table:table-row table:number-rows-repeated="6">
          <table:table-cell table:number-columns-repeated="16384"/>
        </table:table-row>
        <table:table-row>
          <table:table-cell table:number-columns-repeated="2"/>
          <table:table-cell office:value-type="float" office:value="32020"/>
          <table:table-cell office:value-type="float" office:value="4900"/>
          <table:table-cell office:value-type="string" office:string-value="1120"/>
          <table:table-cell office:value-type="float" office:value="0"/>
          <table:table-cell office:value-type="float" office:value="0"/>
          <table:table-cell office:value-type="float" office:value="1283053.1299999999"/>
          <table:table-cell office:value-type="float" office:value="0"/>
          <table:table-cell table:number-columns-repeated="16375"/>
        </table:table-row>
        <table:table-row>
          <table:table-cell table:number-columns-repeated="2"/>
          <table:table-cell office:value-type="float" office:value="32020"/>
          <table:table-cell office:value-type="float" office:value="4900"/>
          <table:table-cell office:value-type="string" office:string-value="1120"/>
          <table:table-cell office:value-type="float" office:value="0"/>
          <table:table-cell office:value-type="float" office:value="0"/>
          <table:table-cell office:value-type="float" office:value="861375.56"/>
          <table:table-cell office:value-type="float" office:value="0"/>
          <table:table-cell table:number-columns-repeated="16375"/>
        </table:table-row>
        <table:table-row>
          <table:table-cell table:number-columns-repeated="2"/>
          <table:table-cell office:value-type="float" office:value="32020"/>
          <table:table-cell office:value-type="float" office:value="4900"/>
          <table:table-cell office:value-type="string" office:string-value="1120"/>
          <table:table-cell office:value-type="float" office:value="0"/>
          <table:table-cell office:value-type="float" office:value="0"/>
          <table:table-cell office:value-type="float" office:value="2473382.36"/>
          <table:table-cell office:value-type="float" office:value="0"/>
          <table:table-cell table:number-columns-repeated="16375"/>
        </table:table-row>
        <table:table-row>
          <table:table-cell table:number-columns-repeated="2"/>
          <table:table-cell office:value-type="float" office:value="32020"/>
          <table:table-cell office:value-type="float" office:value="4900"/>
          <table:table-cell office:value-type="string" office:string-value="1120"/>
          <table:table-cell office:value-type="float" office:value="0"/>
          <table:table-cell office:value-type="float" office:value="0"/>
          <table:table-cell office:value-type="float" office:value="3214218.5"/>
          <table:table-cell office:value-type="float" office:value="0"/>
          <table:table-cell table:number-columns-repeated="16375"/>
        </table:table-row>
        <table:table-row>
          <table:table-cell table:number-columns-repeated="2"/>
          <table:table-cell office:value-type="float" office:value="32020"/>
          <table:table-cell office:value-type="float" office:value="4900"/>
          <table:table-cell office:value-type="string" office:string-value="1120"/>
          <table:table-cell office:value-type="float" office:value="0"/>
          <table:table-cell office:value-type="float" office:value="0"/>
          <table:table-cell office:value-type="float" office:value="1857428.78"/>
          <table:table-cell office:value-type="float" office:value="0"/>
          <table:table-cell table:number-columns-repeated="16375"/>
        </table:table-row>
        <table:table-row>
          <table:table-cell table:number-columns-repeated="2"/>
          <table:table-cell office:value-type="float" office:value="32020"/>
          <table:table-cell office:value-type="float" office:value="4900"/>
          <table:table-cell office:value-type="string" office:string-value="1120"/>
          <table:table-cell office:value-type="float" office:value="0"/>
          <table:table-cell office:value-type="float" office:value="0"/>
          <table:table-cell office:value-type="float" office:value="662352.71"/>
          <table:table-cell office:value-type="float" office:value="0"/>
          <table:table-cell table:number-columns-repeated="16375"/>
        </table:table-row>
        <table:table-row>
          <table:table-cell table:number-columns-repeated="2"/>
          <table:table-cell office:value-type="float" office:value="32020"/>
          <table:table-cell office:value-type="float" office:value="4900"/>
          <table:table-cell office:value-type="string" office:string-value="1120"/>
          <table:table-cell office:value-type="float" office:value="0"/>
          <table:table-cell office:value-type="float" office:value="0"/>
          <table:table-cell office:value-type="float" office:value="7021293.8899999997"/>
          <table:table-cell office:value-type="float" office:value="0"/>
          <table:table-cell table:number-columns-repeated="16375"/>
        </table:table-row>
        <table:table-row>
          <table:table-cell table:number-columns-repeated="2"/>
          <table:table-cell office:value-type="float" office:value="32020"/>
          <table:table-cell office:value-type="float" office:value="4900"/>
          <table:table-cell office:value-type="string" office:string-value="1120"/>
          <table:table-cell office:value-type="float" office:value="0"/>
          <table:table-cell office:value-type="float" office:value="0"/>
          <table:table-cell office:value-type="float" office:value="348045.93"/>
          <table:table-cell office:value-type="float" office:value="0"/>
          <table:table-cell table:number-columns-repeated="16375"/>
        </table:table-row>
        <table:table-row>
          <table:table-cell table:number-columns-repeated="2"/>
          <table:table-cell office:value-type="float" office:value="32020"/>
          <table:table-cell office:value-type="float" office:value="4900"/>
          <table:table-cell office:value-type="string" office:string-value="1120"/>
          <table:table-cell office:value-type="float" office:value="0"/>
          <table:table-cell office:value-type="float" office:value="0"/>
          <table:table-cell office:value-type="float" office:value="2384545.58"/>
          <table:table-cell office:value-type="float" office:value="0"/>
          <table:table-cell table:number-columns-repeated="16375"/>
        </table:table-row>
        <table:table-row>
          <table:table-cell table:number-columns-repeated="2"/>
          <table:table-cell office:value-type="float" office:value="32020"/>
          <table:table-cell office:value-type="float" office:value="4900"/>
          <table:table-cell office:value-type="string" office:string-value="1120"/>
          <table:table-cell office:value-type="float" office:value="0"/>
          <table:table-cell office:value-type="float" office:value="0"/>
          <table:table-cell office:value-type="float" office:value="4481273.62"/>
          <table:table-cell office:value-type="float" office:value="0"/>
          <table:table-cell table:number-columns-repeated="16375"/>
        </table:table-row>
        <table:table-row>
          <table:table-cell table:number-columns-repeated="2"/>
          <table:table-cell office:value-type="float" office:value="32020"/>
          <table:table-cell office:value-type="float" office:value="4900"/>
          <table:table-cell office:value-type="string" office:string-value="1120"/>
          <table:table-cell office:value-type="float" office:value="0"/>
          <table:table-cell office:value-type="float" office:value="0"/>
          <table:table-cell office:value-type="float" office:value="2624547.1"/>
          <table:table-cell office:value-type="float" office:value="0"/>
          <table:table-cell table:number-columns-repeated="16375"/>
        </table:table-row>
        <table:table-row>
          <table:table-cell table:number-columns-repeated="2"/>
          <table:table-cell office:value-type="float" office:value="32020"/>
          <table:table-cell office:value-type="float" office:value="4900"/>
          <table:table-cell office:value-type="string" office:string-value="1120"/>
          <table:table-cell office:value-type="float" office:value="0"/>
          <table:table-cell office:value-type="float" office:value="0"/>
          <table:table-cell office:value-type="float" office:value="30904610.100000001"/>
          <table:table-cell office:value-type="float" office:value="0"/>
          <table:table-cell table:number-columns-repeated="16375"/>
        </table:table-row>
        <table:table-row>
          <table:table-cell table:number-columns-repeated="2"/>
          <table:table-cell office:value-type="float" office:value="32020"/>
          <table:table-cell office:value-type="float" office:value="4900"/>
          <table:table-cell office:value-type="string" office:string-value="1120"/>
          <table:table-cell office:value-type="float" office:value="0"/>
          <table:table-cell office:value-type="float" office:value="0"/>
          <table:table-cell office:value-type="float" office:value="916466.52"/>
          <table:table-cell office:value-type="float" office:value="0"/>
          <table:table-cell table:number-columns-repeated="16375"/>
        </table:table-row>
        <table:table-row>
          <table:table-cell table:number-columns-repeated="2"/>
          <table:table-cell office:value-type="float" office:value="32020"/>
          <table:table-cell office:value-type="float" office:value="4900"/>
          <table:table-cell office:value-type="string" office:string-value="1120"/>
          <table:table-cell office:value-type="float" office:value="0"/>
          <table:table-cell office:value-type="float" office:value="0"/>
          <table:table-cell office:value-type="float" office:value="615268.25"/>
          <table:table-cell office:value-type="float" office:value="0"/>
          <table:table-cell table:number-columns-repeated="16375"/>
        </table:table-row>
        <table:table-row>
          <table:table-cell table:number-columns-repeated="2"/>
          <table:table-cell office:value-type="float" office:value="32020"/>
          <table:table-cell office:value-type="float" office:value="4900"/>
          <table:table-cell office:value-type="string" office:string-value="1120"/>
          <table:table-cell office:value-type="float" office:value="0"/>
          <table:table-cell office:value-type="float" office:value="0"/>
          <table:table-cell office:value-type="float" office:value="1766701.69"/>
          <table:table-cell office:value-type="float" office:value="0"/>
          <table:table-cell table:number-columns-repeated="16375"/>
        </table:table-row>
        <table:table-row>
          <table:table-cell table:number-columns-repeated="2"/>
          <table:table-cell office:value-type="float" office:value="32020"/>
          <table:table-cell office:value-type="float" office:value="4900"/>
          <table:table-cell office:value-type="string" office:string-value="1120"/>
          <table:table-cell office:value-type="float" office:value="0"/>
          <table:table-cell office:value-type="float" office:value="0"/>
          <table:table-cell office:value-type="float" office:value="2295870.35"/>
          <table:table-cell office:value-type="float" office:value="0"/>
          <table:table-cell table:number-columns-repeated="16375"/>
        </table:table-row>
        <table:table-row>
          <table:table-cell table:number-columns-repeated="2"/>
          <table:table-cell office:value-type="float" office:value="32020"/>
          <table:table-cell office:value-type="float" office:value="4900"/>
          <table:table-cell office:value-type="string" office:string-value="1120"/>
          <table:table-cell office:value-type="float" office:value="0"/>
          <table:table-cell office:value-type="float" office:value="0"/>
          <table:table-cell office:value-type="float" office:value="1326734.8500000001"/>
          <table:table-cell office:value-type="float" office:value="0"/>
          <table:table-cell table:number-columns-repeated="16375"/>
        </table:table-row>
        <table:table-row>
          <table:table-cell table:number-columns-repeated="2"/>
          <table:table-cell office:value-type="float" office:value="32020"/>
          <table:table-cell office:value-type="float" office:value="4900"/>
          <table:table-cell office:value-type="string" office:string-value="1120"/>
          <table:table-cell office:value-type="float" office:value="0"/>
          <table:table-cell office:value-type="float" office:value="0"/>
          <table:table-cell office:value-type="float" office:value="473109.08"/>
          <table:table-cell office:value-type="float" office:value="0"/>
          <table:table-cell table:number-columns-repeated="16375"/>
        </table:table-row>
        <table:table-row>
          <table:table-cell table:number-columns-repeated="2"/>
          <table:table-cell office:value-type="float" office:value="32020"/>
          <table:table-cell office:value-type="float" office:value="4900"/>
          <table:table-cell office:value-type="string" office:string-value="1120"/>
          <table:table-cell office:value-type="float" office:value="0"/>
          <table:table-cell office:value-type="float" office:value="0"/>
          <table:table-cell office:value-type="float" office:value="5015209.92"/>
          <table:table-cell office:value-type="float" office:value="0"/>
          <table:table-cell table:number-columns-repeated="16375"/>
        </table:table-row>
        <table:table-row>
          <table:table-cell table:number-columns-repeated="2"/>
          <table:table-cell office:value-type="float" office:value="32020"/>
          <table:table-cell office:value-type="float" office:value="4900"/>
          <table:table-cell office:value-type="string" office:string-value="1120"/>
          <table:table-cell office:value-type="float" office:value="0"/>
          <table:table-cell office:value-type="float" office:value="0"/>
          <table:table-cell office:value-type="float" office:value="248604.23"/>
          <table:table-cell office:value-type="float" office:value="0"/>
          <table:table-cell table:number-columns-repeated="16375"/>
        </table:table-row>
        <table:table-row>
          <table:table-cell table:number-columns-repeated="2"/>
          <table:table-cell office:value-type="float" office:value="32020"/>
          <table:table-cell office:value-type="float" office:value="4900"/>
          <table:table-cell office:value-type="string" office:string-value="1120"/>
          <table:table-cell office:value-type="float" office:value="0"/>
          <table:table-cell office:value-type="float" office:value="0"/>
          <table:table-cell office:value-type="float" office:value="1703246.85"/>
          <table:table-cell office:value-type="float" office:value="0"/>
          <table:table-cell table:number-columns-repeated="16375"/>
        </table:table-row>
        <table:table-row>
          <table:table-cell table:number-columns-repeated="2"/>
          <table:table-cell office:value-type="float" office:value="32020"/>
          <table:table-cell office:value-type="float" office:value="4900"/>
          <table:table-cell office:value-type="string" office:string-value="1120"/>
          <table:table-cell office:value-type="float" office:value="0"/>
          <table:table-cell office:value-type="float" office:value="0"/>
          <table:table-cell office:value-type="float" office:value="3200909.73"/>
          <table:table-cell office:value-type="float" office:value="0"/>
          <table:table-cell table:number-columns-repeated="16375"/>
        </table:table-row>
        <table:table-row>
          <table:table-cell table:number-columns-repeated="2"/>
          <table:table-cell office:value-type="float" office:value="32020"/>
          <table:table-cell office:value-type="float" office:value="4900"/>
          <table:table-cell office:value-type="string" office:string-value="1120"/>
          <table:table-cell office:value-type="float" office:value="0"/>
          <table:table-cell office:value-type="float" office:value="0"/>
          <table:table-cell office:value-type="float" office:value="1874676.5"/>
          <table:table-cell office:value-type="float" office:value="0"/>
          <table:table-cell table:number-columns-repeated="16375"/>
        </table:table-row>
        <table:table-row>
          <table:table-cell table:number-columns-repeated="2"/>
          <table:table-cell office:value-type="float" office:value="32020"/>
          <table:table-cell office:value-type="float" office:value="4900"/>
          <table:table-cell office:value-type="string" office:string-value="1120"/>
          <table:table-cell office:value-type="float" office:value="0"/>
          <table:table-cell office:value-type="float" office:value="0"/>
          <table:table-cell office:value-type="float" office:value="45103070.969999999"/>
          <table:table-cell office:value-type="float" office:value="0"/>
          <table:table-cell table:number-columns-repeated="16375"/>
        </table:table-row>
        <table:table-row>
          <table:table-cell table:number-columns-repeated="2"/>
          <table:table-cell office:value-type="float" office:value="31720"/>
          <table:table-cell office:value-type="float" office:value="4900"/>
          <table:table-cell office:value-type="string" office:string-value="1120"/>
          <table:table-cell office:value-type="float" office:value="0"/>
          <table:table-cell office:value-type="float" office:value="0"/>
          <table:table-cell office:value-type="float" office:value="0"/>
          <table:table-cell office:value-type="float" office:value="2199519.65"/>
          <table:table-cell table:number-columns-repeated="16375"/>
        </table:table-row>
        <table:table-row>
          <table:table-cell table:number-columns-repeated="2"/>
          <table:table-cell office:value-type="float" office:value="31720"/>
          <table:table-cell office:value-type="float" office:value="4900"/>
          <table:table-cell office:value-type="string" office:string-value="1120"/>
          <table:table-cell office:value-type="float" office:value="0"/>
          <table:table-cell office:value-type="float" office:value="0"/>
          <table:table-cell office:value-type="float" office:value="0"/>
          <table:table-cell office:value-type="float" office:value="1476643.81"/>
          <table:table-cell table:number-columns-repeated="16375"/>
        </table:table-row>
        <table:table-row>
          <table:table-cell table:number-columns-repeated="2"/>
          <table:table-cell office:value-type="float" office:value="31720"/>
          <table:table-cell office:value-type="float" office:value="4900"/>
          <table:table-cell office:value-type="string" office:string-value="1120"/>
          <table:table-cell office:value-type="float" office:value="0"/>
          <table:table-cell office:value-type="float" office:value="0"/>
          <table:table-cell office:value-type="float" office:value="0"/>
          <table:table-cell office:value-type="float" office:value="4240084.05"/>
          <table:table-cell table:number-columns-repeated="16375"/>
        </table:table-row>
        <table:table-row>
          <table:table-cell table:number-columns-repeated="2"/>
          <table:table-cell office:value-type="float" office:value="31720"/>
          <table:table-cell office:value-type="float" office:value="4900"/>
          <table:table-cell office:value-type="string" office:string-value="1120"/>
          <table:table-cell office:value-type="float" office:value="0"/>
          <table:table-cell office:value-type="float" office:value="0"/>
          <table:table-cell office:value-type="float" office:value="0"/>
          <table:table-cell office:value-type="float" office:value="5510088.8499999996"/>
          <table:table-cell table:number-columns-repeated="16375"/>
        </table:table-row>
        <table:table-row>
          <table:table-cell table:number-columns-repeated="2"/>
          <table:table-cell office:value-type="float" office:value="31720"/>
          <table:table-cell office:value-type="float" office:value="4900"/>
          <table:table-cell office:value-type="string" office:string-value="1120"/>
          <table:table-cell office:value-type="float" office:value="0"/>
          <table:table-cell office:value-type="float" office:value="0"/>
          <table:table-cell office:value-type="float" office:value="0"/>
          <table:table-cell office:value-type="float" office:value="3184163.63"/>
          <table:table-cell table:number-columns-repeated="16375"/>
        </table:table-row>
        <table:table-row>
          <table:table-cell table:number-columns-repeated="2"/>
          <table:table-cell office:value-type="float" office:value="31720"/>
          <table:table-cell office:value-type="float" office:value="4900"/>
          <table:table-cell office:value-type="string" office:string-value="1120"/>
          <table:table-cell office:value-type="float" office:value="0"/>
          <table:table-cell office:value-type="float" office:value="0"/>
          <table:table-cell office:value-type="float" office:value="0"/>
          <table:table-cell office:value-type="float" office:value="1135461.79"/>
          <table:table-cell table:number-columns-repeated="16375"/>
        </table:table-row>
        <table:table-row>
          <table:table-cell table:number-columns-repeated="2"/>
          <table:table-cell office:value-type="float" office:value="31720"/>
          <table:table-cell office:value-type="float" office:value="4900"/>
          <table:table-cell office:value-type="string" office:string-value="1120"/>
          <table:table-cell office:value-type="float" office:value="0"/>
          <table:table-cell office:value-type="float" office:value="0"/>
          <table:table-cell office:value-type="float" office:value="0"/>
          <table:table-cell office:value-type="float" office:value="12036503.810000001"/>
          <table:table-cell table:number-columns-repeated="16375"/>
        </table:table-row>
        <table:table-row>
          <table:table-cell table:number-columns-repeated="2"/>
          <table:table-cell office:value-type="float" office:value="31720"/>
          <table:table-cell office:value-type="float" office:value="4900"/>
          <table:table-cell office:value-type="string" office:string-value="1120"/>
          <table:table-cell office:value-type="float" office:value="0"/>
          <table:table-cell office:value-type="float" office:value="0"/>
          <table:table-cell office:value-type="float" office:value="0"/>
          <table:table-cell office:value-type="float" office:value="596650.16"/>
          <table:table-cell table:number-columns-repeated="16375"/>
        </table:table-row>
        <table:table-row>
          <table:table-cell table:number-columns-repeated="2"/>
          <table:table-cell office:value-type="float" office:value="31720"/>
          <table:table-cell office:value-type="float" office:value="4900"/>
          <table:table-cell office:value-type="string" office:string-value="1120"/>
          <table:table-cell office:value-type="float" office:value="0"/>
          <table:table-cell office:value-type="float" office:value="0"/>
          <table:table-cell office:value-type="float" office:value="0"/>
          <table:table-cell office:value-type="float" office:value="4087792.43"/>
          <table:table-cell table:number-columns-repeated="16375"/>
        </table:table-row>
        <table:table-row>
          <table:table-cell table:number-columns-repeated="2"/>
          <table:table-cell office:value-type="float" office:value="31720"/>
          <table:table-cell office:value-type="float" office:value="4900"/>
          <table:table-cell office:value-type="string" office:string-value="1120"/>
          <table:table-cell office:value-type="float" office:value="0"/>
          <table:table-cell office:value-type="float" office:value="0"/>
          <table:table-cell office:value-type="float" office:value="0"/>
          <table:table-cell office:value-type="float" office:value="7682183.3499999996"/>
          <table:table-cell table:number-columns-repeated="16375"/>
        </table:table-row>
        <table:table-row>
          <table:table-cell table:number-columns-repeated="2"/>
          <table:table-cell office:value-type="float" office:value="31720"/>
          <table:table-cell office:value-type="float" office:value="4900"/>
          <table:table-cell office:value-type="string" office:string-value="1120"/>
          <table:table-cell office:value-type="float" office:value="0"/>
          <table:table-cell office:value-type="float" office:value="0"/>
          <table:table-cell office:value-type="float" office:value="0"/>
          <table:table-cell office:value-type="float" office:value="4499223.5999999996"/>
          <table:table-cell table:number-columns-repeated="16375"/>
        </table:table-row>
        <table:table-row>
          <table:table-cell table:number-columns-repeated="2"/>
          <table:table-cell office:value-type="float" office:value="31720"/>
          <table:table-cell office:value-type="float" office:value="4900"/>
          <table:table-cell office:value-type="string" office:string-value="1120"/>
          <table:table-cell office:value-type="float" office:value="0"/>
          <table:table-cell office:value-type="float" office:value="0"/>
          <table:table-cell office:value-type="float" office:value="0"/>
          <table:table-cell office:value-type="float" office:value="76007681.069999993"/>
          <table:table-cell table:number-columns-repeated="16375"/>
        </table:table-row>
        <table:table-row>
          <table:table-cell table:number-columns-repeated="2"/>
          <table:table-cell office:value-type="float" office:value="74300"/>
          <table:table-cell office:value-type="float" office:value="9010"/>
          <table:table-cell office:value-type="string" office:string-value="0000"/>
          <table:table-cell office:value-type="float" office:value="0"/>
          <table:table-cell office:value-type="float" office:value="0"/>
          <table:table-cell office:value-type="float" office:value="69232353.700000003"/>
          <table:table-cell office:value-type="float" office:value="0"/>
          <table:table-cell table:number-columns-repeated="16375"/>
        </table:table-row>
        <table:table-row>
          <table:table-cell table:number-columns-repeated="2"/>
          <table:table-cell office:value-type="float" office:value="72141"/>
          <table:table-cell office:value-type="float" office:value="9010"/>
          <table:table-cell office:value-type="string" office:string-value="0000"/>
          <table:table-cell office:value-type="float" office:value="0"/>
          <table:table-cell office:value-type="float" office:value="0"/>
          <table:table-cell office:value-type="float" office:value="0"/>
          <table:table-cell office:value-type="float" office:value="69232353.700000003"/>
          <table:table-cell table:number-columns-repeated="16375"/>
        </table:table-row>
        <table:table-row>
          <table:table-cell table:number-columns-repeated="2"/>
          <table:table-cell office:value-type="float" office:value="72141"/>
          <table:table-cell office:value-type="float" office:value="9010"/>
          <table:table-cell office:value-type="string" office:string-value="0000"/>
          <table:table-cell office:value-type="float" office:value="0"/>
          <table:table-cell office:value-type="float" office:value="0"/>
          <table:table-cell office:value-type="float" office:value="65030184.619999997"/>
          <table:table-cell office:value-type="float" office:value="0"/>
          <table:table-cell table:number-columns-repeated="16375"/>
        </table:table-row>
        <table:table-row>
          <table:table-cell table:number-columns-repeated="2"/>
          <table:table-cell office:value-type="float" office:value="31710"/>
          <table:table-cell office:value-type="float" office:value="4900"/>
          <table:table-cell office:value-type="string" office:string-value="1120"/>
          <table:table-cell office:value-type="float" office:value="0"/>
          <table:table-cell office:value-type="float" office:value="0"/>
          <table:table-cell office:value-type="float" office:value="0"/>
          <table:table-cell office:value-type="float" office:value="3190118.59"/>
          <table:table-cell table:number-columns-repeated="16375"/>
        </table:table-row>
        <table:table-row>
          <table:table-cell table:number-columns-repeated="2"/>
          <table:table-cell office:value-type="float" office:value="31710"/>
          <table:table-cell office:value-type="float" office:value="4900"/>
          <table:table-cell office:value-type="string" office:string-value="1120"/>
          <table:table-cell office:value-type="float" office:value="0"/>
          <table:table-cell office:value-type="float" office:value="0"/>
          <table:table-cell office:value-type="float" office:value="0"/>
          <table:table-cell office:value-type="float" office:value="2141680.7400000002"/>
          <table:table-cell table:number-columns-repeated="16375"/>
        </table:table-row>
        <table:table-row>
          <table:table-cell table:number-columns-repeated="2"/>
          <table:table-cell office:value-type="float" office:value="31710"/>
          <table:table-cell office:value-type="float" office:value="4900"/>
          <table:table-cell office:value-type="string" office:string-value="1120"/>
          <table:table-cell office:value-type="float" office:value="0"/>
          <table:table-cell office:value-type="float" office:value="0"/>
          <table:table-cell office:value-type="float" office:value="0"/>
          <table:table-cell office:value-type="float" office:value="6149693.1799999997"/>
          <table:table-cell table:number-columns-repeated="16375"/>
        </table:table-row>
        <table:table-row>
          <table:table-cell table:number-columns-repeated="2"/>
          <table:table-cell office:value-type="float" office:value="31710"/>
          <table:table-cell office:value-type="float" office:value="4900"/>
          <table:table-cell office:value-type="string" office:string-value="1120"/>
          <table:table-cell office:value-type="float" office:value="0"/>
          <table:table-cell office:value-type="float" office:value="0"/>
          <table:table-cell office:value-type="float" office:value="0"/>
          <table:table-cell office:value-type="float" office:value="9278617.0099999998"/>
          <table:table-cell table:number-columns-repeated="16375"/>
        </table:table-row>
        <table:table-row>
          <table:table-cell table:number-columns-repeated="2"/>
          <table:table-cell office:value-type="float" office:value="31710"/>
          <table:table-cell office:value-type="float" office:value="4900"/>
          <table:table-cell office:value-type="string" office:string-value="1120"/>
          <table:table-cell office:value-type="float" office:value="0"/>
          <table:table-cell office:value-type="float" office:value="0"/>
          <table:table-cell office:value-type="float" office:value="0"/>
          <table:table-cell office:value-type="float" office:value="4618217.26"/>
          <table:table-cell table:number-columns-repeated="16375"/>
        </table:table-row>
        <table:table-row>
          <table:table-cell table:number-columns-repeated="2"/>
          <table:table-cell office:value-type="float" office:value="31710"/>
          <table:table-cell office:value-type="float" office:value="4900"/>
          <table:table-cell office:value-type="string" office:string-value="1120"/>
          <table:table-cell office:value-type="float" office:value="0"/>
          <table:table-cell office:value-type="float" office:value="0"/>
          <table:table-cell office:value-type="float" office:value="0"/>
          <table:table-cell office:value-type="float" office:value="1646840.38"/>
          <table:table-cell table:number-columns-repeated="16375"/>
        </table:table-row>
        <table:table-row>
          <table:table-cell table:number-columns-repeated="2"/>
          <table:table-cell office:value-type="float" office:value="31710"/>
          <table:table-cell office:value-type="float" office:value="4900"/>
          <table:table-cell office:value-type="string" office:string-value="1120"/>
          <table:table-cell office:value-type="float" office:value="0"/>
          <table:table-cell office:value-type="float" office:value="0"/>
          <table:table-cell office:value-type="float" office:value="0"/>
          <table:table-cell office:value-type="float" office:value="17457391.059999999"/>
          <table:table-cell table:number-columns-repeated="16375"/>
        </table:table-row>
        <table:table-row>
          <table:table-cell table:number-columns-repeated="2"/>
          <table:table-cell office:value-type="float" office:value="31710"/>
          <table:table-cell office:value-type="float" office:value="4900"/>
          <table:table-cell office:value-type="string" office:string-value="1120"/>
          <table:table-cell office:value-type="float" office:value="0"/>
          <table:table-cell office:value-type="float" office:value="0"/>
          <table:table-cell office:value-type="float" office:value="0"/>
          <table:table-cell office:value-type="float" office:value="865363.85"/>
          <table:table-cell table:number-columns-repeated="16375"/>
        </table:table-row>
        <table:table-row>
          <table:table-cell table:number-columns-repeated="2"/>
          <table:table-cell office:value-type="float" office:value="31710"/>
          <table:table-cell office:value-type="float" office:value="4900"/>
          <table:table-cell office:value-type="string" office:string-value="1120"/>
          <table:table-cell office:value-type="float" office:value="0"/>
          <table:table-cell office:value-type="float" office:value="0"/>
          <table:table-cell office:value-type="float" office:value="0"/>
          <table:table-cell office:value-type="float" office:value="1852080.44"/>
          <table:table-cell table:number-columns-repeated="16375"/>
        </table:table-row>
        <table:table-row>
          <table:table-cell table:number-columns-repeated="2"/>
          <table:table-cell office:value-type="float" office:value="31710"/>
          <table:table-cell office:value-type="float" office:value="4900"/>
          <table:table-cell office:value-type="string" office:string-value="1120"/>
          <table:table-cell office:value-type="float" office:value="0"/>
          <table:table-cell office:value-type="float" office:value="0"/>
          <table:table-cell office:value-type="float" office:value="0"/>
          <table:table-cell office:value-type="float" office:value="2426321.85"/>
          <table:table-cell table:number-columns-repeated="16375"/>
        </table:table-row>
        <table:table-row>
          <table:table-cell table:number-columns-repeated="2"/>
          <table:table-cell office:value-type="float" office:value="31710"/>
          <table:table-cell office:value-type="float" office:value="4900"/>
          <table:table-cell office:value-type="string" office:string-value="1120"/>
          <table:table-cell office:value-type="float" office:value="0"/>
          <table:table-cell office:value-type="float" office:value="0"/>
          <table:table-cell office:value-type="float" office:value="0"/>
          <table:table-cell office:value-type="float" office:value="3480612.51"/>
          <table:table-cell table:number-columns-repeated="16375"/>
        </table:table-row>
        <table:table-row>
          <table:table-cell table:number-columns-repeated="2"/>
          <table:table-cell office:value-type="float" office:value="31710"/>
          <table:table-cell office:value-type="float" office:value="4900"/>
          <table:table-cell office:value-type="string" office:string-value="1120"/>
          <table:table-cell office:value-type="float" office:value="0"/>
          <table:table-cell office:value-type="float" office:value="0"/>
          <table:table-cell office:value-type="float" office:value="0"/>
          <table:table-cell office:value-type="float" office:value="123144.67"/>
          <table:table-cell table:number-columns-repeated="16375"/>
        </table:table-row>
        <table:table-row>
          <table:table-cell table:number-columns-repeated="2"/>
          <table:table-cell office:value-type="float" office:value="31710"/>
          <table:table-cell office:value-type="float" office:value="4900"/>
          <table:table-cell office:value-type="string" office:string-value="1120"/>
          <table:table-cell office:value-type="float" office:value="0"/>
          <table:table-cell office:value-type="float" office:value="0"/>
          <table:table-cell office:value-type="float" office:value="0"/>
          <table:table-cell office:value-type="float" office:value="11800103.08"/>
          <table:table-cell table:number-columns-repeated="16375"/>
        </table:table-row>
        <table:table-row>
          <table:table-cell table:number-columns-repeated="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56918534.52000001"/>
          <table:table-cell office:value-type="float" office:value="256918534.52000001"/>
          <table:table-cell office:value-type="float" office:value="0"/>
          <table:table-cell office:value-type="float" office:value="0"/>
          <table:table-cell table:number-columns-repeated="4"/>
          <table:table-cell office:value-type="float" office:value="0"/>
          <table:table-cell table:number-columns-repeated="5"/>
          <table:table-cell office:value-type="float" office:value="0"/>
          <table:table-cell table:number-columns-repeated="5"/>
          <table:table-cell office:value-type="float" office:value="0"/>
          <table:table-cell table:number-columns-repeated="16356"/>
        </table:table-row>
        <table:table-row table:number-rows-repeated="2">
          <table:table-cell table:number-columns-repeated="16384"/>
        </table:table-row>
        <table:table-row>
          <table:table-cell table:number-columns-repeated="7"/>
          <table:table-cell office:value-type="float" office:value="42821"/>
          <table:table-cell table:number-columns-repeated="16376"/>
        </table:table-row>
        <table:table-row>
          <table:table-cell table:number-columns-repeated="16384"/>
        </table:table-row>
        <table:table-row>
          <table:table-cell table:number-columns-repeated="7"/>
          <table:table-cell office:value-type="float" office:value="42821"/>
          <table:table-cell table:number-columns-repeated="16376"/>
        </table:table-row>
        <table:table-row>
          <table:table-cell table:number-columns-repeated="16384"/>
        </table:table-row>
        <table:table-row>
          <table:table-cell table:number-columns-repeated="7"/>
          <table:table-cell office:value-type="float" office:value="42825"/>
          <table:table-cell table:number-columns-repeated="16376"/>
        </table:table-row>
        <table:table-row table:number-rows-repeated="1048504">
          <table:table-cell table:number-columns-repeated="16376"/>
        </table:table-row>
      </table:table>
      <table:table table:name="'https://departmentfortransportuk.sharepoint.com/AP2017/GL%20journals/JOURNAL%20COPIES/2017J00965%20SA.xlsm'#SummaryBySchemeMonth" table:style-name="ta4">
        <table:table-source xlink:href="https://departmentfortransportuk.sharepoint.com/AP2017/GL%20journals/JOURNAL%20COPIES/2017J00965%20SA.xlsm" table:table-name="SummaryBySchemeMonth" table:mode="copy-results-only"/>
        <table:table-column/>
        <table:table-row table:number-rows-repeated="1048576">
          <table:table-cell table:number-columns-repeated="16384"/>
        </table:table-row>
      </table:table>
      <table:table table:name="'https://departmentfortransportuk.sharepoint.com/AP2017/GL%20journals/JOURNAL%20COPIES/2017J00965%20SA.xlsm'#NRTS" table:style-name="ta4">
        <table:table-source xlink:href="https://departmentfortransportuk.sharepoint.com/AP2017/GL%20journals/JOURNAL%20COPIES/2017J00965%20SA.xlsm" table:table-name="NRTS" table:mode="copy-results-only"/>
        <table:table-column/>
        <table:table-row table:number-rows-repeated="1048576">
          <table:table-cell table:number-columns-repeated="16384"/>
        </table:table-row>
      </table:table>
      <table:table table:name="'https://departmentfortransportuk.sharepoint.com/AP2017/GL%20journals/JOURNAL%20COPIES/2017J00965%20SA.xlsm'#ENABLE_MACROS" table:style-name="ta4">
        <table:table-source xlink:href="https://departmentfortransportuk.sharepoint.com/AP2017/GL%20journals/JOURNAL%20COPIES/2017J00965%20SA.xlsm" table:table-name="ENABLE_MACROS" table:mode="copy-results-only"/>
        <table:table-column/>
        <table:table-row table:number-rows-repeated="1048576">
          <table:table-cell table:number-columns-repeated="16384"/>
        </table:table-row>
      </table:table>
      <table:table table:name="'https://departmentfortransportuk.sharepoint.com/AP2017/GL%20journals/JOURNAL%20COPIES/2017J00965%20SA.xlsm'#Lists" table:style-name="ta4">
        <table:table-source xlink:href="https://departmentfortransportuk.sharepoint.com/AP2017/GL%20journals/JOURNAL%20COPIES/2017J00965%20SA.xlsm" table:table-name="Lists" table:mode="copy-results-only"/>
        <table:table-column/>
        <table:table-row>
          <table:table-cell table:number-columns-repeated="16384"/>
        </table:table-row>
        <table:table-row>
          <table:table-cell office:value-type="string" office:string-value="GL Accrual"/>
          <table:table-cell office:value-type="string" office:string-value="NON-REVERSING"/>
          <table:table-cell/>
          <table:table-cell office:value-type="string" office:string-value="Q1 ETB"/>
          <table:table-cell table:number-columns-repeated="16380"/>
        </table:table-row>
        <table:table-row>
          <table:table-cell office:value-type="string" office:string-value="GL Other Adjustment"/>
          <table:table-cell office:value-type="string" office:string-value="REVERSES IN:"/>
          <table:table-cell/>
          <table:table-cell office:value-type="string" office:string-value="Q2 ETB"/>
          <table:table-cell table:number-columns-repeated="16380"/>
        </table:table-row>
        <table:table-row>
          <table:table-cell office:value-type="string" office:string-value="GL Provision"/>
          <table:table-cell table:number-columns-repeated="2"/>
          <table:table-cell office:value-type="string" office:string-value="Q3 ETB"/>
          <table:table-cell table:number-columns-repeated="16380"/>
        </table:table-row>
        <table:table-row table:number-rows-repeated="1048572">
          <table:table-cell table:number-columns-repeated="16380"/>
        </table:table-row>
      </table:table>
      <table:table table:name="'https://departmentfortransportuk.sharepoint.com/AP2017/GL%20journals/JOURNAL%20COPIES/2017J00965%20SA.xlsm'#Periods" table:style-name="ta4">
        <table:table-source xlink:href="https://departmentfortransportuk.sharepoint.com/AP2017/GL%20journals/JOURNAL%20COPIES/2017J00965%20SA.xlsm" table:table-name="Periods" table:mode="copy-results-only"/>
        <table:table-column/>
        <table:table-row table:number-rows-repeated="1048576">
          <table:table-cell table:number-columns-repeated="16384"/>
        </table:table-row>
      </table:table>
      <table:table table:name="'https://departmentfortransportuk.sharepoint.com/AP2017/GL%20journals/JOURNAL%20COPIES/2017J00965%20SA.xlsm'#Nominal_account_hierarchy" table:style-name="ta4">
        <table:table-source xlink:href="https://departmentfortransportuk.sharepoint.com/AP2017/GL%20journals/JOURNAL%20COPIES/2017J00965%20SA.xlsm" table:table-name="Nominal_account_hierarchy" table:mode="copy-results-only"/>
        <table:table-column/>
        <table:table-row table:number-rows-repeated="1048576">
          <table:table-cell table:number-columns-repeated="16384"/>
        </table:table-row>
      </table:table>
      <table:table table:name="'https://departmentfortransportuk.sharepoint.com/AP2017/GL%20journals/JOURNAL%20COPIES/2017J00965%20SA.xlsm'#Cost_centre_hierarchy" table:style-name="ta4">
        <table:table-source xlink:href="https://departmentfortransportuk.sharepoint.com/AP2017/GL%20journals/JOURNAL%20COPIES/2017J00965%20SA.xlsm" table:table-name="Cost_centre_hierarchy" table:mode="copy-results-only"/>
        <table:table-column/>
        <table:table-row table:number-rows-repeated="1048576">
          <table:table-cell table:number-columns-repeated="16384"/>
        </table:table-row>
      </table:table>
      <table:table table:name="'https://departmentfortransportuk.sharepoint.com/AP2017/GL%20journals/JOURNAL%20COPIES/2017J00965%20SA.xlsm'#Delivery_plan_hierarchy" table:style-name="ta4">
        <table:table-source xlink:href="https://departmentfortransportuk.sharepoint.com/AP2017/GL%20journals/JOURNAL%20COPIES/2017J00965%20SA.xlsm" table:table-name="Delivery_plan_hierarchy" table:mode="copy-results-only"/>
        <table:table-column/>
        <table:table-row table:number-rows-repeated="1048576">
          <table:table-cell table:number-columns-repeated="16384"/>
        </table:table-row>
      </table:table>
      <table:table table:name="'https://departmentfortransportuk.sharepoint.com/AP2017/GL%20journals/JOURNAL%20COPIES/2017J00965%20SA.xlsm'#Email" table:style-name="ta4">
        <table:table-source xlink:href="https://departmentfortransportuk.sharepoint.com/AP2017/GL%20journals/JOURNAL%20COPIES/2017J00965%20SA.xlsm" table:table-name="Email" table:mode="copy-results-only"/>
        <table:table-column/>
        <table:table-row table:number-rows-repeated="1048576">
          <table:table-cell table:number-columns-repeated="16384"/>
        </table:table-row>
      </table:table>
      <table:table table:name="'https://departmentfortransportuk.sharepoint.com/AP2017/GL%20journals/JOURNAL%20COPIES/2017J00965%20SA.xlsm'#GL_approval" table:style-name="ta4">
        <table:table-source xlink:href="https://departmentfortransportuk.sharepoint.com/AP2017/GL%20journals/JOURNAL%20COPIES/2017J00965%20SA.xlsm" table:table-name="GL_approval" table:mode="copy-results-only"/>
        <table:table-column/>
        <table:table-row table:number-rows-repeated="1048576">
          <table:table-cell table:number-columns-repeated="16384"/>
        </table:table-row>
      </table:table>
      <table:table table:name="'https://departmentfortransportuk.sharepoint.com/AP2017/GL%20journals/JOURNAL%20COPIES/2017J00965%20SA.xlsm'#2017J00965_SA" table:style-name="ta4">
        <table:table-source xlink:href="https://departmentfortransportuk.sharepoint.com/AP2017/GL%20journals/JOURNAL%20COPIES/2017J00965%20SA.xlsm" table:table-name="2017J00965_SA" table:mode="copy-results-only"/>
        <table:table-column/>
        <table:table-row table:number-rows-repeated="1048576">
          <table:table-cell table:number-columns-repeated="16384"/>
        </table:table-row>
      </table:table>
      <table:table table:name="'https://departmentfortransportuk.sharepoint.com/Users/Semargl/Downloads/WIP%20-%20validation%20rules%20for%20GL%20journals.xlsx'#income_15200" table:style-name="ta4">
        <table:table-source xlink:href="https://departmentfortransportuk.sharepoint.com/Users/Semargl/Downloads/WIP%20-%20validation%20rules%20for%20GL%20journals.xlsx" table:table-name="income_15200" table:mode="copy-results-only"/>
        <table:table-column/>
        <table:table-row table:number-rows-repeated="1048576">
          <table:table-cell table:number-columns-repeated="16384"/>
        </table:table-row>
      </table:table>
      <table:table table:name="'https://departmentfortransportuk.sharepoint.com/Users/Semargl/Downloads/WIP%20-%20validation%20rules%20for%20GL%20journals.xlsx'#income_11100,_11500_&amp;_21000" table:style-name="ta4">
        <table:table-source xlink:href="https://departmentfortransportuk.sharepoint.com/Users/Semargl/Downloads/WIP%20-%20validation%20rules%20for%20GL%20journals.xlsx" table:table-name="income_11100,_11500_&amp;_21000" table:mode="copy-results-only"/>
        <table:table-column/>
        <table:table-row table:number-rows-repeated="1048576">
          <table:table-cell table:number-columns-repeated="16384"/>
        </table:table-row>
      </table:table>
      <table:table table:name="'https://departmentfortransportuk.sharepoint.com/Users/Semargl/Downloads/WIP%20-%20validation%20rules%20for%20GL%20journals.xlsx'#WIP_-_validation_rules_for_GL_j" table:style-name="ta4">
        <table:table-source xlink:href="https://departmentfortransportuk.sharepoint.com/Users/Semargl/Downloads/WIP%20-%20validation%20rules%20for%20GL%20journals.xlsx" table:table-name="WIP_-_validation_rules_for_GL_j" table:mode="copy-results-only"/>
        <table:table-column/>
        <table:table-row table:number-rows-repeated="1048576">
          <table:table-cell table:number-columns-repeated="16384"/>
        </table:table-row>
      </table:table>
      <table:table table:name="'https://departmentfortransportuk.sharepoint.com/Users/OPOXON/AppData/Local/Microsoft/Windows/Temporary%20Internet%20Files/Content.Outlook/WDDM4E67/180509_Finco_Analysis_v10_P13%20v4%20after%20HSR%20TA%20%20before%20the%20174M%20TA%20to%20be%20loaded.xlsm'#EPMFormattingSheet" table:style-name="ta4">
        <table:table-source xlink:href="https://departmentfortransportuk.sharepoint.com/Users/OPOXON/AppData/Local/Microsoft/Windows/Temporary%20Internet%20Files/Content.Outlook/WDDM4E67/180509_Finco_Analysis_v10_P13%20v4%20after%20HSR%20TA%20%20before%20the%20174M%20TA%20to%20be%20loaded.xlsm" table:table-name="EPMFormattingSheet" table:mode="copy-results-only"/>
        <table:table-column/>
        <table:table-row table:number-rows-repeated="1048576">
          <table:table-cell table:number-columns-repeated="16384"/>
        </table:table-row>
      </table:table>
      <table:table table:name="'https://departmentfortransportuk.sharepoint.com/Users/OPOXON/AppData/Local/Microsoft/Windows/Temporary%20Internet%20Files/Content.Outlook/WDDM4E67/180509_Finco_Analysis_v10_P13%20v4%20after%20HSR%20TA%20%20before%20the%20174M%20TA%20to%20be%20loaded.xlsm'#EPMFormattingSheet2" table:style-name="ta4">
        <table:table-source xlink:href="https://departmentfortransportuk.sharepoint.com/Users/OPOXON/AppData/Local/Microsoft/Windows/Temporary%20Internet%20Files/Content.Outlook/WDDM4E67/180509_Finco_Analysis_v10_P13%20v4%20after%20HSR%20TA%20%20before%20the%20174M%20TA%20to%20be%20loaded.xlsm" table:table-name="EPMFormattingSheet2" table:mode="copy-results-only"/>
        <table:table-column/>
        <table:table-row table:number-rows-repeated="1048576">
          <table:table-cell table:number-columns-repeated="16384"/>
        </table:table-row>
      </table:table>
      <table:table table:name="'https://departmentfortransportuk.sharepoint.com/Users/OPOXON/AppData/Local/Microsoft/Windows/Temporary%20Internet%20Files/Content.Outlook/WDDM4E67/180509_Finco_Analysis_v10_P13%20v4%20after%20HSR%20TA%20%20before%20the%20174M%20TA%20to%20be%20loaded.xlsm'#EPMFormattingSheet3" table:style-name="ta4">
        <table:table-source xlink:href="https://departmentfortransportuk.sharepoint.com/Users/OPOXON/AppData/Local/Microsoft/Windows/Temporary%20Internet%20Files/Content.Outlook/WDDM4E67/180509_Finco_Analysis_v10_P13%20v4%20after%20HSR%20TA%20%20before%20the%20174M%20TA%20to%20be%20loaded.xlsm" table:table-name="EPMFormattingSheet3" table:mode="copy-results-only"/>
        <table:table-column/>
        <table:table-row table:number-rows-repeated="1048576">
          <table:table-cell table:number-columns-repeated="16384"/>
        </table:table-row>
      </table:table>
      <table:table table:name="'https://departmentfortransportuk.sharepoint.com/Users/OPOXON/AppData/Local/Microsoft/Windows/Temporary%20Internet%20Files/Content.Outlook/WDDM4E67/180509_Finco_Analysis_v10_P13%20v4%20after%20HSR%20TA%20%20before%20the%20174M%20TA%20to%20be%20loaded.xlsm'#EPMFormattingSheet4" table:style-name="ta4">
        <table:table-source xlink:href="https://departmentfortransportuk.sharepoint.com/Users/OPOXON/AppData/Local/Microsoft/Windows/Temporary%20Internet%20Files/Content.Outlook/WDDM4E67/180509_Finco_Analysis_v10_P13%20v4%20after%20HSR%20TA%20%20before%20the%20174M%20TA%20to%20be%20loaded.xlsm" table:table-name="EPMFormattingSheet4" table:mode="copy-results-only"/>
        <table:table-column/>
        <table:table-row table:number-rows-repeated="1048576">
          <table:table-cell table:number-columns-repeated="16384"/>
        </table:table-row>
      </table:table>
      <table:table table:name="'https://departmentfortransportuk.sharepoint.com/Users/OPOXON/AppData/Local/Microsoft/Windows/Temporary%20Internet%20Files/Content.Outlook/WDDM4E67/180509_Finco_Analysis_v10_P13%20v4%20after%20HSR%20TA%20%20before%20the%20174M%20TA%20to%20be%20loaded.xlsm'#EPMFormattingSheet5" table:style-name="ta4">
        <table:table-source xlink:href="https://departmentfortransportuk.sharepoint.com/Users/OPOXON/AppData/Local/Microsoft/Windows/Temporary%20Internet%20Files/Content.Outlook/WDDM4E67/180509_Finco_Analysis_v10_P13%20v4%20after%20HSR%20TA%20%20before%20the%20174M%20TA%20to%20be%20loaded.xlsm" table:table-name="EPMFormattingSheet5" table:mode="copy-results-only"/>
        <table:table-column/>
        <table:table-row table:number-rows-repeated="1048576">
          <table:table-cell table:number-columns-repeated="16384"/>
        </table:table-row>
      </table:table>
      <table:table table:name="'https://departmentfortransportuk.sharepoint.com/Users/OPOXON/AppData/Local/Microsoft/Windows/Temporary%20Internet%20Files/Content.Outlook/WDDM4E67/180509_Finco_Analysis_v10_P13%20v4%20after%20HSR%20TA%20%20before%20the%20174M%20TA%20to%20be%20loaded.xlsm'#EPMFormattingSheet6" table:style-name="ta4">
        <table:table-source xlink:href="https://departmentfortransportuk.sharepoint.com/Users/OPOXON/AppData/Local/Microsoft/Windows/Temporary%20Internet%20Files/Content.Outlook/WDDM4E67/180509_Finco_Analysis_v10_P13%20v4%20after%20HSR%20TA%20%20before%20the%20174M%20TA%20to%20be%20loaded.xlsm" table:table-name="EPMFormattingSheet6" table:mode="copy-results-only"/>
        <table:table-column/>
        <table:table-row table:number-rows-repeated="1048576">
          <table:table-cell table:number-columns-repeated="16384"/>
        </table:table-row>
      </table:table>
      <table:table table:name="'https://departmentfortransportuk.sharepoint.com/Users/OPOXON/AppData/Local/Microsoft/Windows/Temporary%20Internet%20Files/Content.Outlook/WDDM4E67/180509_Finco_Analysis_v10_P13%20v4%20after%20HSR%20TA%20%20before%20the%20174M%20TA%20to%20be%20loaded.xlsm'#Interface" table:style-name="ta4">
        <table:table-source xlink:href="https://departmentfortransportuk.sharepoint.com/Users/OPOXON/AppData/Local/Microsoft/Windows/Temporary%20Internet%20Files/Content.Outlook/WDDM4E67/180509_Finco_Analysis_v10_P13%20v4%20after%20HSR%20TA%20%20before%20the%20174M%20TA%20to%20be%20loaded.xlsm" table:table-name="Interface" table:mode="copy-results-only"/>
        <table:table-column/>
        <table:table-row table:number-rows-repeated="15">
          <table:table-cell table:number-columns-repeated="16384"/>
        </table:table-row>
        <table:table-row>
          <table:table-cell table:number-columns-repeated="2"/>
          <table:table-cell office:value-type="string" office:string-value="SUBSEG"/>
          <table:table-cell table:number-columns-repeated="16381"/>
        </table:table-row>
        <table:table-row table:number-rows-repeated="4">
          <table:table-cell table:number-columns-repeated="16384"/>
        </table:table-row>
        <table:table-row>
          <table:table-cell table:number-columns-repeated="11"/>
          <table:table-cell office:value-type="string" office:string-value="ALB Data"/>
          <table:table-cell table:number-columns-repeated="16372"/>
        </table:table-row>
        <table:table-row>
          <table:table-cell table:number-columns-repeated="11"/>
          <table:table-cell office:value-type="string" office:string-value="Board Adjustments"/>
          <table:table-cell table:number-columns-repeated="16372"/>
        </table:table-row>
        <table:table-row>
          <table:table-cell table:number-columns-repeated="11"/>
          <table:table-cell office:value-type="string" office:string-value="DfTc Data"/>
          <table:table-cell table:number-columns-repeated="16372"/>
        </table:table-row>
        <table:table-row>
          <table:table-cell table:number-columns-repeated="16384"/>
        </table:table-row>
        <table:table-row>
          <table:table-cell table:number-columns-repeated="11"/>
          <table:table-cell office:value-type="string" office:string-value="Total before Adjustments"/>
          <table:table-cell table:number-columns-repeated="16372"/>
        </table:table-row>
        <table:table-row>
          <table:table-cell table:number-columns-repeated="11"/>
          <table:table-cell office:value-type="string" office:string-value="Total before Adjustments exc P13-P16"/>
          <table:table-cell table:number-columns-repeated="16372"/>
        </table:table-row>
        <table:table-row>
          <table:table-cell table:number-columns-repeated="11"/>
          <table:table-cell office:value-type="string" office:string-value="Total inc Adjustments"/>
          <table:table-cell table:number-columns-repeated="16372"/>
        </table:table-row>
        <table:table-row>
          <table:table-cell table:number-columns-repeated="11"/>
          <table:table-cell office:value-type="string" office:string-value="Total inc P13 Adjustments"/>
          <table:table-cell table:number-columns-repeated="16372"/>
        </table:table-row>
        <table:table-row>
          <table:table-cell table:number-columns-repeated="11"/>
          <table:table-cell office:value-type="string" office:string-value="Total inc P14 Adjustments"/>
          <table:table-cell table:number-columns-repeated="16372"/>
        </table:table-row>
        <table:table-row>
          <table:table-cell table:number-columns-repeated="11"/>
          <table:table-cell office:value-type="string" office:string-value="Total inc Treasury Adjustments"/>
          <table:table-cell table:number-columns-repeated="16372"/>
        </table:table-row>
        <table:table-row>
          <table:table-cell table:number-columns-repeated="11"/>
          <table:table-cell office:value-type="string" office:string-value="Treasury Adjustments"/>
          <table:table-cell table:number-columns-repeated="16372"/>
        </table:table-row>
        <table:table-row table:number-rows-repeated="1048545">
          <table:table-cell table:number-columns-repeated="16372"/>
        </table:table-row>
      </table:table>
      <table:table table:name="'https://departmentfortransportuk.sharepoint.com/Users/OPOXON/AppData/Local/Microsoft/Windows/Temporary%20Internet%20Files/Content.Outlook/WDDM4E67/180509_Finco_Analysis_v10_P13%20v4%20after%20HSR%20TA%20%20before%20the%20174M%20TA%20to%20be%20loaded.xlsm'#TME" table:style-name="ta4">
        <table:table-source xlink:href="https://departmentfortransportuk.sharepoint.com/Users/OPOXON/AppData/Local/Microsoft/Windows/Temporary%20Internet%20Files/Content.Outlook/WDDM4E67/180509_Finco_Analysis_v10_P13%20v4%20after%20HSR%20TA%20%20before%20the%20174M%20TA%20to%20be%20loaded.xlsm" table:table-name="TME" table:mode="copy-results-only"/>
        <table:table-column/>
        <table:table-row table:number-rows-repeated="1048576">
          <table:table-cell table:number-columns-repeated="16384"/>
        </table:table-row>
      </table:table>
      <table:table table:name="'https://departmentfortransportuk.sharepoint.com/Users/OPOXON/AppData/Local/Microsoft/Windows/Temporary%20Internet%20Files/Content.Outlook/WDDM4E67/180509_Finco_Analysis_v10_P13%20v4%20after%20HSR%20TA%20%20before%20the%20174M%20TA%20to%20be%20loaded.xlsm'#Flavours_PT1" table:style-name="ta4">
        <table:table-source xlink:href="https://departmentfortransportuk.sharepoint.com/Users/OPOXON/AppData/Local/Microsoft/Windows/Temporary%20Internet%20Files/Content.Outlook/WDDM4E67/180509_Finco_Analysis_v10_P13%20v4%20after%20HSR%20TA%20%20before%20the%20174M%20TA%20to%20be%20loaded.xlsm" table:table-name="Flavours_PT1" table:mode="copy-results-only"/>
        <table:table-column/>
        <table:table-row table:number-rows-repeated="1048576">
          <table:table-cell table:number-columns-repeated="16384"/>
        </table:table-row>
      </table:table>
      <table:table table:name="'https://departmentfortransportuk.sharepoint.com/Users/OPOXON/AppData/Local/Microsoft/Windows/Temporary%20Internet%20Files/Content.Outlook/WDDM4E67/180509_Finco_Analysis_v10_P13%20v4%20after%20HSR%20TA%20%20before%20the%20174M%20TA%20to%20be%20loaded.xlsm'#Flavours_PT2" table:style-name="ta4">
        <table:table-source xlink:href="https://departmentfortransportuk.sharepoint.com/Users/OPOXON/AppData/Local/Microsoft/Windows/Temporary%20Internet%20Files/Content.Outlook/WDDM4E67/180509_Finco_Analysis_v10_P13%20v4%20after%20HSR%20TA%20%20before%20the%20174M%20TA%20to%20be%20loaded.xlsm" table:table-name="Flavours_PT2" table:mode="copy-results-only"/>
        <table:table-column/>
        <table:table-row table:number-rows-repeated="1048576">
          <table:table-cell table:number-columns-repeated="16384"/>
        </table:table-row>
      </table:table>
      <table:table table:name="'https://departmentfortransportuk.sharepoint.com/Users/OPOXON/AppData/Local/Microsoft/Windows/Temporary%20Internet%20Files/Content.Outlook/WDDM4E67/180509_Finco_Analysis_v10_P13%20v4%20after%20HSR%20TA%20%20before%20the%20174M%20TA%20to%20be%20loaded.xlsm'#AME_(Fiscal_-_Non_Fiscal)" table:style-name="ta4">
        <table:table-source xlink:href="https://departmentfortransportuk.sharepoint.com/Users/OPOXON/AppData/Local/Microsoft/Windows/Temporary%20Internet%20Files/Content.Outlook/WDDM4E67/180509_Finco_Analysis_v10_P13%20v4%20after%20HSR%20TA%20%20before%20the%20174M%20TA%20to%20be%20loaded.xlsm" table:table-name="AME_(Fiscal_-_Non_Fiscal)" table:mode="copy-results-only"/>
        <table:table-column/>
        <table:table-row table:number-rows-repeated="1048576">
          <table:table-cell table:number-columns-repeated="16384"/>
        </table:table-row>
      </table:table>
      <table:table table:name="'https://departmentfortransportuk.sharepoint.com/Users/OPOXON/AppData/Local/Microsoft/Windows/Temporary%20Internet%20Files/Content.Outlook/WDDM4E67/180509_Finco_Analysis_v10_P13%20v4%20after%20HSR%20TA%20%20before%20the%20174M%20TA%20to%20be%20loaded.xlsm'#Variance" table:style-name="ta4">
        <table:table-source xlink:href="https://departmentfortransportuk.sharepoint.com/Users/OPOXON/AppData/Local/Microsoft/Windows/Temporary%20Internet%20Files/Content.Outlook/WDDM4E67/180509_Finco_Analysis_v10_P13%20v4%20after%20HSR%20TA%20%20before%20the%20174M%20TA%20to%20be%20loaded.xlsm" table:table-name="Variance" table:mode="copy-results-only"/>
        <table:table-column/>
        <table:table-row table:number-rows-repeated="1048576">
          <table:table-cell table:number-columns-repeated="16384"/>
        </table:table-row>
      </table:table>
      <table:table table:name="'https://departmentfortransportuk.sharepoint.com/Users/OPOXON/AppData/Local/Microsoft/Windows/Temporary%20Internet%20Files/Content.Outlook/WDDM4E67/180509_Finco_Analysis_v10_P13%20v4%20after%20HSR%20TA%20%20before%20the%20174M%20TA%20to%20be%20loaded.xlsm'#Movements" table:style-name="ta4">
        <table:table-source xlink:href="https://departmentfortransportuk.sharepoint.com/Users/OPOXON/AppData/Local/Microsoft/Windows/Temporary%20Internet%20Files/Content.Outlook/WDDM4E67/180509_Finco_Analysis_v10_P13%20v4%20after%20HSR%20TA%20%20before%20the%20174M%20TA%20to%20be%20loaded.xlsm" table:table-name="Movements" table:mode="copy-results-only"/>
        <table:table-column/>
        <table:table-row table:number-rows-repeated="1048576">
          <table:table-cell table:number-columns-repeated="16384"/>
        </table:table-row>
      </table:table>
      <table:table table:name="'https://departmentfortransportuk.sharepoint.com/Users/OPOXON/AppData/Local/Microsoft/Windows/Temporary%20Internet%20Files/Content.Outlook/WDDM4E67/180509_Finco_Analysis_v10_P13%20v4%20after%20HSR%20TA%20%20before%20the%20174M%20TA%20to%20be%20loaded.xlsm'#RDEL_&amp;_CDEL_Pressure_-_Headroom" table:style-name="ta4">
        <table:table-source xlink:href="https://departmentfortransportuk.sharepoint.com/Users/OPOXON/AppData/Local/Microsoft/Windows/Temporary%20Internet%20Files/Content.Outlook/WDDM4E67/180509_Finco_Analysis_v10_P13%20v4%20after%20HSR%20TA%20%20before%20the%20174M%20TA%20to%20be%20loaded.xlsm" table:table-name="RDEL_&amp;_CDEL_Pressure_-_Headroom" table:mode="copy-results-only"/>
        <table:table-column/>
        <table:table-row table:number-rows-repeated="1048576">
          <table:table-cell table:number-columns-repeated="16384"/>
        </table:table-row>
      </table:table>
      <table:table table:name="'https://departmentfortransportuk.sharepoint.com/Users/OPOXON/AppData/Local/Microsoft/Windows/Temporary%20Internet%20Files/Content.Outlook/WDDM4E67/180509_Finco_Analysis_v10_P13%20v4%20after%20HSR%20TA%20%20before%20the%20174M%20TA%20to%20be%20loaded.xlsm'#Guidance" table:style-name="ta4">
        <table:table-source xlink:href="https://departmentfortransportuk.sharepoint.com/Users/OPOXON/AppData/Local/Microsoft/Windows/Temporary%20Internet%20Files/Content.Outlook/WDDM4E67/180509_Finco_Analysis_v10_P13%20v4%20after%20HSR%20TA%20%20before%20the%20174M%20TA%20to%20be%20loaded.xlsm" table:table-name="Guidance" table:mode="copy-results-only"/>
        <table:table-column/>
        <table:table-row table:number-rows-repeated="1048576">
          <table:table-cell table:number-columns-repeated="16384"/>
        </table:table-row>
      </table:table>
      <table:table table:name="'https://departmentfortransportuk.sharepoint.com/Users/achow/AppData/Local/Microsoft/Windows/Temporary%20Internet%20Files/Content.Outlook/TIEDUYIZ/DfT%20consol%20adjust%202015-03.xlsx'#Instructions" table:style-name="ta4">
        <table:table-source xlink:href="https://departmentfortransportuk.sharepoint.com/Users/achow/AppData/Local/Microsoft/Windows/Temporary%20Internet%20Files/Content.Outlook/TIEDUYIZ/DfT%20consol%20adjust%202015-03.xlsx" table:table-name="Instructions" table:mode="copy-results-only"/>
        <table:table-column/>
        <table:table-row table:number-rows-repeated="1048576">
          <table:table-cell table:number-columns-repeated="16384"/>
        </table:table-row>
      </table:table>
      <table:table table:name="'https://departmentfortransportuk.sharepoint.com/Users/achow/AppData/Local/Microsoft/Windows/Temporary%20Internet%20Files/Content.Outlook/TIEDUYIZ/DfT%20consol%20adjust%202015-03.xlsx'#TB" table:style-name="ta4">
        <table:table-source xlink:href="https://departmentfortransportuk.sharepoint.com/Users/achow/AppData/Local/Microsoft/Windows/Temporary%20Internet%20Files/Content.Outlook/TIEDUYIZ/DfT%20consol%20adjust%202015-03.xlsx" table:table-name="TB" table:mode="copy-results-only"/>
        <table:table-column/>
        <table:table-row>
          <table:table-cell table:number-columns-repeated="23"/>
          <table:table-cell office:value-type="string" office:string-value="Total check £"/>
          <table:table-cell/>
          <table:table-cell office:value-type="string" office:string-value="No. of unmapped accounts"/>
          <table:table-cell table:number-columns-repeated="16358"/>
        </table:table-row>
        <table:table-row>
          <table:table-cell table:number-columns-repeated="23"/>
          <table:table-cell office:value-type="float" office:value="-1.9073486328125E-6"/>
          <table:table-cell/>
          <table:table-cell office:value-type="float" office:value="0"/>
          <table:table-cell table:number-columns-repeated="16358"/>
        </table:table-row>
        <table:table-row>
          <table:table-cell table:number-columns-repeated="23"/>
          <table:table-cell office:value-type="string" office:string-value="FReM consolidated NRL group"/>
          <table:table-cell/>
          <table:table-cell office:value-type="string" office:string-value="DfT&#10;Account"/>
          <table:table-cell table:number-columns-repeated="16358"/>
        </table:table-row>
        <table:table-row>
          <table:table-cell table:number-columns-repeated="23"/>
          <table:table-cell office:value-type="float" office:value="-4163858895"/>
          <table:table-cell/>
          <table:table-cell office:value-type="float" office:value="511300"/>
          <table:table-cell table:number-columns-repeated="16358"/>
        </table:table-row>
        <table:table-row>
          <table:table-cell table:number-columns-repeated="23"/>
          <table:table-cell office:value-type="float" office:value="-428522865"/>
          <table:table-cell/>
          <table:table-cell office:value-type="float" office:value="511330"/>
          <table:table-cell table:number-columns-repeated="16358"/>
        </table:table-row>
        <table:table-row>
          <table:table-cell table:number-columns-repeated="23"/>
          <table:table-cell office:value-type="float" office:value="-4251"/>
          <table:table-cell/>
          <table:table-cell office:value-type="float" office:value="511331"/>
          <table:table-cell table:number-columns-repeated="16358"/>
        </table:table-row>
        <table:table-row>
          <table:table-cell table:number-columns-repeated="23"/>
          <table:table-cell office:value-type="float" office:value="-200766769"/>
          <table:table-cell/>
          <table:table-cell office:value-type="float" office:value="511331"/>
          <table:table-cell table:number-columns-repeated="16358"/>
        </table:table-row>
        <table:table-row>
          <table:table-cell table:number-columns-repeated="23"/>
          <table:table-cell office:value-type="float" office:value="-12750330"/>
          <table:table-cell/>
          <table:table-cell office:value-type="float" office:value="511330"/>
          <table:table-cell table:number-columns-repeated="16358"/>
        </table:table-row>
        <table:table-row>
          <table:table-cell table:number-columns-repeated="23"/>
          <table:table-cell office:value-type="float" office:value="-166835406"/>
          <table:table-cell/>
          <table:table-cell office:value-type="float" office:value="511331"/>
          <table:table-cell table:number-columns-repeated="16358"/>
        </table:table-row>
        <table:table-row>
          <table:table-cell table:number-columns-repeated="23"/>
          <table:table-cell office:value-type="float" office:value="-407660390"/>
          <table:table-cell/>
          <table:table-cell office:value-type="float" office:value="511131"/>
          <table:table-cell table:number-columns-repeated="16358"/>
        </table:table-row>
        <table:table-row>
          <table:table-cell table:number-columns-repeated="23"/>
          <table:table-cell office:value-type="float" office:value="-274829747"/>
          <table:table-cell/>
          <table:table-cell office:value-type="float" office:value="511131"/>
          <table:table-cell table:number-columns-repeated="16358"/>
        </table:table-row>
        <table:table-row>
          <table:table-cell table:number-columns-repeated="23"/>
          <table:table-cell office:value-type="float" office:value="-14513637"/>
          <table:table-cell/>
          <table:table-cell office:value-type="float" office:value="511131"/>
          <table:table-cell table:number-columns-repeated="16358"/>
        </table:table-row>
        <table:table-row>
          <table:table-cell table:number-columns-repeated="23"/>
          <table:table-cell office:value-type="float" office:value="-44467983"/>
          <table:table-cell/>
          <table:table-cell office:value-type="float" office:value="511332"/>
          <table:table-cell table:number-columns-repeated="16358"/>
        </table:table-row>
        <table:table-row>
          <table:table-cell table:number-columns-repeated="23"/>
          <table:table-cell office:value-type="float" office:value="-32127198"/>
          <table:table-cell/>
          <table:table-cell office:value-type="float" office:value="511332"/>
          <table:table-cell table:number-columns-repeated="16358"/>
        </table:table-row>
        <table:table-row>
          <table:table-cell table:number-columns-repeated="23"/>
          <table:table-cell office:value-type="float" office:value="-8883065"/>
          <table:table-cell/>
          <table:table-cell office:value-type="float" office:value="511332"/>
          <table:table-cell table:number-columns-repeated="16358"/>
        </table:table-row>
        <table:table-row>
          <table:table-cell table:number-columns-repeated="23"/>
          <table:table-cell office:value-type="float" office:value="-16494538"/>
          <table:table-cell/>
          <table:table-cell office:value-type="float" office:value="511332"/>
          <table:table-cell table:number-columns-repeated="16358"/>
        </table:table-row>
        <table:table-row>
          <table:table-cell table:number-columns-repeated="23"/>
          <table:table-cell office:value-type="float" office:value="-32393360"/>
          <table:table-cell/>
          <table:table-cell office:value-type="float" office:value="511332"/>
          <table:table-cell table:number-columns-repeated="16358"/>
        </table:table-row>
        <table:table-row>
          <table:table-cell table:number-columns-repeated="23"/>
          <table:table-cell office:value-type="float" office:value="-55005359"/>
          <table:table-cell/>
          <table:table-cell office:value-type="float" office:value="511332"/>
          <table:table-cell table:number-columns-repeated="16358"/>
        </table:table-row>
        <table:table-row>
          <table:table-cell table:number-columns-repeated="23"/>
          <table:table-cell office:value-type="float" office:value="-34721374"/>
          <table:table-cell/>
          <table:table-cell office:value-type="float" office:value="511332"/>
          <table:table-cell table:number-columns-repeated="16358"/>
        </table:table-row>
        <table:table-row>
          <table:table-cell table:number-columns-repeated="23"/>
          <table:table-cell office:value-type="float" office:value="-122920172"/>
          <table:table-cell/>
          <table:table-cell office:value-type="float" office:value="511332"/>
          <table:table-cell table:number-columns-repeated="16358"/>
        </table:table-row>
        <table:table-row>
          <table:table-cell table:number-columns-repeated="23"/>
          <table:table-cell office:value-type="float" office:value="-827113"/>
          <table:table-cell/>
          <table:table-cell office:value-type="float" office:value="511332"/>
          <table:table-cell table:number-columns-repeated="16358"/>
        </table:table-row>
        <table:table-row>
          <table:table-cell table:number-columns-repeated="23"/>
          <table:table-cell office:value-type="float" office:value="-26796974"/>
          <table:table-cell/>
          <table:table-cell office:value-type="float" office:value="511332"/>
          <table:table-cell table:number-columns-repeated="16358"/>
        </table:table-row>
        <table:table-row>
          <table:table-cell table:number-columns-repeated="23"/>
          <table:table-cell office:value-type="float" office:value="-503914"/>
          <table:table-cell/>
          <table:table-cell office:value-type="float" office:value="511332"/>
          <table:table-cell table:number-columns-repeated="16358"/>
        </table:table-row>
        <table:table-row>
          <table:table-cell table:number-columns-repeated="23"/>
          <table:table-cell office:value-type="float" office:value="-3582285"/>
          <table:table-cell/>
          <table:table-cell office:value-type="float" office:value="511332"/>
          <table:table-cell table:number-columns-repeated="16358"/>
        </table:table-row>
        <table:table-row>
          <table:table-cell table:number-columns-repeated="23"/>
          <table:table-cell office:value-type="float" office:value="109236303.19"/>
          <table:table-cell/>
          <table:table-cell office:value-type="float" office:value="511333"/>
          <table:table-cell table:number-columns-repeated="16358"/>
        </table:table-row>
        <table:table-row>
          <table:table-cell table:number-columns-repeated="23"/>
          <table:table-cell office:value-type="float" office:value="266501159"/>
          <table:table-cell/>
          <table:table-cell office:value-type="float" office:value="511334"/>
          <table:table-cell table:number-columns-repeated="16358"/>
        </table:table-row>
        <table:table-row>
          <table:table-cell table:number-columns-repeated="23"/>
          <table:table-cell office:value-type="float" office:value="-18323235"/>
          <table:table-cell/>
          <table:table-cell office:value-type="float" office:value="511334"/>
          <table:table-cell table:number-columns-repeated="16358"/>
        </table:table-row>
        <table:table-row>
          <table:table-cell table:number-columns-repeated="23"/>
          <table:table-cell office:value-type="float" office:value="10990153"/>
          <table:table-cell/>
          <table:table-cell office:value-type="float" office:value="511334"/>
          <table:table-cell table:number-columns-repeated="16358"/>
        </table:table-row>
        <table:table-row>
          <table:table-cell table:number-columns-repeated="23"/>
          <table:table-cell office:value-type="float" office:value="-10000000"/>
          <table:table-cell/>
          <table:table-cell office:value-type="float" office:value="511334"/>
          <table:table-cell table:number-columns-repeated="16358"/>
        </table:table-row>
        <table:table-row>
          <table:table-cell table:number-columns-repeated="23"/>
          <table:table-cell office:value-type="float" office:value="0"/>
          <table:table-cell/>
          <table:table-cell office:value-type="float" office:value="511334"/>
          <table:table-cell table:number-columns-repeated="16358"/>
        </table:table-row>
        <table:table-row>
          <table:table-cell table:number-columns-repeated="23"/>
          <table:table-cell office:value-type="float" office:value="-54901837"/>
          <table:table-cell/>
          <table:table-cell office:value-type="float" office:value="511334"/>
          <table:table-cell table:number-columns-repeated="16358"/>
        </table:table-row>
        <table:table-row>
          <table:table-cell table:number-columns-repeated="23"/>
          <table:table-cell office:value-type="float" office:value="0"/>
          <table:table-cell/>
          <table:table-cell office:value-type="float" office:value="511333"/>
          <table:table-cell table:number-columns-repeated="16358"/>
        </table:table-row>
        <table:table-row>
          <table:table-cell table:number-columns-repeated="23"/>
          <table:table-cell office:value-type="float" office:value="0"/>
          <table:table-cell/>
          <table:table-cell office:value-type="float" office:value="511333"/>
          <table:table-cell table:number-columns-repeated="16358"/>
        </table:table-row>
        <table:table-row>
          <table:table-cell table:number-columns-repeated="23"/>
          <table:table-cell office:value-type="float" office:value="-8501698"/>
          <table:table-cell/>
          <table:table-cell office:value-type="float" office:value="511330"/>
          <table:table-cell table:number-columns-repeated="16358"/>
        </table:table-row>
        <table:table-row>
          <table:table-cell table:number-columns-repeated="23"/>
          <table:table-cell office:value-type="float" office:value="962364"/>
          <table:table-cell/>
          <table:table-cell office:value-type="float" office:value="511330"/>
          <table:table-cell table:number-columns-repeated="16358"/>
        </table:table-row>
        <table:table-row>
          <table:table-cell table:number-columns-repeated="23"/>
          <table:table-cell office:value-type="float" office:value="23152600"/>
          <table:table-cell/>
          <table:table-cell office:value-type="float" office:value="511131"/>
          <table:table-cell table:number-columns-repeated="16358"/>
        </table:table-row>
        <table:table-row>
          <table:table-cell table:number-columns-repeated="23"/>
          <table:table-cell office:value-type="float" office:value="0"/>
          <table:table-cell/>
          <table:table-cell office:value-type="float" office:value="511131"/>
          <table:table-cell table:number-columns-repeated="16358"/>
        </table:table-row>
        <table:table-row>
          <table:table-cell table:number-columns-repeated="23"/>
          <table:table-cell office:value-type="float" office:value="0"/>
          <table:table-cell/>
          <table:table-cell office:value-type="float" office:value="511131"/>
          <table:table-cell table:number-columns-repeated="16358"/>
        </table:table-row>
        <table:table-row>
          <table:table-cell table:number-columns-repeated="23"/>
          <table:table-cell office:value-type="float" office:value="-4352"/>
          <table:table-cell/>
          <table:table-cell office:value-type="float" office:value="511335"/>
          <table:table-cell table:number-columns-repeated="16358"/>
        </table:table-row>
        <table:table-row>
          <table:table-cell table:number-columns-repeated="23"/>
          <table:table-cell office:value-type="float" office:value="-56651008"/>
          <table:table-cell/>
          <table:table-cell office:value-type="float" office:value="511335"/>
          <table:table-cell table:number-columns-repeated="16358"/>
        </table:table-row>
        <table:table-row>
          <table:table-cell table:number-columns-repeated="23"/>
          <table:table-cell office:value-type="float" office:value="-6370253"/>
          <table:table-cell/>
          <table:table-cell office:value-type="float" office:value="511335"/>
          <table:table-cell table:number-columns-repeated="16358"/>
        </table:table-row>
        <table:table-row>
          <table:table-cell table:number-columns-repeated="23"/>
          <table:table-cell office:value-type="float" office:value="4652350"/>
          <table:table-cell/>
          <table:table-cell office:value-type="float" office:value="511333"/>
          <table:table-cell table:number-columns-repeated="16358"/>
        </table:table-row>
        <table:table-row>
          <table:table-cell table:number-columns-repeated="23"/>
          <table:table-cell office:value-type="float" office:value="-1064770"/>
          <table:table-cell/>
          <table:table-cell office:value-type="float" office:value="511333"/>
          <table:table-cell table:number-columns-repeated="16358"/>
        </table:table-row>
        <table:table-row>
          <table:table-cell table:number-columns-repeated="23"/>
          <table:table-cell office:value-type="float" office:value="-18393"/>
          <table:table-cell/>
          <table:table-cell office:value-type="float" office:value="511335"/>
          <table:table-cell table:number-columns-repeated="16358"/>
        </table:table-row>
        <table:table-row>
          <table:table-cell table:number-columns-repeated="23"/>
          <table:table-cell office:value-type="float" office:value="-3863906"/>
          <table:table-cell/>
          <table:table-cell office:value-type="float" office:value="511335"/>
          <table:table-cell table:number-columns-repeated="16358"/>
        </table:table-row>
        <table:table-row>
          <table:table-cell table:number-columns-repeated="23"/>
          <table:table-cell office:value-type="float" office:value="-176630"/>
          <table:table-cell/>
          <table:table-cell office:value-type="float" office:value="511335"/>
          <table:table-cell table:number-columns-repeated="16358"/>
        </table:table-row>
        <table:table-row>
          <table:table-cell table:number-columns-repeated="23"/>
          <table:table-cell office:value-type="float" office:value="350"/>
          <table:table-cell/>
          <table:table-cell office:value-type="float" office:value="511335"/>
          <table:table-cell table:number-columns-repeated="16358"/>
        </table:table-row>
        <table:table-row>
          <table:table-cell table:number-columns-repeated="23"/>
          <table:table-cell office:value-type="float" office:value="-4173701"/>
          <table:table-cell/>
          <table:table-cell office:value-type="float" office:value="511335"/>
          <table:table-cell table:number-columns-repeated="16358"/>
        </table:table-row>
        <table:table-row>
          <table:table-cell table:number-columns-repeated="23"/>
          <table:table-cell office:value-type="float" office:value="-3307567"/>
          <table:table-cell/>
          <table:table-cell office:value-type="float" office:value="511335"/>
          <table:table-cell table:number-columns-repeated="16358"/>
        </table:table-row>
        <table:table-row>
          <table:table-cell table:number-columns-repeated="23"/>
          <table:table-cell office:value-type="float" office:value="-111073"/>
          <table:table-cell/>
          <table:table-cell office:value-type="float" office:value="511335"/>
          <table:table-cell table:number-columns-repeated="16358"/>
        </table:table-row>
        <table:table-row>
          <table:table-cell table:number-columns-repeated="23"/>
          <table:table-cell office:value-type="float" office:value="-821933"/>
          <table:table-cell/>
          <table:table-cell office:value-type="float" office:value="511335"/>
          <table:table-cell table:number-columns-repeated="16358"/>
        </table:table-row>
        <table:table-row>
          <table:table-cell table:number-columns-repeated="23"/>
          <table:table-cell office:value-type="float" office:value="-109870"/>
          <table:table-cell/>
          <table:table-cell office:value-type="float" office:value="511335"/>
          <table:table-cell table:number-columns-repeated="16358"/>
        </table:table-row>
        <table:table-row>
          <table:table-cell table:number-columns-repeated="23"/>
          <table:table-cell office:value-type="float" office:value="-3402538"/>
          <table:table-cell/>
          <table:table-cell office:value-type="float" office:value="511335"/>
          <table:table-cell table:number-columns-repeated="16358"/>
        </table:table-row>
        <table:table-row>
          <table:table-cell table:number-columns-repeated="23"/>
          <table:table-cell office:value-type="float" office:value="-5539893"/>
          <table:table-cell/>
          <table:table-cell office:value-type="float" office:value="511111"/>
          <table:table-cell table:number-columns-repeated="16358"/>
        </table:table-row>
        <table:table-row>
          <table:table-cell table:number-columns-repeated="23"/>
          <table:table-cell office:value-type="float" office:value="-52216171"/>
          <table:table-cell/>
          <table:table-cell office:value-type="float" office:value="511111"/>
          <table:table-cell table:number-columns-repeated="16358"/>
        </table:table-row>
        <table:table-row>
          <table:table-cell table:number-columns-repeated="23"/>
          <table:table-cell office:value-type="float" office:value="-7101951"/>
          <table:table-cell/>
          <table:table-cell office:value-type="float" office:value="511111"/>
          <table:table-cell table:number-columns-repeated="16358"/>
        </table:table-row>
        <table:table-row>
          <table:table-cell table:number-columns-repeated="23"/>
          <table:table-cell office:value-type="float" office:value="-53805985"/>
          <table:table-cell/>
          <table:table-cell office:value-type="float" office:value="511111"/>
          <table:table-cell table:number-columns-repeated="16358"/>
        </table:table-row>
        <table:table-row>
          <table:table-cell table:number-columns-repeated="23"/>
          <table:table-cell office:value-type="float" office:value="-68444"/>
          <table:table-cell/>
          <table:table-cell office:value-type="float" office:value="511111"/>
          <table:table-cell table:number-columns-repeated="16358"/>
        </table:table-row>
        <table:table-row>
          <table:table-cell table:number-columns-repeated="23"/>
          <table:table-cell office:value-type="float" office:value="-186093"/>
          <table:table-cell/>
          <table:table-cell office:value-type="float" office:value="511111"/>
          <table:table-cell table:number-columns-repeated="16358"/>
        </table:table-row>
        <table:table-row>
          <table:table-cell table:number-columns-repeated="23"/>
          <table:table-cell office:value-type="float" office:value="-5269"/>
          <table:table-cell/>
          <table:table-cell office:value-type="float" office:value="511111"/>
          <table:table-cell table:number-columns-repeated="16358"/>
        </table:table-row>
        <table:table-row>
          <table:table-cell table:number-columns-repeated="23"/>
          <table:table-cell office:value-type="float" office:value="-49"/>
          <table:table-cell/>
          <table:table-cell office:value-type="float" office:value="511111"/>
          <table:table-cell table:number-columns-repeated="16358"/>
        </table:table-row>
        <table:table-row>
          <table:table-cell table:number-columns-repeated="23"/>
          <table:table-cell office:value-type="float" office:value="-2841567"/>
          <table:table-cell/>
          <table:table-cell office:value-type="float" office:value="511111"/>
          <table:table-cell table:number-columns-repeated="16358"/>
        </table:table-row>
        <table:table-row>
          <table:table-cell table:number-columns-repeated="23"/>
          <table:table-cell office:value-type="float" office:value="-1352805"/>
          <table:table-cell/>
          <table:table-cell office:value-type="float" office:value="511111"/>
          <table:table-cell table:number-columns-repeated="16358"/>
        </table:table-row>
        <table:table-row>
          <table:table-cell table:number-columns-repeated="23"/>
          <table:table-cell office:value-type="float" office:value="-282015"/>
          <table:table-cell/>
          <table:table-cell office:value-type="float" office:value="511111"/>
          <table:table-cell table:number-columns-repeated="16358"/>
        </table:table-row>
        <table:table-row>
          <table:table-cell table:number-columns-repeated="23"/>
          <table:table-cell office:value-type="float" office:value="-11040"/>
          <table:table-cell/>
          <table:table-cell office:value-type="float" office:value="511111"/>
          <table:table-cell table:number-columns-repeated="16358"/>
        </table:table-row>
        <table:table-row>
          <table:table-cell table:number-columns-repeated="23"/>
          <table:table-cell office:value-type="float" office:value="-65000"/>
          <table:table-cell/>
          <table:table-cell office:value-type="float" office:value="511111"/>
          <table:table-cell table:number-columns-repeated="16358"/>
        </table:table-row>
        <table:table-row>
          <table:table-cell table:number-columns-repeated="23"/>
          <table:table-cell office:value-type="float" office:value="-197801"/>
          <table:table-cell/>
          <table:table-cell office:value-type="float" office:value="511111"/>
          <table:table-cell table:number-columns-repeated="16358"/>
        </table:table-row>
        <table:table-row>
          <table:table-cell table:number-columns-repeated="23"/>
          <table:table-cell office:value-type="float" office:value="-493091"/>
          <table:table-cell/>
          <table:table-cell office:value-type="float" office:value="511111"/>
          <table:table-cell table:number-columns-repeated="16358"/>
        </table:table-row>
        <table:table-row>
          <table:table-cell table:number-columns-repeated="23"/>
          <table:table-cell office:value-type="float" office:value="-199313"/>
          <table:table-cell/>
          <table:table-cell office:value-type="float" office:value="511111"/>
          <table:table-cell table:number-columns-repeated="16358"/>
        </table:table-row>
        <table:table-row>
          <table:table-cell table:number-columns-repeated="23"/>
          <table:table-cell office:value-type="float" office:value="-82300915.489999995"/>
          <table:table-cell/>
          <table:table-cell office:value-type="float" office:value="511111"/>
          <table:table-cell table:number-columns-repeated="16358"/>
        </table:table-row>
        <table:table-row>
          <table:table-cell table:number-columns-repeated="23"/>
          <table:table-cell office:value-type="float" office:value="-26403056"/>
          <table:table-cell/>
          <table:table-cell office:value-type="float" office:value="511111"/>
          <table:table-cell table:number-columns-repeated="16358"/>
        </table:table-row>
        <table:table-row>
          <table:table-cell table:number-columns-repeated="23"/>
          <table:table-cell office:value-type="float" office:value="0"/>
          <table:table-cell/>
          <table:table-cell office:value-type="float" office:value="511111"/>
          <table:table-cell table:number-columns-repeated="16358"/>
        </table:table-row>
        <table:table-row>
          <table:table-cell table:number-columns-repeated="23"/>
          <table:table-cell office:value-type="float" office:value="34327"/>
          <table:table-cell/>
          <table:table-cell office:value-type="float" office:value="511111"/>
          <table:table-cell table:number-columns-repeated="16358"/>
        </table:table-row>
        <table:table-row>
          <table:table-cell table:number-columns-repeated="23"/>
          <table:table-cell office:value-type="float" office:value="-347850"/>
          <table:table-cell/>
          <table:table-cell office:value-type="float" office:value="511111"/>
          <table:table-cell table:number-columns-repeated="16358"/>
        </table:table-row>
        <table:table-row>
          <table:table-cell table:number-columns-repeated="23"/>
          <table:table-cell office:value-type="float" office:value="-5475830"/>
          <table:table-cell/>
          <table:table-cell office:value-type="float" office:value="511111"/>
          <table:table-cell table:number-columns-repeated="16358"/>
        </table:table-row>
        <table:table-row>
          <table:table-cell table:number-columns-repeated="23"/>
          <table:table-cell office:value-type="float" office:value="-63458.35"/>
          <table:table-cell/>
          <table:table-cell office:value-type="float" office:value="511111"/>
          <table:table-cell table:number-columns-repeated="16358"/>
        </table:table-row>
        <table:table-row>
          <table:table-cell table:number-columns-repeated="23"/>
          <table:table-cell office:value-type="float" office:value="-21720023"/>
          <table:table-cell/>
          <table:table-cell office:value-type="float" office:value="511111"/>
          <table:table-cell table:number-columns-repeated="16358"/>
        </table:table-row>
        <table:table-row>
          <table:table-cell table:number-columns-repeated="23"/>
          <table:table-cell office:value-type="float" office:value="-2671301"/>
          <table:table-cell/>
          <table:table-cell office:value-type="float" office:value="511111"/>
          <table:table-cell table:number-columns-repeated="16358"/>
        </table:table-row>
        <table:table-row>
          <table:table-cell table:number-columns-repeated="23"/>
          <table:table-cell office:value-type="float" office:value="-18592180"/>
          <table:table-cell/>
          <table:table-cell office:value-type="float" office:value="511336"/>
          <table:table-cell table:number-columns-repeated="16358"/>
        </table:table-row>
        <table:table-row>
          <table:table-cell table:number-columns-repeated="23"/>
          <table:table-cell office:value-type="float" office:value="-3880888"/>
          <table:table-cell/>
          <table:table-cell office:value-type="float" office:value="511336"/>
          <table:table-cell table:number-columns-repeated="16358"/>
        </table:table-row>
        <table:table-row>
          <table:table-cell table:number-columns-repeated="23"/>
          <table:table-cell office:value-type="float" office:value="-1193648"/>
          <table:table-cell/>
          <table:table-cell office:value-type="float" office:value="511336"/>
          <table:table-cell table:number-columns-repeated="16358"/>
        </table:table-row>
        <table:table-row>
          <table:table-cell table:number-columns-repeated="23"/>
          <table:table-cell office:value-type="float" office:value="-3800000"/>
          <table:table-cell/>
          <table:table-cell office:value-type="float" office:value="511336"/>
          <table:table-cell table:number-columns-repeated="16358"/>
        </table:table-row>
        <table:table-row>
          <table:table-cell table:number-columns-repeated="23"/>
          <table:table-cell office:value-type="float" office:value="-462020"/>
          <table:table-cell/>
          <table:table-cell office:value-type="float" office:value="511333"/>
          <table:table-cell table:number-columns-repeated="16358"/>
        </table:table-row>
        <table:table-row>
          <table:table-cell table:number-columns-repeated="23"/>
          <table:table-cell office:value-type="float" office:value="1232113"/>
          <table:table-cell/>
          <table:table-cell office:value-type="float" office:value="511333"/>
          <table:table-cell table:number-columns-repeated="16358"/>
        </table:table-row>
        <table:table-row>
          <table:table-cell table:number-columns-repeated="23"/>
          <table:table-cell office:value-type="float" office:value="-6134070.9099999964"/>
          <table:table-cell/>
          <table:table-cell office:value-type="float" office:value="511337"/>
          <table:table-cell table:number-columns-repeated="16358"/>
        </table:table-row>
        <table:table-row>
          <table:table-cell table:number-columns-repeated="23"/>
          <table:table-cell office:value-type="float" office:value="-378083"/>
          <table:table-cell/>
          <table:table-cell office:value-type="float" office:value="511337"/>
          <table:table-cell table:number-columns-repeated="16358"/>
        </table:table-row>
        <table:table-row>
          <table:table-cell table:number-columns-repeated="23"/>
          <table:table-cell office:value-type="float" office:value="-107333877"/>
          <table:table-cell/>
          <table:table-cell office:value-type="float" office:value="511337"/>
          <table:table-cell table:number-columns-repeated="16358"/>
        </table:table-row>
        <table:table-row>
          <table:table-cell table:number-columns-repeated="23"/>
          <table:table-cell office:value-type="float" office:value="-108988"/>
          <table:table-cell/>
          <table:table-cell office:value-type="float" office:value="511337"/>
          <table:table-cell table:number-columns-repeated="16358"/>
        </table:table-row>
        <table:table-row>
          <table:table-cell table:number-columns-repeated="23"/>
          <table:table-cell office:value-type="float" office:value="-14038"/>
          <table:table-cell/>
          <table:table-cell office:value-type="float" office:value="511337"/>
          <table:table-cell table:number-columns-repeated="16358"/>
        </table:table-row>
        <table:table-row>
          <table:table-cell table:number-columns-repeated="23"/>
          <table:table-cell office:value-type="float" office:value="5230"/>
          <table:table-cell/>
          <table:table-cell office:value-type="float" office:value="511337"/>
          <table:table-cell table:number-columns-repeated="16358"/>
        </table:table-row>
        <table:table-row>
          <table:table-cell table:number-columns-repeated="23"/>
          <table:table-cell office:value-type="float" office:value="-2742342"/>
          <table:table-cell/>
          <table:table-cell office:value-type="float" office:value="511337"/>
          <table:table-cell table:number-columns-repeated="16358"/>
        </table:table-row>
        <table:table-row>
          <table:table-cell table:number-columns-repeated="23"/>
          <table:table-cell office:value-type="float" office:value="-1195257"/>
          <table:table-cell/>
          <table:table-cell office:value-type="float" office:value="511337"/>
          <table:table-cell table:number-columns-repeated="16358"/>
        </table:table-row>
        <table:table-row>
          <table:table-cell table:number-columns-repeated="23"/>
          <table:table-cell office:value-type="float" office:value="-46258"/>
          <table:table-cell/>
          <table:table-cell office:value-type="float" office:value="511337"/>
          <table:table-cell table:number-columns-repeated="16358"/>
        </table:table-row>
        <table:table-row>
          <table:table-cell table:number-columns-repeated="23"/>
          <table:table-cell office:value-type="float" office:value="-4191055"/>
          <table:table-cell/>
          <table:table-cell office:value-type="float" office:value="511337"/>
          <table:table-cell table:number-columns-repeated="16358"/>
        </table:table-row>
        <table:table-row>
          <table:table-cell table:number-columns-repeated="23"/>
          <table:table-cell office:value-type="float" office:value="-26400"/>
          <table:table-cell/>
          <table:table-cell office:value-type="float" office:value="511337"/>
          <table:table-cell table:number-columns-repeated="16358"/>
        </table:table-row>
        <table:table-row>
          <table:table-cell table:number-columns-repeated="23"/>
          <table:table-cell office:value-type="float" office:value="-114071"/>
          <table:table-cell/>
          <table:table-cell office:value-type="float" office:value="511337"/>
          <table:table-cell table:number-columns-repeated="16358"/>
        </table:table-row>
        <table:table-row>
          <table:table-cell table:number-columns-repeated="23"/>
          <table:table-cell office:value-type="float" office:value="-2129"/>
          <table:table-cell/>
          <table:table-cell office:value-type="float" office:value="511337"/>
          <table:table-cell table:number-columns-repeated="16358"/>
        </table:table-row>
        <table:table-row>
          <table:table-cell table:number-columns-repeated="23"/>
          <table:table-cell office:value-type="float" office:value="-245797"/>
          <table:table-cell/>
          <table:table-cell office:value-type="float" office:value="511337"/>
          <table:table-cell table:number-columns-repeated="16358"/>
        </table:table-row>
        <table:table-row>
          <table:table-cell table:number-columns-repeated="23"/>
          <table:table-cell office:value-type="float" office:value="-965874"/>
          <table:table-cell/>
          <table:table-cell office:value-type="float" office:value="511337"/>
          <table:table-cell table:number-columns-repeated="16358"/>
        </table:table-row>
        <table:table-row>
          <table:table-cell table:number-columns-repeated="23"/>
          <table:table-cell office:value-type="float" office:value="-167229"/>
          <table:table-cell/>
          <table:table-cell office:value-type="float" office:value="511337"/>
          <table:table-cell table:number-columns-repeated="16358"/>
        </table:table-row>
        <table:table-row>
          <table:table-cell table:number-columns-repeated="23"/>
          <table:table-cell office:value-type="float" office:value="-363718"/>
          <table:table-cell/>
          <table:table-cell office:value-type="float" office:value="511337"/>
          <table:table-cell table:number-columns-repeated="16358"/>
        </table:table-row>
        <table:table-row>
          <table:table-cell table:number-columns-repeated="23"/>
          <table:table-cell office:value-type="float" office:value="-151619"/>
          <table:table-cell/>
          <table:table-cell office:value-type="float" office:value="511337"/>
          <table:table-cell table:number-columns-repeated="16358"/>
        </table:table-row>
        <table:table-row>
          <table:table-cell table:number-columns-repeated="23"/>
          <table:table-cell office:value-type="float" office:value="-750712"/>
          <table:table-cell/>
          <table:table-cell office:value-type="float" office:value="511337"/>
          <table:table-cell table:number-columns-repeated="16358"/>
        </table:table-row>
        <table:table-row>
          <table:table-cell table:number-columns-repeated="23"/>
          <table:table-cell office:value-type="float" office:value="-1700341"/>
          <table:table-cell/>
          <table:table-cell office:value-type="float" office:value="511337"/>
          <table:table-cell table:number-columns-repeated="16358"/>
        </table:table-row>
        <table:table-row>
          <table:table-cell table:number-columns-repeated="23"/>
          <table:table-cell office:value-type="float" office:value="-54731"/>
          <table:table-cell/>
          <table:table-cell office:value-type="float" office:value="511337"/>
          <table:table-cell table:number-columns-repeated="16358"/>
        </table:table-row>
        <table:table-row>
          <table:table-cell table:number-columns-repeated="23"/>
          <table:table-cell office:value-type="float" office:value="-247102"/>
          <table:table-cell/>
          <table:table-cell office:value-type="float" office:value="511337"/>
          <table:table-cell table:number-columns-repeated="16358"/>
        </table:table-row>
        <table:table-row>
          <table:table-cell table:number-columns-repeated="23"/>
          <table:table-cell office:value-type="float" office:value="-621101"/>
          <table:table-cell/>
          <table:table-cell office:value-type="float" office:value="511337"/>
          <table:table-cell table:number-columns-repeated="16358"/>
        </table:table-row>
        <table:table-row>
          <table:table-cell table:number-columns-repeated="23"/>
          <table:table-cell office:value-type="float" office:value="-5948579"/>
          <table:table-cell/>
          <table:table-cell office:value-type="float" office:value="511337"/>
          <table:table-cell table:number-columns-repeated="16358"/>
        </table:table-row>
        <table:table-row>
          <table:table-cell table:number-columns-repeated="23"/>
          <table:table-cell office:value-type="float" office:value="-12471909"/>
          <table:table-cell/>
          <table:table-cell office:value-type="float" office:value="511337"/>
          <table:table-cell table:number-columns-repeated="16358"/>
        </table:table-row>
        <table:table-row>
          <table:table-cell table:number-columns-repeated="23"/>
          <table:table-cell office:value-type="float" office:value="-400458"/>
          <table:table-cell/>
          <table:table-cell office:value-type="float" office:value="511337"/>
          <table:table-cell table:number-columns-repeated="16358"/>
        </table:table-row>
        <table:table-row>
          <table:table-cell table:number-columns-repeated="23"/>
          <table:table-cell office:value-type="float" office:value="-873538"/>
          <table:table-cell/>
          <table:table-cell office:value-type="float" office:value="511337"/>
          <table:table-cell table:number-columns-repeated="16358"/>
        </table:table-row>
        <table:table-row>
          <table:table-cell table:number-columns-repeated="23"/>
          <table:table-cell office:value-type="float" office:value="-77266"/>
          <table:table-cell/>
          <table:table-cell office:value-type="float" office:value="511337"/>
          <table:table-cell table:number-columns-repeated="16358"/>
        </table:table-row>
        <table:table-row>
          <table:table-cell table:number-columns-repeated="23"/>
          <table:table-cell office:value-type="float" office:value="-9067"/>
          <table:table-cell/>
          <table:table-cell office:value-type="float" office:value="511337"/>
          <table:table-cell table:number-columns-repeated="16358"/>
        </table:table-row>
        <table:table-row>
          <table:table-cell table:number-columns-repeated="23"/>
          <table:table-cell office:value-type="float" office:value="-1917411"/>
          <table:table-cell/>
          <table:table-cell office:value-type="float" office:value="511337"/>
          <table:table-cell table:number-columns-repeated="16358"/>
        </table:table-row>
        <table:table-row>
          <table:table-cell table:number-columns-repeated="23"/>
          <table:table-cell office:value-type="float" office:value="-228657"/>
          <table:table-cell/>
          <table:table-cell office:value-type="float" office:value="511337"/>
          <table:table-cell table:number-columns-repeated="16358"/>
        </table:table-row>
        <table:table-row>
          <table:table-cell table:number-columns-repeated="23"/>
          <table:table-cell office:value-type="float" office:value="-146987"/>
          <table:table-cell/>
          <table:table-cell office:value-type="float" office:value="511337"/>
          <table:table-cell table:number-columns-repeated="16358"/>
        </table:table-row>
        <table:table-row>
          <table:table-cell table:number-columns-repeated="23"/>
          <table:table-cell office:value-type="float" office:value="-247862"/>
          <table:table-cell/>
          <table:table-cell office:value-type="float" office:value="511337"/>
          <table:table-cell table:number-columns-repeated="16358"/>
        </table:table-row>
        <table:table-row>
          <table:table-cell table:number-columns-repeated="23"/>
          <table:table-cell office:value-type="float" office:value="-505"/>
          <table:table-cell/>
          <table:table-cell office:value-type="float" office:value="511337"/>
          <table:table-cell table:number-columns-repeated="16358"/>
        </table:table-row>
        <table:table-row>
          <table:table-cell table:number-columns-repeated="23"/>
          <table:table-cell office:value-type="float" office:value="-3126132"/>
          <table:table-cell/>
          <table:table-cell office:value-type="float" office:value="511337"/>
          <table:table-cell table:number-columns-repeated="16358"/>
        </table:table-row>
        <table:table-row>
          <table:table-cell table:number-columns-repeated="23"/>
          <table:table-cell office:value-type="float" office:value="-12014434"/>
          <table:table-cell/>
          <table:table-cell office:value-type="float" office:value="511337"/>
          <table:table-cell table:number-columns-repeated="16358"/>
        </table:table-row>
        <table:table-row>
          <table:table-cell table:number-columns-repeated="23"/>
          <table:table-cell office:value-type="float" office:value="-4526539"/>
          <table:table-cell/>
          <table:table-cell office:value-type="float" office:value="511337"/>
          <table:table-cell table:number-columns-repeated="16358"/>
        </table:table-row>
        <table:table-row>
          <table:table-cell table:number-columns-repeated="23"/>
          <table:table-cell office:value-type="float" office:value="-29176"/>
          <table:table-cell/>
          <table:table-cell office:value-type="float" office:value="511337"/>
          <table:table-cell table:number-columns-repeated="16358"/>
        </table:table-row>
        <table:table-row>
          <table:table-cell table:number-columns-repeated="23"/>
          <table:table-cell office:value-type="float" office:value="-969068"/>
          <table:table-cell/>
          <table:table-cell office:value-type="float" office:value="511337"/>
          <table:table-cell table:number-columns-repeated="16358"/>
        </table:table-row>
        <table:table-row>
          <table:table-cell table:number-columns-repeated="23"/>
          <table:table-cell office:value-type="float" office:value="-4275923"/>
          <table:table-cell/>
          <table:table-cell office:value-type="float" office:value="511337"/>
          <table:table-cell table:number-columns-repeated="16358"/>
        </table:table-row>
        <table:table-row>
          <table:table-cell table:number-columns-repeated="23"/>
          <table:table-cell office:value-type="float" office:value="-3044869"/>
          <table:table-cell/>
          <table:table-cell office:value-type="float" office:value="511337"/>
          <table:table-cell table:number-columns-repeated="16358"/>
        </table:table-row>
        <table:table-row>
          <table:table-cell table:number-columns-repeated="23"/>
          <table:table-cell office:value-type="float" office:value="-3553151"/>
          <table:table-cell/>
          <table:table-cell office:value-type="float" office:value="511337"/>
          <table:table-cell table:number-columns-repeated="16358"/>
        </table:table-row>
        <table:table-row>
          <table:table-cell table:number-columns-repeated="23"/>
          <table:table-cell office:value-type="float" office:value="-40558860"/>
          <table:table-cell/>
          <table:table-cell office:value-type="float" office:value="511337"/>
          <table:table-cell table:number-columns-repeated="16358"/>
        </table:table-row>
        <table:table-row>
          <table:table-cell table:number-columns-repeated="23"/>
          <table:table-cell office:value-type="float" office:value="-5387048"/>
          <table:table-cell/>
          <table:table-cell office:value-type="float" office:value="511337"/>
          <table:table-cell table:number-columns-repeated="16358"/>
        </table:table-row>
        <table:table-row>
          <table:table-cell table:number-columns-repeated="23"/>
          <table:table-cell office:value-type="float" office:value="-800"/>
          <table:table-cell/>
          <table:table-cell office:value-type="float" office:value="511337"/>
          <table:table-cell table:number-columns-repeated="16358"/>
        </table:table-row>
        <table:table-row>
          <table:table-cell table:number-columns-repeated="23"/>
          <table:table-cell office:value-type="float" office:value="-2246221"/>
          <table:table-cell/>
          <table:table-cell office:value-type="float" office:value="511337"/>
          <table:table-cell table:number-columns-repeated="16358"/>
        </table:table-row>
        <table:table-row>
          <table:table-cell table:number-columns-repeated="23"/>
          <table:table-cell office:value-type="float" office:value="-146260"/>
          <table:table-cell/>
          <table:table-cell office:value-type="float" office:value="511337"/>
          <table:table-cell table:number-columns-repeated="16358"/>
        </table:table-row>
        <table:table-row>
          <table:table-cell table:number-columns-repeated="23"/>
          <table:table-cell office:value-type="float" office:value="-38500016.719999999"/>
          <table:table-cell/>
          <table:table-cell office:value-type="float" office:value="511337"/>
          <table:table-cell table:number-columns-repeated="16358"/>
        </table:table-row>
        <table:table-row>
          <table:table-cell table:number-columns-repeated="23"/>
          <table:table-cell office:value-type="float" office:value="-2998699"/>
          <table:table-cell/>
          <table:table-cell office:value-type="float" office:value="511337"/>
          <table:table-cell table:number-columns-repeated="16358"/>
        </table:table-row>
        <table:table-row>
          <table:table-cell table:number-columns-repeated="23"/>
          <table:table-cell office:value-type="float" office:value="-350847"/>
          <table:table-cell/>
          <table:table-cell office:value-type="float" office:value="511337"/>
          <table:table-cell table:number-columns-repeated="16358"/>
        </table:table-row>
        <table:table-row>
          <table:table-cell table:number-columns-repeated="23"/>
          <table:table-cell office:value-type="float" office:value="156321574"/>
          <table:table-cell/>
          <table:table-cell office:value-type="float" office:value="421321"/>
          <table:table-cell table:number-columns-repeated="16358"/>
        </table:table-row>
        <table:table-row>
          <table:table-cell table:number-columns-repeated="23"/>
          <table:table-cell office:value-type="float" office:value="292000759"/>
          <table:table-cell/>
          <table:table-cell office:value-type="float" office:value="442000"/>
          <table:table-cell table:number-columns-repeated="16358"/>
        </table:table-row>
        <table:table-row>
          <table:table-cell table:number-columns-repeated="23"/>
          <table:table-cell office:value-type="float" office:value="11727162"/>
          <table:table-cell/>
          <table:table-cell office:value-type="float" office:value="421351"/>
          <table:table-cell table:number-columns-repeated="16358"/>
        </table:table-row>
        <table:table-row>
          <table:table-cell table:number-columns-repeated="23"/>
          <table:table-cell office:value-type="float" office:value="1244"/>
          <table:table-cell/>
          <table:table-cell office:value-type="float" office:value="442010"/>
          <table:table-cell table:number-columns-repeated="16358"/>
        </table:table-row>
        <table:table-row>
          <table:table-cell table:number-columns-repeated="23"/>
          <table:table-cell office:value-type="float" office:value="64901090.890000001"/>
          <table:table-cell/>
          <table:table-cell office:value-type="float" office:value="442010"/>
          <table:table-cell table:number-columns-repeated="16358"/>
        </table:table-row>
        <table:table-row>
          <table:table-cell table:number-columns-repeated="23"/>
          <table:table-cell office:value-type="float" office:value="6168674"/>
          <table:table-cell/>
          <table:table-cell office:value-type="float" office:value="442010"/>
          <table:table-cell table:number-columns-repeated="16358"/>
        </table:table-row>
        <table:table-row>
          <table:table-cell table:number-columns-repeated="23"/>
          <table:table-cell office:value-type="float" office:value="19844818"/>
          <table:table-cell/>
          <table:table-cell office:value-type="float" office:value="442010"/>
          <table:table-cell table:number-columns-repeated="16358"/>
        </table:table-row>
        <table:table-row>
          <table:table-cell table:number-columns-repeated="23"/>
          <table:table-cell office:value-type="float" office:value="21609541"/>
          <table:table-cell/>
          <table:table-cell office:value-type="float" office:value="442010"/>
          <table:table-cell table:number-columns-repeated="16358"/>
        </table:table-row>
        <table:table-row>
          <table:table-cell table:number-columns-repeated="23"/>
          <table:table-cell office:value-type="float" office:value="4162929"/>
          <table:table-cell/>
          <table:table-cell office:value-type="float" office:value="442010"/>
          <table:table-cell table:number-columns-repeated="16358"/>
        </table:table-row>
        <table:table-row>
          <table:table-cell table:number-columns-repeated="23"/>
          <table:table-cell office:value-type="float" office:value="966541"/>
          <table:table-cell/>
          <table:table-cell office:value-type="float" office:value="442010"/>
          <table:table-cell table:number-columns-repeated="16358"/>
        </table:table-row>
        <table:table-row>
          <table:table-cell table:number-columns-repeated="23"/>
          <table:table-cell office:value-type="float" office:value="37579"/>
          <table:table-cell/>
          <table:table-cell office:value-type="float" office:value="442010"/>
          <table:table-cell table:number-columns-repeated="16358"/>
        </table:table-row>
        <table:table-row>
          <table:table-cell table:number-columns-repeated="23"/>
          <table:table-cell office:value-type="float" office:value="17113738"/>
          <table:table-cell/>
          <table:table-cell office:value-type="float" office:value="442010"/>
          <table:table-cell table:number-columns-repeated="16358"/>
        </table:table-row>
        <table:table-row>
          <table:table-cell table:number-columns-repeated="23"/>
          <table:table-cell office:value-type="float" office:value="56547"/>
          <table:table-cell/>
          <table:table-cell office:value-type="float" office:value="442010"/>
          <table:table-cell table:number-columns-repeated="16358"/>
        </table:table-row>
        <table:table-row>
          <table:table-cell table:number-columns-repeated="23"/>
          <table:table-cell office:value-type="float" office:value="28965"/>
          <table:table-cell/>
          <table:table-cell office:value-type="float" office:value="442010"/>
          <table:table-cell table:number-columns-repeated="16358"/>
        </table:table-row>
        <table:table-row>
          <table:table-cell table:number-columns-repeated="23"/>
          <table:table-cell office:value-type="float" office:value="171040"/>
          <table:table-cell/>
          <table:table-cell office:value-type="float" office:value="442010"/>
          <table:table-cell table:number-columns-repeated="16358"/>
        </table:table-row>
        <table:table-row>
          <table:table-cell table:number-columns-repeated="23"/>
          <table:table-cell office:value-type="float" office:value="2183"/>
          <table:table-cell/>
          <table:table-cell office:value-type="float" office:value="442010"/>
          <table:table-cell table:number-columns-repeated="16358"/>
        </table:table-row>
        <table:table-row>
          <table:table-cell table:number-columns-repeated="23"/>
          <table:table-cell office:value-type="float" office:value="8567370.9199999999"/>
          <table:table-cell/>
          <table:table-cell office:value-type="float" office:value="442010"/>
          <table:table-cell table:number-columns-repeated="16358"/>
        </table:table-row>
        <table:table-row>
          <table:table-cell table:number-columns-repeated="23"/>
          <table:table-cell office:value-type="float" office:value="60073391"/>
          <table:table-cell/>
          <table:table-cell office:value-type="float" office:value="442010"/>
          <table:table-cell table:number-columns-repeated="16358"/>
        </table:table-row>
        <table:table-row>
          <table:table-cell table:number-columns-repeated="23"/>
          <table:table-cell office:value-type="float" office:value="-792401"/>
          <table:table-cell/>
          <table:table-cell office:value-type="float" office:value="442010"/>
          <table:table-cell table:number-columns-repeated="16358"/>
        </table:table-row>
        <table:table-row>
          <table:table-cell table:number-columns-repeated="23"/>
          <table:table-cell office:value-type="float" office:value="1000"/>
          <table:table-cell/>
          <table:table-cell office:value-type="float" office:value="442010"/>
          <table:table-cell table:number-columns-repeated="16358"/>
        </table:table-row>
        <table:table-row>
          <table:table-cell table:number-columns-repeated="23"/>
          <table:table-cell office:value-type="float" office:value="65685"/>
          <table:table-cell/>
          <table:table-cell office:value-type="float" office:value="442010"/>
          <table:table-cell table:number-columns-repeated="16358"/>
        </table:table-row>
        <table:table-row>
          <table:table-cell table:number-columns-repeated="23"/>
          <table:table-cell office:value-type="float" office:value="15786950.57"/>
          <table:table-cell/>
          <table:table-cell office:value-type="float" office:value="442010"/>
          <table:table-cell table:number-columns-repeated="16358"/>
        </table:table-row>
        <table:table-row>
          <table:table-cell table:number-columns-repeated="23"/>
          <table:table-cell office:value-type="float" office:value="40924891"/>
          <table:table-cell/>
          <table:table-cell office:value-type="float" office:value="442010"/>
          <table:table-cell table:number-columns-repeated="16358"/>
        </table:table-row>
        <table:table-row>
          <table:table-cell table:number-columns-repeated="23"/>
          <table:table-cell office:value-type="float" office:value="1010700"/>
          <table:table-cell/>
          <table:table-cell office:value-type="float" office:value="442010"/>
          <table:table-cell table:number-columns-repeated="16358"/>
        </table:table-row>
        <table:table-row>
          <table:table-cell table:number-columns-repeated="23"/>
          <table:table-cell office:value-type="float" office:value="14965590"/>
          <table:table-cell/>
          <table:table-cell office:value-type="float" office:value="442010"/>
          <table:table-cell table:number-columns-repeated="16358"/>
        </table:table-row>
        <table:table-row>
          <table:table-cell table:number-columns-repeated="23"/>
          <table:table-cell office:value-type="float" office:value="4444727"/>
          <table:table-cell/>
          <table:table-cell office:value-type="float" office:value="442010"/>
          <table:table-cell table:number-columns-repeated="16358"/>
        </table:table-row>
        <table:table-row>
          <table:table-cell table:number-columns-repeated="23"/>
          <table:table-cell office:value-type="float" office:value="32078452"/>
          <table:table-cell/>
          <table:table-cell office:value-type="float" office:value="442010"/>
          <table:table-cell table:number-columns-repeated="16358"/>
        </table:table-row>
        <table:table-row>
          <table:table-cell table:number-columns-repeated="23"/>
          <table:table-cell office:value-type="float" office:value="17740651.550000001"/>
          <table:table-cell/>
          <table:table-cell office:value-type="float" office:value="442010"/>
          <table:table-cell table:number-columns-repeated="16358"/>
        </table:table-row>
        <table:table-row>
          <table:table-cell table:number-columns-repeated="23"/>
          <table:table-cell office:value-type="float" office:value="47314216"/>
          <table:table-cell/>
          <table:table-cell office:value-type="float" office:value="442010"/>
          <table:table-cell table:number-columns-repeated="16358"/>
        </table:table-row>
        <table:table-row>
          <table:table-cell table:number-columns-repeated="23"/>
          <table:table-cell office:value-type="float" office:value="109737215.28"/>
          <table:table-cell/>
          <table:table-cell office:value-type="float" office:value="442010"/>
          <table:table-cell table:number-columns-repeated="16358"/>
        </table:table-row>
        <table:table-row>
          <table:table-cell table:number-columns-repeated="23"/>
          <table:table-cell office:value-type="float" office:value="57220246"/>
          <table:table-cell/>
          <table:table-cell office:value-type="float" office:value="442010"/>
          <table:table-cell table:number-columns-repeated="16358"/>
        </table:table-row>
        <table:table-row>
          <table:table-cell table:number-columns-repeated="23"/>
          <table:table-cell office:value-type="float" office:value="77749816"/>
          <table:table-cell/>
          <table:table-cell office:value-type="float" office:value="442010"/>
          <table:table-cell table:number-columns-repeated="16358"/>
        </table:table-row>
        <table:table-row>
          <table:table-cell table:number-columns-repeated="23"/>
          <table:table-cell office:value-type="float" office:value="2925957"/>
          <table:table-cell/>
          <table:table-cell office:value-type="float" office:value="442010"/>
          <table:table-cell table:number-columns-repeated="16358"/>
        </table:table-row>
        <table:table-row>
          <table:table-cell table:number-columns-repeated="23"/>
          <table:table-cell office:value-type="float" office:value="18428768"/>
          <table:table-cell/>
          <table:table-cell office:value-type="float" office:value="442010"/>
          <table:table-cell table:number-columns-repeated="16358"/>
        </table:table-row>
        <table:table-row>
          <table:table-cell table:number-columns-repeated="23"/>
          <table:table-cell office:value-type="float" office:value="22806125"/>
          <table:table-cell/>
          <table:table-cell office:value-type="float" office:value="442010"/>
          <table:table-cell table:number-columns-repeated="16358"/>
        </table:table-row>
        <table:table-row>
          <table:table-cell table:number-columns-repeated="23"/>
          <table:table-cell office:value-type="float" office:value="24428316"/>
          <table:table-cell/>
          <table:table-cell office:value-type="float" office:value="442010"/>
          <table:table-cell table:number-columns-repeated="16358"/>
        </table:table-row>
        <table:table-row>
          <table:table-cell table:number-columns-repeated="23"/>
          <table:table-cell office:value-type="float" office:value="93583977"/>
          <table:table-cell/>
          <table:table-cell office:value-type="float" office:value="442010"/>
          <table:table-cell table:number-columns-repeated="16358"/>
        </table:table-row>
        <table:table-row>
          <table:table-cell table:number-columns-repeated="23"/>
          <table:table-cell office:value-type="float" office:value="52874030"/>
          <table:table-cell/>
          <table:table-cell office:value-type="float" office:value="442010"/>
          <table:table-cell table:number-columns-repeated="16358"/>
        </table:table-row>
        <table:table-row>
          <table:table-cell table:number-columns-repeated="23"/>
          <table:table-cell office:value-type="float" office:value="75551778"/>
          <table:table-cell/>
          <table:table-cell office:value-type="float" office:value="442010"/>
          <table:table-cell table:number-columns-repeated="16358"/>
        </table:table-row>
        <table:table-row>
          <table:table-cell table:number-columns-repeated="23"/>
          <table:table-cell office:value-type="float" office:value="18381809"/>
          <table:table-cell/>
          <table:table-cell office:value-type="float" office:value="442010"/>
          <table:table-cell table:number-columns-repeated="16358"/>
        </table:table-row>
        <table:table-row>
          <table:table-cell table:number-columns-repeated="23"/>
          <table:table-cell office:value-type="float" office:value="9656545"/>
          <table:table-cell/>
          <table:table-cell office:value-type="float" office:value="442010"/>
          <table:table-cell table:number-columns-repeated="16358"/>
        </table:table-row>
        <table:table-row>
          <table:table-cell table:number-columns-repeated="23"/>
          <table:table-cell office:value-type="float" office:value="87563486"/>
          <table:table-cell/>
          <table:table-cell office:value-type="float" office:value="442010"/>
          <table:table-cell table:number-columns-repeated="16358"/>
        </table:table-row>
        <table:table-row>
          <table:table-cell table:number-columns-repeated="23"/>
          <table:table-cell office:value-type="float" office:value="29741716"/>
          <table:table-cell/>
          <table:table-cell office:value-type="float" office:value="442010"/>
          <table:table-cell table:number-columns-repeated="16358"/>
        </table:table-row>
        <table:table-row>
          <table:table-cell table:number-columns-repeated="23"/>
          <table:table-cell office:value-type="float" office:value="11071128"/>
          <table:table-cell/>
          <table:table-cell office:value-type="float" office:value="442010"/>
          <table:table-cell table:number-columns-repeated="16358"/>
        </table:table-row>
        <table:table-row>
          <table:table-cell table:number-columns-repeated="23"/>
          <table:table-cell office:value-type="float" office:value="74861709"/>
          <table:table-cell/>
          <table:table-cell office:value-type="float" office:value="442010"/>
          <table:table-cell table:number-columns-repeated="16358"/>
        </table:table-row>
        <table:table-row>
          <table:table-cell table:number-columns-repeated="23"/>
          <table:table-cell office:value-type="float" office:value="42629991"/>
          <table:table-cell/>
          <table:table-cell office:value-type="float" office:value="442010"/>
          <table:table-cell table:number-columns-repeated="16358"/>
        </table:table-row>
        <table:table-row>
          <table:table-cell table:number-columns-repeated="23"/>
          <table:table-cell office:value-type="float" office:value="-592355"/>
          <table:table-cell/>
          <table:table-cell office:value-type="float" office:value="442010"/>
          <table:table-cell table:number-columns-repeated="16358"/>
        </table:table-row>
        <table:table-row>
          <table:table-cell table:number-columns-repeated="23"/>
          <table:table-cell office:value-type="float" office:value="31337"/>
          <table:table-cell/>
          <table:table-cell office:value-type="float" office:value="442010"/>
          <table:table-cell table:number-columns-repeated="16358"/>
        </table:table-row>
        <table:table-row>
          <table:table-cell table:number-columns-repeated="23"/>
          <table:table-cell office:value-type="float" office:value="13029575"/>
          <table:table-cell/>
          <table:table-cell office:value-type="float" office:value="442010"/>
          <table:table-cell table:number-columns-repeated="16358"/>
        </table:table-row>
        <table:table-row>
          <table:table-cell table:number-columns-repeated="23"/>
          <table:table-cell office:value-type="float" office:value="227371633"/>
          <table:table-cell/>
          <table:table-cell office:value-type="float" office:value="442010"/>
          <table:table-cell table:number-columns-repeated="16358"/>
        </table:table-row>
        <table:table-row>
          <table:table-cell table:number-columns-repeated="23"/>
          <table:table-cell office:value-type="float" office:value="-352077"/>
          <table:table-cell/>
          <table:table-cell office:value-type="float" office:value="442010"/>
          <table:table-cell table:number-columns-repeated="16358"/>
        </table:table-row>
        <table:table-row>
          <table:table-cell table:number-columns-repeated="23"/>
          <table:table-cell office:value-type="float" office:value="-18203728"/>
          <table:table-cell/>
          <table:table-cell office:value-type="float" office:value="442010"/>
          <table:table-cell table:number-columns-repeated="16358"/>
        </table:table-row>
        <table:table-row>
          <table:table-cell table:number-columns-repeated="23"/>
          <table:table-cell office:value-type="float" office:value="-12653493"/>
          <table:table-cell/>
          <table:table-cell office:value-type="float" office:value="442010"/>
          <table:table-cell table:number-columns-repeated="16358"/>
        </table:table-row>
        <table:table-row>
          <table:table-cell table:number-columns-repeated="23"/>
          <table:table-cell office:value-type="float" office:value="-48797946"/>
          <table:table-cell/>
          <table:table-cell office:value-type="float" office:value="442010"/>
          <table:table-cell table:number-columns-repeated="16358"/>
        </table:table-row>
        <table:table-row>
          <table:table-cell table:number-columns-repeated="23"/>
          <table:table-cell office:value-type="float" office:value="-118423504"/>
          <table:table-cell/>
          <table:table-cell office:value-type="float" office:value="442010"/>
          <table:table-cell table:number-columns-repeated="16358"/>
        </table:table-row>
        <table:table-row>
          <table:table-cell table:number-columns-repeated="23"/>
          <table:table-cell office:value-type="float" office:value="-62615755"/>
          <table:table-cell/>
          <table:table-cell office:value-type="float" office:value="442010"/>
          <table:table-cell table:number-columns-repeated="16358"/>
        </table:table-row>
        <table:table-row>
          <table:table-cell table:number-columns-repeated="23"/>
          <table:table-cell office:value-type="float" office:value="-80689986"/>
          <table:table-cell/>
          <table:table-cell office:value-type="float" office:value="442010"/>
          <table:table-cell table:number-columns-repeated="16358"/>
        </table:table-row>
        <table:table-row>
          <table:table-cell table:number-columns-repeated="23"/>
          <table:table-cell office:value-type="float" office:value="-1427792"/>
          <table:table-cell/>
          <table:table-cell office:value-type="float" office:value="442010"/>
          <table:table-cell table:number-columns-repeated="16358"/>
        </table:table-row>
        <table:table-row>
          <table:table-cell table:number-columns-repeated="23"/>
          <table:table-cell office:value-type="float" office:value="-4345506"/>
          <table:table-cell/>
          <table:table-cell office:value-type="float" office:value="442010"/>
          <table:table-cell table:number-columns-repeated="16358"/>
        </table:table-row>
        <table:table-row>
          <table:table-cell table:number-columns-repeated="23"/>
          <table:table-cell office:value-type="float" office:value="-82043098"/>
          <table:table-cell/>
          <table:table-cell office:value-type="float" office:value="442010"/>
          <table:table-cell table:number-columns-repeated="16358"/>
        </table:table-row>
        <table:table-row>
          <table:table-cell table:number-columns-repeated="23"/>
          <table:table-cell office:value-type="float" office:value="-2436622"/>
          <table:table-cell/>
          <table:table-cell office:value-type="float" office:value="442010"/>
          <table:table-cell table:number-columns-repeated="16358"/>
        </table:table-row>
        <table:table-row>
          <table:table-cell table:number-columns-repeated="23"/>
          <table:table-cell office:value-type="float" office:value="-21016466"/>
          <table:table-cell/>
          <table:table-cell office:value-type="float" office:value="442010"/>
          <table:table-cell table:number-columns-repeated="16358"/>
        </table:table-row>
        <table:table-row>
          <table:table-cell table:number-columns-repeated="23"/>
          <table:table-cell office:value-type="float" office:value="1417475"/>
          <table:table-cell/>
          <table:table-cell office:value-type="float" office:value="442010"/>
          <table:table-cell table:number-columns-repeated="16358"/>
        </table:table-row>
        <table:table-row>
          <table:table-cell table:number-columns-repeated="23"/>
          <table:table-cell office:value-type="float" office:value="-89175662"/>
          <table:table-cell/>
          <table:table-cell office:value-type="float" office:value="442010"/>
          <table:table-cell table:number-columns-repeated="16358"/>
        </table:table-row>
        <table:table-row>
          <table:table-cell table:number-columns-repeated="23"/>
          <table:table-cell office:value-type="float" office:value="-41451801"/>
          <table:table-cell/>
          <table:table-cell office:value-type="float" office:value="442010"/>
          <table:table-cell table:number-columns-repeated="16358"/>
        </table:table-row>
        <table:table-row>
          <table:table-cell table:number-columns-repeated="23"/>
          <table:table-cell office:value-type="float" office:value="-2314982"/>
          <table:table-cell/>
          <table:table-cell office:value-type="float" office:value="442010"/>
          <table:table-cell table:number-columns-repeated="16358"/>
        </table:table-row>
        <table:table-row>
          <table:table-cell table:number-columns-repeated="23"/>
          <table:table-cell office:value-type="float" office:value="-74063"/>
          <table:table-cell/>
          <table:table-cell office:value-type="float" office:value="442010"/>
          <table:table-cell table:number-columns-repeated="16358"/>
        </table:table-row>
        <table:table-row>
          <table:table-cell table:number-columns-repeated="23"/>
          <table:table-cell office:value-type="float" office:value="-223559"/>
          <table:table-cell/>
          <table:table-cell office:value-type="float" office:value="442010"/>
          <table:table-cell table:number-columns-repeated="16358"/>
        </table:table-row>
        <table:table-row>
          <table:table-cell table:number-columns-repeated="23"/>
          <table:table-cell office:value-type="float" office:value="-14553120"/>
          <table:table-cell/>
          <table:table-cell office:value-type="float" office:value="442010"/>
          <table:table-cell table:number-columns-repeated="16358"/>
        </table:table-row>
        <table:table-row>
          <table:table-cell table:number-columns-repeated="23"/>
          <table:table-cell office:value-type="float" office:value="-222842630"/>
          <table:table-cell/>
          <table:table-cell office:value-type="float" office:value="442010"/>
          <table:table-cell table:number-columns-repeated="16358"/>
        </table:table-row>
        <table:table-row>
          <table:table-cell table:number-columns-repeated="23"/>
          <table:table-cell office:value-type="float" office:value="0.42000000004190952"/>
          <table:table-cell/>
          <table:table-cell office:value-type="float" office:value="442010"/>
          <table:table-cell table:number-columns-repeated="16358"/>
        </table:table-row>
        <table:table-row>
          <table:table-cell table:number-columns-repeated="23"/>
          <table:table-cell office:value-type="float" office:value="35416122"/>
          <table:table-cell/>
          <table:table-cell office:value-type="float" office:value="442010"/>
          <table:table-cell table:number-columns-repeated="16358"/>
        </table:table-row>
        <table:table-row>
          <table:table-cell table:number-columns-repeated="23"/>
          <table:table-cell office:value-type="float" office:value="183"/>
          <table:table-cell/>
          <table:table-cell office:value-type="float" office:value="442010"/>
          <table:table-cell table:number-columns-repeated="16358"/>
        </table:table-row>
        <table:table-row>
          <table:table-cell table:number-columns-repeated="23"/>
          <table:table-cell office:value-type="float" office:value="1298"/>
          <table:table-cell/>
          <table:table-cell office:value-type="float" office:value="442010"/>
          <table:table-cell table:number-columns-repeated="16358"/>
        </table:table-row>
        <table:table-row>
          <table:table-cell table:number-columns-repeated="23"/>
          <table:table-cell office:value-type="float" office:value="196865.59999999998"/>
          <table:table-cell/>
          <table:table-cell office:value-type="float" office:value="442010"/>
          <table:table-cell table:number-columns-repeated="16358"/>
        </table:table-row>
        <table:table-row>
          <table:table-cell table:number-columns-repeated="23"/>
          <table:table-cell office:value-type="float" office:value="9855"/>
          <table:table-cell/>
          <table:table-cell office:value-type="float" office:value="442010"/>
          <table:table-cell table:number-columns-repeated="16358"/>
        </table:table-row>
        <table:table-row>
          <table:table-cell table:number-columns-repeated="23"/>
          <table:table-cell office:value-type="float" office:value="14617893.369999999"/>
          <table:table-cell/>
          <table:table-cell office:value-type="float" office:value="442010"/>
          <table:table-cell table:number-columns-repeated="16358"/>
        </table:table-row>
        <table:table-row>
          <table:table-cell table:number-columns-repeated="23"/>
          <table:table-cell office:value-type="float" office:value="-232470"/>
          <table:table-cell/>
          <table:table-cell office:value-type="float" office:value="442010"/>
          <table:table-cell table:number-columns-repeated="16358"/>
        </table:table-row>
        <table:table-row>
          <table:table-cell table:number-columns-repeated="23"/>
          <table:table-cell office:value-type="float" office:value="98177.020000000019"/>
          <table:table-cell/>
          <table:table-cell office:value-type="float" office:value="442010"/>
          <table:table-cell table:number-columns-repeated="16358"/>
        </table:table-row>
        <table:table-row>
          <table:table-cell table:number-columns-repeated="23"/>
          <table:table-cell office:value-type="float" office:value="54993"/>
          <table:table-cell/>
          <table:table-cell office:value-type="float" office:value="442010"/>
          <table:table-cell table:number-columns-repeated="16358"/>
        </table:table-row>
        <table:table-row>
          <table:table-cell table:number-columns-repeated="23"/>
          <table:table-cell office:value-type="float" office:value="6037153.7300000004"/>
          <table:table-cell/>
          <table:table-cell office:value-type="float" office:value="442010"/>
          <table:table-cell table:number-columns-repeated="16358"/>
        </table:table-row>
        <table:table-row>
          <table:table-cell table:number-columns-repeated="23"/>
          <table:table-cell office:value-type="float" office:value="5731070.29"/>
          <table:table-cell/>
          <table:table-cell office:value-type="float" office:value="442010"/>
          <table:table-cell table:number-columns-repeated="16358"/>
        </table:table-row>
        <table:table-row>
          <table:table-cell table:number-columns-repeated="23"/>
          <table:table-cell office:value-type="float" office:value="667182.65"/>
          <table:table-cell/>
          <table:table-cell office:value-type="float" office:value="442010"/>
          <table:table-cell table:number-columns-repeated="16358"/>
        </table:table-row>
        <table:table-row>
          <table:table-cell table:number-columns-repeated="23"/>
          <table:table-cell office:value-type="float" office:value="591572"/>
          <table:table-cell/>
          <table:table-cell office:value-type="float" office:value="442010"/>
          <table:table-cell table:number-columns-repeated="16358"/>
        </table:table-row>
        <table:table-row>
          <table:table-cell table:number-columns-repeated="23"/>
          <table:table-cell office:value-type="float" office:value="2054.8399999999674"/>
          <table:table-cell/>
          <table:table-cell office:value-type="float" office:value="442010"/>
          <table:table-cell table:number-columns-repeated="16358"/>
        </table:table-row>
        <table:table-row>
          <table:table-cell table:number-columns-repeated="23"/>
          <table:table-cell office:value-type="float" office:value="279465.70000000019"/>
          <table:table-cell/>
          <table:table-cell office:value-type="float" office:value="442010"/>
          <table:table-cell table:number-columns-repeated="16358"/>
        </table:table-row>
        <table:table-row>
          <table:table-cell table:number-columns-repeated="23"/>
          <table:table-cell office:value-type="float" office:value="567371"/>
          <table:table-cell/>
          <table:table-cell office:value-type="float" office:value="442010"/>
          <table:table-cell table:number-columns-repeated="16358"/>
        </table:table-row>
        <table:table-row>
          <table:table-cell table:number-columns-repeated="23"/>
          <table:table-cell office:value-type="float" office:value="584447"/>
          <table:table-cell/>
          <table:table-cell office:value-type="float" office:value="442010"/>
          <table:table-cell table:number-columns-repeated="16358"/>
        </table:table-row>
        <table:table-row>
          <table:table-cell table:number-columns-repeated="23"/>
          <table:table-cell office:value-type="float" office:value="1118536322.01"/>
          <table:table-cell/>
          <table:table-cell office:value-type="float" office:value="411111"/>
          <table:table-cell table:number-columns-repeated="16358"/>
        </table:table-row>
        <table:table-row>
          <table:table-cell table:number-columns-repeated="23"/>
          <table:table-cell office:value-type="float" office:value="-51328999"/>
          <table:table-cell/>
          <table:table-cell office:value-type="float" office:value="411111"/>
          <table:table-cell table:number-columns-repeated="16358"/>
        </table:table-row>
        <table:table-row>
          <table:table-cell table:number-columns-repeated="23"/>
          <table:table-cell office:value-type="float" office:value="11291304.289999999"/>
          <table:table-cell/>
          <table:table-cell office:value-type="float" office:value="411111"/>
          <table:table-cell table:number-columns-repeated="16358"/>
        </table:table-row>
        <table:table-row>
          <table:table-cell table:number-columns-repeated="23"/>
          <table:table-cell office:value-type="float" office:value="64553747.899999999"/>
          <table:table-cell/>
          <table:table-cell office:value-type="float" office:value="411111"/>
          <table:table-cell table:number-columns-repeated="16358"/>
        </table:table-row>
        <table:table-row>
          <table:table-cell table:number-columns-repeated="23"/>
          <table:table-cell office:value-type="float" office:value="35518046.899999999"/>
          <table:table-cell/>
          <table:table-cell office:value-type="float" office:value="411111"/>
          <table:table-cell table:number-columns-repeated="16358"/>
        </table:table-row>
        <table:table-row>
          <table:table-cell table:number-columns-repeated="23"/>
          <table:table-cell office:value-type="float" office:value="32209930.510000002"/>
          <table:table-cell/>
          <table:table-cell office:value-type="float" office:value="411111"/>
          <table:table-cell table:number-columns-repeated="16358"/>
        </table:table-row>
        <table:table-row>
          <table:table-cell table:number-columns-repeated="23"/>
          <table:table-cell office:value-type="float" office:value="101538141.13"/>
          <table:table-cell/>
          <table:table-cell office:value-type="float" office:value="411111"/>
          <table:table-cell table:number-columns-repeated="16358"/>
        </table:table-row>
        <table:table-row>
          <table:table-cell table:number-columns-repeated="23"/>
          <table:table-cell office:value-type="float" office:value="32503152.550000001"/>
          <table:table-cell/>
          <table:table-cell office:value-type="float" office:value="411111"/>
          <table:table-cell table:number-columns-repeated="16358"/>
        </table:table-row>
        <table:table-row>
          <table:table-cell table:number-columns-repeated="23"/>
          <table:table-cell office:value-type="float" office:value="53026497.399999999"/>
          <table:table-cell/>
          <table:table-cell office:value-type="float" office:value="411111"/>
          <table:table-cell table:number-columns-repeated="16358"/>
        </table:table-row>
        <table:table-row>
          <table:table-cell table:number-columns-repeated="23"/>
          <table:table-cell office:value-type="float" office:value="459688"/>
          <table:table-cell/>
          <table:table-cell office:value-type="float" office:value="411111"/>
          <table:table-cell table:number-columns-repeated="16358"/>
        </table:table-row>
        <table:table-row>
          <table:table-cell table:number-columns-repeated="23"/>
          <table:table-cell office:value-type="float" office:value="72244003.460000008"/>
          <table:table-cell/>
          <table:table-cell office:value-type="float" office:value="411111"/>
          <table:table-cell table:number-columns-repeated="16358"/>
        </table:table-row>
        <table:table-row>
          <table:table-cell table:number-columns-repeated="23"/>
          <table:table-cell office:value-type="float" office:value="9336424.6799999997"/>
          <table:table-cell/>
          <table:table-cell office:value-type="float" office:value="411111"/>
          <table:table-cell table:number-columns-repeated="16358"/>
        </table:table-row>
        <table:table-row>
          <table:table-cell table:number-columns-repeated="23"/>
          <table:table-cell office:value-type="float" office:value="2568129.88"/>
          <table:table-cell/>
          <table:table-cell office:value-type="float" office:value="411111"/>
          <table:table-cell table:number-columns-repeated="16358"/>
        </table:table-row>
        <table:table-row>
          <table:table-cell table:number-columns-repeated="23"/>
          <table:table-cell office:value-type="float" office:value="924223.02"/>
          <table:table-cell/>
          <table:table-cell office:value-type="float" office:value="411111"/>
          <table:table-cell table:number-columns-repeated="16358"/>
        </table:table-row>
        <table:table-row>
          <table:table-cell table:number-columns-repeated="23"/>
          <table:table-cell office:value-type="float" office:value="4949070"/>
          <table:table-cell/>
          <table:table-cell office:value-type="float" office:value="411111"/>
          <table:table-cell table:number-columns-repeated="16358"/>
        </table:table-row>
        <table:table-row>
          <table:table-cell table:number-columns-repeated="23"/>
          <table:table-cell office:value-type="float" office:value="49759"/>
          <table:table-cell/>
          <table:table-cell office:value-type="float" office:value="411111"/>
          <table:table-cell table:number-columns-repeated="16358"/>
        </table:table-row>
        <table:table-row>
          <table:table-cell table:number-columns-repeated="23"/>
          <table:table-cell office:value-type="float" office:value="12397646.59"/>
          <table:table-cell/>
          <table:table-cell office:value-type="float" office:value="411111"/>
          <table:table-cell table:number-columns-repeated="16358"/>
        </table:table-row>
        <table:table-row>
          <table:table-cell table:number-columns-repeated="23"/>
          <table:table-cell office:value-type="float" office:value="37932574.050000004"/>
          <table:table-cell/>
          <table:table-cell office:value-type="float" office:value="411111"/>
          <table:table-cell table:number-columns-repeated="16358"/>
        </table:table-row>
        <table:table-row>
          <table:table-cell table:number-columns-repeated="23"/>
          <table:table-cell office:value-type="float" office:value="-24648287.449999999"/>
          <table:table-cell/>
          <table:table-cell office:value-type="float" office:value="411111"/>
          <table:table-cell table:number-columns-repeated="16358"/>
        </table:table-row>
        <table:table-row>
          <table:table-cell table:number-columns-repeated="23"/>
          <table:table-cell office:value-type="float" office:value="153292822.09999999"/>
          <table:table-cell/>
          <table:table-cell office:value-type="float" office:value="411121"/>
          <table:table-cell table:number-columns-repeated="16358"/>
        </table:table-row>
        <table:table-row>
          <table:table-cell table:number-columns-repeated="23"/>
          <table:table-cell office:value-type="float" office:value="11925487.449999999"/>
          <table:table-cell/>
          <table:table-cell office:value-type="float" office:value="411131"/>
          <table:table-cell table:number-columns-repeated="16358"/>
        </table:table-row>
        <table:table-row>
          <table:table-cell table:number-columns-repeated="23"/>
          <table:table-cell office:value-type="float" office:value="135536488.53999999"/>
          <table:table-cell/>
          <table:table-cell office:value-type="float" office:value="411131"/>
          <table:table-cell table:number-columns-repeated="16358"/>
        </table:table-row>
        <table:table-row>
          <table:table-cell table:number-columns-repeated="23"/>
          <table:table-cell office:value-type="float" office:value="4632029.7200000007"/>
          <table:table-cell/>
          <table:table-cell office:value-type="float" office:value="411131"/>
          <table:table-cell table:number-columns-repeated="16358"/>
        </table:table-row>
        <table:table-row>
          <table:table-cell table:number-columns-repeated="23"/>
          <table:table-cell office:value-type="float" office:value="12407146.360000001"/>
          <table:table-cell/>
          <table:table-cell office:value-type="float" office:value="411131"/>
          <table:table-cell table:number-columns-repeated="16358"/>
        </table:table-row>
        <table:table-row>
          <table:table-cell table:number-columns-repeated="23"/>
          <table:table-cell office:value-type="float" office:value="9778220.8100000005"/>
          <table:table-cell/>
          <table:table-cell office:value-type="float" office:value="411131"/>
          <table:table-cell table:number-columns-repeated="16358"/>
        </table:table-row>
        <table:table-row>
          <table:table-cell table:number-columns-repeated="23"/>
          <table:table-cell office:value-type="float" office:value="4180946"/>
          <table:table-cell/>
          <table:table-cell office:value-type="float" office:value="411131"/>
          <table:table-cell table:number-columns-repeated="16358"/>
        </table:table-row>
        <table:table-row>
          <table:table-cell table:number-columns-repeated="23"/>
          <table:table-cell office:value-type="float" office:value="32755538"/>
          <table:table-cell/>
          <table:table-cell office:value-type="float" office:value="411131"/>
          <table:table-cell table:number-columns-repeated="16358"/>
        </table:table-row>
        <table:table-row>
          <table:table-cell table:number-columns-repeated="23"/>
          <table:table-cell office:value-type="float" office:value="7946478"/>
          <table:table-cell/>
          <table:table-cell office:value-type="float" office:value="411131"/>
          <table:table-cell table:number-columns-repeated="16358"/>
        </table:table-row>
        <table:table-row>
          <table:table-cell table:number-columns-repeated="23"/>
          <table:table-cell office:value-type="float" office:value="6446157"/>
          <table:table-cell/>
          <table:table-cell office:value-type="float" office:value="411131"/>
          <table:table-cell table:number-columns-repeated="16358"/>
        </table:table-row>
        <table:table-row>
          <table:table-cell table:number-columns-repeated="23"/>
          <table:table-cell office:value-type="float" office:value="844"/>
          <table:table-cell/>
          <table:table-cell office:value-type="float" office:value="421111"/>
          <table:table-cell table:number-columns-repeated="16358"/>
        </table:table-row>
        <table:table-row>
          <table:table-cell table:number-columns-repeated="23"/>
          <table:table-cell office:value-type="float" office:value="2431642"/>
          <table:table-cell/>
          <table:table-cell office:value-type="float" office:value="421111"/>
          <table:table-cell table:number-columns-repeated="16358"/>
        </table:table-row>
        <table:table-row>
          <table:table-cell table:number-columns-repeated="23"/>
          <table:table-cell office:value-type="float" office:value="-62262.43"/>
          <table:table-cell/>
          <table:table-cell office:value-type="float" office:value="421121"/>
          <table:table-cell table:number-columns-repeated="16358"/>
        </table:table-row>
        <table:table-row>
          <table:table-cell table:number-columns-repeated="23"/>
          <table:table-cell office:value-type="float" office:value="609132"/>
          <table:table-cell/>
          <table:table-cell office:value-type="float" office:value="431180"/>
          <table:table-cell table:number-columns-repeated="16358"/>
        </table:table-row>
        <table:table-row>
          <table:table-cell table:number-columns-repeated="23"/>
          <table:table-cell office:value-type="float" office:value="5640"/>
          <table:table-cell/>
          <table:table-cell office:value-type="float" office:value="431180"/>
          <table:table-cell table:number-columns-repeated="16358"/>
        </table:table-row>
        <table:table-row>
          <table:table-cell table:number-columns-repeated="23"/>
          <table:table-cell office:value-type="float" office:value="-5046"/>
          <table:table-cell/>
          <table:table-cell office:value-type="float" office:value="421131"/>
          <table:table-cell table:number-columns-repeated="16358"/>
        </table:table-row>
        <table:table-row>
          <table:table-cell table:number-columns-repeated="23"/>
          <table:table-cell office:value-type="float" office:value="418478"/>
          <table:table-cell/>
          <table:table-cell office:value-type="float" office:value="421131"/>
          <table:table-cell table:number-columns-repeated="16358"/>
        </table:table-row>
        <table:table-row>
          <table:table-cell table:number-columns-repeated="23"/>
          <table:table-cell office:value-type="float" office:value="17457"/>
          <table:table-cell/>
          <table:table-cell office:value-type="float" office:value="421371"/>
          <table:table-cell table:number-columns-repeated="16358"/>
        </table:table-row>
        <table:table-row>
          <table:table-cell table:number-columns-repeated="23"/>
          <table:table-cell office:value-type="float" office:value="325597"/>
          <table:table-cell/>
          <table:table-cell office:value-type="float" office:value="421401"/>
          <table:table-cell table:number-columns-repeated="16358"/>
        </table:table-row>
        <table:table-row>
          <table:table-cell table:number-columns-repeated="23"/>
          <table:table-cell office:value-type="float" office:value="-16616283"/>
          <table:table-cell/>
          <table:table-cell office:value-type="float" office:value="421401"/>
          <table:table-cell table:number-columns-repeated="16358"/>
        </table:table-row>
        <table:table-row>
          <table:table-cell table:number-columns-repeated="23"/>
          <table:table-cell office:value-type="float" office:value="500"/>
          <table:table-cell/>
          <table:table-cell office:value-type="float" office:value="421401"/>
          <table:table-cell table:number-columns-repeated="16358"/>
        </table:table-row>
        <table:table-row>
          <table:table-cell table:number-columns-repeated="23"/>
          <table:table-cell office:value-type="float" office:value="313554"/>
          <table:table-cell/>
          <table:table-cell office:value-type="float" office:value="421371"/>
          <table:table-cell table:number-columns-repeated="16358"/>
        </table:table-row>
        <table:table-row>
          <table:table-cell table:number-columns-repeated="23"/>
          <table:table-cell office:value-type="float" office:value="64669403.399999999"/>
          <table:table-cell/>
          <table:table-cell office:value-type="float" office:value="421371"/>
          <table:table-cell table:number-columns-repeated="16358"/>
        </table:table-row>
        <table:table-row>
          <table:table-cell table:number-columns-repeated="23"/>
          <table:table-cell office:value-type="float" office:value="-2970585"/>
          <table:table-cell/>
          <table:table-cell office:value-type="float" office:value="421371"/>
          <table:table-cell table:number-columns-repeated="16358"/>
        </table:table-row>
        <table:table-row>
          <table:table-cell table:number-columns-repeated="23"/>
          <table:table-cell office:value-type="float" office:value="263532"/>
          <table:table-cell/>
          <table:table-cell office:value-type="float" office:value="421401"/>
          <table:table-cell table:number-columns-repeated="16358"/>
        </table:table-row>
        <table:table-row>
          <table:table-cell table:number-columns-repeated="23"/>
          <table:table-cell office:value-type="float" office:value="3924579.36"/>
          <table:table-cell/>
          <table:table-cell office:value-type="float" office:value="421401"/>
          <table:table-cell table:number-columns-repeated="16358"/>
        </table:table-row>
        <table:table-row>
          <table:table-cell table:number-columns-repeated="23"/>
          <table:table-cell office:value-type="float" office:value="2091648.1700000002"/>
          <table:table-cell/>
          <table:table-cell office:value-type="float" office:value="421401"/>
          <table:table-cell table:number-columns-repeated="16358"/>
        </table:table-row>
        <table:table-row>
          <table:table-cell table:number-columns-repeated="23"/>
          <table:table-cell office:value-type="float" office:value="5447363.6799999997"/>
          <table:table-cell/>
          <table:table-cell office:value-type="float" office:value="421401"/>
          <table:table-cell table:number-columns-repeated="16358"/>
        </table:table-row>
        <table:table-row>
          <table:table-cell table:number-columns-repeated="23"/>
          <table:table-cell office:value-type="float" office:value="428388.4"/>
          <table:table-cell/>
          <table:table-cell office:value-type="float" office:value="421401"/>
          <table:table-cell table:number-columns-repeated="16358"/>
        </table:table-row>
        <table:table-row>
          <table:table-cell table:number-columns-repeated="23"/>
          <table:table-cell office:value-type="float" office:value="214849"/>
          <table:table-cell/>
          <table:table-cell office:value-type="float" office:value="421401"/>
          <table:table-cell table:number-columns-repeated="16358"/>
        </table:table-row>
        <table:table-row>
          <table:table-cell table:number-columns-repeated="23"/>
          <table:table-cell office:value-type="float" office:value="10416512"/>
          <table:table-cell/>
          <table:table-cell office:value-type="float" office:value="421401"/>
          <table:table-cell table:number-columns-repeated="16358"/>
        </table:table-row>
        <table:table-row>
          <table:table-cell table:number-columns-repeated="23"/>
          <table:table-cell office:value-type="float" office:value="7330546.9800000004"/>
          <table:table-cell/>
          <table:table-cell office:value-type="float" office:value="421401"/>
          <table:table-cell table:number-columns-repeated="16358"/>
        </table:table-row>
        <table:table-row>
          <table:table-cell table:number-columns-repeated="23"/>
          <table:table-cell office:value-type="float" office:value="-276537"/>
          <table:table-cell/>
          <table:table-cell office:value-type="float" office:value="421401"/>
          <table:table-cell table:number-columns-repeated="16358"/>
        </table:table-row>
        <table:table-row>
          <table:table-cell table:number-columns-repeated="23"/>
          <table:table-cell office:value-type="float" office:value="-92342"/>
          <table:table-cell/>
          <table:table-cell office:value-type="float" office:value="421401"/>
          <table:table-cell table:number-columns-repeated="16358"/>
        </table:table-row>
        <table:table-row>
          <table:table-cell table:number-columns-repeated="23"/>
          <table:table-cell office:value-type="float" office:value="3126978.8499999996"/>
          <table:table-cell/>
          <table:table-cell office:value-type="float" office:value="421401"/>
          <table:table-cell table:number-columns-repeated="16358"/>
        </table:table-row>
        <table:table-row>
          <table:table-cell table:number-columns-repeated="23"/>
          <table:table-cell office:value-type="float" office:value="5075685.7399999993"/>
          <table:table-cell/>
          <table:table-cell office:value-type="float" office:value="421401"/>
          <table:table-cell table:number-columns-repeated="16358"/>
        </table:table-row>
        <table:table-row>
          <table:table-cell table:number-columns-repeated="23"/>
          <table:table-cell office:value-type="float" office:value="24130748.719999999"/>
          <table:table-cell/>
          <table:table-cell office:value-type="float" office:value="421401"/>
          <table:table-cell table:number-columns-repeated="16358"/>
        </table:table-row>
        <table:table-row>
          <table:table-cell table:number-columns-repeated="23"/>
          <table:table-cell office:value-type="float" office:value="1121928.3"/>
          <table:table-cell/>
          <table:table-cell office:value-type="float" office:value="421401"/>
          <table:table-cell table:number-columns-repeated="16358"/>
        </table:table-row>
        <table:table-row>
          <table:table-cell table:number-columns-repeated="23"/>
          <table:table-cell office:value-type="float" office:value="-1288"/>
          <table:table-cell/>
          <table:table-cell office:value-type="float" office:value="421401"/>
          <table:table-cell table:number-columns-repeated="16358"/>
        </table:table-row>
        <table:table-row>
          <table:table-cell table:number-columns-repeated="23"/>
          <table:table-cell office:value-type="float" office:value="959458.17999999993"/>
          <table:table-cell/>
          <table:table-cell office:value-type="float" office:value="421401"/>
          <table:table-cell table:number-columns-repeated="16358"/>
        </table:table-row>
        <table:table-row>
          <table:table-cell table:number-columns-repeated="23"/>
          <table:table-cell office:value-type="float" office:value="4302"/>
          <table:table-cell/>
          <table:table-cell office:value-type="float" office:value="421381"/>
          <table:table-cell table:number-columns-repeated="16358"/>
        </table:table-row>
        <table:table-row>
          <table:table-cell table:number-columns-repeated="23"/>
          <table:table-cell office:value-type="float" office:value="11073235.5"/>
          <table:table-cell/>
          <table:table-cell office:value-type="float" office:value="421381"/>
          <table:table-cell table:number-columns-repeated="16358"/>
        </table:table-row>
        <table:table-row>
          <table:table-cell table:number-columns-repeated="23"/>
          <table:table-cell office:value-type="float" office:value="297125.25"/>
          <table:table-cell/>
          <table:table-cell office:value-type="float" office:value="421401"/>
          <table:table-cell table:number-columns-repeated="16358"/>
        </table:table-row>
        <table:table-row>
          <table:table-cell table:number-columns-repeated="23"/>
          <table:table-cell office:value-type="float" office:value="252985.52000000002"/>
          <table:table-cell/>
          <table:table-cell office:value-type="float" office:value="421401"/>
          <table:table-cell table:number-columns-repeated="16358"/>
        </table:table-row>
        <table:table-row>
          <table:table-cell table:number-columns-repeated="23"/>
          <table:table-cell office:value-type="float" office:value="1311365.1599999999"/>
          <table:table-cell/>
          <table:table-cell office:value-type="float" office:value="421381"/>
          <table:table-cell table:number-columns-repeated="16358"/>
        </table:table-row>
        <table:table-row>
          <table:table-cell table:number-columns-repeated="23"/>
          <table:table-cell office:value-type="float" office:value="617126.48"/>
          <table:table-cell/>
          <table:table-cell office:value-type="float" office:value="421401"/>
          <table:table-cell table:number-columns-repeated="16358"/>
        </table:table-row>
        <table:table-row>
          <table:table-cell table:number-columns-repeated="23"/>
          <table:table-cell office:value-type="float" office:value="188953.98"/>
          <table:table-cell/>
          <table:table-cell office:value-type="float" office:value="421401"/>
          <table:table-cell table:number-columns-repeated="16358"/>
        </table:table-row>
        <table:table-row>
          <table:table-cell table:number-columns-repeated="23"/>
          <table:table-cell office:value-type="float" office:value="3091"/>
          <table:table-cell/>
          <table:table-cell office:value-type="float" office:value="421401"/>
          <table:table-cell table:number-columns-repeated="16358"/>
        </table:table-row>
        <table:table-row>
          <table:table-cell table:number-columns-repeated="23"/>
          <table:table-cell office:value-type="float" office:value="3826517.82"/>
          <table:table-cell/>
          <table:table-cell office:value-type="float" office:value="421401"/>
          <table:table-cell table:number-columns-repeated="16358"/>
        </table:table-row>
        <table:table-row>
          <table:table-cell table:number-columns-repeated="23"/>
          <table:table-cell office:value-type="float" office:value="-659744816"/>
          <table:table-cell/>
          <table:table-cell office:value-type="float" office:value="442020"/>
          <table:table-cell table:number-columns-repeated="16358"/>
        </table:table-row>
        <table:table-row>
          <table:table-cell table:number-columns-repeated="23"/>
          <table:table-cell office:value-type="float" office:value="-15672117"/>
          <table:table-cell/>
          <table:table-cell office:value-type="float" office:value="442020"/>
          <table:table-cell table:number-columns-repeated="16358"/>
        </table:table-row>
        <table:table-row>
          <table:table-cell table:number-columns-repeated="23"/>
          <table:table-cell office:value-type="float" office:value="-3077385"/>
          <table:table-cell/>
          <table:table-cell office:value-type="float" office:value="442020"/>
          <table:table-cell table:number-columns-repeated="16358"/>
        </table:table-row>
        <table:table-row>
          <table:table-cell table:number-columns-repeated="23"/>
          <table:table-cell office:value-type="float" office:value="-4986598"/>
          <table:table-cell/>
          <table:table-cell office:value-type="float" office:value="442020"/>
          <table:table-cell table:number-columns-repeated="16358"/>
        </table:table-row>
        <table:table-row>
          <table:table-cell table:number-columns-repeated="23"/>
          <table:table-cell office:value-type="float" office:value="-23375457"/>
          <table:table-cell/>
          <table:table-cell office:value-type="float" office:value="442020"/>
          <table:table-cell table:number-columns-repeated="16358"/>
        </table:table-row>
        <table:table-row>
          <table:table-cell table:number-columns-repeated="23"/>
          <table:table-cell office:value-type="float" office:value="-3781183"/>
          <table:table-cell/>
          <table:table-cell office:value-type="float" office:value="442020"/>
          <table:table-cell table:number-columns-repeated="16358"/>
        </table:table-row>
        <table:table-row>
          <table:table-cell table:number-columns-repeated="23"/>
          <table:table-cell office:value-type="float" office:value="-3880212"/>
          <table:table-cell/>
          <table:table-cell office:value-type="float" office:value="442020"/>
          <table:table-cell table:number-columns-repeated="16358"/>
        </table:table-row>
        <table:table-row>
          <table:table-cell table:number-columns-repeated="23"/>
          <table:table-cell office:value-type="float" office:value="-18185550"/>
          <table:table-cell/>
          <table:table-cell office:value-type="float" office:value="421371"/>
          <table:table-cell table:number-columns-repeated="16358"/>
        </table:table-row>
        <table:table-row>
          <table:table-cell table:number-columns-repeated="23"/>
          <table:table-cell office:value-type="float" office:value="-50270913"/>
          <table:table-cell/>
          <table:table-cell office:value-type="float" office:value="421371"/>
          <table:table-cell table:number-columns-repeated="16358"/>
        </table:table-row>
        <table:table-row>
          <table:table-cell table:number-columns-repeated="23"/>
          <table:table-cell office:value-type="float" office:value="-11703600"/>
          <table:table-cell/>
          <table:table-cell office:value-type="float" office:value="442020"/>
          <table:table-cell table:number-columns-repeated="16358"/>
        </table:table-row>
        <table:table-row>
          <table:table-cell table:number-columns-repeated="23"/>
          <table:table-cell office:value-type="float" office:value="-1613199"/>
          <table:table-cell/>
          <table:table-cell office:value-type="float" office:value="442020"/>
          <table:table-cell table:number-columns-repeated="16358"/>
        </table:table-row>
        <table:table-row>
          <table:table-cell table:number-columns-repeated="23"/>
          <table:table-cell office:value-type="float" office:value="-3300450"/>
          <table:table-cell/>
          <table:table-cell office:value-type="float" office:value="442020"/>
          <table:table-cell table:number-columns-repeated="16358"/>
        </table:table-row>
        <table:table-row>
          <table:table-cell table:number-columns-repeated="23"/>
          <table:table-cell office:value-type="float" office:value="-78282"/>
          <table:table-cell/>
          <table:table-cell office:value-type="float" office:value="442020"/>
          <table:table-cell table:number-columns-repeated="16358"/>
        </table:table-row>
        <table:table-row>
          <table:table-cell table:number-columns-repeated="23"/>
          <table:table-cell office:value-type="float" office:value="-48315689"/>
          <table:table-cell/>
          <table:table-cell office:value-type="float" office:value="421401"/>
          <table:table-cell table:number-columns-repeated="16358"/>
        </table:table-row>
        <table:table-row>
          <table:table-cell table:number-columns-repeated="23"/>
          <table:table-cell office:value-type="float" office:value="-10433932"/>
          <table:table-cell/>
          <table:table-cell office:value-type="float" office:value="421401"/>
          <table:table-cell table:number-columns-repeated="16358"/>
        </table:table-row>
        <table:table-row>
          <table:table-cell table:number-columns-repeated="23"/>
          <table:table-cell office:value-type="float" office:value="-48080"/>
          <table:table-cell/>
          <table:table-cell office:value-type="float" office:value="421401"/>
          <table:table-cell table:number-columns-repeated="16358"/>
        </table:table-row>
        <table:table-row>
          <table:table-cell table:number-columns-repeated="23"/>
          <table:table-cell office:value-type="float" office:value="-25001"/>
          <table:table-cell/>
          <table:table-cell office:value-type="float" office:value="421401"/>
          <table:table-cell table:number-columns-repeated="16358"/>
        </table:table-row>
        <table:table-row>
          <table:table-cell table:number-columns-repeated="23"/>
          <table:table-cell office:value-type="float" office:value="-16136198"/>
          <table:table-cell/>
          <table:table-cell office:value-type="float" office:value="421401"/>
          <table:table-cell table:number-columns-repeated="16358"/>
        </table:table-row>
        <table:table-row>
          <table:table-cell table:number-columns-repeated="23"/>
          <table:table-cell office:value-type="float" office:value="-1200350"/>
          <table:table-cell/>
          <table:table-cell office:value-type="float" office:value="421401"/>
          <table:table-cell table:number-columns-repeated="16358"/>
        </table:table-row>
        <table:table-row>
          <table:table-cell table:number-columns-repeated="23"/>
          <table:table-cell office:value-type="float" office:value="-5284115"/>
          <table:table-cell/>
          <table:table-cell office:value-type="float" office:value="421401"/>
          <table:table-cell table:number-columns-repeated="16358"/>
        </table:table-row>
        <table:table-row>
          <table:table-cell table:number-columns-repeated="23"/>
          <table:table-cell office:value-type="float" office:value="-5871570"/>
          <table:table-cell/>
          <table:table-cell office:value-type="float" office:value="421401"/>
          <table:table-cell table:number-columns-repeated="16358"/>
        </table:table-row>
        <table:table-row>
          <table:table-cell table:number-columns-repeated="23"/>
          <table:table-cell office:value-type="float" office:value="-61777422.600000001"/>
          <table:table-cell/>
          <table:table-cell office:value-type="float" office:value="421401"/>
          <table:table-cell table:number-columns-repeated="16358"/>
        </table:table-row>
        <table:table-row>
          <table:table-cell table:number-columns-repeated="23"/>
          <table:table-cell office:value-type="float" office:value="-1958453.56"/>
          <table:table-cell/>
          <table:table-cell office:value-type="float" office:value="421401"/>
          <table:table-cell table:number-columns-repeated="16358"/>
        </table:table-row>
        <table:table-row>
          <table:table-cell table:number-columns-repeated="23"/>
          <table:table-cell office:value-type="float" office:value="-208438"/>
          <table:table-cell/>
          <table:table-cell office:value-type="float" office:value="421401"/>
          <table:table-cell table:number-columns-repeated="16358"/>
        </table:table-row>
        <table:table-row>
          <table:table-cell table:number-columns-repeated="23"/>
          <table:table-cell office:value-type="float" office:value="-3073379.5"/>
          <table:table-cell/>
          <table:table-cell office:value-type="float" office:value="421401"/>
          <table:table-cell table:number-columns-repeated="16358"/>
        </table:table-row>
        <table:table-row>
          <table:table-cell table:number-columns-repeated="23"/>
          <table:table-cell office:value-type="float" office:value="-3463526"/>
          <table:table-cell/>
          <table:table-cell office:value-type="float" office:value="421401"/>
          <table:table-cell table:number-columns-repeated="16358"/>
        </table:table-row>
        <table:table-row>
          <table:table-cell table:number-columns-repeated="23"/>
          <table:table-cell office:value-type="float" office:value="1191799.67"/>
          <table:table-cell/>
          <table:table-cell office:value-type="float" office:value="421401"/>
          <table:table-cell table:number-columns-repeated="16358"/>
        </table:table-row>
        <table:table-row>
          <table:table-cell table:number-columns-repeated="23"/>
          <table:table-cell office:value-type="float" office:value="2.9999999998835847E-2"/>
          <table:table-cell/>
          <table:table-cell office:value-type="float" office:value="421401"/>
          <table:table-cell table:number-columns-repeated="16358"/>
        </table:table-row>
        <table:table-row>
          <table:table-cell table:number-columns-repeated="23"/>
          <table:table-cell office:value-type="float" office:value="3535458"/>
          <table:table-cell/>
          <table:table-cell office:value-type="float" office:value="421401"/>
          <table:table-cell table:number-columns-repeated="16358"/>
        </table:table-row>
        <table:table-row>
          <table:table-cell table:number-columns-repeated="23"/>
          <table:table-cell office:value-type="float" office:value="-693427"/>
          <table:table-cell/>
          <table:table-cell office:value-type="float" office:value="421351"/>
          <table:table-cell table:number-columns-repeated="16358"/>
        </table:table-row>
        <table:table-row>
          <table:table-cell table:number-columns-repeated="23"/>
          <table:table-cell office:value-type="float" office:value="-0.28000000026077032"/>
          <table:table-cell/>
          <table:table-cell office:value-type="float" office:value="421401"/>
          <table:table-cell table:number-columns-repeated="16358"/>
        </table:table-row>
        <table:table-row>
          <table:table-cell table:number-columns-repeated="23"/>
          <table:table-cell office:value-type="float" office:value="0"/>
          <table:table-cell/>
          <table:table-cell office:value-type="float" office:value="421401"/>
          <table:table-cell table:number-columns-repeated="16358"/>
        </table:table-row>
        <table:table-row>
          <table:table-cell table:number-columns-repeated="23"/>
          <table:table-cell office:value-type="float" office:value="13540.439999999944"/>
          <table:table-cell/>
          <table:table-cell office:value-type="float" office:value="421401"/>
          <table:table-cell table:number-columns-repeated="16358"/>
        </table:table-row>
        <table:table-row>
          <table:table-cell table:number-columns-repeated="23"/>
          <table:table-cell office:value-type="float" office:value="-0.28999999997904524"/>
          <table:table-cell/>
          <table:table-cell office:value-type="float" office:value="421401"/>
          <table:table-cell table:number-columns-repeated="16358"/>
        </table:table-row>
        <table:table-row>
          <table:table-cell table:number-columns-repeated="23"/>
          <table:table-cell office:value-type="float" office:value="103493002"/>
          <table:table-cell/>
          <table:table-cell office:value-type="float" office:value="421401"/>
          <table:table-cell table:number-columns-repeated="16358"/>
        </table:table-row>
        <table:table-row>
          <table:table-cell table:number-columns-repeated="23"/>
          <table:table-cell office:value-type="float" office:value="291866"/>
          <table:table-cell/>
          <table:table-cell office:value-type="float" office:value="421401"/>
          <table:table-cell table:number-columns-repeated="16358"/>
        </table:table-row>
        <table:table-row>
          <table:table-cell table:number-columns-repeated="23"/>
          <table:table-cell office:value-type="float" office:value="17768"/>
          <table:table-cell/>
          <table:table-cell office:value-type="float" office:value="421401"/>
          <table:table-cell table:number-columns-repeated="16358"/>
        </table:table-row>
        <table:table-row>
          <table:table-cell table:number-columns-repeated="23"/>
          <table:table-cell office:value-type="float" office:value="1817"/>
          <table:table-cell/>
          <table:table-cell office:value-type="float" office:value="421401"/>
          <table:table-cell table:number-columns-repeated="16358"/>
        </table:table-row>
        <table:table-row>
          <table:table-cell table:number-columns-repeated="23"/>
          <table:table-cell office:value-type="float" office:value="3446541"/>
          <table:table-cell/>
          <table:table-cell office:value-type="float" office:value="421401"/>
          <table:table-cell table:number-columns-repeated="16358"/>
        </table:table-row>
        <table:table-row>
          <table:table-cell table:number-columns-repeated="23"/>
          <table:table-cell office:value-type="float" office:value="29236183"/>
          <table:table-cell/>
          <table:table-cell office:value-type="float" office:value="421401"/>
          <table:table-cell table:number-columns-repeated="16358"/>
        </table:table-row>
        <table:table-row>
          <table:table-cell table:number-columns-repeated="23"/>
          <table:table-cell office:value-type="float" office:value="6771899"/>
          <table:table-cell/>
          <table:table-cell office:value-type="float" office:value="421401"/>
          <table:table-cell table:number-columns-repeated="16358"/>
        </table:table-row>
        <table:table-row>
          <table:table-cell table:number-columns-repeated="23"/>
          <table:table-cell office:value-type="float" office:value="581405"/>
          <table:table-cell/>
          <table:table-cell office:value-type="float" office:value="421401"/>
          <table:table-cell table:number-columns-repeated="16358"/>
        </table:table-row>
        <table:table-row>
          <table:table-cell table:number-columns-repeated="23"/>
          <table:table-cell office:value-type="float" office:value="2339508"/>
          <table:table-cell/>
          <table:table-cell office:value-type="float" office:value="421401"/>
          <table:table-cell table:number-columns-repeated="16358"/>
        </table:table-row>
        <table:table-row>
          <table:table-cell table:number-columns-repeated="23"/>
          <table:table-cell office:value-type="float" office:value="31143"/>
          <table:table-cell/>
          <table:table-cell office:value-type="float" office:value="421401"/>
          <table:table-cell table:number-columns-repeated="16358"/>
        </table:table-row>
        <table:table-row>
          <table:table-cell table:number-columns-repeated="23"/>
          <table:table-cell office:value-type="float" office:value="114240"/>
          <table:table-cell/>
          <table:table-cell office:value-type="float" office:value="421401"/>
          <table:table-cell table:number-columns-repeated="16358"/>
        </table:table-row>
        <table:table-row>
          <table:table-cell table:number-columns-repeated="23"/>
          <table:table-cell office:value-type="float" office:value="984880"/>
          <table:table-cell/>
          <table:table-cell office:value-type="float" office:value="421401"/>
          <table:table-cell table:number-columns-repeated="16358"/>
        </table:table-row>
        <table:table-row>
          <table:table-cell table:number-columns-repeated="23"/>
          <table:table-cell office:value-type="float" office:value="18307892"/>
          <table:table-cell/>
          <table:table-cell office:value-type="float" office:value="421401"/>
          <table:table-cell table:number-columns-repeated="16358"/>
        </table:table-row>
        <table:table-row>
          <table:table-cell table:number-columns-repeated="23"/>
          <table:table-cell office:value-type="float" office:value="-21901"/>
          <table:table-cell/>
          <table:table-cell office:value-type="float" office:value="421321"/>
          <table:table-cell table:number-columns-repeated="16358"/>
        </table:table-row>
        <table:table-row>
          <table:table-cell table:number-columns-repeated="23"/>
          <table:table-cell office:value-type="float" office:value="75032"/>
          <table:table-cell/>
          <table:table-cell office:value-type="float" office:value="421321"/>
          <table:table-cell table:number-columns-repeated="16358"/>
        </table:table-row>
        <table:table-row>
          <table:table-cell table:number-columns-repeated="23"/>
          <table:table-cell office:value-type="float" office:value="61500"/>
          <table:table-cell/>
          <table:table-cell office:value-type="float" office:value="421321"/>
          <table:table-cell table:number-columns-repeated="16358"/>
        </table:table-row>
        <table:table-row>
          <table:table-cell table:number-columns-repeated="23"/>
          <table:table-cell office:value-type="float" office:value="458795"/>
          <table:table-cell/>
          <table:table-cell office:value-type="float" office:value="421321"/>
          <table:table-cell table:number-columns-repeated="16358"/>
        </table:table-row>
        <table:table-row>
          <table:table-cell table:number-columns-repeated="23"/>
          <table:table-cell office:value-type="float" office:value="171220.94"/>
          <table:table-cell/>
          <table:table-cell office:value-type="float" office:value="421321"/>
          <table:table-cell table:number-columns-repeated="16358"/>
        </table:table-row>
        <table:table-row>
          <table:table-cell table:number-columns-repeated="23"/>
          <table:table-cell office:value-type="float" office:value="85820"/>
          <table:table-cell/>
          <table:table-cell office:value-type="float" office:value="421321"/>
          <table:table-cell table:number-columns-repeated="16358"/>
        </table:table-row>
        <table:table-row>
          <table:table-cell table:number-columns-repeated="23"/>
          <table:table-cell office:value-type="float" office:value="1633495.42"/>
          <table:table-cell/>
          <table:table-cell office:value-type="float" office:value="421321"/>
          <table:table-cell table:number-columns-repeated="16358"/>
        </table:table-row>
        <table:table-row>
          <table:table-cell table:number-columns-repeated="23"/>
          <table:table-cell office:value-type="float" office:value="4032738.94"/>
          <table:table-cell/>
          <table:table-cell office:value-type="float" office:value="421321"/>
          <table:table-cell table:number-columns-repeated="16358"/>
        </table:table-row>
        <table:table-row>
          <table:table-cell table:number-columns-repeated="23"/>
          <table:table-cell office:value-type="float" office:value="46020126.850000001"/>
          <table:table-cell/>
          <table:table-cell office:value-type="float" office:value="421321"/>
          <table:table-cell table:number-columns-repeated="16358"/>
        </table:table-row>
        <table:table-row>
          <table:table-cell table:number-columns-repeated="23"/>
          <table:table-cell office:value-type="float" office:value="1031645"/>
          <table:table-cell/>
          <table:table-cell office:value-type="float" office:value="421321"/>
          <table:table-cell table:number-columns-repeated="16358"/>
        </table:table-row>
        <table:table-row>
          <table:table-cell table:number-columns-repeated="23"/>
          <table:table-cell office:value-type="float" office:value="484186.99"/>
          <table:table-cell/>
          <table:table-cell office:value-type="float" office:value="421321"/>
          <table:table-cell table:number-columns-repeated="16358"/>
        </table:table-row>
        <table:table-row>
          <table:table-cell table:number-columns-repeated="23"/>
          <table:table-cell office:value-type="float" office:value="1251412.83"/>
          <table:table-cell/>
          <table:table-cell office:value-type="float" office:value="421381"/>
          <table:table-cell table:number-columns-repeated="16358"/>
        </table:table-row>
        <table:table-row>
          <table:table-cell table:number-columns-repeated="23"/>
          <table:table-cell office:value-type="float" office:value="19063288.34"/>
          <table:table-cell/>
          <table:table-cell office:value-type="float" office:value="421381"/>
          <table:table-cell table:number-columns-repeated="16358"/>
        </table:table-row>
        <table:table-row>
          <table:table-cell table:number-columns-repeated="23"/>
          <table:table-cell office:value-type="float" office:value="465458.54"/>
          <table:table-cell/>
          <table:table-cell office:value-type="float" office:value="421381"/>
          <table:table-cell table:number-columns-repeated="16358"/>
        </table:table-row>
        <table:table-row>
          <table:table-cell table:number-columns-repeated="23"/>
          <table:table-cell office:value-type="float" office:value="11755"/>
          <table:table-cell/>
          <table:table-cell office:value-type="float" office:value="421381"/>
          <table:table-cell table:number-columns-repeated="16358"/>
        </table:table-row>
        <table:table-row>
          <table:table-cell table:number-columns-repeated="23"/>
          <table:table-cell office:value-type="float" office:value="8086061.9199999999"/>
          <table:table-cell/>
          <table:table-cell office:value-type="float" office:value="421121"/>
          <table:table-cell table:number-columns-repeated="16358"/>
        </table:table-row>
        <table:table-row>
          <table:table-cell table:number-columns-repeated="23"/>
          <table:table-cell office:value-type="float" office:value="21410819.900000002"/>
          <table:table-cell/>
          <table:table-cell office:value-type="float" office:value="421121"/>
          <table:table-cell table:number-columns-repeated="16358"/>
        </table:table-row>
        <table:table-row>
          <table:table-cell table:number-columns-repeated="23"/>
          <table:table-cell office:value-type="float" office:value="-1505921.77"/>
          <table:table-cell/>
          <table:table-cell office:value-type="float" office:value="421121"/>
          <table:table-cell table:number-columns-repeated="16358"/>
        </table:table-row>
        <table:table-row>
          <table:table-cell table:number-columns-repeated="23"/>
          <table:table-cell office:value-type="float" office:value="3856254.06"/>
          <table:table-cell/>
          <table:table-cell office:value-type="float" office:value="421121"/>
          <table:table-cell table:number-columns-repeated="16358"/>
        </table:table-row>
        <table:table-row>
          <table:table-cell table:number-columns-repeated="23"/>
          <table:table-cell office:value-type="float" office:value="15234033.060000001"/>
          <table:table-cell/>
          <table:table-cell office:value-type="float" office:value="421391"/>
          <table:table-cell table:number-columns-repeated="16358"/>
        </table:table-row>
        <table:table-row>
          <table:table-cell table:number-columns-repeated="23"/>
          <table:table-cell office:value-type="float" office:value="52459.020000000004"/>
          <table:table-cell/>
          <table:table-cell office:value-type="float" office:value="421121"/>
          <table:table-cell table:number-columns-repeated="16358"/>
        </table:table-row>
        <table:table-row>
          <table:table-cell table:number-columns-repeated="23"/>
          <table:table-cell office:value-type="float" office:value="66260"/>
          <table:table-cell/>
          <table:table-cell office:value-type="float" office:value="421391"/>
          <table:table-cell table:number-columns-repeated="16358"/>
        </table:table-row>
        <table:table-row>
          <table:table-cell table:number-columns-repeated="23"/>
          <table:table-cell office:value-type="float" office:value="10613547"/>
          <table:table-cell/>
          <table:table-cell office:value-type="float" office:value="421331"/>
          <table:table-cell table:number-columns-repeated="16358"/>
        </table:table-row>
        <table:table-row>
          <table:table-cell table:number-columns-repeated="23"/>
          <table:table-cell office:value-type="float" office:value="15148256.16"/>
          <table:table-cell/>
          <table:table-cell office:value-type="float" office:value="421331"/>
          <table:table-cell table:number-columns-repeated="16358"/>
        </table:table-row>
        <table:table-row>
          <table:table-cell table:number-columns-repeated="23"/>
          <table:table-cell office:value-type="float" office:value="19473394"/>
          <table:table-cell/>
          <table:table-cell office:value-type="float" office:value="421331"/>
          <table:table-cell table:number-columns-repeated="16358"/>
        </table:table-row>
        <table:table-row>
          <table:table-cell table:number-columns-repeated="23"/>
          <table:table-cell office:value-type="float" office:value="62753"/>
          <table:table-cell/>
          <table:table-cell office:value-type="float" office:value="421331"/>
          <table:table-cell table:number-columns-repeated="16358"/>
        </table:table-row>
        <table:table-row>
          <table:table-cell table:number-columns-repeated="23"/>
          <table:table-cell office:value-type="float" office:value="169030"/>
          <table:table-cell/>
          <table:table-cell office:value-type="float" office:value="421331"/>
          <table:table-cell table:number-columns-repeated="16358"/>
        </table:table-row>
        <table:table-row>
          <table:table-cell table:number-columns-repeated="23"/>
          <table:table-cell office:value-type="float" office:value="18441"/>
          <table:table-cell/>
          <table:table-cell office:value-type="float" office:value="421331"/>
          <table:table-cell table:number-columns-repeated="16358"/>
        </table:table-row>
        <table:table-row>
          <table:table-cell table:number-columns-repeated="23"/>
          <table:table-cell office:value-type="float" office:value="233736"/>
          <table:table-cell/>
          <table:table-cell office:value-type="float" office:value="421331"/>
          <table:table-cell table:number-columns-repeated="16358"/>
        </table:table-row>
        <table:table-row>
          <table:table-cell table:number-columns-repeated="23"/>
          <table:table-cell office:value-type="float" office:value="46254"/>
          <table:table-cell/>
          <table:table-cell office:value-type="float" office:value="421331"/>
          <table:table-cell table:number-columns-repeated="16358"/>
        </table:table-row>
        <table:table-row>
          <table:table-cell table:number-columns-repeated="23"/>
          <table:table-cell office:value-type="float" office:value="213863.33000000002"/>
          <table:table-cell/>
          <table:table-cell office:value-type="float" office:value="421331"/>
          <table:table-cell table:number-columns-repeated="16358"/>
        </table:table-row>
        <table:table-row>
          <table:table-cell table:number-columns-repeated="23"/>
          <table:table-cell office:value-type="float" office:value="-22269807"/>
          <table:table-cell/>
          <table:table-cell office:value-type="float" office:value="421351"/>
          <table:table-cell table:number-columns-repeated="16358"/>
        </table:table-row>
        <table:table-row>
          <table:table-cell table:number-columns-repeated="23"/>
          <table:table-cell office:value-type="float" office:value="400217"/>
          <table:table-cell/>
          <table:table-cell office:value-type="float" office:value="421351"/>
          <table:table-cell table:number-columns-repeated="16358"/>
        </table:table-row>
        <table:table-row>
          <table:table-cell table:number-columns-repeated="23"/>
          <table:table-cell office:value-type="float" office:value="49642"/>
          <table:table-cell/>
          <table:table-cell office:value-type="float" office:value="421331"/>
          <table:table-cell table:number-columns-repeated="16358"/>
        </table:table-row>
        <table:table-row>
          <table:table-cell table:number-columns-repeated="23"/>
          <table:table-cell office:value-type="float" office:value="417487.37"/>
          <table:table-cell/>
          <table:table-cell office:value-type="float" office:value="421331"/>
          <table:table-cell table:number-columns-repeated="16358"/>
        </table:table-row>
        <table:table-row>
          <table:table-cell table:number-columns-repeated="23"/>
          <table:table-cell office:value-type="float" office:value="179"/>
          <table:table-cell/>
          <table:table-cell office:value-type="float" office:value="421331"/>
          <table:table-cell table:number-columns-repeated="16358"/>
        </table:table-row>
        <table:table-row>
          <table:table-cell table:number-columns-repeated="23"/>
          <table:table-cell office:value-type="float" office:value="132882"/>
          <table:table-cell/>
          <table:table-cell office:value-type="float" office:value="421331"/>
          <table:table-cell table:number-columns-repeated="16358"/>
        </table:table-row>
        <table:table-row>
          <table:table-cell table:number-columns-repeated="23"/>
          <table:table-cell office:value-type="float" office:value="400"/>
          <table:table-cell/>
          <table:table-cell office:value-type="float" office:value="421331"/>
          <table:table-cell table:number-columns-repeated="16358"/>
        </table:table-row>
        <table:table-row>
          <table:table-cell table:number-columns-repeated="23"/>
          <table:table-cell office:value-type="float" office:value="11152656"/>
          <table:table-cell/>
          <table:table-cell office:value-type="float" office:value="421331"/>
          <table:table-cell table:number-columns-repeated="16358"/>
        </table:table-row>
        <table:table-row>
          <table:table-cell table:number-columns-repeated="23"/>
          <table:table-cell office:value-type="float" office:value="110000"/>
          <table:table-cell/>
          <table:table-cell office:value-type="float" office:value="421331"/>
          <table:table-cell table:number-columns-repeated="16358"/>
        </table:table-row>
        <table:table-row>
          <table:table-cell table:number-columns-repeated="23"/>
          <table:table-cell office:value-type="float" office:value="5568949.0599999996"/>
          <table:table-cell/>
          <table:table-cell office:value-type="float" office:value="421331"/>
          <table:table-cell table:number-columns-repeated="16358"/>
        </table:table-row>
        <table:table-row>
          <table:table-cell table:number-columns-repeated="23"/>
          <table:table-cell office:value-type="float" office:value="122731"/>
          <table:table-cell/>
          <table:table-cell office:value-type="float" office:value="421331"/>
          <table:table-cell table:number-columns-repeated="16358"/>
        </table:table-row>
        <table:table-row>
          <table:table-cell table:number-columns-repeated="23"/>
          <table:table-cell office:value-type="float" office:value="3743379"/>
          <table:table-cell/>
          <table:table-cell office:value-type="float" office:value="421331"/>
          <table:table-cell table:number-columns-repeated="16358"/>
        </table:table-row>
        <table:table-row>
          <table:table-cell table:number-columns-repeated="23"/>
          <table:table-cell office:value-type="float" office:value="2537802.46"/>
          <table:table-cell/>
          <table:table-cell office:value-type="float" office:value="421331"/>
          <table:table-cell table:number-columns-repeated="16358"/>
        </table:table-row>
        <table:table-row>
          <table:table-cell table:number-columns-repeated="23"/>
          <table:table-cell office:value-type="float" office:value="17219106.849999998"/>
          <table:table-cell/>
          <table:table-cell office:value-type="float" office:value="421331"/>
          <table:table-cell table:number-columns-repeated="16358"/>
        </table:table-row>
        <table:table-row>
          <table:table-cell table:number-columns-repeated="23"/>
          <table:table-cell office:value-type="float" office:value="6514365"/>
          <table:table-cell/>
          <table:table-cell office:value-type="float" office:value="421331"/>
          <table:table-cell table:number-columns-repeated="16358"/>
        </table:table-row>
        <table:table-row>
          <table:table-cell table:number-columns-repeated="23"/>
          <table:table-cell office:value-type="float" office:value="17736787.640000001"/>
          <table:table-cell/>
          <table:table-cell office:value-type="float" office:value="421331"/>
          <table:table-cell table:number-columns-repeated="16358"/>
        </table:table-row>
        <table:table-row>
          <table:table-cell table:number-columns-repeated="23"/>
          <table:table-cell office:value-type="float" office:value="9466958.5"/>
          <table:table-cell/>
          <table:table-cell office:value-type="float" office:value="421331"/>
          <table:table-cell table:number-columns-repeated="16358"/>
        </table:table-row>
        <table:table-row>
          <table:table-cell table:number-columns-repeated="23"/>
          <table:table-cell office:value-type="float" office:value="43842713"/>
          <table:table-cell/>
          <table:table-cell office:value-type="float" office:value="421351"/>
          <table:table-cell table:number-columns-repeated="16358"/>
        </table:table-row>
        <table:table-row>
          <table:table-cell table:number-columns-repeated="23"/>
          <table:table-cell office:value-type="float" office:value="-109556"/>
          <table:table-cell/>
          <table:table-cell office:value-type="float" office:value="421351"/>
          <table:table-cell table:number-columns-repeated="16358"/>
        </table:table-row>
        <table:table-row>
          <table:table-cell table:number-columns-repeated="23"/>
          <table:table-cell office:value-type="float" office:value="0"/>
          <table:table-cell/>
          <table:table-cell office:value-type="float" office:value="421351"/>
          <table:table-cell table:number-columns-repeated="16358"/>
        </table:table-row>
        <table:table-row>
          <table:table-cell table:number-columns-repeated="23"/>
          <table:table-cell office:value-type="float" office:value="-23911035.98"/>
          <table:table-cell/>
          <table:table-cell office:value-type="float" office:value="421351"/>
          <table:table-cell table:number-columns-repeated="16358"/>
        </table:table-row>
        <table:table-row>
          <table:table-cell table:number-columns-repeated="23"/>
          <table:table-cell office:value-type="float" office:value="2902787"/>
          <table:table-cell/>
          <table:table-cell office:value-type="float" office:value="421351"/>
          <table:table-cell table:number-columns-repeated="16358"/>
        </table:table-row>
        <table:table-row>
          <table:table-cell table:number-columns-repeated="23"/>
          <table:table-cell office:value-type="float" office:value="691694.02"/>
          <table:table-cell/>
          <table:table-cell office:value-type="float" office:value="421351"/>
          <table:table-cell table:number-columns-repeated="16358"/>
        </table:table-row>
        <table:table-row>
          <table:table-cell table:number-columns-repeated="23"/>
          <table:table-cell office:value-type="float" office:value="0"/>
          <table:table-cell/>
          <table:table-cell office:value-type="float" office:value="421351"/>
          <table:table-cell table:number-columns-repeated="16358"/>
        </table:table-row>
        <table:table-row>
          <table:table-cell table:number-columns-repeated="23"/>
          <table:table-cell office:value-type="float" office:value="-50682.380000000005"/>
          <table:table-cell/>
          <table:table-cell office:value-type="float" office:value="421360"/>
          <table:table-cell table:number-columns-repeated="16358"/>
        </table:table-row>
        <table:table-row>
          <table:table-cell table:number-columns-repeated="23"/>
          <table:table-cell office:value-type="float" office:value="891511"/>
          <table:table-cell/>
          <table:table-cell office:value-type="float" office:value="421360"/>
          <table:table-cell table:number-columns-repeated="16358"/>
        </table:table-row>
        <table:table-row>
          <table:table-cell table:number-columns-repeated="23"/>
          <table:table-cell office:value-type="float" office:value="357229"/>
          <table:table-cell/>
          <table:table-cell office:value-type="float" office:value="421360"/>
          <table:table-cell table:number-columns-repeated="16358"/>
        </table:table-row>
        <table:table-row>
          <table:table-cell table:number-columns-repeated="23"/>
          <table:table-cell office:value-type="float" office:value="8758010.7400000002"/>
          <table:table-cell/>
          <table:table-cell office:value-type="float" office:value="421360"/>
          <table:table-cell table:number-columns-repeated="16358"/>
        </table:table-row>
        <table:table-row>
          <table:table-cell table:number-columns-repeated="23"/>
          <table:table-cell office:value-type="float" office:value="9300"/>
          <table:table-cell/>
          <table:table-cell office:value-type="float" office:value="421360"/>
          <table:table-cell table:number-columns-repeated="16358"/>
        </table:table-row>
        <table:table-row>
          <table:table-cell table:number-columns-repeated="23"/>
          <table:table-cell office:value-type="float" office:value="1319936"/>
          <table:table-cell/>
          <table:table-cell office:value-type="float" office:value="421360"/>
          <table:table-cell table:number-columns-repeated="16358"/>
        </table:table-row>
        <table:table-row>
          <table:table-cell table:number-columns-repeated="23"/>
          <table:table-cell office:value-type="float" office:value="317044"/>
          <table:table-cell/>
          <table:table-cell office:value-type="float" office:value="421360"/>
          <table:table-cell table:number-columns-repeated="16358"/>
        </table:table-row>
        <table:table-row>
          <table:table-cell table:number-columns-repeated="23"/>
          <table:table-cell office:value-type="float" office:value="567610"/>
          <table:table-cell/>
          <table:table-cell office:value-type="float" office:value="421371"/>
          <table:table-cell table:number-columns-repeated="16358"/>
        </table:table-row>
        <table:table-row>
          <table:table-cell table:number-columns-repeated="23"/>
          <table:table-cell office:value-type="float" office:value="2675594.17"/>
          <table:table-cell/>
          <table:table-cell office:value-type="float" office:value="421371"/>
          <table:table-cell table:number-columns-repeated="16358"/>
        </table:table-row>
        <table:table-row>
          <table:table-cell table:number-columns-repeated="23"/>
          <table:table-cell office:value-type="float" office:value="1550470.3499999999"/>
          <table:table-cell/>
          <table:table-cell office:value-type="float" office:value="421371"/>
          <table:table-cell table:number-columns-repeated="16358"/>
        </table:table-row>
        <table:table-row>
          <table:table-cell table:number-columns-repeated="23"/>
          <table:table-cell office:value-type="float" office:value="961183"/>
          <table:table-cell/>
          <table:table-cell office:value-type="float" office:value="421371"/>
          <table:table-cell table:number-columns-repeated="16358"/>
        </table:table-row>
        <table:table-row>
          <table:table-cell table:number-columns-repeated="23"/>
          <table:table-cell office:value-type="float" office:value="16010"/>
          <table:table-cell/>
          <table:table-cell office:value-type="float" office:value="421371"/>
          <table:table-cell table:number-columns-repeated="16358"/>
        </table:table-row>
        <table:table-row>
          <table:table-cell table:number-columns-repeated="23"/>
          <table:table-cell office:value-type="float" office:value="1736"/>
          <table:table-cell/>
          <table:table-cell office:value-type="float" office:value="421371"/>
          <table:table-cell table:number-columns-repeated="16358"/>
        </table:table-row>
        <table:table-row>
          <table:table-cell table:number-columns-repeated="23"/>
          <table:table-cell office:value-type="float" office:value="2833414.75"/>
          <table:table-cell/>
          <table:table-cell office:value-type="float" office:value="421371"/>
          <table:table-cell table:number-columns-repeated="16358"/>
        </table:table-row>
        <table:table-row>
          <table:table-cell table:number-columns-repeated="23"/>
          <table:table-cell office:value-type="float" office:value="2437098.9899999998"/>
          <table:table-cell/>
          <table:table-cell office:value-type="float" office:value="421371"/>
          <table:table-cell table:number-columns-repeated="16358"/>
        </table:table-row>
        <table:table-row>
          <table:table-cell table:number-columns-repeated="23"/>
          <table:table-cell office:value-type="float" office:value="747771.33"/>
          <table:table-cell/>
          <table:table-cell office:value-type="float" office:value="421371"/>
          <table:table-cell table:number-columns-repeated="16358"/>
        </table:table-row>
        <table:table-row>
          <table:table-cell table:number-columns-repeated="23"/>
          <table:table-cell office:value-type="float" office:value="1993471.59"/>
          <table:table-cell/>
          <table:table-cell office:value-type="float" office:value="421371"/>
          <table:table-cell table:number-columns-repeated="16358"/>
        </table:table-row>
        <table:table-row>
          <table:table-cell table:number-columns-repeated="23"/>
          <table:table-cell office:value-type="float" office:value="96333"/>
          <table:table-cell/>
          <table:table-cell office:value-type="float" office:value="421371"/>
          <table:table-cell table:number-columns-repeated="16358"/>
        </table:table-row>
        <table:table-row>
          <table:table-cell table:number-columns-repeated="23"/>
          <table:table-cell office:value-type="float" office:value="41995"/>
          <table:table-cell/>
          <table:table-cell office:value-type="float" office:value="421371"/>
          <table:table-cell table:number-columns-repeated="16358"/>
        </table:table-row>
        <table:table-row>
          <table:table-cell table:number-columns-repeated="23"/>
          <table:table-cell office:value-type="float" office:value="19905186.850000001"/>
          <table:table-cell/>
          <table:table-cell office:value-type="float" office:value="421371"/>
          <table:table-cell table:number-columns-repeated="16358"/>
        </table:table-row>
        <table:table-row>
          <table:table-cell table:number-columns-repeated="23"/>
          <table:table-cell office:value-type="float" office:value="3650837.03"/>
          <table:table-cell/>
          <table:table-cell office:value-type="float" office:value="421371"/>
          <table:table-cell table:number-columns-repeated="16358"/>
        </table:table-row>
        <table:table-row>
          <table:table-cell table:number-columns-repeated="23"/>
          <table:table-cell office:value-type="float" office:value="426056.42"/>
          <table:table-cell/>
          <table:table-cell office:value-type="float" office:value="421371"/>
          <table:table-cell table:number-columns-repeated="16358"/>
        </table:table-row>
        <table:table-row>
          <table:table-cell table:number-columns-repeated="23"/>
          <table:table-cell office:value-type="float" office:value="751846"/>
          <table:table-cell/>
          <table:table-cell office:value-type="float" office:value="421371"/>
          <table:table-cell table:number-columns-repeated="16358"/>
        </table:table-row>
        <table:table-row>
          <table:table-cell table:number-columns-repeated="23"/>
          <table:table-cell office:value-type="float" office:value="5809"/>
          <table:table-cell/>
          <table:table-cell office:value-type="float" office:value="421371"/>
          <table:table-cell table:number-columns-repeated="16358"/>
        </table:table-row>
        <table:table-row>
          <table:table-cell table:number-columns-repeated="23"/>
          <table:table-cell office:value-type="float" office:value="1506994.74"/>
          <table:table-cell/>
          <table:table-cell office:value-type="float" office:value="421371"/>
          <table:table-cell table:number-columns-repeated="16358"/>
        </table:table-row>
        <table:table-row>
          <table:table-cell table:number-columns-repeated="23"/>
          <table:table-cell office:value-type="float" office:value="2092744"/>
          <table:table-cell/>
          <table:table-cell office:value-type="float" office:value="421401"/>
          <table:table-cell table:number-columns-repeated="16358"/>
        </table:table-row>
        <table:table-row>
          <table:table-cell table:number-columns-repeated="23"/>
          <table:table-cell office:value-type="float" office:value="1142408"/>
          <table:table-cell/>
          <table:table-cell office:value-type="float" office:value="421401"/>
          <table:table-cell table:number-columns-repeated="16358"/>
        </table:table-row>
        <table:table-row>
          <table:table-cell table:number-columns-repeated="23"/>
          <table:table-cell office:value-type="float" office:value="377725"/>
          <table:table-cell/>
          <table:table-cell office:value-type="float" office:value="421401"/>
          <table:table-cell table:number-columns-repeated="16358"/>
        </table:table-row>
        <table:table-row>
          <table:table-cell table:number-columns-repeated="23"/>
          <table:table-cell office:value-type="float" office:value="774241.05"/>
          <table:table-cell/>
          <table:table-cell office:value-type="float" office:value="421401"/>
          <table:table-cell table:number-columns-repeated="16358"/>
        </table:table-row>
        <table:table-row>
          <table:table-cell table:number-columns-repeated="23"/>
          <table:table-cell office:value-type="float" office:value="5698037.7000000002"/>
          <table:table-cell/>
          <table:table-cell office:value-type="float" office:value="421401"/>
          <table:table-cell table:number-columns-repeated="16358"/>
        </table:table-row>
        <table:table-row>
          <table:table-cell table:number-columns-repeated="23"/>
          <table:table-cell office:value-type="float" office:value="2877998"/>
          <table:table-cell/>
          <table:table-cell office:value-type="float" office:value="421311"/>
          <table:table-cell table:number-columns-repeated="16358"/>
        </table:table-row>
        <table:table-row>
          <table:table-cell table:number-columns-repeated="23"/>
          <table:table-cell office:value-type="float" office:value="99391"/>
          <table:table-cell/>
          <table:table-cell office:value-type="float" office:value="421311"/>
          <table:table-cell table:number-columns-repeated="16358"/>
        </table:table-row>
        <table:table-row>
          <table:table-cell table:number-columns-repeated="23"/>
          <table:table-cell office:value-type="float" office:value="1256650"/>
          <table:table-cell/>
          <table:table-cell office:value-type="float" office:value="421291"/>
          <table:table-cell table:number-columns-repeated="16358"/>
        </table:table-row>
        <table:table-row>
          <table:table-cell table:number-columns-repeated="23"/>
          <table:table-cell office:value-type="float" office:value="0.13000000000465661"/>
          <table:table-cell/>
          <table:table-cell office:value-type="float" office:value="421180"/>
          <table:table-cell table:number-columns-repeated="16358"/>
        </table:table-row>
        <table:table-row>
          <table:table-cell table:number-columns-repeated="23"/>
          <table:table-cell office:value-type="float" office:value="-2912891.82"/>
          <table:table-cell/>
          <table:table-cell office:value-type="float" office:value="421411"/>
          <table:table-cell table:number-columns-repeated="16358"/>
        </table:table-row>
        <table:table-row>
          <table:table-cell table:number-columns-repeated="23"/>
          <table:table-cell office:value-type="float" office:value="6336201.3200000003"/>
          <table:table-cell/>
          <table:table-cell office:value-type="float" office:value="421341"/>
          <table:table-cell table:number-columns-repeated="16358"/>
        </table:table-row>
        <table:table-row>
          <table:table-cell table:number-columns-repeated="23"/>
          <table:table-cell office:value-type="float" office:value="21336807.719999999"/>
          <table:table-cell/>
          <table:table-cell office:value-type="float" office:value="421341"/>
          <table:table-cell table:number-columns-repeated="16358"/>
        </table:table-row>
        <table:table-row>
          <table:table-cell table:number-columns-repeated="23"/>
          <table:table-cell office:value-type="float" office:value="29119967.640000001"/>
          <table:table-cell/>
          <table:table-cell office:value-type="float" office:value="421351"/>
          <table:table-cell table:number-columns-repeated="16358"/>
        </table:table-row>
        <table:table-row>
          <table:table-cell table:number-columns-repeated="23"/>
          <table:table-cell office:value-type="float" office:value="2716084"/>
          <table:table-cell/>
          <table:table-cell office:value-type="float" office:value="421351"/>
          <table:table-cell table:number-columns-repeated="16358"/>
        </table:table-row>
        <table:table-row>
          <table:table-cell table:number-columns-repeated="23"/>
          <table:table-cell office:value-type="float" office:value="51493"/>
          <table:table-cell/>
          <table:table-cell office:value-type="float" office:value="421351"/>
          <table:table-cell table:number-columns-repeated="16358"/>
        </table:table-row>
        <table:table-row>
          <table:table-cell table:number-columns-repeated="23"/>
          <table:table-cell office:value-type="float" office:value="17784517"/>
          <table:table-cell/>
          <table:table-cell office:value-type="float" office:value="421351"/>
          <table:table-cell table:number-columns-repeated="16358"/>
        </table:table-row>
        <table:table-row>
          <table:table-cell table:number-columns-repeated="23"/>
          <table:table-cell office:value-type="float" office:value="266782"/>
          <table:table-cell/>
          <table:table-cell office:value-type="float" office:value="421401"/>
          <table:table-cell table:number-columns-repeated="16358"/>
        </table:table-row>
        <table:table-row>
          <table:table-cell table:number-columns-repeated="23"/>
          <table:table-cell office:value-type="float" office:value="83089042"/>
          <table:table-cell/>
          <table:table-cell office:value-type="float" office:value="421351"/>
          <table:table-cell table:number-columns-repeated="16358"/>
        </table:table-row>
        <table:table-row>
          <table:table-cell table:number-columns-repeated="23"/>
          <table:table-cell office:value-type="float" office:value="283632"/>
          <table:table-cell/>
          <table:table-cell office:value-type="float" office:value="421351"/>
          <table:table-cell table:number-columns-repeated="16358"/>
        </table:table-row>
        <table:table-row>
          <table:table-cell table:number-columns-repeated="23"/>
          <table:table-cell office:value-type="float" office:value="1796778.67"/>
          <table:table-cell/>
          <table:table-cell office:value-type="float" office:value="421401"/>
          <table:table-cell table:number-columns-repeated="16358"/>
        </table:table-row>
        <table:table-row>
          <table:table-cell table:number-columns-repeated="23"/>
          <table:table-cell office:value-type="float" office:value="-80360"/>
          <table:table-cell/>
          <table:table-cell office:value-type="float" office:value="421401"/>
          <table:table-cell table:number-columns-repeated="16358"/>
        </table:table-row>
        <table:table-row>
          <table:table-cell table:number-columns-repeated="23"/>
          <table:table-cell office:value-type="float" office:value="992108"/>
          <table:table-cell/>
          <table:table-cell office:value-type="float" office:value="421401"/>
          <table:table-cell table:number-columns-repeated="16358"/>
        </table:table-row>
        <table:table-row>
          <table:table-cell table:number-columns-repeated="23"/>
          <table:table-cell office:value-type="float" office:value="-212823"/>
          <table:table-cell/>
          <table:table-cell office:value-type="float" office:value="421401"/>
          <table:table-cell table:number-columns-repeated="16358"/>
        </table:table-row>
        <table:table-row>
          <table:table-cell table:number-columns-repeated="23"/>
          <table:table-cell office:value-type="float" office:value="395530"/>
          <table:table-cell/>
          <table:table-cell office:value-type="float" office:value="421401"/>
          <table:table-cell table:number-columns-repeated="16358"/>
        </table:table-row>
        <table:table-row>
          <table:table-cell table:number-columns-repeated="23"/>
          <table:table-cell office:value-type="float" office:value="-397083"/>
          <table:table-cell/>
          <table:table-cell office:value-type="float" office:value="421401"/>
          <table:table-cell table:number-columns-repeated="16358"/>
        </table:table-row>
        <table:table-row>
          <table:table-cell table:number-columns-repeated="23"/>
          <table:table-cell office:value-type="float" office:value="-169526"/>
          <table:table-cell/>
          <table:table-cell office:value-type="float" office:value="421401"/>
          <table:table-cell table:number-columns-repeated="16358"/>
        </table:table-row>
        <table:table-row>
          <table:table-cell table:number-columns-repeated="23"/>
          <table:table-cell office:value-type="float" office:value="-1309"/>
          <table:table-cell/>
          <table:table-cell office:value-type="float" office:value="421401"/>
          <table:table-cell table:number-columns-repeated="16358"/>
        </table:table-row>
        <table:table-row>
          <table:table-cell table:number-columns-repeated="23"/>
          <table:table-cell office:value-type="float" office:value="-304484"/>
          <table:table-cell/>
          <table:table-cell office:value-type="float" office:value="421401"/>
          <table:table-cell table:number-columns-repeated="16358"/>
        </table:table-row>
        <table:table-row>
          <table:table-cell table:number-columns-repeated="23"/>
          <table:table-cell office:value-type="float" office:value="-577077"/>
          <table:table-cell/>
          <table:table-cell office:value-type="float" office:value="421321"/>
          <table:table-cell table:number-columns-repeated="16358"/>
        </table:table-row>
        <table:table-row>
          <table:table-cell table:number-columns-repeated="23"/>
          <table:table-cell office:value-type="float" office:value="0"/>
          <table:table-cell/>
          <table:table-cell office:value-type="float" office:value="421321"/>
          <table:table-cell table:number-columns-repeated="16358"/>
        </table:table-row>
        <table:table-row>
          <table:table-cell table:number-columns-repeated="23"/>
          <table:table-cell office:value-type="float" office:value="29802"/>
          <table:table-cell/>
          <table:table-cell office:value-type="float" office:value="421321"/>
          <table:table-cell table:number-columns-repeated="16358"/>
        </table:table-row>
        <table:table-row>
          <table:table-cell table:number-columns-repeated="23"/>
          <table:table-cell office:value-type="float" office:value="1830361.56"/>
          <table:table-cell/>
          <table:table-cell office:value-type="float" office:value="421321"/>
          <table:table-cell table:number-columns-repeated="16358"/>
        </table:table-row>
        <table:table-row>
          <table:table-cell table:number-columns-repeated="23"/>
          <table:table-cell office:value-type="float" office:value="4686341"/>
          <table:table-cell/>
          <table:table-cell office:value-type="float" office:value="421321"/>
          <table:table-cell table:number-columns-repeated="16358"/>
        </table:table-row>
        <table:table-row>
          <table:table-cell table:number-columns-repeated="23"/>
          <table:table-cell office:value-type="float" office:value="359242"/>
          <table:table-cell/>
          <table:table-cell office:value-type="float" office:value="421321"/>
          <table:table-cell table:number-columns-repeated="16358"/>
        </table:table-row>
        <table:table-row>
          <table:table-cell table:number-columns-repeated="23"/>
          <table:table-cell office:value-type="float" office:value="33463"/>
          <table:table-cell/>
          <table:table-cell office:value-type="float" office:value="421321"/>
          <table:table-cell table:number-columns-repeated="16358"/>
        </table:table-row>
        <table:table-row>
          <table:table-cell table:number-columns-repeated="23"/>
          <table:table-cell office:value-type="float" office:value="-150890.47"/>
          <table:table-cell/>
          <table:table-cell office:value-type="float" office:value="421401"/>
          <table:table-cell table:number-columns-repeated="16358"/>
        </table:table-row>
        <table:table-row>
          <table:table-cell table:number-columns-repeated="23"/>
          <table:table-cell office:value-type="float" office:value="-7727.36"/>
          <table:table-cell/>
          <table:table-cell office:value-type="float" office:value="421401"/>
          <table:table-cell table:number-columns-repeated="16358"/>
        </table:table-row>
        <table:table-row>
          <table:table-cell table:number-columns-repeated="23"/>
          <table:table-cell office:value-type="float" office:value="1727722"/>
          <table:table-cell/>
          <table:table-cell office:value-type="float" office:value="421401"/>
          <table:table-cell table:number-columns-repeated="16358"/>
        </table:table-row>
        <table:table-row>
          <table:table-cell table:number-columns-repeated="23"/>
          <table:table-cell office:value-type="float" office:value="4405775"/>
          <table:table-cell/>
          <table:table-cell office:value-type="float" office:value="442010"/>
          <table:table-cell table:number-columns-repeated="16358"/>
        </table:table-row>
        <table:table-row>
          <table:table-cell table:number-columns-repeated="23"/>
          <table:table-cell office:value-type="float" office:value="8168278"/>
          <table:table-cell/>
          <table:table-cell office:value-type="float" office:value="442010"/>
          <table:table-cell table:number-columns-repeated="16358"/>
        </table:table-row>
        <table:table-row>
          <table:table-cell table:number-columns-repeated="23"/>
          <table:table-cell office:value-type="float" office:value="3123165"/>
          <table:table-cell/>
          <table:table-cell office:value-type="float" office:value="442010"/>
          <table:table-cell table:number-columns-repeated="16358"/>
        </table:table-row>
        <table:table-row>
          <table:table-cell table:number-columns-repeated="23"/>
          <table:table-cell office:value-type="float" office:value="2667715"/>
          <table:table-cell/>
          <table:table-cell office:value-type="float" office:value="442010"/>
          <table:table-cell table:number-columns-repeated="16358"/>
        </table:table-row>
        <table:table-row>
          <table:table-cell table:number-columns-repeated="23"/>
          <table:table-cell office:value-type="float" office:value="-200"/>
          <table:table-cell/>
          <table:table-cell office:value-type="float" office:value="442010"/>
          <table:table-cell table:number-columns-repeated="16358"/>
        </table:table-row>
        <table:table-row>
          <table:table-cell table:number-columns-repeated="23"/>
          <table:table-cell office:value-type="float" office:value="4750"/>
          <table:table-cell/>
          <table:table-cell office:value-type="float" office:value="442010"/>
          <table:table-cell table:number-columns-repeated="16358"/>
        </table:table-row>
        <table:table-row>
          <table:table-cell table:number-columns-repeated="23"/>
          <table:table-cell office:value-type="float" office:value="-70"/>
          <table:table-cell/>
          <table:table-cell office:value-type="float" office:value="442010"/>
          <table:table-cell table:number-columns-repeated="16358"/>
        </table:table-row>
        <table:table-row>
          <table:table-cell table:number-columns-repeated="23"/>
          <table:table-cell office:value-type="float" office:value="-40733"/>
          <table:table-cell/>
          <table:table-cell office:value-type="float" office:value="442010"/>
          <table:table-cell table:number-columns-repeated="16358"/>
        </table:table-row>
        <table:table-row>
          <table:table-cell table:number-columns-repeated="23"/>
          <table:table-cell office:value-type="float" office:value="315183"/>
          <table:table-cell/>
          <table:table-cell office:value-type="float" office:value="421321"/>
          <table:table-cell table:number-columns-repeated="16358"/>
        </table:table-row>
        <table:table-row>
          <table:table-cell table:number-columns-repeated="23"/>
          <table:table-cell office:value-type="float" office:value="227207"/>
          <table:table-cell/>
          <table:table-cell office:value-type="float" office:value="421321"/>
          <table:table-cell table:number-columns-repeated="16358"/>
        </table:table-row>
        <table:table-row>
          <table:table-cell table:number-columns-repeated="23"/>
          <table:table-cell office:value-type="float" office:value="26759"/>
          <table:table-cell/>
          <table:table-cell office:value-type="float" office:value="421321"/>
          <table:table-cell table:number-columns-repeated="16358"/>
        </table:table-row>
        <table:table-row>
          <table:table-cell table:number-columns-repeated="23"/>
          <table:table-cell office:value-type="float" office:value="128861"/>
          <table:table-cell/>
          <table:table-cell office:value-type="float" office:value="442010"/>
          <table:table-cell table:number-columns-repeated="16358"/>
        </table:table-row>
        <table:table-row>
          <table:table-cell table:number-columns-repeated="23"/>
          <table:table-cell office:value-type="float" office:value="589444"/>
          <table:table-cell/>
          <table:table-cell office:value-type="float" office:value="421321"/>
          <table:table-cell table:number-columns-repeated="16358"/>
        </table:table-row>
        <table:table-row>
          <table:table-cell table:number-columns-repeated="23"/>
          <table:table-cell office:value-type="float" office:value="39620"/>
          <table:table-cell/>
          <table:table-cell office:value-type="float" office:value="421321"/>
          <table:table-cell table:number-columns-repeated="16358"/>
        </table:table-row>
        <table:table-row>
          <table:table-cell table:number-columns-repeated="23"/>
          <table:table-cell office:value-type="float" office:value="24902"/>
          <table:table-cell/>
          <table:table-cell office:value-type="float" office:value="421321"/>
          <table:table-cell table:number-columns-repeated="16358"/>
        </table:table-row>
        <table:table-row>
          <table:table-cell table:number-columns-repeated="23"/>
          <table:table-cell office:value-type="float" office:value="-16200"/>
          <table:table-cell/>
          <table:table-cell office:value-type="float" office:value="442010"/>
          <table:table-cell table:number-columns-repeated="16358"/>
        </table:table-row>
        <table:table-row>
          <table:table-cell table:number-columns-repeated="23"/>
          <table:table-cell office:value-type="float" office:value="-93220"/>
          <table:table-cell/>
          <table:table-cell office:value-type="float" office:value="421321"/>
          <table:table-cell table:number-columns-repeated="16358"/>
        </table:table-row>
        <table:table-row>
          <table:table-cell table:number-columns-repeated="23"/>
          <table:table-cell office:value-type="float" office:value="173219"/>
          <table:table-cell/>
          <table:table-cell office:value-type="float" office:value="421321"/>
          <table:table-cell table:number-columns-repeated="16358"/>
        </table:table-row>
        <table:table-row>
          <table:table-cell table:number-columns-repeated="23"/>
          <table:table-cell office:value-type="float" office:value="1161230"/>
          <table:table-cell/>
          <table:table-cell office:value-type="float" office:value="421321"/>
          <table:table-cell table:number-columns-repeated="16358"/>
        </table:table-row>
        <table:table-row>
          <table:table-cell table:number-columns-repeated="23"/>
          <table:table-cell office:value-type="float" office:value="91539"/>
          <table:table-cell/>
          <table:table-cell office:value-type="float" office:value="421321"/>
          <table:table-cell table:number-columns-repeated="16358"/>
        </table:table-row>
        <table:table-row>
          <table:table-cell table:number-columns-repeated="23"/>
          <table:table-cell office:value-type="float" office:value="110308"/>
          <table:table-cell/>
          <table:table-cell office:value-type="float" office:value="421321"/>
          <table:table-cell table:number-columns-repeated="16358"/>
        </table:table-row>
        <table:table-row>
          <table:table-cell table:number-columns-repeated="23"/>
          <table:table-cell office:value-type="float" office:value="1206456"/>
          <table:table-cell/>
          <table:table-cell office:value-type="float" office:value="421321"/>
          <table:table-cell table:number-columns-repeated="16358"/>
        </table:table-row>
        <table:table-row>
          <table:table-cell table:number-columns-repeated="23"/>
          <table:table-cell office:value-type="float" office:value="985657"/>
          <table:table-cell/>
          <table:table-cell office:value-type="float" office:value="421321"/>
          <table:table-cell table:number-columns-repeated="16358"/>
        </table:table-row>
        <table:table-row>
          <table:table-cell table:number-columns-repeated="23"/>
          <table:table-cell office:value-type="float" office:value="-3590403"/>
          <table:table-cell/>
          <table:table-cell office:value-type="float" office:value="421321"/>
          <table:table-cell table:number-columns-repeated="16358"/>
        </table:table-row>
        <table:table-row>
          <table:table-cell table:number-columns-repeated="23"/>
          <table:table-cell office:value-type="float" office:value="3074"/>
          <table:table-cell/>
          <table:table-cell office:value-type="float" office:value="421321"/>
          <table:table-cell table:number-columns-repeated="16358"/>
        </table:table-row>
        <table:table-row>
          <table:table-cell table:number-columns-repeated="23"/>
          <table:table-cell office:value-type="float" office:value="-1914492"/>
          <table:table-cell/>
          <table:table-cell office:value-type="float" office:value="421321"/>
          <table:table-cell table:number-columns-repeated="16358"/>
        </table:table-row>
        <table:table-row>
          <table:table-cell table:number-columns-repeated="23"/>
          <table:table-cell office:value-type="float" office:value="6730"/>
          <table:table-cell/>
          <table:table-cell office:value-type="float" office:value="421321"/>
          <table:table-cell table:number-columns-repeated="16358"/>
        </table:table-row>
        <table:table-row>
          <table:table-cell table:number-columns-repeated="23"/>
          <table:table-cell office:value-type="float" office:value="27625"/>
          <table:table-cell/>
          <table:table-cell office:value-type="float" office:value="421321"/>
          <table:table-cell table:number-columns-repeated="16358"/>
        </table:table-row>
        <table:table-row>
          <table:table-cell table:number-columns-repeated="23"/>
          <table:table-cell office:value-type="float" office:value="3390"/>
          <table:table-cell/>
          <table:table-cell office:value-type="float" office:value="421321"/>
          <table:table-cell table:number-columns-repeated="16358"/>
        </table:table-row>
        <table:table-row>
          <table:table-cell table:number-columns-repeated="23"/>
          <table:table-cell office:value-type="float" office:value="-147172"/>
          <table:table-cell/>
          <table:table-cell office:value-type="float" office:value="421321"/>
          <table:table-cell table:number-columns-repeated="16358"/>
        </table:table-row>
        <table:table-row>
          <table:table-cell table:number-columns-repeated="23"/>
          <table:table-cell office:value-type="float" office:value="3653810"/>
          <table:table-cell/>
          <table:table-cell office:value-type="float" office:value="421321"/>
          <table:table-cell table:number-columns-repeated="16358"/>
        </table:table-row>
        <table:table-row>
          <table:table-cell table:number-columns-repeated="23"/>
          <table:table-cell office:value-type="float" office:value="11427057"/>
          <table:table-cell/>
          <table:table-cell office:value-type="float" office:value="421321"/>
          <table:table-cell table:number-columns-repeated="16358"/>
        </table:table-row>
        <table:table-row>
          <table:table-cell table:number-columns-repeated="23"/>
          <table:table-cell office:value-type="float" office:value="73636"/>
          <table:table-cell/>
          <table:table-cell office:value-type="float" office:value="421321"/>
          <table:table-cell table:number-columns-repeated="16358"/>
        </table:table-row>
        <table:table-row>
          <table:table-cell table:number-columns-repeated="23"/>
          <table:table-cell office:value-type="float" office:value="10"/>
          <table:table-cell/>
          <table:table-cell office:value-type="float" office:value="421321"/>
          <table:table-cell table:number-columns-repeated="16358"/>
        </table:table-row>
        <table:table-row>
          <table:table-cell table:number-columns-repeated="23"/>
          <table:table-cell office:value-type="float" office:value="-74548"/>
          <table:table-cell/>
          <table:table-cell office:value-type="float" office:value="421321"/>
          <table:table-cell table:number-columns-repeated="16358"/>
        </table:table-row>
        <table:table-row>
          <table:table-cell table:number-columns-repeated="23"/>
          <table:table-cell office:value-type="float" office:value="67971"/>
          <table:table-cell/>
          <table:table-cell office:value-type="float" office:value="421321"/>
          <table:table-cell table:number-columns-repeated="16358"/>
        </table:table-row>
        <table:table-row>
          <table:table-cell table:number-columns-repeated="23"/>
          <table:table-cell office:value-type="float" office:value="155207"/>
          <table:table-cell/>
          <table:table-cell office:value-type="float" office:value="421321"/>
          <table:table-cell table:number-columns-repeated="16358"/>
        </table:table-row>
        <table:table-row>
          <table:table-cell table:number-columns-repeated="23"/>
          <table:table-cell office:value-type="float" office:value="55"/>
          <table:table-cell/>
          <table:table-cell office:value-type="float" office:value="421321"/>
          <table:table-cell table:number-columns-repeated="16358"/>
        </table:table-row>
        <table:table-row>
          <table:table-cell table:number-columns-repeated="23"/>
          <table:table-cell office:value-type="float" office:value="2885"/>
          <table:table-cell/>
          <table:table-cell office:value-type="float" office:value="421321"/>
          <table:table-cell table:number-columns-repeated="16358"/>
        </table:table-row>
        <table:table-row>
          <table:table-cell table:number-columns-repeated="23"/>
          <table:table-cell office:value-type="float" office:value="-6000"/>
          <table:table-cell/>
          <table:table-cell office:value-type="float" office:value="421321"/>
          <table:table-cell table:number-columns-repeated="16358"/>
        </table:table-row>
        <table:table-row>
          <table:table-cell table:number-columns-repeated="23"/>
          <table:table-cell office:value-type="float" office:value="2145"/>
          <table:table-cell/>
          <table:table-cell office:value-type="float" office:value="421321"/>
          <table:table-cell table:number-columns-repeated="16358"/>
        </table:table-row>
        <table:table-row>
          <table:table-cell table:number-columns-repeated="23"/>
          <table:table-cell office:value-type="float" office:value="15115"/>
          <table:table-cell/>
          <table:table-cell office:value-type="float" office:value="421321"/>
          <table:table-cell table:number-columns-repeated="16358"/>
        </table:table-row>
        <table:table-row>
          <table:table-cell table:number-columns-repeated="23"/>
          <table:table-cell office:value-type="float" office:value="1000"/>
          <table:table-cell/>
          <table:table-cell office:value-type="float" office:value="421321"/>
          <table:table-cell table:number-columns-repeated="16358"/>
        </table:table-row>
        <table:table-row>
          <table:table-cell table:number-columns-repeated="23"/>
          <table:table-cell office:value-type="float" office:value="594"/>
          <table:table-cell/>
          <table:table-cell office:value-type="float" office:value="421321"/>
          <table:table-cell table:number-columns-repeated="16358"/>
        </table:table-row>
        <table:table-row>
          <table:table-cell table:number-columns-repeated="23"/>
          <table:table-cell office:value-type="float" office:value="108324"/>
          <table:table-cell/>
          <table:table-cell office:value-type="float" office:value="421321"/>
          <table:table-cell table:number-columns-repeated="16358"/>
        </table:table-row>
        <table:table-row>
          <table:table-cell table:number-columns-repeated="23"/>
          <table:table-cell office:value-type="float" office:value="78465"/>
          <table:table-cell/>
          <table:table-cell office:value-type="float" office:value="421321"/>
          <table:table-cell table:number-columns-repeated="16358"/>
        </table:table-row>
        <table:table-row>
          <table:table-cell table:number-columns-repeated="23"/>
          <table:table-cell office:value-type="float" office:value="819432"/>
          <table:table-cell/>
          <table:table-cell office:value-type="float" office:value="421321"/>
          <table:table-cell table:number-columns-repeated="16358"/>
        </table:table-row>
        <table:table-row>
          <table:table-cell table:number-columns-repeated="23"/>
          <table:table-cell office:value-type="float" office:value="-1500"/>
          <table:table-cell/>
          <table:table-cell office:value-type="float" office:value="442010"/>
          <table:table-cell table:number-columns-repeated="16358"/>
        </table:table-row>
        <table:table-row>
          <table:table-cell table:number-columns-repeated="23"/>
          <table:table-cell office:value-type="float" office:value="121671"/>
          <table:table-cell/>
          <table:table-cell office:value-type="float" office:value="442010"/>
          <table:table-cell table:number-columns-repeated="16358"/>
        </table:table-row>
        <table:table-row>
          <table:table-cell table:number-columns-repeated="23"/>
          <table:table-cell office:value-type="float" office:value="3535"/>
          <table:table-cell/>
          <table:table-cell office:value-type="float" office:value="421321"/>
          <table:table-cell table:number-columns-repeated="16358"/>
        </table:table-row>
        <table:table-row>
          <table:table-cell table:number-columns-repeated="23"/>
          <table:table-cell office:value-type="float" office:value="4000"/>
          <table:table-cell/>
          <table:table-cell office:value-type="float" office:value="421321"/>
          <table:table-cell table:number-columns-repeated="16358"/>
        </table:table-row>
        <table:table-row>
          <table:table-cell table:number-columns-repeated="23"/>
          <table:table-cell office:value-type="float" office:value="-435"/>
          <table:table-cell/>
          <table:table-cell office:value-type="float" office:value="442010"/>
          <table:table-cell table:number-columns-repeated="16358"/>
        </table:table-row>
        <table:table-row>
          <table:table-cell table:number-columns-repeated="23"/>
          <table:table-cell office:value-type="float" office:value="1107"/>
          <table:table-cell/>
          <table:table-cell office:value-type="float" office:value="421321"/>
          <table:table-cell table:number-columns-repeated="16358"/>
        </table:table-row>
        <table:table-row>
          <table:table-cell table:number-columns-repeated="23"/>
          <table:table-cell office:value-type="float" office:value="1063099"/>
          <table:table-cell/>
          <table:table-cell office:value-type="float" office:value="421321"/>
          <table:table-cell table:number-columns-repeated="16358"/>
        </table:table-row>
        <table:table-row>
          <table:table-cell table:number-columns-repeated="23"/>
          <table:table-cell office:value-type="float" office:value="577449"/>
          <table:table-cell/>
          <table:table-cell office:value-type="float" office:value="421321"/>
          <table:table-cell table:number-columns-repeated="16358"/>
        </table:table-row>
        <table:table-row>
          <table:table-cell table:number-columns-repeated="23"/>
          <table:table-cell office:value-type="float" office:value="-1214232"/>
          <table:table-cell/>
          <table:table-cell office:value-type="float" office:value="421321"/>
          <table:table-cell table:number-columns-repeated="16358"/>
        </table:table-row>
        <table:table-row>
          <table:table-cell table:number-columns-repeated="23"/>
          <table:table-cell office:value-type="float" office:value="20536"/>
          <table:table-cell/>
          <table:table-cell office:value-type="float" office:value="421321"/>
          <table:table-cell table:number-columns-repeated="16358"/>
        </table:table-row>
        <table:table-row>
          <table:table-cell table:number-columns-repeated="23"/>
          <table:table-cell office:value-type="float" office:value="20617900"/>
          <table:table-cell/>
          <table:table-cell office:value-type="float" office:value="421321"/>
          <table:table-cell table:number-columns-repeated="16358"/>
        </table:table-row>
        <table:table-row>
          <table:table-cell table:number-columns-repeated="23"/>
          <table:table-cell office:value-type="float" office:value="7868594"/>
          <table:table-cell/>
          <table:table-cell office:value-type="float" office:value="421321"/>
          <table:table-cell table:number-columns-repeated="16358"/>
        </table:table-row>
        <table:table-row>
          <table:table-cell table:number-columns-repeated="23"/>
          <table:table-cell office:value-type="float" office:value="5159827"/>
          <table:table-cell/>
          <table:table-cell office:value-type="float" office:value="421321"/>
          <table:table-cell table:number-columns-repeated="16358"/>
        </table:table-row>
        <table:table-row>
          <table:table-cell table:number-columns-repeated="23"/>
          <table:table-cell office:value-type="float" office:value="1843819"/>
          <table:table-cell/>
          <table:table-cell office:value-type="float" office:value="421321"/>
          <table:table-cell table:number-columns-repeated="16358"/>
        </table:table-row>
        <table:table-row>
          <table:table-cell table:number-columns-repeated="23"/>
          <table:table-cell office:value-type="float" office:value="840"/>
          <table:table-cell/>
          <table:table-cell office:value-type="float" office:value="421321"/>
          <table:table-cell table:number-columns-repeated="16358"/>
        </table:table-row>
        <table:table-row>
          <table:table-cell table:number-columns-repeated="23"/>
          <table:table-cell office:value-type="float" office:value="4306119"/>
          <table:table-cell/>
          <table:table-cell office:value-type="float" office:value="421321"/>
          <table:table-cell table:number-columns-repeated="16358"/>
        </table:table-row>
        <table:table-row>
          <table:table-cell table:number-columns-repeated="23"/>
          <table:table-cell office:value-type="float" office:value="623981"/>
          <table:table-cell/>
          <table:table-cell office:value-type="float" office:value="421321"/>
          <table:table-cell table:number-columns-repeated="16358"/>
        </table:table-row>
        <table:table-row>
          <table:table-cell table:number-columns-repeated="23"/>
          <table:table-cell office:value-type="float" office:value="338270"/>
          <table:table-cell/>
          <table:table-cell office:value-type="float" office:value="421321"/>
          <table:table-cell table:number-columns-repeated="16358"/>
        </table:table-row>
        <table:table-row>
          <table:table-cell table:number-columns-repeated="23"/>
          <table:table-cell office:value-type="float" office:value="896"/>
          <table:table-cell/>
          <table:table-cell office:value-type="float" office:value="421321"/>
          <table:table-cell table:number-columns-repeated="16358"/>
        </table:table-row>
        <table:table-row>
          <table:table-cell table:number-columns-repeated="23"/>
          <table:table-cell office:value-type="float" office:value="135252"/>
          <table:table-cell/>
          <table:table-cell office:value-type="float" office:value="421321"/>
          <table:table-cell table:number-columns-repeated="16358"/>
        </table:table-row>
        <table:table-row>
          <table:table-cell table:number-columns-repeated="23"/>
          <table:table-cell office:value-type="float" office:value="5838"/>
          <table:table-cell/>
          <table:table-cell office:value-type="float" office:value="421321"/>
          <table:table-cell table:number-columns-repeated="16358"/>
        </table:table-row>
        <table:table-row>
          <table:table-cell table:number-columns-repeated="23"/>
          <table:table-cell office:value-type="float" office:value="219110"/>
          <table:table-cell/>
          <table:table-cell office:value-type="float" office:value="421321"/>
          <table:table-cell table:number-columns-repeated="16358"/>
        </table:table-row>
        <table:table-row>
          <table:table-cell table:number-columns-repeated="23"/>
          <table:table-cell office:value-type="float" office:value="39505847"/>
          <table:table-cell/>
          <table:table-cell office:value-type="float" office:value="421321"/>
          <table:table-cell table:number-columns-repeated="16358"/>
        </table:table-row>
        <table:table-row>
          <table:table-cell table:number-columns-repeated="23"/>
          <table:table-cell office:value-type="float" office:value="-40378309"/>
          <table:table-cell/>
          <table:table-cell office:value-type="float" office:value="421321"/>
          <table:table-cell table:number-columns-repeated="16358"/>
        </table:table-row>
        <table:table-row>
          <table:table-cell table:number-columns-repeated="23"/>
          <table:table-cell office:value-type="float" office:value="8886582"/>
          <table:table-cell/>
          <table:table-cell office:value-type="float" office:value="421321"/>
          <table:table-cell table:number-columns-repeated="16358"/>
        </table:table-row>
        <table:table-row>
          <table:table-cell table:number-columns-repeated="23"/>
          <table:table-cell office:value-type="float" office:value="1481921"/>
          <table:table-cell/>
          <table:table-cell office:value-type="float" office:value="421321"/>
          <table:table-cell table:number-columns-repeated="16358"/>
        </table:table-row>
        <table:table-row>
          <table:table-cell table:number-columns-repeated="23"/>
          <table:table-cell office:value-type="float" office:value="1052234"/>
          <table:table-cell/>
          <table:table-cell office:value-type="float" office:value="421321"/>
          <table:table-cell table:number-columns-repeated="16358"/>
        </table:table-row>
        <table:table-row>
          <table:table-cell table:number-columns-repeated="23"/>
          <table:table-cell office:value-type="float" office:value="16686072"/>
          <table:table-cell/>
          <table:table-cell office:value-type="float" office:value="421321"/>
          <table:table-cell table:number-columns-repeated="16358"/>
        </table:table-row>
        <table:table-row>
          <table:table-cell table:number-columns-repeated="23"/>
          <table:table-cell office:value-type="float" office:value="4903274"/>
          <table:table-cell/>
          <table:table-cell office:value-type="float" office:value="421321"/>
          <table:table-cell table:number-columns-repeated="16358"/>
        </table:table-row>
        <table:table-row>
          <table:table-cell table:number-columns-repeated="23"/>
          <table:table-cell office:value-type="float" office:value="3557775"/>
          <table:table-cell/>
          <table:table-cell office:value-type="float" office:value="421321"/>
          <table:table-cell table:number-columns-repeated="16358"/>
        </table:table-row>
        <table:table-row>
          <table:table-cell table:number-columns-repeated="23"/>
          <table:table-cell office:value-type="float" office:value="658395"/>
          <table:table-cell/>
          <table:table-cell office:value-type="float" office:value="421321"/>
          <table:table-cell table:number-columns-repeated="16358"/>
        </table:table-row>
        <table:table-row>
          <table:table-cell table:number-columns-repeated="23"/>
          <table:table-cell office:value-type="float" office:value="963588"/>
          <table:table-cell/>
          <table:table-cell office:value-type="float" office:value="421321"/>
          <table:table-cell table:number-columns-repeated="16358"/>
        </table:table-row>
        <table:table-row>
          <table:table-cell table:number-columns-repeated="23"/>
          <table:table-cell office:value-type="float" office:value="192"/>
          <table:table-cell/>
          <table:table-cell office:value-type="float" office:value="421321"/>
          <table:table-cell table:number-columns-repeated="16358"/>
        </table:table-row>
        <table:table-row>
          <table:table-cell table:number-columns-repeated="23"/>
          <table:table-cell office:value-type="float" office:value="538870"/>
          <table:table-cell/>
          <table:table-cell office:value-type="float" office:value="421321"/>
          <table:table-cell table:number-columns-repeated="16358"/>
        </table:table-row>
        <table:table-row>
          <table:table-cell table:number-columns-repeated="23"/>
          <table:table-cell office:value-type="float" office:value="557755"/>
          <table:table-cell/>
          <table:table-cell office:value-type="float" office:value="421321"/>
          <table:table-cell table:number-columns-repeated="16358"/>
        </table:table-row>
        <table:table-row>
          <table:table-cell table:number-columns-repeated="23"/>
          <table:table-cell office:value-type="float" office:value="15962"/>
          <table:table-cell/>
          <table:table-cell office:value-type="float" office:value="421321"/>
          <table:table-cell table:number-columns-repeated="16358"/>
        </table:table-row>
        <table:table-row>
          <table:table-cell table:number-columns-repeated="23"/>
          <table:table-cell office:value-type="float" office:value="1732750476.22"/>
          <table:table-cell/>
          <table:table-cell office:value-type="float" office:value="421171"/>
          <table:table-cell table:number-columns-repeated="16358"/>
        </table:table-row>
        <table:table-row>
          <table:table-cell table:number-columns-repeated="23"/>
          <table:table-cell office:value-type="float" office:value="-73091774"/>
          <table:table-cell/>
          <table:table-cell office:value-type="float" office:value="511311"/>
          <table:table-cell table:number-columns-repeated="16358"/>
        </table:table-row>
        <table:table-row>
          <table:table-cell table:number-columns-repeated="23"/>
          <table:table-cell office:value-type="float" office:value="-40424102"/>
          <table:table-cell/>
          <table:table-cell office:value-type="float" office:value="421201"/>
          <table:table-cell table:number-columns-repeated="16358"/>
        </table:table-row>
        <table:table-row>
          <table:table-cell table:number-columns-repeated="23"/>
          <table:table-cell office:value-type="float" office:value="-135825"/>
          <table:table-cell/>
          <table:table-cell office:value-type="float" office:value="421201"/>
          <table:table-cell table:number-columns-repeated="16358"/>
        </table:table-row>
        <table:table-row>
          <table:table-cell table:number-columns-repeated="23"/>
          <table:table-cell office:value-type="float" office:value="-180019"/>
          <table:table-cell/>
          <table:table-cell office:value-type="float" office:value="421201"/>
          <table:table-cell table:number-columns-repeated="16358"/>
        </table:table-row>
        <table:table-row>
          <table:table-cell table:number-columns-repeated="23"/>
          <table:table-cell office:value-type="float" office:value="3576994"/>
          <table:table-cell/>
          <table:table-cell office:value-type="float" office:value="421201"/>
          <table:table-cell table:number-columns-repeated="16358"/>
        </table:table-row>
        <table:table-row>
          <table:table-cell table:number-columns-repeated="23"/>
          <table:table-cell office:value-type="float" office:value="119638"/>
          <table:table-cell/>
          <table:table-cell office:value-type="float" office:value="421201"/>
          <table:table-cell table:number-columns-repeated="16358"/>
        </table:table-row>
        <table:table-row>
          <table:table-cell table:number-columns-repeated="23"/>
          <table:table-cell office:value-type="float" office:value="-411569"/>
          <table:table-cell/>
          <table:table-cell office:value-type="float" office:value="421201"/>
          <table:table-cell table:number-columns-repeated="16358"/>
        </table:table-row>
        <table:table-row>
          <table:table-cell table:number-columns-repeated="23"/>
          <table:table-cell office:value-type="float" office:value="-31394"/>
          <table:table-cell/>
          <table:table-cell office:value-type="float" office:value="421201"/>
          <table:table-cell table:number-columns-repeated="16358"/>
        </table:table-row>
        <table:table-row>
          <table:table-cell table:number-columns-repeated="23"/>
          <table:table-cell office:value-type="float" office:value="473566"/>
          <table:table-cell/>
          <table:table-cell office:value-type="float" office:value="421201"/>
          <table:table-cell table:number-columns-repeated="16358"/>
        </table:table-row>
        <table:table-row>
          <table:table-cell table:number-columns-repeated="23"/>
          <table:table-cell office:value-type="float" office:value="180019"/>
          <table:table-cell/>
          <table:table-cell office:value-type="float" office:value="421201"/>
          <table:table-cell table:number-columns-repeated="16358"/>
        </table:table-row>
        <table:table-row>
          <table:table-cell table:number-columns-repeated="23"/>
          <table:table-cell office:value-type="float" office:value="-543"/>
          <table:table-cell/>
          <table:table-cell office:value-type="float" office:value="421201"/>
          <table:table-cell table:number-columns-repeated="16358"/>
        </table:table-row>
        <table:table-row>
          <table:table-cell table:number-columns-repeated="23"/>
          <table:table-cell office:value-type="float" office:value="-923904"/>
          <table:table-cell/>
          <table:table-cell office:value-type="float" office:value="421201"/>
          <table:table-cell table:number-columns-repeated="16358"/>
        </table:table-row>
        <table:table-row>
          <table:table-cell table:number-columns-repeated="23"/>
          <table:table-cell office:value-type="float" office:value="4296674"/>
          <table:table-cell/>
          <table:table-cell office:value-type="float" office:value="421201"/>
          <table:table-cell table:number-columns-repeated="16358"/>
        </table:table-row>
        <table:table-row>
          <table:table-cell table:number-columns-repeated="23"/>
          <table:table-cell office:value-type="float" office:value="465125"/>
          <table:table-cell/>
          <table:table-cell office:value-type="float" office:value="421201"/>
          <table:table-cell table:number-columns-repeated="16358"/>
        </table:table-row>
        <table:table-row>
          <table:table-cell table:number-columns-repeated="23"/>
          <table:table-cell office:value-type="float" office:value="25749"/>
          <table:table-cell/>
          <table:table-cell office:value-type="float" office:value="421201"/>
          <table:table-cell table:number-columns-repeated="16358"/>
        </table:table-row>
        <table:table-row>
          <table:table-cell table:number-columns-repeated="23"/>
          <table:table-cell office:value-type="float" office:value="10922"/>
          <table:table-cell/>
          <table:table-cell office:value-type="float" office:value="421201"/>
          <table:table-cell table:number-columns-repeated="16358"/>
        </table:table-row>
        <table:table-row>
          <table:table-cell table:number-columns-repeated="23"/>
          <table:table-cell office:value-type="float" office:value="-795786"/>
          <table:table-cell/>
          <table:table-cell office:value-type="float" office:value="421201"/>
          <table:table-cell table:number-columns-repeated="16358"/>
        </table:table-row>
        <table:table-row>
          <table:table-cell table:number-columns-repeated="23"/>
          <table:table-cell office:value-type="float" office:value="160000"/>
          <table:table-cell/>
          <table:table-cell office:value-type="float" office:value="421201"/>
          <table:table-cell table:number-columns-repeated="16358"/>
        </table:table-row>
        <table:table-row>
          <table:table-cell table:number-columns-repeated="23"/>
          <table:table-cell office:value-type="float" office:value="233415.11"/>
          <table:table-cell/>
          <table:table-cell office:value-type="float" office:value="421140"/>
          <table:table-cell table:number-columns-repeated="16358"/>
        </table:table-row>
        <table:table-row>
          <table:table-cell table:number-columns-repeated="23"/>
          <table:table-cell office:value-type="float" office:value="900305.01"/>
          <table:table-cell/>
          <table:table-cell office:value-type="float" office:value="421140"/>
          <table:table-cell table:number-columns-repeated="16358"/>
        </table:table-row>
        <table:table-row>
          <table:table-cell table:number-columns-repeated="23"/>
          <table:table-cell office:value-type="float" office:value="-1642431"/>
          <table:table-cell/>
          <table:table-cell office:value-type="float" office:value="511211"/>
          <table:table-cell table:number-columns-repeated="16358"/>
        </table:table-row>
        <table:table-row>
          <table:table-cell table:number-columns-repeated="23"/>
          <table:table-cell office:value-type="float" office:value="-6911686"/>
          <table:table-cell/>
          <table:table-cell office:value-type="float" office:value="511211"/>
          <table:table-cell table:number-columns-repeated="16358"/>
        </table:table-row>
        <table:table-row>
          <table:table-cell table:number-columns-repeated="23"/>
          <table:table-cell office:value-type="float" office:value="-862228"/>
          <table:table-cell/>
          <table:table-cell office:value-type="float" office:value="511211"/>
          <table:table-cell table:number-columns-repeated="16358"/>
        </table:table-row>
        <table:table-row>
          <table:table-cell table:number-columns-repeated="23"/>
          <table:table-cell office:value-type="float" office:value="-122371"/>
          <table:table-cell/>
          <table:table-cell office:value-type="float" office:value="511211"/>
          <table:table-cell table:number-columns-repeated="16358"/>
        </table:table-row>
        <table:table-row>
          <table:table-cell table:number-columns-repeated="23"/>
          <table:table-cell office:value-type="float" office:value="0"/>
          <table:table-cell/>
          <table:table-cell office:value-type="float" office:value="511211"/>
          <table:table-cell table:number-columns-repeated="16358"/>
        </table:table-row>
        <table:table-row>
          <table:table-cell table:number-columns-repeated="23"/>
          <table:table-cell office:value-type="float" office:value="0"/>
          <table:table-cell/>
          <table:table-cell office:value-type="float" office:value="511211"/>
          <table:table-cell table:number-columns-repeated="16358"/>
        </table:table-row>
        <table:table-row>
          <table:table-cell table:number-columns-repeated="23"/>
          <table:table-cell office:value-type="float" office:value="0"/>
          <table:table-cell/>
          <table:table-cell office:value-type="float" office:value="511211"/>
          <table:table-cell table:number-columns-repeated="16358"/>
        </table:table-row>
        <table:table-row>
          <table:table-cell table:number-columns-repeated="23"/>
          <table:table-cell office:value-type="float" office:value="0"/>
          <table:table-cell/>
          <table:table-cell office:value-type="float" office:value="511211"/>
          <table:table-cell table:number-columns-repeated="16358"/>
        </table:table-row>
        <table:table-row>
          <table:table-cell table:number-columns-repeated="23"/>
          <table:table-cell office:value-type="float" office:value="0"/>
          <table:table-cell/>
          <table:table-cell office:value-type="float" office:value="511211"/>
          <table:table-cell table:number-columns-repeated="16358"/>
        </table:table-row>
        <table:table-row>
          <table:table-cell table:number-columns-repeated="23"/>
          <table:table-cell office:value-type="float" office:value="0"/>
          <table:table-cell/>
          <table:table-cell office:value-type="float" office:value="511211"/>
          <table:table-cell table:number-columns-repeated="16358"/>
        </table:table-row>
        <table:table-row>
          <table:table-cell table:number-columns-repeated="23"/>
          <table:table-cell office:value-type="float" office:value="0"/>
          <table:table-cell/>
          <table:table-cell office:value-type="float" office:value="511211"/>
          <table:table-cell table:number-columns-repeated="16358"/>
        </table:table-row>
        <table:table-row>
          <table:table-cell table:number-columns-repeated="23"/>
          <table:table-cell office:value-type="float" office:value="-3026374"/>
          <table:table-cell/>
          <table:table-cell office:value-type="float" office:value="511211"/>
          <table:table-cell table:number-columns-repeated="16358"/>
        </table:table-row>
        <table:table-row>
          <table:table-cell table:number-columns-repeated="23"/>
          <table:table-cell office:value-type="float" office:value="-1820745"/>
          <table:table-cell/>
          <table:table-cell office:value-type="float" office:value="511211"/>
          <table:table-cell table:number-columns-repeated="16358"/>
        </table:table-row>
        <table:table-row>
          <table:table-cell table:number-columns-repeated="23"/>
          <table:table-cell office:value-type="float" office:value="3921190"/>
          <table:table-cell/>
          <table:table-cell office:value-type="float" office:value="511211"/>
          <table:table-cell table:number-columns-repeated="16358"/>
        </table:table-row>
        <table:table-row>
          <table:table-cell table:number-columns-repeated="23"/>
          <table:table-cell office:value-type="float" office:value="0"/>
          <table:table-cell/>
          <table:table-cell office:value-type="float" office:value="511211"/>
          <table:table-cell table:number-columns-repeated="16358"/>
        </table:table-row>
        <table:table-row>
          <table:table-cell table:number-columns-repeated="23"/>
          <table:table-cell office:value-type="float" office:value="0"/>
          <table:table-cell/>
          <table:table-cell office:value-type="float" office:value="511211"/>
          <table:table-cell table:number-columns-repeated="16358"/>
        </table:table-row>
        <table:table-row>
          <table:table-cell table:number-columns-repeated="23"/>
          <table:table-cell office:value-type="float" office:value="2222202.84"/>
          <table:table-cell/>
          <table:table-cell office:value-type="float" office:value="421140"/>
          <table:table-cell table:number-columns-repeated="16358"/>
        </table:table-row>
        <table:table-row>
          <table:table-cell table:number-columns-repeated="23"/>
          <table:table-cell office:value-type="float" office:value="53000000"/>
          <table:table-cell/>
          <table:table-cell office:value-type="float" office:value="421140"/>
          <table:table-cell table:number-columns-repeated="16358"/>
        </table:table-row>
        <table:table-row>
          <table:table-cell table:number-columns-repeated="23"/>
          <table:table-cell office:value-type="float" office:value="360576771"/>
          <table:table-cell/>
          <table:table-cell office:value-type="float" office:value="421150"/>
          <table:table-cell table:number-columns-repeated="16358"/>
        </table:table-row>
        <table:table-row>
          <table:table-cell table:number-columns-repeated="23"/>
          <table:table-cell office:value-type="float" office:value="369271842"/>
          <table:table-cell/>
          <table:table-cell office:value-type="float" office:value="421140"/>
          <table:table-cell table:number-columns-repeated="16358"/>
        </table:table-row>
        <table:table-row>
          <table:table-cell table:number-columns-repeated="23"/>
          <table:table-cell office:value-type="float" office:value="233878988"/>
          <table:table-cell/>
          <table:table-cell office:value-type="float" office:value="421140"/>
          <table:table-cell table:number-columns-repeated="16358"/>
        </table:table-row>
        <table:table-row>
          <table:table-cell table:number-columns-repeated="23"/>
          <table:table-cell office:value-type="float" office:value="5087908"/>
          <table:table-cell/>
          <table:table-cell office:value-type="float" office:value="421140"/>
          <table:table-cell table:number-columns-repeated="16358"/>
        </table:table-row>
        <table:table-row>
          <table:table-cell table:number-columns-repeated="23"/>
          <table:table-cell office:value-type="float" office:value="215121802"/>
          <table:table-cell/>
          <table:table-cell office:value-type="float" office:value="421140"/>
          <table:table-cell table:number-columns-repeated="16358"/>
        </table:table-row>
        <table:table-row>
          <table:table-cell table:number-columns-repeated="23"/>
          <table:table-cell office:value-type="float" office:value="11180897"/>
          <table:table-cell/>
          <table:table-cell office:value-type="float" office:value="421140"/>
          <table:table-cell table:number-columns-repeated="16358"/>
        </table:table-row>
        <table:table-row>
          <table:table-cell table:number-columns-repeated="23"/>
          <table:table-cell office:value-type="float" office:value="152960"/>
          <table:table-cell/>
          <table:table-cell office:value-type="float" office:value="421140"/>
          <table:table-cell table:number-columns-repeated="16358"/>
        </table:table-row>
        <table:table-row>
          <table:table-cell table:number-columns-repeated="23"/>
          <table:table-cell office:value-type="float" office:value="-13021098"/>
          <table:table-cell/>
          <table:table-cell office:value-type="float" office:value="421140"/>
          <table:table-cell table:number-columns-repeated="16358"/>
        </table:table-row>
        <table:table-row>
          <table:table-cell table:number-columns-repeated="23"/>
          <table:table-cell office:value-type="float" office:value="1358849"/>
          <table:table-cell/>
          <table:table-cell office:value-type="float" office:value="421140"/>
          <table:table-cell table:number-columns-repeated="16358"/>
        </table:table-row>
        <table:table-row>
          <table:table-cell table:number-columns-repeated="23"/>
          <table:table-cell office:value-type="float" office:value="0"/>
          <table:table-cell/>
          <table:table-cell office:value-type="float" office:value="421140"/>
          <table:table-cell table:number-columns-repeated="16358"/>
        </table:table-row>
        <table:table-row>
          <table:table-cell table:number-columns-repeated="23"/>
          <table:table-cell office:value-type="float" office:value="-51235"/>
          <table:table-cell/>
          <table:table-cell office:value-type="float" office:value="421140"/>
          <table:table-cell table:number-columns-repeated="16358"/>
        </table:table-row>
        <table:table-row>
          <table:table-cell table:number-columns-repeated="23"/>
          <table:table-cell office:value-type="float" office:value="74380260"/>
          <table:table-cell/>
          <table:table-cell office:value-type="float" office:value="421150"/>
          <table:table-cell table:number-columns-repeated="16358"/>
        </table:table-row>
        <table:table-row>
          <table:table-cell table:number-columns-repeated="23"/>
          <table:table-cell office:value-type="float" office:value="-127662566"/>
          <table:table-cell/>
          <table:table-cell office:value-type="float" office:value="421140"/>
          <table:table-cell table:number-columns-repeated="16358"/>
        </table:table-row>
        <table:table-row>
          <table:table-cell table:number-columns-repeated="23"/>
          <table:table-cell office:value-type="float" office:value="55220785.524161994"/>
          <table:table-cell/>
          <table:table-cell office:value-type="float" office:value="421140"/>
          <table:table-cell table:number-columns-repeated="16358"/>
        </table:table-row>
        <table:table-row>
          <table:table-cell table:number-columns-repeated="23"/>
          <table:table-cell office:value-type="float" office:value="-718789701"/>
          <table:table-cell/>
          <table:table-cell office:value-type="float" office:value="511400"/>
          <table:table-cell table:number-columns-repeated="16358"/>
        </table:table-row>
        <table:table-row>
          <table:table-cell table:number-columns-repeated="23"/>
          <table:table-cell office:value-type="float" office:value="1050069546.6199552"/>
          <table:table-cell/>
          <table:table-cell office:value-type="float" office:value="511401"/>
          <table:table-cell table:number-columns-repeated="16358"/>
        </table:table-row>
        <table:table-row>
          <table:table-cell table:number-columns-repeated="23"/>
          <table:table-cell office:value-type="float" office:value="688544022"/>
          <table:table-cell/>
          <table:table-cell office:value-type="float" office:value="511402"/>
          <table:table-cell table:number-columns-repeated="16358"/>
        </table:table-row>
        <table:table-row>
          <table:table-cell table:number-columns-repeated="23"/>
          <table:table-cell office:value-type="float" office:value="-2230956"/>
          <table:table-cell/>
          <table:table-cell office:value-type="float" office:value="511403"/>
          <table:table-cell table:number-columns-repeated="16358"/>
        </table:table-row>
        <table:table-row>
          <table:table-cell table:number-columns-repeated="23"/>
          <table:table-cell office:value-type="float" office:value="6252593.4986241758"/>
          <table:table-cell/>
          <table:table-cell office:value-type="float" office:value="511404"/>
          <table:table-cell table:number-columns-repeated="16358"/>
        </table:table-row>
        <table:table-row>
          <table:table-cell table:number-columns-repeated="23"/>
          <table:table-cell office:value-type="float" office:value="-5535407"/>
          <table:table-cell/>
          <table:table-cell office:value-type="float" office:value="511405"/>
          <table:table-cell table:number-columns-repeated="16358"/>
        </table:table-row>
        <table:table-row>
          <table:table-cell table:number-columns-repeated="23"/>
          <table:table-cell office:value-type="float" office:value="396866"/>
          <table:table-cell/>
          <table:table-cell office:value-type="float" office:value="421140"/>
          <table:table-cell table:number-columns-repeated="16358"/>
        </table:table-row>
        <table:table-row>
          <table:table-cell table:number-columns-repeated="23"/>
          <table:table-cell office:value-type="float" office:value="1571720"/>
          <table:table-cell/>
          <table:table-cell office:value-type="float" office:value="421140"/>
          <table:table-cell table:number-columns-repeated="16358"/>
        </table:table-row>
        <table:table-row>
          <table:table-cell table:number-columns-repeated="23"/>
          <table:table-cell office:value-type="float" office:value="922546"/>
          <table:table-cell/>
          <table:table-cell office:value-type="float" office:value="511211"/>
          <table:table-cell table:number-columns-repeated="16358"/>
        </table:table-row>
        <table:table-row>
          <table:table-cell table:number-columns-repeated="23"/>
          <table:table-cell office:value-type="float" office:value="1012"/>
          <table:table-cell/>
          <table:table-cell office:value-type="float" office:value="511211"/>
          <table:table-cell table:number-columns-repeated="16358"/>
        </table:table-row>
        <table:table-row>
          <table:table-cell table:number-columns-repeated="23"/>
          <table:table-cell office:value-type="float" office:value="136457958"/>
          <table:table-cell/>
          <table:table-cell office:value-type="float" office:value="421140"/>
          <table:table-cell table:number-columns-repeated="16358"/>
        </table:table-row>
        <table:table-row>
          <table:table-cell table:number-columns-repeated="23"/>
          <table:table-cell office:value-type="float" office:value="-39887721"/>
          <table:table-cell/>
          <table:table-cell office:value-type="float" office:value="421140"/>
          <table:table-cell table:number-columns-repeated="16358"/>
        </table:table-row>
        <table:table-row>
          <table:table-cell table:number-columns-repeated="23"/>
          <table:table-cell office:value-type="float" office:value="-106798818"/>
          <table:table-cell/>
          <table:table-cell office:value-type="float" office:value="421231"/>
          <table:table-cell table:number-columns-repeated="16358"/>
        </table:table-row>
        <table:table-row>
          <table:table-cell table:number-columns-repeated="23"/>
          <table:table-cell office:value-type="float" office:value="880953138"/>
          <table:table-cell/>
          <table:table-cell office:value-type="float" office:value="431190"/>
          <table:table-cell table:number-columns-repeated="16358"/>
        </table:table-row>
        <table:table-row>
          <table:table-cell table:number-columns-repeated="23"/>
          <table:table-cell office:value-type="float" office:value="0"/>
          <table:table-cell/>
          <table:table-cell office:value-type="float" office:value="421401"/>
          <table:table-cell table:number-columns-repeated="16358"/>
        </table:table-row>
        <table:table-row>
          <table:table-cell table:number-columns-repeated="23"/>
          <table:table-cell office:value-type="float" office:value="-425000000.01999998"/>
          <table:table-cell/>
          <table:table-cell office:value-type="float" office:value="122110"/>
          <table:table-cell table:number-columns-repeated="16358"/>
        </table:table-row>
        <table:table-row>
          <table:table-cell table:number-columns-repeated="23"/>
          <table:table-cell office:value-type="float" office:value="424999999.62"/>
          <table:table-cell/>
          <table:table-cell office:value-type="float" office:value="122210"/>
          <table:table-cell table:number-columns-repeated="16358"/>
        </table:table-row>
        <table:table-row>
          <table:table-cell table:number-columns-repeated="23"/>
          <table:table-cell office:value-type="float" office:value="715855438"/>
          <table:table-cell/>
          <table:table-cell office:value-type="float" office:value="134610"/>
          <table:table-cell table:number-columns-repeated="16358"/>
        </table:table-row>
        <table:table-row>
          <table:table-cell table:number-columns-repeated="23"/>
          <table:table-cell office:value-type="float" office:value="-55174583"/>
          <table:table-cell/>
          <table:table-cell office:value-type="float" office:value="134610"/>
          <table:table-cell table:number-columns-repeated="16358"/>
        </table:table-row>
        <table:table-row>
          <table:table-cell table:number-columns-repeated="23"/>
          <table:table-cell office:value-type="float" office:value="-18717664"/>
          <table:table-cell/>
          <table:table-cell office:value-type="float" office:value="134610"/>
          <table:table-cell table:number-columns-repeated="16358"/>
        </table:table-row>
        <table:table-row>
          <table:table-cell table:number-columns-repeated="23"/>
          <table:table-cell office:value-type="float" office:value="339563805"/>
          <table:table-cell/>
          <table:table-cell office:value-type="float" office:value="134610"/>
          <table:table-cell table:number-columns-repeated="16358"/>
        </table:table-row>
        <table:table-row>
          <table:table-cell table:number-columns-repeated="23"/>
          <table:table-cell office:value-type="float" office:value="-1253662"/>
          <table:table-cell/>
          <table:table-cell office:value-type="float" office:value="134610"/>
          <table:table-cell table:number-columns-repeated="16358"/>
        </table:table-row>
        <table:table-row>
          <table:table-cell table:number-columns-repeated="23"/>
          <table:table-cell office:value-type="float" office:value="517722"/>
          <table:table-cell/>
          <table:table-cell office:value-type="float" office:value="134610"/>
          <table:table-cell table:number-columns-repeated="16358"/>
        </table:table-row>
        <table:table-row>
          <table:table-cell table:number-columns-repeated="23"/>
          <table:table-cell office:value-type="float" office:value="1221004"/>
          <table:table-cell/>
          <table:table-cell office:value-type="float" office:value="134610"/>
          <table:table-cell table:number-columns-repeated="16358"/>
        </table:table-row>
        <table:table-row>
          <table:table-cell table:number-columns-repeated="23"/>
          <table:table-cell office:value-type="float" office:value="835557829"/>
          <table:table-cell/>
          <table:table-cell office:value-type="float" office:value="120310"/>
          <table:table-cell table:number-columns-repeated="16358"/>
        </table:table-row>
        <table:table-row>
          <table:table-cell table:number-columns-repeated="23"/>
          <table:table-cell office:value-type="float" office:value="110573045"/>
          <table:table-cell/>
          <table:table-cell office:value-type="float" office:value="120310"/>
          <table:table-cell table:number-columns-repeated="16358"/>
        </table:table-row>
        <table:table-row>
          <table:table-cell table:number-columns-repeated="23"/>
          <table:table-cell office:value-type="float" office:value="41948445"/>
          <table:table-cell/>
          <table:table-cell office:value-type="float" office:value="120310"/>
          <table:table-cell table:number-columns-repeated="16358"/>
        </table:table-row>
        <table:table-row>
          <table:table-cell table:number-columns-repeated="23"/>
          <table:table-cell office:value-type="float" office:value="6495647362"/>
          <table:table-cell/>
          <table:table-cell office:value-type="float" office:value="120310"/>
          <table:table-cell table:number-columns-repeated="16358"/>
        </table:table-row>
        <table:table-row>
          <table:table-cell table:number-columns-repeated="23"/>
          <table:table-cell office:value-type="float" office:value="271742780"/>
          <table:table-cell/>
          <table:table-cell office:value-type="float" office:value="120310"/>
          <table:table-cell table:number-columns-repeated="16358"/>
        </table:table-row>
        <table:table-row>
          <table:table-cell table:number-columns-repeated="23"/>
          <table:table-cell office:value-type="float" office:value="138126694"/>
          <table:table-cell/>
          <table:table-cell office:value-type="float" office:value="120310"/>
          <table:table-cell table:number-columns-repeated="16358"/>
        </table:table-row>
        <table:table-row>
          <table:table-cell table:number-columns-repeated="23"/>
          <table:table-cell office:value-type="float" office:value="817883838"/>
          <table:table-cell/>
          <table:table-cell office:value-type="float" office:value="120310"/>
          <table:table-cell table:number-columns-repeated="16358"/>
        </table:table-row>
        <table:table-row>
          <table:table-cell table:number-columns-repeated="23"/>
          <table:table-cell office:value-type="float" office:value="110032425"/>
          <table:table-cell/>
          <table:table-cell office:value-type="float" office:value="120310"/>
          <table:table-cell table:number-columns-repeated="16358"/>
        </table:table-row>
        <table:table-row>
          <table:table-cell table:number-columns-repeated="23"/>
          <table:table-cell office:value-type="float" office:value="59949040"/>
          <table:table-cell/>
          <table:table-cell office:value-type="float" office:value="120310"/>
          <table:table-cell table:number-columns-repeated="16358"/>
        </table:table-row>
        <table:table-row>
          <table:table-cell table:number-columns-repeated="23"/>
          <table:table-cell office:value-type="float" office:value="3744104338.3800001"/>
          <table:table-cell/>
          <table:table-cell office:value-type="float" office:value="120310"/>
          <table:table-cell table:number-columns-repeated="16358"/>
        </table:table-row>
        <table:table-row>
          <table:table-cell table:number-columns-repeated="23"/>
          <table:table-cell office:value-type="float" office:value="79430179"/>
          <table:table-cell/>
          <table:table-cell office:value-type="float" office:value="120310"/>
          <table:table-cell table:number-columns-repeated="16358"/>
        </table:table-row>
        <table:table-row>
          <table:table-cell table:number-columns-repeated="23"/>
          <table:table-cell office:value-type="float" office:value="16071129"/>
          <table:table-cell/>
          <table:table-cell office:value-type="float" office:value="120310"/>
          <table:table-cell table:number-columns-repeated="16358"/>
        </table:table-row>
        <table:table-row>
          <table:table-cell table:number-columns-repeated="23"/>
          <table:table-cell office:value-type="float" office:value="104929853"/>
          <table:table-cell/>
          <table:table-cell office:value-type="float" office:value="120310"/>
          <table:table-cell table:number-columns-repeated="16358"/>
        </table:table-row>
        <table:table-row>
          <table:table-cell table:number-columns-repeated="23"/>
          <table:table-cell office:value-type="float" office:value="40110"/>
          <table:table-cell/>
          <table:table-cell office:value-type="float" office:value="120310"/>
          <table:table-cell table:number-columns-repeated="16358"/>
        </table:table-row>
        <table:table-row>
          <table:table-cell table:number-columns-repeated="23"/>
          <table:table-cell office:value-type="float" office:value="10147396318"/>
          <table:table-cell/>
          <table:table-cell office:value-type="float" office:value="120310"/>
          <table:table-cell table:number-columns-repeated="16358"/>
        </table:table-row>
        <table:table-row>
          <table:table-cell table:number-columns-repeated="23"/>
          <table:table-cell office:value-type="float" office:value="3740066459"/>
          <table:table-cell/>
          <table:table-cell office:value-type="float" office:value="120310"/>
          <table:table-cell table:number-columns-repeated="16358"/>
        </table:table-row>
        <table:table-row>
          <table:table-cell table:number-columns-repeated="23"/>
          <table:table-cell office:value-type="float" office:value="17584505130"/>
          <table:table-cell/>
          <table:table-cell office:value-type="float" office:value="120310"/>
          <table:table-cell table:number-columns-repeated="16358"/>
        </table:table-row>
        <table:table-row>
          <table:table-cell table:number-columns-repeated="23"/>
          <table:table-cell office:value-type="float" office:value="6280174261"/>
          <table:table-cell/>
          <table:table-cell office:value-type="float" office:value="120310"/>
          <table:table-cell table:number-columns-repeated="16358"/>
        </table:table-row>
        <table:table-row>
          <table:table-cell table:number-columns-repeated="23"/>
          <table:table-cell office:value-type="float" office:value="1503530622"/>
          <table:table-cell/>
          <table:table-cell office:value-type="float" office:value="120310"/>
          <table:table-cell table:number-columns-repeated="16358"/>
        </table:table-row>
        <table:table-row>
          <table:table-cell table:number-columns-repeated="23"/>
          <table:table-cell office:value-type="float" office:value="4218662907"/>
          <table:table-cell/>
          <table:table-cell office:value-type="float" office:value="120310"/>
          <table:table-cell table:number-columns-repeated="16358"/>
        </table:table-row>
        <table:table-row>
          <table:table-cell table:number-columns-repeated="23"/>
          <table:table-cell office:value-type="float" office:value="-13381983"/>
          <table:table-cell/>
          <table:table-cell office:value-type="float" office:value="120310"/>
          <table:table-cell table:number-columns-repeated="16358"/>
        </table:table-row>
        <table:table-row>
          <table:table-cell table:number-columns-repeated="23"/>
          <table:table-cell office:value-type="float" office:value="723983379"/>
          <table:table-cell/>
          <table:table-cell office:value-type="float" office:value="120310"/>
          <table:table-cell table:number-columns-repeated="16358"/>
        </table:table-row>
        <table:table-row>
          <table:table-cell table:number-columns-repeated="23"/>
          <table:table-cell office:value-type="float" office:value="-105036709"/>
          <table:table-cell/>
          <table:table-cell office:value-type="float" office:value="120310"/>
          <table:table-cell table:number-columns-repeated="16358"/>
        </table:table-row>
        <table:table-row>
          <table:table-cell table:number-columns-repeated="23"/>
          <table:table-cell office:value-type="float" office:value="-23136909"/>
          <table:table-cell/>
          <table:table-cell office:value-type="float" office:value="120310"/>
          <table:table-cell table:number-columns-repeated="16358"/>
        </table:table-row>
        <table:table-row>
          <table:table-cell table:number-columns-repeated="23"/>
          <table:table-cell office:value-type="float" office:value="-671286936"/>
          <table:table-cell/>
          <table:table-cell office:value-type="float" office:value="120310"/>
          <table:table-cell table:number-columns-repeated="16358"/>
        </table:table-row>
        <table:table-row>
          <table:table-cell table:number-columns-repeated="23"/>
          <table:table-cell office:value-type="float" office:value="-120"/>
          <table:table-cell/>
          <table:table-cell office:value-type="float" office:value="120310"/>
          <table:table-cell table:number-columns-repeated="16358"/>
        </table:table-row>
        <table:table-row>
          <table:table-cell table:number-columns-repeated="23"/>
          <table:table-cell office:value-type="float" office:value="-2873774"/>
          <table:table-cell/>
          <table:table-cell office:value-type="float" office:value="120310"/>
          <table:table-cell table:number-columns-repeated="16358"/>
        </table:table-row>
        <table:table-row>
          <table:table-cell table:number-columns-repeated="23"/>
          <table:table-cell office:value-type="float" office:value="19000"/>
          <table:table-cell/>
          <table:table-cell office:value-type="float" office:value="120310"/>
          <table:table-cell table:number-columns-repeated="16358"/>
        </table:table-row>
        <table:table-row>
          <table:table-cell table:number-columns-repeated="23"/>
          <table:table-cell office:value-type="float" office:value="-2213894"/>
          <table:table-cell/>
          <table:table-cell office:value-type="float" office:value="120310"/>
          <table:table-cell table:number-columns-repeated="16358"/>
        </table:table-row>
        <table:table-row>
          <table:table-cell table:number-columns-repeated="23"/>
          <table:table-cell office:value-type="float" office:value="-35729563"/>
          <table:table-cell/>
          <table:table-cell office:value-type="float" office:value="120310"/>
          <table:table-cell table:number-columns-repeated="16358"/>
        </table:table-row>
        <table:table-row>
          <table:table-cell table:number-columns-repeated="23"/>
          <table:table-cell office:value-type="float" office:value="-6713637"/>
          <table:table-cell/>
          <table:table-cell office:value-type="float" office:value="120310"/>
          <table:table-cell table:number-columns-repeated="16358"/>
        </table:table-row>
        <table:table-row>
          <table:table-cell table:number-columns-repeated="23"/>
          <table:table-cell office:value-type="float" office:value="-36046233"/>
          <table:table-cell/>
          <table:table-cell office:value-type="float" office:value="120310"/>
          <table:table-cell table:number-columns-repeated="16358"/>
        </table:table-row>
        <table:table-row>
          <table:table-cell table:number-columns-repeated="23"/>
          <table:table-cell office:value-type="float" office:value="-20171779"/>
          <table:table-cell/>
          <table:table-cell office:value-type="float" office:value="120310"/>
          <table:table-cell table:number-columns-repeated="16358"/>
        </table:table-row>
        <table:table-row>
          <table:table-cell table:number-columns-repeated="23"/>
          <table:table-cell office:value-type="float" office:value="26230"/>
          <table:table-cell/>
          <table:table-cell office:value-type="float" office:value="120310"/>
          <table:table-cell table:number-columns-repeated="16358"/>
        </table:table-row>
        <table:table-row>
          <table:table-cell table:number-columns-repeated="23"/>
          <table:table-cell office:value-type="float" office:value="-61887380"/>
          <table:table-cell/>
          <table:table-cell office:value-type="float" office:value="120310"/>
          <table:table-cell table:number-columns-repeated="16358"/>
        </table:table-row>
        <table:table-row>
          <table:table-cell table:number-columns-repeated="23"/>
          <table:table-cell office:value-type="float" office:value="-74645"/>
          <table:table-cell/>
          <table:table-cell office:value-type="float" office:value="120310"/>
          <table:table-cell table:number-columns-repeated="16358"/>
        </table:table-row>
        <table:table-row>
          <table:table-cell table:number-columns-repeated="23"/>
          <table:table-cell office:value-type="float" office:value="-127789971"/>
          <table:table-cell/>
          <table:table-cell office:value-type="float" office:value="120310"/>
          <table:table-cell table:number-columns-repeated="16358"/>
        </table:table-row>
        <table:table-row>
          <table:table-cell table:number-columns-repeated="23"/>
          <table:table-cell office:value-type="float" office:value="-3819336"/>
          <table:table-cell/>
          <table:table-cell office:value-type="float" office:value="120310"/>
          <table:table-cell table:number-columns-repeated="16358"/>
        </table:table-row>
        <table:table-row>
          <table:table-cell table:number-columns-repeated="23"/>
          <table:table-cell office:value-type="float" office:value="-10427075"/>
          <table:table-cell/>
          <table:table-cell office:value-type="float" office:value="120310"/>
          <table:table-cell table:number-columns-repeated="16358"/>
        </table:table-row>
        <table:table-row>
          <table:table-cell table:number-columns-repeated="23"/>
          <table:table-cell office:value-type="float" office:value="-866500"/>
          <table:table-cell/>
          <table:table-cell office:value-type="float" office:value="120310"/>
          <table:table-cell table:number-columns-repeated="16358"/>
        </table:table-row>
        <table:table-row>
          <table:table-cell table:number-columns-repeated="23"/>
          <table:table-cell office:value-type="float" office:value="0"/>
          <table:table-cell/>
          <table:table-cell office:value-type="float" office:value="120310"/>
          <table:table-cell table:number-columns-repeated="16358"/>
        </table:table-row>
        <table:table-row>
          <table:table-cell table:number-columns-repeated="23"/>
          <table:table-cell office:value-type="float" office:value="-13521446"/>
          <table:table-cell/>
          <table:table-cell office:value-type="float" office:value="120310"/>
          <table:table-cell table:number-columns-repeated="16358"/>
        </table:table-row>
        <table:table-row>
          <table:table-cell table:number-columns-repeated="23"/>
          <table:table-cell office:value-type="float" office:value="2231377"/>
          <table:table-cell/>
          <table:table-cell office:value-type="float" office:value="120310"/>
          <table:table-cell table:number-columns-repeated="16358"/>
        </table:table-row>
        <table:table-row>
          <table:table-cell table:number-columns-repeated="23"/>
          <table:table-cell office:value-type="float" office:value="6752950"/>
          <table:table-cell/>
          <table:table-cell office:value-type="float" office:value="120310"/>
          <table:table-cell table:number-columns-repeated="16358"/>
        </table:table-row>
        <table:table-row>
          <table:table-cell table:number-columns-repeated="23"/>
          <table:table-cell office:value-type="float" office:value="-103854613"/>
          <table:table-cell/>
          <table:table-cell office:value-type="float" office:value="120310"/>
          <table:table-cell table:number-columns-repeated="16358"/>
        </table:table-row>
        <table:table-row>
          <table:table-cell table:number-columns-repeated="23"/>
          <table:table-cell office:value-type="float" office:value="-8319497"/>
          <table:table-cell/>
          <table:table-cell office:value-type="float" office:value="120310"/>
          <table:table-cell table:number-columns-repeated="16358"/>
        </table:table-row>
        <table:table-row>
          <table:table-cell table:number-columns-repeated="23"/>
          <table:table-cell office:value-type="float" office:value="-1400206"/>
          <table:table-cell/>
          <table:table-cell office:value-type="float" office:value="120310"/>
          <table:table-cell table:number-columns-repeated="16358"/>
        </table:table-row>
        <table:table-row>
          <table:table-cell table:number-columns-repeated="23"/>
          <table:table-cell office:value-type="float" office:value="-17749567"/>
          <table:table-cell/>
          <table:table-cell office:value-type="float" office:value="120310"/>
          <table:table-cell table:number-columns-repeated="16358"/>
        </table:table-row>
        <table:table-row>
          <table:table-cell table:number-columns-repeated="23"/>
          <table:table-cell office:value-type="float" office:value="-3221227036"/>
          <table:table-cell/>
          <table:table-cell office:value-type="float" office:value="120310"/>
          <table:table-cell table:number-columns-repeated="16358"/>
        </table:table-row>
        <table:table-row>
          <table:table-cell table:number-columns-repeated="23"/>
          <table:table-cell office:value-type="float" office:value="-551897"/>
          <table:table-cell/>
          <table:table-cell office:value-type="float" office:value="120310"/>
          <table:table-cell table:number-columns-repeated="16358"/>
        </table:table-row>
        <table:table-row>
          <table:table-cell table:number-columns-repeated="23"/>
          <table:table-cell office:value-type="float" office:value="-27325601"/>
          <table:table-cell/>
          <table:table-cell office:value-type="float" office:value="120310"/>
          <table:table-cell table:number-columns-repeated="16358"/>
        </table:table-row>
        <table:table-row>
          <table:table-cell table:number-columns-repeated="23"/>
          <table:table-cell office:value-type="float" office:value="-1133698521"/>
          <table:table-cell/>
          <table:table-cell office:value-type="float" office:value="120310"/>
          <table:table-cell table:number-columns-repeated="16358"/>
        </table:table-row>
        <table:table-row>
          <table:table-cell table:number-columns-repeated="23"/>
          <table:table-cell office:value-type="float" office:value="-364"/>
          <table:table-cell/>
          <table:table-cell office:value-type="float" office:value="120310"/>
          <table:table-cell table:number-columns-repeated="16358"/>
        </table:table-row>
        <table:table-row>
          <table:table-cell table:number-columns-repeated="23"/>
          <table:table-cell office:value-type="float" office:value="-15252898"/>
          <table:table-cell/>
          <table:table-cell office:value-type="float" office:value="120310"/>
          <table:table-cell table:number-columns-repeated="16358"/>
        </table:table-row>
        <table:table-row>
          <table:table-cell table:number-columns-repeated="23"/>
          <table:table-cell office:value-type="float" office:value="-1825326672"/>
          <table:table-cell/>
          <table:table-cell office:value-type="float" office:value="120310"/>
          <table:table-cell table:number-columns-repeated="16358"/>
        </table:table-row>
        <table:table-row>
          <table:table-cell table:number-columns-repeated="23"/>
          <table:table-cell office:value-type="float" office:value="-781100"/>
          <table:table-cell/>
          <table:table-cell office:value-type="float" office:value="120310"/>
          <table:table-cell table:number-columns-repeated="16358"/>
        </table:table-row>
        <table:table-row>
          <table:table-cell table:number-columns-repeated="23"/>
          <table:table-cell office:value-type="float" office:value="-2311062"/>
          <table:table-cell/>
          <table:table-cell office:value-type="float" office:value="120310"/>
          <table:table-cell table:number-columns-repeated="16358"/>
        </table:table-row>
        <table:table-row>
          <table:table-cell table:number-columns-repeated="23"/>
          <table:table-cell office:value-type="float" office:value="-134726024"/>
          <table:table-cell/>
          <table:table-cell office:value-type="float" office:value="120310"/>
          <table:table-cell table:number-columns-repeated="16358"/>
        </table:table-row>
        <table:table-row>
          <table:table-cell table:number-columns-repeated="23"/>
          <table:table-cell office:value-type="float" office:value="-77953351"/>
          <table:table-cell/>
          <table:table-cell office:value-type="float" office:value="120310"/>
          <table:table-cell table:number-columns-repeated="16358"/>
        </table:table-row>
        <table:table-row>
          <table:table-cell table:number-columns-repeated="23"/>
          <table:table-cell office:value-type="float" office:value="-4702566"/>
          <table:table-cell/>
          <table:table-cell office:value-type="float" office:value="120310"/>
          <table:table-cell table:number-columns-repeated="16358"/>
        </table:table-row>
        <table:table-row>
          <table:table-cell table:number-columns-repeated="23"/>
          <table:table-cell office:value-type="float" office:value="-120"/>
          <table:table-cell/>
          <table:table-cell office:value-type="float" office:value="120310"/>
          <table:table-cell table:number-columns-repeated="16358"/>
        </table:table-row>
        <table:table-row>
          <table:table-cell table:number-columns-repeated="23"/>
          <table:table-cell office:value-type="float" office:value="-497339064"/>
          <table:table-cell/>
          <table:table-cell office:value-type="float" office:value="120310"/>
          <table:table-cell table:number-columns-repeated="16358"/>
        </table:table-row>
        <table:table-row>
          <table:table-cell table:number-columns-repeated="23"/>
          <table:table-cell office:value-type="float" office:value="-202470386"/>
          <table:table-cell/>
          <table:table-cell office:value-type="float" office:value="120310"/>
          <table:table-cell table:number-columns-repeated="16358"/>
        </table:table-row>
        <table:table-row>
          <table:table-cell table:number-columns-repeated="23"/>
          <table:table-cell office:value-type="float" office:value="-72085467"/>
          <table:table-cell/>
          <table:table-cell office:value-type="float" office:value="120310"/>
          <table:table-cell table:number-columns-repeated="16358"/>
        </table:table-row>
        <table:table-row>
          <table:table-cell table:number-columns-repeated="23"/>
          <table:table-cell office:value-type="float" office:value="-155802290"/>
          <table:table-cell/>
          <table:table-cell office:value-type="float" office:value="120310"/>
          <table:table-cell table:number-columns-repeated="16358"/>
        </table:table-row>
        <table:table-row>
          <table:table-cell table:number-columns-repeated="23"/>
          <table:table-cell office:value-type="float" office:value="-285457"/>
          <table:table-cell/>
          <table:table-cell office:value-type="float" office:value="120310"/>
          <table:table-cell table:number-columns-repeated="16358"/>
        </table:table-row>
        <table:table-row>
          <table:table-cell table:number-columns-repeated="23"/>
          <table:table-cell office:value-type="float" office:value="-27349095"/>
          <table:table-cell/>
          <table:table-cell office:value-type="float" office:value="120310"/>
          <table:table-cell table:number-columns-repeated="16358"/>
        </table:table-row>
        <table:table-row>
          <table:table-cell table:number-columns-repeated="23"/>
          <table:table-cell office:value-type="float" office:value="10647622"/>
          <table:table-cell/>
          <table:table-cell office:value-type="float" office:value="120310"/>
          <table:table-cell table:number-columns-repeated="16358"/>
        </table:table-row>
        <table:table-row>
          <table:table-cell table:number-columns-repeated="23"/>
          <table:table-cell office:value-type="float" office:value="-15000"/>
          <table:table-cell/>
          <table:table-cell office:value-type="float" office:value="120310"/>
          <table:table-cell table:number-columns-repeated="16358"/>
        </table:table-row>
        <table:table-row>
          <table:table-cell table:number-columns-repeated="23"/>
          <table:table-cell office:value-type="float" office:value="-354599577"/>
          <table:table-cell/>
          <table:table-cell office:value-type="float" office:value="120310"/>
          <table:table-cell table:number-columns-repeated="16358"/>
        </table:table-row>
        <table:table-row>
          <table:table-cell table:number-columns-repeated="23"/>
          <table:table-cell office:value-type="float" office:value="130584000"/>
          <table:table-cell/>
          <table:table-cell office:value-type="float" office:value="120310"/>
          <table:table-cell table:number-columns-repeated="16358"/>
        </table:table-row>
        <table:table-row>
          <table:table-cell table:number-columns-repeated="23"/>
          <table:table-cell office:value-type="float" office:value="-112307081"/>
          <table:table-cell/>
          <table:table-cell office:value-type="float" office:value="120310"/>
          <table:table-cell table:number-columns-repeated="16358"/>
        </table:table-row>
        <table:table-row>
          <table:table-cell table:number-columns-repeated="23"/>
          <table:table-cell office:value-type="float" office:value="-3458999"/>
          <table:table-cell/>
          <table:table-cell office:value-type="float" office:value="120310"/>
          <table:table-cell table:number-columns-repeated="16358"/>
        </table:table-row>
        <table:table-row>
          <table:table-cell table:number-columns-repeated="23"/>
          <table:table-cell office:value-type="float" office:value="-5717759"/>
          <table:table-cell/>
          <table:table-cell office:value-type="float" office:value="120310"/>
          <table:table-cell table:number-columns-repeated="16358"/>
        </table:table-row>
        <table:table-row>
          <table:table-cell table:number-columns-repeated="23"/>
          <table:table-cell office:value-type="float" office:value="-9989826"/>
          <table:table-cell/>
          <table:table-cell office:value-type="float" office:value="120310"/>
          <table:table-cell table:number-columns-repeated="16358"/>
        </table:table-row>
        <table:table-row>
          <table:table-cell table:number-columns-repeated="23"/>
          <table:table-cell office:value-type="float" office:value="-8245416"/>
          <table:table-cell/>
          <table:table-cell office:value-type="float" office:value="120310"/>
          <table:table-cell table:number-columns-repeated="16358"/>
        </table:table-row>
        <table:table-row>
          <table:table-cell table:number-columns-repeated="23"/>
          <table:table-cell office:value-type="float" office:value="-14193144935"/>
          <table:table-cell/>
          <table:table-cell office:value-type="float" office:value="120310"/>
          <table:table-cell table:number-columns-repeated="16358"/>
        </table:table-row>
        <table:table-row>
          <table:table-cell table:number-columns-repeated="23"/>
          <table:table-cell office:value-type="float" office:value="754000"/>
          <table:table-cell/>
          <table:table-cell office:value-type="float" office:value="120310"/>
          <table:table-cell table:number-columns-repeated="16358"/>
        </table:table-row>
        <table:table-row>
          <table:table-cell table:number-columns-repeated="23"/>
          <table:table-cell office:value-type="float" office:value="-404304926"/>
          <table:table-cell/>
          <table:table-cell office:value-type="float" office:value="120310"/>
          <table:table-cell table:number-columns-repeated="16358"/>
        </table:table-row>
        <table:table-row>
          <table:table-cell table:number-columns-repeated="23"/>
          <table:table-cell office:value-type="float" office:value="-5987667"/>
          <table:table-cell/>
          <table:table-cell office:value-type="float" office:value="120310"/>
          <table:table-cell table:number-columns-repeated="16358"/>
        </table:table-row>
        <table:table-row>
          <table:table-cell table:number-columns-repeated="23"/>
          <table:table-cell office:value-type="float" office:value="-172275020"/>
          <table:table-cell/>
          <table:table-cell office:value-type="float" office:value="120310"/>
          <table:table-cell table:number-columns-repeated="16358"/>
        </table:table-row>
        <table:table-row>
          <table:table-cell table:number-columns-repeated="23"/>
          <table:table-cell office:value-type="float" office:value="-3581707"/>
          <table:table-cell/>
          <table:table-cell office:value-type="float" office:value="120310"/>
          <table:table-cell table:number-columns-repeated="16358"/>
        </table:table-row>
        <table:table-row>
          <table:table-cell table:number-columns-repeated="23"/>
          <table:table-cell office:value-type="float" office:value="-13566129"/>
          <table:table-cell/>
          <table:table-cell office:value-type="float" office:value="120310"/>
          <table:table-cell table:number-columns-repeated="16358"/>
        </table:table-row>
        <table:table-row>
          <table:table-cell table:number-columns-repeated="23"/>
          <table:table-cell office:value-type="float" office:value="-6144868"/>
          <table:table-cell/>
          <table:table-cell office:value-type="float" office:value="120310"/>
          <table:table-cell table:number-columns-repeated="16358"/>
        </table:table-row>
        <table:table-row>
          <table:table-cell table:number-columns-repeated="23"/>
          <table:table-cell office:value-type="float" office:value="-5316820"/>
          <table:table-cell/>
          <table:table-cell office:value-type="float" office:value="120310"/>
          <table:table-cell table:number-columns-repeated="16358"/>
        </table:table-row>
        <table:table-row>
          <table:table-cell table:number-columns-repeated="23"/>
          <table:table-cell office:value-type="float" office:value="-33888"/>
          <table:table-cell/>
          <table:table-cell office:value-type="float" office:value="120310"/>
          <table:table-cell table:number-columns-repeated="16358"/>
        </table:table-row>
        <table:table-row>
          <table:table-cell table:number-columns-repeated="23"/>
          <table:table-cell office:value-type="float" office:value="-1368089"/>
          <table:table-cell/>
          <table:table-cell office:value-type="float" office:value="120310"/>
          <table:table-cell table:number-columns-repeated="16358"/>
        </table:table-row>
        <table:table-row>
          <table:table-cell table:number-columns-repeated="23"/>
          <table:table-cell office:value-type="float" office:value="-1331619"/>
          <table:table-cell/>
          <table:table-cell office:value-type="float" office:value="120310"/>
          <table:table-cell table:number-columns-repeated="16358"/>
        </table:table-row>
        <table:table-row>
          <table:table-cell table:number-columns-repeated="23"/>
          <table:table-cell office:value-type="float" office:value="-25105952"/>
          <table:table-cell/>
          <table:table-cell office:value-type="float" office:value="120310"/>
          <table:table-cell table:number-columns-repeated="16358"/>
        </table:table-row>
        <table:table-row>
          <table:table-cell table:number-columns-repeated="23"/>
          <table:table-cell office:value-type="float" office:value="-21007004"/>
          <table:table-cell/>
          <table:table-cell office:value-type="float" office:value="120310"/>
          <table:table-cell table:number-columns-repeated="16358"/>
        </table:table-row>
        <table:table-row>
          <table:table-cell table:number-columns-repeated="23"/>
          <table:table-cell office:value-type="float" office:value="-18766672"/>
          <table:table-cell/>
          <table:table-cell office:value-type="float" office:value="120310"/>
          <table:table-cell table:number-columns-repeated="16358"/>
        </table:table-row>
        <table:table-row>
          <table:table-cell table:number-columns-repeated="23"/>
          <table:table-cell office:value-type="float" office:value="-61256968"/>
          <table:table-cell/>
          <table:table-cell office:value-type="float" office:value="120310"/>
          <table:table-cell table:number-columns-repeated="16358"/>
        </table:table-row>
        <table:table-row>
          <table:table-cell table:number-columns-repeated="23"/>
          <table:table-cell office:value-type="float" office:value="-1918795"/>
          <table:table-cell/>
          <table:table-cell office:value-type="float" office:value="120310"/>
          <table:table-cell table:number-columns-repeated="16358"/>
        </table:table-row>
        <table:table-row>
          <table:table-cell table:number-columns-repeated="23"/>
          <table:table-cell office:value-type="float" office:value="-8651369"/>
          <table:table-cell/>
          <table:table-cell office:value-type="float" office:value="120310"/>
          <table:table-cell table:number-columns-repeated="16358"/>
        </table:table-row>
        <table:table-row>
          <table:table-cell table:number-columns-repeated="23"/>
          <table:table-cell office:value-type="float" office:value="-279927"/>
          <table:table-cell/>
          <table:table-cell office:value-type="float" office:value="120310"/>
          <table:table-cell table:number-columns-repeated="16358"/>
        </table:table-row>
        <table:table-row>
          <table:table-cell table:number-columns-repeated="23"/>
          <table:table-cell office:value-type="float" office:value="-11033724"/>
          <table:table-cell/>
          <table:table-cell office:value-type="float" office:value="120310"/>
          <table:table-cell table:number-columns-repeated="16358"/>
        </table:table-row>
        <table:table-row>
          <table:table-cell table:number-columns-repeated="23"/>
          <table:table-cell office:value-type="float" office:value="42636795720"/>
          <table:table-cell/>
          <table:table-cell office:value-type="float" office:value="120310"/>
          <table:table-cell table:number-columns-repeated="16358"/>
        </table:table-row>
        <table:table-row>
          <table:table-cell table:number-columns-repeated="23"/>
          <table:table-cell office:value-type="float" office:value="1396971021"/>
          <table:table-cell/>
          <table:table-cell office:value-type="float" office:value="120310"/>
          <table:table-cell table:number-columns-repeated="16358"/>
        </table:table-row>
        <table:table-row>
          <table:table-cell table:number-columns-repeated="23"/>
          <table:table-cell office:value-type="float" office:value="-38974745.640000001"/>
          <table:table-cell/>
          <table:table-cell office:value-type="float" office:value="120310"/>
          <table:table-cell table:number-columns-repeated="16358"/>
        </table:table-row>
        <table:table-row>
          <table:table-cell table:number-columns-repeated="23"/>
          <table:table-cell office:value-type="float" office:value="48051350"/>
          <table:table-cell/>
          <table:table-cell office:value-type="float" office:value="120310"/>
          <table:table-cell table:number-columns-repeated="16358"/>
        </table:table-row>
        <table:table-row>
          <table:table-cell table:number-columns-repeated="23"/>
          <table:table-cell office:value-type="float" office:value="-923744"/>
          <table:table-cell/>
          <table:table-cell office:value-type="float" office:value="120310"/>
          <table:table-cell table:number-columns-repeated="16358"/>
        </table:table-row>
        <table:table-row>
          <table:table-cell table:number-columns-repeated="23"/>
          <table:table-cell office:value-type="float" office:value="-104485270"/>
          <table:table-cell/>
          <table:table-cell office:value-type="float" office:value="120410"/>
          <table:table-cell table:number-columns-repeated="16358"/>
        </table:table-row>
        <table:table-row>
          <table:table-cell table:number-columns-repeated="23"/>
          <table:table-cell office:value-type="float" office:value="-1124967167"/>
          <table:table-cell/>
          <table:table-cell office:value-type="float" office:value="120410"/>
          <table:table-cell table:number-columns-repeated="16358"/>
        </table:table-row>
        <table:table-row>
          <table:table-cell table:number-columns-repeated="23"/>
          <table:table-cell office:value-type="float" office:value="-56590"/>
          <table:table-cell/>
          <table:table-cell office:value-type="float" office:value="120410"/>
          <table:table-cell table:number-columns-repeated="16358"/>
        </table:table-row>
        <table:table-row>
          <table:table-cell table:number-columns-repeated="23"/>
          <table:table-cell office:value-type="float" office:value="-72870853"/>
          <table:table-cell/>
          <table:table-cell office:value-type="float" office:value="120410"/>
          <table:table-cell table:number-columns-repeated="16358"/>
        </table:table-row>
        <table:table-row>
          <table:table-cell table:number-columns-repeated="23"/>
          <table:table-cell office:value-type="float" office:value="-2614512"/>
          <table:table-cell/>
          <table:table-cell office:value-type="float" office:value="120410"/>
          <table:table-cell table:number-columns-repeated="16358"/>
        </table:table-row>
        <table:table-row>
          <table:table-cell table:number-columns-repeated="23"/>
          <table:table-cell office:value-type="float" office:value="-15312056"/>
          <table:table-cell/>
          <table:table-cell office:value-type="float" office:value="120410"/>
          <table:table-cell table:number-columns-repeated="16358"/>
        </table:table-row>
        <table:table-row>
          <table:table-cell table:number-columns-repeated="23"/>
          <table:table-cell office:value-type="float" office:value="-267184333.06999999"/>
          <table:table-cell/>
          <table:table-cell office:value-type="float" office:value="120410"/>
          <table:table-cell table:number-columns-repeated="16358"/>
        </table:table-row>
        <table:table-row>
          <table:table-cell table:number-columns-repeated="23"/>
          <table:table-cell office:value-type="float" office:value="-10825985"/>
          <table:table-cell/>
          <table:table-cell office:value-type="float" office:value="120410"/>
          <table:table-cell table:number-columns-repeated="16358"/>
        </table:table-row>
        <table:table-row>
          <table:table-cell table:number-columns-repeated="23"/>
          <table:table-cell office:value-type="float" office:value="-1931899"/>
          <table:table-cell/>
          <table:table-cell office:value-type="float" office:value="120410"/>
          <table:table-cell table:number-columns-repeated="16358"/>
        </table:table-row>
        <table:table-row>
          <table:table-cell table:number-columns-repeated="23"/>
          <table:table-cell office:value-type="float" office:value="-792654"/>
          <table:table-cell/>
          <table:table-cell office:value-type="float" office:value="120410"/>
          <table:table-cell table:number-columns-repeated="16358"/>
        </table:table-row>
        <table:table-row>
          <table:table-cell table:number-columns-repeated="23"/>
          <table:table-cell office:value-type="float" office:value="-35317"/>
          <table:table-cell/>
          <table:table-cell office:value-type="float" office:value="120410"/>
          <table:table-cell table:number-columns-repeated="16358"/>
        </table:table-row>
        <table:table-row>
          <table:table-cell table:number-columns-repeated="23"/>
          <table:table-cell office:value-type="float" office:value="-737068167"/>
          <table:table-cell/>
          <table:table-cell office:value-type="float" office:value="120410"/>
          <table:table-cell table:number-columns-repeated="16358"/>
        </table:table-row>
        <table:table-row>
          <table:table-cell table:number-columns-repeated="23"/>
          <table:table-cell office:value-type="float" office:value="-311937778"/>
          <table:table-cell/>
          <table:table-cell office:value-type="float" office:value="120410"/>
          <table:table-cell table:number-columns-repeated="16358"/>
        </table:table-row>
        <table:table-row>
          <table:table-cell table:number-columns-repeated="23"/>
          <table:table-cell office:value-type="float" office:value="-3969409997"/>
          <table:table-cell/>
          <table:table-cell office:value-type="float" office:value="120410"/>
          <table:table-cell table:number-columns-repeated="16358"/>
        </table:table-row>
        <table:table-row>
          <table:table-cell table:number-columns-repeated="23"/>
          <table:table-cell office:value-type="float" office:value="-1477113428"/>
          <table:table-cell/>
          <table:table-cell office:value-type="float" office:value="120410"/>
          <table:table-cell table:number-columns-repeated="16358"/>
        </table:table-row>
        <table:table-row>
          <table:table-cell table:number-columns-repeated="23"/>
          <table:table-cell office:value-type="float" office:value="-257822990"/>
          <table:table-cell/>
          <table:table-cell office:value-type="float" office:value="120410"/>
          <table:table-cell table:number-columns-repeated="16358"/>
        </table:table-row>
        <table:table-row>
          <table:table-cell table:number-columns-repeated="23"/>
          <table:table-cell office:value-type="float" office:value="-14657588799"/>
          <table:table-cell/>
          <table:table-cell office:value-type="float" office:value="120410"/>
          <table:table-cell table:number-columns-repeated="16358"/>
        </table:table-row>
        <table:table-row>
          <table:table-cell table:number-columns-repeated="23"/>
          <table:table-cell office:value-type="float" office:value="1"/>
          <table:table-cell/>
          <table:table-cell office:value-type="float" office:value="134210"/>
          <table:table-cell table:number-columns-repeated="16358"/>
        </table:table-row>
        <table:table-row>
          <table:table-cell table:number-columns-repeated="23"/>
          <table:table-cell office:value-type="float" office:value="1.2700000004842877"/>
          <table:table-cell/>
          <table:table-cell office:value-type="float" office:value="134210"/>
          <table:table-cell table:number-columns-repeated="16358"/>
        </table:table-row>
        <table:table-row>
          <table:table-cell table:number-columns-repeated="23"/>
          <table:table-cell office:value-type="float" office:value="147702501"/>
          <table:table-cell/>
          <table:table-cell office:value-type="float" office:value="134210"/>
          <table:table-cell table:number-columns-repeated="16358"/>
        </table:table-row>
        <table:table-row>
          <table:table-cell table:number-columns-repeated="23"/>
          <table:table-cell office:value-type="float" office:value="0"/>
          <table:table-cell/>
          <table:table-cell office:value-type="float" office:value="161130"/>
          <table:table-cell table:number-columns-repeated="16358"/>
        </table:table-row>
        <table:table-row>
          <table:table-cell table:number-columns-repeated="23"/>
          <table:table-cell office:value-type="float" office:value="178784437.91999999"/>
          <table:table-cell/>
          <table:table-cell office:value-type="float" office:value="141110"/>
          <table:table-cell table:number-columns-repeated="16358"/>
        </table:table-row>
        <table:table-row>
          <table:table-cell table:number-columns-repeated="23"/>
          <table:table-cell office:value-type="float" office:value="149905"/>
          <table:table-cell/>
          <table:table-cell office:value-type="float" office:value="141110"/>
          <table:table-cell table:number-columns-repeated="16358"/>
        </table:table-row>
        <table:table-row>
          <table:table-cell table:number-columns-repeated="23"/>
          <table:table-cell office:value-type="float" office:value="-21790588.32"/>
          <table:table-cell/>
          <table:table-cell office:value-type="float" office:value="141110"/>
          <table:table-cell table:number-columns-repeated="16358"/>
        </table:table-row>
        <table:table-row>
          <table:table-cell table:number-columns-repeated="23"/>
          <table:table-cell office:value-type="float" office:value="0.44000000040978193"/>
          <table:table-cell/>
          <table:table-cell office:value-type="float" office:value="141110"/>
          <table:table-cell table:number-columns-repeated="16358"/>
        </table:table-row>
        <table:table-row>
          <table:table-cell table:number-columns-repeated="23"/>
          <table:table-cell office:value-type="float" office:value="-0.33999999999650754"/>
          <table:table-cell/>
          <table:table-cell office:value-type="float" office:value="141110"/>
          <table:table-cell table:number-columns-repeated="16358"/>
        </table:table-row>
        <table:table-row>
          <table:table-cell table:number-columns-repeated="23"/>
          <table:table-cell office:value-type="float" office:value="-41392089.759999998"/>
          <table:table-cell/>
          <table:table-cell office:value-type="float" office:value="211130"/>
          <table:table-cell table:number-columns-repeated="16358"/>
        </table:table-row>
        <table:table-row>
          <table:table-cell table:number-columns-repeated="23"/>
          <table:table-cell office:value-type="float" office:value="2140845"/>
          <table:table-cell/>
          <table:table-cell office:value-type="float" office:value="141110"/>
          <table:table-cell table:number-columns-repeated="16358"/>
        </table:table-row>
        <table:table-row>
          <table:table-cell table:number-columns-repeated="23"/>
          <table:table-cell office:value-type="float" office:value="78479"/>
          <table:table-cell/>
          <table:table-cell office:value-type="float" office:value="141110"/>
          <table:table-cell table:number-columns-repeated="16358"/>
        </table:table-row>
        <table:table-row>
          <table:table-cell table:number-columns-repeated="23"/>
          <table:table-cell office:value-type="float" office:value="25102"/>
          <table:table-cell/>
          <table:table-cell office:value-type="float" office:value="141110"/>
          <table:table-cell table:number-columns-repeated="16358"/>
        </table:table-row>
        <table:table-row>
          <table:table-cell table:number-columns-repeated="23"/>
          <table:table-cell office:value-type="float" office:value="-724150"/>
          <table:table-cell/>
          <table:table-cell office:value-type="float" office:value="141110"/>
          <table:table-cell table:number-columns-repeated="16358"/>
        </table:table-row>
        <table:table-row>
          <table:table-cell table:number-columns-repeated="23"/>
          <table:table-cell office:value-type="float" office:value="1122476"/>
          <table:table-cell/>
          <table:table-cell office:value-type="float" office:value="141110"/>
          <table:table-cell table:number-columns-repeated="16358"/>
        </table:table-row>
        <table:table-row>
          <table:table-cell table:number-columns-repeated="23"/>
          <table:table-cell office:value-type="float" office:value="0"/>
          <table:table-cell/>
          <table:table-cell office:value-type="float" office:value="141110"/>
          <table:table-cell table:number-columns-repeated="16358"/>
        </table:table-row>
        <table:table-row>
          <table:table-cell table:number-columns-repeated="23"/>
          <table:table-cell office:value-type="float" office:value="259"/>
          <table:table-cell/>
          <table:table-cell office:value-type="float" office:value="141110"/>
          <table:table-cell table:number-columns-repeated="16358"/>
        </table:table-row>
        <table:table-row>
          <table:table-cell table:number-columns-repeated="23"/>
          <table:table-cell office:value-type="float" office:value="-460"/>
          <table:table-cell/>
          <table:table-cell office:value-type="float" office:value="141110"/>
          <table:table-cell table:number-columns-repeated="16358"/>
        </table:table-row>
        <table:table-row>
          <table:table-cell table:number-columns-repeated="23"/>
          <table:table-cell office:value-type="float" office:value="-1877438"/>
          <table:table-cell/>
          <table:table-cell office:value-type="float" office:value="141110"/>
          <table:table-cell table:number-columns-repeated="16358"/>
        </table:table-row>
        <table:table-row>
          <table:table-cell table:number-columns-repeated="23"/>
          <table:table-cell office:value-type="float" office:value="-2615771"/>
          <table:table-cell/>
          <table:table-cell office:value-type="float" office:value="141110"/>
          <table:table-cell table:number-columns-repeated="16358"/>
        </table:table-row>
        <table:table-row>
          <table:table-cell table:number-columns-repeated="23"/>
          <table:table-cell office:value-type="float" office:value="7115"/>
          <table:table-cell/>
          <table:table-cell office:value-type="float" office:value="141110"/>
          <table:table-cell table:number-columns-repeated="16358"/>
        </table:table-row>
        <table:table-row>
          <table:table-cell table:number-columns-repeated="23"/>
          <table:table-cell office:value-type="float" office:value="5445217"/>
          <table:table-cell/>
          <table:table-cell office:value-type="float" office:value="141110"/>
          <table:table-cell table:number-columns-repeated="16358"/>
        </table:table-row>
        <table:table-row>
          <table:table-cell table:number-columns-repeated="23"/>
          <table:table-cell office:value-type="float" office:value="-3667075"/>
          <table:table-cell/>
          <table:table-cell office:value-type="float" office:value="141110"/>
          <table:table-cell table:number-columns-repeated="16358"/>
        </table:table-row>
        <table:table-row>
          <table:table-cell table:number-columns-repeated="23"/>
          <table:table-cell office:value-type="float" office:value="-1191416"/>
          <table:table-cell/>
          <table:table-cell office:value-type="float" office:value="141110"/>
          <table:table-cell table:number-columns-repeated="16358"/>
        </table:table-row>
        <table:table-row>
          <table:table-cell table:number-columns-repeated="23"/>
          <table:table-cell office:value-type="float" office:value="45665"/>
          <table:table-cell/>
          <table:table-cell office:value-type="float" office:value="141110"/>
          <table:table-cell table:number-columns-repeated="16358"/>
        </table:table-row>
        <table:table-row>
          <table:table-cell table:number-columns-repeated="23"/>
          <table:table-cell office:value-type="float" office:value="-112243"/>
          <table:table-cell/>
          <table:table-cell office:value-type="float" office:value="141110"/>
          <table:table-cell table:number-columns-repeated="16358"/>
        </table:table-row>
        <table:table-row>
          <table:table-cell table:number-columns-repeated="23"/>
          <table:table-cell office:value-type="float" office:value="-450075"/>
          <table:table-cell/>
          <table:table-cell office:value-type="float" office:value="141110"/>
          <table:table-cell table:number-columns-repeated="16358"/>
        </table:table-row>
        <table:table-row>
          <table:table-cell table:number-columns-repeated="23"/>
          <table:table-cell office:value-type="float" office:value="-22205"/>
          <table:table-cell/>
          <table:table-cell office:value-type="float" office:value="141110"/>
          <table:table-cell table:number-columns-repeated="16358"/>
        </table:table-row>
        <table:table-row>
          <table:table-cell table:number-columns-repeated="23"/>
          <table:table-cell office:value-type="float" office:value="58723"/>
          <table:table-cell/>
          <table:table-cell office:value-type="float" office:value="141110"/>
          <table:table-cell table:number-columns-repeated="16358"/>
        </table:table-row>
        <table:table-row>
          <table:table-cell table:number-columns-repeated="23"/>
          <table:table-cell office:value-type="float" office:value="1888673"/>
          <table:table-cell/>
          <table:table-cell office:value-type="float" office:value="141110"/>
          <table:table-cell table:number-columns-repeated="16358"/>
        </table:table-row>
        <table:table-row>
          <table:table-cell table:number-columns-repeated="23"/>
          <table:table-cell office:value-type="float" office:value="12771388"/>
          <table:table-cell/>
          <table:table-cell office:value-type="float" office:value="141110"/>
          <table:table-cell table:number-columns-repeated="16358"/>
        </table:table-row>
        <table:table-row>
          <table:table-cell table:number-columns-repeated="23"/>
          <table:table-cell office:value-type="float" office:value="-2300764"/>
          <table:table-cell/>
          <table:table-cell office:value-type="float" office:value="141110"/>
          <table:table-cell table:number-columns-repeated="16358"/>
        </table:table-row>
        <table:table-row>
          <table:table-cell table:number-columns-repeated="23"/>
          <table:table-cell office:value-type="float" office:value="-247492"/>
          <table:table-cell/>
          <table:table-cell office:value-type="float" office:value="141110"/>
          <table:table-cell table:number-columns-repeated="16358"/>
        </table:table-row>
        <table:table-row>
          <table:table-cell table:number-columns-repeated="23"/>
          <table:table-cell office:value-type="float" office:value="-11290"/>
          <table:table-cell/>
          <table:table-cell office:value-type="float" office:value="141110"/>
          <table:table-cell table:number-columns-repeated="16358"/>
        </table:table-row>
        <table:table-row>
          <table:table-cell table:number-columns-repeated="23"/>
          <table:table-cell office:value-type="float" office:value="6871150"/>
          <table:table-cell/>
          <table:table-cell office:value-type="float" office:value="141110"/>
          <table:table-cell table:number-columns-repeated="16358"/>
        </table:table-row>
        <table:table-row>
          <table:table-cell table:number-columns-repeated="23"/>
          <table:table-cell office:value-type="float" office:value="4520377"/>
          <table:table-cell/>
          <table:table-cell office:value-type="float" office:value="141110"/>
          <table:table-cell table:number-columns-repeated="16358"/>
        </table:table-row>
        <table:table-row>
          <table:table-cell table:number-columns-repeated="23"/>
          <table:table-cell office:value-type="float" office:value="-7333"/>
          <table:table-cell/>
          <table:table-cell office:value-type="float" office:value="141110"/>
          <table:table-cell table:number-columns-repeated="16358"/>
        </table:table-row>
        <table:table-row>
          <table:table-cell table:number-columns-repeated="23"/>
          <table:table-cell office:value-type="float" office:value="467817791"/>
          <table:table-cell/>
          <table:table-cell office:value-type="float" office:value="211130"/>
          <table:table-cell table:number-columns-repeated="16358"/>
        </table:table-row>
        <table:table-row>
          <table:table-cell table:number-columns-repeated="23"/>
          <table:table-cell office:value-type="float" office:value="-329643718"/>
          <table:table-cell/>
          <table:table-cell office:value-type="float" office:value="211130"/>
          <table:table-cell table:number-columns-repeated="16358"/>
        </table:table-row>
        <table:table-row>
          <table:table-cell table:number-columns-repeated="23"/>
          <table:table-cell office:value-type="float" office:value="266119259"/>
          <table:table-cell/>
          <table:table-cell office:value-type="float" office:value="211130"/>
          <table:table-cell table:number-columns-repeated="16358"/>
        </table:table-row>
        <table:table-row>
          <table:table-cell table:number-columns-repeated="23"/>
          <table:table-cell office:value-type="float" office:value="205805219"/>
          <table:table-cell/>
          <table:table-cell office:value-type="float" office:value="211130"/>
          <table:table-cell table:number-columns-repeated="16358"/>
        </table:table-row>
        <table:table-row>
          <table:table-cell table:number-columns-repeated="23"/>
          <table:table-cell office:value-type="float" office:value="-205685476"/>
          <table:table-cell/>
          <table:table-cell office:value-type="float" office:value="211130"/>
          <table:table-cell table:number-columns-repeated="16358"/>
        </table:table-row>
        <table:table-row>
          <table:table-cell table:number-columns-repeated="23"/>
          <table:table-cell office:value-type="float" office:value="1037062568"/>
          <table:table-cell/>
          <table:table-cell office:value-type="float" office:value="211130"/>
          <table:table-cell table:number-columns-repeated="16358"/>
        </table:table-row>
        <table:table-row>
          <table:table-cell table:number-columns-repeated="23"/>
          <table:table-cell office:value-type="float" office:value="-1036271825"/>
          <table:table-cell/>
          <table:table-cell office:value-type="float" office:value="211130"/>
          <table:table-cell table:number-columns-repeated="16358"/>
        </table:table-row>
        <table:table-row>
          <table:table-cell table:number-columns-repeated="23"/>
          <table:table-cell office:value-type="float" office:value="-399465760"/>
          <table:table-cell/>
          <table:table-cell office:value-type="float" office:value="211130"/>
          <table:table-cell table:number-columns-repeated="16358"/>
        </table:table-row>
        <table:table-row>
          <table:table-cell table:number-columns-repeated="23"/>
          <table:table-cell office:value-type="float" office:value="2500"/>
          <table:table-cell/>
          <table:table-cell office:value-type="float" office:value="141210"/>
          <table:table-cell table:number-columns-repeated="16358"/>
        </table:table-row>
        <table:table-row>
          <table:table-cell table:number-columns-repeated="23"/>
          <table:table-cell office:value-type="float" office:value="1559000"/>
          <table:table-cell/>
          <table:table-cell office:value-type="float" office:value="141210"/>
          <table:table-cell table:number-columns-repeated="16358"/>
        </table:table-row>
        <table:table-row>
          <table:table-cell table:number-columns-repeated="23"/>
          <table:table-cell office:value-type="float" office:value="17017651"/>
          <table:table-cell/>
          <table:table-cell office:value-type="float" office:value="141210"/>
          <table:table-cell table:number-columns-repeated="16358"/>
        </table:table-row>
        <table:table-row>
          <table:table-cell table:number-columns-repeated="23"/>
          <table:table-cell office:value-type="float" office:value="0"/>
          <table:table-cell/>
          <table:table-cell office:value-type="float" office:value="141110"/>
          <table:table-cell table:number-columns-repeated="16358"/>
        </table:table-row>
        <table:table-row>
          <table:table-cell table:number-columns-repeated="23"/>
          <table:table-cell office:value-type="float" office:value="78611"/>
          <table:table-cell/>
          <table:table-cell office:value-type="float" office:value="141110"/>
          <table:table-cell table:number-columns-repeated="16358"/>
        </table:table-row>
        <table:table-row>
          <table:table-cell table:number-columns-repeated="23"/>
          <table:table-cell office:value-type="float" office:value="0"/>
          <table:table-cell/>
          <table:table-cell office:value-type="float" office:value="141110"/>
          <table:table-cell table:number-columns-repeated="16358"/>
        </table:table-row>
        <table:table-row>
          <table:table-cell table:number-columns-repeated="23"/>
          <table:table-cell office:value-type="float" office:value="160613084.34"/>
          <table:table-cell/>
          <table:table-cell office:value-type="float" office:value="152110"/>
          <table:table-cell table:number-columns-repeated="16358"/>
        </table:table-row>
        <table:table-row>
          <table:table-cell table:number-columns-repeated="23"/>
          <table:table-cell office:value-type="float" office:value="-13481280"/>
          <table:table-cell/>
          <table:table-cell office:value-type="float" office:value="152110"/>
          <table:table-cell table:number-columns-repeated="16358"/>
        </table:table-row>
        <table:table-row>
          <table:table-cell table:number-columns-repeated="23"/>
          <table:table-cell office:value-type="float" office:value="-98971.53"/>
          <table:table-cell/>
          <table:table-cell office:value-type="float" office:value="152110"/>
          <table:table-cell table:number-columns-repeated="16358"/>
        </table:table-row>
        <table:table-row>
          <table:table-cell table:number-columns-repeated="23"/>
          <table:table-cell office:value-type="float" office:value="-432825"/>
          <table:table-cell/>
          <table:table-cell office:value-type="float" office:value="152110"/>
          <table:table-cell table:number-columns-repeated="16358"/>
        </table:table-row>
        <table:table-row>
          <table:table-cell table:number-columns-repeated="23"/>
          <table:table-cell office:value-type="float" office:value="-0.40999999991618097"/>
          <table:table-cell/>
          <table:table-cell office:value-type="float" office:value="152110"/>
          <table:table-cell table:number-columns-repeated="16358"/>
        </table:table-row>
        <table:table-row>
          <table:table-cell table:number-columns-repeated="23"/>
          <table:table-cell office:value-type="float" office:value="79095097"/>
          <table:table-cell/>
          <table:table-cell office:value-type="float" office:value="152110"/>
          <table:table-cell table:number-columns-repeated="16358"/>
        </table:table-row>
        <table:table-row>
          <table:table-cell table:number-columns-repeated="23"/>
          <table:table-cell office:value-type="float" office:value="0"/>
          <table:table-cell/>
          <table:table-cell office:value-type="float" office:value="152110"/>
          <table:table-cell table:number-columns-repeated="16358"/>
        </table:table-row>
        <table:table-row>
          <table:table-cell table:number-columns-repeated="23"/>
          <table:table-cell office:value-type="float" office:value="12141568"/>
          <table:table-cell/>
          <table:table-cell office:value-type="float" office:value="152110"/>
          <table:table-cell table:number-columns-repeated="16358"/>
        </table:table-row>
        <table:table-row>
          <table:table-cell table:number-columns-repeated="23"/>
          <table:table-cell office:value-type="float" office:value="-12177484"/>
          <table:table-cell/>
          <table:table-cell office:value-type="float" office:value="152110"/>
          <table:table-cell table:number-columns-repeated="16358"/>
        </table:table-row>
        <table:table-row>
          <table:table-cell table:number-columns-repeated="23"/>
          <table:table-cell office:value-type="float" office:value="-546009"/>
          <table:table-cell/>
          <table:table-cell office:value-type="float" office:value="152110"/>
          <table:table-cell table:number-columns-repeated="16358"/>
        </table:table-row>
        <table:table-row>
          <table:table-cell table:number-columns-repeated="23"/>
          <table:table-cell office:value-type="float" office:value="99162664"/>
          <table:table-cell/>
          <table:table-cell office:value-type="float" office:value="152155"/>
          <table:table-cell table:number-columns-repeated="16358"/>
        </table:table-row>
        <table:table-row>
          <table:table-cell table:number-columns-repeated="23"/>
          <table:table-cell office:value-type="float" office:value="7790305"/>
          <table:table-cell/>
          <table:table-cell office:value-type="float" office:value="152155"/>
          <table:table-cell table:number-columns-repeated="16358"/>
        </table:table-row>
        <table:table-row>
          <table:table-cell table:number-columns-repeated="23"/>
          <table:table-cell office:value-type="float" office:value="32315"/>
          <table:table-cell/>
          <table:table-cell office:value-type="float" office:value="152110"/>
          <table:table-cell table:number-columns-repeated="16358"/>
        </table:table-row>
        <table:table-row>
          <table:table-cell table:number-columns-repeated="23"/>
          <table:table-cell office:value-type="float" office:value="10338635"/>
          <table:table-cell/>
          <table:table-cell office:value-type="float" office:value="152140"/>
          <table:table-cell table:number-columns-repeated="16358"/>
        </table:table-row>
        <table:table-row>
          <table:table-cell table:number-columns-repeated="23"/>
          <table:table-cell office:value-type="float" office:value="2675624"/>
          <table:table-cell/>
          <table:table-cell office:value-type="float" office:value="152155"/>
          <table:table-cell table:number-columns-repeated="16358"/>
        </table:table-row>
        <table:table-row>
          <table:table-cell table:number-columns-repeated="23"/>
          <table:table-cell office:value-type="float" office:value="1526033"/>
          <table:table-cell/>
          <table:table-cell office:value-type="float" office:value="152155"/>
          <table:table-cell table:number-columns-repeated="16358"/>
        </table:table-row>
        <table:table-row>
          <table:table-cell table:number-columns-repeated="23"/>
          <table:table-cell office:value-type="float" office:value="351914"/>
          <table:table-cell/>
          <table:table-cell office:value-type="float" office:value="152155"/>
          <table:table-cell table:number-columns-repeated="16358"/>
        </table:table-row>
        <table:table-row>
          <table:table-cell table:number-columns-repeated="23"/>
          <table:table-cell office:value-type="float" office:value="0"/>
          <table:table-cell/>
          <table:table-cell office:value-type="float" office:value="152155"/>
          <table:table-cell table:number-columns-repeated="16358"/>
        </table:table-row>
        <table:table-row>
          <table:table-cell table:number-columns-repeated="23"/>
          <table:table-cell office:value-type="float" office:value="0"/>
          <table:table-cell/>
          <table:table-cell office:value-type="float" office:value="152155"/>
          <table:table-cell table:number-columns-repeated="16358"/>
        </table:table-row>
        <table:table-row>
          <table:table-cell table:number-columns-repeated="23"/>
          <table:table-cell office:value-type="float" office:value="0"/>
          <table:table-cell/>
          <table:table-cell office:value-type="float" office:value="152155"/>
          <table:table-cell table:number-columns-repeated="16358"/>
        </table:table-row>
        <table:table-row>
          <table:table-cell table:number-columns-repeated="23"/>
          <table:table-cell office:value-type="float" office:value="0"/>
          <table:table-cell/>
          <table:table-cell office:value-type="float" office:value="152155"/>
          <table:table-cell table:number-columns-repeated="16358"/>
        </table:table-row>
        <table:table-row>
          <table:table-cell table:number-columns-repeated="23"/>
          <table:table-cell office:value-type="float" office:value="0"/>
          <table:table-cell/>
          <table:table-cell office:value-type="float" office:value="152155"/>
          <table:table-cell table:number-columns-repeated="16358"/>
        </table:table-row>
        <table:table-row>
          <table:table-cell table:number-columns-repeated="23"/>
          <table:table-cell office:value-type="float" office:value="15417"/>
          <table:table-cell/>
          <table:table-cell office:value-type="float" office:value="152120"/>
          <table:table-cell table:number-columns-repeated="16358"/>
        </table:table-row>
        <table:table-row>
          <table:table-cell table:number-columns-repeated="23"/>
          <table:table-cell office:value-type="float" office:value="3296308"/>
          <table:table-cell/>
          <table:table-cell office:value-type="float" office:value="152120"/>
          <table:table-cell table:number-columns-repeated="16358"/>
        </table:table-row>
        <table:table-row>
          <table:table-cell table:number-columns-repeated="23"/>
          <table:table-cell office:value-type="float" office:value="1194"/>
          <table:table-cell/>
          <table:table-cell office:value-type="float" office:value="152120"/>
          <table:table-cell table:number-columns-repeated="16358"/>
        </table:table-row>
        <table:table-row>
          <table:table-cell table:number-columns-repeated="23"/>
          <table:table-cell office:value-type="float" office:value="150720"/>
          <table:table-cell/>
          <table:table-cell office:value-type="float" office:value="152120"/>
          <table:table-cell table:number-columns-repeated="16358"/>
        </table:table-row>
        <table:table-row>
          <table:table-cell table:number-columns-repeated="23"/>
          <table:table-cell office:value-type="float" office:value="74806969"/>
          <table:table-cell/>
          <table:table-cell office:value-type="float" office:value="152155"/>
          <table:table-cell table:number-columns-repeated="16358"/>
        </table:table-row>
        <table:table-row>
          <table:table-cell table:number-columns-repeated="23"/>
          <table:table-cell office:value-type="float" office:value="581614"/>
          <table:table-cell/>
          <table:table-cell office:value-type="float" office:value="152140"/>
          <table:table-cell table:number-columns-repeated="16358"/>
        </table:table-row>
        <table:table-row>
          <table:table-cell table:number-columns-repeated="23"/>
          <table:table-cell office:value-type="float" office:value="147650"/>
          <table:table-cell/>
          <table:table-cell office:value-type="float" office:value="151120"/>
          <table:table-cell table:number-columns-repeated="16358"/>
        </table:table-row>
        <table:table-row>
          <table:table-cell table:number-columns-repeated="23"/>
          <table:table-cell office:value-type="float" office:value="7466"/>
          <table:table-cell/>
          <table:table-cell office:value-type="float" office:value="152140"/>
          <table:table-cell table:number-columns-repeated="16358"/>
        </table:table-row>
        <table:table-row>
          <table:table-cell table:number-columns-repeated="23"/>
          <table:table-cell office:value-type="float" office:value="-3135"/>
          <table:table-cell/>
          <table:table-cell office:value-type="float" office:value="152140"/>
          <table:table-cell table:number-columns-repeated="16358"/>
        </table:table-row>
        <table:table-row>
          <table:table-cell table:number-columns-repeated="23"/>
          <table:table-cell office:value-type="float" office:value="415937"/>
          <table:table-cell/>
          <table:table-cell office:value-type="float" office:value="152140"/>
          <table:table-cell table:number-columns-repeated="16358"/>
        </table:table-row>
        <table:table-row>
          <table:table-cell table:number-columns-repeated="23"/>
          <table:table-cell office:value-type="float" office:value="385367"/>
          <table:table-cell/>
          <table:table-cell office:value-type="float" office:value="152120"/>
          <table:table-cell table:number-columns-repeated="16358"/>
        </table:table-row>
        <table:table-row>
          <table:table-cell table:number-columns-repeated="23"/>
          <table:table-cell office:value-type="float" office:value="61374"/>
          <table:table-cell/>
          <table:table-cell office:value-type="float" office:value="211150"/>
          <table:table-cell table:number-columns-repeated="16358"/>
        </table:table-row>
        <table:table-row>
          <table:table-cell table:number-columns-repeated="23"/>
          <table:table-cell office:value-type="float" office:value="6369781"/>
          <table:table-cell/>
          <table:table-cell office:value-type="float" office:value="211150"/>
          <table:table-cell table:number-columns-repeated="16358"/>
        </table:table-row>
        <table:table-row>
          <table:table-cell table:number-columns-repeated="23"/>
          <table:table-cell office:value-type="float" office:value="27135942"/>
          <table:table-cell/>
          <table:table-cell office:value-type="float" office:value="211150"/>
          <table:table-cell table:number-columns-repeated="16358"/>
        </table:table-row>
        <table:table-row>
          <table:table-cell table:number-columns-repeated="23"/>
          <table:table-cell office:value-type="float" office:value="2874746"/>
          <table:table-cell/>
          <table:table-cell office:value-type="float" office:value="211150"/>
          <table:table-cell table:number-columns-repeated="16358"/>
        </table:table-row>
        <table:table-row>
          <table:table-cell table:number-columns-repeated="23"/>
          <table:table-cell office:value-type="float" office:value="5643175"/>
          <table:table-cell/>
          <table:table-cell office:value-type="float" office:value="211150"/>
          <table:table-cell table:number-columns-repeated="16358"/>
        </table:table-row>
        <table:table-row>
          <table:table-cell table:number-columns-repeated="23"/>
          <table:table-cell office:value-type="float" office:value="57799"/>
          <table:table-cell/>
          <table:table-cell office:value-type="float" office:value="211150"/>
          <table:table-cell table:number-columns-repeated="16358"/>
        </table:table-row>
        <table:table-row>
          <table:table-cell table:number-columns-repeated="23"/>
          <table:table-cell office:value-type="float" office:value="-511849"/>
          <table:table-cell/>
          <table:table-cell office:value-type="float" office:value="211150"/>
          <table:table-cell table:number-columns-repeated="16358"/>
        </table:table-row>
        <table:table-row>
          <table:table-cell table:number-columns-repeated="23"/>
          <table:table-cell office:value-type="float" office:value="11885"/>
          <table:table-cell/>
          <table:table-cell office:value-type="float" office:value="211150"/>
          <table:table-cell table:number-columns-repeated="16358"/>
        </table:table-row>
        <table:table-row>
          <table:table-cell table:number-columns-repeated="23"/>
          <table:table-cell office:value-type="float" office:value="9509954"/>
          <table:table-cell/>
          <table:table-cell office:value-type="float" office:value="211150"/>
          <table:table-cell table:number-columns-repeated="16358"/>
        </table:table-row>
        <table:table-row>
          <table:table-cell table:number-columns-repeated="23"/>
          <table:table-cell office:value-type="float" office:value="14074797"/>
          <table:table-cell/>
          <table:table-cell office:value-type="float" office:value="211150"/>
          <table:table-cell table:number-columns-repeated="16358"/>
        </table:table-row>
        <table:table-row>
          <table:table-cell table:number-columns-repeated="23"/>
          <table:table-cell office:value-type="float" office:value="1200579"/>
          <table:table-cell/>
          <table:table-cell office:value-type="float" office:value="152155"/>
          <table:table-cell table:number-columns-repeated="16358"/>
        </table:table-row>
        <table:table-row>
          <table:table-cell table:number-columns-repeated="23"/>
          <table:table-cell office:value-type="float" office:value="317046"/>
          <table:table-cell/>
          <table:table-cell office:value-type="float" office:value="152155"/>
          <table:table-cell table:number-columns-repeated="16358"/>
        </table:table-row>
        <table:table-row>
          <table:table-cell table:number-columns-repeated="23"/>
          <table:table-cell office:value-type="float" office:value="33529"/>
          <table:table-cell/>
          <table:table-cell office:value-type="float" office:value="152155"/>
          <table:table-cell table:number-columns-repeated="16358"/>
        </table:table-row>
        <table:table-row>
          <table:table-cell table:number-columns-repeated="23"/>
          <table:table-cell office:value-type="float" office:value="25488547.100000001"/>
          <table:table-cell/>
          <table:table-cell office:value-type="float" office:value="152155"/>
          <table:table-cell table:number-columns-repeated="16358"/>
        </table:table-row>
        <table:table-row>
          <table:table-cell table:number-columns-repeated="23"/>
          <table:table-cell office:value-type="float" office:value="27357997.549999997"/>
          <table:table-cell/>
          <table:table-cell office:value-type="float" office:value="152155"/>
          <table:table-cell table:number-columns-repeated="16358"/>
        </table:table-row>
        <table:table-row>
          <table:table-cell table:number-columns-repeated="23"/>
          <table:table-cell office:value-type="float" office:value="80754969"/>
          <table:table-cell/>
          <table:table-cell office:value-type="float" office:value="152155"/>
          <table:table-cell table:number-columns-repeated="16358"/>
        </table:table-row>
        <table:table-row>
          <table:table-cell table:number-columns-repeated="23"/>
          <table:table-cell office:value-type="float" office:value="-649969108"/>
          <table:table-cell/>
          <table:table-cell office:value-type="float" office:value="212250"/>
          <table:table-cell table:number-columns-repeated="16358"/>
        </table:table-row>
        <table:table-row>
          <table:table-cell table:number-columns-repeated="23"/>
          <table:table-cell office:value-type="float" office:value="-165532"/>
          <table:table-cell/>
          <table:table-cell office:value-type="float" office:value="212250"/>
          <table:table-cell table:number-columns-repeated="16358"/>
        </table:table-row>
        <table:table-row>
          <table:table-cell table:number-columns-repeated="23"/>
          <table:table-cell office:value-type="float" office:value="77197"/>
          <table:table-cell/>
          <table:table-cell office:value-type="float" office:value="161130"/>
          <table:table-cell table:number-columns-repeated="16358"/>
        </table:table-row>
        <table:table-row>
          <table:table-cell table:number-columns-repeated="23"/>
          <table:table-cell office:value-type="float" office:value="452325"/>
          <table:table-cell/>
          <table:table-cell office:value-type="float" office:value="211160"/>
          <table:table-cell table:number-columns-repeated="16358"/>
        </table:table-row>
        <table:table-row>
          <table:table-cell table:number-columns-repeated="23"/>
          <table:table-cell office:value-type="float" office:value="3667"/>
          <table:table-cell/>
          <table:table-cell office:value-type="float" office:value="211160"/>
          <table:table-cell table:number-columns-repeated="16358"/>
        </table:table-row>
        <table:table-row>
          <table:table-cell table:number-columns-repeated="23"/>
          <table:table-cell office:value-type="float" office:value="250200"/>
          <table:table-cell/>
          <table:table-cell office:value-type="float" office:value="211160"/>
          <table:table-cell table:number-columns-repeated="16358"/>
        </table:table-row>
        <table:table-row>
          <table:table-cell table:number-columns-repeated="23"/>
          <table:table-cell office:value-type="float" office:value="62620365"/>
          <table:table-cell/>
          <table:table-cell office:value-type="float" office:value="211160"/>
          <table:table-cell table:number-columns-repeated="16358"/>
        </table:table-row>
        <table:table-row>
          <table:table-cell table:number-columns-repeated="23"/>
          <table:table-cell office:value-type="float" office:value="4165"/>
          <table:table-cell/>
          <table:table-cell office:value-type="float" office:value="211160"/>
          <table:table-cell table:number-columns-repeated="16358"/>
        </table:table-row>
        <table:table-row>
          <table:table-cell table:number-columns-repeated="23"/>
          <table:table-cell office:value-type="float" office:value="-18806072"/>
          <table:table-cell/>
          <table:table-cell office:value-type="float" office:value="211160"/>
          <table:table-cell table:number-columns-repeated="16358"/>
        </table:table-row>
        <table:table-row>
          <table:table-cell table:number-columns-repeated="23"/>
          <table:table-cell office:value-type="float" office:value="226909"/>
          <table:table-cell/>
          <table:table-cell office:value-type="float" office:value="211160"/>
          <table:table-cell table:number-columns-repeated="16358"/>
        </table:table-row>
        <table:table-row>
          <table:table-cell table:number-columns-repeated="23"/>
          <table:table-cell office:value-type="float" office:value="2653"/>
          <table:table-cell/>
          <table:table-cell office:value-type="float" office:value="211160"/>
          <table:table-cell table:number-columns-repeated="16358"/>
        </table:table-row>
        <table:table-row>
          <table:table-cell table:number-columns-repeated="23"/>
          <table:table-cell office:value-type="float" office:value="26"/>
          <table:table-cell/>
          <table:table-cell office:value-type="float" office:value="211160"/>
          <table:table-cell table:number-columns-repeated="16358"/>
        </table:table-row>
        <table:table-row>
          <table:table-cell table:number-columns-repeated="23"/>
          <table:table-cell office:value-type="float" office:value="356170"/>
          <table:table-cell/>
          <table:table-cell office:value-type="float" office:value="211160"/>
          <table:table-cell table:number-columns-repeated="16358"/>
        </table:table-row>
        <table:table-row>
          <table:table-cell table:number-columns-repeated="23"/>
          <table:table-cell office:value-type="float" office:value="-19950"/>
          <table:table-cell/>
          <table:table-cell office:value-type="float" office:value="211160"/>
          <table:table-cell table:number-columns-repeated="16358"/>
        </table:table-row>
        <table:table-row>
          <table:table-cell table:number-columns-repeated="23"/>
          <table:table-cell office:value-type="float" office:value="-250286"/>
          <table:table-cell/>
          <table:table-cell office:value-type="float" office:value="211160"/>
          <table:table-cell table:number-columns-repeated="16358"/>
        </table:table-row>
        <table:table-row>
          <table:table-cell table:number-columns-repeated="23"/>
          <table:table-cell office:value-type="float" office:value="-899"/>
          <table:table-cell/>
          <table:table-cell office:value-type="float" office:value="211160"/>
          <table:table-cell table:number-columns-repeated="16358"/>
        </table:table-row>
        <table:table-row>
          <table:table-cell table:number-columns-repeated="23"/>
          <table:table-cell office:value-type="float" office:value="152"/>
          <table:table-cell/>
          <table:table-cell office:value-type="float" office:value="211160"/>
          <table:table-cell table:number-columns-repeated="16358"/>
        </table:table-row>
        <table:table-row>
          <table:table-cell table:number-columns-repeated="23"/>
          <table:table-cell office:value-type="float" office:value="393"/>
          <table:table-cell/>
          <table:table-cell office:value-type="float" office:value="211160"/>
          <table:table-cell table:number-columns-repeated="16358"/>
        </table:table-row>
        <table:table-row>
          <table:table-cell table:number-columns-repeated="23"/>
          <table:table-cell office:value-type="float" office:value="651"/>
          <table:table-cell/>
          <table:table-cell office:value-type="float" office:value="211160"/>
          <table:table-cell table:number-columns-repeated="16358"/>
        </table:table-row>
        <table:table-row>
          <table:table-cell table:number-columns-repeated="23"/>
          <table:table-cell office:value-type="float" office:value="26"/>
          <table:table-cell/>
          <table:table-cell office:value-type="float" office:value="211160"/>
          <table:table-cell table:number-columns-repeated="16358"/>
        </table:table-row>
        <table:table-row>
          <table:table-cell table:number-columns-repeated="23"/>
          <table:table-cell office:value-type="float" office:value="26"/>
          <table:table-cell/>
          <table:table-cell office:value-type="float" office:value="211160"/>
          <table:table-cell table:number-columns-repeated="16358"/>
        </table:table-row>
        <table:table-row>
          <table:table-cell table:number-columns-repeated="23"/>
          <table:table-cell office:value-type="float" office:value="186"/>
          <table:table-cell/>
          <table:table-cell office:value-type="float" office:value="211160"/>
          <table:table-cell table:number-columns-repeated="16358"/>
        </table:table-row>
        <table:table-row>
          <table:table-cell table:number-columns-repeated="23"/>
          <table:table-cell office:value-type="float" office:value="1110"/>
          <table:table-cell/>
          <table:table-cell office:value-type="float" office:value="211160"/>
          <table:table-cell table:number-columns-repeated="16358"/>
        </table:table-row>
        <table:table-row>
          <table:table-cell table:number-columns-repeated="23"/>
          <table:table-cell office:value-type="float" office:value="531"/>
          <table:table-cell/>
          <table:table-cell office:value-type="float" office:value="211160"/>
          <table:table-cell table:number-columns-repeated="16358"/>
        </table:table-row>
        <table:table-row>
          <table:table-cell table:number-columns-repeated="23"/>
          <table:table-cell office:value-type="float" office:value="-213"/>
          <table:table-cell/>
          <table:table-cell office:value-type="float" office:value="211160"/>
          <table:table-cell table:number-columns-repeated="16358"/>
        </table:table-row>
        <table:table-row>
          <table:table-cell table:number-columns-repeated="23"/>
          <table:table-cell office:value-type="float" office:value="-2246"/>
          <table:table-cell/>
          <table:table-cell office:value-type="float" office:value="211160"/>
          <table:table-cell table:number-columns-repeated="16358"/>
        </table:table-row>
        <table:table-row>
          <table:table-cell table:number-columns-repeated="23"/>
          <table:table-cell office:value-type="float" office:value="672725"/>
          <table:table-cell/>
          <table:table-cell office:value-type="float" office:value="211160"/>
          <table:table-cell table:number-columns-repeated="16358"/>
        </table:table-row>
        <table:table-row>
          <table:table-cell table:number-columns-repeated="23"/>
          <table:table-cell office:value-type="float" office:value="3704608"/>
          <table:table-cell/>
          <table:table-cell office:value-type="float" office:value="211160"/>
          <table:table-cell table:number-columns-repeated="16358"/>
        </table:table-row>
        <table:table-row>
          <table:table-cell table:number-columns-repeated="23"/>
          <table:table-cell office:value-type="float" office:value="717"/>
          <table:table-cell/>
          <table:table-cell office:value-type="float" office:value="211160"/>
          <table:table-cell table:number-columns-repeated="16358"/>
        </table:table-row>
        <table:table-row>
          <table:table-cell table:number-columns-repeated="23"/>
          <table:table-cell office:value-type="float" office:value="1498"/>
          <table:table-cell/>
          <table:table-cell office:value-type="float" office:value="211160"/>
          <table:table-cell table:number-columns-repeated="16358"/>
        </table:table-row>
        <table:table-row>
          <table:table-cell table:number-columns-repeated="23"/>
          <table:table-cell office:value-type="float" office:value="4474"/>
          <table:table-cell/>
          <table:table-cell office:value-type="float" office:value="211160"/>
          <table:table-cell table:number-columns-repeated="16358"/>
        </table:table-row>
        <table:table-row>
          <table:table-cell table:number-columns-repeated="23"/>
          <table:table-cell office:value-type="float" office:value="354"/>
          <table:table-cell/>
          <table:table-cell office:value-type="float" office:value="211160"/>
          <table:table-cell table:number-columns-repeated="16358"/>
        </table:table-row>
        <table:table-row>
          <table:table-cell table:number-columns-repeated="23"/>
          <table:table-cell office:value-type="float" office:value="669"/>
          <table:table-cell/>
          <table:table-cell office:value-type="float" office:value="211160"/>
          <table:table-cell table:number-columns-repeated="16358"/>
        </table:table-row>
        <table:table-row>
          <table:table-cell table:number-columns-repeated="23"/>
          <table:table-cell office:value-type="float" office:value="74743"/>
          <table:table-cell/>
          <table:table-cell office:value-type="float" office:value="211160"/>
          <table:table-cell table:number-columns-repeated="16358"/>
        </table:table-row>
        <table:table-row>
          <table:table-cell table:number-columns-repeated="23"/>
          <table:table-cell office:value-type="float" office:value="46514967"/>
          <table:table-cell/>
          <table:table-cell office:value-type="float" office:value="211160"/>
          <table:table-cell table:number-columns-repeated="16358"/>
        </table:table-row>
        <table:table-row>
          <table:table-cell table:number-columns-repeated="23"/>
          <table:table-cell office:value-type="float" office:value="29901"/>
          <table:table-cell/>
          <table:table-cell office:value-type="float" office:value="211160"/>
          <table:table-cell table:number-columns-repeated="16358"/>
        </table:table-row>
        <table:table-row>
          <table:table-cell table:number-columns-repeated="23"/>
          <table:table-cell office:value-type="float" office:value="351"/>
          <table:table-cell/>
          <table:table-cell office:value-type="float" office:value="211160"/>
          <table:table-cell table:number-columns-repeated="16358"/>
        </table:table-row>
        <table:table-row>
          <table:table-cell table:number-columns-repeated="23"/>
          <table:table-cell office:value-type="float" office:value="0"/>
          <table:table-cell/>
          <table:table-cell office:value-type="float" office:value="211160"/>
          <table:table-cell table:number-columns-repeated="16358"/>
        </table:table-row>
        <table:table-row>
          <table:table-cell table:number-columns-repeated="23"/>
          <table:table-cell office:value-type="float" office:value="0"/>
          <table:table-cell/>
          <table:table-cell office:value-type="float" office:value="161130"/>
          <table:table-cell table:number-columns-repeated="16358"/>
        </table:table-row>
        <table:table-row>
          <table:table-cell table:number-columns-repeated="23"/>
          <table:table-cell office:value-type="float" office:value="237231127"/>
          <table:table-cell/>
          <table:table-cell office:value-type="float" office:value="161130"/>
          <table:table-cell table:number-columns-repeated="16358"/>
        </table:table-row>
        <table:table-row>
          <table:table-cell table:number-columns-repeated="23"/>
          <table:table-cell office:value-type="float" office:value="2509"/>
          <table:table-cell/>
          <table:table-cell office:value-type="float" office:value="161130"/>
          <table:table-cell table:number-columns-repeated="16358"/>
        </table:table-row>
        <table:table-row>
          <table:table-cell table:number-columns-repeated="23"/>
          <table:table-cell office:value-type="float" office:value="40738950"/>
          <table:table-cell/>
          <table:table-cell office:value-type="float" office:value="161130"/>
          <table:table-cell table:number-columns-repeated="16358"/>
        </table:table-row>
        <table:table-row>
          <table:table-cell table:number-columns-repeated="23"/>
          <table:table-cell office:value-type="float" office:value="-214927"/>
          <table:table-cell/>
          <table:table-cell office:value-type="float" office:value="211160"/>
          <table:table-cell table:number-columns-repeated="16358"/>
        </table:table-row>
        <table:table-row>
          <table:table-cell table:number-columns-repeated="23"/>
          <table:table-cell office:value-type="float" office:value="-36268"/>
          <table:table-cell/>
          <table:table-cell office:value-type="float" office:value="211160"/>
          <table:table-cell table:number-columns-repeated="16358"/>
        </table:table-row>
        <table:table-row>
          <table:table-cell table:number-columns-repeated="23"/>
          <table:table-cell office:value-type="float" office:value="-2242139"/>
          <table:table-cell/>
          <table:table-cell office:value-type="float" office:value="211160"/>
          <table:table-cell table:number-columns-repeated="16358"/>
        </table:table-row>
        <table:table-row>
          <table:table-cell table:number-columns-repeated="23"/>
          <table:table-cell office:value-type="float" office:value="34595007.969999999"/>
          <table:table-cell/>
          <table:table-cell office:value-type="float" office:value="211140"/>
          <table:table-cell table:number-columns-repeated="16358"/>
        </table:table-row>
        <table:table-row>
          <table:table-cell table:number-columns-repeated="23"/>
          <table:table-cell office:value-type="float" office:value="-131162982.19999999"/>
          <table:table-cell/>
          <table:table-cell office:value-type="float" office:value="211140"/>
          <table:table-cell table:number-columns-repeated="16358"/>
        </table:table-row>
        <table:table-row>
          <table:table-cell table:number-columns-repeated="23"/>
          <table:table-cell office:value-type="float" office:value="-12027.25"/>
          <table:table-cell/>
          <table:table-cell office:value-type="float" office:value="211140"/>
          <table:table-cell table:number-columns-repeated="16358"/>
        </table:table-row>
        <table:table-row>
          <table:table-cell table:number-columns-repeated="23"/>
          <table:table-cell office:value-type="float" office:value="109203"/>
          <table:table-cell/>
          <table:table-cell office:value-type="float" office:value="211160"/>
          <table:table-cell table:number-columns-repeated="16358"/>
        </table:table-row>
        <table:table-row>
          <table:table-cell table:number-columns-repeated="23"/>
          <table:table-cell office:value-type="float" office:value="5883973"/>
          <table:table-cell/>
          <table:table-cell office:value-type="float" office:value="211160"/>
          <table:table-cell table:number-columns-repeated="16358"/>
        </table:table-row>
        <table:table-row>
          <table:table-cell table:number-columns-repeated="23"/>
          <table:table-cell office:value-type="float" office:value="-6253"/>
          <table:table-cell/>
          <table:table-cell office:value-type="float" office:value="211160"/>
          <table:table-cell table:number-columns-repeated="16358"/>
        </table:table-row>
        <table:table-row>
          <table:table-cell table:number-columns-repeated="23"/>
          <table:table-cell office:value-type="float" office:value="0"/>
          <table:table-cell/>
          <table:table-cell office:value-type="float" office:value="211160"/>
          <table:table-cell table:number-columns-repeated="16358"/>
        </table:table-row>
        <table:table-row>
          <table:table-cell table:number-columns-repeated="23"/>
          <table:table-cell office:value-type="float" office:value="0"/>
          <table:table-cell/>
          <table:table-cell office:value-type="float" office:value="211160"/>
          <table:table-cell table:number-columns-repeated="16358"/>
        </table:table-row>
        <table:table-row>
          <table:table-cell table:number-columns-repeated="23"/>
          <table:table-cell office:value-type="float" office:value="1058960"/>
          <table:table-cell/>
          <table:table-cell office:value-type="float" office:value="211160"/>
          <table:table-cell table:number-columns-repeated="16358"/>
        </table:table-row>
        <table:table-row>
          <table:table-cell table:number-columns-repeated="23"/>
          <table:table-cell office:value-type="float" office:value="-0.30999999999767169"/>
          <table:table-cell/>
          <table:table-cell office:value-type="float" office:value="211160"/>
          <table:table-cell table:number-columns-repeated="16358"/>
        </table:table-row>
        <table:table-row>
          <table:table-cell table:number-columns-repeated="23"/>
          <table:table-cell office:value-type="float" office:value="-95149300"/>
          <table:table-cell/>
          <table:table-cell office:value-type="float" office:value="211160"/>
          <table:table-cell table:number-columns-repeated="16358"/>
        </table:table-row>
        <table:table-row>
          <table:table-cell table:number-columns-repeated="23"/>
          <table:table-cell office:value-type="float" office:value="0.11999999999534339"/>
          <table:table-cell/>
          <table:table-cell office:value-type="float" office:value="211160"/>
          <table:table-cell table:number-columns-repeated="16358"/>
        </table:table-row>
        <table:table-row>
          <table:table-cell table:number-columns-repeated="23"/>
          <table:table-cell office:value-type="float" office:value="0"/>
          <table:table-cell/>
          <table:table-cell office:value-type="float" office:value="211160"/>
          <table:table-cell table:number-columns-repeated="16358"/>
        </table:table-row>
        <table:table-row>
          <table:table-cell table:number-columns-repeated="23"/>
          <table:table-cell office:value-type="float" office:value="-74573"/>
          <table:table-cell/>
          <table:table-cell office:value-type="float" office:value="211160"/>
          <table:table-cell table:number-columns-repeated="16358"/>
        </table:table-row>
        <table:table-row>
          <table:table-cell table:number-columns-repeated="23"/>
          <table:table-cell office:value-type="float" office:value="-4690"/>
          <table:table-cell/>
          <table:table-cell office:value-type="float" office:value="211160"/>
          <table:table-cell table:number-columns-repeated="16358"/>
        </table:table-row>
        <table:table-row>
          <table:table-cell table:number-columns-repeated="23"/>
          <table:table-cell office:value-type="float" office:value="0"/>
          <table:table-cell/>
          <table:table-cell office:value-type="float" office:value="211160"/>
          <table:table-cell table:number-columns-repeated="16358"/>
        </table:table-row>
        <table:table-row>
          <table:table-cell table:number-columns-repeated="23"/>
          <table:table-cell office:value-type="float" office:value="-200456155.09"/>
          <table:table-cell/>
          <table:table-cell office:value-type="float" office:value="211130"/>
          <table:table-cell table:number-columns-repeated="16358"/>
        </table:table-row>
        <table:table-row>
          <table:table-cell table:number-columns-repeated="23"/>
          <table:table-cell office:value-type="float" office:value="-497896"/>
          <table:table-cell/>
          <table:table-cell office:value-type="float" office:value="211130"/>
          <table:table-cell table:number-columns-repeated="16358"/>
        </table:table-row>
        <table:table-row>
          <table:table-cell table:number-columns-repeated="23"/>
          <table:table-cell office:value-type="float" office:value="2440766"/>
          <table:table-cell/>
          <table:table-cell office:value-type="float" office:value="211130"/>
          <table:table-cell table:number-columns-repeated="16358"/>
        </table:table-row>
        <table:table-row>
          <table:table-cell table:number-columns-repeated="23"/>
          <table:table-cell office:value-type="float" office:value="-214337244.03999999"/>
          <table:table-cell/>
          <table:table-cell office:value-type="float" office:value="211130"/>
          <table:table-cell table:number-columns-repeated="16358"/>
        </table:table-row>
        <table:table-row>
          <table:table-cell table:number-columns-repeated="23"/>
          <table:table-cell office:value-type="float" office:value="-2133153"/>
          <table:table-cell/>
          <table:table-cell office:value-type="float" office:value="211130"/>
          <table:table-cell table:number-columns-repeated="16358"/>
        </table:table-row>
        <table:table-row>
          <table:table-cell table:number-columns-repeated="23"/>
          <table:table-cell office:value-type="float" office:value="-49818652"/>
          <table:table-cell/>
          <table:table-cell office:value-type="float" office:value="211130"/>
          <table:table-cell table:number-columns-repeated="16358"/>
        </table:table-row>
        <table:table-row>
          <table:table-cell table:number-columns-repeated="23"/>
          <table:table-cell office:value-type="float" office:value="-16112185"/>
          <table:table-cell/>
          <table:table-cell office:value-type="float" office:value="211130"/>
          <table:table-cell table:number-columns-repeated="16358"/>
        </table:table-row>
        <table:table-row>
          <table:table-cell table:number-columns-repeated="23"/>
          <table:table-cell office:value-type="float" office:value="-9152531"/>
          <table:table-cell/>
          <table:table-cell office:value-type="float" office:value="211130"/>
          <table:table-cell table:number-columns-repeated="16358"/>
        </table:table-row>
        <table:table-row>
          <table:table-cell table:number-columns-repeated="23"/>
          <table:table-cell office:value-type="float" office:value="15411"/>
          <table:table-cell/>
          <table:table-cell office:value-type="float" office:value="211130"/>
          <table:table-cell table:number-columns-repeated="16358"/>
        </table:table-row>
        <table:table-row>
          <table:table-cell table:number-columns-repeated="23"/>
          <table:table-cell office:value-type="float" office:value="-50576344"/>
          <table:table-cell/>
          <table:table-cell office:value-type="float" office:value="211150"/>
          <table:table-cell table:number-columns-repeated="16358"/>
        </table:table-row>
        <table:table-row>
          <table:table-cell table:number-columns-repeated="23"/>
          <table:table-cell office:value-type="float" office:value="-37237"/>
          <table:table-cell/>
          <table:table-cell office:value-type="float" office:value="211150"/>
          <table:table-cell table:number-columns-repeated="16358"/>
        </table:table-row>
        <table:table-row>
          <table:table-cell table:number-columns-repeated="23"/>
          <table:table-cell office:value-type="float" office:value="-1468109431"/>
          <table:table-cell/>
          <table:table-cell office:value-type="float" office:value="211150"/>
          <table:table-cell table:number-columns-repeated="16358"/>
        </table:table-row>
        <table:table-row>
          <table:table-cell table:number-columns-repeated="23"/>
          <table:table-cell office:value-type="float" office:value="23340751"/>
          <table:table-cell/>
          <table:table-cell office:value-type="float" office:value="211150"/>
          <table:table-cell table:number-columns-repeated="16358"/>
        </table:table-row>
        <table:table-row>
          <table:table-cell table:number-columns-repeated="23"/>
          <table:table-cell office:value-type="float" office:value="-69146000"/>
          <table:table-cell/>
          <table:table-cell office:value-type="float" office:value="211150"/>
          <table:table-cell table:number-columns-repeated="16358"/>
        </table:table-row>
        <table:table-row>
          <table:table-cell table:number-columns-repeated="23"/>
          <table:table-cell office:value-type="float" office:value="-588996"/>
          <table:table-cell/>
          <table:table-cell office:value-type="float" office:value="211150"/>
          <table:table-cell table:number-columns-repeated="16358"/>
        </table:table-row>
        <table:table-row>
          <table:table-cell table:number-columns-repeated="23"/>
          <table:table-cell office:value-type="float" office:value="-59658241"/>
          <table:table-cell/>
          <table:table-cell office:value-type="float" office:value="211150"/>
          <table:table-cell table:number-columns-repeated="16358"/>
        </table:table-row>
        <table:table-row>
          <table:table-cell table:number-columns-repeated="23"/>
          <table:table-cell office:value-type="float" office:value="-22795617"/>
          <table:table-cell/>
          <table:table-cell office:value-type="float" office:value="211140"/>
          <table:table-cell table:number-columns-repeated="16358"/>
        </table:table-row>
        <table:table-row>
          <table:table-cell table:number-columns-repeated="23"/>
          <table:table-cell office:value-type="float" office:value="-76693432"/>
          <table:table-cell/>
          <table:table-cell office:value-type="float" office:value="211140"/>
          <table:table-cell table:number-columns-repeated="16358"/>
        </table:table-row>
        <table:table-row>
          <table:table-cell table:number-columns-repeated="23"/>
          <table:table-cell office:value-type="float" office:value="-21501770"/>
          <table:table-cell/>
          <table:table-cell office:value-type="float" office:value="211140"/>
          <table:table-cell table:number-columns-repeated="16358"/>
        </table:table-row>
        <table:table-row>
          <table:table-cell table:number-columns-repeated="23"/>
          <table:table-cell office:value-type="float" office:value="-77717"/>
          <table:table-cell/>
          <table:table-cell office:value-type="float" office:value="211140"/>
          <table:table-cell table:number-columns-repeated="16358"/>
        </table:table-row>
        <table:table-row>
          <table:table-cell table:number-columns-repeated="23"/>
          <table:table-cell office:value-type="float" office:value="-39114"/>
          <table:table-cell/>
          <table:table-cell office:value-type="float" office:value="211140"/>
          <table:table-cell table:number-columns-repeated="16358"/>
        </table:table-row>
        <table:table-row>
          <table:table-cell table:number-columns-repeated="23"/>
          <table:table-cell office:value-type="float" office:value="-25138741"/>
          <table:table-cell/>
          <table:table-cell office:value-type="float" office:value="211120"/>
          <table:table-cell table:number-columns-repeated="16358"/>
        </table:table-row>
        <table:table-row>
          <table:table-cell table:number-columns-repeated="23"/>
          <table:table-cell office:value-type="float" office:value="-15743330"/>
          <table:table-cell/>
          <table:table-cell office:value-type="float" office:value="211120"/>
          <table:table-cell table:number-columns-repeated="16358"/>
        </table:table-row>
        <table:table-row>
          <table:table-cell table:number-columns-repeated="23"/>
          <table:table-cell office:value-type="float" office:value="2007"/>
          <table:table-cell/>
          <table:table-cell office:value-type="float" office:value="211140"/>
          <table:table-cell table:number-columns-repeated="16358"/>
        </table:table-row>
        <table:table-row>
          <table:table-cell table:number-columns-repeated="23"/>
          <table:table-cell office:value-type="float" office:value="-8789"/>
          <table:table-cell/>
          <table:table-cell office:value-type="float" office:value="211140"/>
          <table:table-cell table:number-columns-repeated="16358"/>
        </table:table-row>
        <table:table-row>
          <table:table-cell table:number-columns-repeated="23"/>
          <table:table-cell office:value-type="float" office:value="363278"/>
          <table:table-cell/>
          <table:table-cell office:value-type="float" office:value="211140"/>
          <table:table-cell table:number-columns-repeated="16358"/>
        </table:table-row>
        <table:table-row>
          <table:table-cell table:number-columns-repeated="23"/>
          <table:table-cell office:value-type="float" office:value="-18366"/>
          <table:table-cell/>
          <table:table-cell office:value-type="float" office:value="211140"/>
          <table:table-cell table:number-columns-repeated="16358"/>
        </table:table-row>
        <table:table-row>
          <table:table-cell table:number-columns-repeated="23"/>
          <table:table-cell office:value-type="float" office:value="7017"/>
          <table:table-cell/>
          <table:table-cell office:value-type="float" office:value="211140"/>
          <table:table-cell table:number-columns-repeated="16358"/>
        </table:table-row>
        <table:table-row>
          <table:table-cell table:number-columns-repeated="23"/>
          <table:table-cell office:value-type="float" office:value="721"/>
          <table:table-cell/>
          <table:table-cell office:value-type="float" office:value="211140"/>
          <table:table-cell table:number-columns-repeated="16358"/>
        </table:table-row>
        <table:table-row>
          <table:table-cell table:number-columns-repeated="23"/>
          <table:table-cell office:value-type="float" office:value="36"/>
          <table:table-cell/>
          <table:table-cell office:value-type="float" office:value="211140"/>
          <table:table-cell table:number-columns-repeated="16358"/>
        </table:table-row>
        <table:table-row>
          <table:table-cell table:number-columns-repeated="23"/>
          <table:table-cell office:value-type="float" office:value="60"/>
          <table:table-cell/>
          <table:table-cell office:value-type="float" office:value="211140"/>
          <table:table-cell table:number-columns-repeated="16358"/>
        </table:table-row>
        <table:table-row>
          <table:table-cell table:number-columns-repeated="23"/>
          <table:table-cell office:value-type="float" office:value="-1367079"/>
          <table:table-cell/>
          <table:table-cell office:value-type="float" office:value="211140"/>
          <table:table-cell table:number-columns-repeated="16358"/>
        </table:table-row>
        <table:table-row>
          <table:table-cell table:number-columns-repeated="23"/>
          <table:table-cell office:value-type="float" office:value="-2049180"/>
          <table:table-cell/>
          <table:table-cell office:value-type="float" office:value="211140"/>
          <table:table-cell table:number-columns-repeated="16358"/>
        </table:table-row>
        <table:table-row>
          <table:table-cell table:number-columns-repeated="23"/>
          <table:table-cell office:value-type="float" office:value="86"/>
          <table:table-cell/>
          <table:table-cell office:value-type="float" office:value="211140"/>
          <table:table-cell table:number-columns-repeated="16358"/>
        </table:table-row>
        <table:table-row>
          <table:table-cell table:number-columns-repeated="23"/>
          <table:table-cell office:value-type="float" office:value="-86"/>
          <table:table-cell/>
          <table:table-cell office:value-type="float" office:value="211140"/>
          <table:table-cell table:number-columns-repeated="16358"/>
        </table:table-row>
        <table:table-row>
          <table:table-cell table:number-columns-repeated="23"/>
          <table:table-cell office:value-type="float" office:value="-1505000000"/>
          <table:table-cell/>
          <table:table-cell office:value-type="float" office:value="251110"/>
          <table:table-cell table:number-columns-repeated="16358"/>
        </table:table-row>
        <table:table-row>
          <table:table-cell table:number-columns-repeated="23"/>
          <table:table-cell office:value-type="float" office:value="-662"/>
          <table:table-cell/>
          <table:table-cell office:value-type="float" office:value="211140"/>
          <table:table-cell table:number-columns-repeated="16358"/>
        </table:table-row>
        <table:table-row>
          <table:table-cell table:number-columns-repeated="23"/>
          <table:table-cell office:value-type="float" office:value="-1223"/>
          <table:table-cell/>
          <table:table-cell office:value-type="float" office:value="211140"/>
          <table:table-cell table:number-columns-repeated="16358"/>
        </table:table-row>
        <table:table-row>
          <table:table-cell table:number-columns-repeated="23"/>
          <table:table-cell office:value-type="float" office:value="11"/>
          <table:table-cell/>
          <table:table-cell office:value-type="float" office:value="211140"/>
          <table:table-cell table:number-columns-repeated="16358"/>
        </table:table-row>
        <table:table-row>
          <table:table-cell table:number-columns-repeated="23"/>
          <table:table-cell office:value-type="float" office:value="17"/>
          <table:table-cell/>
          <table:table-cell office:value-type="float" office:value="211140"/>
          <table:table-cell table:number-columns-repeated="16358"/>
        </table:table-row>
        <table:table-row>
          <table:table-cell table:number-columns-repeated="23"/>
          <table:table-cell office:value-type="float" office:value="55"/>
          <table:table-cell/>
          <table:table-cell office:value-type="float" office:value="211140"/>
          <table:table-cell table:number-columns-repeated="16358"/>
        </table:table-row>
        <table:table-row>
          <table:table-cell table:number-columns-repeated="23"/>
          <table:table-cell office:value-type="float" office:value="83"/>
          <table:table-cell/>
          <table:table-cell office:value-type="float" office:value="211140"/>
          <table:table-cell table:number-columns-repeated="16358"/>
        </table:table-row>
        <table:table-row>
          <table:table-cell table:number-columns-repeated="23"/>
          <table:table-cell office:value-type="float" office:value="2415"/>
          <table:table-cell/>
          <table:table-cell office:value-type="float" office:value="211140"/>
          <table:table-cell table:number-columns-repeated="16358"/>
        </table:table-row>
        <table:table-row>
          <table:table-cell table:number-columns-repeated="23"/>
          <table:table-cell office:value-type="float" office:value="-10735254"/>
          <table:table-cell/>
          <table:table-cell office:value-type="float" office:value="211140"/>
          <table:table-cell table:number-columns-repeated="16358"/>
        </table:table-row>
        <table:table-row>
          <table:table-cell table:number-columns-repeated="23"/>
          <table:table-cell office:value-type="float" office:value="-7420000"/>
          <table:table-cell/>
          <table:table-cell office:value-type="float" office:value="211140"/>
          <table:table-cell table:number-columns-repeated="16358"/>
        </table:table-row>
        <table:table-row>
          <table:table-cell table:number-columns-repeated="23"/>
          <table:table-cell office:value-type="float" office:value="-163"/>
          <table:table-cell/>
          <table:table-cell office:value-type="float" office:value="211140"/>
          <table:table-cell table:number-columns-repeated="16358"/>
        </table:table-row>
        <table:table-row>
          <table:table-cell table:number-columns-repeated="23"/>
          <table:table-cell office:value-type="float" office:value="-216403000"/>
          <table:table-cell/>
          <table:table-cell office:value-type="float" office:value="212110"/>
          <table:table-cell table:number-columns-repeated="16358"/>
        </table:table-row>
        <table:table-row>
          <table:table-cell table:number-columns-repeated="23"/>
          <table:table-cell office:value-type="float" office:value="-11193391"/>
          <table:table-cell/>
          <table:table-cell office:value-type="float" office:value="211140"/>
          <table:table-cell table:number-columns-repeated="16358"/>
        </table:table-row>
        <table:table-row>
          <table:table-cell table:number-columns-repeated="23"/>
          <table:table-cell office:value-type="float" office:value="-418561"/>
          <table:table-cell/>
          <table:table-cell office:value-type="float" office:value="211140"/>
          <table:table-cell table:number-columns-repeated="16358"/>
        </table:table-row>
        <table:table-row>
          <table:table-cell table:number-columns-repeated="23"/>
          <table:table-cell office:value-type="float" office:value="-492954"/>
          <table:table-cell/>
          <table:table-cell office:value-type="float" office:value="211140"/>
          <table:table-cell table:number-columns-repeated="16358"/>
        </table:table-row>
        <table:table-row>
          <table:table-cell table:number-columns-repeated="23"/>
          <table:table-cell office:value-type="float" office:value="-38784"/>
          <table:table-cell/>
          <table:table-cell office:value-type="float" office:value="211140"/>
          <table:table-cell table:number-columns-repeated="16358"/>
        </table:table-row>
        <table:table-row>
          <table:table-cell table:number-columns-repeated="23"/>
          <table:table-cell office:value-type="float" office:value="-176351"/>
          <table:table-cell/>
          <table:table-cell office:value-type="float" office:value="211140"/>
          <table:table-cell table:number-columns-repeated="16358"/>
        </table:table-row>
        <table:table-row>
          <table:table-cell table:number-columns-repeated="23"/>
          <table:table-cell office:value-type="float" office:value="18044"/>
          <table:table-cell/>
          <table:table-cell office:value-type="float" office:value="211140"/>
          <table:table-cell table:number-columns-repeated="16358"/>
        </table:table-row>
        <table:table-row>
          <table:table-cell table:number-columns-repeated="23"/>
          <table:table-cell office:value-type="float" office:value="725305"/>
          <table:table-cell/>
          <table:table-cell office:value-type="float" office:value="211140"/>
          <table:table-cell table:number-columns-repeated="16358"/>
        </table:table-row>
        <table:table-row>
          <table:table-cell table:number-columns-repeated="23"/>
          <table:table-cell office:value-type="float" office:value="59488"/>
          <table:table-cell/>
          <table:table-cell office:value-type="float" office:value="211140"/>
          <table:table-cell table:number-columns-repeated="16358"/>
        </table:table-row>
        <table:table-row>
          <table:table-cell table:number-columns-repeated="23"/>
          <table:table-cell office:value-type="float" office:value="268018"/>
          <table:table-cell/>
          <table:table-cell office:value-type="float" office:value="211140"/>
          <table:table-cell table:number-columns-repeated="16358"/>
        </table:table-row>
        <table:table-row>
          <table:table-cell table:number-columns-repeated="23"/>
          <table:table-cell office:value-type="float" office:value="-4552"/>
          <table:table-cell/>
          <table:table-cell office:value-type="float" office:value="211140"/>
          <table:table-cell table:number-columns-repeated="16358"/>
        </table:table-row>
        <table:table-row>
          <table:table-cell table:number-columns-repeated="23"/>
          <table:table-cell office:value-type="float" office:value="321502"/>
          <table:table-cell/>
          <table:table-cell office:value-type="float" office:value="211140"/>
          <table:table-cell table:number-columns-repeated="16358"/>
        </table:table-row>
        <table:table-row>
          <table:table-cell table:number-columns-repeated="23"/>
          <table:table-cell office:value-type="float" office:value="-321328"/>
          <table:table-cell/>
          <table:table-cell office:value-type="float" office:value="211140"/>
          <table:table-cell table:number-columns-repeated="16358"/>
        </table:table-row>
        <table:table-row>
          <table:table-cell table:number-columns-repeated="23"/>
          <table:table-cell office:value-type="float" office:value="259673"/>
          <table:table-cell/>
          <table:table-cell office:value-type="float" office:value="211140"/>
          <table:table-cell table:number-columns-repeated="16358"/>
        </table:table-row>
        <table:table-row>
          <table:table-cell table:number-columns-repeated="23"/>
          <table:table-cell office:value-type="float" office:value="933170"/>
          <table:table-cell/>
          <table:table-cell office:value-type="float" office:value="211140"/>
          <table:table-cell table:number-columns-repeated="16358"/>
        </table:table-row>
        <table:table-row>
          <table:table-cell table:number-columns-repeated="23"/>
          <table:table-cell office:value-type="float" office:value="-252"/>
          <table:table-cell/>
          <table:table-cell office:value-type="float" office:value="211140"/>
          <table:table-cell table:number-columns-repeated="16358"/>
        </table:table-row>
        <table:table-row>
          <table:table-cell table:number-columns-repeated="23"/>
          <table:table-cell office:value-type="float" office:value="18204"/>
          <table:table-cell/>
          <table:table-cell office:value-type="float" office:value="211140"/>
          <table:table-cell table:number-columns-repeated="16358"/>
        </table:table-row>
        <table:table-row>
          <table:table-cell table:number-columns-repeated="23"/>
          <table:table-cell office:value-type="float" office:value="404264"/>
          <table:table-cell/>
          <table:table-cell office:value-type="float" office:value="211140"/>
          <table:table-cell table:number-columns-repeated="16358"/>
        </table:table-row>
        <table:table-row>
          <table:table-cell table:number-columns-repeated="23"/>
          <table:table-cell office:value-type="float" office:value="85340"/>
          <table:table-cell/>
          <table:table-cell office:value-type="float" office:value="211140"/>
          <table:table-cell table:number-columns-repeated="16358"/>
        </table:table-row>
        <table:table-row>
          <table:table-cell table:number-columns-repeated="23"/>
          <table:table-cell office:value-type="float" office:value="9479"/>
          <table:table-cell/>
          <table:table-cell office:value-type="float" office:value="211140"/>
          <table:table-cell table:number-columns-repeated="16358"/>
        </table:table-row>
        <table:table-row>
          <table:table-cell table:number-columns-repeated="23"/>
          <table:table-cell office:value-type="float" office:value="-217883"/>
          <table:table-cell/>
          <table:table-cell office:value-type="float" office:value="211140"/>
          <table:table-cell table:number-columns-repeated="16358"/>
        </table:table-row>
        <table:table-row>
          <table:table-cell table:number-columns-repeated="23"/>
          <table:table-cell office:value-type="float" office:value="-56073034.119999997"/>
          <table:table-cell/>
          <table:table-cell office:value-type="float" office:value="152130"/>
          <table:table-cell table:number-columns-repeated="16358"/>
        </table:table-row>
        <table:table-row>
          <table:table-cell table:number-columns-repeated="23"/>
          <table:table-cell office:value-type="float" office:value="-70620"/>
          <table:table-cell/>
          <table:table-cell office:value-type="float" office:value="152130"/>
          <table:table-cell table:number-columns-repeated="16358"/>
        </table:table-row>
        <table:table-row>
          <table:table-cell table:number-columns-repeated="23"/>
          <table:table-cell office:value-type="float" office:value="58593554.089999996"/>
          <table:table-cell/>
          <table:table-cell office:value-type="float" office:value="152130"/>
          <table:table-cell table:number-columns-repeated="16358"/>
        </table:table-row>
        <table:table-row>
          <table:table-cell table:number-columns-repeated="23"/>
          <table:table-cell office:value-type="float" office:value="73139950"/>
          <table:table-cell/>
          <table:table-cell office:value-type="float" office:value="152130"/>
          <table:table-cell table:number-columns-repeated="16358"/>
        </table:table-row>
        <table:table-row>
          <table:table-cell table:number-columns-repeated="23"/>
          <table:table-cell office:value-type="float" office:value="-33968"/>
          <table:table-cell/>
          <table:table-cell office:value-type="float" office:value="152130"/>
          <table:table-cell table:number-columns-repeated="16358"/>
        </table:table-row>
        <table:table-row>
          <table:table-cell table:number-columns-repeated="23"/>
          <table:table-cell office:value-type="float" office:value="18620.45"/>
          <table:table-cell/>
          <table:table-cell office:value-type="float" office:value="152130"/>
          <table:table-cell table:number-columns-repeated="16358"/>
        </table:table-row>
        <table:table-row>
          <table:table-cell table:number-columns-repeated="23"/>
          <table:table-cell office:value-type="float" office:value="143"/>
          <table:table-cell/>
          <table:table-cell office:value-type="float" office:value="152130"/>
          <table:table-cell table:number-columns-repeated="16358"/>
        </table:table-row>
        <table:table-row>
          <table:table-cell table:number-columns-repeated="23"/>
          <table:table-cell office:value-type="float" office:value="134525"/>
          <table:table-cell/>
          <table:table-cell office:value-type="float" office:value="152130"/>
          <table:table-cell table:number-columns-repeated="16358"/>
        </table:table-row>
        <table:table-row>
          <table:table-cell table:number-columns-repeated="23"/>
          <table:table-cell office:value-type="float" office:value="1570"/>
          <table:table-cell/>
          <table:table-cell office:value-type="float" office:value="152130"/>
          <table:table-cell table:number-columns-repeated="16358"/>
        </table:table-row>
        <table:table-row>
          <table:table-cell table:number-columns-repeated="23"/>
          <table:table-cell office:value-type="float" office:value="-54568.41"/>
          <table:table-cell/>
          <table:table-cell office:value-type="float" office:value="152130"/>
          <table:table-cell table:number-columns-repeated="16358"/>
        </table:table-row>
        <table:table-row>
          <table:table-cell table:number-columns-repeated="23"/>
          <table:table-cell office:value-type="float" office:value="3557994"/>
          <table:table-cell/>
          <table:table-cell office:value-type="float" office:value="152130"/>
          <table:table-cell table:number-columns-repeated="16358"/>
        </table:table-row>
        <table:table-row>
          <table:table-cell table:number-columns-repeated="23"/>
          <table:table-cell office:value-type="float" office:value="0"/>
          <table:table-cell/>
          <table:table-cell office:value-type="float" office:value="152130"/>
          <table:table-cell table:number-columns-repeated="16358"/>
        </table:table-row>
        <table:table-row>
          <table:table-cell table:number-columns-repeated="23"/>
          <table:table-cell office:value-type="float" office:value="63811576.009999998"/>
          <table:table-cell/>
          <table:table-cell office:value-type="float" office:value="152130"/>
          <table:table-cell table:number-columns-repeated="16358"/>
        </table:table-row>
        <table:table-row>
          <table:table-cell table:number-columns-repeated="23"/>
          <table:table-cell office:value-type="float" office:value="-81941.850000000006"/>
          <table:table-cell/>
          <table:table-cell office:value-type="float" office:value="211120"/>
          <table:table-cell table:number-columns-repeated="16358"/>
        </table:table-row>
        <table:table-row>
          <table:table-cell table:number-columns-repeated="23"/>
          <table:table-cell office:value-type="float" office:value="-72801.620000000112"/>
          <table:table-cell/>
          <table:table-cell office:value-type="float" office:value="211140"/>
          <table:table-cell table:number-columns-repeated="16358"/>
        </table:table-row>
        <table:table-row>
          <table:table-cell table:number-columns-repeated="23"/>
          <table:table-cell office:value-type="float" office:value="17010"/>
          <table:table-cell/>
          <table:table-cell office:value-type="float" office:value="211140"/>
          <table:table-cell table:number-columns-repeated="16358"/>
        </table:table-row>
        <table:table-row>
          <table:table-cell table:number-columns-repeated="23"/>
          <table:table-cell office:value-type="float" office:value="-2891"/>
          <table:table-cell/>
          <table:table-cell office:value-type="float" office:value="211140"/>
          <table:table-cell table:number-columns-repeated="16358"/>
        </table:table-row>
        <table:table-row>
          <table:table-cell table:number-columns-repeated="23"/>
          <table:table-cell office:value-type="float" office:value="154941046.60000002"/>
          <table:table-cell/>
          <table:table-cell office:value-type="float" office:value="211150"/>
          <table:table-cell table:number-columns-repeated="16358"/>
        </table:table-row>
        <table:table-row>
          <table:table-cell table:number-columns-repeated="23"/>
          <table:table-cell office:value-type="float" office:value="0"/>
          <table:table-cell/>
          <table:table-cell office:value-type="float" office:value="211150"/>
          <table:table-cell table:number-columns-repeated="16358"/>
        </table:table-row>
        <table:table-row>
          <table:table-cell table:number-columns-repeated="23"/>
          <table:table-cell office:value-type="float" office:value="-80754969"/>
          <table:table-cell/>
          <table:table-cell office:value-type="float" office:value="211150"/>
          <table:table-cell table:number-columns-repeated="16358"/>
        </table:table-row>
        <table:table-row>
          <table:table-cell table:number-columns-repeated="23"/>
          <table:table-cell office:value-type="float" office:value="56256"/>
          <table:table-cell/>
          <table:table-cell office:value-type="float" office:value="211150"/>
          <table:table-cell table:number-columns-repeated="16358"/>
        </table:table-row>
        <table:table-row>
          <table:table-cell table:number-columns-repeated="23"/>
          <table:table-cell office:value-type="float" office:value="170"/>
          <table:table-cell/>
          <table:table-cell office:value-type="float" office:value="211150"/>
          <table:table-cell table:number-columns-repeated="16358"/>
        </table:table-row>
        <table:table-row>
          <table:table-cell table:number-columns-repeated="23"/>
          <table:table-cell office:value-type="float" office:value="721219057"/>
          <table:table-cell/>
          <table:table-cell office:value-type="float" office:value="134710"/>
          <table:table-cell table:number-columns-repeated="16358"/>
        </table:table-row>
        <table:table-row>
          <table:table-cell table:number-columns-repeated="23"/>
          <table:table-cell office:value-type="float" office:value="49658045"/>
          <table:table-cell/>
          <table:table-cell office:value-type="float" office:value="134760"/>
          <table:table-cell table:number-columns-repeated="16358"/>
        </table:table-row>
        <table:table-row>
          <table:table-cell table:number-columns-repeated="23"/>
          <table:table-cell office:value-type="float" office:value="-1038144242"/>
          <table:table-cell/>
          <table:table-cell office:value-type="float" office:value="231460"/>
          <table:table-cell table:number-columns-repeated="16358"/>
        </table:table-row>
        <table:table-row>
          <table:table-cell table:number-columns-repeated="23"/>
          <table:table-cell office:value-type="float" office:value="-5040514"/>
          <table:table-cell/>
          <table:table-cell office:value-type="float" office:value="231410"/>
          <table:table-cell table:number-columns-repeated="16358"/>
        </table:table-row>
        <table:table-row>
          <table:table-cell table:number-columns-repeated="23"/>
          <table:table-cell office:value-type="float" office:value="-131162843"/>
          <table:table-cell/>
          <table:table-cell office:value-type="float" office:value="211150"/>
          <table:table-cell table:number-columns-repeated="16358"/>
        </table:table-row>
        <table:table-row>
          <table:table-cell table:number-columns-repeated="23"/>
          <table:table-cell office:value-type="float" office:value="0"/>
          <table:table-cell/>
          <table:table-cell office:value-type="float" office:value="231410"/>
          <table:table-cell table:number-columns-repeated="16358"/>
        </table:table-row>
        <table:table-row>
          <table:table-cell table:number-columns-repeated="23"/>
          <table:table-cell office:value-type="float" office:value="0"/>
          <table:table-cell/>
          <table:table-cell office:value-type="float" office:value="231410"/>
          <table:table-cell table:number-columns-repeated="16358"/>
        </table:table-row>
        <table:table-row>
          <table:table-cell table:number-columns-repeated="23"/>
          <table:table-cell office:value-type="float" office:value="-77225178"/>
          <table:table-cell/>
          <table:table-cell office:value-type="float" office:value="211150"/>
          <table:table-cell table:number-columns-repeated="16358"/>
        </table:table-row>
        <table:table-row>
          <table:table-cell table:number-columns-repeated="23"/>
          <table:table-cell office:value-type="float" office:value="-29749361"/>
          <table:table-cell/>
          <table:table-cell office:value-type="float" office:value="211150"/>
          <table:table-cell table:number-columns-repeated="16358"/>
        </table:table-row>
        <table:table-row>
          <table:table-cell table:number-columns-repeated="23"/>
          <table:table-cell office:value-type="float" office:value="105247"/>
          <table:table-cell/>
          <table:table-cell office:value-type="float" office:value="211150"/>
          <table:table-cell table:number-columns-repeated="16358"/>
        </table:table-row>
        <table:table-row>
          <table:table-cell table:number-columns-repeated="23"/>
          <table:table-cell office:value-type="float" office:value="-2260809"/>
          <table:table-cell/>
          <table:table-cell office:value-type="float" office:value="211150"/>
          <table:table-cell table:number-columns-repeated="16358"/>
        </table:table-row>
        <table:table-row>
          <table:table-cell table:number-columns-repeated="23"/>
          <table:table-cell office:value-type="float" office:value="0"/>
          <table:table-cell/>
          <table:table-cell office:value-type="float" office:value="211150"/>
          <table:table-cell table:number-columns-repeated="16358"/>
        </table:table-row>
        <table:table-row>
          <table:table-cell table:number-columns-repeated="23"/>
          <table:table-cell office:value-type="float" office:value="-462"/>
          <table:table-cell/>
          <table:table-cell office:value-type="float" office:value="211150"/>
          <table:table-cell table:number-columns-repeated="16358"/>
        </table:table-row>
        <table:table-row>
          <table:table-cell table:number-columns-repeated="23"/>
          <table:table-cell office:value-type="float" office:value="0"/>
          <table:table-cell/>
          <table:table-cell office:value-type="float" office:value="231410"/>
          <table:table-cell table:number-columns-repeated="16358"/>
        </table:table-row>
        <table:table-row>
          <table:table-cell table:number-columns-repeated="23"/>
          <table:table-cell office:value-type="float" office:value="83137269.5"/>
          <table:table-cell/>
          <table:table-cell office:value-type="float" office:value="211150"/>
          <table:table-cell table:number-columns-repeated="16358"/>
        </table:table-row>
        <table:table-row>
          <table:table-cell table:number-columns-repeated="23"/>
          <table:table-cell office:value-type="float" office:value="-100990649"/>
          <table:table-cell/>
          <table:table-cell office:value-type="float" office:value="211140"/>
          <table:table-cell table:number-columns-repeated="16358"/>
        </table:table-row>
        <table:table-row>
          <table:table-cell table:number-columns-repeated="23"/>
          <table:table-cell office:value-type="float" office:value="-13485624.129999999"/>
          <table:table-cell/>
          <table:table-cell office:value-type="float" office:value="211140"/>
          <table:table-cell table:number-columns-repeated="16358"/>
        </table:table-row>
        <table:table-row>
          <table:table-cell table:number-columns-repeated="23"/>
          <table:table-cell office:value-type="float" office:value="-49806559.789999999"/>
          <table:table-cell/>
          <table:table-cell office:value-type="float" office:value="211140"/>
          <table:table-cell table:number-columns-repeated="16358"/>
        </table:table-row>
        <table:table-row>
          <table:table-cell table:number-columns-repeated="23"/>
          <table:table-cell office:value-type="float" office:value="-3393392"/>
          <table:table-cell/>
          <table:table-cell office:value-type="float" office:value="211140"/>
          <table:table-cell table:number-columns-repeated="16358"/>
        </table:table-row>
        <table:table-row>
          <table:table-cell table:number-columns-repeated="23"/>
          <table:table-cell office:value-type="float" office:value="-162657533"/>
          <table:table-cell/>
          <table:table-cell office:value-type="float" office:value="211360"/>
          <table:table-cell table:number-columns-repeated="16358"/>
        </table:table-row>
        <table:table-row>
          <table:table-cell table:number-columns-repeated="23"/>
          <table:table-cell office:value-type="float" office:value="-87103108"/>
          <table:table-cell/>
          <table:table-cell office:value-type="float" office:value="211360"/>
          <table:table-cell table:number-columns-repeated="16358"/>
        </table:table-row>
        <table:table-row>
          <table:table-cell table:number-columns-repeated="23"/>
          <table:table-cell office:value-type="float" office:value="725822445"/>
          <table:table-cell/>
          <table:table-cell office:value-type="float" office:value="152140"/>
          <table:table-cell table:number-columns-repeated="16358"/>
        </table:table-row>
        <table:table-row>
          <table:table-cell table:number-columns-repeated="23"/>
          <table:table-cell office:value-type="float" office:value="43270025.659999996"/>
          <table:table-cell/>
          <table:table-cell office:value-type="float" office:value="211140"/>
          <table:table-cell table:number-columns-repeated="16358"/>
        </table:table-row>
        <table:table-row>
          <table:table-cell table:number-columns-repeated="23"/>
          <table:table-cell office:value-type="float" office:value="2130535"/>
          <table:table-cell/>
          <table:table-cell office:value-type="float" office:value="212101"/>
          <table:table-cell table:number-columns-repeated="16358"/>
        </table:table-row>
        <table:table-row>
          <table:table-cell table:number-columns-repeated="23"/>
          <table:table-cell office:value-type="float" office:value="-2000000"/>
          <table:table-cell/>
          <table:table-cell office:value-type="float" office:value="212101"/>
          <table:table-cell table:number-columns-repeated="16358"/>
        </table:table-row>
        <table:table-row>
          <table:table-cell table:number-columns-repeated="23"/>
          <table:table-cell office:value-type="float" office:value="-44916704"/>
          <table:table-cell/>
          <table:table-cell office:value-type="float" office:value="212101"/>
          <table:table-cell table:number-columns-repeated="16358"/>
        </table:table-row>
        <table:table-row>
          <table:table-cell table:number-columns-repeated="23"/>
          <table:table-cell office:value-type="float" office:value="11671340"/>
          <table:table-cell/>
          <table:table-cell office:value-type="float" office:value="212101"/>
          <table:table-cell table:number-columns-repeated="16358"/>
        </table:table-row>
        <table:table-row>
          <table:table-cell table:number-columns-repeated="23"/>
          <table:table-cell office:value-type="float" office:value="-1518410"/>
          <table:table-cell/>
          <table:table-cell office:value-type="float" office:value="212101"/>
          <table:table-cell table:number-columns-repeated="16358"/>
        </table:table-row>
        <table:table-row>
          <table:table-cell table:number-columns-repeated="23"/>
          <table:table-cell office:value-type="float" office:value="218185"/>
          <table:table-cell/>
          <table:table-cell office:value-type="float" office:value="212101"/>
          <table:table-cell table:number-columns-repeated="16358"/>
        </table:table-row>
        <table:table-row>
          <table:table-cell table:number-columns-repeated="23"/>
          <table:table-cell office:value-type="float" office:value="-2718817"/>
          <table:table-cell/>
          <table:table-cell office:value-type="float" office:value="212101"/>
          <table:table-cell table:number-columns-repeated="16358"/>
        </table:table-row>
        <table:table-row>
          <table:table-cell table:number-columns-repeated="23"/>
          <table:table-cell office:value-type="float" office:value="-493231456"/>
          <table:table-cell/>
          <table:table-cell office:value-type="float" office:value="212101"/>
          <table:table-cell table:number-columns-repeated="16358"/>
        </table:table-row>
        <table:table-row>
          <table:table-cell table:number-columns-repeated="23"/>
          <table:table-cell office:value-type="float" office:value="170087818"/>
          <table:table-cell/>
          <table:table-cell office:value-type="float" office:value="212101"/>
          <table:table-cell table:number-columns-repeated="16358"/>
        </table:table-row>
        <table:table-row>
          <table:table-cell table:number-columns-repeated="23"/>
          <table:table-cell office:value-type="float" office:value="-988730"/>
          <table:table-cell/>
          <table:table-cell office:value-type="float" office:value="212101"/>
          <table:table-cell table:number-columns-repeated="16358"/>
        </table:table-row>
        <table:table-row>
          <table:table-cell table:number-columns-repeated="23"/>
          <table:table-cell office:value-type="float" office:value="434500"/>
          <table:table-cell/>
          <table:table-cell office:value-type="float" office:value="212101"/>
          <table:table-cell table:number-columns-repeated="16358"/>
        </table:table-row>
        <table:table-row>
          <table:table-cell table:number-columns-repeated="23"/>
          <table:table-cell office:value-type="float" office:value="-7415134"/>
          <table:table-cell/>
          <table:table-cell office:value-type="float" office:value="212101"/>
          <table:table-cell table:number-columns-repeated="16358"/>
        </table:table-row>
        <table:table-row>
          <table:table-cell table:number-columns-repeated="23"/>
          <table:table-cell office:value-type="float" office:value="2669448"/>
          <table:table-cell/>
          <table:table-cell office:value-type="float" office:value="212101"/>
          <table:table-cell table:number-columns-repeated="16358"/>
        </table:table-row>
        <table:table-row>
          <table:table-cell table:number-columns-repeated="23"/>
          <table:table-cell office:value-type="float" office:value="-44645"/>
          <table:table-cell/>
          <table:table-cell office:value-type="float" office:value="212101"/>
          <table:table-cell table:number-columns-repeated="16358"/>
        </table:table-row>
        <table:table-row>
          <table:table-cell table:number-columns-repeated="23"/>
          <table:table-cell office:value-type="float" office:value="-69914543"/>
          <table:table-cell/>
          <table:table-cell office:value-type="float" office:value="212101"/>
          <table:table-cell table:number-columns-repeated="16358"/>
        </table:table-row>
        <table:table-row>
          <table:table-cell table:number-columns-repeated="23"/>
          <table:table-cell office:value-type="float" office:value="23158675"/>
          <table:table-cell/>
          <table:table-cell office:value-type="float" office:value="212101"/>
          <table:table-cell table:number-columns-repeated="16358"/>
        </table:table-row>
        <table:table-row>
          <table:table-cell table:number-columns-repeated="23"/>
          <table:table-cell office:value-type="float" office:value="-1032627"/>
          <table:table-cell/>
          <table:table-cell office:value-type="float" office:value="212101"/>
          <table:table-cell table:number-columns-repeated="16358"/>
        </table:table-row>
        <table:table-row>
          <table:table-cell table:number-columns-repeated="23"/>
          <table:table-cell office:value-type="float" office:value="402764"/>
          <table:table-cell/>
          <table:table-cell office:value-type="float" office:value="212101"/>
          <table:table-cell table:number-columns-repeated="16358"/>
        </table:table-row>
        <table:table-row>
          <table:table-cell table:number-columns-repeated="23"/>
          <table:table-cell office:value-type="float" office:value="-21886"/>
          <table:table-cell/>
          <table:table-cell office:value-type="float" office:value="212101"/>
          <table:table-cell table:number-columns-repeated="16358"/>
        </table:table-row>
        <table:table-row>
          <table:table-cell table:number-columns-repeated="23"/>
          <table:table-cell office:value-type="float" office:value="2245"/>
          <table:table-cell/>
          <table:table-cell office:value-type="float" office:value="212101"/>
          <table:table-cell table:number-columns-repeated="16358"/>
        </table:table-row>
        <table:table-row>
          <table:table-cell table:number-columns-repeated="23"/>
          <table:table-cell office:value-type="float" office:value="-25926594"/>
          <table:table-cell/>
          <table:table-cell office:value-type="float" office:value="212101"/>
          <table:table-cell table:number-columns-repeated="16358"/>
        </table:table-row>
        <table:table-row>
          <table:table-cell table:number-columns-repeated="23"/>
          <table:table-cell office:value-type="float" office:value="12394997"/>
          <table:table-cell/>
          <table:table-cell office:value-type="float" office:value="212101"/>
          <table:table-cell table:number-columns-repeated="16358"/>
        </table:table-row>
        <table:table-row>
          <table:table-cell table:number-columns-repeated="23"/>
          <table:table-cell office:value-type="float" office:value="35589"/>
          <table:table-cell/>
          <table:table-cell office:value-type="float" office:value="212101"/>
          <table:table-cell table:number-columns-repeated="16358"/>
        </table:table-row>
        <table:table-row>
          <table:table-cell table:number-columns-repeated="23"/>
          <table:table-cell office:value-type="float" office:value="-3650"/>
          <table:table-cell/>
          <table:table-cell office:value-type="float" office:value="212101"/>
          <table:table-cell table:number-columns-repeated="16358"/>
        </table:table-row>
        <table:table-row>
          <table:table-cell table:number-columns-repeated="23"/>
          <table:table-cell office:value-type="float" office:value="-82759"/>
          <table:table-cell/>
          <table:table-cell office:value-type="float" office:value="212101"/>
          <table:table-cell table:number-columns-repeated="16358"/>
        </table:table-row>
        <table:table-row>
          <table:table-cell table:number-columns-repeated="23"/>
          <table:table-cell office:value-type="float" office:value="-395484804"/>
          <table:table-cell/>
          <table:table-cell office:value-type="float" office:value="212101"/>
          <table:table-cell table:number-columns-repeated="16358"/>
        </table:table-row>
        <table:table-row>
          <table:table-cell table:number-columns-repeated="23"/>
          <table:table-cell office:value-type="float" office:value="114532518"/>
          <table:table-cell/>
          <table:table-cell office:value-type="float" office:value="212101"/>
          <table:table-cell table:number-columns-repeated="16358"/>
        </table:table-row>
        <table:table-row>
          <table:table-cell table:number-columns-repeated="23"/>
          <table:table-cell office:value-type="float" office:value="-906008"/>
          <table:table-cell/>
          <table:table-cell office:value-type="float" office:value="212101"/>
          <table:table-cell table:number-columns-repeated="16358"/>
        </table:table-row>
        <table:table-row>
          <table:table-cell table:number-columns-repeated="23"/>
          <table:table-cell office:value-type="float" office:value="-129485156"/>
          <table:table-cell/>
          <table:table-cell office:value-type="float" office:value="212101"/>
          <table:table-cell table:number-columns-repeated="16358"/>
        </table:table-row>
        <table:table-row>
          <table:table-cell table:number-columns-repeated="23"/>
          <table:table-cell office:value-type="float" office:value="45080230"/>
          <table:table-cell/>
          <table:table-cell office:value-type="float" office:value="212101"/>
          <table:table-cell table:number-columns-repeated="16358"/>
        </table:table-row>
        <table:table-row>
          <table:table-cell table:number-columns-repeated="23"/>
          <table:table-cell office:value-type="float" office:value="828200"/>
          <table:table-cell/>
          <table:table-cell office:value-type="float" office:value="212101"/>
          <table:table-cell table:number-columns-repeated="16358"/>
        </table:table-row>
        <table:table-row>
          <table:table-cell table:number-columns-repeated="23"/>
          <table:table-cell office:value-type="float" office:value="-658034748"/>
          <table:table-cell/>
          <table:table-cell office:value-type="float" office:value="212101"/>
          <table:table-cell table:number-columns-repeated="16358"/>
        </table:table-row>
        <table:table-row>
          <table:table-cell table:number-columns-repeated="23"/>
          <table:table-cell office:value-type="float" office:value="149301999"/>
          <table:table-cell/>
          <table:table-cell office:value-type="float" office:value="212101"/>
          <table:table-cell table:number-columns-repeated="16358"/>
        </table:table-row>
        <table:table-row>
          <table:table-cell table:number-columns-repeated="23"/>
          <table:table-cell office:value-type="float" office:value="-85898949"/>
          <table:table-cell/>
          <table:table-cell office:value-type="float" office:value="212101"/>
          <table:table-cell table:number-columns-repeated="16358"/>
        </table:table-row>
        <table:table-row>
          <table:table-cell table:number-columns-repeated="23"/>
          <table:table-cell office:value-type="float" office:value="-337483714"/>
          <table:table-cell/>
          <table:table-cell office:value-type="float" office:value="212101"/>
          <table:table-cell table:number-columns-repeated="16358"/>
        </table:table-row>
        <table:table-row>
          <table:table-cell table:number-columns-repeated="23"/>
          <table:table-cell office:value-type="float" office:value="112336227"/>
          <table:table-cell/>
          <table:table-cell office:value-type="float" office:value="212101"/>
          <table:table-cell table:number-columns-repeated="16358"/>
        </table:table-row>
        <table:table-row>
          <table:table-cell table:number-columns-repeated="23"/>
          <table:table-cell office:value-type="float" office:value="-2363925"/>
          <table:table-cell/>
          <table:table-cell office:value-type="float" office:value="212101"/>
          <table:table-cell table:number-columns-repeated="16358"/>
        </table:table-row>
        <table:table-row>
          <table:table-cell table:number-columns-repeated="23"/>
          <table:table-cell office:value-type="float" office:value="-25081271"/>
          <table:table-cell/>
          <table:table-cell office:value-type="float" office:value="212101"/>
          <table:table-cell table:number-columns-repeated="16358"/>
        </table:table-row>
        <table:table-row>
          <table:table-cell table:number-columns-repeated="23"/>
          <table:table-cell office:value-type="float" office:value="10619861"/>
          <table:table-cell/>
          <table:table-cell office:value-type="float" office:value="212101"/>
          <table:table-cell table:number-columns-repeated="16358"/>
        </table:table-row>
        <table:table-row>
          <table:table-cell table:number-columns-repeated="23"/>
          <table:table-cell office:value-type="float" office:value="-1696753444"/>
          <table:table-cell/>
          <table:table-cell office:value-type="float" office:value="212101"/>
          <table:table-cell table:number-columns-repeated="16358"/>
        </table:table-row>
        <table:table-row>
          <table:table-cell table:number-columns-repeated="23"/>
          <table:table-cell office:value-type="float" office:value="446089320"/>
          <table:table-cell/>
          <table:table-cell office:value-type="float" office:value="212101"/>
          <table:table-cell table:number-columns-repeated="16358"/>
        </table:table-row>
        <table:table-row>
          <table:table-cell table:number-columns-repeated="23"/>
          <table:table-cell office:value-type="float" office:value="-121865464"/>
          <table:table-cell/>
          <table:table-cell office:value-type="float" office:value="212101"/>
          <table:table-cell table:number-columns-repeated="16358"/>
        </table:table-row>
        <table:table-row>
          <table:table-cell table:number-columns-repeated="23"/>
          <table:table-cell office:value-type="float" office:value="-47946772"/>
          <table:table-cell/>
          <table:table-cell office:value-type="float" office:value="212101"/>
          <table:table-cell table:number-columns-repeated="16358"/>
        </table:table-row>
        <table:table-row>
          <table:table-cell table:number-columns-repeated="23"/>
          <table:table-cell office:value-type="float" office:value="-6449199"/>
          <table:table-cell/>
          <table:table-cell office:value-type="float" office:value="212101"/>
          <table:table-cell table:number-columns-repeated="16358"/>
        </table:table-row>
        <table:table-row>
          <table:table-cell table:number-columns-repeated="23"/>
          <table:table-cell office:value-type="float" office:value="-19493082"/>
          <table:table-cell/>
          <table:table-cell office:value-type="float" office:value="212101"/>
          <table:table-cell table:number-columns-repeated="16358"/>
        </table:table-row>
        <table:table-row>
          <table:table-cell table:number-columns-repeated="23"/>
          <table:table-cell office:value-type="float" office:value="-2761850"/>
          <table:table-cell/>
          <table:table-cell office:value-type="float" office:value="212101"/>
          <table:table-cell table:number-columns-repeated="16358"/>
        </table:table-row>
        <table:table-row>
          <table:table-cell table:number-columns-repeated="23"/>
          <table:table-cell office:value-type="float" office:value="0"/>
          <table:table-cell/>
          <table:table-cell office:value-type="float" office:value="132510"/>
          <table:table-cell table:number-columns-repeated="16358"/>
        </table:table-row>
        <table:table-row>
          <table:table-cell table:number-columns-repeated="23"/>
          <table:table-cell office:value-type="float" office:value="-6450000000"/>
          <table:table-cell/>
          <table:table-cell office:value-type="float" office:value="212110"/>
          <table:table-cell table:number-columns-repeated="16358"/>
        </table:table-row>
        <table:table-row>
          <table:table-cell table:number-columns-repeated="23"/>
          <table:table-cell office:value-type="float" office:value="-10283609348"/>
          <table:table-cell/>
          <table:table-cell office:value-type="float" office:value="212250"/>
          <table:table-cell table:number-columns-repeated="16358"/>
        </table:table-row>
        <table:table-row>
          <table:table-cell table:number-columns-repeated="23"/>
          <table:table-cell office:value-type="float" office:value="-454542293"/>
          <table:table-cell/>
          <table:table-cell office:value-type="float" office:value="212250"/>
          <table:table-cell table:number-columns-repeated="16358"/>
        </table:table-row>
        <table:table-row>
          <table:table-cell table:number-columns-repeated="23"/>
          <table:table-cell office:value-type="float" office:value="-13537353562"/>
          <table:table-cell/>
          <table:table-cell office:value-type="float" office:value="212250"/>
          <table:table-cell table:number-columns-repeated="16358"/>
        </table:table-row>
        <table:table-row>
          <table:table-cell table:number-columns-repeated="23"/>
          <table:table-cell office:value-type="float" office:value="-3413602097"/>
          <table:table-cell/>
          <table:table-cell office:value-type="float" office:value="212250"/>
          <table:table-cell table:number-columns-repeated="16358"/>
        </table:table-row>
        <table:table-row>
          <table:table-cell table:number-columns-repeated="23"/>
          <table:table-cell office:value-type="float" office:value="-175489207"/>
          <table:table-cell/>
          <table:table-cell office:value-type="float" office:value="212110"/>
          <table:table-cell table:number-columns-repeated="16358"/>
        </table:table-row>
        <table:table-row>
          <table:table-cell table:number-columns-repeated="23"/>
          <table:table-cell office:value-type="float" office:value="0"/>
          <table:table-cell/>
          <table:table-cell office:value-type="float" office:value="151120"/>
          <table:table-cell table:number-columns-repeated="16358"/>
        </table:table-row>
        <table:table-row>
          <table:table-cell table:number-columns-repeated="23"/>
          <table:table-cell office:value-type="float" office:value="2579569.66"/>
          <table:table-cell/>
          <table:table-cell office:value-type="float" office:value="151120"/>
          <table:table-cell table:number-columns-repeated="16358"/>
        </table:table-row>
        <table:table-row>
          <table:table-cell table:number-columns-repeated="23"/>
          <table:table-cell office:value-type="float" office:value="-1900942.4"/>
          <table:table-cell/>
          <table:table-cell office:value-type="float" office:value="151120"/>
          <table:table-cell table:number-columns-repeated="16358"/>
        </table:table-row>
        <table:table-row>
          <table:table-cell table:number-columns-repeated="23"/>
          <table:table-cell office:value-type="float" office:value="12400000"/>
          <table:table-cell/>
          <table:table-cell office:value-type="float" office:value="151120"/>
          <table:table-cell table:number-columns-repeated="16358"/>
        </table:table-row>
        <table:table-row>
          <table:table-cell table:number-columns-repeated="23"/>
          <table:table-cell office:value-type="float" office:value="2625000"/>
          <table:table-cell/>
          <table:table-cell office:value-type="float" office:value="151120"/>
          <table:table-cell table:number-columns-repeated="16358"/>
        </table:table-row>
        <table:table-row>
          <table:table-cell table:number-columns-repeated="23"/>
          <table:table-cell office:value-type="float" office:value="0"/>
          <table:table-cell/>
          <table:table-cell office:value-type="float" office:value="151120"/>
          <table:table-cell table:number-columns-repeated="16358"/>
        </table:table-row>
        <table:table-row>
          <table:table-cell table:number-columns-repeated="23"/>
          <table:table-cell office:value-type="float" office:value="0"/>
          <table:table-cell/>
          <table:table-cell office:value-type="float" office:value="151120"/>
          <table:table-cell table:number-columns-repeated="16358"/>
        </table:table-row>
        <table:table-row>
          <table:table-cell table:number-columns-repeated="23"/>
          <table:table-cell office:value-type="float" office:value="17744576"/>
          <table:table-cell/>
          <table:table-cell office:value-type="float" office:value="151120"/>
          <table:table-cell table:number-columns-repeated="16358"/>
        </table:table-row>
        <table:table-row>
          <table:table-cell table:number-columns-repeated="23"/>
          <table:table-cell office:value-type="float" office:value="6385280"/>
          <table:table-cell/>
          <table:table-cell office:value-type="float" office:value="151120"/>
          <table:table-cell table:number-columns-repeated="16358"/>
        </table:table-row>
        <table:table-row>
          <table:table-cell table:number-columns-repeated="23"/>
          <table:table-cell office:value-type="float" office:value="9750000"/>
          <table:table-cell/>
          <table:table-cell office:value-type="float" office:value="151120"/>
          <table:table-cell table:number-columns-repeated="16358"/>
        </table:table-row>
        <table:table-row>
          <table:table-cell table:number-columns-repeated="23"/>
          <table:table-cell office:value-type="float" office:value="0"/>
          <table:table-cell/>
          <table:table-cell office:value-type="float" office:value="212250"/>
          <table:table-cell table:number-columns-repeated="16358"/>
        </table:table-row>
        <table:table-row>
          <table:table-cell table:number-columns-repeated="23"/>
          <table:table-cell office:value-type="float" office:value="0"/>
          <table:table-cell/>
          <table:table-cell office:value-type="float" office:value="212250"/>
          <table:table-cell table:number-columns-repeated="16358"/>
        </table:table-row>
        <table:table-row>
          <table:table-cell table:number-columns-repeated="23"/>
          <table:table-cell office:value-type="float" office:value="0"/>
          <table:table-cell/>
          <table:table-cell office:value-type="float" office:value="212250"/>
          <table:table-cell table:number-columns-repeated="16358"/>
        </table:table-row>
        <table:table-row>
          <table:table-cell table:number-columns-repeated="23"/>
          <table:table-cell office:value-type="float" office:value="0"/>
          <table:table-cell/>
          <table:table-cell office:value-type="float" office:value="212250"/>
          <table:table-cell table:number-columns-repeated="16358"/>
        </table:table-row>
        <table:table-row>
          <table:table-cell table:number-columns-repeated="23"/>
          <table:table-cell office:value-type="float" office:value="-350000000"/>
          <table:table-cell/>
          <table:table-cell office:value-type="float" office:value="212260"/>
          <table:table-cell table:number-columns-repeated="16358"/>
        </table:table-row>
        <table:table-row>
          <table:table-cell table:number-columns-repeated="23"/>
          <table:table-cell office:value-type="float" office:value="-104334855"/>
          <table:table-cell/>
          <table:table-cell office:value-type="float" office:value="212260"/>
          <table:table-cell table:number-columns-repeated="16358"/>
        </table:table-row>
        <table:table-row>
          <table:table-cell table:number-columns-repeated="23"/>
          <table:table-cell office:value-type="float" office:value="0"/>
          <table:table-cell/>
          <table:table-cell office:value-type="float" office:value="161130"/>
          <table:table-cell table:number-columns-repeated="16358"/>
        </table:table-row>
        <table:table-row>
          <table:table-cell table:number-columns-repeated="23"/>
          <table:table-cell office:value-type="float" office:value="0"/>
          <table:table-cell/>
          <table:table-cell office:value-type="float" office:value="211350"/>
          <table:table-cell table:number-columns-repeated="16358"/>
        </table:table-row>
        <table:table-row>
          <table:table-cell table:number-columns-repeated="23"/>
          <table:table-cell office:value-type="float" office:value="-3133099822"/>
          <table:table-cell/>
          <table:table-cell office:value-type="float" office:value="211350"/>
          <table:table-cell table:number-columns-repeated="16358"/>
        </table:table-row>
        <table:table-row>
          <table:table-cell table:number-columns-repeated="23"/>
          <table:table-cell office:value-type="float" office:value="0"/>
          <table:table-cell/>
          <table:table-cell office:value-type="float" office:value="212260"/>
          <table:table-cell table:number-columns-repeated="16358"/>
        </table:table-row>
        <table:table-row>
          <table:table-cell table:number-columns-repeated="23"/>
          <table:table-cell office:value-type="float" office:value="0"/>
          <table:table-cell/>
          <table:table-cell office:value-type="float" office:value="212260"/>
          <table:table-cell table:number-columns-repeated="16358"/>
        </table:table-row>
        <table:table-row>
          <table:table-cell table:number-columns-repeated="23"/>
          <table:table-cell office:value-type="float" office:value="-149796632"/>
          <table:table-cell/>
          <table:table-cell office:value-type="float" office:value="212250"/>
          <table:table-cell table:number-columns-repeated="16358"/>
        </table:table-row>
        <table:table-row>
          <table:table-cell table:number-columns-repeated="23"/>
          <table:table-cell office:value-type="float" office:value="121166"/>
          <table:table-cell/>
          <table:table-cell office:value-type="float" office:value="212250"/>
          <table:table-cell table:number-columns-repeated="16358"/>
        </table:table-row>
        <table:table-row>
          <table:table-cell table:number-columns-repeated="23"/>
          <table:table-cell office:value-type="float" office:value="-831993306"/>
          <table:table-cell/>
          <table:table-cell office:value-type="float" office:value="212110"/>
          <table:table-cell table:number-columns-repeated="16358"/>
        </table:table-row>
        <table:table-row>
          <table:table-cell table:number-columns-repeated="23"/>
          <table:table-cell office:value-type="float" office:value="-21565551"/>
          <table:table-cell/>
          <table:table-cell office:value-type="float" office:value="212110"/>
          <table:table-cell table:number-columns-repeated="16358"/>
        </table:table-row>
        <table:table-row>
          <table:table-cell table:number-columns-repeated="23"/>
          <table:table-cell office:value-type="float" office:value="-4165315"/>
          <table:table-cell/>
          <table:table-cell office:value-type="float" office:value="152140"/>
          <table:table-cell table:number-columns-repeated="16358"/>
        </table:table-row>
        <table:table-row>
          <table:table-cell table:number-columns-repeated="23"/>
          <table:table-cell office:value-type="float" office:value="1420"/>
          <table:table-cell/>
          <table:table-cell office:value-type="float" office:value="152140"/>
          <table:table-cell table:number-columns-repeated="16358"/>
        </table:table-row>
        <table:table-row>
          <table:table-cell table:number-columns-repeated="23"/>
          <table:table-cell office:value-type="float" office:value="2422130.2600000002"/>
          <table:table-cell/>
          <table:table-cell office:value-type="float" office:value="161130"/>
          <table:table-cell table:number-columns-repeated="16358"/>
        </table:table-row>
        <table:table-row>
          <table:table-cell table:number-columns-repeated="23"/>
          <table:table-cell office:value-type="float" office:value="0"/>
          <table:table-cell/>
          <table:table-cell office:value-type="float" office:value="161130"/>
          <table:table-cell table:number-columns-repeated="16358"/>
        </table:table-row>
        <table:table-row>
          <table:table-cell table:number-columns-repeated="23"/>
          <table:table-cell office:value-type="float" office:value="103356.86"/>
          <table:table-cell/>
          <table:table-cell office:value-type="float" office:value="161130"/>
          <table:table-cell table:number-columns-repeated="16358"/>
        </table:table-row>
        <table:table-row>
          <table:table-cell table:number-columns-repeated="23"/>
          <table:table-cell office:value-type="float" office:value="-49786088"/>
          <table:table-cell/>
          <table:table-cell office:value-type="float" office:value="221610"/>
          <table:table-cell table:number-columns-repeated="16358"/>
        </table:table-row>
        <table:table-row>
          <table:table-cell table:number-columns-repeated="23"/>
          <table:table-cell office:value-type="float" office:value="-3225718429.75"/>
          <table:table-cell/>
          <table:table-cell office:value-type="float" office:value="222110"/>
          <table:table-cell table:number-columns-repeated="16358"/>
        </table:table-row>
        <table:table-row>
          <table:table-cell table:number-columns-repeated="23"/>
          <table:table-cell office:value-type="float" office:value="-25004"/>
          <table:table-cell/>
          <table:table-cell office:value-type="float" office:value="311110"/>
          <table:table-cell table:number-columns-repeated="16358"/>
        </table:table-row>
        <table:table-row>
          <table:table-cell table:number-columns-repeated="23"/>
          <table:table-cell office:value-type="float" office:value="-248567744"/>
          <table:table-cell/>
          <table:table-cell office:value-type="float" office:value="311110"/>
          <table:table-cell table:number-columns-repeated="16358"/>
        </table:table-row>
        <table:table-row>
          <table:table-cell table:number-columns-repeated="23"/>
          <table:table-cell office:value-type="float" office:value="-1697125324"/>
          <table:table-cell/>
          <table:table-cell office:value-type="float" office:value="321110"/>
          <table:table-cell table:number-columns-repeated="16358"/>
        </table:table-row>
        <table:table-row>
          <table:table-cell table:number-columns-repeated="23"/>
          <table:table-cell office:value-type="float" office:value="0"/>
          <table:table-cell/>
          <table:table-cell office:value-type="float" office:value="321210"/>
          <table:table-cell table:number-columns-repeated="16358"/>
        </table:table-row>
        <table:table-row>
          <table:table-cell table:number-columns-repeated="23"/>
          <table:table-cell office:value-type="float" office:value="749215537"/>
          <table:table-cell/>
          <table:table-cell office:value-type="float" office:value="321110"/>
          <table:table-cell table:number-columns-repeated="16358"/>
        </table:table-row>
        <table:table-row>
          <table:table-cell table:number-columns-repeated="23"/>
          <table:table-cell office:value-type="float" office:value="70408822.424015284"/>
          <table:table-cell/>
          <table:table-cell office:value-type="float" office:value="351210"/>
          <table:table-cell table:number-columns-repeated="16358"/>
        </table:table-row>
        <table:table-row>
          <table:table-cell table:number-columns-repeated="23"/>
          <table:table-cell office:value-type="float" office:value="16"/>
          <table:table-cell/>
          <table:table-cell office:value-type="float" office:value="351210"/>
          <table:table-cell table:number-columns-repeated="16358"/>
        </table:table-row>
        <table:table-row>
          <table:table-cell table:number-columns-repeated="23"/>
          <table:table-cell office:value-type="float" office:value="-24966803"/>
          <table:table-cell/>
          <table:table-cell office:value-type="float" office:value="351210"/>
          <table:table-cell table:number-columns-repeated="16358"/>
        </table:table-row>
        <table:table-row>
          <table:table-cell table:number-columns-repeated="23"/>
          <table:table-cell office:value-type="float" office:value="0.31000000000130967"/>
          <table:table-cell/>
          <table:table-cell office:value-type="float" office:value="311110"/>
          <table:table-cell table:number-columns-repeated="16358"/>
        </table:table-row>
        <table:table-row>
          <table:table-cell table:number-columns-repeated="23"/>
          <table:table-cell office:value-type="float" office:value="-6743207543.8967562"/>
          <table:table-cell/>
          <table:table-cell office:value-type="float" office:value="311110"/>
          <table:table-cell table:number-columns-repeated="16358"/>
        </table:table-row>
        <table:table-row>
          <table:table-cell table:number-columns-repeated="23"/>
          <table:table-cell office:value-type="float" office:value="0"/>
          <table:table-cell/>
          <table:table-cell office:value-type="float" office:value="311110"/>
          <table:table-cell table:number-columns-repeated="16358"/>
        </table:table-row>
        <table:table-row>
          <table:table-cell table:number-columns-repeated="23"/>
          <table:table-cell office:value-type="float" office:value="108792000"/>
          <table:table-cell/>
          <table:table-cell office:value-type="float" office:value="15112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table-cell table:number-columns-repeated="23"/>
          <table:table-cell office:value-type="float" office:value="0"/>
          <table:table-cell/>
          <table:table-cell office:value-type="float" office:value="0"/>
          <table:table-cell table:number-columns-repeated="16358"/>
        </table:table-row>
        <table:table-row table:number-rows-repeated="1047074">
          <table:table-cell table:number-columns-repeated="16358"/>
        </table:table-row>
      </table:table>
      <table:table table:name="'https://departmentfortransportuk.sharepoint.com/Users/achow/AppData/Local/Microsoft/Windows/Temporary%20Internet%20Files/Content.Outlook/TIEDUYIZ/DfT%20consol%20adjust%202015-03.xlsx'#By_BU" table:style-name="ta4">
        <table:table-source xlink:href="https://departmentfortransportuk.sharepoint.com/Users/achow/AppData/Local/Microsoft/Windows/Temporary%20Internet%20Files/Content.Outlook/TIEDUYIZ/DfT%20consol%20adjust%202015-03.xlsx" table:table-name="By_BU" table:mode="copy-results-only"/>
        <table:table-column/>
        <table:table-row>
          <table:table-cell table:number-columns-repeated="16384"/>
        </table:table-row>
        <table:table-row>
          <table:table-cell table:number-columns-repeated="18"/>
          <table:table-cell office:value-type="string" office:string-value="Network Rail"/>
          <table:table-cell table:number-columns-repeated="16365"/>
        </table:table-row>
        <table:table-row table:number-rows-repeated="1048574">
          <table:table-cell table:number-columns-repeated="16365"/>
        </table:table-row>
      </table:table>
      <table:table table:name="'https://departmentfortransportuk.sharepoint.com/Users/achow/AppData/Local/Microsoft/Windows/Temporary%20Internet%20Files/Content.Outlook/TIEDUYIZ/DfT%20consol%20adjust%202015-03.xlsx'#IFRS_recon" table:style-name="ta4">
        <table:table-source xlink:href="https://departmentfortransportuk.sharepoint.com/Users/achow/AppData/Local/Microsoft/Windows/Temporary%20Internet%20Files/Content.Outlook/TIEDUYIZ/DfT%20consol%20adjust%202015-03.xlsx" table:table-name="IFRS_recon" table:mode="copy-results-only"/>
        <table:table-column/>
        <table:table-row table:number-rows-repeated="1048576">
          <table:table-cell table:number-columns-repeated="16384"/>
        </table:table-row>
      </table:table>
      <table:table table:name="'https://departmentfortransportuk.sharepoint.com/Users/achow/AppData/Local/Microsoft/Windows/Temporary%20Internet%20Files/Content.Outlook/TIEDUYIZ/DfT%20consol%20adjust%202015-03.xlsx'#Subs_JVs" table:style-name="ta4">
        <table:table-source xlink:href="https://departmentfortransportuk.sharepoint.com/Users/achow/AppData/Local/Microsoft/Windows/Temporary%20Internet%20Files/Content.Outlook/TIEDUYIZ/DfT%20consol%20adjust%202015-03.xlsx" table:table-name="Subs_JVs" table:mode="copy-results-only"/>
        <table:table-column/>
        <table:table-row table:number-rows-repeated="1048576">
          <table:table-cell table:number-columns-repeated="16384"/>
        </table:table-row>
      </table:table>
      <table:table table:name="'https://departmentfortransportuk.sharepoint.com/Users/achow/AppData/Local/Microsoft/Windows/Temporary%20Internet%20Files/Content.Outlook/TIEDUYIZ/DfT%20consol%20adjust%202015-03.xlsx'#CP5_CFH" table:style-name="ta4">
        <table:table-source xlink:href="https://departmentfortransportuk.sharepoint.com/Users/achow/AppData/Local/Microsoft/Windows/Temporary%20Internet%20Files/Content.Outlook/TIEDUYIZ/DfT%20consol%20adjust%202015-03.xlsx" table:table-name="CP5_CFH" table:mode="copy-results-only"/>
        <table:table-column/>
        <table:table-row table:number-rows-repeated="1048576">
          <table:table-cell table:number-columns-repeated="16384"/>
        </table:table-row>
      </table:table>
      <table:table table:name="'https://departmentfortransportuk.sharepoint.com/Users/achow/AppData/Local/Microsoft/Windows/Temporary%20Internet%20Files/Content.Outlook/TIEDUYIZ/DfT%20consol%20adjust%202015-03.xlsx'#Capital_grants" table:style-name="ta4">
        <table:table-source xlink:href="https://departmentfortransportuk.sharepoint.com/Users/achow/AppData/Local/Microsoft/Windows/Temporary%20Internet%20Files/Content.Outlook/TIEDUYIZ/DfT%20consol%20adjust%202015-03.xlsx" table:table-name="Capital_grants" table:mode="copy-results-only"/>
        <table:table-column/>
        <table:table-row table:number-rows-repeated="1048576">
          <table:table-cell table:number-columns-repeated="16384"/>
        </table:table-row>
      </table:table>
      <table:table table:name="'https://departmentfortransportuk.sharepoint.com/Users/achow/AppData/Local/Microsoft/Windows/Temporary%20Internet%20Files/Content.Outlook/TIEDUYIZ/DfT%20consol%20adjust%202015-03.xlsx'#Mapping_sheet" table:style-name="ta4">
        <table:table-source xlink:href="https://departmentfortransportuk.sharepoint.com/Users/achow/AppData/Local/Microsoft/Windows/Temporary%20Internet%20Files/Content.Outlook/TIEDUYIZ/DfT%20consol%20adjust%202015-03.xlsx" table:table-name="Mapping_sheet" table:mode="copy-results-only"/>
        <table:table-column/>
        <table:table-row table:number-rows-repeated="1048576">
          <table:table-cell table:number-columns-repeated="16384"/>
        </table:table-row>
      </table:table>
      <table:table table:name="'https://departmentfortransportuk.sharepoint.com/Users/achow/AppData/Local/Microsoft/Windows/Temporary%20Internet%20Files/Content.Outlook/TIEDUYIZ/DfT%20consol%20adjust%202015-03.xlsx'#TEMP" table:style-name="ta4">
        <table:table-source xlink:href="https://departmentfortransportuk.sharepoint.com/Users/achow/AppData/Local/Microsoft/Windows/Temporary%20Internet%20Files/Content.Outlook/TIEDUYIZ/DfT%20consol%20adjust%202015-03.xlsx" table:table-name="TEMP" table:mode="copy-results-only"/>
        <table:table-column/>
        <table:table-row table:number-rows-repeated="1048576">
          <table:table-cell table:number-columns-repeated="16384"/>
        </table:table-row>
      </table:table>
      <table:table table:name="'https://departmentfortransportuk.sharepoint.com/AP2014/Assets/NNB/Indexation/Indexation%20Calculation%20March%2014.xls'#Document_Control" table:style-name="ta4">
        <table:table-source xlink:href="https://departmentfortransportuk.sharepoint.com/AP2014/Assets/NNB/Indexation/Indexation%20Calculation%20March%2014.xls" table:table-name="Document_Control" table:mode="copy-results-only"/>
        <table:table-column/>
        <table:table-row table:number-rows-repeated="1048576">
          <table:table-cell table:number-columns-repeated="16384"/>
        </table:table-row>
      </table:table>
      <table:table table:name="'https://departmentfortransportuk.sharepoint.com/AP2014/Assets/NNB/Indexation/Indexation%20Calculation%20March%2014.xls'#PQEH" table:style-name="ta4">
        <table:table-source xlink:href="https://departmentfortransportuk.sharepoint.com/AP2014/Assets/NNB/Indexation/Indexation%20Calculation%20March%2014.xls" table:table-name="PQEH" table:mode="copy-results-only"/>
        <table:table-column/>
        <table:table-row table:number-rows-repeated="1048576">
          <table:table-cell table:number-columns-repeated="16384"/>
        </table:table-row>
      </table:table>
      <table:table table:name="'https://departmentfortransportuk.sharepoint.com/AP2014/Assets/NNB/Indexation/Indexation%20Calculation%20March%2014.xls'#PQHL" table:style-name="ta4">
        <table:table-source xlink:href="https://departmentfortransportuk.sharepoint.com/AP2014/Assets/NNB/Indexation/Indexation%20Calculation%20March%2014.xls" table:table-name="PQHL" table:mode="copy-results-only"/>
        <table:table-column/>
        <table:table-row table:number-rows-repeated="1048576">
          <table:table-cell table:number-columns-repeated="16384"/>
        </table:table-row>
      </table:table>
      <table:table table:name="'https://departmentfortransportuk.sharepoint.com/AP2014/Assets/NNB/Indexation/Indexation%20Calculation%20March%2014.xls'#PQBW" table:style-name="ta4">
        <table:table-source xlink:href="https://departmentfortransportuk.sharepoint.com/AP2014/Assets/NNB/Indexation/Indexation%20Calculation%20March%2014.xls" table:table-name="PQBW" table:mode="copy-results-only"/>
        <table:table-column/>
        <table:table-row table:number-rows-repeated="1048576">
          <table:table-cell table:number-columns-repeated="16384"/>
        </table:table-row>
      </table:table>
      <table:table table:name="'https://departmentfortransportuk.sharepoint.com/AP2014/Assets/NNB/Indexation/Indexation%20Calculation%20March%2014.xls'#PQIR" table:style-name="ta4">
        <table:table-source xlink:href="https://departmentfortransportuk.sharepoint.com/AP2014/Assets/NNB/Indexation/Indexation%20Calculation%20March%2014.xls" table:table-name="PQIR" table:mode="copy-results-only"/>
        <table:table-column/>
        <table:table-row table:number-rows-repeated="1048576">
          <table:table-cell table:number-columns-repeated="16384"/>
        </table:table-row>
      </table:table>
      <table:table table:name="'https://departmentfortransportuk.sharepoint.com/AP2014/Assets/NNB/Indexation/Indexation%20Calculation%20March%2014.xls'#PQEK" table:style-name="ta4">
        <table:table-source xlink:href="https://departmentfortransportuk.sharepoint.com/AP2014/Assets/NNB/Indexation/Indexation%20Calculation%20March%2014.xls" table:table-name="PQEK" table:mode="copy-results-only"/>
        <table:table-column/>
        <table:table-row table:number-rows-repeated="1048576">
          <table:table-cell table:number-columns-repeated="16384"/>
        </table:table-row>
      </table:table>
      <table:table table:name="'https://departmentfortransportuk.sharepoint.com/AP2014/Assets/NNB/Indexation/Indexation%20Calculation%20March%2014.xls'#Variable_Data" table:style-name="ta4">
        <table:table-source xlink:href="https://departmentfortransportuk.sharepoint.com/AP2014/Assets/NNB/Indexation/Indexation%20Calculation%20March%2014.xls" table:table-name="Variable_Data" table:mode="copy-results-only"/>
        <table:table-column/>
        <table:table-row table:number-rows-repeated="1048576">
          <table:table-cell table:number-columns-repeated="16384"/>
        </table:table-row>
      </table:table>
      <table:table table:name="'https://departmentfortransportuk.sharepoint.com/AP2014/Assets/NNB/Indexation/Indexation%20Calculation%20March%2014.xls'#Index" table:style-name="ta4">
        <table:table-source xlink:href="https://departmentfortransportuk.sharepoint.com/AP2014/Assets/NNB/Indexation/Indexation%20Calculation%20March%2014.xls" table:table-name="Index" table:mode="copy-results-only"/>
        <table:table-column/>
        <table:table-row table:number-rows-repeated="1048576">
          <table:table-cell table:number-columns-repeated="16384"/>
        </table:table-row>
      </table:table>
      <table:table table:name="'https://departmentfortransportuk.sharepoint.com/AP2014/Assets/NNB/Indexation/Indexation%20Calculation%20March%2014.xls'#BMS" table:style-name="ta4">
        <table:table-source xlink:href="https://departmentfortransportuk.sharepoint.com/AP2014/Assets/NNB/Indexation/Indexation%20Calculation%20March%2014.xls" table:table-name="BMS" table:mode="copy-results-only"/>
        <table:table-column/>
        <table:table-row table:number-rows-repeated="1048576">
          <table:table-cell table:number-columns-repeated="16384"/>
        </table:table-row>
      </table:table>
      <table:table table:name="'https://departmentfortransportuk.sharepoint.com/AP2014/Assets/NNB/Indexation/Indexation%20Calculation%20March%2014.xls'#Depreciation" table:style-name="ta4">
        <table:table-source xlink:href="https://departmentfortransportuk.sharepoint.com/AP2014/Assets/NNB/Indexation/Indexation%20Calculation%20March%2014.xls" table:table-name="Depreciation" table:mode="copy-results-only"/>
        <table:table-column/>
        <table:table-row table:number-rows-repeated="1048576">
          <table:table-cell table:number-columns-repeated="16384"/>
        </table:table-row>
      </table:table>
      <table:table table:name="'https://departmentfortransportuk.sharepoint.com/AP2014/Assets/NNB/Indexation/Indexation%20Calculation%20March%2014.xls'#Indexation_up_prep" table:style-name="ta4">
        <table:table-source xlink:href="https://departmentfortransportuk.sharepoint.com/AP2014/Assets/NNB/Indexation/Indexation%20Calculation%20March%2014.xls" table:table-name="Indexation_up_prep" table:mode="copy-results-only"/>
        <table:table-column/>
        <table:table-row table:number-rows-repeated="1048576">
          <table:table-cell table:number-columns-repeated="16384"/>
        </table:table-row>
      </table:table>
      <table:table table:name="'https://departmentfortransportuk.sharepoint.com/AP2014/Assets/NNB/Indexation/Indexation%20Calculation%20March%2014.xls'#Indexation_down_prep" table:style-name="ta4">
        <table:table-source xlink:href="https://departmentfortransportuk.sharepoint.com/AP2014/Assets/NNB/Indexation/Indexation%20Calculation%20March%2014.xls" table:table-name="Indexation_down_prep" table:mode="copy-results-only"/>
        <table:table-column/>
        <table:table-row table:number-rows-repeated="1048576">
          <table:table-cell table:number-columns-repeated="16384"/>
        </table:table-row>
      </table:table>
      <table:table table:name="'https://departmentfortransportuk.sharepoint.com/AP2014/Assets/NNB/Indexation/Indexation%20Calculation%20March%2014.xls'#Asset_Cat_to_Nom_mapping" table:style-name="ta4">
        <table:table-source xlink:href="https://departmentfortransportuk.sharepoint.com/AP2014/Assets/NNB/Indexation/Indexation%20Calculation%20March%2014.xls" table:table-name="Asset_Cat_to_Nom_mapping" table:mode="copy-results-only"/>
        <table:table-column/>
        <table:table-row table:number-rows-repeated="1048576">
          <table:table-cell table:number-columns-repeated="16384"/>
        </table:table-row>
      </table:table>
      <table:table table:name="'https://departmentfortransportuk.sharepoint.com/AP2014/Assets/NNB/Indexation/Indexation%20Calculation%20March%2014.xls'#Table_Data" table:style-name="ta4">
        <table:table-source xlink:href="https://departmentfortransportuk.sharepoint.com/AP2014/Assets/NNB/Indexation/Indexation%20Calculation%20March%2014.xls" table:table-name="Table_Data" table:mode="copy-results-only"/>
        <table:table-column/>
        <table:table-row table:number-rows-repeated="1048576">
          <table:table-cell table:number-columns-repeated="16384"/>
        </table:table-row>
      </table:table>
      <table:table table:name="'https://departmentfortransportuk.sharepoint.com/AP2014/Assets/NNB/Indexation/Indexation%20Calculation%20March%2014.xls'#VOA_INDICES" table:style-name="ta4">
        <table:table-source xlink:href="https://departmentfortransportuk.sharepoint.com/AP2014/Assets/NNB/Indexation/Indexation%20Calculation%20March%2014.xls" table:table-name="VOA_INDICES" table:mode="copy-results-only"/>
        <table:table-column/>
        <table:table-row table:number-rows-repeated="1048576">
          <table:table-cell table:number-columns-repeated="16384"/>
        </table:table-row>
      </table:table>
      <table:table table:name="'https://departmentfortransportuk.sharepoint.com/AP2014/Assets/NNB/Indexation/Indexation%20Calculation%20March%2014.xls'#pivot_OFA" table:style-name="ta4">
        <table:table-source xlink:href="https://departmentfortransportuk.sharepoint.com/AP2014/Assets/NNB/Indexation/Indexation%20Calculation%20March%2014.xls" table:table-name="pivot_OFA" table:mode="copy-results-only"/>
        <table:table-column/>
        <table:table-row table:number-rows-repeated="1048576">
          <table:table-cell table:number-columns-repeated="16384"/>
        </table:table-row>
      </table:table>
      <table:table table:name="'https://departmentfortransportuk.sharepoint.com/AP2014/Assets/NNB/Indexation/Indexation%20Calculation%20March%2014.xls'#pivot_index" table:style-name="ta4">
        <table:table-source xlink:href="https://departmentfortransportuk.sharepoint.com/AP2014/Assets/NNB/Indexation/Indexation%20Calculation%20March%2014.xls" table:table-name="pivot_index" table:mode="copy-results-only"/>
        <table:table-column/>
        <table:table-row table:number-rows-repeated="1048576">
          <table:table-cell table:number-columns-repeated="16384"/>
        </table:table-row>
      </table:table>
      <table:table table:name="'https://departmentfortransportuk.sharepoint.com/AP2014/Assets/NNB/Indexation/Indexation%20Calculation%20March%2014.xls'#Realised_element_reval_res" table:style-name="ta4">
        <table:table-source xlink:href="https://departmentfortransportuk.sharepoint.com/AP2014/Assets/NNB/Indexation/Indexation%20Calculation%20March%2014.xls" table:table-name="Realised_element_reval_res" table:mode="copy-results-only"/>
        <table:table-column/>
        <table:table-row table:number-rows-repeated="1048576">
          <table:table-cell table:number-columns-repeated="16384"/>
        </table:table-row>
      </table:table>
      <table:table table:name="'https://departmentfortransportuk.sharepoint.com/AP2014/Assets/NNB/Indexation/Indexation%20Calculation%20March%2014.xls'#Additions_-_Up" table:style-name="ta4">
        <table:table-source xlink:href="https://departmentfortransportuk.sharepoint.com/AP2014/Assets/NNB/Indexation/Indexation%20Calculation%20March%2014.xls" table:table-name="Additions_-_Up" table:mode="copy-results-only"/>
        <table:table-column/>
        <table:table-row table:number-rows-repeated="1048576">
          <table:table-cell table:number-columns-repeated="16384"/>
        </table:table-row>
      </table:table>
      <table:table table:name="'https://departmentfortransportuk.sharepoint.com/AP2014/Assets/NNB/Indexation/Indexation%20Calculation%20March%2014.xls'#Additions_-_Down" table:style-name="ta4">
        <table:table-source xlink:href="https://departmentfortransportuk.sharepoint.com/AP2014/Assets/NNB/Indexation/Indexation%20Calculation%20March%2014.xls" table:table-name="Additions_-_Down" table:mode="copy-results-only"/>
        <table:table-column/>
        <table:table-row table:number-rows-repeated="1048576">
          <table:table-cell table:number-columns-repeated="16384"/>
        </table:table-row>
      </table:table>
      <table:table table:name="'https://departmentfortransportuk.sharepoint.com/AP2014/Assets/NNB/Indexation/Indexation%20Calculation%20March%2014.xls'#Additions_-_Depn" table:style-name="ta4">
        <table:table-source xlink:href="https://departmentfortransportuk.sharepoint.com/AP2014/Assets/NNB/Indexation/Indexation%20Calculation%20March%2014.xls" table:table-name="Additions_-_Depn" table:mode="copy-results-only"/>
        <table:table-column/>
        <table:table-row table:number-rows-repeated="1048576">
          <table:table-cell table:number-columns-repeated="16384"/>
        </table:table-row>
      </table:table>
      <table:table table:name="'https://departmentfortransportuk.sharepoint.com/AP2014/Assets/NNB/Indexation/Indexation%20Calculation%20March%2014.xls'#Additions" table:style-name="ta4">
        <table:table-source xlink:href="https://departmentfortransportuk.sharepoint.com/AP2014/Assets/NNB/Indexation/Indexation%20Calculation%20March%2014.xls" table:table-name="Additions" table:mode="copy-results-only"/>
        <table:table-column/>
        <table:table-row table:number-rows-repeated="1048576">
          <table:table-cell table:number-columns-repeated="16384"/>
        </table:table-row>
      </table:table>
      <table:table table:name="'https://departmentfortransportuk.sharepoint.com/AP2014/Assets/NNB/Indexation/Indexation%20Calculation%20March%2014.xls'#Additions_Forecast" table:style-name="ta4">
        <table:table-source xlink:href="https://departmentfortransportuk.sharepoint.com/AP2014/Assets/NNB/Indexation/Indexation%20Calculation%20March%2014.xls" table:table-name="Additions_Forecast" table:mode="copy-results-only"/>
        <table:table-column/>
        <table:table-row table:number-rows-repeated="1048576">
          <table:table-cell table:number-columns-repeated="16384"/>
        </table:table-row>
      </table:table>
      <table:table table:name="'https://departmentfortransportuk.sharepoint.com/AP2014/Assets/NNB/Indexation/Indexation%20Calculation%20March%2014.xls'#Disposal" table:style-name="ta4">
        <table:table-source xlink:href="https://departmentfortransportuk.sharepoint.com/AP2014/Assets/NNB/Indexation/Indexation%20Calculation%20March%2014.xls" table:table-name="Disposal" table:mode="copy-results-only"/>
        <table:table-column/>
        <table:table-row table:number-rows-repeated="1048576">
          <table:table-cell table:number-columns-repeated="16384"/>
        </table:table-row>
      </table:table>
      <table:table table:name="'https://departmentfortransportuk.sharepoint.com/AP2014/Assets/NNB/Indexation/Indexation%20Calculation%20March%2014.xls'#Depn_Forecast" table:style-name="ta4">
        <table:table-source xlink:href="https://departmentfortransportuk.sharepoint.com/AP2014/Assets/NNB/Indexation/Indexation%20Calculation%20March%2014.xls" table:table-name="Depn_Forecast" table:mode="copy-results-only"/>
        <table:table-column/>
        <table:table-row table:number-rows-repeated="1048576">
          <table:table-cell table:number-columns-repeated="16384"/>
        </table:table-row>
      </table:table>
      <table:table table:name="'https://departmentfortransportuk.sharepoint.com/AP2014/Assets/NNB/Indexation/Indexation%20Calculation%20March%2014.xls'#Impairment" table:style-name="ta4">
        <table:table-source xlink:href="https://departmentfortransportuk.sharepoint.com/AP2014/Assets/NNB/Indexation/Indexation%20Calculation%20March%2014.xls" table:table-name="Impairment" table:mode="copy-results-only"/>
        <table:table-column/>
        <table:table-row table:number-rows-repeated="1048576">
          <table:table-cell table:number-columns-repeated="16384"/>
        </table:table-row>
      </table:table>
      <table:table table:name="'https://departmentfortransportuk.sharepoint.com/AP2014/Assets/NNB/Indexation/Indexation%20Calculation%20March%2014.xls'#Transfer" table:style-name="ta4">
        <table:table-source xlink:href="https://departmentfortransportuk.sharepoint.com/AP2014/Assets/NNB/Indexation/Indexation%20Calculation%20March%2014.xls" table:table-name="Transfer" table:mode="copy-results-only"/>
        <table:table-column/>
        <table:table-row table:number-rows-repeated="1048576">
          <table:table-cell table:number-columns-repeated="16384"/>
        </table:table-row>
      </table:table>
      <table:table table:name="'https://departmentfortransportuk.sharepoint.com/AP2014/Assets/NNB/Indexation/Indexation%20Calculation%20March%2014.xls'#pivot_Transfers" table:style-name="ta4">
        <table:table-source xlink:href="https://departmentfortransportuk.sharepoint.com/AP2014/Assets/NNB/Indexation/Indexation%20Calculation%20March%2014.xls" table:table-name="pivot_Transfers" table:mode="copy-results-only"/>
        <table:table-column/>
        <table:table-row table:number-rows-repeated="1048576">
          <table:table-cell table:number-columns-repeated="16384"/>
        </table:table-row>
      </table:table>
      <table:table table:name="'https://departmentfortransportuk.sharepoint.com/AP2014/Assets/NNB/Indexation/Indexation%20Calculation%20March%2014.xls'#YTD_Additions" table:style-name="ta4">
        <table:table-source xlink:href="https://departmentfortransportuk.sharepoint.com/AP2014/Assets/NNB/Indexation/Indexation%20Calculation%20March%2014.xls" table:table-name="YTD_Additions" table:mode="copy-results-only"/>
        <table:table-column/>
        <table:table-row table:number-rows-repeated="1048576">
          <table:table-cell table:number-columns-repeated="16384"/>
        </table:table-row>
      </table:table>
      <table:table table:name="'https://departmentfortransportuk.sharepoint.com/AP2014/Assets/NNB/Indexation/Indexation%20Calculation%20March%2014.xls'#YTD_Additions_(2)" table:style-name="ta4">
        <table:table-source xlink:href="https://departmentfortransportuk.sharepoint.com/AP2014/Assets/NNB/Indexation/Indexation%20Calculation%20March%2014.xls" table:table-name="YTD_Additions_(2)" table:mode="copy-results-only"/>
        <table:table-column/>
        <table:table-row table:number-rows-repeated="1048576">
          <table:table-cell table:number-columns-repeated="16384"/>
        </table:table-row>
      </table:table>
      <table:table table:name="'https://departmentfortransportuk.sharepoint.com/AP2014/Assets/NNB/Indexation/Indexation%20Calculation%20March%2014.xls'#Sheet1" table:style-name="ta4">
        <table:table-source xlink:href="https://departmentfortransportuk.sharepoint.com/AP2014/Assets/NNB/Indexation/Indexation%20Calculation%20March%2014.xls" table:table-name="Sheet1" table:mode="copy-results-only"/>
        <table:table-column/>
        <table:table-row table:number-rows-repeated="1048576">
          <table:table-cell table:number-columns-repeated="16384"/>
        </table:table-row>
      </table:table>
      <table:table table:name="'https://departmentfortransportuk.sharepoint.com/AP2014/Assets/NNB/Indexation/Indexation%20Calculation%20March%2014.xls'#Filenames" table:style-name="ta4">
        <table:table-source xlink:href="https://departmentfortransportuk.sharepoint.com/AP2014/Assets/NNB/Indexation/Indexation%20Calculation%20March%2014.xls" table:table-name="Filenames" table:mode="copy-results-only"/>
        <table:table-column/>
        <table:table-row table:number-rows-repeated="14">
          <table:table-cell table:number-columns-repeated="16384"/>
        </table:table-row>
        <table:table-row>
          <table:table-cell table:number-columns-repeated="7"/>
          <table:table-cell office:value-type="string" office:string-value="NNFA Indexation 13-14.xlsm"/>
          <table:table-cell table:number-columns-repeated="16376"/>
        </table:table-row>
        <table:table-row table:number-rows-repeated="1048561">
          <table:table-cell table:number-columns-repeated="16376"/>
        </table:table-row>
      </table:table>
      <table:table table:name="'https://departmentfortransportuk.sharepoint.com/AP2014/Assets/NNB/Indexation/Indexation%20Calculation%20March%2014.xls'#Sheet2" table:style-name="ta4">
        <table:table-source xlink:href="https://departmentfortransportuk.sharepoint.com/AP2014/Assets/NNB/Indexation/Indexation%20Calculation%20March%2014.xls" table:table-name="Sheet2" table:mode="copy-results-only"/>
        <table:table-column/>
        <table:table-row table:number-rows-repeated="1048576">
          <table:table-cell table:number-columns-repeated="16384"/>
        </table:table-row>
      </table:table>
      <table:table table:name="'https://departmentfortransportuk.sharepoint.com/AP2014/Assets/NNB/Indexation/Indexation%20Calculation%20March%2014.xls'#Sheet3" table:style-name="ta4">
        <table:table-source xlink:href="https://departmentfortransportuk.sharepoint.com/AP2014/Assets/NNB/Indexation/Indexation%20Calculation%20March%2014.xls" table:table-name="Sheet3" table:mode="copy-results-only"/>
        <table:table-column/>
        <table:table-row table:number-rows-repeated="1048576">
          <table:table-cell table:number-columns-repeated="16384"/>
        </table:table-row>
      </table:table>
      <table:table table:name="'https://departmentfortransportuk.sharepoint.com/AFP/FINANCEall/FCG/017%20DEPARTMENTAL%20ACCOUNT/024%202016-17%20DEPT%20ACCOUNT/002%20YEAR%20END/DfT%20Workings/SOPS/SOPS2RACP131616%20working%20V1.xlsx'#EPMFormattingSheet" table:style-name="ta4">
        <table:table-source xlink:href="https://departmentfortransportuk.sharepoint.com/AFP/FINANCEall/FCG/017%20DEPARTMENTAL%20ACCOUNT/024%202016-17%20DEPT%20ACCOUNT/002%20YEAR%20END/DfT%20Workings/SOPS/SOPS2RACP131616%20working%20V1.xlsx" table:table-name="EPMFormattingSheet" table:mode="copy-results-only"/>
        <table:table-column/>
        <table:table-row table:number-rows-repeated="1048576">
          <table:table-cell table:number-columns-repeated="16384"/>
        </table:table-row>
      </table:table>
      <table:table table:name="'https://departmentfortransportuk.sharepoint.com/AFP/FINANCEall/FCG/017%20DEPARTMENTAL%20ACCOUNT/024%202016-17%20DEPT%20ACCOUNT/002%20YEAR%20END/DfT%20Workings/SOPS/SOPS2RACP131616%20working%20V1.xlsx'#SOPS_Subhead" table:style-name="ta4">
        <table:table-source xlink:href="https://departmentfortransportuk.sharepoint.com/AFP/FINANCEall/FCG/017%20DEPARTMENTAL%20ACCOUNT/024%202016-17%20DEPT%20ACCOUNT/002%20YEAR%20END/DfT%20Workings/SOPS/SOPS2RACP131616%20working%20V1.xlsx" table:table-name="SOPS_Subhead" table:mode="copy-results-only"/>
        <table:table-column/>
        <table:table-row table:number-rows-repeated="1048576">
          <table:table-cell table:number-columns-repeated="16384"/>
        </table:table-row>
      </table:table>
      <table:table table:name="'https://departmentfortransportuk.sharepoint.com/AFP/FINANCEall/FCG/017%20DEPARTMENTAL%20ACCOUNT/024%202016-17%20DEPT%20ACCOUNT/002%20YEAR%20END/DfT%20Workings/SOPS/SOPS2RACP131616%20working%20V1.xlsx'#SOPS_Detail" table:style-name="ta4">
        <table:table-source xlink:href="https://departmentfortransportuk.sharepoint.com/AFP/FINANCEall/FCG/017%20DEPARTMENTAL%20ACCOUNT/024%202016-17%20DEPT%20ACCOUNT/002%20YEAR%20END/DfT%20Workings/SOPS/SOPS2RACP131616%20working%20V1.xlsx" table:table-name="SOPS_Detail" table:mode="copy-results-only"/>
        <table:table-column/>
        <table:table-row table:number-rows-repeated="1048576">
          <table:table-cell table:number-columns-repeated="16384"/>
        </table:table-row>
      </table:table>
      <table:table table:name="'https://departmentfortransportuk.sharepoint.com/AFP/FINANCEall/FCG/017%20DEPARTMENTAL%20ACCOUNT/024%202016-17%20DEPT%20ACCOUNT/002%20YEAR%20END/DfT%20Workings/SOPS/SOPS2RACP131616%20working%20V1.xlsx'#Working" table:style-name="ta4">
        <table:table-source xlink:href="https://departmentfortransportuk.sharepoint.com/AFP/FINANCEall/FCG/017%20DEPARTMENTAL%20ACCOUNT/024%202016-17%20DEPT%20ACCOUNT/002%20YEAR%20END/DfT%20Workings/SOPS/SOPS2RACP131616%20working%20V1.xlsx" table:table-name="Working" table:mode="copy-results-only"/>
        <table:table-column/>
        <table:table-row table:number-rows-repeated="18">
          <table:table-cell table:number-columns-repeated="16384"/>
        </table:table-row>
        <table:table-row>
          <table:table-cell table:number-columns-repeated="11"/>
          <table:table-cell office:value-type="float" office:value="13701248.07"/>
          <table:table-cell table:number-columns-repeated="16372"/>
        </table:table-row>
        <table:table-row table:number-rows-repeated="1048557">
          <table:table-cell table:number-columns-repeated="16372"/>
        </table:table-row>
      </table:table>
      <table:table table:name="'https://departmentfortransportuk.sharepoint.com/AFP/FINANCEall/FCG/017%20DEPARTMENTAL%20ACCOUNT/024%202016-17%20DEPT%20ACCOUNT/002%20YEAR%20END/DfT%20Workings/SOPS/SOPS2RACP131616%20working%20V1.xlsx'#Note_2_Input" table:style-name="ta4">
        <table:table-source xlink:href="https://departmentfortransportuk.sharepoint.com/AFP/FINANCEall/FCG/017%20DEPARTMENTAL%20ACCOUNT/024%202016-17%20DEPT%20ACCOUNT/002%20YEAR%20END/DfT%20Workings/SOPS/SOPS2RACP131616%20working%20V1.xlsx" table:table-name="Note_2_Input" table:mode="copy-results-only"/>
        <table:table-column/>
        <table:table-row table:number-rows-repeated="4">
          <table:table-cell table:number-columns-repeated="16384"/>
        </table:table-row>
        <table:table-row>
          <table:table-cell table:number-columns-repeated="9"/>
          <table:table-cell office:value-type="float" office:value="0"/>
          <table:table-cell office:value-type="float" office:value="0"/>
          <table:table-cell office:value-type="float" office:value="42299034.429999992"/>
          <table:table-cell office:value-type="float" office:value="-137304264.13999999"/>
          <table:table-cell table:number-columns-repeated="16371"/>
        </table:table-row>
        <table:table-row>
          <table:table-cell table:number-columns-repeated="9"/>
          <table:table-cell office:value-type="float" office:value="0"/>
          <table:table-cell office:value-type="float" office:value="0"/>
          <table:table-cell office:value-type="float" office:value="334992977.67000002"/>
          <table:table-cell office:value-type="float" office:value="-81.81"/>
          <table:table-cell table:number-columns-repeated="16371"/>
        </table:table-row>
        <table:table-row>
          <table:table-cell table:number-columns-repeated="9"/>
          <table:table-cell office:value-type="float" office:value="0"/>
          <table:table-cell office:value-type="float" office:value="0"/>
          <table:table-cell office:value-type="float" office:value="0"/>
          <table:table-cell office:value-type="float" office:value="0"/>
          <table:table-cell table:number-columns-repeated="16371"/>
        </table:table-row>
        <table:table-row>
          <table:table-cell table:number-columns-repeated="9"/>
          <table:table-cell office:value-type="float" office:value="0"/>
          <table:table-cell office:value-type="float" office:value="0"/>
          <table:table-cell office:value-type="float" office:value="0"/>
          <table:table-cell office:value-type="float" office:value="0"/>
          <table:table-cell table:number-columns-repeated="16371"/>
        </table:table-row>
        <table:table-row>
          <table:table-cell table:number-columns-repeated="9"/>
          <table:table-cell office:value-type="float" office:value="0"/>
          <table:table-cell office:value-type="float" office:value="0"/>
          <table:table-cell office:value-type="float" office:value="0"/>
          <table:table-cell office:value-type="float" office:value="0"/>
          <table:table-cell table:number-columns-repeated="16371"/>
        </table:table-row>
        <table:table-row>
          <table:table-cell table:number-columns-repeated="9"/>
          <table:table-cell office:value-type="float" office:value="0"/>
          <table:table-cell office:value-type="float" office:value="0"/>
          <table:table-cell office:value-type="float" office:value="425867296.98999995"/>
          <table:table-cell office:value-type="float" office:value="-301329379.52999997"/>
          <table:table-cell table:number-columns-repeated="16371"/>
        </table:table-row>
        <table:table-row>
          <table:table-cell table:number-columns-repeated="9"/>
          <table:table-cell office:value-type="float" office:value="0"/>
          <table:table-cell office:value-type="float" office:value="0"/>
          <table:table-cell office:value-type="float" office:value="91170728.430000097"/>
          <table:table-cell office:value-type="float" office:value="355202.12"/>
          <table:table-cell table:number-columns-repeated="16371"/>
        </table:table-row>
        <table:table-row>
          <table:table-cell table:number-columns-repeated="9"/>
          <table:table-cell office:value-type="float" office:value="0"/>
          <table:table-cell office:value-type="float" office:value="0"/>
          <table:table-cell office:value-type="float" office:value="248166040.88999999"/>
          <table:table-cell office:value-type="float" office:value="0"/>
          <table:table-cell table:number-columns-repeated="16371"/>
        </table:table-row>
        <table:table-row>
          <table:table-cell table:number-columns-repeated="9"/>
          <table:table-cell office:value-type="float" office:value="0"/>
          <table:table-cell office:value-type="float" office:value="0"/>
          <table:table-cell office:value-type="float" office:value="474363414.72000003"/>
          <table:table-cell office:value-type="float" office:value="0"/>
          <table:table-cell table:number-columns-repeated="16371"/>
        </table:table-row>
        <table:table-row>
          <table:table-cell table:number-columns-repeated="9"/>
          <table:table-cell office:value-type="float" office:value="0"/>
          <table:table-cell office:value-type="float" office:value="0"/>
          <table:table-cell office:value-type="float" office:value="2178742.4500000002"/>
          <table:table-cell office:value-type="float" office:value="-903172.73"/>
          <table:table-cell table:number-columns-repeated="16371"/>
        </table:table-row>
        <table:table-row>
          <table:table-cell table:number-columns-repeated="9"/>
          <table:table-cell office:value-type="float" office:value="0"/>
          <table:table-cell office:value-type="float" office:value="0"/>
          <table:table-cell office:value-type="float" office:value="0"/>
          <table:table-cell office:value-type="float" office:value="0"/>
          <table:table-cell table:number-columns-repeated="16371"/>
        </table:table-row>
        <table:table-row>
          <table:table-cell table:number-columns-repeated="9"/>
          <table:table-cell office:value-type="float" office:value="0"/>
          <table:table-cell office:value-type="float" office:value="0"/>
          <table:table-cell office:value-type="float" office:value="105958483.44999999"/>
          <table:table-cell office:value-type="float" office:value="-50729965.619999997"/>
          <table:table-cell table:number-columns-repeated="16371"/>
        </table:table-row>
        <table:table-row>
          <table:table-cell table:number-columns-repeated="9"/>
          <table:table-cell office:value-type="float" office:value="0"/>
          <table:table-cell office:value-type="float" office:value="0"/>
          <table:table-cell office:value-type="float" office:value="0"/>
          <table:table-cell office:value-type="float" office:value="0"/>
          <table:table-cell table:number-columns-repeated="16371"/>
        </table:table-row>
        <table:table-row>
          <table:table-cell table:number-columns-repeated="9"/>
          <table:table-cell office:value-type="float" office:value="0"/>
          <table:table-cell office:value-type="float" office:value="0"/>
          <table:table-cell office:value-type="float" office:value="20347805.16"/>
          <table:table-cell office:value-type="float" office:value="-899353.21"/>
          <table:table-cell table:number-columns-repeated="16371"/>
        </table:table-row>
        <table:table-row>
          <table:table-cell table:number-columns-repeated="9"/>
          <table:table-cell office:value-type="float" office:value="0"/>
          <table:table-cell office:value-type="float" office:value="0"/>
          <table:table-cell office:value-type="float" office:value="0"/>
          <table:table-cell office:value-type="float" office:value="0"/>
          <table:table-cell table:number-columns-repeated="16371"/>
        </table:table-row>
        <table:table-row>
          <table:table-cell table:number-columns-repeated="9"/>
          <table:table-cell office:value-type="float" office:value="0"/>
          <table:table-cell office:value-type="float" office:value="0"/>
          <table:table-cell office:value-type="float" office:value="18165957.220000003"/>
          <table:table-cell office:value-type="float" office:value="-556135.03"/>
          <table:table-cell table:number-columns-repeated="16371"/>
        </table:table-row>
        <table:table-row>
          <table:table-cell table:number-columns-repeated="9"/>
          <table:table-cell office:value-type="float" office:value="201840887.80000001"/>
          <table:table-cell office:value-type="float" office:value="-12301710.93"/>
          <table:table-cell office:value-type="float" office:value="45093175.890000008"/>
          <table:table-cell office:value-type="float" office:value="-46828629.969999999"/>
          <table:table-cell table:number-columns-repeated="16371"/>
        </table:table-row>
        <table:table-row>
          <table:table-cell table:number-columns-repeated="9"/>
          <table:table-cell office:value-type="float" office:value="0"/>
          <table:table-cell office:value-type="float" office:value="0"/>
          <table:table-cell office:value-type="float" office:value="0"/>
          <table:table-cell office:value-type="float" office:value="0"/>
          <table:table-cell table:number-columns-repeated="16371"/>
        </table:table-row>
        <table:table-row>
          <table:table-cell table:number-columns-repeated="9"/>
          <table:table-cell office:value-type="float" office:value="0"/>
          <table:table-cell office:value-type="float" office:value="0"/>
          <table:table-cell office:value-type="float" office:value="0"/>
          <table:table-cell office:value-type="float" office:value="0"/>
          <table:table-cell table:number-columns-repeated="16371"/>
        </table:table-row>
        <table:table-row>
          <table:table-cell table:number-columns-repeated="9"/>
          <table:table-cell office:value-type="float" office:value="0"/>
          <table:table-cell office:value-type="float" office:value="0"/>
          <table:table-cell office:value-type="float" office:value="0"/>
          <table:table-cell office:value-type="float" office:value="0"/>
          <table:table-cell table:number-columns-repeated="16371"/>
        </table:table-row>
        <table:table-row>
          <table:table-cell table:number-columns-repeated="9"/>
          <table:table-cell office:value-type="float" office:value="0"/>
          <table:table-cell office:value-type="float" office:value="0"/>
          <table:table-cell office:value-type="float" office:value="374551237.11999989"/>
          <table:table-cell office:value-type="float" office:value="-1661186489.05"/>
          <table:table-cell table:number-columns-repeated="16371"/>
        </table:table-row>
        <table:table-row>
          <table:table-cell table:number-columns-repeated="9"/>
          <table:table-cell office:value-type="float" office:value="0"/>
          <table:table-cell office:value-type="float" office:value="0"/>
          <table:table-cell office:value-type="float" office:value="26274086.800000001"/>
          <table:table-cell office:value-type="float" office:value="-12887.43"/>
          <table:table-cell table:number-columns-repeated="16371"/>
        </table:table-row>
        <table:table-row>
          <table:table-cell table:number-columns-repeated="9"/>
          <table:table-cell office:value-type="float" office:value="0"/>
          <table:table-cell office:value-type="float" office:value="0"/>
          <table:table-cell office:value-type="float" office:value="13701248.07"/>
          <table:table-cell office:value-type="float" office:value="0"/>
          <table:table-cell table:number-columns-repeated="16371"/>
        </table:table-row>
        <table:table-row>
          <table:table-cell table:number-columns-repeated="9"/>
          <table:table-cell office:value-type="float" office:value="0"/>
          <table:table-cell office:value-type="float" office:value="0"/>
          <table:table-cell office:value-type="float" office:value="0"/>
          <table:table-cell office:value-type="float" office:value="0"/>
          <table:table-cell table:number-columns-repeated="16371"/>
        </table:table-row>
        <table:table-row>
          <table:table-cell table:number-columns-repeated="9"/>
          <table:table-cell office:value-type="float" office:value="0"/>
          <table:table-cell office:value-type="float" office:value="0"/>
          <table:table-cell office:value-type="float" office:value="0"/>
          <table:table-cell office:value-type="float" office:value="0"/>
          <table:table-cell table:number-columns-repeated="16371"/>
        </table:table-row>
        <table:table-row>
          <table:table-cell table:number-columns-repeated="9"/>
          <table:table-cell office:value-type="float" office:value="0"/>
          <table:table-cell office:value-type="float" office:value="0"/>
          <table:table-cell office:value-type="float" office:value="4475703.9400000004"/>
          <table:table-cell office:value-type="float" office:value="-184818.15"/>
          <table:table-cell table:number-columns-repeated="16371"/>
        </table:table-row>
        <table:table-row>
          <table:table-cell table:number-columns-repeated="9"/>
          <table:table-cell office:value-type="float" office:value="0"/>
          <table:table-cell office:value-type="float" office:value="0"/>
          <table:table-cell office:value-type="float" office:value="0"/>
          <table:table-cell office:value-type="float" office:value="0"/>
          <table:table-cell table:number-columns-repeated="16371"/>
        </table:table-row>
        <table:table-row>
          <table:table-cell table:number-columns-repeated="9"/>
          <table:table-cell office:value-type="float" office:value="0"/>
          <table:table-cell office:value-type="float" office:value="0"/>
          <table:table-cell office:value-type="float" office:value="0"/>
          <table:table-cell office:value-type="float" office:value="0"/>
          <table:table-cell table:number-columns-repeated="16371"/>
        </table:table-row>
        <table:table-row>
          <table:table-cell table:number-columns-repeated="9"/>
          <table:table-cell office:value-type="float" office:value="0"/>
          <table:table-cell office:value-type="float" office:value="0"/>
          <table:table-cell office:value-type="float" office:value="0"/>
          <table:table-cell office:value-type="float" office:value="0"/>
          <table:table-cell table:number-columns-repeated="16371"/>
        </table:table-row>
        <table:table-row>
          <table:table-cell table:number-columns-repeated="9"/>
          <table:table-cell office:value-type="float" office:value="0"/>
          <table:table-cell office:value-type="float" office:value="0"/>
          <table:table-cell office:value-type="float" office:value="0"/>
          <table:table-cell office:value-type="float" office:value="0"/>
          <table:table-cell table:number-columns-repeated="16371"/>
        </table:table-row>
        <table:table-row>
          <table:table-cell table:number-columns-repeated="9"/>
          <table:table-cell office:value-type="float" office:value="0"/>
          <table:table-cell office:value-type="float" office:value="0"/>
          <table:table-cell office:value-type="float" office:value="0"/>
          <table:table-cell office:value-type="float" office:value="0"/>
          <table:table-cell table:number-columns-repeated="16371"/>
        </table:table-row>
        <table:table-row>
          <table:table-cell table:number-columns-repeated="9"/>
          <table:table-cell office:value-type="float" office:value="0"/>
          <table:table-cell office:value-type="float" office:value="0"/>
          <table:table-cell office:value-type="float" office:value="0"/>
          <table:table-cell office:value-type="float" office:value="0"/>
          <table:table-cell table:number-columns-repeated="16371"/>
        </table:table-row>
        <table:table-row>
          <table:table-cell table:number-columns-repeated="9"/>
          <table:table-cell office:value-type="float" office:value="0"/>
          <table:table-cell office:value-type="float" office:value="0"/>
          <table:table-cell office:value-type="float" office:value="0"/>
          <table:table-cell office:value-type="float" office:value="0"/>
          <table:table-cell table:number-columns-repeated="16371"/>
        </table:table-row>
        <table:table-row>
          <table:table-cell table:number-columns-repeated="9"/>
          <table:table-cell office:value-type="float" office:value="0"/>
          <table:table-cell office:value-type="float" office:value="0"/>
          <table:table-cell office:value-type="float" office:value="0"/>
          <table:table-cell office:value-type="float" office:value="0"/>
          <table:table-cell table:number-columns-repeated="16371"/>
        </table:table-row>
        <table:table-row>
          <table:table-cell table:number-columns-repeated="9"/>
          <table:table-cell office:value-type="float" office:value="0"/>
          <table:table-cell office:value-type="float" office:value="0"/>
          <table:table-cell office:value-type="float" office:value="180957078.09"/>
          <table:table-cell office:value-type="float" office:value="-176882.05"/>
          <table:table-cell table:number-columns-repeated="16371"/>
        </table:table-row>
        <table:table-row>
          <table:table-cell table:number-columns-repeated="9"/>
          <table:table-cell office:value-type="float" office:value="0"/>
          <table:table-cell office:value-type="float" office:value="0"/>
          <table:table-cell office:value-type="float" office:value="0"/>
          <table:table-cell office:value-type="float" office:value="0"/>
          <table:table-cell table:number-columns-repeated="16371"/>
        </table:table-row>
        <table:table-row>
          <table:table-cell table:number-columns-repeated="9"/>
          <table:table-cell office:value-type="float" office:value="0"/>
          <table:table-cell office:value-type="float" office:value="0"/>
          <table:table-cell office:value-type="float" office:value="-3349500"/>
          <table:table-cell office:value-type="float" office:value="0"/>
          <table:table-cell table:number-columns-repeated="16371"/>
        </table:table-row>
        <table:table-row>
          <table:table-cell table:number-columns-repeated="9"/>
          <table:table-cell office:value-type="float" office:value="0"/>
          <table:table-cell office:value-type="float" office:value="0"/>
          <table:table-cell office:value-type="float" office:value="0"/>
          <table:table-cell office:value-type="float" office:value="0"/>
          <table:table-cell table:number-columns-repeated="16371"/>
        </table:table-row>
        <table:table-row>
          <table:table-cell table:number-columns-repeated="9"/>
          <table:table-cell office:value-type="float" office:value="0"/>
          <table:table-cell office:value-type="float" office:value="0"/>
          <table:table-cell office:value-type="float" office:value="0"/>
          <table:table-cell office:value-type="float" office:value="0"/>
          <table:table-cell table:number-columns-repeated="16371"/>
        </table:table-row>
        <table:table-row>
          <table:table-cell table:number-columns-repeated="9"/>
          <table:table-cell office:value-type="float" office:value="0"/>
          <table:table-cell office:value-type="float" office:value="0"/>
          <table:table-cell office:value-type="float" office:value="0"/>
          <table:table-cell office:value-type="float" office:value="0"/>
          <table:table-cell table:number-columns-repeated="16371"/>
        </table:table-row>
        <table:table-row>
          <table:table-cell table:number-columns-repeated="9"/>
          <table:table-cell office:value-type="float" office:value="0"/>
          <table:table-cell office:value-type="float" office:value="0"/>
          <table:table-cell office:value-type="float" office:value="15467900.99"/>
          <table:table-cell office:value-type="float" office:value="0"/>
          <table:table-cell table:number-columns-repeated="16371"/>
        </table:table-row>
        <table:table-row>
          <table:table-cell table:number-columns-repeated="9"/>
          <table:table-cell office:value-type="float" office:value="0"/>
          <table:table-cell office:value-type="float" office:value="0"/>
          <table:table-cell office:value-type="float" office:value="0"/>
          <table:table-cell office:value-type="float" office:value="0"/>
          <table:table-cell table:number-columns-repeated="16371"/>
        </table:table-row>
        <table:table-row>
          <table:table-cell table:number-columns-repeated="9"/>
          <table:table-cell office:value-type="float" office:value="0"/>
          <table:table-cell office:value-type="float" office:value="0"/>
          <table:table-cell office:value-type="float" office:value="0"/>
          <table:table-cell office:value-type="float" office:value="0"/>
          <table:table-cell table:number-columns-repeated="16371"/>
        </table:table-row>
        <table:table-row>
          <table:table-cell table:number-columns-repeated="9"/>
          <table:table-cell office:value-type="float" office:value="0"/>
          <table:table-cell office:value-type="float" office:value="0"/>
          <table:table-cell office:value-type="float" office:value="0"/>
          <table:table-cell office:value-type="float" office:value="0"/>
          <table:table-cell table:number-columns-repeated="16371"/>
        </table:table-row>
        <table:table-row>
          <table:table-cell table:number-columns-repeated="9"/>
          <table:table-cell office:value-type="float" office:value="0"/>
          <table:table-cell office:value-type="float" office:value="0"/>
          <table:table-cell office:value-type="float" office:value="0"/>
          <table:table-cell office:value-type="float" office:value="0"/>
          <table:table-cell table:number-columns-repeated="16371"/>
        </table:table-row>
        <table:table-row>
          <table:table-cell table:number-columns-repeated="9"/>
          <table:table-cell office:value-type="float" office:value="0"/>
          <table:table-cell office:value-type="float" office:value="0"/>
          <table:table-cell office:value-type="float" office:value="0"/>
          <table:table-cell office:value-type="float" office:value="0"/>
          <table:table-cell table:number-columns-repeated="16371"/>
        </table:table-row>
        <table:table-row>
          <table:table-cell table:number-columns-repeated="9"/>
          <table:table-cell office:value-type="float" office:value="0"/>
          <table:table-cell office:value-type="float" office:value="0"/>
          <table:table-cell office:value-type="float" office:value="0"/>
          <table:table-cell office:value-type="float" office:value="0"/>
          <table:table-cell table:number-columns-repeated="16371"/>
        </table:table-row>
        <table:table-row>
          <table:table-cell table:number-columns-repeated="9"/>
          <table:table-cell office:value-type="float" office:value="0"/>
          <table:table-cell office:value-type="float" office:value="0"/>
          <table:table-cell office:value-type="float" office:value="0"/>
          <table:table-cell office:value-type="float" office:value="0"/>
          <table:table-cell table:number-columns-repeated="16371"/>
        </table:table-row>
        <table:table-row>
          <table:table-cell table:number-columns-repeated="9"/>
          <table:table-cell office:value-type="float" office:value="0"/>
          <table:table-cell office:value-type="float" office:value="0"/>
          <table:table-cell office:value-type="float" office:value="0"/>
          <table:table-cell office:value-type="float" office:value="0"/>
          <table:table-cell table:number-columns-repeated="16371"/>
        </table:table-row>
        <table:table-row>
          <table:table-cell table:number-columns-repeated="9"/>
          <table:table-cell office:value-type="float" office:value="0"/>
          <table:table-cell office:value-type="float" office:value="0"/>
          <table:table-cell office:value-type="float" office:value="0"/>
          <table:table-cell office:value-type="float" office:value="0"/>
          <table:table-cell table:number-columns-repeated="16371"/>
        </table:table-row>
        <table:table-row>
          <table:table-cell table:number-columns-repeated="9"/>
          <table:table-cell office:value-type="float" office:value="0"/>
          <table:table-cell office:value-type="float" office:value="0"/>
          <table:table-cell office:value-type="float" office:value="0"/>
          <table:table-cell office:value-type="float" office:value="0"/>
          <table:table-cell table:number-columns-repeated="16371"/>
        </table:table-row>
        <table:table-row>
          <table:table-cell table:number-columns-repeated="9"/>
          <table:table-cell office:value-type="float" office:value="0"/>
          <table:table-cell office:value-type="float" office:value="0"/>
          <table:table-cell office:value-type="float" office:value="0"/>
          <table:table-cell office:value-type="float" office:value="0"/>
          <table:table-cell table:number-columns-repeated="16371"/>
        </table:table-row>
        <table:table-row>
          <table:table-cell table:number-columns-repeated="9"/>
          <table:table-cell office:value-type="float" office:value="0"/>
          <table:table-cell office:value-type="float" office:value="0"/>
          <table:table-cell office:value-type="float" office:value="0"/>
          <table:table-cell office:value-type="float" office:value="0"/>
          <table:table-cell table:number-columns-repeated="16371"/>
        </table:table-row>
        <table:table-row>
          <table:table-cell table:number-columns-repeated="9"/>
          <table:table-cell office:value-type="float" office:value="0"/>
          <table:table-cell office:value-type="float" office:value="0"/>
          <table:table-cell office:value-type="float" office:value="0"/>
          <table:table-cell office:value-type="float" office:value="0"/>
          <table:table-cell table:number-columns-repeated="16371"/>
        </table:table-row>
        <table:table-row>
          <table:table-cell table:number-columns-repeated="9"/>
          <table:table-cell office:value-type="float" office:value="0"/>
          <table:table-cell office:value-type="float" office:value="0"/>
          <table:table-cell office:value-type="float" office:value="0"/>
          <table:table-cell office:value-type="float" office:value="0"/>
          <table:table-cell table:number-columns-repeated="16371"/>
        </table:table-row>
        <table:table-row>
          <table:table-cell table:number-columns-repeated="9"/>
          <table:table-cell office:value-type="float" office:value="0"/>
          <table:table-cell office:value-type="float" office:value="0"/>
          <table:table-cell office:value-type="float" office:value="0"/>
          <table:table-cell office:value-type="float" office:value="0"/>
          <table:table-cell table:number-columns-repeated="16371"/>
        </table:table-row>
        <table:table-row>
          <table:table-cell table:number-columns-repeated="9"/>
          <table:table-cell office:value-type="float" office:value="0"/>
          <table:table-cell office:value-type="float" office:value="0"/>
          <table:table-cell office:value-type="float" office:value="0"/>
          <table:table-cell office:value-type="float" office:value="0"/>
          <table:table-cell table:number-columns-repeated="16371"/>
        </table:table-row>
        <table:table-row>
          <table:table-cell table:number-columns-repeated="9"/>
          <table:table-cell office:value-type="float" office:value="0"/>
          <table:table-cell office:value-type="float" office:value="0"/>
          <table:table-cell office:value-type="float" office:value="0"/>
          <table:table-cell office:value-type="float" office:value="0"/>
          <table:table-cell table:number-columns-repeated="16371"/>
        </table:table-row>
        <table:table-row table:number-rows-repeated="1048514">
          <table:table-cell table:number-columns-repeated="16371"/>
        </table:table-row>
      </table:table>
      <table:table table:name="'https://departmentfortransportuk.sharepoint.com/AFP/FINANCEall/FCG/017%20DEPARTMENTAL%20ACCOUNT/024%202016-17%20DEPT%20ACCOUNT/002%20YEAR%20END/DfT%20Workings/SOPS/SOPS2RACP131616%20working%20V1.xlsx'#Sheet3" table:style-name="ta4">
        <table:table-source xlink:href="https://departmentfortransportuk.sharepoint.com/AFP/FINANCEall/FCG/017%20DEPARTMENTAL%20ACCOUNT/024%202016-17%20DEPT%20ACCOUNT/002%20YEAR%20END/DfT%20Workings/SOPS/SOPS2RACP131616%20working%20V1.xlsx" table:table-name="Sheet3" table:mode="copy-results-only"/>
        <table:table-column/>
        <table:table-row table:number-rows-repeated="1048576">
          <table:table-cell table:number-columns-repeated="16384"/>
        </table:table-row>
      </table:table>
      <table:table table:name="'https://departmentfortransportuk.sharepoint.com/sites/GroupFinance/Accounts/SOPS%20&amp;%20Virements/Year%20End%201819/Analysis%20by%20category%20-%20SoPS%20to%20BPC%20V2.xlsx'#Sheet1" table:style-name="ta4">
        <table:table-source xlink:href="https://departmentfortransportuk.sharepoint.com/sites/GroupFinance/Accounts/SOPS%20&amp;%20Virements/Year%20End%201819/Analysis%20by%20category%20-%20SoPS%20to%20BPC%20V2.xlsx" table:table-name="Sheet1" table:mode="copy-results-only"/>
        <table:table-column/>
        <table:table-row table:number-rows-repeated="29">
          <table:table-cell table:number-columns-repeated="16384"/>
        </table:table-row>
        <table:table-row>
          <table:table-cell office:value-type="string" office:string-value="CAPITAL GRANTS TO PERSONS &amp; NON-PROFIT (NET)"/>
          <table:table-cell office:value-type="string" office:string-value="CAPITAL GRANTS"/>
          <table:table-cell office:value-type="string" office:string-value="PURCHASE OF ASSETS"/>
          <table:table-cell table:number-columns-repeated="16381"/>
        </table:table-row>
        <table:table-row>
          <table:table-cell office:value-type="string" office:string-value="CAPITAL GRANTS TO PRIVATE SECTOR COMPANIES (NET)"/>
          <table:table-cell office:value-type="string" office:string-value="CAPITAL GRANTS"/>
          <table:table-cell office:value-type="string" office:string-value="PURCHASE OF GOODS AND SERVICES"/>
          <table:table-cell table:number-columns-repeated="16381"/>
        </table:table-row>
        <table:table-row>
          <table:table-cell office:value-type="string" office:string-value="CAPITAL SUPPORT FOR LOCAL GOVERNMENT (NET)"/>
          <table:table-cell office:value-type="string" office:string-value="CAPITAL GRANTS"/>
          <table:table-cell office:value-type="string" office:string-value="PROVISION UTILISATION"/>
          <table:table-cell table:number-columns-repeated="16381"/>
        </table:table-row>
        <table:table-row>
          <table:table-cell office:value-type="string" office:string-value="CAPITAL SUPPORT FOR PUBLIC CORPORATIONS"/>
          <table:table-cell office:value-type="string" office:string-value="CAPITAL GRANTS"/>
          <table:table-cell office:value-type="string" office:string-value="INCOME FROM SALES OF GOODS AND SERVICES"/>
          <table:table-cell table:number-columns-repeated="16381"/>
        </table:table-row>
        <table:table-row>
          <table:table-cell office:value-type="string" office:string-value="CURRENT GRANTS ABROAD (NET)"/>
          <table:table-cell office:value-type="string" office:string-value="CURRENT GRANTS"/>
          <table:table-cell office:value-type="string" office:string-value="STAFF COSTS"/>
          <table:table-cell table:number-columns-repeated="16381"/>
        </table:table-row>
        <table:table-row>
          <table:table-cell office:value-type="string" office:string-value="CURRENT GRANTS TO LOCAL GOVERNMENT (NET)"/>
          <table:table-cell office:value-type="string" office:string-value="CURRENT GRANTS"/>
          <table:table-cell office:value-type="string" office:string-value="DEPRECIATION"/>
          <table:table-cell table:number-columns-repeated="16381"/>
        </table:table-row>
        <table:table-row>
          <table:table-cell office:value-type="string" office:string-value="CURRENT GRANTS TO PERSONS AND NON-PROFIT (NET)"/>
          <table:table-cell office:value-type="string" office:string-value="CURRENT GRANTS"/>
          <table:table-cell office:value-type="string" office:string-value="CAPITAL GRANTS"/>
          <table:table-cell table:number-columns-repeated="16381"/>
        </table:table-row>
        <table:table-row>
          <table:table-cell office:value-type="string" office:string-value="DEPRECIATION"/>
          <table:table-cell office:value-type="string" office:string-value="DEPRECIATION"/>
          <table:table-cell office:value-type="string" office:string-value="CURRENT GRANTS"/>
          <table:table-cell table:number-columns-repeated="16381"/>
        </table:table-row>
        <table:table-row>
          <table:table-cell office:value-type="string" office:string-value="INCOME FROM SALES OF GOODS AND SERVICES"/>
          <table:table-cell office:value-type="string" office:string-value="INCOME FROM SALES OF GOODS AND SERVICES"/>
          <table:table-cell office:value-type="string" office:string-value="OTHER CAPITAL"/>
          <table:table-cell table:number-columns-repeated="16381"/>
        </table:table-row>
        <table:table-row>
          <table:table-cell office:value-type="string" office:string-value="NET LENDING TO THE PRIVATE SECTOR AND ABROAD"/>
          <table:table-cell office:value-type="string" office:string-value="OTHER COST"/>
          <table:table-cell office:value-type="string" office:string-value="OTHER COST"/>
          <table:table-cell table:number-columns-repeated="16381"/>
        </table:table-row>
        <table:table-row>
          <table:table-cell office:value-type="string" office:string-value="NET PUBLIC SERVICE PENSIONS"/>
          <table:table-cell office:value-type="string" office:string-value="OTHER COST"/>
          <table:table-cell office:value-type="string" office:string-value="OTHER RESOURCE"/>
          <table:table-cell table:number-columns-repeated="16381"/>
        </table:table-row>
        <table:table-row>
          <table:table-cell office:value-type="string" office:string-value="OTHER CAPITAL"/>
          <table:table-cell office:value-type="string" office:string-value="OTHER CAPITAL"/>
          <table:table-cell table:number-columns-repeated="16382"/>
        </table:table-row>
        <table:table-row>
          <table:table-cell office:value-type="string" office:string-value="OTHER RESOURCE"/>
          <table:table-cell office:value-type="string" office:string-value="OTHER RESOURCE"/>
          <table:table-cell table:number-columns-repeated="16382"/>
        </table:table-row>
        <table:table-row>
          <table:table-cell office:value-type="string" office:string-value="PURCHASE OF ASSETS"/>
          <table:table-cell office:value-type="string" office:string-value="PURCHASE OF ASSETS"/>
          <table:table-cell table:number-columns-repeated="16382"/>
        </table:table-row>
        <table:table-row>
          <table:table-cell office:value-type="string" office:string-value="PURCHASE OF GOODS AND SERVICES"/>
          <table:table-cell office:value-type="string" office:string-value="PURCHASE OF GOODS AND SERVICES"/>
          <table:table-cell table:number-columns-repeated="16382"/>
        </table:table-row>
        <table:table-row>
          <table:table-cell office:value-type="string" office:string-value="RELEASE OF PROVISION"/>
          <table:table-cell office:value-type="string" office:string-value="PROVISION "/>
          <table:table-cell table:number-columns-repeated="16382"/>
        </table:table-row>
        <table:table-row>
          <table:table-cell office:value-type="string" office:string-value="RENTALS"/>
          <table:table-cell office:value-type="string" office:string-value="INCOME FROM SALES OF GOODS AND SERVICES"/>
          <table:table-cell table:number-columns-repeated="16382"/>
        </table:table-row>
        <table:table-row>
          <table:table-cell office:value-type="string" office:string-value="STAFF COSTS"/>
          <table:table-cell office:value-type="string" office:string-value="STAFF COSTS"/>
          <table:table-cell table:number-columns-repeated="16382"/>
        </table:table-row>
        <table:table-row>
          <table:table-cell office:value-type="string" office:string-value="SUBSIDIES TO PRIVATE SECTOR COMPANIES"/>
          <table:table-cell office:value-type="string" office:string-value="OTHER COST"/>
          <table:table-cell table:number-columns-repeated="16382"/>
        </table:table-row>
        <table:table-row table:number-rows-repeated="1048528">
          <table:table-cell table:number-columns-repeated="16382"/>
        </table:table-row>
      </table:table>
      <table:table table:name="'https://departmentfortransportuk.sharepoint.com/sites/GroupFinance/Accounts/SOPS%20&amp;%20Virements/Year%20End%201819/Analysis%20by%20category%20-%20SoPS%20to%20BPC%20V2.xlsx'#Base_Data" table:style-name="ta4">
        <table:table-source xlink:href="https://departmentfortransportuk.sharepoint.com/sites/GroupFinance/Accounts/SOPS%20&amp;%20Virements/Year%20End%201819/Analysis%20by%20category%20-%20SoPS%20to%20BPC%20V2.xlsx" table:table-name="Base_Data" table:mode="copy-results-only"/>
        <table:table-column/>
        <table:table-row table:number-rows-repeated="1048576">
          <table:table-cell table:number-columns-repeated="16384"/>
        </table:table-row>
      </table:table>
      <table:table table:name="'https://departmentfortransportuk.sharepoint.com/sites/GroupFinance/Accounts/SOPS%20&amp;%20Virements/Year%20End%201819/Analysis%20by%20category%20-%20SoPS%20to%20BPC%20V2.xlsx'#SAP" table:style-name="ta4">
        <table:table-source xlink:href="https://departmentfortransportuk.sharepoint.com/sites/GroupFinance/Accounts/SOPS%20&amp;%20Virements/Year%20End%201819/Analysis%20by%20category%20-%20SoPS%20to%20BPC%20V2.xlsx" table:table-name="SAP" table:mode="copy-results-only"/>
        <table:table-column/>
        <table:table-row table:number-rows-repeated="1048576">
          <table:table-cell table:number-columns-repeated="16384"/>
        </table:table-row>
      </table:table>
      <table:table table:name="'https://departmentfortransportuk.sharepoint.com/sites/GroupFinance/Accounts/SOPS%20&amp;%20Virements/Year%20End%201819/Analysis%20by%20category%20-%20SoPS%20to%20BPC%20V2.xlsx'#SAP_to_Oscar_source_data" table:style-name="ta4">
        <table:table-source xlink:href="https://departmentfortransportuk.sharepoint.com/sites/GroupFinance/Accounts/SOPS%20&amp;%20Virements/Year%20End%201819/Analysis%20by%20category%20-%20SoPS%20to%20BPC%20V2.xlsx" table:table-name="SAP_to_Oscar_source_data" table:mode="copy-results-only"/>
        <table:table-column/>
        <table:table-row table:number-rows-repeated="1048576">
          <table:table-cell table:number-columns-repeated="16384"/>
        </table:table-row>
      </table:table>
      <table:table table:name="'https://departmentfortransportuk.sharepoint.com/sites/GroupFinance/Accounts/SOPS%20&amp;%20Virements/Year%20End%201819/Analysis%20by%20category%20-%20SoPS%20to%20BPC%20V2.xlsx'#BPC_P09_TB_DfTC_(2)" table:style-name="ta4">
        <table:table-source xlink:href="https://departmentfortransportuk.sharepoint.com/sites/GroupFinance/Accounts/SOPS%20&amp;%20Virements/Year%20End%201819/Analysis%20by%20category%20-%20SoPS%20to%20BPC%20V2.xlsx" table:table-name="BPC_P09_TB_DfTC_(2)" table:mode="copy-results-only"/>
        <table:table-column/>
        <table:table-row table:number-rows-repeated="1048576">
          <table:table-cell table:number-columns-repeated="16384"/>
        </table:table-row>
      </table:table>
      <table:table table:name="'https://departmentfortransportuk.sharepoint.com/sites/GroupFinance/Accounts/SOPS%20&amp;%20Virements/Year%20End%201819/Analysis%20by%20category%20-%20SoPS%20to%20BPC%20V2.xlsx'#Reconciliation" table:style-name="ta4">
        <table:table-source xlink:href="https://departmentfortransportuk.sharepoint.com/sites/GroupFinance/Accounts/SOPS%20&amp;%20Virements/Year%20End%201819/Analysis%20by%20category%20-%20SoPS%20to%20BPC%20V2.xlsx" table:table-name="Reconciliation" table:mode="copy-results-only"/>
        <table:table-column/>
        <table:table-row table:number-rows-repeated="1048576">
          <table:table-cell table:number-columns-repeated="16384"/>
        </table:table-row>
      </table:table>
      <table:table table:name="'https://departmentfortransportuk.sharepoint.com/sites/GroupFinance/Accounts/SOPS%20&amp;%20Virements/Year%20End%201819/Analysis%20by%20category%20-%20SoPS%20to%20BPC%20V2.xlsx'#Base_Data_Old" table:style-name="ta4">
        <table:table-source xlink:href="https://departmentfortransportuk.sharepoint.com/sites/GroupFinance/Accounts/SOPS%20&amp;%20Virements/Year%20End%201819/Analysis%20by%20category%20-%20SoPS%20to%20BPC%20V2.xlsx" table:table-name="Base_Data_Old" table:mode="copy-results-only"/>
        <table:table-column/>
        <table:table-row table:number-rows-repeated="1048576">
          <table:table-cell table:number-columns-repeated="16384"/>
        </table:table-row>
      </table:table>
      <table:table table:name="'https://km.atosorigin.com/Documents%20and%20Settings/20421E.UKAO/Desktop/RI001%20ARAMIS%20RAID%20new.xls'#Document_control" table:style-name="ta4">
        <table:table-source xlink:href="https://km.atosorigin.com/Documents%20and%20Settings/20421E.UKAO/Desktop/RI001%20ARAMIS%20RAID%20new.xls" table:table-name="Document_control" table:mode="copy-results-only"/>
        <table:table-column/>
        <table:table-row table:number-rows-repeated="1048576">
          <table:table-cell table:number-columns-repeated="16384"/>
        </table:table-row>
      </table:table>
      <table:table table:name="'https://km.atosorigin.com/Documents%20and%20Settings/20421E.UKAO/Desktop/RI001%20ARAMIS%20RAID%20new.xls'#Contents" table:style-name="ta4">
        <table:table-source xlink:href="https://km.atosorigin.com/Documents%20and%20Settings/20421E.UKAO/Desktop/RI001%20ARAMIS%20RAID%20new.xls" table:table-name="Contents" table:mode="copy-results-only"/>
        <table:table-column/>
        <table:table-row table:number-rows-repeated="1048576">
          <table:table-cell table:number-columns-repeated="16384"/>
        </table:table-row>
      </table:table>
      <table:table table:name="'https://km.atosorigin.com/Documents%20and%20Settings/20421E.UKAO/Desktop/RI001%20ARAMIS%20RAID%20new.xls'#Guidelines_&amp;_Definitions" table:style-name="ta4">
        <table:table-source xlink:href="https://km.atosorigin.com/Documents%20and%20Settings/20421E.UKAO/Desktop/RI001%20ARAMIS%20RAID%20new.xls" table:table-name="Guidelines_&amp;_Definitions" table:mode="copy-results-only"/>
        <table:table-column/>
        <table:table-row table:number-rows-repeated="1048576">
          <table:table-cell table:number-columns-repeated="16384"/>
        </table:table-row>
      </table:table>
      <table:table table:name="'https://km.atosorigin.com/Documents%20and%20Settings/20421E.UKAO/Desktop/RI001%20ARAMIS%20RAID%20new.xls'#Risk_Summary_(RESM_input)" table:style-name="ta4">
        <table:table-source xlink:href="https://km.atosorigin.com/Documents%20and%20Settings/20421E.UKAO/Desktop/RI001%20ARAMIS%20RAID%20new.xls" table:table-name="Risk_Summary_(RESM_input)" table:mode="copy-results-only"/>
        <table:table-column/>
        <table:table-row table:number-rows-repeated="1048576">
          <table:table-cell table:number-columns-repeated="16384"/>
        </table:table-row>
      </table:table>
      <table:table table:name="'https://km.atosorigin.com/Documents%20and%20Settings/20421E.UKAO/Desktop/RI001%20ARAMIS%20RAID%20new.xls'#Risk_Log" table:style-name="ta4">
        <table:table-source xlink:href="https://km.atosorigin.com/Documents%20and%20Settings/20421E.UKAO/Desktop/RI001%20ARAMIS%20RAID%20new.xls" table:table-name="Risk_Log" table:mode="copy-results-only"/>
        <table:table-column/>
        <table:table-row table:number-rows-repeated="1048576">
          <table:table-cell table:number-columns-repeated="16384"/>
        </table:table-row>
      </table:table>
      <table:table table:name="'https://km.atosorigin.com/Documents%20and%20Settings/20421E.UKAO/Desktop/RI001%20ARAMIS%20RAID%20new.xls'#Working" table:style-name="ta4">
        <table:table-source xlink:href="https://km.atosorigin.com/Documents%20and%20Settings/20421E.UKAO/Desktop/RI001%20ARAMIS%20RAID%20new.xls" table:table-name="Working" table:mode="copy-results-only"/>
        <table:table-column/>
        <table:table-row table:number-rows-repeated="34">
          <table:table-cell table:number-columns-repeated="16384"/>
        </table:table-row>
        <table:table-row>
          <table:table-cell table:number-columns-repeated="5"/>
          <table:table-cell office:value-type="float" office:value="1"/>
          <table:table-cell office:value-type="float" office:value="2"/>
          <table:table-cell office:value-type="float" office:value="3"/>
          <table:table-cell office:value-type="float" office:value="4"/>
          <table:table-cell office:value-type="float" office:value="5"/>
          <table:table-cell table:number-columns-repeated="16374"/>
        </table:table-row>
        <table:table-row>
          <table:table-cell table:number-columns-repeated="5"/>
          <table:table-cell office:value-type="float" office:value="2"/>
          <table:table-cell office:value-type="float" office:value="4"/>
          <table:table-cell office:value-type="float" office:value="6"/>
          <table:table-cell office:value-type="float" office:value="8"/>
          <table:table-cell office:value-type="float" office:value="10"/>
          <table:table-cell table:number-columns-repeated="16374"/>
        </table:table-row>
        <table:table-row>
          <table:table-cell table:number-columns-repeated="5"/>
          <table:table-cell office:value-type="float" office:value="3"/>
          <table:table-cell office:value-type="float" office:value="6"/>
          <table:table-cell office:value-type="float" office:value="9"/>
          <table:table-cell office:value-type="float" office:value="12"/>
          <table:table-cell office:value-type="float" office:value="15"/>
          <table:table-cell table:number-columns-repeated="16374"/>
        </table:table-row>
        <table:table-row>
          <table:table-cell table:number-columns-repeated="5"/>
          <table:table-cell office:value-type="float" office:value="4"/>
          <table:table-cell office:value-type="float" office:value="8"/>
          <table:table-cell office:value-type="float" office:value="12"/>
          <table:table-cell office:value-type="float" office:value="16"/>
          <table:table-cell office:value-type="float" office:value="20"/>
          <table:table-cell table:number-columns-repeated="16374"/>
        </table:table-row>
        <table:table-row>
          <table:table-cell table:number-columns-repeated="5"/>
          <table:table-cell office:value-type="float" office:value="5"/>
          <table:table-cell office:value-type="float" office:value="10"/>
          <table:table-cell office:value-type="float" office:value="15"/>
          <table:table-cell office:value-type="float" office:value="20"/>
          <table:table-cell office:value-type="float" office:value="25"/>
          <table:table-cell table:number-columns-repeated="16374"/>
        </table:table-row>
        <table:table-row table:number-rows-repeated="1048537">
          <table:table-cell table:number-columns-repeated="16374"/>
        </table:table-row>
      </table:table>
      <table:table table:name="'https://km.atosorigin.com/Documents%20and%20Settings/20421E.UKAO/Desktop/RI001%20ARAMIS%20RAID%20new.xls'#Assumption_Log" table:style-name="ta4">
        <table:table-source xlink:href="https://km.atosorigin.com/Documents%20and%20Settings/20421E.UKAO/Desktop/RI001%20ARAMIS%20RAID%20new.xls" table:table-name="Assumption_Log" table:mode="copy-results-only"/>
        <table:table-column/>
        <table:table-row table:number-rows-repeated="1048576">
          <table:table-cell table:number-columns-repeated="16384"/>
        </table:table-row>
      </table:table>
      <table:table table:name="'https://km.atosorigin.com/Documents%20and%20Settings/20421E.UKAO/Desktop/RI001%20ARAMIS%20RAID%20new.xls'#Issue_Log" table:style-name="ta4">
        <table:table-source xlink:href="https://km.atosorigin.com/Documents%20and%20Settings/20421E.UKAO/Desktop/RI001%20ARAMIS%20RAID%20new.xls" table:table-name="Issue_Log" table:mode="copy-results-only"/>
        <table:table-column/>
        <table:table-row table:number-rows-repeated="1048576">
          <table:table-cell table:number-columns-repeated="16384"/>
        </table:table-row>
      </table:table>
      <table:table table:name="'https://km.atosorigin.com/Documents%20and%20Settings/20421E.UKAO/Desktop/RI001%20ARAMIS%20RAID%20new.xls'#Charts_&amp;_Analysis" table:style-name="ta4">
        <table:table-source xlink:href="https://km.atosorigin.com/Documents%20and%20Settings/20421E.UKAO/Desktop/RI001%20ARAMIS%20RAID%20new.xls" table:table-name="Charts_&amp;_Analysis" table:mode="copy-results-only"/>
        <table:table-column/>
        <table:table-row table:number-rows-repeated="1048576">
          <table:table-cell table:number-columns-repeated="16384"/>
        </table:table-row>
      </table:table>
      <table:table table:name="'https://km.atosorigin.com/Documents%20and%20Settings/20421E.UKAO/Desktop/RI001%20ARAMIS%20RAID%20new.xls'#Calculation_Details" table:style-name="ta4">
        <table:table-source xlink:href="https://km.atosorigin.com/Documents%20and%20Settings/20421E.UKAO/Desktop/RI001%20ARAMIS%20RAID%20new.xls" table:table-name="Calculation_Details" table:mode="copy-results-only"/>
        <table:table-column/>
        <table:table-row table:number-rows-repeated="1048576">
          <table:table-cell table:number-columns-repeated="16384"/>
        </table:table-row>
      </table:table>
      <table:table table:name="'https://km.atosorigin.com/Documents%20and%20Settings/20421E.UKAO/Desktop/RI001%20ARAMIS%20RAID%20new.xls'#Version_History" table:style-name="ta4">
        <table:table-source xlink:href="https://km.atosorigin.com/Documents%20and%20Settings/20421E.UKAO/Desktop/RI001%20ARAMIS%20RAID%20new.xls" table:table-name="Version_History" table:mode="copy-results-only"/>
        <table:table-column/>
        <table:table-row table:number-rows-repeated="1048576">
          <table:table-cell table:number-columns-repeated="16384"/>
        </table:table-row>
      </table:table>
      <table:table table:name="'https://departmentfortransportuk.sharepoint.com/sites/GroupFinance/Accounts/Balance%20Sheet/Receivables%20P1%20to%20P8%202018-19_ISE.xlsx'#Management_Review" table:style-name="ta4">
        <table:table-source xlink:href="https://departmentfortransportuk.sharepoint.com/sites/GroupFinance/Accounts/Balance%20Sheet/Receivables%20P1%20to%20P8%202018-19_ISE.xlsx" table:table-name="Management_Review" table:mode="copy-results-only"/>
        <table:table-column/>
        <table:table-row table:number-rows-repeated="3">
          <table:table-cell table:number-columns-repeated="16384"/>
        </table:table-row>
        <table:table-row>
          <table:table-cell/>
          <table:table-cell office:value-type="float" office:value="43191"/>
          <table:table-cell table:number-columns-repeated="16382"/>
        </table:table-row>
        <table:table-row table:number-rows-repeated="1048572">
          <table:table-cell table:number-columns-repeated="16382"/>
        </table:table-row>
      </table:table>
      <table:table table:name="'https://departmentfortransportuk.sharepoint.com/sites/GroupFinance/Accounts/Balance%20Sheet/Receivables%20P1%20to%20P8%202018-19_ISE.xlsx'#Sheet1" table:style-name="ta4">
        <table:table-source xlink:href="https://departmentfortransportuk.sharepoint.com/sites/GroupFinance/Accounts/Balance%20Sheet/Receivables%20P1%20to%20P8%202018-19_ISE.xlsx" table:table-name="Sheet1" table:mode="copy-results-only"/>
        <table:table-column/>
        <table:table-row table:number-rows-repeated="1048576">
          <table:table-cell table:number-columns-repeated="16384"/>
        </table:table-row>
      </table:table>
      <table:table table:name="'https://departmentfortransportuk.sharepoint.com/sites/GroupFinance/Accounts/Balance%20Sheet/Receivables%20P1%20to%20P8%202018-19_ISE.xlsx'#Overall_Analysis" table:style-name="ta4">
        <table:table-source xlink:href="https://departmentfortransportuk.sharepoint.com/sites/GroupFinance/Accounts/Balance%20Sheet/Receivables%20P1%20to%20P8%202018-19_ISE.xlsx" table:table-name="Overall_Analysis" table:mode="copy-results-only"/>
        <table:table-column/>
        <table:table-row table:number-rows-repeated="1048576">
          <table:table-cell table:number-columns-repeated="16384"/>
        </table:table-row>
      </table:table>
      <table:table table:name="'https://departmentfortransportuk.sharepoint.com/sites/GroupFinance/Accounts/Balance%20Sheet/Receivables%20P1%20to%20P8%202018-19_ISE.xlsx'#DG_HSR" table:style-name="ta4">
        <table:table-source xlink:href="https://departmentfortransportuk.sharepoint.com/sites/GroupFinance/Accounts/Balance%20Sheet/Receivables%20P1%20to%20P8%202018-19_ISE.xlsx" table:table-name="DG_HSR" table:mode="copy-results-only"/>
        <table:table-column/>
        <table:table-row table:number-rows-repeated="1048576">
          <table:table-cell table:number-columns-repeated="16384"/>
        </table:table-row>
      </table:table>
      <table:table table:name="'https://departmentfortransportuk.sharepoint.com/sites/GroupFinance/Accounts/Balance%20Sheet/Receivables%20P1%20to%20P8%202018-19_ISE.xlsx'#ISE_GenDebtContr" table:style-name="ta4">
        <table:table-source xlink:href="https://departmentfortransportuk.sharepoint.com/sites/GroupFinance/Accounts/Balance%20Sheet/Receivables%20P1%20to%20P8%202018-19_ISE.xlsx" table:table-name="ISE_GenDebtContr" table:mode="copy-results-only"/>
        <table:table-column/>
        <table:table-row table:number-rows-repeated="1048576">
          <table:table-cell table:number-columns-repeated="16384"/>
        </table:table-row>
      </table:table>
      <table:table table:name="'https://departmentfortransportuk.sharepoint.com/sites/GroupFinance/Accounts/Balance%20Sheet/Receivables%20P1%20to%20P8%202018-19_ISE.xlsx'#ISE_NHSDebt" table:style-name="ta4">
        <table:table-source xlink:href="https://departmentfortransportuk.sharepoint.com/sites/GroupFinance/Accounts/Balance%20Sheet/Receivables%20P1%20to%20P8%202018-19_ISE.xlsx" table:table-name="ISE_NHSDebt" table:mode="copy-results-only"/>
        <table:table-column/>
        <table:table-row table:number-rows-repeated="1048576">
          <table:table-cell table:number-columns-repeated="16384"/>
        </table:table-row>
      </table:table>
      <table:table table:name="'https://departmentfortransportuk.sharepoint.com/sites/GroupFinance/Accounts/Balance%20Sheet/Receivables%20P1%20to%20P8%202018-19_ISE.xlsx'#ISE_NDPB_Debt" table:style-name="ta4">
        <table:table-source xlink:href="https://departmentfortransportuk.sharepoint.com/sites/GroupFinance/Accounts/Balance%20Sheet/Receivables%20P1%20to%20P8%202018-19_ISE.xlsx" table:table-name="ISE_NDPB_Debt" table:mode="copy-results-only"/>
        <table:table-column/>
        <table:table-row table:number-rows-repeated="1048576">
          <table:table-cell table:number-columns-repeated="16384"/>
        </table:table-row>
      </table:table>
      <table:table table:name="'https://departmentfortransportuk.sharepoint.com/sites/GroupFinance/Accounts/Balance%20Sheet/Receivables%20P1%20to%20P8%202018-19_ISE.xlsx'#ISE_DfT_Cust" table:style-name="ta4">
        <table:table-source xlink:href="https://departmentfortransportuk.sharepoint.com/sites/GroupFinance/Accounts/Balance%20Sheet/Receivables%20P1%20to%20P8%202018-19_ISE.xlsx" table:table-name="ISE_DfT_Cust" table:mode="copy-results-only"/>
        <table:table-column/>
        <table:table-row table:number-rows-repeated="1048576">
          <table:table-cell table:number-columns-repeated="16384"/>
        </table:table-row>
      </table:table>
      <table:table table:name="'https://departmentfortransportuk.sharepoint.com/sites/GroupFinance/Accounts/Balance%20Sheet/Receivables%20P1%20to%20P8%202018-19_ISE.xlsx'#ISE_OGD" table:style-name="ta4">
        <table:table-source xlink:href="https://departmentfortransportuk.sharepoint.com/sites/GroupFinance/Accounts/Balance%20Sheet/Receivables%20P1%20to%20P8%202018-19_ISE.xlsx" table:table-name="ISE_OGD" table:mode="copy-results-only"/>
        <table:table-column/>
        <table:table-row table:number-rows-repeated="1048576">
          <table:table-cell table:number-columns-repeated="16384"/>
        </table:table-row>
      </table:table>
      <table:table table:name="'https://departmentfortransportuk.sharepoint.com/sites/GroupFinance/Accounts/Balance%20Sheet/Receivables%20P1%20to%20P8%202018-19_ISE.xlsx'#DG_ISE" table:style-name="ta4">
        <table:table-source xlink:href="https://departmentfortransportuk.sharepoint.com/sites/GroupFinance/Accounts/Balance%20Sheet/Receivables%20P1%20to%20P8%202018-19_ISE.xlsx" table:table-name="DG_ISE" table:mode="copy-results-only"/>
        <table:table-column/>
        <table:table-row table:number-rows-repeated="1048576">
          <table:table-cell table:number-columns-repeated="16384"/>
        </table:table-row>
      </table:table>
      <table:table table:name="'https://departmentfortransportuk.sharepoint.com/sites/GroupFinance/Accounts/Balance%20Sheet/Receivables%20P1%20to%20P8%202018-19_ISE.xlsx'#DG_Non_Group" table:style-name="ta4">
        <table:table-source xlink:href="https://departmentfortransportuk.sharepoint.com/sites/GroupFinance/Accounts/Balance%20Sheet/Receivables%20P1%20to%20P8%202018-19_ISE.xlsx" table:table-name="DG_Non_Group" table:mode="copy-results-only"/>
        <table:table-column/>
        <table:table-row table:number-rows-repeated="1048576">
          <table:table-cell table:number-columns-repeated="16384"/>
        </table:table-row>
      </table:table>
      <table:table table:name="'https://departmentfortransportuk.sharepoint.com/sites/GroupFinance/Accounts/Balance%20Sheet/Receivables%20P1%20to%20P8%202018-19_ISE.xlsx'#DG_Rail" table:style-name="ta4">
        <table:table-source xlink:href="https://departmentfortransportuk.sharepoint.com/sites/GroupFinance/Accounts/Balance%20Sheet/Receivables%20P1%20to%20P8%202018-19_ISE.xlsx" table:table-name="DG_Rail" table:mode="copy-results-only"/>
        <table:table-column/>
        <table:table-row table:number-rows-repeated="1048576">
          <table:table-cell table:number-columns-repeated="16384"/>
        </table:table-row>
      </table:table>
      <table:table table:name="'https://departmentfortransportuk.sharepoint.com/sites/GroupFinance/Accounts/Balance%20Sheet/Receivables%20P1%20to%20P8%202018-19_ISE.xlsx'#DG_R_&amp;_S" table:style-name="ta4">
        <table:table-source xlink:href="https://departmentfortransportuk.sharepoint.com/sites/GroupFinance/Accounts/Balance%20Sheet/Receivables%20P1%20to%20P8%202018-19_ISE.xlsx" table:table-name="DG_R_&amp;_S" table:mode="copy-results-only"/>
        <table:table-column/>
        <table:table-row table:number-rows-repeated="1048576">
          <table:table-cell table:number-columns-repeated="16384"/>
        </table:table-row>
      </table:table>
      <table:table table:name="'https://departmentfortransportuk.sharepoint.com/sites/GroupFinance/Accounts/Balance%20Sheet/Receivables%20P1%20to%20P8%202018-19_ISE.xlsx'#DG_RDM" table:style-name="ta4">
        <table:table-source xlink:href="https://departmentfortransportuk.sharepoint.com/sites/GroupFinance/Accounts/Balance%20Sheet/Receivables%20P1%20to%20P8%202018-19_ISE.xlsx" table:table-name="DG_RDM" table:mode="copy-results-only"/>
        <table:table-column/>
        <table:table-row table:number-rows-repeated="1048576">
          <table:table-cell table:number-columns-repeated="16384"/>
        </table:table-row>
      </table:table>
      <table:table table:name="'https://departmentfortransportuk.sharepoint.com/sites/GroupFinance/Accounts/Balance%20Sheet/Receivables%20P1%20to%20P8%202018-19_ISE.xlsx'#Trade_receivables" table:style-name="ta4">
        <table:table-source xlink:href="https://departmentfortransportuk.sharepoint.com/sites/GroupFinance/Accounts/Balance%20Sheet/Receivables%20P1%20to%20P8%202018-19_ISE.xlsx" table:table-name="Trade_receivables" table:mode="copy-results-only"/>
        <table:table-column/>
        <table:table-row table:number-rows-repeated="1048576">
          <table:table-cell table:number-columns-repeated="16384"/>
        </table:table-row>
      </table:table>
      <table:table table:name="'https://departmentfortransportuk.sharepoint.com/sites/GroupFinance/Accounts/Balance%20Sheet/Receivables%20P1%20to%20P8%202018-19_ISE.xlsx'#TOCS_Drs" table:style-name="ta4">
        <table:table-source xlink:href="https://departmentfortransportuk.sharepoint.com/sites/GroupFinance/Accounts/Balance%20Sheet/Receivables%20P1%20to%20P8%202018-19_ISE.xlsx" table:table-name="TOCS_Drs" table:mode="copy-results-only"/>
        <table:table-column/>
        <table:table-row table:number-rows-repeated="1048576">
          <table:table-cell table:number-columns-repeated="16384"/>
        </table:table-row>
      </table:table>
      <table:table table:name="'https://departmentfortransportuk.sharepoint.com/sites/GroupFinance/Accounts/Balance%20Sheet/Receivables%20P1%20to%20P8%202018-19_ISE.xlsx'#OGD_Receivables" table:style-name="ta4">
        <table:table-source xlink:href="https://departmentfortransportuk.sharepoint.com/sites/GroupFinance/Accounts/Balance%20Sheet/Receivables%20P1%20to%20P8%202018-19_ISE.xlsx" table:table-name="OGD_Receivables" table:mode="copy-results-only"/>
        <table:table-column/>
        <table:table-row table:number-rows-repeated="1048576">
          <table:table-cell table:number-columns-repeated="16384"/>
        </table:table-row>
      </table:table>
      <table:table table:name="'https://departmentfortransportuk.sharepoint.com/sites/GroupFinance/Accounts/Balance%20Sheet/Receivables%20P1%20to%20P8%202018-19_ISE.xlsx'#Other_receivables" table:style-name="ta4">
        <table:table-source xlink:href="https://departmentfortransportuk.sharepoint.com/sites/GroupFinance/Accounts/Balance%20Sheet/Receivables%20P1%20to%20P8%202018-19_ISE.xlsx" table:table-name="Other_receivables" table:mode="copy-results-only"/>
        <table:table-column/>
        <table:table-row table:number-rows-repeated="1048576">
          <table:table-cell table:number-columns-repeated="16384"/>
        </table:table-row>
      </table:table>
      <table:table table:name="'https://departmentfortransportuk.sharepoint.com/sites/GroupFinance/Accounts/Balance%20Sheet/Receivables%20P1%20to%20P8%202018-19_ISE.xlsx'#Payroll_all_groups" table:style-name="ta4">
        <table:table-source xlink:href="https://departmentfortransportuk.sharepoint.com/sites/GroupFinance/Accounts/Balance%20Sheet/Receivables%20P1%20to%20P8%202018-19_ISE.xlsx" table:table-name="Payroll_all_groups" table:mode="copy-results-only"/>
        <table:table-column/>
        <table:table-row table:number-rows-repeated="1048576">
          <table:table-cell table:number-columns-repeated="16384"/>
        </table:table-row>
      </table:table>
      <table:table table:name="'https://departmentfortransportuk.sharepoint.com/sites/GroupFinance/Accounts/Balance%20Sheet/Receivables%20P1%20to%20P8%202018-19_ISE.xlsx'#Payroll" table:style-name="ta4">
        <table:table-source xlink:href="https://departmentfortransportuk.sharepoint.com/sites/GroupFinance/Accounts/Balance%20Sheet/Receivables%20P1%20to%20P8%202018-19_ISE.xlsx" table:table-name="Payroll" table:mode="copy-results-only"/>
        <table:table-column/>
        <table:table-row table:number-rows-repeated="1048576">
          <table:table-cell table:number-columns-repeated="16384"/>
        </table:table-row>
      </table:table>
      <table:table table:name="'https://departmentfortransportuk.sharepoint.com/sites/GroupFinance/Accounts/Balance%20Sheet/Receivables%20P1%20to%20P8%202018-19_ISE.xlsx'#Raise_jnl" table:style-name="ta4">
        <table:table-source xlink:href="https://departmentfortransportuk.sharepoint.com/sites/GroupFinance/Accounts/Balance%20Sheet/Receivables%20P1%20to%20P8%202018-19_ISE.xlsx" table:table-name="Raise_jnl" table:mode="copy-results-only"/>
        <table:table-column/>
        <table:table-row table:number-rows-repeated="1048576">
          <table:table-cell table:number-columns-repeated="16384"/>
        </table:table-row>
      </table:table>
      <table:table table:name="'https://departmentfortransportuk.sharepoint.com/sites/GroupFinance/Accounts/Balance%20Sheet/Receivables%20P1%20to%20P8%202018-19_ISE.xlsx'#Unmatched" table:style-name="ta4">
        <table:table-source xlink:href="https://departmentfortransportuk.sharepoint.com/sites/GroupFinance/Accounts/Balance%20Sheet/Receivables%20P1%20to%20P8%202018-19_ISE.xlsx" table:table-name="Unmatched" table:mode="copy-results-only"/>
        <table:table-column/>
        <table:table-row table:number-rows-repeated="1048576">
          <table:table-cell table:number-columns-repeated="16384"/>
        </table:table-row>
      </table:table>
      <table:table table:name="'https://departmentfortransportuk.sharepoint.com/sites/GroupFinance/Accounts/Balance%20Sheet/Receivables%20P1%20to%20P8%202018-19_ISE.xlsx'#LOCKED_PC" table:style-name="ta4">
        <table:table-source xlink:href="https://departmentfortransportuk.sharepoint.com/sites/GroupFinance/Accounts/Balance%20Sheet/Receivables%20P1%20to%20P8%202018-19_ISE.xlsx" table:table-name="LOCKED_PC" table:mode="copy-results-only"/>
        <table:table-column/>
        <table:table-row table:number-rows-repeated="1048576">
          <table:table-cell table:number-columns-repeated="16384"/>
        </table:table-row>
      </table:table>
      <table:table table:name="'https://departmentfortransportuk.sharepoint.com/sites/GroupFinance/Accounts/Balance%20Sheet/Receivables%20P1%20to%20P8%202018-19_ISE.xlsx'#SAP_Data" table:style-name="ta4">
        <table:table-source xlink:href="https://departmentfortransportuk.sharepoint.com/sites/GroupFinance/Accounts/Balance%20Sheet/Receivables%20P1%20to%20P8%202018-19_ISE.xlsx" table:table-name="SAP_Data" table:mode="copy-results-only"/>
        <table:table-column/>
        <table:table-row table:number-rows-repeated="1048576">
          <table:table-cell table:number-columns-repeated="16384"/>
        </table:table-row>
      </table:table>
      <table:table table:name="'https://departmentfortransportuk.sharepoint.com/sites/GroupFinance/Accounts/Balance%20Sheet/Receivables%20P1%20to%20P8%202018-19_ISE.xlsx'#Lookups" table:style-name="ta4">
        <table:table-source xlink:href="https://departmentfortransportuk.sharepoint.com/sites/GroupFinance/Accounts/Balance%20Sheet/Receivables%20P1%20to%20P8%202018-19_ISE.xlsx" table:table-name="Lookups" table:mode="copy-results-only"/>
        <table:table-column/>
        <table:table-row table:number-rows-repeated="1048576">
          <table:table-cell table:number-columns-repeated="16384"/>
        </table:table-row>
      </table:table>
      <table:table table:name="'https://departmentfortransportuk.sharepoint.com/Documents%20and%20Settings/a205425/My%20Documents/Test%20Collaterall/NOP/NOP_BBP_PR_and_102PF_Encryption_Test.xlsx'#Document_Control" table:style-name="ta4">
        <table:table-source xlink:href="https://departmentfortransportuk.sharepoint.com/Documents%20and%20Settings/a205425/My%20Documents/Test%20Collaterall/NOP/NOP_BBP_PR_and_102PF_Encryption_Test.xlsx" table:table-name="Document_Control" table:mode="copy-results-only"/>
        <table:table-column/>
        <table:table-row table:number-rows-repeated="1048576">
          <table:table-cell table:number-columns-repeated="16384"/>
        </table:table-row>
      </table:table>
      <table:table table:name="'https://departmentfortransportuk.sharepoint.com/Documents%20and%20Settings/a205425/My%20Documents/Test%20Collaterall/NOP/NOP_BBP_PR_and_102PF_Encryption_Test.xlsx'#Summary" table:style-name="ta4">
        <table:table-source xlink:href="https://departmentfortransportuk.sharepoint.com/Documents%20and%20Settings/a205425/My%20Documents/Test%20Collaterall/NOP/NOP_BBP_PR_and_102PF_Encryption_Test.xlsx" table:table-name="Summary" table:mode="copy-results-only"/>
        <table:table-column/>
        <table:table-row table:number-rows-repeated="1048576">
          <table:table-cell table:number-columns-repeated="16384"/>
        </table:table-row>
      </table:table>
      <table:table table:name="'https://departmentfortransportuk.sharepoint.com/Documents%20and%20Settings/a205425/My%20Documents/Test%20Collaterall/NOP/NOP_BBP_PR_and_102PF_Encryption_Test.xlsx'#Pre-Requistes" table:style-name="ta4">
        <table:table-source xlink:href="https://departmentfortransportuk.sharepoint.com/Documents%20and%20Settings/a205425/My%20Documents/Test%20Collaterall/NOP/NOP_BBP_PR_and_102PF_Encryption_Test.xlsx" table:table-name="Pre-Requistes" table:mode="copy-results-only"/>
        <table:table-column/>
        <table:table-row table:number-rows-repeated="1048576">
          <table:table-cell table:number-columns-repeated="16384"/>
        </table:table-row>
      </table:table>
      <table:table table:name="'https://departmentfortransportuk.sharepoint.com/Documents%20and%20Settings/a205425/My%20Documents/Test%20Collaterall/NOP/NOP_BBP_PR_and_102PF_Encryption_Test.xlsx'#Pre_Post_Baseline_Testing" table:style-name="ta4">
        <table:table-source xlink:href="https://departmentfortransportuk.sharepoint.com/Documents%20and%20Settings/a205425/My%20Documents/Test%20Collaterall/NOP/NOP_BBP_PR_and_102PF_Encryption_Test.xlsx" table:table-name="Pre_Post_Baseline_Testing" table:mode="copy-results-only"/>
        <table:table-column/>
        <table:table-row table:number-rows-repeated="1048576">
          <table:table-cell table:number-columns-repeated="16384"/>
        </table:table-row>
      </table:table>
      <table:table table:name="'https://departmentfortransportuk.sharepoint.com/Documents%20and%20Settings/a205425/My%20Documents/Test%20Collaterall/NOP/NOP_BBP_PR_and_102PF_Encryption_Test.xlsx'#PS_Transit_Delay-Encrypted" table:style-name="ta4">
        <table:table-source xlink:href="https://departmentfortransportuk.sharepoint.com/Documents%20and%20Settings/a205425/My%20Documents/Test%20Collaterall/NOP/NOP_BBP_PR_and_102PF_Encryption_Test.xlsx" table:table-name="PS_Transit_Delay-Encrypted" table:mode="copy-results-only"/>
        <table:table-column/>
        <table:table-row table:number-rows-repeated="1048576">
          <table:table-cell table:number-columns-repeated="16384"/>
        </table:table-row>
      </table:table>
      <table:table table:name="'https://departmentfortransportuk.sharepoint.com/Documents%20and%20Settings/a205425/My%20Documents/Test%20Collaterall/NOP/NOP_BBP_PR_and_102PF_Encryption_Test.xlsx'#WAN-Encrypted" table:style-name="ta4">
        <table:table-source xlink:href="https://departmentfortransportuk.sharepoint.com/Documents%20and%20Settings/a205425/My%20Documents/Test%20Collaterall/NOP/NOP_BBP_PR_and_102PF_Encryption_Test.xlsx" table:table-name="WAN-Encrypted" table:mode="copy-results-only"/>
        <table:table-column/>
        <table:table-row table:number-rows-repeated="1048576">
          <table:table-cell table:number-columns-repeated="16384"/>
        </table:table-row>
      </table:table>
      <table:table table:name="'https://departmentfortransportuk.sharepoint.com/Documents%20and%20Settings/a205425/My%20Documents/Test%20Collaterall/NOP/NOP_BBP_PR_and_102PF_Encryption_Test.xlsx'#21CN_to_20CN_" table:style-name="ta4">
        <table:table-source xlink:href="https://departmentfortransportuk.sharepoint.com/Documents%20and%20Settings/a205425/My%20Documents/Test%20Collaterall/NOP/NOP_BBP_PR_and_102PF_Encryption_Test.xlsx" table:table-name="21CN_to_20CN_" table:mode="copy-results-only"/>
        <table:table-column/>
        <table:table-row table:number-rows-repeated="1048576">
          <table:table-cell table:number-columns-repeated="16384"/>
        </table:table-row>
      </table:table>
      <table:table table:name="'https://departmentfortransportuk.sharepoint.com/Documents%20and%20Settings/a205425/My%20Documents/Test%20Collaterall/NOP/NOP_BBP_PR_and_102PF_Encryption_Test.xlsx'#ULT_Minor" table:style-name="ta4">
        <table:table-source xlink:href="https://departmentfortransportuk.sharepoint.com/Documents%20and%20Settings/a205425/My%20Documents/Test%20Collaterall/NOP/NOP_BBP_PR_and_102PF_Encryption_Test.xlsx" table:table-name="ULT_Minor" table:mode="copy-results-only"/>
        <table:table-column/>
        <table:table-row table:number-rows-repeated="1048576">
          <table:table-cell table:number-columns-repeated="16384"/>
        </table:table-row>
      </table:table>
      <table:table table:name="'https://departmentfortransportuk.sharepoint.com/Documents%20and%20Settings/a205425/My%20Documents/Test%20Collaterall/NOP/NOP_BBP_PR_and_102PF_Encryption_Test.xlsx'#Post_Switch_Deployment" table:style-name="ta4">
        <table:table-source xlink:href="https://departmentfortransportuk.sharepoint.com/Documents%20and%20Settings/a205425/My%20Documents/Test%20Collaterall/NOP/NOP_BBP_PR_and_102PF_Encryption_Test.xlsx" table:table-name="Post_Switch_Deployment" table:mode="copy-results-only"/>
        <table:table-column/>
        <table:table-row table:number-rows-repeated="1048576">
          <table:table-cell table:number-columns-repeated="16384"/>
        </table:table-row>
      </table:table>
      <table:table table:name="'https://departmentfortransportuk.sharepoint.com/Documents%20and%20Settings/a205425/My%20Documents/Test%20Collaterall/NOP/NOP_BBP_PR_and_102PF_Encryption_Test.xlsx'#Handover" table:style-name="ta4">
        <table:table-source xlink:href="https://departmentfortransportuk.sharepoint.com/Documents%20and%20Settings/a205425/My%20Documents/Test%20Collaterall/NOP/NOP_BBP_PR_and_102PF_Encryption_Test.xlsx" table:table-name="Handover" table:mode="copy-results-only"/>
        <table:table-column/>
        <table:table-row table:number-rows-repeated="1048576">
          <table:table-cell table:number-columns-repeated="16384"/>
        </table:table-row>
      </table:table>
      <table:table table:name="'https://departmentfortransportuk.sharepoint.com/Documents%20and%20Settings/a205425/My%20Documents/Test%20Collaterall/NOP/NOP_BBP_PR_and_102PF_Encryption_Test.xlsx'#Traceability" table:style-name="ta4">
        <table:table-source xlink:href="https://departmentfortransportuk.sharepoint.com/Documents%20and%20Settings/a205425/My%20Documents/Test%20Collaterall/NOP/NOP_BBP_PR_and_102PF_Encryption_Test.xlsx" table:table-name="Traceability" table:mode="copy-results-only"/>
        <table:table-column/>
        <table:table-row table:number-rows-repeated="1048576">
          <table:table-cell table:number-columns-repeated="16384"/>
        </table:table-row>
      </table:table>
      <table:table table:name="'https://departmentfortransportuk.sharepoint.com/Documents%20and%20Settings/a205425/My%20Documents/Test%20Collaterall/NOP/NOP_BBP_PR_and_102PF_Encryption_Test.xlsx'#Lookups" table:style-name="ta4">
        <table:table-source xlink:href="https://departmentfortransportuk.sharepoint.com/Documents%20and%20Settings/a205425/My%20Documents/Test%20Collaterall/NOP/NOP_BBP_PR_and_102PF_Encryption_Test.xlsx" table:table-name="Lookups" table:mode="copy-results-only"/>
        <table:table-column/>
        <table:table-row table:number-rows-repeated="2">
          <table:table-cell table:number-columns-repeated="16384"/>
        </table:table-row>
        <table:table-row>
          <table:table-cell/>
          <table:table-cell office:value-type="string" office:string-value="Not Started"/>
          <table:table-cell table:number-columns-repeated="16382"/>
        </table:table-row>
        <table:table-row>
          <table:table-cell/>
          <table:table-cell office:value-type="string" office:string-value="In Progress"/>
          <table:table-cell table:number-columns-repeated="16382"/>
        </table:table-row>
        <table:table-row>
          <table:table-cell/>
          <table:table-cell office:value-type="string" office:string-value="Complete"/>
          <table:table-cell table:number-columns-repeated="16382"/>
        </table:table-row>
        <table:table-row>
          <table:table-cell/>
          <table:table-cell office:value-type="string" office:string-value="Signed Off"/>
          <table:table-cell table:number-columns-repeated="16382"/>
        </table:table-row>
        <table:table-row table:number-rows-repeated="1048570">
          <table:table-cell table:number-columns-repeated="16382"/>
        </table:table-row>
      </table:table>
      <table:table table:name="'https://departmentfortransportuk.sharepoint.com/Users/OPOXON/AppData/Local/Microsoft/Windows/Temporary%20Internet%20Files/Content.Outlook/Z2HQTPLK/CPO%20Year%20End%20Accruals%20Missed%20(002).xlsm'#Rail_Period_end" table:style-name="ta4">
        <table:table-source xlink:href="https://departmentfortransportuk.sharepoint.com/Users/OPOXON/AppData/Local/Microsoft/Windows/Temporary%20Internet%20Files/Content.Outlook/Z2HQTPLK/CPO%20Year%20End%20Accruals%20Missed%20(002).xlsm" table:table-name="Rail_Period_end" table:mode="copy-results-only"/>
        <table:table-column/>
        <table:table-row table:number-rows-repeated="1048576">
          <table:table-cell table:number-columns-repeated="16384"/>
        </table:table-row>
      </table:table>
      <table:table table:name="'https://departmentfortransportuk.sharepoint.com/Users/OPOXON/AppData/Local/Microsoft/Windows/Temporary%20Internet%20Files/Content.Outlook/Z2HQTPLK/CPO%20Year%20End%20Accruals%20Missed%20(002).xlsm'#Rail_Period_commencement" table:style-name="ta4">
        <table:table-source xlink:href="https://departmentfortransportuk.sharepoint.com/Users/OPOXON/AppData/Local/Microsoft/Windows/Temporary%20Internet%20Files/Content.Outlook/Z2HQTPLK/CPO%20Year%20End%20Accruals%20Missed%20(002).xlsm" table:table-name="Rail_Period_commencement" table:mode="copy-results-only"/>
        <table:table-column/>
        <table:table-row table:number-rows-repeated="1048576">
          <table:table-cell table:number-columns-repeated="16384"/>
        </table:table-row>
      </table:table>
      <table:table table:name="'https://departmentfortransportuk.sharepoint.com/Users/OPOXON/AppData/Local/Microsoft/Windows/Temporary%20Internet%20Files/Content.Outlook/Z2HQTPLK/CPO%20Year%20End%20Accruals%20Missed%20(002).xlsm'#Workings" table:style-name="ta4">
        <table:table-source xlink:href="https://departmentfortransportuk.sharepoint.com/Users/OPOXON/AppData/Local/Microsoft/Windows/Temporary%20Internet%20Files/Content.Outlook/Z2HQTPLK/CPO%20Year%20End%20Accruals%20Missed%20(002).xlsm" table:table-name="Workings" table:mode="copy-results-only"/>
        <table:table-column/>
        <table:table-row table:number-rows-repeated="15">
          <table:table-cell table:number-columns-repeated="16384"/>
        </table:table-row>
        <table:table-row>
          <table:table-cell table:number-columns-repeated="9"/>
          <table:table-cell office:value-type="string" office:string-value="Please select"/>
          <table:table-cell table:number-columns-repeated="16374"/>
        </table:table-row>
        <table:table-row>
          <table:table-cell table:number-columns-repeated="9"/>
          <table:table-cell office:value-type="string" office:string-value="AX - Income - Outside Scope"/>
          <table:table-cell table:number-columns-repeated="16374"/>
        </table:table-row>
        <table:table-row>
          <table:table-cell table:number-columns-repeated="9"/>
          <table:table-cell office:value-type="string" office:string-value="VX - Expenditure - Outside Scope"/>
          <table:table-cell table:number-columns-repeated="16374"/>
        </table:table-row>
        <table:table-row>
          <table:table-cell table:number-columns-repeated="9"/>
          <table:table-cell office:value-type="string" office:string-value="(blank) - Balance Sheet"/>
          <table:table-cell table:number-columns-repeated="16374"/>
        </table:table-row>
        <table:table-row table:number-rows-repeated="1048557">
          <table:table-cell table:number-columns-repeated="16374"/>
        </table:table-row>
      </table:table>
      <table:table table:name="'https://departmentfortransportuk.sharepoint.com/Users/OPOXON/AppData/Local/Microsoft/Windows/Temporary%20Internet%20Files/Content.Outlook/Z2HQTPLK/CPO%20Year%20End%20Accruals%20Missed%20(002).xlsm'#Guidance" table:style-name="ta4">
        <table:table-source xlink:href="https://departmentfortransportuk.sharepoint.com/Users/OPOXON/AppData/Local/Microsoft/Windows/Temporary%20Internet%20Files/Content.Outlook/Z2HQTPLK/CPO%20Year%20End%20Accruals%20Missed%20(002).xlsm" table:table-name="Guidance" table:mode="copy-results-only"/>
        <table:table-column/>
        <table:table-row table:number-rows-repeated="1048576">
          <table:table-cell table:number-columns-repeated="16384"/>
        </table:table-row>
      </table:table>
      <table:table table:name="'https://departmentfortransportuk.sharepoint.com/Users/OPOXON/AppData/Local/Microsoft/Windows/Temporary%20Internet%20Files/Content.Outlook/Z2HQTPLK/CPO%20Year%20End%20Accruals%20Missed%20(002).xlsm'#Template" table:style-name="ta4">
        <table:table-source xlink:href="https://departmentfortransportuk.sharepoint.com/Users/OPOXON/AppData/Local/Microsoft/Windows/Temporary%20Internet%20Files/Content.Outlook/Z2HQTPLK/CPO%20Year%20End%20Accruals%20Missed%20(002).xlsm" table:table-name="Template" table:mode="copy-results-only"/>
        <table:table-column/>
        <table:table-row table:number-rows-repeated="1048576">
          <table:table-cell table:number-columns-repeated="16384"/>
        </table:table-row>
      </table:table>
      <table:table table:name="'https://departmentfortransportuk.sharepoint.com/Users/OPOXON/AppData/Local/Microsoft/Windows/Temporary%20Internet%20Files/Content.Outlook/Z2HQTPLK/CPO%20Year%20End%20Accruals%20Missed%20(002).xlsm'#Reference_Sheet" table:style-name="ta4">
        <table:table-source xlink:href="https://departmentfortransportuk.sharepoint.com/Users/OPOXON/AppData/Local/Microsoft/Windows/Temporary%20Internet%20Files/Content.Outlook/Z2HQTPLK/CPO%20Year%20End%20Accruals%20Missed%20(002).xlsm" table:table-name="Reference_Sheet" table:mode="copy-results-only"/>
        <table:table-column/>
        <table:table-row table:number-rows-repeated="1048576">
          <table:table-cell table:number-columns-repeated="16384"/>
        </table:table-row>
      </table:table>
      <table:table table:name="'file:///E:/Ncs-Mis/Schemes.xls'#Variables" table:style-name="ta4">
        <table:table-source xlink:href="file:///E:/Ncs-Mis/Schemes.xls" table:table-name="Variables" table:mode="copy-results-only"/>
        <table:table-column/>
        <table:table-row table:number-rows-repeated="1048576">
          <table:table-cell table:number-columns-repeated="16384"/>
        </table:table-row>
      </table:table>
      <table:table table:name="'file:///E:/Ncs-Mis/Schemes.xls'#Summary" table:style-name="ta4">
        <table:table-source xlink:href="file:///E:/Ncs-Mis/Schemes.xls" table:table-name="Summary" table:mode="copy-results-only"/>
        <table:table-column/>
        <table:table-row table:number-rows-repeated="22">
          <table:table-cell table:number-columns-repeated="16384"/>
        </table:table-row>
        <table:table-row>
          <table:table-cell table:number-columns-repeated="2"/>
          <table:table-cell office:value-type="float" office:value="0"/>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float" office:value="0"/>
          <table:table-cell office:value-type="float" office:value="0"/>
          <table:table-cell office:value-type="float" office:value="0"/>
          <table:table-cell office:value-type="float" office:value="0"/>
          <table:table-cell table:number-columns-repeated="16378"/>
        </table:table-row>
        <table:table-row table:number-rows-repeated="11">
          <table:table-cell table:number-columns-repeated="16384"/>
        </table:table-row>
        <table:table-row>
          <table:table-cell table:number-columns-repeated="2"/>
          <table:table-cell office:value-type="float" office:value="0"/>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float" office:value="0"/>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float" office:value="0"/>
          <table:table-cell office:value-type="float" office:value="0"/>
          <table:table-cell office:value-type="float" office:value="0"/>
          <table:table-cell office:value-type="float" office:value="0"/>
          <table:table-cell table:number-columns-repeated="16378"/>
        </table:table-row>
        <table:table-row table:number-rows-repeated="4">
          <table:table-cell table:number-columns-repeated="16384"/>
        </table:table-row>
        <table:table-row>
          <table:table-cell table:number-columns-repeated="2"/>
          <table:table-cell office:value-type="float" office:value="0"/>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float" office:value="0"/>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float" office:value="0"/>
          <table:table-cell office:value-type="float" office:value="0"/>
          <table:table-cell office:value-type="float" office:value="0"/>
          <table:table-cell office:value-type="float" office:value="0"/>
          <table:table-cell table:number-columns-repeated="16378"/>
        </table:table-row>
        <table:table-row table:number-rows-repeated="13">
          <table:table-cell table:number-columns-repeated="16384"/>
        </table:table-row>
        <table:table-row>
          <table:table-cell table:number-columns-repeated="2"/>
          <table:table-cell office:value-type="float" office:value="0"/>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float" office:value="0"/>
          <table:table-cell office:value-type="float" office:value="0"/>
          <table:table-cell office:value-type="float" office:value="0"/>
          <table:table-cell office:value-type="float" office:value="0"/>
          <table:table-cell table:number-columns-repeated="16378"/>
        </table:table-row>
        <table:table-row>
          <table:table-cell table:number-columns-repeated="16384"/>
        </table:table-row>
        <table:table-row>
          <table:table-cell table:number-columns-repeated="2"/>
          <table:table-cell office:value-type="float" office:value="0"/>
          <table:table-cell office:value-type="float" office:value="0"/>
          <table:table-cell office:value-type="float" office:value="0"/>
          <table:table-cell office:value-type="float" office:value="0"/>
          <table:table-cell table:number-columns-repeated="16378"/>
        </table:table-row>
        <table:table-row table:number-rows-repeated="1048514">
          <table:table-cell table:number-columns-repeated="16378"/>
        </table:table-row>
      </table:table>
      <table:table table:name="'file:///E:/Ncs-Mis/Schemes.xls'#Renewal_Roads" table:style-name="ta4">
        <table:table-source xlink:href="file:///E:/Ncs-Mis/Schemes.xls" table:table-name="Renewal_Roads" table:mode="copy-results-only"/>
        <table:table-column/>
        <table:table-row table:number-rows-repeated="1048576">
          <table:table-cell table:number-columns-repeated="16384"/>
        </table:table-row>
      </table:table>
      <table:table table:name="'file:///E:/Ncs-Mis/Schemes.xls'#Renewal_Bridges" table:style-name="ta4">
        <table:table-source xlink:href="file:///E:/Ncs-Mis/Schemes.xls" table:table-name="Renewal_Bridges" table:mode="copy-results-only"/>
        <table:table-column/>
        <table:table-row table:number-rows-repeated="1048576">
          <table:table-cell table:number-columns-repeated="16384"/>
        </table:table-row>
      </table:table>
      <table:table table:name="'file:///E:/Ncs-Mis/Schemes.xls'#Renewal_Network_Communications" table:style-name="ta4">
        <table:table-source xlink:href="file:///E:/Ncs-Mis/Schemes.xls" table:table-name="Renewal_Network_Communications" table:mode="copy-results-only"/>
        <table:table-column/>
        <table:table-row table:number-rows-repeated="1048576">
          <table:table-cell table:number-columns-repeated="16384"/>
        </table:table-row>
      </table:table>
      <table:table table:name="'file:///E:/Ncs-Mis/Schemes.xls'#Winter_Maintenance_(Capital)" table:style-name="ta4">
        <table:table-source xlink:href="file:///E:/Ncs-Mis/Schemes.xls" table:table-name="Winter_Maintenance_(Capital)" table:mode="copy-results-only"/>
        <table:table-column/>
        <table:table-row table:number-rows-repeated="1048576">
          <table:table-cell table:number-columns-repeated="16384"/>
        </table:table-row>
      </table:table>
      <table:table table:name="'file:///E:/Ncs-Mis/Schemes.xls'#Routine_and_Winter_Maintenance" table:style-name="ta4">
        <table:table-source xlink:href="file:///E:/Ncs-Mis/Schemes.xls" table:table-name="Routine_and_Winter_Maintenance" table:mode="copy-results-only"/>
        <table:table-column/>
        <table:table-row table:number-rows-repeated="1048576">
          <table:table-cell table:number-columns-repeated="16384"/>
        </table:table-row>
      </table:table>
      <table:table table:name="'file:///E:/Ncs-Mis/Schemes.xls'#Communications_Maintenance" table:style-name="ta4">
        <table:table-source xlink:href="file:///E:/Ncs-Mis/Schemes.xls" table:table-name="Communications_Maintenance" table:mode="copy-results-only"/>
        <table:table-column/>
        <table:table-row table:number-rows-repeated="1048576">
          <table:table-cell table:number-columns-repeated="16384"/>
        </table:table-row>
      </table:table>
      <table:table table:name="'file:///E:/Ncs-Mis/Schemes.xls'#Other_Current_-_Includes_MFO" table:style-name="ta4">
        <table:table-source xlink:href="file:///E:/Ncs-Mis/Schemes.xls" table:table-name="Other_Current_-_Includes_MFO" table:mode="copy-results-only"/>
        <table:table-column/>
        <table:table-row table:number-rows-repeated="1048576">
          <table:table-cell table:number-columns-repeated="16384"/>
        </table:table-row>
      </table:table>
      <table:table table:name="'file:///E:/Ncs-Mis/Schemes.xls'#LNMS_Pilots" table:style-name="ta4">
        <table:table-source xlink:href="file:///E:/Ncs-Mis/Schemes.xls" table:table-name="LNMS_Pilots" table:mode="copy-results-only"/>
        <table:table-column/>
        <table:table-row table:number-rows-repeated="1048576">
          <table:table-cell table:number-columns-repeated="16384"/>
        </table:table-row>
      </table:table>
      <table:table table:name="'file:///E:/Ncs-Mis/Schemes.xls'#LNMS_Safety" table:style-name="ta4">
        <table:table-source xlink:href="file:///E:/Ncs-Mis/Schemes.xls" table:table-name="LNMS_Safety" table:mode="copy-results-only"/>
        <table:table-column/>
        <table:table-row table:number-rows-repeated="1048576">
          <table:table-cell table:number-columns-repeated="16384"/>
        </table:table-row>
      </table:table>
      <table:table table:name="'file:///E:/Ncs-Mis/Schemes.xls'#LNMS_Economy" table:style-name="ta4">
        <table:table-source xlink:href="file:///E:/Ncs-Mis/Schemes.xls" table:table-name="LNMS_Economy" table:mode="copy-results-only"/>
        <table:table-column/>
        <table:table-row table:number-rows-repeated="1048576">
          <table:table-cell table:number-columns-repeated="16384"/>
        </table:table-row>
      </table:table>
      <table:table table:name="'file:///E:/Ncs-Mis/Schemes.xls'#LNMS_Accessibility" table:style-name="ta4">
        <table:table-source xlink:href="file:///E:/Ncs-Mis/Schemes.xls" table:table-name="LNMS_Accessibility" table:mode="copy-results-only"/>
        <table:table-column/>
        <table:table-row table:number-rows-repeated="1048576">
          <table:table-cell table:number-columns-repeated="16384"/>
        </table:table-row>
      </table:table>
      <table:table table:name="'file:///E:/Ncs-Mis/Schemes.xls'#LNMS_Environment" table:style-name="ta4">
        <table:table-source xlink:href="file:///E:/Ncs-Mis/Schemes.xls" table:table-name="LNMS_Environment" table:mode="copy-results-only"/>
        <table:table-column/>
        <table:table-row table:number-rows-repeated="1048576">
          <table:table-cell table:number-columns-repeated="16384"/>
        </table:table-row>
      </table:table>
      <table:table table:name="'file:///E:/Ncs-Mis/Schemes.xls'#LNMS_Integration" table:style-name="ta4">
        <table:table-source xlink:href="file:///E:/Ncs-Mis/Schemes.xls" table:table-name="LNMS_Integration" table:mode="copy-results-only"/>
        <table:table-column/>
        <table:table-row table:number-rows-repeated="1048576">
          <table:table-cell table:number-columns-repeated="16384"/>
        </table:table-row>
      </table:table>
      <table:table table:name="'file:///E:/Ncs-Mis/Schemes.xls'#Major_Schemes_-_Conventional" table:style-name="ta4">
        <table:table-source xlink:href="file:///E:/Ncs-Mis/Schemes.xls" table:table-name="Major_Schemes_-_Conventional" table:mode="copy-results-only"/>
        <table:table-column/>
        <table:table-row table:number-rows-repeated="1048576">
          <table:table-cell table:number-columns-repeated="16384"/>
        </table:table-row>
      </table:table>
      <table:table table:name="'file:///E:/Ncs-Mis/Schemes.xls'#DBFO_(P&amp;S_and_Works)" table:style-name="ta4">
        <table:table-source xlink:href="file:///E:/Ncs-Mis/Schemes.xls" table:table-name="DBFO_(P&amp;S_and_Works)" table:mode="copy-results-only"/>
        <table:table-column/>
        <table:table-row table:number-rows-repeated="1048576">
          <table:table-cell table:number-columns-repeated="16384"/>
        </table:table-row>
      </table:table>
      <table:table table:name="'file:///E:/Ncs-Mis/Schemes.xls'#DBFO_(Shadow_Tolls)" table:style-name="ta4">
        <table:table-source xlink:href="file:///E:/Ncs-Mis/Schemes.xls" table:table-name="DBFO_(Shadow_Tolls)" table:mode="copy-results-only"/>
        <table:table-column/>
        <table:table-row table:number-rows-repeated="1048576">
          <table:table-cell table:number-columns-repeated="16384"/>
        </table:table-row>
      </table:table>
      <table:table table:name="'file:///E:/Ncs-Mis/Schemes.xls'#Section_278" table:style-name="ta4">
        <table:table-source xlink:href="file:///E:/Ncs-Mis/Schemes.xls" table:table-name="Section_278" table:mode="copy-results-only"/>
        <table:table-column/>
        <table:table-row table:number-rows-repeated="1048576">
          <table:table-cell table:number-columns-repeated="16384"/>
        </table:table-row>
      </table:table>
      <table:table table:name="'file:///E:/Ncs-Mis/Schemes.xls'#Recoverable_VAT" table:style-name="ta4">
        <table:table-source xlink:href="file:///E:/Ncs-Mis/Schemes.xls" table:table-name="Recoverable_VAT" table:mode="copy-results-only"/>
        <table:table-column/>
        <table:table-row table:number-rows-repeated="1048576">
          <table:table-cell table:number-columns-repeated="16384"/>
        </table:table-row>
      </table:table>
      <table:table table:name="'file:///E:/Ncs-Mis/Schemes.xls'#Data" table:style-name="ta4">
        <table:table-source xlink:href="file:///E:/Ncs-Mis/Schemes.xls" table:table-name="Data" table:mode="copy-results-only"/>
        <table:table-column/>
        <table:table-row table:number-rows-repeated="1048576">
          <table:table-cell table:number-columns-repeated="16384"/>
        </table:table-row>
      </table:table>
      <table:named-expressions>
        <table:named-range table:name="_OFC1" table:cell-range-address="'file://virago.internal.dtlr.gov.uk/data/AFP/FINANCEall/FCG/017%20DEPARTMENTAL%20ACCOUNT/024%202016-17%20DEPT%20ACCOUNT/002%20YEAR%20END/DfT%20Workings/DFT%20C%20Pack%20Final%2016-17%20V3%20(WIP).xlsm'#AI.$J$213" table:base-cell-address="Page_94.$A$1"/>
        <table:named-range table:name="_OFC5" table:cell-range-address="'file://virago.internal.dtlr.gov.uk/data/AFP/FINANCEall/FCG/017%20DEPARTMENTAL%20ACCOUNT/024%202016-17%20DEPT%20ACCOUNT/002%20YEAR%20END/DfT%20Workings/DFT%20C%20Pack%20Final%2016-17%20V3%20(WIP).xlsm'#AI.$J$214" table:base-cell-address="Page_94.$A$1"/>
        <table:named-range table:name="_Row2" table:cell-range-address="'https://departmentfortransportuk.sharepoint.com/AP2011/ASSET%20TEAM/NNB/FORECASTS/12%20March%202011/Indexation%20Calculation_March%2011.xls'#Table_Data.$A$2:Table_Data.$U$2" table:base-cell-address="Page_94.$A$1"/>
        <table:named-expression table:name="a" table:expression="of:=['https://departmentfortransportuk.sharepoint.com/AP2008/ASSET TEAM/NNB/Q2/2007 (09) SEPT/PMD September 07.xls'#Variable_Data.#REF!]" table:base-cell-address="Page_94.$A$1"/>
        <table:named-expression table:name="ACLAdmin_Exp" table:expression="of:=['file://virago.internal.dtlr.gov.uk/data/AFP/FINANCEall/FCG/017%20DEPARTMENTAL%20ACCOUNT/024%202016-17%20DEPT%20ACCOUNT/002%20YEAR%20END/DfT%20Workings/DFT%20C%20Pack%20Final%2016-17%20V3%20(WIP).xlsm'#'Note2_&amp;_Other_Estimates'.#REF!]" table:base-cell-address="Page_94.$A$1"/>
        <table:named-expression table:name="ACLAdmin_Inc" table:expression="of:=['file://virago.internal.dtlr.gov.uk/data/AFP/FINANCEall/FCG/017%20DEPARTMENTAL%20ACCOUNT/024%202016-17%20DEPT%20ACCOUNT/002%20YEAR%20END/DfT%20Workings/DFT%20C%20Pack%20Final%2016-17%20V3%20(WIP).xlsm'#'Note2_&amp;_Other_Estimates'.#REF!]" table:base-cell-address="Page_94.$A$1"/>
        <table:named-expression table:name="ACLCap_Exp" table:expression="of:=['file://virago.internal.dtlr.gov.uk/data/AFP/FINANCEall/FCG/017%20DEPARTMENTAL%20ACCOUNT/024%202016-17%20DEPT%20ACCOUNT/002%20YEAR%20END/DfT%20Workings/DFT%20C%20Pack%20Final%2016-17%20V3%20(WIP).xlsm'#'Note2_&amp;_Other_Estimates'.#REF!]" table:base-cell-address="Page_94.$A$1"/>
        <table:named-expression table:name="ACLCap_Inc" table:expression="of:=['file://virago.internal.dtlr.gov.uk/data/AFP/FINANCEall/FCG/017%20DEPARTMENTAL%20ACCOUNT/024%202016-17%20DEPT%20ACCOUNT/002%20YEAR%20END/DfT%20Workings/DFT%20C%20Pack%20Final%2016-17%20V3%20(WIP).xlsm'#'Note2_&amp;_Other_Estimates'.#REF!]" table:base-cell-address="Page_94.$A$1"/>
        <table:named-expression table:name="ACLCap_Net" table:expression="of:=['file://virago.internal.dtlr.gov.uk/data/AFP/FINANCEall/FCG/017%20DEPARTMENTAL%20ACCOUNT/024%202016-17%20DEPT%20ACCOUNT/002%20YEAR%20END/DfT%20Workings/DFT%20C%20Pack%20Final%2016-17%20V3%20(WIP).xlsm'#'Note2_&amp;_Other_Estimates'.#REF!]" table:base-cell-address="Page_94.$A$1"/>
        <table:named-expression table:name="ACLDesc" table:expression="of:=['file://virago.internal.dtlr.gov.uk/data/AFP/FINANCEall/FCG/017%20DEPARTMENTAL%20ACCOUNT/024%202016-17%20DEPT%20ACCOUNT/002%20YEAR%20END/DfT%20Workings/DFT%20C%20Pack%20Final%2016-17%20V3%20(WIP).xlsm'#'Note2_&amp;_Other_Estimates'.#REF!]" table:base-cell-address="Page_94.$A$1"/>
        <table:named-expression table:name="ACLProg_Exp" table:expression="of:=['file://virago.internal.dtlr.gov.uk/data/AFP/FINANCEall/FCG/017%20DEPARTMENTAL%20ACCOUNT/024%202016-17%20DEPT%20ACCOUNT/002%20YEAR%20END/DfT%20Workings/DFT%20C%20Pack%20Final%2016-17%20V3%20(WIP).xlsm'#'Note2_&amp;_Other_Estimates'.#REF!]" table:base-cell-address="Page_94.$A$1"/>
        <table:named-expression table:name="ACLProg_Inc" table:expression="of:=['file://virago.internal.dtlr.gov.uk/data/AFP/FINANCEall/FCG/017%20DEPARTMENTAL%20ACCOUNT/024%202016-17%20DEPT%20ACCOUNT/002%20YEAR%20END/DfT%20Workings/DFT%20C%20Pack%20Final%2016-17%20V3%20(WIP).xlsm'#'Note2_&amp;_Other_Estimates'.#REF!]" table:base-cell-address="Page_94.$A$1"/>
        <table:named-expression table:name="ACLRes_est" table:expression="of:=['file://virago.internal.dtlr.gov.uk/data/AFP/FINANCEall/FCG/017%20DEPARTMENTAL%20ACCOUNT/024%202016-17%20DEPT%20ACCOUNT/002%20YEAR%20END/DfT%20Workings/DFT%20C%20Pack%20Final%2016-17%20V3%20(WIP).xlsm'#'Note2_&amp;_Other_Estimates'.#REF!]" table:base-cell-address="Page_94.$A$1"/>
        <table:named-expression table:name="ACLRes_Net" table:expression="of:=['file://virago.internal.dtlr.gov.uk/data/AFP/FINANCEall/FCG/017%20DEPARTMENTAL%20ACCOUNT/024%202016-17%20DEPT%20ACCOUNT/002%20YEAR%20END/DfT%20Workings/DFT%20C%20Pack%20Final%2016-17%20V3%20(WIP).xlsm'#'Note2_&amp;_Other_Estimates'.#REF!]" table:base-cell-address="Page_94.$A$1"/>
        <table:named-expression table:name="Action_Cat_Range" table:expression="of:=[.#REF!]" table:base-cell-address="Page_94.$A$1"/>
        <table:named-expression table:name="Action_Cat_Range_2" table:expression="of:=[.#REF!]" table:base-cell-address="Page_94.$A$1"/>
        <table:named-expression table:name="Action_Cat_Range_Dev" table:expression="of:=[.#REF!]" table:base-cell-address="Page_94.$A$1"/>
        <table:named-expression table:name="Action_Cat_Range_Dev_2" table:expression="of:=[.#REF!]" table:base-cell-address="Page_94.$A$1"/>
        <table:named-expression table:name="Action_Cat_Range_Gen" table:expression="of:=[.#REF!]" table:base-cell-address="Page_94.$A$1"/>
        <table:named-expression table:name="Action_Cat_Range_Port" table:expression="of:=[.#REF!]" table:base-cell-address="Page_94.$A$1"/>
        <table:named-expression table:name="Action_Cat_Range_Revw" table:expression="of:=[.#REF!]" table:base-cell-address="Page_94.$A$1"/>
        <table:named-expression table:name="Action_Cat_Range_Risk" table:expression="of:=[.#REF!]" table:base-cell-address="Page_94.$A$1"/>
        <table:named-expression table:name="Action_DB" table:expression="of:=[.#REF!]" table:base-cell-address="Page_94.$A$1"/>
        <table:named-expression table:name="Action_DB_Dev" table:expression="of:=[.#REF!]" table:base-cell-address="Page_94.$A$1"/>
        <table:named-expression table:name="Action_DB_Gen" table:expression="of:=[.#REF!]" table:base-cell-address="Page_94.$A$1"/>
        <table:named-expression table:name="Action_DB_Port" table:expression="of:=[.#REF!]" table:base-cell-address="Page_94.$A$1"/>
        <table:named-expression table:name="Action_DB_Revw" table:expression="of:=[.#REF!]" table:base-cell-address="Page_94.$A$1"/>
        <table:named-expression table:name="Action_DB_Risk" table:expression="of:=[.#REF!]" table:base-cell-address="Page_94.$A$1"/>
        <table:named-range table:name="AdAccom" table:cell-range-address="'file://virago.internal.dtlr.gov.uk/data/AFP/FINANCEall/FCG/017%20DEPARTMENTAL%20ACCOUNT/024%202016-17%20DEPT%20ACCOUNT/002%20YEAR%20END/DfT%20Workings/DFT%20C%20Pack%20Final%2016-17%20V3%20(WIP).xlsm'#TB.$H$654" table:base-cell-address="Page_94.$A$1"/>
        <table:named-range table:name="AdAmort" table:cell-range-address="'file://virago.internal.dtlr.gov.uk/data/AFP/FINANCEall/FCG/017%20DEPARTMENTAL%20ACCOUNT/024%202016-17%20DEPT%20ACCOUNT/002%20YEAR%20END/DfT%20Workings/DFT%20C%20Pack%20Final%2016-17%20V3%20(WIP).xlsm'#TB.$H$619" table:base-cell-address="Page_94.$A$1"/>
        <table:named-range table:name="AdAudit" table:cell-range-address="'file://virago.internal.dtlr.gov.uk/data/AFP/FINANCEall/FCG/017%20DEPARTMENTAL%20ACCOUNT/024%202016-17%20DEPT%20ACCOUNT/002%20YEAR%20END/DfT%20Workings/DFT%20C%20Pack%20Final%2016-17%20V3%20(WIP).xlsm'#TB.$H$644" table:base-cell-address="Page_94.$A$1"/>
        <table:named-range table:name="AdAuditC" table:cell-range-address="'file://virago.internal.dtlr.gov.uk/data/AFP/FINANCEall/FCG/017%20DEPARTMENTAL%20ACCOUNT/024%202016-17%20DEPT%20ACCOUNT/002%20YEAR%20END/DfT%20Workings/DFT%20C%20Pack%20Final%2016-17%20V3%20(WIP).xlsm'#TB.$H$711" table:base-cell-address="Page_94.$A$1"/>
        <table:named-expression table:name="ADCap_Net" table:expression="of:=['file://virago.internal.dtlr.gov.uk/data/AFP/FINANCEall/FCG/017%20DEPARTMENTAL%20ACCOUNT/024%202016-17%20DEPT%20ACCOUNT/002%20YEAR%20END/DfT%20Workings/DFT%20C%20Pack%20Final%2016-17%20V3%20(WIP).xlsm'#'Note2_&amp;_Other_Estimates'.#REF!]" table:base-cell-address="Page_94.$A$1"/>
        <table:named-expression table:name="AdCoC" table:expression="of:=['file://virago.internal.dtlr.gov.uk/data/AFP/FINANCEall/FCG/017%20DEPARTMENTAL%20ACCOUNT/024%202016-17%20DEPT%20ACCOUNT/002%20YEAR%20END/DfT%20Workings/DFT%20C%20Pack%20Final%2016-17%20V3%20(WIP).xlsm'#TB.$H$637]~['file://virago.internal.dtlr.gov.uk/data/AFP/FINANCEall/FCG/017%20DEPARTMENTAL%20ACCOUNT/024%202016-17%20DEPT%20ACCOUNT/002%20YEAR%20END/DfT%20Workings/DFT%20C%20Pack%20Final%2016-17%20V3%20(WIP).xlsm'#TB.$H$641]" table:base-cell-address="Page_94.$A$1"/>
        <table:named-range table:name="AdCommIT" table:cell-range-address="'file://virago.internal.dtlr.gov.uk/data/AFP/FINANCEall/FCG/017%20DEPARTMENTAL%20ACCOUNT/024%202016-17%20DEPT%20ACCOUNT/002%20YEAR%20END/DfT%20Workings/DFT%20C%20Pack%20Final%2016-17%20V3%20(WIP).xlsm'#TB.$H$656" table:base-cell-address="Page_94.$A$1"/>
        <table:named-range table:name="AdConsult" table:cell-range-address="'file://virago.internal.dtlr.gov.uk/data/AFP/FINANCEall/FCG/017%20DEPARTMENTAL%20ACCOUNT/024%202016-17%20DEPT%20ACCOUNT/002%20YEAR%20END/DfT%20Workings/DFT%20C%20Pack%20Final%2016-17%20V3%20(WIP).xlsm'#TB.$H$658" table:base-cell-address="Page_94.$A$1"/>
        <table:named-expression table:name="AdDep" table:expression="of:=['file://virago.internal.dtlr.gov.uk/data/AFP/FINANCEall/FCG/017%20DEPARTMENTAL%20ACCOUNT/024%202016-17%20DEPT%20ACCOUNT/002%20YEAR%20END/DfT%20Workings/DFT%20C%20Pack%20Final%2016-17%20V3%20(WIP).xlsm'#TB.$H$615]~['file://virago.internal.dtlr.gov.uk/data/AFP/FINANCEall/FCG/017%20DEPARTMENTAL%20ACCOUNT/024%202016-17%20DEPT%20ACCOUNT/002%20YEAR%20END/DfT%20Workings/DFT%20C%20Pack%20Final%2016-17%20V3%20(WIP).xlsm'#TB.$H$617]" table:base-cell-address="Page_94.$A$1"/>
        <table:named-expression table:name="AdDisp" table:expression="of:=['file://virago.internal.dtlr.gov.uk/data/AFP/FINANCEall/FCG/017%20DEPARTMENTAL%20ACCOUNT/024%202016-17%20DEPT%20ACCOUNT/002%20YEAR%20END/DfT%20Workings/DFT%20C%20Pack%20Final%2016-17%20V3%20(WIP).xlsm'#TB.$H$621]~['file://virago.internal.dtlr.gov.uk/data/AFP/FINANCEall/FCG/017%20DEPARTMENTAL%20ACCOUNT/024%202016-17%20DEPT%20ACCOUNT/002%20YEAR%20END/DfT%20Workings/DFT%20C%20Pack%20Final%2016-17%20V3%20(WIP).xlsm'#TB.$H$623]~['file://virago.internal.dtlr.gov.uk/data/AFP/FINANCEall/FCG/017%20DEPARTMENTAL%20ACCOUNT/024%202016-17%20DEPT%20ACCOUNT/002%20YEAR%20END/DfT%20Workings/DFT%20C%20Pack%20Final%2016-17%20V3%20(WIP).xlsm'#TB.$H$625]~['file://virago.internal.dtlr.gov.uk/data/AFP/FINANCEall/FCG/017%20DEPARTMENTAL%20ACCOUNT/024%202016-17%20DEPT%20ACCOUNT/002%20YEAR%20END/DfT%20Workings/DFT%20C%20Pack%20Final%2016-17%20V3%20(WIP).xlsm'#TB.$H$736]" table:base-cell-address="Page_94.$A$1"/>
        <table:named-range table:name="AdDispSC" table:cell-range-address="'file://virago.internal.dtlr.gov.uk/data/AFP/FINANCEall/FCG/017%20DEPARTMENTAL%20ACCOUNT/024%202016-17%20DEPT%20ACCOUNT/002%20YEAR%20END/DfT%20Workings/DFT%20C%20Pack%20Final%2016-17%20V3%20(WIP).xlsm'#TB.$H$627" table:base-cell-address="Page_94.$A$1"/>
        <table:named-range table:name="ADFGChg" table:cell-range-address="'file://virago.internal.dtlr.gov.uk/data/AFP/FINANCEall/FCG/017%20DEPARTMENTAL%20ACCOUNT/024%202016-17%20DEPT%20ACCOUNT/002%20YEAR%20END/DfT%20Workings/DFT%20C%20Pack%20Final%2016-17%20V3%20(WIP).xlsm'#TB.$H$705" table:base-cell-address="Page_94.$A$1"/>
        <table:named-range table:name="AdFGUnwind" table:cell-range-address="'file://virago.internal.dtlr.gov.uk/data/AFP/FINANCEall/FCG/017%20DEPARTMENTAL%20ACCOUNT/024%202016-17%20DEPT%20ACCOUNT/002%20YEAR%20END/DfT%20Workings/DFT%20C%20Pack%20Final%2016-17%20V3%20(WIP).xlsm'#TB.$H$707" table:base-cell-address="Page_94.$A$1"/>
        <table:named-range table:name="AdImp" table:cell-range-address="'file://virago.internal.dtlr.gov.uk/data/AFP/FINANCEall/FCG/017%20DEPARTMENTAL%20ACCOUNT/024%202016-17%20DEPT%20ACCOUNT/002%20YEAR%20END/DfT%20Workings/DFT%20C%20Pack%20Final%2016-17%20V3%20(WIP).xlsm'#TB.$H$629" table:base-cell-address="Page_94.$A$1"/>
        <table:named-range table:name="AdImpSCap" table:cell-range-address="'file://virago.internal.dtlr.gov.uk/data/AFP/FINANCEall/FCG/017%20DEPARTMENTAL%20ACCOUNT/024%202016-17%20DEPT%20ACCOUNT/002%20YEAR%20END/DfT%20Workings/DFT%20C%20Pack%20Final%2016-17%20V3%20(WIP).xlsm'#TB.$H$631" table:base-cell-address="Page_94.$A$1"/>
        <table:named-expression table:name="AdInc" table:expression="of:=['file://virago.internal.dtlr.gov.uk/data/AFP/FINANCEall/FCG/017%20DEPARTMENTAL%20ACCOUNT/024%202016-17%20DEPT%20ACCOUNT/002%20YEAR%20END/DfT%20Workings/DFT%20C%20Pack%20Final%2016-17%20V3%20(WIP).xlsm'#TB.$H$745]~['file://virago.internal.dtlr.gov.uk/data/AFP/FINANCEall/FCG/017%20DEPARTMENTAL%20ACCOUNT/024%202016-17%20DEPT%20ACCOUNT/002%20YEAR%20END/DfT%20Workings/DFT%20C%20Pack%20Final%2016-17%20V3%20(WIP).xlsm'#TB.$H$746]~['file://virago.internal.dtlr.gov.uk/data/AFP/FINANCEall/FCG/017%20DEPARTMENTAL%20ACCOUNT/024%202016-17%20DEPT%20ACCOUNT/002%20YEAR%20END/DfT%20Workings/DFT%20C%20Pack%20Final%2016-17%20V3%20(WIP).xlsm'#TB.$H$718]~['file://virago.internal.dtlr.gov.uk/data/AFP/FINANCEall/FCG/017%20DEPARTMENTAL%20ACCOUNT/024%202016-17%20DEPT%20ACCOUNT/002%20YEAR%20END/DfT%20Workings/DFT%20C%20Pack%20Final%2016-17%20V3%20(WIP).xlsm'#TB.$H$720]~['file://virago.internal.dtlr.gov.uk/data/AFP/FINANCEall/FCG/017%20DEPARTMENTAL%20ACCOUNT/024%202016-17%20DEPT%20ACCOUNT/002%20YEAR%20END/DfT%20Workings/DFT%20C%20Pack%20Final%2016-17%20V3%20(WIP).xlsm'#TB.$H$722]~['file://virago.internal.dtlr.gov.uk/data/AFP/FINANCEall/FCG/017%20DEPARTMENTAL%20ACCOUNT/024%202016-17%20DEPT%20ACCOUNT/002%20YEAR%20END/DfT%20Workings/DFT%20C%20Pack%20Final%2016-17%20V3%20(WIP).xlsm'#TB.$H$736]~['file://virago.internal.dtlr.gov.uk/data/AFP/FINANCEall/FCG/017%20DEPARTMENTAL%20ACCOUNT/024%202016-17%20DEPT%20ACCOUNT/002%20YEAR%20END/DfT%20Workings/DFT%20C%20Pack%20Final%2016-17%20V3%20(WIP).xlsm'#TB.$H$740]~['file://virago.internal.dtlr.gov.uk/data/AFP/FINANCEall/FCG/017%20DEPARTMENTAL%20ACCOUNT/024%202016-17%20DEPT%20ACCOUNT/002%20YEAR%20END/DfT%20Workings/DFT%20C%20Pack%20Final%2016-17%20V3%20(WIP).xlsm'#TB.$H$731]~['file://virago.internal.dtlr.gov.uk/data/AFP/FINANCEall/FCG/017%20DEPARTMENTAL%20ACCOUNT/024%202016-17%20DEPT%20ACCOUNT/002%20YEAR%20END/DfT%20Workings/DFT%20C%20Pack%20Final%2016-17%20V3%20(WIP).xlsm'#TB.$H$748]" table:base-cell-address="Page_94.$A$1"/>
        <table:named-range table:name="AdNotional" table:cell-range-address="'file://virago.internal.dtlr.gov.uk/data/AFP/FINANCEall/FCG/017%20DEPARTMENTAL%20ACCOUNT/024%202016-17%20DEPT%20ACCOUNT/002%20YEAR%20END/DfT%20Workings/DFT%20C%20Pack%20Final%2016-17%20V3%20(WIP).xlsm'#TB.$H$713" table:base-cell-address="Page_94.$A$1"/>
        <table:named-expression table:name="AdOpLease" table:expression="of:=['file://virago.internal.dtlr.gov.uk/data/AFP/FINANCEall/FCG/017%20DEPARTMENTAL%20ACCOUNT/024%202016-17%20DEPT%20ACCOUNT/002%20YEAR%20END/DfT%20Workings/DFT%20C%20Pack%20Final%2016-17%20V3%20(WIP).xlsm'#TB.$H$605]~['file://virago.internal.dtlr.gov.uk/data/AFP/FINANCEall/FCG/017%20DEPARTMENTAL%20ACCOUNT/024%202016-17%20DEPT%20ACCOUNT/002%20YEAR%20END/DfT%20Workings/DFT%20C%20Pack%20Final%2016-17%20V3%20(WIP).xlsm'#TB.$H$607]" table:base-cell-address="Page_94.$A$1"/>
        <table:named-expression table:name="AdOth" table:expression="of:=['file://virago.internal.dtlr.gov.uk/data/AFP/FINANCEall/FCG/017%20DEPARTMENTAL%20ACCOUNT/024%202016-17%20DEPT%20ACCOUNT/002%20YEAR%20END/DfT%20Workings/DFT%20C%20Pack%20Final%2016-17%20V3%20(WIP).xlsm'#TB.$H$669]~['file://virago.internal.dtlr.gov.uk/data/AFP/FINANCEall/FCG/017%20DEPARTMENTAL%20ACCOUNT/024%202016-17%20DEPT%20ACCOUNT/002%20YEAR%20END/DfT%20Workings/DFT%20C%20Pack%20Final%2016-17%20V3%20(WIP).xlsm'#TB.$H$671]" table:base-cell-address="Page_94.$A$1"/>
        <table:named-range table:name="AdProfServ" table:cell-range-address="'file://virago.internal.dtlr.gov.uk/data/AFP/FINANCEall/FCG/017%20DEPARTMENTAL%20ACCOUNT/024%202016-17%20DEPT%20ACCOUNT/002%20YEAR%20END/DfT%20Workings/DFT%20C%20Pack%20Final%2016-17%20V3%20(WIP).xlsm'#TB.$H$660" table:base-cell-address="Page_94.$A$1"/>
        <table:named-expression table:name="AdProv" table:expression="of:=['file://virago.internal.dtlr.gov.uk/data/AFP/FINANCEall/FCG/017%20DEPARTMENTAL%20ACCOUNT/024%202016-17%20DEPT%20ACCOUNT/002%20YEAR%20END/DfT%20Workings/DFT%20C%20Pack%20Final%2016-17%20V3%20(WIP).xlsm'#TB.$H$646]~['file://virago.internal.dtlr.gov.uk/data/AFP/FINANCEall/FCG/017%20DEPARTMENTAL%20ACCOUNT/024%202016-17%20DEPT%20ACCOUNT/002%20YEAR%20END/DfT%20Workings/DFT%20C%20Pack%20Final%2016-17%20V3%20(WIP).xlsm'#TB.$H$648]" table:base-cell-address="Page_94.$A$1"/>
        <table:named-range table:name="AdProvDebt" table:cell-range-address="'file://virago.internal.dtlr.gov.uk/data/AFP/FINANCEall/FCG/017%20DEPARTMENTAL%20ACCOUNT/024%202016-17%20DEPT%20ACCOUNT/002%20YEAR%20END/DfT%20Workings/DFT%20C%20Pack%20Final%2016-17%20V3%20(WIP).xlsm'#TB.$H$652" table:base-cell-address="Page_94.$A$1"/>
        <table:named-range table:name="AdRD" table:cell-range-address="'file://virago.internal.dtlr.gov.uk/data/AFP/FINANCEall/FCG/017%20DEPARTMENTAL%20ACCOUNT/024%202016-17%20DEPT%20ACCOUNT/002%20YEAR%20END/DfT%20Workings/DFT%20C%20Pack%20Final%2016-17%20V3%20(WIP).xlsm'#TB.$H$611" table:base-cell-address="Page_94.$A$1"/>
        <table:named-range table:name="AdReval" table:cell-range-address="'file://virago.internal.dtlr.gov.uk/data/AFP/FINANCEall/FCG/017%20DEPARTMENTAL%20ACCOUNT/024%202016-17%20DEPT%20ACCOUNT/002%20YEAR%20END/DfT%20Workings/DFT%20C%20Pack%20Final%2016-17%20V3%20(WIP).xlsm'#TB.$H$633" table:base-cell-address="Page_94.$A$1"/>
        <table:named-expression table:name="AdStaff" table:expression="of:=['file://virago.internal.dtlr.gov.uk/data/AFP/FINANCEall/FCG/017%20DEPARTMENTAL%20ACCOUNT/024%202016-17%20DEPT%20ACCOUNT/002%20YEAR%20END/DfT%20Workings/DFT%20C%20Pack%20Final%2016-17%20V3%20(WIP).xlsm'#TB.$H$597]~['file://virago.internal.dtlr.gov.uk/data/AFP/FINANCEall/FCG/017%20DEPARTMENTAL%20ACCOUNT/024%202016-17%20DEPT%20ACCOUNT/002%20YEAR%20END/DfT%20Workings/DFT%20C%20Pack%20Final%2016-17%20V3%20(WIP).xlsm'#TB.$H$595]~['file://virago.internal.dtlr.gov.uk/data/AFP/FINANCEall/FCG/017%20DEPARTMENTAL%20ACCOUNT/024%202016-17%20DEPT%20ACCOUNT/002%20YEAR%20END/DfT%20Workings/DFT%20C%20Pack%20Final%2016-17%20V3%20(WIP).xlsm'#TB.$H$580]~['file://virago.internal.dtlr.gov.uk/data/AFP/FINANCEall/FCG/017%20DEPARTMENTAL%20ACCOUNT/024%202016-17%20DEPT%20ACCOUNT/002%20YEAR%20END/DfT%20Workings/DFT%20C%20Pack%20Final%2016-17%20V3%20(WIP).xlsm'#TB.$H$582]~['file://virago.internal.dtlr.gov.uk/data/AFP/FINANCEall/FCG/017%20DEPARTMENTAL%20ACCOUNT/024%202016-17%20DEPT%20ACCOUNT/002%20YEAR%20END/DfT%20Workings/DFT%20C%20Pack%20Final%2016-17%20V3%20(WIP).xlsm'#TB.$H$584]~['file://virago.internal.dtlr.gov.uk/data/AFP/FINANCEall/FCG/017%20DEPARTMENTAL%20ACCOUNT/024%202016-17%20DEPT%20ACCOUNT/002%20YEAR%20END/DfT%20Workings/DFT%20C%20Pack%20Final%2016-17%20V3%20(WIP).xlsm'#TB.$H$586]~['file://virago.internal.dtlr.gov.uk/data/AFP/FINANCEall/FCG/017%20DEPARTMENTAL%20ACCOUNT/024%202016-17%20DEPT%20ACCOUNT/002%20YEAR%20END/DfT%20Workings/DFT%20C%20Pack%20Final%2016-17%20V3%20(WIP).xlsm'#TB.$H$587]~['file://virago.internal.dtlr.gov.uk/data/AFP/FINANCEall/FCG/017%20DEPARTMENTAL%20ACCOUNT/024%202016-17%20DEPT%20ACCOUNT/002%20YEAR%20END/DfT%20Workings/DFT%20C%20Pack%20Final%2016-17%20V3%20(WIP).xlsm'#TB.$H$588]~['file://virago.internal.dtlr.gov.uk/data/AFP/FINANCEall/FCG/017%20DEPARTMENTAL%20ACCOUNT/024%202016-17%20DEPT%20ACCOUNT/002%20YEAR%20END/DfT%20Workings/DFT%20C%20Pack%20Final%2016-17%20V3%20(WIP).xlsm'#TB.$H$589]~['file://virago.internal.dtlr.gov.uk/data/AFP/FINANCEall/FCG/017%20DEPARTMENTAL%20ACCOUNT/024%202016-17%20DEPT%20ACCOUNT/002%20YEAR%20END/DfT%20Workings/DFT%20C%20Pack%20Final%2016-17%20V3%20(WIP).xlsm'#TB.$H$591]~['file://virago.internal.dtlr.gov.uk/data/AFP/FINANCEall/FCG/017%20DEPARTMENTAL%20ACCOUNT/024%202016-17%20DEPT%20ACCOUNT/002%20YEAR%20END/DfT%20Workings/DFT%20C%20Pack%20Final%2016-17%20V3%20(WIP).xlsm'#TB.$H$593]~['file://virago.internal.dtlr.gov.uk/data/AFP/FINANCEall/FCG/017%20DEPARTMENTAL%20ACCOUNT/024%202016-17%20DEPT%20ACCOUNT/002%20YEAR%20END/DfT%20Workings/DFT%20C%20Pack%20Final%2016-17%20V3%20(WIP).xlsm'#TB.$H$601]" table:base-cell-address="Page_94.$A$1"/>
        <table:named-range table:name="AdSupportServ" table:cell-range-address="'file://virago.internal.dtlr.gov.uk/data/AFP/FINANCEall/FCG/017%20DEPARTMENTAL%20ACCOUNT/024%202016-17%20DEPT%20ACCOUNT/002%20YEAR%20END/DfT%20Workings/DFT%20C%20Pack%20Final%2016-17%20V3%20(WIP).xlsm'#TB.$H$663" table:base-cell-address="Page_94.$A$1"/>
        <table:named-range table:name="AdTravel" table:cell-range-address="'file://virago.internal.dtlr.gov.uk/data/AFP/FINANCEall/FCG/017%20DEPARTMENTAL%20ACCOUNT/024%202016-17%20DEPT%20ACCOUNT/002%20YEAR%20END/DfT%20Workings/DFT%20C%20Pack%20Final%2016-17%20V3%20(WIP).xlsm'#TB.$H$665" table:base-cell-address="Page_94.$A$1"/>
        <table:named-range table:name="AdUnwind" table:cell-range-address="'file://virago.internal.dtlr.gov.uk/data/AFP/FINANCEall/FCG/017%20DEPARTMENTAL%20ACCOUNT/024%202016-17%20DEPT%20ACCOUNT/002%20YEAR%20END/DfT%20Workings/DFT%20C%20Pack%20Final%2016-17%20V3%20(WIP).xlsm'#TB.$H$650" table:base-cell-address="Page_94.$A$1"/>
        <table:named-range table:name="AdVeh" table:cell-range-address="'file://virago.internal.dtlr.gov.uk/data/AFP/FINANCEall/FCG/017%20DEPARTMENTAL%20ACCOUNT/024%202016-17%20DEPT%20ACCOUNT/002%20YEAR%20END/DfT%20Workings/DFT%20C%20Pack%20Final%2016-17%20V3%20(WIP).xlsm'#TB.$H$667" table:base-cell-address="Page_94.$A$1"/>
        <table:named-range table:name="AdWof" table:cell-range-address="'file://virago.internal.dtlr.gov.uk/data/AFP/FINANCEall/FCG/017%20DEPARTMENTAL%20ACCOUNT/024%202016-17%20DEPT%20ACCOUNT/002%20YEAR%20END/DfT%20Workings/DFT%20C%20Pack%20Final%2016-17%20V3%20(WIP).xlsm'#TB.$H$639" table:base-cell-address="Page_94.$A$1"/>
        <table:named-range table:name="AdWriteDown" table:cell-range-address="'file://virago.internal.dtlr.gov.uk/data/AFP/FINANCEall/FCG/017%20DEPARTMENTAL%20ACCOUNT/024%202016-17%20DEPT%20ACCOUNT/002%20YEAR%20END/DfT%20Workings/DFT%20C%20Pack%20Final%2016-17%20V3%20(WIP).xlsm'#TB.$H$636" table:base-cell-address="Page_94.$A$1"/>
        <table:named-range table:name="AFSGenFund" table:cell-range-address="'file://virago.internal.dtlr.gov.uk/data/AFP/FINANCEall/FCG/017%20DEPARTMENTAL%20ACCOUNT/024%202016-17%20DEPT%20ACCOUNT/002%20YEAR%20END/DfT%20Workings/DFT%20C%20Pack%20Final%2016-17%20V3%20(WIP).xlsm'#TB.$H$559" table:base-cell-address="Page_94.$A$1"/>
        <table:named-range table:name="AFSOB" table:cell-range-address="'file://virago.internal.dtlr.gov.uk/data/AFP/FINANCEall/FCG/017%20DEPARTMENTAL%20ACCOUNT/024%202016-17%20DEPT%20ACCOUNT/002%20YEAR%20END/DfT%20Workings/DFT%20C%20Pack%20Final%2016-17%20V3%20(WIP).xlsm'#TB.$H$556" table:base-cell-address="Page_94.$A$1"/>
        <table:named-range table:name="AFSOCS" table:cell-range-address="'file://virago.internal.dtlr.gov.uk/data/AFP/FINANCEall/FCG/017%20DEPARTMENTAL%20ACCOUNT/024%202016-17%20DEPT%20ACCOUNT/002%20YEAR%20END/DfT%20Workings/DFT%20C%20Pack%20Final%2016-17%20V3%20(WIP).xlsm'#TB.$H$558" table:base-cell-address="Page_94.$A$1"/>
        <table:named-range table:name="AFSPY" table:cell-range-address="'file://virago.internal.dtlr.gov.uk/data/AFP/FINANCEall/FCG/017%20DEPARTMENTAL%20ACCOUNT/024%202016-17%20DEPT%20ACCOUNT/002%20YEAR%20END/DfT%20Workings/DFT%20C%20Pack%20Final%2016-17%20V3%20(WIP).xlsm'#TB.$H$557" table:base-cell-address="Page_94.$A$1"/>
        <table:named-expression table:name="AHfS" table:expression="of:=['file://virago.internal.dtlr.gov.uk/data/AFP/FINANCEall/FCG/017%20DEPARTMENTAL%20ACCOUNT/024%202016-17%20DEPT%20ACCOUNT/002%20YEAR%20END/DfT%20Workings/DFT%20C%20Pack%20Final%2016-17%20V3%20(WIP).xlsm'#TB.$H$328]~['file://virago.internal.dtlr.gov.uk/data/AFP/FINANCEall/FCG/017%20DEPARTMENTAL%20ACCOUNT/024%202016-17%20DEPT%20ACCOUNT/002%20YEAR%20END/DfT%20Workings/DFT%20C%20Pack%20Final%2016-17%20V3%20(WIP).xlsm'#TB.$H$329]~['file://virago.internal.dtlr.gov.uk/data/AFP/FINANCEall/FCG/017%20DEPARTMENTAL%20ACCOUNT/024%202016-17%20DEPT%20ACCOUNT/002%20YEAR%20END/DfT%20Workings/DFT%20C%20Pack%20Final%2016-17%20V3%20(WIP).xlsm'#TB.$H$330]~['file://virago.internal.dtlr.gov.uk/data/AFP/FINANCEall/FCG/017%20DEPARTMENTAL%20ACCOUNT/024%202016-17%20DEPT%20ACCOUNT/002%20YEAR%20END/DfT%20Workings/DFT%20C%20Pack%20Final%2016-17%20V3%20(WIP).xlsm'#TB.$H$331]~['file://virago.internal.dtlr.gov.uk/data/AFP/FINANCEall/FCG/017%20DEPARTMENTAL%20ACCOUNT/024%202016-17%20DEPT%20ACCOUNT/002%20YEAR%20END/DfT%20Workings/DFT%20C%20Pack%20Final%2016-17%20V3%20(WIP).xlsm'#TB.$H$332]" table:base-cell-address="Page_94.$A$1"/>
        <table:named-range table:name="AHfSDisp" table:cell-range-address="'file://virago.internal.dtlr.gov.uk/data/AFP/FINANCEall/FCG/017%20DEPARTMENTAL%20ACCOUNT/024%202016-17%20DEPT%20ACCOUNT/002%20YEAR%20END/DfT%20Workings/DFT%20C%20Pack%20Final%2016-17%20V3%20(WIP).xlsm'#TB.$H$331" table:base-cell-address="Page_94.$A$1"/>
        <table:named-range table:name="AHfSDispProc" table:cell-range-address="'file://virago.internal.dtlr.gov.uk/data/AFP/FINANCEall/FCG/017%20DEPARTMENTAL%20ACCOUNT/024%202016-17%20DEPT%20ACCOUNT/002%20YEAR%20END/DfT%20Workings/DFT%20C%20Pack%20Final%2016-17%20V3%20(WIP).xlsm'#AI.$J$70" table:base-cell-address="Page_94.$A$1"/>
        <table:named-range table:name="AHfSImp" table:cell-range-address="'file://virago.internal.dtlr.gov.uk/data/AFP/FINANCEall/FCG/017%20DEPARTMENTAL%20ACCOUNT/024%202016-17%20DEPT%20ACCOUNT/002%20YEAR%20END/DfT%20Workings/DFT%20C%20Pack%20Final%2016-17%20V3%20(WIP).xlsm'#TB.$H$332" table:base-cell-address="Page_94.$A$1"/>
        <table:named-range table:name="AHfSOB" table:cell-range-address="'file://virago.internal.dtlr.gov.uk/data/AFP/FINANCEall/FCG/017%20DEPARTMENTAL%20ACCOUNT/024%202016-17%20DEPT%20ACCOUNT/002%20YEAR%20END/DfT%20Workings/DFT%20C%20Pack%20Final%2016-17%20V3%20(WIP).xlsm'#TB.$H$328" table:base-cell-address="Page_94.$A$1"/>
        <table:named-range table:name="AHfSTIn" table:cell-range-address="'file://virago.internal.dtlr.gov.uk/data/AFP/FINANCEall/FCG/017%20DEPARTMENTAL%20ACCOUNT/024%202016-17%20DEPT%20ACCOUNT/002%20YEAR%20END/DfT%20Workings/DFT%20C%20Pack%20Final%2016-17%20V3%20(WIP).xlsm'#TB.$H$329" table:base-cell-address="Page_94.$A$1"/>
        <table:named-range table:name="AHfSTOut" table:cell-range-address="'file://virago.internal.dtlr.gov.uk/data/AFP/FINANCEall/FCG/017%20DEPARTMENTAL%20ACCOUNT/024%202016-17%20DEPT%20ACCOUNT/002%20YEAR%20END/DfT%20Workings/DFT%20C%20Pack%20Final%2016-17%20V3%20(WIP).xlsm'#TB.$H$330" table:base-cell-address="Page_94.$A$1"/>
        <table:named-range table:name="ANOCCore" table:cell-range-address="'file://virago.internal.dtlr.gov.uk/data/AFP/FINANCEall/FCG/017%20DEPARTMENTAL%20ACCOUNT/024%202016-17%20DEPT%20ACCOUNT/002%20YEAR%20END/DfT%20Workings/DFT%20C%20Pack%20Final%2016-17%20V3%20(WIP).xlsm'#AI.$J$216" table:base-cell-address="Page_94.$A$1"/>
        <table:named-range table:name="ANOCExec" table:cell-range-address="'file://virago.internal.dtlr.gov.uk/data/AFP/FINANCEall/FCG/017%20DEPARTMENTAL%20ACCOUNT/024%202016-17%20DEPT%20ACCOUNT/002%20YEAR%20END/DfT%20Workings/DFT%20C%20Pack%20Final%2016-17%20V3%20(WIP).xlsm'#AI.$J$224" table:base-cell-address="Page_94.$A$1"/>
        <table:named-range table:name="ANOCLA" table:cell-range-address="'file://virago.internal.dtlr.gov.uk/data/AFP/FINANCEall/FCG/017%20DEPARTMENTAL%20ACCOUNT/024%202016-17%20DEPT%20ACCOUNT/002%20YEAR%20END/DfT%20Workings/DFT%20C%20Pack%20Final%2016-17%20V3%20(WIP).xlsm'#AI.$J$222" table:base-cell-address="Page_94.$A$1"/>
        <table:named-range table:name="ANOCNDPB" table:cell-range-address="'file://virago.internal.dtlr.gov.uk/data/AFP/FINANCEall/FCG/017%20DEPARTMENTAL%20ACCOUNT/024%202016-17%20DEPT%20ACCOUNT/002%20YEAR%20END/DfT%20Workings/DFT%20C%20Pack%20Final%2016-17%20V3%20(WIP).xlsm'#AI.$J$221" table:base-cell-address="Page_94.$A$1"/>
        <table:named-range table:name="ANOCOth" table:cell-range-address="'file://virago.internal.dtlr.gov.uk/data/AFP/FINANCEall/FCG/017%20DEPARTMENTAL%20ACCOUNT/024%202016-17%20DEPT%20ACCOUNT/002%20YEAR%20END/DfT%20Workings/DFT%20C%20Pack%20Final%2016-17%20V3%20(WIP).xlsm'#AI.$J$223" table:base-cell-address="Page_94.$A$1"/>
        <table:named-expression table:name="Area" table:expression="of:=[.#REF!]" table:base-cell-address="Page_94.$A$1"/>
        <table:named-expression table:name="asdf" table:expression="of:=[.#REF!]" table:base-cell-address="Page_94.$A$1"/>
        <table:named-expression table:name="AUCAdd" table:expression="of:=['file://virago.internal.dtlr.gov.uk/data/AFP/FINANCEall/FCG/017%20DEPARTMENTAL%20ACCOUNT/024%202016-17%20DEPT%20ACCOUNT/002%20YEAR%20END/DfT%20Workings/DFT%20C%20Pack%20Final%2016-17%20V3%20(WIP).xlsm'#TB.$H$92]~['file://virago.internal.dtlr.gov.uk/data/AFP/FINANCEall/FCG/017%20DEPARTMENTAL%20ACCOUNT/024%202016-17%20DEPT%20ACCOUNT/002%20YEAR%20END/DfT%20Workings/DFT%20C%20Pack%20Final%2016-17%20V3%20(WIP).xlsm'#TB.$H$93]" table:base-cell-address="Page_94.$A$1"/>
        <table:named-range table:name="AUCDisp" table:cell-range-address="'file://virago.internal.dtlr.gov.uk/data/AFP/FINANCEall/FCG/017%20DEPARTMENTAL%20ACCOUNT/024%202016-17%20DEPT%20ACCOUNT/002%20YEAR%20END/DfT%20Workings/DFT%20C%20Pack%20Final%2016-17%20V3%20(WIP).xlsm'#TB.$H$95" table:base-cell-address="Page_94.$A$1"/>
        <table:named-range table:name="AUCFree" table:cell-range-address="'file://virago.internal.dtlr.gov.uk/data/AFP/FINANCEall/FCG/017%20DEPARTMENTAL%20ACCOUNT/024%202016-17%20DEPT%20ACCOUNT/002%20YEAR%20END/DfT%20Workings/DFT%20C%20Pack%20Final%2016-17%20V3%20(WIP).xlsm'#AI.$J$27" table:base-cell-address="Page_94.$A$1"/>
        <table:named-range table:name="AUCLease" table:cell-range-address="'file://virago.internal.dtlr.gov.uk/data/AFP/FINANCEall/FCG/017%20DEPARTMENTAL%20ACCOUNT/024%202016-17%20DEPT%20ACCOUNT/002%20YEAR%20END/DfT%20Workings/DFT%20C%20Pack%20Final%2016-17%20V3%20(WIP).xlsm'#AI.$J$28" table:base-cell-address="Page_94.$A$1"/>
        <table:named-range table:name="AUCOB" table:cell-range-address="'file://virago.internal.dtlr.gov.uk/data/AFP/FINANCEall/FCG/017%20DEPARTMENTAL%20ACCOUNT/024%202016-17%20DEPT%20ACCOUNT/002%20YEAR%20END/DfT%20Workings/DFT%20C%20Pack%20Final%2016-17%20V3%20(WIP).xlsm'#TB.$H$90" table:base-cell-address="Page_94.$A$1"/>
        <table:named-range table:name="AUCPFI" table:cell-range-address="'file://virago.internal.dtlr.gov.uk/data/AFP/FINANCEall/FCG/017%20DEPARTMENTAL%20ACCOUNT/024%202016-17%20DEPT%20ACCOUNT/002%20YEAR%20END/DfT%20Workings/DFT%20C%20Pack%20Final%2016-17%20V3%20(WIP).xlsm'#AI.$J$29" table:base-cell-address="Page_94.$A$1"/>
        <table:named-range table:name="AUCPFIRes" table:cell-range-address="'file://virago.internal.dtlr.gov.uk/data/AFP/FINANCEall/FCG/017%20DEPARTMENTAL%20ACCOUNT/024%202016-17%20DEPT%20ACCOUNT/002%20YEAR%20END/DfT%20Workings/DFT%20C%20Pack%20Final%2016-17%20V3%20(WIP).xlsm'#AI.$J$30" table:base-cell-address="Page_94.$A$1"/>
        <table:named-range table:name="AUCPY" table:cell-range-address="'file://virago.internal.dtlr.gov.uk/data/AFP/FINANCEall/FCG/017%20DEPARTMENTAL%20ACCOUNT/024%202016-17%20DEPT%20ACCOUNT/002%20YEAR%20END/DfT%20Workings/DFT%20C%20Pack%20Final%2016-17%20V3%20(WIP).xlsm'#TB.$H$91" table:base-cell-address="Page_94.$A$1"/>
        <table:named-range table:name="AUCRecl" table:cell-range-address="'file://virago.internal.dtlr.gov.uk/data/AFP/FINANCEall/FCG/017%20DEPARTMENTAL%20ACCOUNT/024%202016-17%20DEPT%20ACCOUNT/002%20YEAR%20END/DfT%20Workings/DFT%20C%20Pack%20Final%2016-17%20V3%20(WIP).xlsm'#TB.$H$98" table:base-cell-address="Page_94.$A$1"/>
        <table:named-range table:name="AUCReval" table:cell-range-address="'file://virago.internal.dtlr.gov.uk/data/AFP/FINANCEall/FCG/017%20DEPARTMENTAL%20ACCOUNT/024%202016-17%20DEPT%20ACCOUNT/002%20YEAR%20END/DfT%20Workings/DFT%20C%20Pack%20Final%2016-17%20V3%20(WIP).xlsm'#TB.$H$97" table:base-cell-address="Page_94.$A$1"/>
        <table:named-range table:name="AUCTrans" table:cell-range-address="'file://virago.internal.dtlr.gov.uk/data/AFP/FINANCEall/FCG/017%20DEPARTMENTAL%20ACCOUNT/024%202016-17%20DEPT%20ACCOUNT/002%20YEAR%20END/DfT%20Workings/DFT%20C%20Pack%20Final%2016-17%20V3%20(WIP).xlsm'#TB.$H$96" table:base-cell-address="Page_94.$A$1"/>
        <table:named-range table:name="AUCWD" table:cell-range-address="'file://virago.internal.dtlr.gov.uk/data/AFP/FINANCEall/FCG/017%20DEPARTMENTAL%20ACCOUNT/024%202016-17%20DEPT%20ACCOUNT/002%20YEAR%20END/DfT%20Workings/DFT%20C%20Pack%20Final%2016-17%20V3%20(WIP).xlsm'#TB.$H$94" table:base-cell-address="Page_94.$A$1"/>
        <table:named-range table:name="AverMins" table:cell-range-address="'file://virago.internal.dtlr.gov.uk/data/AFP/FINANCEall/FCG/017%20DEPARTMENTAL%20ACCOUNT/024%202016-17%20DEPT%20ACCOUNT/002%20YEAR%20END/DfT%20Workings/DFT%20C%20Pack%20Final%2016-17%20V3%20(WIP).xlsm'#AI.$J$134" table:base-cell-address="Page_94.$A$1"/>
        <table:named-range table:name="AverOth" table:cell-range-address="'file://virago.internal.dtlr.gov.uk/data/AFP/FINANCEall/FCG/017%20DEPARTMENTAL%20ACCOUNT/024%202016-17%20DEPT%20ACCOUNT/002%20YEAR%20END/DfT%20Workings/DFT%20C%20Pack%20Final%2016-17%20V3%20(WIP).xlsm'#AI.$J$133" table:base-cell-address="Page_94.$A$1"/>
        <table:named-range table:name="AverPerm" table:cell-range-address="'file://virago.internal.dtlr.gov.uk/data/AFP/FINANCEall/FCG/017%20DEPARTMENTAL%20ACCOUNT/024%202016-17%20DEPT%20ACCOUNT/002%20YEAR%20END/DfT%20Workings/DFT%20C%20Pack%20Final%2016-17%20V3%20(WIP).xlsm'#AI.$J$132" table:base-cell-address="Page_94.$A$1"/>
        <table:named-range table:name="AverSpAd" table:cell-range-address="'file://virago.internal.dtlr.gov.uk/data/AFP/FINANCEall/FCG/017%20DEPARTMENTAL%20ACCOUNT/024%202016-17%20DEPT%20ACCOUNT/002%20YEAR%20END/DfT%20Workings/DFT%20C%20Pack%20Final%2016-17%20V3%20(WIP).xlsm'#AI.$J$135" table:base-cell-address="Page_94.$A$1"/>
        <table:named-range table:name="BankOPG" table:cell-range-address="'file://virago.internal.dtlr.gov.uk/data/AFP/FINANCEall/FCG/017%20DEPARTMENTAL%20ACCOUNT/024%202016-17%20DEPT%20ACCOUNT/002%20YEAR%20END/DfT%20Workings/DFT%20C%20Pack%20Final%2016-17%20V3%20(WIP).xlsm'#TB.$H$366" table:base-cell-address="Page_94.$A$1"/>
        <table:named-expression table:name="BankOth" table:expression="of:=['file://virago.internal.dtlr.gov.uk/data/AFP/FINANCEall/FCG/017%20DEPARTMENTAL%20ACCOUNT/024%202016-17%20DEPT%20ACCOUNT/002%20YEAR%20END/DfT%20Workings/DFT%20C%20Pack%20Final%2016-17%20V3%20(WIP).xlsm'#TB.$H$367]~['file://virago.internal.dtlr.gov.uk/data/AFP/FINANCEall/FCG/017%20DEPARTMENTAL%20ACCOUNT/024%202016-17%20DEPT%20ACCOUNT/002%20YEAR%20END/DfT%20Workings/DFT%20C%20Pack%20Final%2016-17%20V3%20(WIP).xlsm'#TB.$H$368]" table:base-cell-address="Page_94.$A$1"/>
        <table:named-range table:name="BuildAdd" table:cell-range-address="'file://virago.internal.dtlr.gov.uk/data/AFP/FINANCEall/FCG/017%20DEPARTMENTAL%20ACCOUNT/024%202016-17%20DEPT%20ACCOUNT/002%20YEAR%20END/DfT%20Workings/DFT%20C%20Pack%20Final%2016-17%20V3%20(WIP).xlsm'#TB.$H$133" table:base-cell-address="Page_94.$A$1"/>
        <table:named-range table:name="BuildDepChg" table:cell-range-address="'file://virago.internal.dtlr.gov.uk/data/AFP/FINANCEall/FCG/017%20DEPARTMENTAL%20ACCOUNT/024%202016-17%20DEPT%20ACCOUNT/002%20YEAR%20END/DfT%20Workings/DFT%20C%20Pack%20Final%2016-17%20V3%20(WIP).xlsm'#TB.$H$141" table:base-cell-address="Page_94.$A$1"/>
        <table:named-range table:name="BuildDepDisp" table:cell-range-address="'file://virago.internal.dtlr.gov.uk/data/AFP/FINANCEall/FCG/017%20DEPARTMENTAL%20ACCOUNT/024%202016-17%20DEPT%20ACCOUNT/002%20YEAR%20END/DfT%20Workings/DFT%20C%20Pack%20Final%2016-17%20V3%20(WIP).xlsm'#TB.$H$143" table:base-cell-address="Page_94.$A$1"/>
        <table:named-range table:name="BuildDepImp" table:cell-range-address="'file://virago.internal.dtlr.gov.uk/data/AFP/FINANCEall/FCG/017%20DEPARTMENTAL%20ACCOUNT/024%202016-17%20DEPT%20ACCOUNT/002%20YEAR%20END/DfT%20Workings/DFT%20C%20Pack%20Final%2016-17%20V3%20(WIP).xlsm'#TB.$H$142" table:base-cell-address="Page_94.$A$1"/>
        <table:named-range table:name="BuildDepOB" table:cell-range-address="'file://virago.internal.dtlr.gov.uk/data/AFP/FINANCEall/FCG/017%20DEPARTMENTAL%20ACCOUNT/024%202016-17%20DEPT%20ACCOUNT/002%20YEAR%20END/DfT%20Workings/DFT%20C%20Pack%20Final%2016-17%20V3%20(WIP).xlsm'#TB.$H$139" table:base-cell-address="Page_94.$A$1"/>
        <table:named-range table:name="BuildDepPY" table:cell-range-address="'file://virago.internal.dtlr.gov.uk/data/AFP/FINANCEall/FCG/017%20DEPARTMENTAL%20ACCOUNT/024%202016-17%20DEPT%20ACCOUNT/002%20YEAR%20END/DfT%20Workings/DFT%20C%20Pack%20Final%2016-17%20V3%20(WIP).xlsm'#TB.$H$140" table:base-cell-address="Page_94.$A$1"/>
        <table:named-range table:name="BuildDepRecl" table:cell-range-address="'file://virago.internal.dtlr.gov.uk/data/AFP/FINANCEall/FCG/017%20DEPARTMENTAL%20ACCOUNT/024%202016-17%20DEPT%20ACCOUNT/002%20YEAR%20END/DfT%20Workings/DFT%20C%20Pack%20Final%2016-17%20V3%20(WIP).xlsm'#TB.$H$146" table:base-cell-address="Page_94.$A$1"/>
        <table:named-range table:name="BuildDepReval" table:cell-range-address="'file://virago.internal.dtlr.gov.uk/data/AFP/FINANCEall/FCG/017%20DEPARTMENTAL%20ACCOUNT/024%202016-17%20DEPT%20ACCOUNT/002%20YEAR%20END/DfT%20Workings/DFT%20C%20Pack%20Final%2016-17%20V3%20(WIP).xlsm'#TB.$H$145" table:base-cell-address="Page_94.$A$1"/>
        <table:named-range table:name="BuildDepTrans" table:cell-range-address="'file://virago.internal.dtlr.gov.uk/data/AFP/FINANCEall/FCG/017%20DEPARTMENTAL%20ACCOUNT/024%202016-17%20DEPT%20ACCOUNT/002%20YEAR%20END/DfT%20Workings/DFT%20C%20Pack%20Final%2016-17%20V3%20(WIP).xlsm'#TB.$H$144" table:base-cell-address="Page_94.$A$1"/>
        <table:named-range table:name="BuildDisp" table:cell-range-address="'file://virago.internal.dtlr.gov.uk/data/AFP/FINANCEall/FCG/017%20DEPARTMENTAL%20ACCOUNT/024%202016-17%20DEPT%20ACCOUNT/002%20YEAR%20END/DfT%20Workings/DFT%20C%20Pack%20Final%2016-17%20V3%20(WIP).xlsm'#TB.$H$134" table:base-cell-address="Page_94.$A$1"/>
        <table:named-range table:name="BuildFree" table:cell-range-address="'file://virago.internal.dtlr.gov.uk/data/AFP/FINANCEall/FCG/017%20DEPARTMENTAL%20ACCOUNT/024%202016-17%20DEPT%20ACCOUNT/002%20YEAR%20END/DfT%20Workings/DFT%20C%20Pack%20Final%2016-17%20V3%20(WIP).xlsm'#AI.$J$40" table:base-cell-address="Page_94.$A$1"/>
        <table:named-range table:name="BuildImp" table:cell-range-address="'file://virago.internal.dtlr.gov.uk/data/AFP/FINANCEall/FCG/017%20DEPARTMENTAL%20ACCOUNT/024%202016-17%20DEPT%20ACCOUNT/002%20YEAR%20END/DfT%20Workings/DFT%20C%20Pack%20Final%2016-17%20V3%20(WIP).xlsm'#TB.$H$137" table:base-cell-address="Page_94.$A$1"/>
        <table:named-range table:name="BuildLease" table:cell-range-address="'file://virago.internal.dtlr.gov.uk/data/AFP/FINANCEall/FCG/017%20DEPARTMENTAL%20ACCOUNT/024%202016-17%20DEPT%20ACCOUNT/002%20YEAR%20END/DfT%20Workings/DFT%20C%20Pack%20Final%2016-17%20V3%20(WIP).xlsm'#AI.$J$41" table:base-cell-address="Page_94.$A$1"/>
        <table:named-range table:name="BuildOB" table:cell-range-address="'file://virago.internal.dtlr.gov.uk/data/AFP/FINANCEall/FCG/017%20DEPARTMENTAL%20ACCOUNT/024%202016-17%20DEPT%20ACCOUNT/002%20YEAR%20END/DfT%20Workings/DFT%20C%20Pack%20Final%2016-17%20V3%20(WIP).xlsm'#TB.$H$131" table:base-cell-address="Page_94.$A$1"/>
        <table:named-range table:name="BuildPFI" table:cell-range-address="'file://virago.internal.dtlr.gov.uk/data/AFP/FINANCEall/FCG/017%20DEPARTMENTAL%20ACCOUNT/024%202016-17%20DEPT%20ACCOUNT/002%20YEAR%20END/DfT%20Workings/DFT%20C%20Pack%20Final%2016-17%20V3%20(WIP).xlsm'#AI.$J$42" table:base-cell-address="Page_94.$A$1"/>
        <table:named-range table:name="BuildPY" table:cell-range-address="'file://virago.internal.dtlr.gov.uk/data/AFP/FINANCEall/FCG/017%20DEPARTMENTAL%20ACCOUNT/024%202016-17%20DEPT%20ACCOUNT/002%20YEAR%20END/DfT%20Workings/DFT%20C%20Pack%20Final%2016-17%20V3%20(WIP).xlsm'#TB.$H$132" table:base-cell-address="Page_94.$A$1"/>
        <table:named-range table:name="BuildRecl" table:cell-range-address="'file://virago.internal.dtlr.gov.uk/data/AFP/FINANCEall/FCG/017%20DEPARTMENTAL%20ACCOUNT/024%202016-17%20DEPT%20ACCOUNT/002%20YEAR%20END/DfT%20Workings/DFT%20C%20Pack%20Final%2016-17%20V3%20(WIP).xlsm'#TB.$H$138" table:base-cell-address="Page_94.$A$1"/>
        <table:named-range table:name="BuildReval" table:cell-range-address="'file://virago.internal.dtlr.gov.uk/data/AFP/FINANCEall/FCG/017%20DEPARTMENTAL%20ACCOUNT/024%202016-17%20DEPT%20ACCOUNT/002%20YEAR%20END/DfT%20Workings/DFT%20C%20Pack%20Final%2016-17%20V3%20(WIP).xlsm'#TB.$H$136" table:base-cell-address="Page_94.$A$1"/>
        <table:named-range table:name="BuildTrans" table:cell-range-address="'file://virago.internal.dtlr.gov.uk/data/AFP/FINANCEall/FCG/017%20DEPARTMENTAL%20ACCOUNT/024%202016-17%20DEPT%20ACCOUNT/002%20YEAR%20END/DfT%20Workings/DFT%20C%20Pack%20Final%2016-17%20V3%20(WIP).xlsm'#TB.$H$135" table:base-cell-address="Page_94.$A$1"/>
        <table:named-range table:name="CADerivAdd" table:cell-range-address="'file://virago.internal.dtlr.gov.uk/data/AFP/FINANCEall/FCG/017%20DEPARTMENTAL%20ACCOUNT/024%202016-17%20DEPT%20ACCOUNT/002%20YEAR%20END/DfT%20Workings/DFT%20C%20Pack%20Final%2016-17%20V3%20(WIP).xlsm'#TB.$H$324" table:base-cell-address="Page_94.$A$1"/>
        <table:named-range table:name="CADerivDisp" table:cell-range-address="'file://virago.internal.dtlr.gov.uk/data/AFP/FINANCEall/FCG/017%20DEPARTMENTAL%20ACCOUNT/024%202016-17%20DEPT%20ACCOUNT/002%20YEAR%20END/DfT%20Workings/DFT%20C%20Pack%20Final%2016-17%20V3%20(WIP).xlsm'#TB.$H$327" table:base-cell-address="Page_94.$A$1"/>
        <table:named-range table:name="CADerivImp" table:cell-range-address="'file://virago.internal.dtlr.gov.uk/data/AFP/FINANCEall/FCG/017%20DEPARTMENTAL%20ACCOUNT/024%202016-17%20DEPT%20ACCOUNT/002%20YEAR%20END/DfT%20Workings/DFT%20C%20Pack%20Final%2016-17%20V3%20(WIP).xlsm'#TB.$H$325" table:base-cell-address="Page_94.$A$1"/>
        <table:named-range table:name="CADerivOB" table:cell-range-address="'file://virago.internal.dtlr.gov.uk/data/AFP/FINANCEall/FCG/017%20DEPARTMENTAL%20ACCOUNT/024%202016-17%20DEPT%20ACCOUNT/002%20YEAR%20END/DfT%20Workings/DFT%20C%20Pack%20Final%2016-17%20V3%20(WIP).xlsm'#TB.$H$323" table:base-cell-address="Page_94.$A$1"/>
        <table:named-range table:name="CADerivReval" table:cell-range-address="'file://virago.internal.dtlr.gov.uk/data/AFP/FINANCEall/FCG/017%20DEPARTMENTAL%20ACCOUNT/024%202016-17%20DEPT%20ACCOUNT/002%20YEAR%20END/DfT%20Workings/DFT%20C%20Pack%20Final%2016-17%20V3%20(WIP).xlsm'#TB.$H$326" table:base-cell-address="Page_94.$A$1"/>
        <table:named-range table:name="CapCommIntang" table:cell-range-address="'file://virago.internal.dtlr.gov.uk/data/AFP/FINANCEall/FCG/017%20DEPARTMENTAL%20ACCOUNT/024%202016-17%20DEPT%20ACCOUNT/002%20YEAR%20END/DfT%20Workings/DFT%20C%20Pack%20Final%2016-17%20V3%20(WIP).xlsm'#AI.$J$184" table:base-cell-address="Page_94.$A$1"/>
        <table:named-range table:name="CapCommPPE" table:cell-range-address="'file://virago.internal.dtlr.gov.uk/data/AFP/FINANCEall/FCG/017%20DEPARTMENTAL%20ACCOUNT/024%202016-17%20DEPT%20ACCOUNT/002%20YEAR%20END/DfT%20Workings/DFT%20C%20Pack%20Final%2016-17%20V3%20(WIP).xlsm'#AI.$J$183" table:base-cell-address="Page_94.$A$1"/>
        <table:named-range table:name="CapGra" table:cell-range-address="'file://virago.internal.dtlr.gov.uk/data/AFP/FINANCEall/FCG/017%20DEPARTMENTAL%20ACCOUNT/024%202016-17%20DEPT%20ACCOUNT/002%20YEAR%20END/DfT%20Workings/DFT%20C%20Pack%20Final%2016-17%20V3%20(WIP).xlsm'#AI.$J$128" table:base-cell-address="Page_94.$A$1"/>
        <table:named-range table:name="CapInc" table:cell-range-address="'file://virago.internal.dtlr.gov.uk/data/AFP/FINANCEall/FCG/017%20DEPARTMENTAL%20ACCOUNT/024%202016-17%20DEPT%20ACCOUNT/002%20YEAR%20END/DfT%20Workings/DFT%20C%20Pack%20Final%2016-17%20V3%20(WIP).xlsm'#AI.$J$129" table:base-cell-address="Page_94.$A$1"/>
        <table:named-range table:name="CapProv" table:cell-range-address="'file://virago.internal.dtlr.gov.uk/data/AFP/FINANCEall/FCG/017%20DEPARTMENTAL%20ACCOUNT/024%202016-17%20DEPT%20ACCOUNT/002%20YEAR%20END/DfT%20Workings/DFT%20C%20Pack%20Final%2016-17%20V3%20(WIP).xlsm'#TB.$H$441" table:base-cell-address="Page_94.$A$1"/>
        <table:named-range table:name="CashAdPFI" table:cell-range-address="'file://virago.internal.dtlr.gov.uk/data/AFP/FINANCEall/FCG/017%20DEPARTMENTAL%20ACCOUNT/024%202016-17%20DEPT%20ACCOUNT/002%20YEAR%20END/DfT%20Workings/DFT%20C%20Pack%20Final%2016-17%20V3%20(WIP).xlsm'#AI.$J$84" table:base-cell-address="Page_94.$A$1"/>
        <table:named-range table:name="CashDividendPaid" table:cell-range-address="'file://virago.internal.dtlr.gov.uk/data/AFP/FINANCEall/FCG/017%20DEPARTMENTAL%20ACCOUNT/024%202016-17%20DEPT%20ACCOUNT/002%20YEAR%20END/DfT%20Workings/DFT%20C%20Pack%20Final%2016-17%20V3%20(WIP).xlsm'#AI.$J$87" table:base-cell-address="Page_94.$A$1"/>
        <table:named-range table:name="CashFinL" table:cell-range-address="'file://virago.internal.dtlr.gov.uk/data/AFP/FINANCEall/FCG/017%20DEPARTMENTAL%20ACCOUNT/024%202016-17%20DEPT%20ACCOUNT/002%20YEAR%20END/DfT%20Workings/DFT%20C%20Pack%20Final%2016-17%20V3%20(WIP).xlsm'#AI.$J$85" table:base-cell-address="Page_94.$A$1"/>
        <table:named-range table:name="CashPFI" table:cell-range-address="'file://virago.internal.dtlr.gov.uk/data/AFP/FINANCEall/FCG/017%20DEPARTMENTAL%20ACCOUNT/024%202016-17%20DEPT%20ACCOUNT/002%20YEAR%20END/DfT%20Workings/DFT%20C%20Pack%20Final%2016-17%20V3%20(WIP).xlsm'#AI.$J$86" table:base-cell-address="Page_94.$A$1"/>
        <table:named-range table:name="CFERDel" table:cell-range-address="'file://virago.internal.dtlr.gov.uk/data/AFP/FINANCEall/FCG/017%20DEPARTMENTAL%20ACCOUNT/024%202016-17%20DEPT%20ACCOUNT/002%20YEAR%20END/DfT%20Workings/DFT%20C%20Pack%20Final%2016-17%20V3%20(WIP).xlsm'#AI.$J$130" table:base-cell-address="Page_94.$A$1"/>
        <table:named-expression table:name="CFERPaid" table:expression="of:=['file://virago.internal.dtlr.gov.uk/data/AFP/FINANCEall/FCG/017%20DEPARTMENTAL%20ACCOUNT/024%202016-17%20DEPT%20ACCOUNT/002%20YEAR%20END/DfT%20Workings/DFT%20C%20Pack%20Final%2016-17%20V3%20(WIP).xlsm'#TB.$H$382]~['file://virago.internal.dtlr.gov.uk/data/AFP/FINANCEall/FCG/017%20DEPARTMENTAL%20ACCOUNT/024%202016-17%20DEPT%20ACCOUNT/002%20YEAR%20END/DfT%20Workings/DFT%20C%20Pack%20Final%2016-17%20V3%20(WIP).xlsm'#TB.$H$383]~['file://virago.internal.dtlr.gov.uk/data/AFP/FINANCEall/FCG/017%20DEPARTMENTAL%20ACCOUNT/024%202016-17%20DEPT%20ACCOUNT/002%20YEAR%20END/DfT%20Workings/DFT%20C%20Pack%20Final%2016-17%20V3%20(WIP).xlsm'#TB.$H$387]~['file://virago.internal.dtlr.gov.uk/data/AFP/FINANCEall/FCG/017%20DEPARTMENTAL%20ACCOUNT/024%202016-17%20DEPT%20ACCOUNT/002%20YEAR%20END/DfT%20Workings/DFT%20C%20Pack%20Final%2016-17%20V3%20(WIP).xlsm'#TB.$H$388]~['file://virago.internal.dtlr.gov.uk/data/AFP/FINANCEall/FCG/017%20DEPARTMENTAL%20ACCOUNT/024%202016-17%20DEPT%20ACCOUNT/002%20YEAR%20END/DfT%20Workings/DFT%20C%20Pack%20Final%2016-17%20V3%20(WIP).xlsm'#TB.$H$391]~['file://virago.internal.dtlr.gov.uk/data/AFP/FINANCEall/FCG/017%20DEPARTMENTAL%20ACCOUNT/024%202016-17%20DEPT%20ACCOUNT/002%20YEAR%20END/DfT%20Workings/DFT%20C%20Pack%20Final%2016-17%20V3%20(WIP).xlsm'#TB.$H$392]~['file://virago.internal.dtlr.gov.uk/data/AFP/FINANCEall/FCG/017%20DEPARTMENTAL%20ACCOUNT/024%202016-17%20DEPT%20ACCOUNT/002%20YEAR%20END/DfT%20Workings/DFT%20C%20Pack%20Final%2016-17%20V3%20(WIP).xlsm'#TB.$H$404]~['file://virago.internal.dtlr.gov.uk/data/AFP/FINANCEall/FCG/017%20DEPARTMENTAL%20ACCOUNT/024%202016-17%20DEPT%20ACCOUNT/002%20YEAR%20END/DfT%20Workings/DFT%20C%20Pack%20Final%2016-17%20V3%20(WIP).xlsm'#TB.$H$405]~['file://virago.internal.dtlr.gov.uk/data/AFP/FINANCEall/FCG/017%20DEPARTMENTAL%20ACCOUNT/024%202016-17%20DEPT%20ACCOUNT/002%20YEAR%20END/DfT%20Workings/DFT%20C%20Pack%20Final%2016-17%20V3%20(WIP).xlsm'#TB.$H$408]~['file://virago.internal.dtlr.gov.uk/data/AFP/FINANCEall/FCG/017%20DEPARTMENTAL%20ACCOUNT/024%202016-17%20DEPT%20ACCOUNT/002%20YEAR%20END/DfT%20Workings/DFT%20C%20Pack%20Final%2016-17%20V3%20(WIP).xlsm'#TB.$H$409]" table:base-cell-address="Page_94.$A$1"/>
        <table:named-expression table:name="CFERPaidPY" table:expression="of:=['file://virago.internal.dtlr.gov.uk/data/AFP/FINANCEall/FCG/017%20DEPARTMENTAL%20ACCOUNT/024%202016-17%20DEPT%20ACCOUNT/002%20YEAR%20END/DfT%20Workings/DFT%20C%20Pack%20Final%2016-17%20V3%20(WIP).xlsm'#TB.$H$383]~['file://virago.internal.dtlr.gov.uk/data/AFP/FINANCEall/FCG/017%20DEPARTMENTAL%20ACCOUNT/024%202016-17%20DEPT%20ACCOUNT/002%20YEAR%20END/DfT%20Workings/DFT%20C%20Pack%20Final%2016-17%20V3%20(WIP).xlsm'#TB.$H$388]~['file://virago.internal.dtlr.gov.uk/data/AFP/FINANCEall/FCG/017%20DEPARTMENTAL%20ACCOUNT/024%202016-17%20DEPT%20ACCOUNT/002%20YEAR%20END/DfT%20Workings/DFT%20C%20Pack%20Final%2016-17%20V3%20(WIP).xlsm'#TB.$H$392]~['file://virago.internal.dtlr.gov.uk/data/AFP/FINANCEall/FCG/017%20DEPARTMENTAL%20ACCOUNT/024%202016-17%20DEPT%20ACCOUNT/002%20YEAR%20END/DfT%20Workings/DFT%20C%20Pack%20Final%2016-17%20V3%20(WIP).xlsm'#TB.$H$405]~['file://virago.internal.dtlr.gov.uk/data/AFP/FINANCEall/FCG/017%20DEPARTMENTAL%20ACCOUNT/024%202016-17%20DEPT%20ACCOUNT/002%20YEAR%20END/DfT%20Workings/DFT%20C%20Pack%20Final%2016-17%20V3%20(WIP).xlsm'#TB.$H$409]" table:base-cell-address="Page_94.$A$1"/>
        <table:named-range table:name="CfERPayNonOpInc" table:cell-range-address="'file://virago.internal.dtlr.gov.uk/data/AFP/FINANCEall/FCG/017%20DEPARTMENTAL%20ACCOUNT/024%202016-17%20DEPT%20ACCOUNT/002%20YEAR%20END/DfT%20Workings/DFT%20C%20Pack%20Final%2016-17%20V3%20(WIP).xlsm'#TB.$H$386" table:base-cell-address="Page_94.$A$1"/>
        <table:named-range table:name="CfERPayOpInc" table:cell-range-address="'file://virago.internal.dtlr.gov.uk/data/AFP/FINANCEall/FCG/017%20DEPARTMENTAL%20ACCOUNT/024%202016-17%20DEPT%20ACCOUNT/002%20YEAR%20END/DfT%20Workings/DFT%20C%20Pack%20Final%2016-17%20V3%20(WIP).xlsm'#TB.$H$381" table:base-cell-address="Page_94.$A$1"/>
        <table:named-range table:name="CFExcNonOpAA" table:cell-range-address="'file://virago.internal.dtlr.gov.uk/data/AFP/FINANCEall/FCG/017%20DEPARTMENTAL%20ACCOUNT/024%202016-17%20DEPT%20ACCOUNT/002%20YEAR%20END/DfT%20Workings/DFT%20C%20Pack%20Final%2016-17%20V3%20(WIP).xlsm'#TB.$H$535" table:base-cell-address="Page_94.$A$1"/>
        <table:named-range table:name="CFExcOpAA" table:cell-range-address="'file://virago.internal.dtlr.gov.uk/data/AFP/FINANCEall/FCG/017%20DEPARTMENTAL%20ACCOUNT/024%202016-17%20DEPT%20ACCOUNT/002%20YEAR%20END/DfT%20Workings/DFT%20C%20Pack%20Final%2016-17%20V3%20(WIP).xlsm'#TB.$H$534" table:base-cell-address="Page_94.$A$1"/>
        <table:named-range table:name="CFNonOpInc" table:cell-range-address="'file://virago.internal.dtlr.gov.uk/data/AFP/FINANCEall/FCG/017%20DEPARTMENTAL%20ACCOUNT/024%202016-17%20DEPT%20ACCOUNT/002%20YEAR%20END/DfT%20Workings/DFT%20C%20Pack%20Final%2016-17%20V3%20(WIP).xlsm'#TB.$H$533" table:base-cell-address="Page_94.$A$1"/>
        <table:named-range table:name="CFOpInc" table:cell-range-address="'file://virago.internal.dtlr.gov.uk/data/AFP/FINANCEall/FCG/017%20DEPARTMENTAL%20ACCOUNT/024%202016-17%20DEPT%20ACCOUNT/002%20YEAR%20END/DfT%20Workings/DFT%20C%20Pack%20Final%2016-17%20V3%20(WIP).xlsm'#TB.$H$532" table:base-cell-address="Page_94.$A$1"/>
        <table:named-range table:name="CFOthColInc" table:cell-range-address="'file://virago.internal.dtlr.gov.uk/data/AFP/FINANCEall/FCG/017%20DEPARTMENTAL%20ACCOUNT/024%202016-17%20DEPT%20ACCOUNT/002%20YEAR%20END/DfT%20Workings/DFT%20C%20Pack%20Final%2016-17%20V3%20(WIP).xlsm'#TB.$H$390" table:base-cell-address="Page_94.$A$1"/>
        <table:named-range table:name="CFOthColOB" table:cell-range-address="'file://virago.internal.dtlr.gov.uk/data/AFP/FINANCEall/FCG/017%20DEPARTMENTAL%20ACCOUNT/024%202016-17%20DEPT%20ACCOUNT/002%20YEAR%20END/DfT%20Workings/DFT%20C%20Pack%20Final%2016-17%20V3%20(WIP).xlsm'#TB.$H$389" table:base-cell-address="Page_94.$A$1"/>
        <table:named-expression table:name="CFOthColPaid" table:expression="of:=['file://virago.internal.dtlr.gov.uk/data/AFP/FINANCEall/FCG/017%20DEPARTMENTAL%20ACCOUNT/024%202016-17%20DEPT%20ACCOUNT/002%20YEAR%20END/DfT%20Workings/DFT%20C%20Pack%20Final%2016-17%20V3%20(WIP).xlsm'#TB.$H$391]~['file://virago.internal.dtlr.gov.uk/data/AFP/FINANCEall/FCG/017%20DEPARTMENTAL%20ACCOUNT/024%202016-17%20DEPT%20ACCOUNT/002%20YEAR%20END/DfT%20Workings/DFT%20C%20Pack%20Final%2016-17%20V3%20(WIP).xlsm'#TB.$H$392]" table:base-cell-address="Page_94.$A$1"/>
        <table:named-range table:name="CFRecsDVLA" table:cell-range-address="'file://virago.internal.dtlr.gov.uk/data/AFP/FINANCEall/FCG/017%20DEPARTMENTAL%20ACCOUNT/024%202016-17%20DEPT%20ACCOUNT/002%20YEAR%20END/DfT%20Workings/DFT%20C%20Pack%20Final%2016-17%20V3%20(WIP).xlsm'#AI.$J$144" table:base-cell-address="Page_94.$A$1"/>
        <table:named-range table:name="CFRecsNOpAA" table:cell-range-address="'file://virago.internal.dtlr.gov.uk/data/AFP/FINANCEall/FCG/017%20DEPARTMENTAL%20ACCOUNT/024%202016-17%20DEPT%20ACCOUNT/002%20YEAR%20END/DfT%20Workings/DFT%20C%20Pack%20Final%2016-17%20V3%20(WIP).xlsm'#AI.$J$140" table:base-cell-address="Page_94.$A$1"/>
        <table:named-range table:name="CFRecsOpAA" table:cell-range-address="'file://virago.internal.dtlr.gov.uk/data/AFP/FINANCEall/FCG/017%20DEPARTMENTAL%20ACCOUNT/024%202016-17%20DEPT%20ACCOUNT/002%20YEAR%20END/DfT%20Workings/DFT%20C%20Pack%20Final%2016-17%20V3%20(WIP).xlsm'#AI.$J$138" table:base-cell-address="Page_94.$A$1"/>
        <table:named-range table:name="CFRecsOth" table:cell-range-address="'file://virago.internal.dtlr.gov.uk/data/AFP/FINANCEall/FCG/017%20DEPARTMENTAL%20ACCOUNT/024%202016-17%20DEPT%20ACCOUNT/002%20YEAR%20END/DfT%20Workings/DFT%20C%20Pack%20Final%2016-17%20V3%20(WIP).xlsm'#AI.$J$143" table:base-cell-address="Page_94.$A$1"/>
        <table:named-range table:name="Checkpoint" table:cell-range-address="'https://departmentfortransportuk.sharepoint.com/AP2017/GL%20journals/JOURNAL%20COPIES/2017J00965%20SA.xlsm'#JNL.$H$65" table:base-cell-address="Page_94.$A$1"/>
        <table:named-range table:name="CheckRound" table:cell-range-address="'file://virago.internal.dtlr.gov.uk/data/AFP/FINANCEall/FCG/017%20DEPARTMENTAL%20ACCOUNT/024%202016-17%20DEPT%20ACCOUNT/002%20YEAR%20END/DfT%20Workings/DFT%20C%20Pack%20Final%2016-17%20V3%20(WIP).xlsm'#CONTROL_CP.$H$9" table:base-cell-address="Page_94.$A$1"/>
        <table:named-range table:name="CLDerivAdd" table:cell-range-address="'file://virago.internal.dtlr.gov.uk/data/AFP/FINANCEall/FCG/017%20DEPARTMENTAL%20ACCOUNT/024%202016-17%20DEPT%20ACCOUNT/002%20YEAR%20END/DfT%20Workings/DFT%20C%20Pack%20Final%2016-17%20V3%20(WIP).xlsm'#TB.$H$492" table:base-cell-address="Page_94.$A$1"/>
        <table:named-range table:name="CLDerivDisp" table:cell-range-address="'file://virago.internal.dtlr.gov.uk/data/AFP/FINANCEall/FCG/017%20DEPARTMENTAL%20ACCOUNT/024%202016-17%20DEPT%20ACCOUNT/002%20YEAR%20END/DfT%20Workings/DFT%20C%20Pack%20Final%2016-17%20V3%20(WIP).xlsm'#TB.$H$495" table:base-cell-address="Page_94.$A$1"/>
        <table:named-range table:name="CLDerivImp" table:cell-range-address="'file://virago.internal.dtlr.gov.uk/data/AFP/FINANCEall/FCG/017%20DEPARTMENTAL%20ACCOUNT/024%202016-17%20DEPT%20ACCOUNT/002%20YEAR%20END/DfT%20Workings/DFT%20C%20Pack%20Final%2016-17%20V3%20(WIP).xlsm'#TB.$H$493" table:base-cell-address="Page_94.$A$1"/>
        <table:named-range table:name="CLDerivOB" table:cell-range-address="'file://virago.internal.dtlr.gov.uk/data/AFP/FINANCEall/FCG/017%20DEPARTMENTAL%20ACCOUNT/024%202016-17%20DEPT%20ACCOUNT/002%20YEAR%20END/DfT%20Workings/DFT%20C%20Pack%20Final%2016-17%20V3%20(WIP).xlsm'#TB.$H$491" table:base-cell-address="Page_94.$A$1"/>
        <table:named-range table:name="CLDerivRecl" table:cell-range-address="'file://virago.internal.dtlr.gov.uk/data/AFP/FINANCEall/FCG/017%20DEPARTMENTAL%20ACCOUNT/024%202016-17%20DEPT%20ACCOUNT/002%20YEAR%20END/DfT%20Workings/DFT%20C%20Pack%20Final%2016-17%20V3%20(WIP).xlsm'#TB.$H$497" table:base-cell-address="Page_94.$A$1"/>
        <table:named-range table:name="CLDerivRepay" table:cell-range-address="'file://virago.internal.dtlr.gov.uk/data/AFP/FINANCEall/FCG/017%20DEPARTMENTAL%20ACCOUNT/024%202016-17%20DEPT%20ACCOUNT/002%20YEAR%20END/DfT%20Workings/DFT%20C%20Pack%20Final%2016-17%20V3%20(WIP).xlsm'#TB.$H$496" table:base-cell-address="Page_94.$A$1"/>
        <table:named-range table:name="CLDerivReval" table:cell-range-address="'file://virago.internal.dtlr.gov.uk/data/AFP/FINANCEall/FCG/017%20DEPARTMENTAL%20ACCOUNT/024%202016-17%20DEPT%20ACCOUNT/002%20YEAR%20END/DfT%20Workings/DFT%20C%20Pack%20Final%2016-17%20V3%20(WIP).xlsm'#TB.$H$494" table:base-cell-address="Page_94.$A$1"/>
        <table:named-range table:name="CLook" table:cell-range-address="'file://virago.internal.dtlr.gov.uk/data/AFP/FINANCEall/FCG/017%20DEPARTMENTAL%20ACCOUNT/024%202016-17%20DEPT%20ACCOUNT/002%20YEAR%20END/DfT%20Workings/DFT%20C%20Pack%20Final%2016-17%20V3%20(WIP).xlsm'#All_Mappings.$G$4:All_Mappings.$H$6" table:base-cell-address="Page_94.$A$1"/>
        <table:named-range table:name="CoA" table:cell-range-address="'file://virago.internal.dtlr.gov.uk/data/AFP/FINANCEall/FCG/017%20DEPARTMENTAL%20ACCOUNT/024%202016-17%20DEPT%20ACCOUNT/002%20YEAR%20END/DfT%20Workings/DFT%20C%20Pack%20Final%2016-17%20V3%20(WIP).xlsm'#CoA.$F$12:CoA.$G$1060" table:base-cell-address="Page_94.$A$1"/>
        <table:named-range table:name="CoA_TB" table:cell-range-address="'file://virago.internal.dtlr.gov.uk/data/AFP/FINANCEall/FCG/017%20DEPARTMENTAL%20ACCOUNT/024%202016-17%20DEPT%20ACCOUNT/002%20YEAR%20END/DfT%20Workings/DFT%20C%20Pack%20Final%2016-17%20V3%20(WIP).xlsm'#CoA.$F$12:CoA.$F$1060" table:base-cell-address="Page_94.$A$1"/>
        <table:named-range table:name="COCS1" table:cell-range-address="'file://virago.internal.dtlr.gov.uk/data/AFP/FINANCEall/FCG/017%20DEPARTMENTAL%20ACCOUNT/024%202016-17%20DEPT%20ACCOUNT/002%20YEAR%20END/DfT%20Workings/DFT%20C%20Pack%20Final%2016-17%20V3%20(WIP).xlsm'#AI.$J$210" table:base-cell-address="Page_94.$A$1"/>
        <table:named-range table:name="COCS5" table:cell-range-address="'file://virago.internal.dtlr.gov.uk/data/AFP/FINANCEall/FCG/017%20DEPARTMENTAL%20ACCOUNT/024%202016-17%20DEPT%20ACCOUNT/002%20YEAR%20END/DfT%20Workings/DFT%20C%20Pack%20Final%2016-17%20V3%20(WIP).xlsm'#AI.$J$211" table:base-cell-address="Page_94.$A$1"/>
        <table:named-range table:name="COCST" table:cell-range-address="'file://virago.internal.dtlr.gov.uk/data/AFP/FINANCEall/FCG/017%20DEPARTMENTAL%20ACCOUNT/024%202016-17%20DEPT%20ACCOUNT/002%20YEAR%20END/DfT%20Workings/DFT%20C%20Pack%20Final%2016-17%20V3%20(WIP).xlsm'#AI.$J$212" table:base-cell-address="Page_94.$A$1"/>
        <table:named-expression table:name="Count_1" table:expression="of:=['https://departmentfortransportuk.sharepoint.com/AP2011/ASSET TEAM/NNB/FORECASTS/12 March 2011/Indexation Calculation_March 11.xls'#Variable_Data.#REF!]" table:base-cell-address="Page_94.$A$1"/>
        <table:named-expression table:name="CountForAUCFile" table:expression="of:=['https://departmentfortransportuk.sharepoint.com/AP2011/ASSET TEAM/NNB/FORECASTS/12 March 2011/Indexation Calculation_March 11.xls'#Variable_Data.#REF!]" table:base-cell-address="Page_94.$A$1"/>
        <table:named-expression table:name="Credits" table:expression="of:=OFFSET(['https://departmentfortransportuk.sharepoint.com/AP2017/GL journals/JOURNAL COPIES/2017J00965 SA.xlsm'#JNL.#REF!];0;0;'https://departmentfortransportuk.sharepoint.com/Users/Semargl/Downloads/WIP - validation rules for GL journals.xlsx'#$$Checkpoint_locator;1)" table:base-cell-address="Page_94.$A$1"/>
        <table:named-range table:name="CredNOCS" table:cell-range-address="'file://virago.internal.dtlr.gov.uk/data/AFP/FINANCEall/FCG/017%20DEPARTMENTAL%20ACCOUNT/024%202016-17%20DEPT%20ACCOUNT/002%20YEAR%20END/DfT%20Workings/DFT%20C%20Pack%20Final%2016-17%20V3%20(WIP).xlsm'#AI.$J$83" table:base-cell-address="Page_94.$A$1"/>
        <table:named-range table:name="CTRLChg" table:cell-range-address="'file://virago.internal.dtlr.gov.uk/data/AFP/FINANCEall/FCG/017%20DEPARTMENTAL%20ACCOUNT/024%202016-17%20DEPT%20ACCOUNT/002%20YEAR%20END/DfT%20Workings/DFT%20C%20Pack%20Final%2016-17%20V3%20(WIP).xlsm'#TB.$H$448" table:base-cell-address="Page_94.$A$1"/>
        <table:named-range table:name="CTRLOB" table:cell-range-address="'file://virago.internal.dtlr.gov.uk/data/AFP/FINANCEall/FCG/017%20DEPARTMENTAL%20ACCOUNT/024%202016-17%20DEPT%20ACCOUNT/002%20YEAR%20END/DfT%20Workings/DFT%20C%20Pack%20Final%2016-17%20V3%20(WIP).xlsm'#TB.$H$446" table:base-cell-address="Page_94.$A$1"/>
        <table:named-range table:name="CTRLPY" table:cell-range-address="'file://virago.internal.dtlr.gov.uk/data/AFP/FINANCEall/FCG/017%20DEPARTMENTAL%20ACCOUNT/024%202016-17%20DEPT%20ACCOUNT/002%20YEAR%20END/DfT%20Workings/DFT%20C%20Pack%20Final%2016-17%20V3%20(WIP).xlsm'#TB.$H$447" table:base-cell-address="Page_94.$A$1"/>
        <table:named-range table:name="CTRLRecl" table:cell-range-address="'file://virago.internal.dtlr.gov.uk/data/AFP/FINANCEall/FCG/017%20DEPARTMENTAL%20ACCOUNT/024%202016-17%20DEPT%20ACCOUNT/002%20YEAR%20END/DfT%20Workings/DFT%20C%20Pack%20Final%2016-17%20V3%20(WIP).xlsm'#TB.$H$452" table:base-cell-address="Page_94.$A$1"/>
        <table:named-range table:name="CTRLRel" table:cell-range-address="'file://virago.internal.dtlr.gov.uk/data/AFP/FINANCEall/FCG/017%20DEPARTMENTAL%20ACCOUNT/024%202016-17%20DEPT%20ACCOUNT/002%20YEAR%20END/DfT%20Workings/DFT%20C%20Pack%20Final%2016-17%20V3%20(WIP).xlsm'#TB.$H$449" table:base-cell-address="Page_94.$A$1"/>
        <table:named-range table:name="CTRLSR10" table:cell-range-address="'file://virago.internal.dtlr.gov.uk/data/AFP/FINANCEall/FCG/017%20DEPARTMENTAL%20ACCOUNT/024%202016-17%20DEPT%20ACCOUNT/002%20YEAR%20END/DfT%20Workings/DFT%20C%20Pack%20Final%2016-17%20V3%20(WIP).xlsm'#AI.$J$114" table:base-cell-address="Page_94.$A$1"/>
        <table:named-range table:name="CTRLSR5" table:cell-range-address="'file://virago.internal.dtlr.gov.uk/data/AFP/FINANCEall/FCG/017%20DEPARTMENTAL%20ACCOUNT/024%202016-17%20DEPT%20ACCOUNT/002%20YEAR%20END/DfT%20Workings/DFT%20C%20Pack%20Final%2016-17%20V3%20(WIP).xlsm'#AI.$J$113" table:base-cell-address="Page_94.$A$1"/>
        <table:named-expression table:name="CTRLSR50" table:expression="of:=['file://virago.internal.dtlr.gov.uk/data/AFP/FINANCEall/FCG/017%20DEPARTMENTAL%20ACCOUNT/024%202016-17%20DEPT%20ACCOUNT/002%20YEAR%20END/DfT%20Workings/DFT%20C%20Pack%20Final%2016-17%20V3%20(WIP).xlsm'#AI.#REF!]" table:base-cell-address="Page_94.$A$1"/>
        <table:named-expression table:name="CTRLSR75" table:expression="of:=['file://virago.internal.dtlr.gov.uk/data/AFP/FINANCEall/FCG/017%20DEPARTMENTAL%20ACCOUNT/024%202016-17%20DEPT%20ACCOUNT/002%20YEAR%20END/DfT%20Workings/DFT%20C%20Pack%20Final%2016-17%20V3%20(WIP).xlsm'#AI.#REF!]" table:base-cell-address="Page_94.$A$1"/>
        <table:named-range table:name="CTRLSRev" table:cell-range-address="'file://virago.internal.dtlr.gov.uk/data/AFP/FINANCEall/FCG/017%20DEPARTMENTAL%20ACCOUNT/024%202016-17%20DEPT%20ACCOUNT/002%20YEAR%20END/DfT%20Workings/DFT%20C%20Pack%20Final%2016-17%20V3%20(WIP).xlsm'#AI.$J$112" table:base-cell-address="Page_94.$A$1"/>
        <table:named-expression table:name="CTRLSRT" table:expression="of:=['file://virago.internal.dtlr.gov.uk/data/AFP/FINANCEall/FCG/017%20DEPARTMENTAL%20ACCOUNT/024%202016-17%20DEPT%20ACCOUNT/002%20YEAR%20END/DfT%20Workings/DFT%20C%20Pack%20Final%2016-17%20V3%20(WIP).xlsm'#AI.#REF!]" table:base-cell-address="Page_94.$A$1"/>
        <table:named-range table:name="CTRLUnwind" table:cell-range-address="'file://virago.internal.dtlr.gov.uk/data/AFP/FINANCEall/FCG/017%20DEPARTMENTAL%20ACCOUNT/024%202016-17%20DEPT%20ACCOUNT/002%20YEAR%20END/DfT%20Workings/DFT%20C%20Pack%20Final%2016-17%20V3%20(WIP).xlsm'#TB.$H$451" table:base-cell-address="Page_94.$A$1"/>
        <table:named-range table:name="CTRLUtil" table:cell-range-address="'file://virago.internal.dtlr.gov.uk/data/AFP/FINANCEall/FCG/017%20DEPARTMENTAL%20ACCOUNT/024%202016-17%20DEPT%20ACCOUNT/002%20YEAR%20END/DfT%20Workings/DFT%20C%20Pack%20Final%2016-17%20V3%20(WIP).xlsm'#TB.$H$450" table:base-cell-address="Page_94.$A$1"/>
        <table:named-range table:name="DAOB" table:cell-range-address="'file://virago.internal.dtlr.gov.uk/data/AFP/FINANCEall/FCG/017%20DEPARTMENTAL%20ACCOUNT/024%202016-17%20DEPT%20ACCOUNT/002%20YEAR%20END/DfT%20Workings/DFT%20C%20Pack%20Final%2016-17%20V3%20(WIP).xlsm'#TB.$H$560" table:base-cell-address="Page_94.$A$1"/>
        <table:named-range table:name="DAPY" table:cell-range-address="'file://virago.internal.dtlr.gov.uk/data/AFP/FINANCEall/FCG/017%20DEPARTMENTAL%20ACCOUNT/024%202016-17%20DEPT%20ACCOUNT/002%20YEAR%20END/DfT%20Workings/DFT%20C%20Pack%20Final%2016-17%20V3%20(WIP).xlsm'#TB.$H$561" table:base-cell-address="Page_94.$A$1"/>
        <table:named-range table:name="DARec" table:cell-range-address="'file://virago.internal.dtlr.gov.uk/data/AFP/FINANCEall/FCG/017%20DEPARTMENTAL%20ACCOUNT/024%202016-17%20DEPT%20ACCOUNT/002%20YEAR%20END/DfT%20Workings/DFT%20C%20Pack%20Final%2016-17%20V3%20(WIP).xlsm'#TB.$H$562" table:base-cell-address="Page_94.$A$1"/>
        <table:named-range table:name="DARel" table:cell-range-address="'file://virago.internal.dtlr.gov.uk/data/AFP/FINANCEall/FCG/017%20DEPARTMENTAL%20ACCOUNT/024%202016-17%20DEPT%20ACCOUNT/002%20YEAR%20END/DfT%20Workings/DFT%20C%20Pack%20Final%2016-17%20V3%20(WIP).xlsm'#TB.$H$564" table:base-cell-address="Page_94.$A$1"/>
        <table:named-range table:name="DARReval" table:cell-range-address="'file://virago.internal.dtlr.gov.uk/data/AFP/FINANCEall/FCG/017%20DEPARTMENTAL%20ACCOUNT/024%202016-17%20DEPT%20ACCOUNT/002%20YEAR%20END/DfT%20Workings/DFT%20C%20Pack%20Final%2016-17%20V3%20(WIP).xlsm'#TB.$H$563" table:base-cell-address="Page_94.$A$1"/>
        <table:named-range table:name="DataSRC" table:cell-range-address="'https://departmentfortransportuk.sharepoint.com/Users/OPOXON/AppData/Local/Microsoft/Windows/Temporary%20Internet%20Files/Content.Outlook/WDDM4E67/180509_Finco_Analysis_v10_P13%20v4%20after%20HSR%20TA%20%20before%20the%20174M%20TA%20to%20be%20loaded.xlsm." table:base-cell-address="Page_94.$A$1"/>
        <table:named-expression table:name="DataValidation" table:expression="of:=['https://departmentfortransportuk.sharepoint.com/AP2017/GL journals/JOURNAL COPIES/2017J00965 SA.xlsm'#JNL.$I$2]~['https://departmentfortransportuk.sharepoint.com/AP2017/GL journals/JOURNAL COPIES/2017J00965 SA.xlsm'#JNL.$C$4]~['https://departmentfortransportuk.sharepoint.com/AP2017/GL journals/JOURNAL COPIES/2017J00965 SA.xlsm'#JNL.$C$6]~['https://departmentfortransportuk.sharepoint.com/AP2017/GL journals/JOURNAL COPIES/2017J00965 SA.xlsm'#JNL.$C$13:.$I$64]~['https://departmentfortransportuk.sharepoint.com/AP2017/GL journals/JOURNAL COPIES/2017J00965 SA.xlsm'#JNL.$H$68]~['https://departmentfortransportuk.sharepoint.com/AP2017/GL journals/JOURNAL COPIES/2017J00965 SA.xlsm'#JNL.$H$70]~['https://departmentfortransportuk.sharepoint.com/AP2017/GL journals/JOURNAL COPIES/2017J00965 SA.xlsm'#JNL.$H$72]" table:base-cell-address="Page_94.$A$1"/>
        <table:named-expression table:name="Date" table:expression="of:=[.#REF!]" table:base-cell-address="Page_94.$A$1"/>
        <table:named-range table:name="DatePosted" table:cell-range-address="'https://departmentfortransportuk.sharepoint.com/AP2017/GL%20journals/JOURNAL%20COPIES/2017J00965%20SA.xlsm'#JNL.$H$72" table:base-cell-address="Page_94.$A$1"/>
        <table:named-range table:name="DATrans" table:cell-range-address="'file://virago.internal.dtlr.gov.uk/data/AFP/FINANCEall/FCG/017%20DEPARTMENTAL%20ACCOUNT/024%202016-17%20DEPT%20ACCOUNT/002%20YEAR%20END/DfT%20Workings/DFT%20C%20Pack%20Final%2016-17%20V3%20(WIP).xlsm'#TB.$H$565" table:base-cell-address="Page_94.$A$1"/>
        <table:named-expression table:name="Days" table:expression="of:=[.#REF!]" table:base-cell-address="Page_94.$A$1"/>
        <table:named-range table:name="DDAdd" table:cell-range-address="'file://virago.internal.dtlr.gov.uk/data/AFP/FINANCEall/FCG/017%20DEPARTMENTAL%20ACCOUNT/024%202016-17%20DEPT%20ACCOUNT/002%20YEAR%20END/DfT%20Workings/DFT%20C%20Pack%20Final%2016-17%20V3%20(WIP).xlsm'#TB.$H$198" table:base-cell-address="Page_94.$A$1"/>
        <table:named-range table:name="DDAmortChg" table:cell-range-address="'file://virago.internal.dtlr.gov.uk/data/AFP/FINANCEall/FCG/017%20DEPARTMENTAL%20ACCOUNT/024%202016-17%20DEPT%20ACCOUNT/002%20YEAR%20END/DfT%20Workings/DFT%20C%20Pack%20Final%2016-17%20V3%20(WIP).xlsm'#TB.$H$206" table:base-cell-address="Page_94.$A$1"/>
        <table:named-range table:name="DDAmortDisp" table:cell-range-address="'file://virago.internal.dtlr.gov.uk/data/AFP/FINANCEall/FCG/017%20DEPARTMENTAL%20ACCOUNT/024%202016-17%20DEPT%20ACCOUNT/002%20YEAR%20END/DfT%20Workings/DFT%20C%20Pack%20Final%2016-17%20V3%20(WIP).xlsm'#TB.$H$208" table:base-cell-address="Page_94.$A$1"/>
        <table:named-range table:name="DDAmortImp" table:cell-range-address="'file://virago.internal.dtlr.gov.uk/data/AFP/FINANCEall/FCG/017%20DEPARTMENTAL%20ACCOUNT/024%202016-17%20DEPT%20ACCOUNT/002%20YEAR%20END/DfT%20Workings/DFT%20C%20Pack%20Final%2016-17%20V3%20(WIP).xlsm'#TB.$H$207" table:base-cell-address="Page_94.$A$1"/>
        <table:named-range table:name="DDAmortOB" table:cell-range-address="'file://virago.internal.dtlr.gov.uk/data/AFP/FINANCEall/FCG/017%20DEPARTMENTAL%20ACCOUNT/024%202016-17%20DEPT%20ACCOUNT/002%20YEAR%20END/DfT%20Workings/DFT%20C%20Pack%20Final%2016-17%20V3%20(WIP).xlsm'#TB.$H$204" table:base-cell-address="Page_94.$A$1"/>
        <table:named-range table:name="DDAmortPY" table:cell-range-address="'file://virago.internal.dtlr.gov.uk/data/AFP/FINANCEall/FCG/017%20DEPARTMENTAL%20ACCOUNT/024%202016-17%20DEPT%20ACCOUNT/002%20YEAR%20END/DfT%20Workings/DFT%20C%20Pack%20Final%2016-17%20V3%20(WIP).xlsm'#TB.$H$205" table:base-cell-address="Page_94.$A$1"/>
        <table:named-range table:name="DDAmortRecl" table:cell-range-address="'file://virago.internal.dtlr.gov.uk/data/AFP/FINANCEall/FCG/017%20DEPARTMENTAL%20ACCOUNT/024%202016-17%20DEPT%20ACCOUNT/002%20YEAR%20END/DfT%20Workings/DFT%20C%20Pack%20Final%2016-17%20V3%20(WIP).xlsm'#TB.$H$211" table:base-cell-address="Page_94.$A$1"/>
        <table:named-range table:name="DDAmortReval" table:cell-range-address="'file://virago.internal.dtlr.gov.uk/data/AFP/FINANCEall/FCG/017%20DEPARTMENTAL%20ACCOUNT/024%202016-17%20DEPT%20ACCOUNT/002%20YEAR%20END/DfT%20Workings/DFT%20C%20Pack%20Final%2016-17%20V3%20(WIP).xlsm'#TB.$H$210" table:base-cell-address="Page_94.$A$1"/>
        <table:named-range table:name="DDAmortTrans" table:cell-range-address="'file://virago.internal.dtlr.gov.uk/data/AFP/FINANCEall/FCG/017%20DEPARTMENTAL%20ACCOUNT/024%202016-17%20DEPT%20ACCOUNT/002%20YEAR%20END/DfT%20Workings/DFT%20C%20Pack%20Final%2016-17%20V3%20(WIP).xlsm'#TB.$H$209" table:base-cell-address="Page_94.$A$1"/>
        <table:named-range table:name="DDDisp" table:cell-range-address="'file://virago.internal.dtlr.gov.uk/data/AFP/FINANCEall/FCG/017%20DEPARTMENTAL%20ACCOUNT/024%202016-17%20DEPT%20ACCOUNT/002%20YEAR%20END/DfT%20Workings/DFT%20C%20Pack%20Final%2016-17%20V3%20(WIP).xlsm'#TB.$H$199" table:base-cell-address="Page_94.$A$1"/>
        <table:named-range table:name="DDImp" table:cell-range-address="'file://virago.internal.dtlr.gov.uk/data/AFP/FINANCEall/FCG/017%20DEPARTMENTAL%20ACCOUNT/024%202016-17%20DEPT%20ACCOUNT/002%20YEAR%20END/DfT%20Workings/DFT%20C%20Pack%20Final%2016-17%20V3%20(WIP).xlsm'#TB.$H$203" table:base-cell-address="Page_94.$A$1"/>
        <table:named-range table:name="DDOB" table:cell-range-address="'file://virago.internal.dtlr.gov.uk/data/AFP/FINANCEall/FCG/017%20DEPARTMENTAL%20ACCOUNT/024%202016-17%20DEPT%20ACCOUNT/002%20YEAR%20END/DfT%20Workings/DFT%20C%20Pack%20Final%2016-17%20V3%20(WIP).xlsm'#TB.$H$196" table:base-cell-address="Page_94.$A$1"/>
        <table:named-range table:name="DDPY" table:cell-range-address="'file://virago.internal.dtlr.gov.uk/data/AFP/FINANCEall/FCG/017%20DEPARTMENTAL%20ACCOUNT/024%202016-17%20DEPT%20ACCOUNT/002%20YEAR%20END/DfT%20Workings/DFT%20C%20Pack%20Final%2016-17%20V3%20(WIP).xlsm'#TB.$H$197" table:base-cell-address="Page_94.$A$1"/>
        <table:named-range table:name="DDRecl" table:cell-range-address="'file://virago.internal.dtlr.gov.uk/data/AFP/FINANCEall/FCG/017%20DEPARTMENTAL%20ACCOUNT/024%202016-17%20DEPT%20ACCOUNT/002%20YEAR%20END/DfT%20Workings/DFT%20C%20Pack%20Final%2016-17%20V3%20(WIP).xlsm'#TB.$H$202" table:base-cell-address="Page_94.$A$1"/>
        <table:named-range table:name="DDReval" table:cell-range-address="'file://virago.internal.dtlr.gov.uk/data/AFP/FINANCEall/FCG/017%20DEPARTMENTAL%20ACCOUNT/024%202016-17%20DEPT%20ACCOUNT/002%20YEAR%20END/DfT%20Workings/DFT%20C%20Pack%20Final%2016-17%20V3%20(WIP).xlsm'#TB.$H$201" table:base-cell-address="Page_94.$A$1"/>
        <table:named-range table:name="DDTrans" table:cell-range-address="'file://virago.internal.dtlr.gov.uk/data/AFP/FINANCEall/FCG/017%20DEPARTMENTAL%20ACCOUNT/024%202016-17%20DEPT%20ACCOUNT/002%20YEAR%20END/DfT%20Workings/DFT%20C%20Pack%20Final%2016-17%20V3%20(WIP).xlsm'#TB.$H$200" table:base-cell-address="Page_94.$A$1"/>
        <table:named-expression table:name="Debits" table:expression="of:=OFFSET(['https://departmentfortransportuk.sharepoint.com/AP2017/GL journals/JOURNAL COPIES/2017J00965 SA.xlsm'#JNL.#REF!];0;0;'https://departmentfortransportuk.sharepoint.com/Users/Semargl/Downloads/WIP - validation rules for GL journals.xlsx'#$$Checkpoint_locator;1)" table:base-cell-address="Page_94.$A$1"/>
        <table:named-range table:name="DebtNOCS" table:cell-range-address="'file://virago.internal.dtlr.gov.uk/data/AFP/FINANCEall/FCG/017%20DEPARTMENTAL%20ACCOUNT/024%202016-17%20DEPT%20ACCOUNT/002%20YEAR%20END/DfT%20Workings/DFT%20C%20Pack%20Final%2016-17%20V3%20(WIP).xlsm'#AI.$J$82" table:base-cell-address="Page_94.$A$1"/>
        <table:named-range table:name="DECon" table:cell-range-address="'file://virago.internal.dtlr.gov.uk/data/AFP/FINANCEall/FCG/017%20DEPARTMENTAL%20ACCOUNT/024%202016-17%20DEPT%20ACCOUNT/002%20YEAR%20END/DfT%20Workings/DFT%20C%20Pack%20Final%2016-17%20V3%20(WIP).xlsm'#AI.$J$57" table:base-cell-address="Page_94.$A$1"/>
        <table:named-range table:name="DEFree" table:cell-range-address="'file://virago.internal.dtlr.gov.uk/data/AFP/FINANCEall/FCG/017%20DEPARTMENTAL%20ACCOUNT/024%202016-17%20DEPT%20ACCOUNT/002%20YEAR%20END/DfT%20Workings/DFT%20C%20Pack%20Final%2016-17%20V3%20(WIP).xlsm'#AI.$J$55" table:base-cell-address="Page_94.$A$1"/>
        <table:named-range table:name="DefTaxChg" table:cell-range-address="'file://virago.internal.dtlr.gov.uk/data/AFP/FINANCEall/FCG/017%20DEPARTMENTAL%20ACCOUNT/024%202016-17%20DEPT%20ACCOUNT/002%20YEAR%20END/DfT%20Workings/DFT%20C%20Pack%20Final%2016-17%20V3%20(WIP).xlsm'#TB.$H$462" table:base-cell-address="Page_94.$A$1"/>
        <table:named-range table:name="DefTaxOB" table:cell-range-address="'file://virago.internal.dtlr.gov.uk/data/AFP/FINANCEall/FCG/017%20DEPARTMENTAL%20ACCOUNT/024%202016-17%20DEPT%20ACCOUNT/002%20YEAR%20END/DfT%20Workings/DFT%20C%20Pack%20Final%2016-17%20V3%20(WIP).xlsm'#TB.$H$460" table:base-cell-address="Page_94.$A$1"/>
        <table:named-range table:name="DefTaxPY" table:cell-range-address="'file://virago.internal.dtlr.gov.uk/data/AFP/FINANCEall/FCG/017%20DEPARTMENTAL%20ACCOUNT/024%202016-17%20DEPT%20ACCOUNT/002%20YEAR%20END/DfT%20Workings/DFT%20C%20Pack%20Final%2016-17%20V3%20(WIP).xlsm'#TB.$H$461" table:base-cell-address="Page_94.$A$1"/>
        <table:named-range table:name="DefTaxRecl" table:cell-range-address="'file://virago.internal.dtlr.gov.uk/data/AFP/FINANCEall/FCG/017%20DEPARTMENTAL%20ACCOUNT/024%202016-17%20DEPT%20ACCOUNT/002%20YEAR%20END/DfT%20Workings/DFT%20C%20Pack%20Final%2016-17%20V3%20(WIP).xlsm'#TB.$H$466" table:base-cell-address="Page_94.$A$1"/>
        <table:named-range table:name="DefTaxRel" table:cell-range-address="'file://virago.internal.dtlr.gov.uk/data/AFP/FINANCEall/FCG/017%20DEPARTMENTAL%20ACCOUNT/024%202016-17%20DEPT%20ACCOUNT/002%20YEAR%20END/DfT%20Workings/DFT%20C%20Pack%20Final%2016-17%20V3%20(WIP).xlsm'#TB.$H$463" table:base-cell-address="Page_94.$A$1"/>
        <table:named-range table:name="DefTaxUtil" table:cell-range-address="'file://virago.internal.dtlr.gov.uk/data/AFP/FINANCEall/FCG/017%20DEPARTMENTAL%20ACCOUNT/024%202016-17%20DEPT%20ACCOUNT/002%20YEAR%20END/DfT%20Workings/DFT%20C%20Pack%20Final%2016-17%20V3%20(WIP).xlsm'#TB.$H$464" table:base-cell-address="Page_94.$A$1"/>
        <table:named-range table:name="DefTaxUwD" table:cell-range-address="'file://virago.internal.dtlr.gov.uk/data/AFP/FINANCEall/FCG/017%20DEPARTMENTAL%20ACCOUNT/024%202016-17%20DEPT%20ACCOUNT/002%20YEAR%20END/DfT%20Workings/DFT%20C%20Pack%20Final%2016-17%20V3%20(WIP).xlsm'#TB.$H$465" table:base-cell-address="Page_94.$A$1"/>
        <table:named-range table:name="DELease" table:cell-range-address="'file://virago.internal.dtlr.gov.uk/data/AFP/FINANCEall/FCG/017%20DEPARTMENTAL%20ACCOUNT/024%202016-17%20DEPT%20ACCOUNT/002%20YEAR%20END/DfT%20Workings/DFT%20C%20Pack%20Final%2016-17%20V3%20(WIP).xlsm'#AI.$J$56" table:base-cell-address="Page_94.$A$1"/>
        <table:named-expression table:name="DELETE" table:expression="of:=[.#REF!]" table:base-cell-address="Page_94.$A$1"/>
        <table:named-range table:name="DERNOCS" table:cell-range-address="'file://virago.internal.dtlr.gov.uk/data/AFP/FINANCEall/FCG/017%20DEPARTMENTAL%20ACCOUNT/024%202016-17%20DEPT%20ACCOUNT/002%20YEAR%20END/DfT%20Workings/DFT%20C%20Pack%20Final%2016-17%20V3%20(WIP).xlsm'#AI.$J$88" table:base-cell-address="Page_94.$A$1"/>
        <table:named-range table:name="DfTacc" table:cell-range-address="'https://departmentfortransportuk.sharepoint.com/Users/achow/AppData/Local/Microsoft/Windows/Temporary%20Internet%20Files/Content.Outlook/TIEDUYIZ/DfT%20consol%20adjust%202015-03.xlsx'#TB.$Z$1:TB.$Z$1048576" table:base-cell-address="Page_94.$A$1"/>
        <table:named-expression table:name="Directory" table:expression="of:=['https://departmentfortransportuk.sharepoint.com/AP2011/ASSET TEAM/NNB/FORECASTS/12 March 2011/Indexation Calculation_March 11.xls'#Variable_Data.#REF!]" table:base-cell-address="Page_94.$A$1"/>
        <table:named-range table:name="Divide" table:cell-range-address="'file://virago.internal.dtlr.gov.uk/data/AFP/FINANCEall/FCG/017%20DEPARTMENTAL%20ACCOUNT/024%202016-17%20DEPT%20ACCOUNT/002%20YEAR%20END/DfT%20Workings/DFT%20C%20Pack%20Final%2016-17%20V3%20(WIP).xlsm'#CONTROL_CP.$F$9" table:base-cell-address="Page_94.$A$1"/>
        <table:named-expression table:name="Doc_Category" table:expression="of:=[.#REF!]" table:base-cell-address="Page_94.$A$1"/>
        <table:named-expression table:name="Doc_Classification" table:expression="of:=[.#REF!]" table:base-cell-address="Page_94.$A$1"/>
        <table:named-expression table:name="DocAuthor" table:expression="of:=[.#REF!]" table:base-cell-address="Page_94.$A$1"/>
        <table:named-expression table:name="DocDate" table:expression="of:=[.#REF!]" table:base-cell-address="Page_94.$A$1"/>
        <table:named-expression table:name="DocProjServTitle" table:expression="of:=[.#REF!]" table:base-cell-address="Page_94.$A$1"/>
        <table:named-expression table:name="DocRef" table:expression="of:=[.#REF!]" table:base-cell-address="Page_94.$A$1"/>
        <table:named-expression table:name="DocTitle" table:expression="of:=[.#REF!]" table:base-cell-address="Page_94.$A$1"/>
        <table:named-expression table:name="DocVersion" table:expression="of:=[.#REF!]" table:base-cell-address="Page_94.$A$1"/>
        <table:named-expression table:name="Drive" table:expression="of:=['https://departmentfortransportuk.sharepoint.com/AP2011/ASSET TEAM/NNB/FORECASTS/12 March 2011/Indexation Calculation_March 11.xls'#Variable_Data.#REF!]" table:base-cell-address="Page_94.$A$1"/>
        <table:named-range table:name="DVLAFC1" table:cell-range-address="'file://virago.internal.dtlr.gov.uk/data/AFP/FINANCEall/FCG/017%20DEPARTMENTAL%20ACCOUNT/024%202016-17%20DEPT%20ACCOUNT/002%20YEAR%20END/DfT%20Workings/DFT%20C%20Pack%20Final%2016-17%20V3%20(WIP).xlsm'#AI.$J$174" table:base-cell-address="Page_94.$A$1"/>
        <table:named-range table:name="DVLAFC2" table:cell-range-address="'file://virago.internal.dtlr.gov.uk/data/AFP/FINANCEall/FCG/017%20DEPARTMENTAL%20ACCOUNT/024%202016-17%20DEPT%20ACCOUNT/002%20YEAR%20END/DfT%20Workings/DFT%20C%20Pack%20Final%2016-17%20V3%20(WIP).xlsm'#AI.$J$175" table:base-cell-address="Page_94.$A$1"/>
        <table:named-range table:name="DVLAFC3" table:cell-range-address="'file://virago.internal.dtlr.gov.uk/data/AFP/FINANCEall/FCG/017%20DEPARTMENTAL%20ACCOUNT/024%202016-17%20DEPT%20ACCOUNT/002%20YEAR%20END/DfT%20Workings/DFT%20C%20Pack%20Final%2016-17%20V3%20(WIP).xlsm'#AI.$J$176" table:base-cell-address="Page_94.$A$1"/>
        <table:named-range table:name="DVLAInc1" table:cell-range-address="'file://virago.internal.dtlr.gov.uk/data/AFP/FINANCEall/FCG/017%20DEPARTMENTAL%20ACCOUNT/024%202016-17%20DEPT%20ACCOUNT/002%20YEAR%20END/DfT%20Workings/DFT%20C%20Pack%20Final%2016-17%20V3%20(WIP).xlsm'#AI.$J$171" table:base-cell-address="Page_94.$A$1"/>
        <table:named-range table:name="DVLAInc2" table:cell-range-address="'file://virago.internal.dtlr.gov.uk/data/AFP/FINANCEall/FCG/017%20DEPARTMENTAL%20ACCOUNT/024%202016-17%20DEPT%20ACCOUNT/002%20YEAR%20END/DfT%20Workings/DFT%20C%20Pack%20Final%2016-17%20V3%20(WIP).xlsm'#AI.$J$172" table:base-cell-address="Page_94.$A$1"/>
        <table:named-range table:name="DVLAInc3" table:cell-range-address="'file://virago.internal.dtlr.gov.uk/data/AFP/FINANCEall/FCG/017%20DEPARTMENTAL%20ACCOUNT/024%202016-17%20DEPT%20ACCOUNT/002%20YEAR%20END/DfT%20Workings/DFT%20C%20Pack%20Final%2016-17%20V3%20(WIP).xlsm'#AI.$J$173" table:base-cell-address="Page_94.$A$1"/>
        <table:named-expression table:name="DwAdd" table:expression="of:=['file://virago.internal.dtlr.gov.uk/data/AFP/FINANCEall/FCG/017%20DEPARTMENTAL%20ACCOUNT/024%202016-17%20DEPT%20ACCOUNT/002%20YEAR%20END/DfT%20Workings/DFT%20C%20Pack%20Final%2016-17%20V3%20(WIP).xlsm'#TB.$H$23]~['file://virago.internal.dtlr.gov.uk/data/AFP/FINANCEall/FCG/017%20DEPARTMENTAL%20ACCOUNT/024%202016-17%20DEPT%20ACCOUNT/002%20YEAR%20END/DfT%20Workings/DFT%20C%20Pack%20Final%2016-17%20V3%20(WIP).xlsm'#TB.$H$24]" table:base-cell-address="Page_94.$A$1"/>
        <table:named-range table:name="DwDepChg" table:cell-range-address="'file://virago.internal.dtlr.gov.uk/data/AFP/FINANCEall/FCG/017%20DEPARTMENTAL%20ACCOUNT/024%202016-17%20DEPT%20ACCOUNT/002%20YEAR%20END/DfT%20Workings/DFT%20C%20Pack%20Final%2016-17%20V3%20(WIP).xlsm'#TB.$H$33" table:base-cell-address="Page_94.$A$1"/>
        <table:named-range table:name="DwDepDisp" table:cell-range-address="'file://virago.internal.dtlr.gov.uk/data/AFP/FINANCEall/FCG/017%20DEPARTMENTAL%20ACCOUNT/024%202016-17%20DEPT%20ACCOUNT/002%20YEAR%20END/DfT%20Workings/DFT%20C%20Pack%20Final%2016-17%20V3%20(WIP).xlsm'#TB.$H$35" table:base-cell-address="Page_94.$A$1"/>
        <table:named-range table:name="DwDepImp" table:cell-range-address="'file://virago.internal.dtlr.gov.uk/data/AFP/FINANCEall/FCG/017%20DEPARTMENTAL%20ACCOUNT/024%202016-17%20DEPT%20ACCOUNT/002%20YEAR%20END/DfT%20Workings/DFT%20C%20Pack%20Final%2016-17%20V3%20(WIP).xlsm'#TB.$H$34" table:base-cell-address="Page_94.$A$1"/>
        <table:named-range table:name="DwDepOB" table:cell-range-address="'file://virago.internal.dtlr.gov.uk/data/AFP/FINANCEall/FCG/017%20DEPARTMENTAL%20ACCOUNT/024%202016-17%20DEPT%20ACCOUNT/002%20YEAR%20END/DfT%20Workings/DFT%20C%20Pack%20Final%2016-17%20V3%20(WIP).xlsm'#TB.$H$31" table:base-cell-address="Page_94.$A$1"/>
        <table:named-range table:name="DwDepPY" table:cell-range-address="'file://virago.internal.dtlr.gov.uk/data/AFP/FINANCEall/FCG/017%20DEPARTMENTAL%20ACCOUNT/024%202016-17%20DEPT%20ACCOUNT/002%20YEAR%20END/DfT%20Workings/DFT%20C%20Pack%20Final%2016-17%20V3%20(WIP).xlsm'#TB.$H$32" table:base-cell-address="Page_94.$A$1"/>
        <table:named-range table:name="DwDepRecl" table:cell-range-address="'file://virago.internal.dtlr.gov.uk/data/AFP/FINANCEall/FCG/017%20DEPARTMENTAL%20ACCOUNT/024%202016-17%20DEPT%20ACCOUNT/002%20YEAR%20END/DfT%20Workings/DFT%20C%20Pack%20Final%2016-17%20V3%20(WIP).xlsm'#TB.$H$38" table:base-cell-address="Page_94.$A$1"/>
        <table:named-range table:name="DwDepReval" table:cell-range-address="'file://virago.internal.dtlr.gov.uk/data/AFP/FINANCEall/FCG/017%20DEPARTMENTAL%20ACCOUNT/024%202016-17%20DEPT%20ACCOUNT/002%20YEAR%20END/DfT%20Workings/DFT%20C%20Pack%20Final%2016-17%20V3%20(WIP).xlsm'#TB.$H$37" table:base-cell-address="Page_94.$A$1"/>
        <table:named-range table:name="DwDepTrans" table:cell-range-address="'file://virago.internal.dtlr.gov.uk/data/AFP/FINANCEall/FCG/017%20DEPARTMENTAL%20ACCOUNT/024%202016-17%20DEPT%20ACCOUNT/002%20YEAR%20END/DfT%20Workings/DFT%20C%20Pack%20Final%2016-17%20V3%20(WIP).xlsm'#TB.$H$36" table:base-cell-address="Page_94.$A$1"/>
        <table:named-expression table:name="DwDisp" table:expression="of:=['file://virago.internal.dtlr.gov.uk/data/AFP/FINANCEall/FCG/017%20DEPARTMENTAL%20ACCOUNT/024%202016-17%20DEPT%20ACCOUNT/002%20YEAR%20END/DfT%20Workings/DFT%20C%20Pack%20Final%2016-17%20V3%20(WIP).xlsm'#TB.$H$25]~['file://virago.internal.dtlr.gov.uk/data/AFP/FINANCEall/FCG/017%20DEPARTMENTAL%20ACCOUNT/024%202016-17%20DEPT%20ACCOUNT/002%20YEAR%20END/DfT%20Workings/DFT%20C%20Pack%20Final%2016-17%20V3%20(WIP).xlsm'#TB.$H$26]" table:base-cell-address="Page_94.$A$1"/>
        <table:named-range table:name="DwFree" table:cell-range-address="'file://virago.internal.dtlr.gov.uk/data/AFP/FINANCEall/FCG/017%20DEPARTMENTAL%20ACCOUNT/024%202016-17%20DEPT%20ACCOUNT/002%20YEAR%20END/DfT%20Workings/DFT%20C%20Pack%20Final%2016-17%20V3%20(WIP).xlsm'#AI.$J$7" table:base-cell-address="Page_94.$A$1"/>
        <table:named-range table:name="DwImp" table:cell-range-address="'file://virago.internal.dtlr.gov.uk/data/AFP/FINANCEall/FCG/017%20DEPARTMENTAL%20ACCOUNT/024%202016-17%20DEPT%20ACCOUNT/002%20YEAR%20END/DfT%20Workings/DFT%20C%20Pack%20Final%2016-17%20V3%20(WIP).xlsm'#TB.$H$29" table:base-cell-address="Page_94.$A$1"/>
        <table:named-range table:name="DwLease" table:cell-range-address="'file://virago.internal.dtlr.gov.uk/data/AFP/FINANCEall/FCG/017%20DEPARTMENTAL%20ACCOUNT/024%202016-17%20DEPT%20ACCOUNT/002%20YEAR%20END/DfT%20Workings/DFT%20C%20Pack%20Final%2016-17%20V3%20(WIP).xlsm'#AI.$J$8" table:base-cell-address="Page_94.$A$1"/>
        <table:named-range table:name="DwOB" table:cell-range-address="'file://virago.internal.dtlr.gov.uk/data/AFP/FINANCEall/FCG/017%20DEPARTMENTAL%20ACCOUNT/024%202016-17%20DEPT%20ACCOUNT/002%20YEAR%20END/DfT%20Workings/DFT%20C%20Pack%20Final%2016-17%20V3%20(WIP).xlsm'#TB.$H$21" table:base-cell-address="Page_94.$A$1"/>
        <table:named-range table:name="DwPFI" table:cell-range-address="'file://virago.internal.dtlr.gov.uk/data/AFP/FINANCEall/FCG/017%20DEPARTMENTAL%20ACCOUNT/024%202016-17%20DEPT%20ACCOUNT/002%20YEAR%20END/DfT%20Workings/DFT%20C%20Pack%20Final%2016-17%20V3%20(WIP).xlsm'#AI.$J$9" table:base-cell-address="Page_94.$A$1"/>
        <table:named-range table:name="DwPY" table:cell-range-address="'file://virago.internal.dtlr.gov.uk/data/AFP/FINANCEall/FCG/017%20DEPARTMENTAL%20ACCOUNT/024%202016-17%20DEPT%20ACCOUNT/002%20YEAR%20END/DfT%20Workings/DFT%20C%20Pack%20Final%2016-17%20V3%20(WIP).xlsm'#TB.$H$22" table:base-cell-address="Page_94.$A$1"/>
        <table:named-range table:name="DwRecl" table:cell-range-address="'file://virago.internal.dtlr.gov.uk/data/AFP/FINANCEall/FCG/017%20DEPARTMENTAL%20ACCOUNT/024%202016-17%20DEPT%20ACCOUNT/002%20YEAR%20END/DfT%20Workings/DFT%20C%20Pack%20Final%2016-17%20V3%20(WIP).xlsm'#TB.$H$30" table:base-cell-address="Page_94.$A$1"/>
        <table:named-range table:name="DwReval" table:cell-range-address="'file://virago.internal.dtlr.gov.uk/data/AFP/FINANCEall/FCG/017%20DEPARTMENTAL%20ACCOUNT/024%202016-17%20DEPT%20ACCOUNT/002%20YEAR%20END/DfT%20Workings/DFT%20C%20Pack%20Final%2016-17%20V3%20(WIP).xlsm'#TB.$H$28" table:base-cell-address="Page_94.$A$1"/>
        <table:named-range table:name="DwTrans" table:cell-range-address="'file://virago.internal.dtlr.gov.uk/data/AFP/FINANCEall/FCG/017%20DEPARTMENTAL%20ACCOUNT/024%202016-17%20DEPT%20ACCOUNT/002%20YEAR%20END/DfT%20Workings/DFT%20C%20Pack%20Final%2016-17%20V3%20(WIP).xlsm'#TB.$H$27" table:base-cell-address="Page_94.$A$1"/>
        <table:named-range table:name="EDSR10" table:cell-range-address="'file://virago.internal.dtlr.gov.uk/data/AFP/FINANCEall/FCG/017%20DEPARTMENTAL%20ACCOUNT/024%202016-17%20DEPT%20ACCOUNT/002%20YEAR%20END/DfT%20Workings/DFT%20C%20Pack%20Final%2016-17%20V3%20(WIP).xlsm'#AI.$J$102" table:base-cell-address="Page_94.$A$1"/>
        <table:named-range table:name="EDSR5" table:cell-range-address="'file://virago.internal.dtlr.gov.uk/data/AFP/FINANCEall/FCG/017%20DEPARTMENTAL%20ACCOUNT/024%202016-17%20DEPT%20ACCOUNT/002%20YEAR%20END/DfT%20Workings/DFT%20C%20Pack%20Final%2016-17%20V3%20(WIP).xlsm'#AI.$J$101" table:base-cell-address="Page_94.$A$1"/>
        <table:named-expression table:name="EDSR50" table:expression="of:=['file://virago.internal.dtlr.gov.uk/data/AFP/FINANCEall/FCG/017%20DEPARTMENTAL%20ACCOUNT/024%202016-17%20DEPT%20ACCOUNT/002%20YEAR%20END/DfT%20Workings/DFT%20C%20Pack%20Final%2016-17%20V3%20(WIP).xlsm'#AI.#REF!]" table:base-cell-address="Page_94.$A$1"/>
        <table:named-expression table:name="EDSR75" table:expression="of:=['file://virago.internal.dtlr.gov.uk/data/AFP/FINANCEall/FCG/017%20DEPARTMENTAL%20ACCOUNT/024%202016-17%20DEPT%20ACCOUNT/002%20YEAR%20END/DfT%20Workings/DFT%20C%20Pack%20Final%2016-17%20V3%20(WIP).xlsm'#AI.#REF!]" table:base-cell-address="Page_94.$A$1"/>
        <table:named-range table:name="EDSRev" table:cell-range-address="'file://virago.internal.dtlr.gov.uk/data/AFP/FINANCEall/FCG/017%20DEPARTMENTAL%20ACCOUNT/024%202016-17%20DEPT%20ACCOUNT/002%20YEAR%20END/DfT%20Workings/DFT%20C%20Pack%20Final%2016-17%20V3%20(WIP).xlsm'#AI.$J$100" table:base-cell-address="Page_94.$A$1"/>
        <table:named-expression table:name="EDSRT" table:expression="of:=['file://virago.internal.dtlr.gov.uk/data/AFP/FINANCEall/FCG/017%20DEPARTMENTAL%20ACCOUNT/024%202016-17%20DEPT%20ACCOUNT/002%20YEAR%20END/DfT%20Workings/DFT%20C%20Pack%20Final%2016-17%20V3%20(WIP).xlsm'#AI.#REF!]" table:base-cell-address="Page_94.$A$1"/>
        <table:named-range table:name="ELook" table:cell-range-address="'file://virago.internal.dtlr.gov.uk/data/AFP/FINANCEall/FCG/017%20DEPARTMENTAL%20ACCOUNT/024%202016-17%20DEPT%20ACCOUNT/002%20YEAR%20END/DfT%20Workings/DFT%20C%20Pack%20Final%2016-17%20V3%20(WIP).xlsm'#All_Mappings.$B$4:All_Mappings.$D$30" table:base-cell-address="Page_94.$A$1"/>
        <table:named-range table:name="EndOfYear" table:cell-range-address="'https://departmentfortransportuk.sharepoint.com/AP2011/ASSET%20TEAM/NNB/FORECASTS/12%20March%202011/Indexation%20Calculation_March%2011.xls'#Variable_Data.$B$65" table:base-cell-address="Page_94.$A$1"/>
        <table:named-range table:name="Entities" table:cell-range-address="'file://virago.internal.dtlr.gov.uk/data/AFP/FINANCEall/FCG/017%20DEPARTMENTAL%20ACCOUNT/024%202016-17%20DEPT%20ACCOUNT/002%20YEAR%20END/DfT%20Workings/DFT%20C%20Pack%20Final%2016-17%20V3%20(WIP).xlsm'#Lookup2.$B$5:Lookup2.$B$31" table:base-cell-address="Page_94.$A$1"/>
        <table:named-expression table:name="EPMWorkbookOptions_1" table:expression="of:=&quot;o18AAB+LCAAAAAAABADtnOuPojoUwL9vsv+D8buCb3fiuGEQd7hRIYCz10w2BLUqdxW4pY7jf3/Lwwfa8arLzgjbZB7SnpbTw8/2wOmh8fV1Mc+8AOiatnWfLeTZbAZYI3tsWtP77BJNcoVq9mvz86fGdxv+HNr2T8lBWNTN4HaWe/fqmvfZGULOHcOsVqv8qpS34ZQpsmyB+bvbUUczsDBypuUiwxqB7LbV+P9bZfFZM5kGb1sWGHnn1Gx+&quot;" table:base-cell-address="Page_94.$A$1"/>
        <table:named-range table:name="ERChg" table:cell-range-address="'file://virago.internal.dtlr.gov.uk/data/AFP/FINANCEall/FCG/017%20DEPARTMENTAL%20ACCOUNT/024%202016-17%20DEPT%20ACCOUNT/002%20YEAR%20END/DfT%20Workings/DFT%20C%20Pack%20Final%2016-17%20V3%20(WIP).xlsm'#TB.$H$419" table:base-cell-address="Page_94.$A$1"/>
        <table:named-range table:name="EROB" table:cell-range-address="'file://virago.internal.dtlr.gov.uk/data/AFP/FINANCEall/FCG/017%20DEPARTMENTAL%20ACCOUNT/024%202016-17%20DEPT%20ACCOUNT/002%20YEAR%20END/DfT%20Workings/DFT%20C%20Pack%20Final%2016-17%20V3%20(WIP).xlsm'#TB.$H$417" table:base-cell-address="Page_94.$A$1"/>
        <table:named-range table:name="ERPY" table:cell-range-address="'file://virago.internal.dtlr.gov.uk/data/AFP/FINANCEall/FCG/017%20DEPARTMENTAL%20ACCOUNT/024%202016-17%20DEPT%20ACCOUNT/002%20YEAR%20END/DfT%20Workings/DFT%20C%20Pack%20Final%2016-17%20V3%20(WIP).xlsm'#TB.$H$418" table:base-cell-address="Page_94.$A$1"/>
        <table:named-range table:name="ERRecl" table:cell-range-address="'file://virago.internal.dtlr.gov.uk/data/AFP/FINANCEall/FCG/017%20DEPARTMENTAL%20ACCOUNT/024%202016-17%20DEPT%20ACCOUNT/002%20YEAR%20END/DfT%20Workings/DFT%20C%20Pack%20Final%2016-17%20V3%20(WIP).xlsm'#TB.$H$423" table:base-cell-address="Page_94.$A$1"/>
        <table:named-range table:name="ERRel" table:cell-range-address="'file://virago.internal.dtlr.gov.uk/data/AFP/FINANCEall/FCG/017%20DEPARTMENTAL%20ACCOUNT/024%202016-17%20DEPT%20ACCOUNT/002%20YEAR%20END/DfT%20Workings/DFT%20C%20Pack%20Final%2016-17%20V3%20(WIP).xlsm'#TB.$H$420" table:base-cell-address="Page_94.$A$1"/>
        <table:named-range table:name="ERUnwind" table:cell-range-address="'file://virago.internal.dtlr.gov.uk/data/AFP/FINANCEall/FCG/017%20DEPARTMENTAL%20ACCOUNT/024%202016-17%20DEPT%20ACCOUNT/002%20YEAR%20END/DfT%20Workings/DFT%20C%20Pack%20Final%2016-17%20V3%20(WIP).xlsm'#TB.$H$422" table:base-cell-address="Page_94.$A$1"/>
        <table:named-range table:name="ERUtil" table:cell-range-address="'file://virago.internal.dtlr.gov.uk/data/AFP/FINANCEall/FCG/017%20DEPARTMENTAL%20ACCOUNT/024%202016-17%20DEPT%20ACCOUNT/002%20YEAR%20END/DfT%20Workings/DFT%20C%20Pack%20Final%2016-17%20V3%20(WIP).xlsm'#TB.$H$421" table:base-cell-address="Page_94.$A$1"/>
        <table:named-expression table:name="EST_LINESAdmin_Exp" table:expression="of:=['file://virago.internal.dtlr.gov.uk/data/AFP/FINANCEall/FCG/017%20DEPARTMENTAL%20ACCOUNT/024%202016-17%20DEPT%20ACCOUNT/002%20YEAR%20END/DfT%20Workings/DFT%20C%20Pack%20Final%2016-17%20V3%20(WIP).xlsm'#'Note2_&amp;_Other_Estimates'.#REF!]" table:base-cell-address="Page_94.$A$1"/>
        <table:named-expression table:name="EST_LINESCap_est" table:expression="of:=['file://virago.internal.dtlr.gov.uk/data/AFP/FINANCEall/FCG/017%20DEPARTMENTAL%20ACCOUNT/024%202016-17%20DEPT%20ACCOUNT/002%20YEAR%20END/DfT%20Workings/DFT%20C%20Pack%20Final%2016-17%20V3%20(WIP).xlsm'#'Note2_&amp;_Other_Estimates'.#REF!]" table:base-cell-address="Page_94.$A$1"/>
        <table:named-expression table:name="EST_LINESCap_Inc" table:expression="of:=['file://virago.internal.dtlr.gov.uk/data/AFP/FINANCEall/FCG/017%20DEPARTMENTAL%20ACCOUNT/024%202016-17%20DEPT%20ACCOUNT/002%20YEAR%20END/DfT%20Workings/DFT%20C%20Pack%20Final%2016-17%20V3%20(WIP).xlsm'#'Note2_&amp;_Other_Estimates'.#REF!]" table:base-cell-address="Page_94.$A$1"/>
        <table:named-expression table:name="EST_LINESDesc" table:expression="of:=['file://virago.internal.dtlr.gov.uk/data/AFP/FINANCEall/FCG/017%20DEPARTMENTAL%20ACCOUNT/024%202016-17%20DEPT%20ACCOUNT/002%20YEAR%20END/DfT%20Workings/DFT%20C%20Pack%20Final%2016-17%20V3%20(WIP).xlsm'#'Note2_&amp;_Other_Estimates'.#REF!]" table:base-cell-address="Page_94.$A$1"/>
        <table:named-expression table:name="EST_LINESRes_est" table:expression="of:=['file://virago.internal.dtlr.gov.uk/data/AFP/FINANCEall/FCG/017%20DEPARTMENTAL%20ACCOUNT/024%202016-17%20DEPT%20ACCOUNT/002%20YEAR%20END/DfT%20Workings/DFT%20C%20Pack%20Final%2016-17%20V3%20(WIP).xlsm'#'Note2_&amp;_Other_Estimates'.#REF!]" table:base-cell-address="Page_94.$A$1"/>
        <table:named-range table:name="EstAAAdminExp" table:cell-range-address="'file://virago.internal.dtlr.gov.uk/data/AFP/FINANCEall/FCG/017%20DEPARTMENTAL%20ACCOUNT/024%202016-17%20DEPT%20ACCOUNT/002%20YEAR%20END/DfT%20Workings/DFT%20C%20Pack%20Final%2016-17%20V3%20(WIP).xlsm'#Note2_&amp;_Other_Estimates.$J$42" table:base-cell-address="Page_94.$A$1"/>
        <table:named-range table:name="EstAAAdminInc" table:cell-range-address="'file://virago.internal.dtlr.gov.uk/data/AFP/FINANCEall/FCG/017%20DEPARTMENTAL%20ACCOUNT/024%202016-17%20DEPT%20ACCOUNT/002%20YEAR%20END/DfT%20Workings/DFT%20C%20Pack%20Final%2016-17%20V3%20(WIP).xlsm'#Note2_&amp;_Other_Estimates.$K$42" table:base-cell-address="Page_94.$A$1"/>
        <table:named-range table:name="EstAACapEst" table:cell-range-address="'file://virago.internal.dtlr.gov.uk/data/AFP/FINANCEall/FCG/017%20DEPARTMENTAL%20ACCOUNT/024%202016-17%20DEPT%20ACCOUNT/002%20YEAR%20END/DfT%20Workings/DFT%20C%20Pack%20Final%2016-17%20V3%20(WIP).xlsm'#Note2_&amp;_Other_Estimates.$Q$42" table:base-cell-address="Page_94.$A$1"/>
        <table:named-range table:name="EstAACapExp" table:cell-range-address="'file://virago.internal.dtlr.gov.uk/data/AFP/FINANCEall/FCG/017%20DEPARTMENTAL%20ACCOUNT/024%202016-17%20DEPT%20ACCOUNT/002%20YEAR%20END/DfT%20Workings/DFT%20C%20Pack%20Final%2016-17%20V3%20(WIP).xlsm'#Note2_&amp;_Other_Estimates.$N$42" table:base-cell-address="Page_94.$A$1"/>
        <table:named-range table:name="EstAACapInc" table:cell-range-address="'file://virago.internal.dtlr.gov.uk/data/AFP/FINANCEall/FCG/017%20DEPARTMENTAL%20ACCOUNT/024%202016-17%20DEPT%20ACCOUNT/002%20YEAR%20END/DfT%20Workings/DFT%20C%20Pack%20Final%2016-17%20V3%20(WIP).xlsm'#Note2_&amp;_Other_Estimates.$O$42" table:base-cell-address="Page_94.$A$1"/>
        <table:named-range table:name="EstAADesc" table:cell-range-address="'file://virago.internal.dtlr.gov.uk/data/AFP/FINANCEall/FCG/017%20DEPARTMENTAL%20ACCOUNT/024%202016-17%20DEPT%20ACCOUNT/002%20YEAR%20END/DfT%20Workings/DFT%20C%20Pack%20Final%2016-17%20V3%20(WIP).xlsm'#Note2_&amp;_Other_Estimates.$I$42" table:base-cell-address="Page_94.$A$1"/>
        <table:named-range table:name="EstAAdminExp" table:cell-range-address="'file://virago.internal.dtlr.gov.uk/data/AFP/FINANCEall/FCG/017%20DEPARTMENTAL%20ACCOUNT/024%202016-17%20DEPT%20ACCOUNT/002%20YEAR%20END/DfT%20Workings/DFT%20C%20Pack%20Final%2016-17%20V3%20(WIP).xlsm'#Note2_&amp;_Other_Estimates.$J$10" table:base-cell-address="Page_94.$A$1"/>
        <table:named-range table:name="EstAAdminInc" table:cell-range-address="'file://virago.internal.dtlr.gov.uk/data/AFP/FINANCEall/FCG/017%20DEPARTMENTAL%20ACCOUNT/024%202016-17%20DEPT%20ACCOUNT/002%20YEAR%20END/DfT%20Workings/DFT%20C%20Pack%20Final%2016-17%20V3%20(WIP).xlsm'#Note2_&amp;_Other_Estimates.$K$10" table:base-cell-address="Page_94.$A$1"/>
        <table:named-range table:name="EstAAProgExp" table:cell-range-address="'file://virago.internal.dtlr.gov.uk/data/AFP/FINANCEall/FCG/017%20DEPARTMENTAL%20ACCOUNT/024%202016-17%20DEPT%20ACCOUNT/002%20YEAR%20END/DfT%20Workings/DFT%20C%20Pack%20Final%2016-17%20V3%20(WIP).xlsm'#Note2_&amp;_Other_Estimates.$L$42" table:base-cell-address="Page_94.$A$1"/>
        <table:named-range table:name="EstAAProgInc" table:cell-range-address="'file://virago.internal.dtlr.gov.uk/data/AFP/FINANCEall/FCG/017%20DEPARTMENTAL%20ACCOUNT/024%202016-17%20DEPT%20ACCOUNT/002%20YEAR%20END/DfT%20Workings/DFT%20C%20Pack%20Final%2016-17%20V3%20(WIP).xlsm'#Note2_&amp;_Other_Estimates.$M$42" table:base-cell-address="Page_94.$A$1"/>
        <table:named-range table:name="EstAAResEst" table:cell-range-address="'file://virago.internal.dtlr.gov.uk/data/AFP/FINANCEall/FCG/017%20DEPARTMENTAL%20ACCOUNT/024%202016-17%20DEPT%20ACCOUNT/002%20YEAR%20END/DfT%20Workings/DFT%20C%20Pack%20Final%2016-17%20V3%20(WIP).xlsm'#Note2_&amp;_Other_Estimates.$P$42" table:base-cell-address="Page_94.$A$1"/>
        <table:named-range table:name="EstABAdminExp" table:cell-range-address="'file://virago.internal.dtlr.gov.uk/data/AFP/FINANCEall/FCG/017%20DEPARTMENTAL%20ACCOUNT/024%202016-17%20DEPT%20ACCOUNT/002%20YEAR%20END/DfT%20Workings/DFT%20C%20Pack%20Final%2016-17%20V3%20(WIP).xlsm'#Note2_&amp;_Other_Estimates.$J$45" table:base-cell-address="Page_94.$A$1"/>
        <table:named-range table:name="EstABAdminInc" table:cell-range-address="'file://virago.internal.dtlr.gov.uk/data/AFP/FINANCEall/FCG/017%20DEPARTMENTAL%20ACCOUNT/024%202016-17%20DEPT%20ACCOUNT/002%20YEAR%20END/DfT%20Workings/DFT%20C%20Pack%20Final%2016-17%20V3%20(WIP).xlsm'#Note2_&amp;_Other_Estimates.$K$45" table:base-cell-address="Page_94.$A$1"/>
        <table:named-range table:name="EstABCapEst" table:cell-range-address="'file://virago.internal.dtlr.gov.uk/data/AFP/FINANCEall/FCG/017%20DEPARTMENTAL%20ACCOUNT/024%202016-17%20DEPT%20ACCOUNT/002%20YEAR%20END/DfT%20Workings/DFT%20C%20Pack%20Final%2016-17%20V3%20(WIP).xlsm'#Note2_&amp;_Other_Estimates.$Q$45" table:base-cell-address="Page_94.$A$1"/>
        <table:named-range table:name="EstABCapExp" table:cell-range-address="'file://virago.internal.dtlr.gov.uk/data/AFP/FINANCEall/FCG/017%20DEPARTMENTAL%20ACCOUNT/024%202016-17%20DEPT%20ACCOUNT/002%20YEAR%20END/DfT%20Workings/DFT%20C%20Pack%20Final%2016-17%20V3%20(WIP).xlsm'#Note2_&amp;_Other_Estimates.$N$45" table:base-cell-address="Page_94.$A$1"/>
        <table:named-range table:name="EstABCapInc" table:cell-range-address="'file://virago.internal.dtlr.gov.uk/data/AFP/FINANCEall/FCG/017%20DEPARTMENTAL%20ACCOUNT/024%202016-17%20DEPT%20ACCOUNT/002%20YEAR%20END/DfT%20Workings/DFT%20C%20Pack%20Final%2016-17%20V3%20(WIP).xlsm'#Note2_&amp;_Other_Estimates.$O$45" table:base-cell-address="Page_94.$A$1"/>
        <table:named-range table:name="EstABDesc" table:cell-range-address="'file://virago.internal.dtlr.gov.uk/data/AFP/FINANCEall/FCG/017%20DEPARTMENTAL%20ACCOUNT/024%202016-17%20DEPT%20ACCOUNT/002%20YEAR%20END/DfT%20Workings/DFT%20C%20Pack%20Final%2016-17%20V3%20(WIP).xlsm'#Note2_&amp;_Other_Estimates.$I$45" table:base-cell-address="Page_94.$A$1"/>
        <table:named-range table:name="EstABProgExp" table:cell-range-address="'file://virago.internal.dtlr.gov.uk/data/AFP/FINANCEall/FCG/017%20DEPARTMENTAL%20ACCOUNT/024%202016-17%20DEPT%20ACCOUNT/002%20YEAR%20END/DfT%20Workings/DFT%20C%20Pack%20Final%2016-17%20V3%20(WIP).xlsm'#Note2_&amp;_Other_Estimates.$L$45" table:base-cell-address="Page_94.$A$1"/>
        <table:named-range table:name="EstABProgInc" table:cell-range-address="'file://virago.internal.dtlr.gov.uk/data/AFP/FINANCEall/FCG/017%20DEPARTMENTAL%20ACCOUNT/024%202016-17%20DEPT%20ACCOUNT/002%20YEAR%20END/DfT%20Workings/DFT%20C%20Pack%20Final%2016-17%20V3%20(WIP).xlsm'#Note2_&amp;_Other_Estimates.$M$45" table:base-cell-address="Page_94.$A$1"/>
        <table:named-range table:name="EstABResEst" table:cell-range-address="'file://virago.internal.dtlr.gov.uk/data/AFP/FINANCEall/FCG/017%20DEPARTMENTAL%20ACCOUNT/024%202016-17%20DEPT%20ACCOUNT/002%20YEAR%20END/DfT%20Workings/DFT%20C%20Pack%20Final%2016-17%20V3%20(WIP).xlsm'#Note2_&amp;_Other_Estimates.$P$45" table:base-cell-address="Page_94.$A$1"/>
        <table:named-range table:name="EstACAdminExp" table:cell-range-address="'file://virago.internal.dtlr.gov.uk/data/AFP/FINANCEall/FCG/017%20DEPARTMENTAL%20ACCOUNT/024%202016-17%20DEPT%20ACCOUNT/002%20YEAR%20END/DfT%20Workings/DFT%20C%20Pack%20Final%2016-17%20V3%20(WIP).xlsm'#Note2_&amp;_Other_Estimates.$J$67" table:base-cell-address="Page_94.$A$1"/>
        <table:named-range table:name="EstACAdminInc" table:cell-range-address="'file://virago.internal.dtlr.gov.uk/data/AFP/FINANCEall/FCG/017%20DEPARTMENTAL%20ACCOUNT/024%202016-17%20DEPT%20ACCOUNT/002%20YEAR%20END/DfT%20Workings/DFT%20C%20Pack%20Final%2016-17%20V3%20(WIP).xlsm'#Note2_&amp;_Other_Estimates.$K$67" table:base-cell-address="Page_94.$A$1"/>
        <table:named-range table:name="EstACapEst" table:cell-range-address="'file://virago.internal.dtlr.gov.uk/data/AFP/FINANCEall/FCG/017%20DEPARTMENTAL%20ACCOUNT/024%202016-17%20DEPT%20ACCOUNT/002%20YEAR%20END/DfT%20Workings/DFT%20C%20Pack%20Final%2016-17%20V3%20(WIP).xlsm'#Note2_&amp;_Other_Estimates.$Q$10" table:base-cell-address="Page_94.$A$1"/>
        <table:named-range table:name="EstACapExp" table:cell-range-address="'file://virago.internal.dtlr.gov.uk/data/AFP/FINANCEall/FCG/017%20DEPARTMENTAL%20ACCOUNT/024%202016-17%20DEPT%20ACCOUNT/002%20YEAR%20END/DfT%20Workings/DFT%20C%20Pack%20Final%2016-17%20V3%20(WIP).xlsm'#Note2_&amp;_Other_Estimates.$N$10" table:base-cell-address="Page_94.$A$1"/>
        <table:named-range table:name="EstACapInc" table:cell-range-address="'file://virago.internal.dtlr.gov.uk/data/AFP/FINANCEall/FCG/017%20DEPARTMENTAL%20ACCOUNT/024%202016-17%20DEPT%20ACCOUNT/002%20YEAR%20END/DfT%20Workings/DFT%20C%20Pack%20Final%2016-17%20V3%20(WIP).xlsm'#Note2_&amp;_Other_Estimates.$O$10" table:base-cell-address="Page_94.$A$1"/>
        <table:named-range table:name="EstACCapEst" table:cell-range-address="'file://virago.internal.dtlr.gov.uk/data/AFP/FINANCEall/FCG/017%20DEPARTMENTAL%20ACCOUNT/024%202016-17%20DEPT%20ACCOUNT/002%20YEAR%20END/DfT%20Workings/DFT%20C%20Pack%20Final%2016-17%20V3%20(WIP).xlsm'#Note2_&amp;_Other_Estimates.$Q$67" table:base-cell-address="Page_94.$A$1"/>
        <table:named-range table:name="EstACCapExp" table:cell-range-address="'file://virago.internal.dtlr.gov.uk/data/AFP/FINANCEall/FCG/017%20DEPARTMENTAL%20ACCOUNT/024%202016-17%20DEPT%20ACCOUNT/002%20YEAR%20END/DfT%20Workings/DFT%20C%20Pack%20Final%2016-17%20V3%20(WIP).xlsm'#Note2_&amp;_Other_Estimates.$N$67" table:base-cell-address="Page_94.$A$1"/>
        <table:named-range table:name="EstACCapInc" table:cell-range-address="'file://virago.internal.dtlr.gov.uk/data/AFP/FINANCEall/FCG/017%20DEPARTMENTAL%20ACCOUNT/024%202016-17%20DEPT%20ACCOUNT/002%20YEAR%20END/DfT%20Workings/DFT%20C%20Pack%20Final%2016-17%20V3%20(WIP).xlsm'#Note2_&amp;_Other_Estimates.$O$67" table:base-cell-address="Page_94.$A$1"/>
        <table:named-range table:name="EstACDesc" table:cell-range-address="'file://virago.internal.dtlr.gov.uk/data/AFP/FINANCEall/FCG/017%20DEPARTMENTAL%20ACCOUNT/024%202016-17%20DEPT%20ACCOUNT/002%20YEAR%20END/DfT%20Workings/DFT%20C%20Pack%20Final%2016-17%20V3%20(WIP).xlsm'#Note2_&amp;_Other_Estimates.$I$67" table:base-cell-address="Page_94.$A$1"/>
        <table:named-range table:name="EstACLEst" table:cell-range-address="'file://virago.internal.dtlr.gov.uk/data/AFP/FINANCEall/FCG/017%20DEPARTMENTAL%20ACCOUNT/024%202016-17%20DEPT%20ACCOUNT/002%20YEAR%20END/DfT%20Workings/DFT%20C%20Pack%20Final%2016-17%20V3%20(WIP).xlsm'#Note2_&amp;_Other_Estimates.$J$77" table:base-cell-address="Page_94.$A$1"/>
        <table:named-range table:name="EstACProgExp" table:cell-range-address="'file://virago.internal.dtlr.gov.uk/data/AFP/FINANCEall/FCG/017%20DEPARTMENTAL%20ACCOUNT/024%202016-17%20DEPT%20ACCOUNT/002%20YEAR%20END/DfT%20Workings/DFT%20C%20Pack%20Final%2016-17%20V3%20(WIP).xlsm'#Note2_&amp;_Other_Estimates.$L$67" table:base-cell-address="Page_94.$A$1"/>
        <table:named-range table:name="EstACProgInc" table:cell-range-address="'file://virago.internal.dtlr.gov.uk/data/AFP/FINANCEall/FCG/017%20DEPARTMENTAL%20ACCOUNT/024%202016-17%20DEPT%20ACCOUNT/002%20YEAR%20END/DfT%20Workings/DFT%20C%20Pack%20Final%2016-17%20V3%20(WIP).xlsm'#Note2_&amp;_Other_Estimates.$M$67" table:base-cell-address="Page_94.$A$1"/>
        <table:named-range table:name="EstACResEst" table:cell-range-address="'file://virago.internal.dtlr.gov.uk/data/AFP/FINANCEall/FCG/017%20DEPARTMENTAL%20ACCOUNT/024%202016-17%20DEPT%20ACCOUNT/002%20YEAR%20END/DfT%20Workings/DFT%20C%20Pack%20Final%2016-17%20V3%20(WIP).xlsm'#Note2_&amp;_Other_Estimates.$P$67" table:base-cell-address="Page_94.$A$1"/>
        <table:named-range table:name="EstADAdminExp" table:cell-range-address="'file://virago.internal.dtlr.gov.uk/data/AFP/FINANCEall/FCG/017%20DEPARTMENTAL%20ACCOUNT/024%202016-17%20DEPT%20ACCOUNT/002%20YEAR%20END/DfT%20Workings/DFT%20C%20Pack%20Final%2016-17%20V3%20(WIP).xlsm'#Note2_&amp;_Other_Estimates.$J$30" table:base-cell-address="Page_94.$A$1"/>
        <table:named-range table:name="EstADAdminInc" table:cell-range-address="'file://virago.internal.dtlr.gov.uk/data/AFP/FINANCEall/FCG/017%20DEPARTMENTAL%20ACCOUNT/024%202016-17%20DEPT%20ACCOUNT/002%20YEAR%20END/DfT%20Workings/DFT%20C%20Pack%20Final%2016-17%20V3%20(WIP).xlsm'#Note2_&amp;_Other_Estimates.$K$30" table:base-cell-address="Page_94.$A$1"/>
        <table:named-range table:name="EstADCapEst" table:cell-range-address="'file://virago.internal.dtlr.gov.uk/data/AFP/FINANCEall/FCG/017%20DEPARTMENTAL%20ACCOUNT/024%202016-17%20DEPT%20ACCOUNT/002%20YEAR%20END/DfT%20Workings/DFT%20C%20Pack%20Final%2016-17%20V3%20(WIP).xlsm'#Note2_&amp;_Other_Estimates.$Q$30" table:base-cell-address="Page_94.$A$1"/>
        <table:named-range table:name="EstADCapExp" table:cell-range-address="'file://virago.internal.dtlr.gov.uk/data/AFP/FINANCEall/FCG/017%20DEPARTMENTAL%20ACCOUNT/024%202016-17%20DEPT%20ACCOUNT/002%20YEAR%20END/DfT%20Workings/DFT%20C%20Pack%20Final%2016-17%20V3%20(WIP).xlsm'#Note2_&amp;_Other_Estimates.$N$30" table:base-cell-address="Page_94.$A$1"/>
        <table:named-range table:name="EstADCapInc" table:cell-range-address="'file://virago.internal.dtlr.gov.uk/data/AFP/FINANCEall/FCG/017%20DEPARTMENTAL%20ACCOUNT/024%202016-17%20DEPT%20ACCOUNT/002%20YEAR%20END/DfT%20Workings/DFT%20C%20Pack%20Final%2016-17%20V3%20(WIP).xlsm'#Note2_&amp;_Other_Estimates.$O$30" table:base-cell-address="Page_94.$A$1"/>
        <table:named-range table:name="EstADDesc" table:cell-range-address="'file://virago.internal.dtlr.gov.uk/data/AFP/FINANCEall/FCG/017%20DEPARTMENTAL%20ACCOUNT/024%202016-17%20DEPT%20ACCOUNT/002%20YEAR%20END/DfT%20Workings/DFT%20C%20Pack%20Final%2016-17%20V3%20(WIP).xlsm'#Note2_&amp;_Other_Estimates.$I$30" table:base-cell-address="Page_94.$A$1"/>
        <table:named-range table:name="EstADesc" table:cell-range-address="'file://virago.internal.dtlr.gov.uk/data/AFP/FINANCEall/FCG/017%20DEPARTMENTAL%20ACCOUNT/024%202016-17%20DEPT%20ACCOUNT/002%20YEAR%20END/DfT%20Workings/DFT%20C%20Pack%20Final%2016-17%20V3%20(WIP).xlsm'#Note2_&amp;_Other_Estimates.$I$10" table:base-cell-address="Page_94.$A$1"/>
        <table:named-range table:name="EstADProgExp" table:cell-range-address="'file://virago.internal.dtlr.gov.uk/data/AFP/FINANCEall/FCG/017%20DEPARTMENTAL%20ACCOUNT/024%202016-17%20DEPT%20ACCOUNT/002%20YEAR%20END/DfT%20Workings/DFT%20C%20Pack%20Final%2016-17%20V3%20(WIP).xlsm'#Note2_&amp;_Other_Estimates.$L$30" table:base-cell-address="Page_94.$A$1"/>
        <table:named-range table:name="EstADProgInc" table:cell-range-address="'file://virago.internal.dtlr.gov.uk/data/AFP/FINANCEall/FCG/017%20DEPARTMENTAL%20ACCOUNT/024%202016-17%20DEPT%20ACCOUNT/002%20YEAR%20END/DfT%20Workings/DFT%20C%20Pack%20Final%2016-17%20V3%20(WIP).xlsm'#Note2_&amp;_Other_Estimates.$M$30" table:base-cell-address="Page_94.$A$1"/>
        <table:named-range table:name="EstADResEst" table:cell-range-address="'file://virago.internal.dtlr.gov.uk/data/AFP/FINANCEall/FCG/017%20DEPARTMENTAL%20ACCOUNT/024%202016-17%20DEPT%20ACCOUNT/002%20YEAR%20END/DfT%20Workings/DFT%20C%20Pack%20Final%2016-17%20V3%20(WIP).xlsm'#Note2_&amp;_Other_Estimates.$P$30" table:base-cell-address="Page_94.$A$1"/>
        <table:named-range table:name="EstAEAdminExp" table:cell-range-address="'file://virago.internal.dtlr.gov.uk/data/AFP/FINANCEall/FCG/017%20DEPARTMENTAL%20ACCOUNT/024%202016-17%20DEPT%20ACCOUNT/002%20YEAR%20END/DfT%20Workings/DFT%20C%20Pack%20Final%2016-17%20V3%20(WIP).xlsm'#Note2_&amp;_Other_Estimates.$J$31" table:base-cell-address="Page_94.$A$1"/>
        <table:named-range table:name="EstAEAdminInc" table:cell-range-address="'file://virago.internal.dtlr.gov.uk/data/AFP/FINANCEall/FCG/017%20DEPARTMENTAL%20ACCOUNT/024%202016-17%20DEPT%20ACCOUNT/002%20YEAR%20END/DfT%20Workings/DFT%20C%20Pack%20Final%2016-17%20V3%20(WIP).xlsm'#Note2_&amp;_Other_Estimates.$K$31" table:base-cell-address="Page_94.$A$1"/>
        <table:named-range table:name="EstAECapEst" table:cell-range-address="'file://virago.internal.dtlr.gov.uk/data/AFP/FINANCEall/FCG/017%20DEPARTMENTAL%20ACCOUNT/024%202016-17%20DEPT%20ACCOUNT/002%20YEAR%20END/DfT%20Workings/DFT%20C%20Pack%20Final%2016-17%20V3%20(WIP).xlsm'#Note2_&amp;_Other_Estimates.$Q$31" table:base-cell-address="Page_94.$A$1"/>
        <table:named-range table:name="EstAECapExp" table:cell-range-address="'file://virago.internal.dtlr.gov.uk/data/AFP/FINANCEall/FCG/017%20DEPARTMENTAL%20ACCOUNT/024%202016-17%20DEPT%20ACCOUNT/002%20YEAR%20END/DfT%20Workings/DFT%20C%20Pack%20Final%2016-17%20V3%20(WIP).xlsm'#Note2_&amp;_Other_Estimates.$N$31" table:base-cell-address="Page_94.$A$1"/>
        <table:named-range table:name="EstAECapInc" table:cell-range-address="'file://virago.internal.dtlr.gov.uk/data/AFP/FINANCEall/FCG/017%20DEPARTMENTAL%20ACCOUNT/024%202016-17%20DEPT%20ACCOUNT/002%20YEAR%20END/DfT%20Workings/DFT%20C%20Pack%20Final%2016-17%20V3%20(WIP).xlsm'#Note2_&amp;_Other_Estimates.$O$31" table:base-cell-address="Page_94.$A$1"/>
        <table:named-range table:name="EstAEDesc" table:cell-range-address="'file://virago.internal.dtlr.gov.uk/data/AFP/FINANCEall/FCG/017%20DEPARTMENTAL%20ACCOUNT/024%202016-17%20DEPT%20ACCOUNT/002%20YEAR%20END/DfT%20Workings/DFT%20C%20Pack%20Final%2016-17%20V3%20(WIP).xlsm'#Note2_&amp;_Other_Estimates.$I$31" table:base-cell-address="Page_94.$A$1"/>
        <table:named-range table:name="EstAEProgExp" table:cell-range-address="'file://virago.internal.dtlr.gov.uk/data/AFP/FINANCEall/FCG/017%20DEPARTMENTAL%20ACCOUNT/024%202016-17%20DEPT%20ACCOUNT/002%20YEAR%20END/DfT%20Workings/DFT%20C%20Pack%20Final%2016-17%20V3%20(WIP).xlsm'#Note2_&amp;_Other_Estimates.$L$31" table:base-cell-address="Page_94.$A$1"/>
        <table:named-range table:name="EstAEProgInc" table:cell-range-address="'file://virago.internal.dtlr.gov.uk/data/AFP/FINANCEall/FCG/017%20DEPARTMENTAL%20ACCOUNT/024%202016-17%20DEPT%20ACCOUNT/002%20YEAR%20END/DfT%20Workings/DFT%20C%20Pack%20Final%2016-17%20V3%20(WIP).xlsm'#Note2_&amp;_Other_Estimates.$M$31" table:base-cell-address="Page_94.$A$1"/>
        <table:named-range table:name="EstAEResEst" table:cell-range-address="'file://virago.internal.dtlr.gov.uk/data/AFP/FINANCEall/FCG/017%20DEPARTMENTAL%20ACCOUNT/024%202016-17%20DEPT%20ACCOUNT/002%20YEAR%20END/DfT%20Workings/DFT%20C%20Pack%20Final%2016-17%20V3%20(WIP).xlsm'#Note2_&amp;_Other_Estimates.$P$31" table:base-cell-address="Page_94.$A$1"/>
        <table:named-range table:name="EstAFAdminExp" table:cell-range-address="'file://virago.internal.dtlr.gov.uk/data/AFP/FINANCEall/FCG/017%20DEPARTMENTAL%20ACCOUNT/024%202016-17%20DEPT%20ACCOUNT/002%20YEAR%20END/DfT%20Workings/DFT%20C%20Pack%20Final%2016-17%20V3%20(WIP).xlsm'#Note2_&amp;_Other_Estimates.$J$32" table:base-cell-address="Page_94.$A$1"/>
        <table:named-range table:name="EstAFAdminInc" table:cell-range-address="'file://virago.internal.dtlr.gov.uk/data/AFP/FINANCEall/FCG/017%20DEPARTMENTAL%20ACCOUNT/024%202016-17%20DEPT%20ACCOUNT/002%20YEAR%20END/DfT%20Workings/DFT%20C%20Pack%20Final%2016-17%20V3%20(WIP).xlsm'#Note2_&amp;_Other_Estimates.$K$32" table:base-cell-address="Page_94.$A$1"/>
        <table:named-range table:name="EstAFCapEst" table:cell-range-address="'file://virago.internal.dtlr.gov.uk/data/AFP/FINANCEall/FCG/017%20DEPARTMENTAL%20ACCOUNT/024%202016-17%20DEPT%20ACCOUNT/002%20YEAR%20END/DfT%20Workings/DFT%20C%20Pack%20Final%2016-17%20V3%20(WIP).xlsm'#Note2_&amp;_Other_Estimates.$Q$32" table:base-cell-address="Page_94.$A$1"/>
        <table:named-range table:name="EstAFCapExp" table:cell-range-address="'file://virago.internal.dtlr.gov.uk/data/AFP/FINANCEall/FCG/017%20DEPARTMENTAL%20ACCOUNT/024%202016-17%20DEPT%20ACCOUNT/002%20YEAR%20END/DfT%20Workings/DFT%20C%20Pack%20Final%2016-17%20V3%20(WIP).xlsm'#Note2_&amp;_Other_Estimates.$N$32" table:base-cell-address="Page_94.$A$1"/>
        <table:named-range table:name="EstAFCapInc" table:cell-range-address="'file://virago.internal.dtlr.gov.uk/data/AFP/FINANCEall/FCG/017%20DEPARTMENTAL%20ACCOUNT/024%202016-17%20DEPT%20ACCOUNT/002%20YEAR%20END/DfT%20Workings/DFT%20C%20Pack%20Final%2016-17%20V3%20(WIP).xlsm'#Note2_&amp;_Other_Estimates.$O$32" table:base-cell-address="Page_94.$A$1"/>
        <table:named-range table:name="EstAFDesc" table:cell-range-address="'file://virago.internal.dtlr.gov.uk/data/AFP/FINANCEall/FCG/017%20DEPARTMENTAL%20ACCOUNT/024%202016-17%20DEPT%20ACCOUNT/002%20YEAR%20END/DfT%20Workings/DFT%20C%20Pack%20Final%2016-17%20V3%20(WIP).xlsm'#Note2_&amp;_Other_Estimates.$I$32" table:base-cell-address="Page_94.$A$1"/>
        <table:named-range table:name="EstAFProgExp" table:cell-range-address="'file://virago.internal.dtlr.gov.uk/data/AFP/FINANCEall/FCG/017%20DEPARTMENTAL%20ACCOUNT/024%202016-17%20DEPT%20ACCOUNT/002%20YEAR%20END/DfT%20Workings/DFT%20C%20Pack%20Final%2016-17%20V3%20(WIP).xlsm'#Note2_&amp;_Other_Estimates.$L$32" table:base-cell-address="Page_94.$A$1"/>
        <table:named-range table:name="EstAFProgInc" table:cell-range-address="'file://virago.internal.dtlr.gov.uk/data/AFP/FINANCEall/FCG/017%20DEPARTMENTAL%20ACCOUNT/024%202016-17%20DEPT%20ACCOUNT/002%20YEAR%20END/DfT%20Workings/DFT%20C%20Pack%20Final%2016-17%20V3%20(WIP).xlsm'#Note2_&amp;_Other_Estimates.$M$32" table:base-cell-address="Page_94.$A$1"/>
        <table:named-range table:name="EstAFResEst" table:cell-range-address="'file://virago.internal.dtlr.gov.uk/data/AFP/FINANCEall/FCG/017%20DEPARTMENTAL%20ACCOUNT/024%202016-17%20DEPT%20ACCOUNT/002%20YEAR%20END/DfT%20Workings/DFT%20C%20Pack%20Final%2016-17%20V3%20(WIP).xlsm'#Note2_&amp;_Other_Estimates.$P$32" table:base-cell-address="Page_94.$A$1"/>
        <table:named-range table:name="EstAGAdminExp" table:cell-range-address="'file://virago.internal.dtlr.gov.uk/data/AFP/FINANCEall/FCG/017%20DEPARTMENTAL%20ACCOUNT/024%202016-17%20DEPT%20ACCOUNT/002%20YEAR%20END/DfT%20Workings/DFT%20C%20Pack%20Final%2016-17%20V3%20(WIP).xlsm'#Note2_&amp;_Other_Estimates.$J$52" table:base-cell-address="Page_94.$A$1"/>
        <table:named-range table:name="EstAGAdminInc" table:cell-range-address="'file://virago.internal.dtlr.gov.uk/data/AFP/FINANCEall/FCG/017%20DEPARTMENTAL%20ACCOUNT/024%202016-17%20DEPT%20ACCOUNT/002%20YEAR%20END/DfT%20Workings/DFT%20C%20Pack%20Final%2016-17%20V3%20(WIP).xlsm'#Note2_&amp;_Other_Estimates.$K$52" table:base-cell-address="Page_94.$A$1"/>
        <table:named-range table:name="EstAGCapEst" table:cell-range-address="'file://virago.internal.dtlr.gov.uk/data/AFP/FINANCEall/FCG/017%20DEPARTMENTAL%20ACCOUNT/024%202016-17%20DEPT%20ACCOUNT/002%20YEAR%20END/DfT%20Workings/DFT%20C%20Pack%20Final%2016-17%20V3%20(WIP).xlsm'#Note2_&amp;_Other_Estimates.$Q$52" table:base-cell-address="Page_94.$A$1"/>
        <table:named-range table:name="EstAGCapExp" table:cell-range-address="'file://virago.internal.dtlr.gov.uk/data/AFP/FINANCEall/FCG/017%20DEPARTMENTAL%20ACCOUNT/024%202016-17%20DEPT%20ACCOUNT/002%20YEAR%20END/DfT%20Workings/DFT%20C%20Pack%20Final%2016-17%20V3%20(WIP).xlsm'#Note2_&amp;_Other_Estimates.$N$52" table:base-cell-address="Page_94.$A$1"/>
        <table:named-range table:name="EstAGCapInc" table:cell-range-address="'file://virago.internal.dtlr.gov.uk/data/AFP/FINANCEall/FCG/017%20DEPARTMENTAL%20ACCOUNT/024%202016-17%20DEPT%20ACCOUNT/002%20YEAR%20END/DfT%20Workings/DFT%20C%20Pack%20Final%2016-17%20V3%20(WIP).xlsm'#Note2_&amp;_Other_Estimates.$O$52" table:base-cell-address="Page_94.$A$1"/>
        <table:named-range table:name="EstAGDesc" table:cell-range-address="'file://virago.internal.dtlr.gov.uk/data/AFP/FINANCEall/FCG/017%20DEPARTMENTAL%20ACCOUNT/024%202016-17%20DEPT%20ACCOUNT/002%20YEAR%20END/DfT%20Workings/DFT%20C%20Pack%20Final%2016-17%20V3%20(WIP).xlsm'#Note2_&amp;_Other_Estimates.$I$52" table:base-cell-address="Page_94.$A$1"/>
        <table:named-range table:name="EstAGProgExp" table:cell-range-address="'file://virago.internal.dtlr.gov.uk/data/AFP/FINANCEall/FCG/017%20DEPARTMENTAL%20ACCOUNT/024%202016-17%20DEPT%20ACCOUNT/002%20YEAR%20END/DfT%20Workings/DFT%20C%20Pack%20Final%2016-17%20V3%20(WIP).xlsm'#Note2_&amp;_Other_Estimates.$L$52" table:base-cell-address="Page_94.$A$1"/>
        <table:named-range table:name="EstAGProgInc" table:cell-range-address="'file://virago.internal.dtlr.gov.uk/data/AFP/FINANCEall/FCG/017%20DEPARTMENTAL%20ACCOUNT/024%202016-17%20DEPT%20ACCOUNT/002%20YEAR%20END/DfT%20Workings/DFT%20C%20Pack%20Final%2016-17%20V3%20(WIP).xlsm'#Note2_&amp;_Other_Estimates.$M$52" table:base-cell-address="Page_94.$A$1"/>
        <table:named-range table:name="EstAGResEst" table:cell-range-address="'file://virago.internal.dtlr.gov.uk/data/AFP/FINANCEall/FCG/017%20DEPARTMENTAL%20ACCOUNT/024%202016-17%20DEPT%20ACCOUNT/002%20YEAR%20END/DfT%20Workings/DFT%20C%20Pack%20Final%2016-17%20V3%20(WIP).xlsm'#Note2_&amp;_Other_Estimates.$P$52" table:base-cell-address="Page_94.$A$1"/>
        <table:named-range table:name="EstAHAdminExp" table:cell-range-address="'file://virago.internal.dtlr.gov.uk/data/AFP/FINANCEall/FCG/017%20DEPARTMENTAL%20ACCOUNT/024%202016-17%20DEPT%20ACCOUNT/002%20YEAR%20END/DfT%20Workings/DFT%20C%20Pack%20Final%2016-17%20V3%20(WIP).xlsm'#Note2_&amp;_Other_Estimates.$J$28" table:base-cell-address="Page_94.$A$1"/>
        <table:named-range table:name="EstAHAdminInc" table:cell-range-address="'file://virago.internal.dtlr.gov.uk/data/AFP/FINANCEall/FCG/017%20DEPARTMENTAL%20ACCOUNT/024%202016-17%20DEPT%20ACCOUNT/002%20YEAR%20END/DfT%20Workings/DFT%20C%20Pack%20Final%2016-17%20V3%20(WIP).xlsm'#Note2_&amp;_Other_Estimates.$K$28" table:base-cell-address="Page_94.$A$1"/>
        <table:named-range table:name="EstAHCapEst" table:cell-range-address="'file://virago.internal.dtlr.gov.uk/data/AFP/FINANCEall/FCG/017%20DEPARTMENTAL%20ACCOUNT/024%202016-17%20DEPT%20ACCOUNT/002%20YEAR%20END/DfT%20Workings/DFT%20C%20Pack%20Final%2016-17%20V3%20(WIP).xlsm'#Note2_&amp;_Other_Estimates.$Q$28" table:base-cell-address="Page_94.$A$1"/>
        <table:named-range table:name="EstAHCapExp" table:cell-range-address="'file://virago.internal.dtlr.gov.uk/data/AFP/FINANCEall/FCG/017%20DEPARTMENTAL%20ACCOUNT/024%202016-17%20DEPT%20ACCOUNT/002%20YEAR%20END/DfT%20Workings/DFT%20C%20Pack%20Final%2016-17%20V3%20(WIP).xlsm'#Note2_&amp;_Other_Estimates.$N$28" table:base-cell-address="Page_94.$A$1"/>
        <table:named-range table:name="EstAHCapInc" table:cell-range-address="'file://virago.internal.dtlr.gov.uk/data/AFP/FINANCEall/FCG/017%20DEPARTMENTAL%20ACCOUNT/024%202016-17%20DEPT%20ACCOUNT/002%20YEAR%20END/DfT%20Workings/DFT%20C%20Pack%20Final%2016-17%20V3%20(WIP).xlsm'#Note2_&amp;_Other_Estimates.$O$28" table:base-cell-address="Page_94.$A$1"/>
        <table:named-range table:name="EstAHDesc" table:cell-range-address="'file://virago.internal.dtlr.gov.uk/data/AFP/FINANCEall/FCG/017%20DEPARTMENTAL%20ACCOUNT/024%202016-17%20DEPT%20ACCOUNT/002%20YEAR%20END/DfT%20Workings/DFT%20C%20Pack%20Final%2016-17%20V3%20(WIP).xlsm'#Note2_&amp;_Other_Estimates.$I$28" table:base-cell-address="Page_94.$A$1"/>
        <table:named-range table:name="EstAHProgExp" table:cell-range-address="'file://virago.internal.dtlr.gov.uk/data/AFP/FINANCEall/FCG/017%20DEPARTMENTAL%20ACCOUNT/024%202016-17%20DEPT%20ACCOUNT/002%20YEAR%20END/DfT%20Workings/DFT%20C%20Pack%20Final%2016-17%20V3%20(WIP).xlsm'#Note2_&amp;_Other_Estimates.$L$28" table:base-cell-address="Page_94.$A$1"/>
        <table:named-range table:name="EstAHProgInc" table:cell-range-address="'file://virago.internal.dtlr.gov.uk/data/AFP/FINANCEall/FCG/017%20DEPARTMENTAL%20ACCOUNT/024%202016-17%20DEPT%20ACCOUNT/002%20YEAR%20END/DfT%20Workings/DFT%20C%20Pack%20Final%2016-17%20V3%20(WIP).xlsm'#Note2_&amp;_Other_Estimates.$M$28" table:base-cell-address="Page_94.$A$1"/>
        <table:named-range table:name="EstAHResEst" table:cell-range-address="'file://virago.internal.dtlr.gov.uk/data/AFP/FINANCEall/FCG/017%20DEPARTMENTAL%20ACCOUNT/024%202016-17%20DEPT%20ACCOUNT/002%20YEAR%20END/DfT%20Workings/DFT%20C%20Pack%20Final%2016-17%20V3%20(WIP).xlsm'#Note2_&amp;_Other_Estimates.$P$28" table:base-cell-address="Page_94.$A$1"/>
        <table:named-range table:name="EstAIAdminExp" table:cell-range-address="'file://virago.internal.dtlr.gov.uk/data/AFP/FINANCEall/FCG/017%20DEPARTMENTAL%20ACCOUNT/024%202016-17%20DEPT%20ACCOUNT/002%20YEAR%20END/DfT%20Workings/DFT%20C%20Pack%20Final%2016-17%20V3%20(WIP).xlsm'#Note2_&amp;_Other_Estimates.$J$29" table:base-cell-address="Page_94.$A$1"/>
        <table:named-range table:name="EstAIAdminInc" table:cell-range-address="'file://virago.internal.dtlr.gov.uk/data/AFP/FINANCEall/FCG/017%20DEPARTMENTAL%20ACCOUNT/024%202016-17%20DEPT%20ACCOUNT/002%20YEAR%20END/DfT%20Workings/DFT%20C%20Pack%20Final%2016-17%20V3%20(WIP).xlsm'#Note2_&amp;_Other_Estimates.$K$29" table:base-cell-address="Page_94.$A$1"/>
        <table:named-range table:name="EstAICapEst" table:cell-range-address="'file://virago.internal.dtlr.gov.uk/data/AFP/FINANCEall/FCG/017%20DEPARTMENTAL%20ACCOUNT/024%202016-17%20DEPT%20ACCOUNT/002%20YEAR%20END/DfT%20Workings/DFT%20C%20Pack%20Final%2016-17%20V3%20(WIP).xlsm'#Note2_&amp;_Other_Estimates.$Q$29" table:base-cell-address="Page_94.$A$1"/>
        <table:named-range table:name="EstAICapExp" table:cell-range-address="'file://virago.internal.dtlr.gov.uk/data/AFP/FINANCEall/FCG/017%20DEPARTMENTAL%20ACCOUNT/024%202016-17%20DEPT%20ACCOUNT/002%20YEAR%20END/DfT%20Workings/DFT%20C%20Pack%20Final%2016-17%20V3%20(WIP).xlsm'#Note2_&amp;_Other_Estimates.$N$29" table:base-cell-address="Page_94.$A$1"/>
        <table:named-range table:name="EstAICapInc" table:cell-range-address="'file://virago.internal.dtlr.gov.uk/data/AFP/FINANCEall/FCG/017%20DEPARTMENTAL%20ACCOUNT/024%202016-17%20DEPT%20ACCOUNT/002%20YEAR%20END/DfT%20Workings/DFT%20C%20Pack%20Final%2016-17%20V3%20(WIP).xlsm'#Note2_&amp;_Other_Estimates.$O$29" table:base-cell-address="Page_94.$A$1"/>
        <table:named-range table:name="EstAIDesc" table:cell-range-address="'file://virago.internal.dtlr.gov.uk/data/AFP/FINANCEall/FCG/017%20DEPARTMENTAL%20ACCOUNT/024%202016-17%20DEPT%20ACCOUNT/002%20YEAR%20END/DfT%20Workings/DFT%20C%20Pack%20Final%2016-17%20V3%20(WIP).xlsm'#Note2_&amp;_Other_Estimates.$I$29" table:base-cell-address="Page_94.$A$1"/>
        <table:named-range table:name="EstAIProgExp" table:cell-range-address="'file://virago.internal.dtlr.gov.uk/data/AFP/FINANCEall/FCG/017%20DEPARTMENTAL%20ACCOUNT/024%202016-17%20DEPT%20ACCOUNT/002%20YEAR%20END/DfT%20Workings/DFT%20C%20Pack%20Final%2016-17%20V3%20(WIP).xlsm'#Note2_&amp;_Other_Estimates.$L$29" table:base-cell-address="Page_94.$A$1"/>
        <table:named-range table:name="EstAIProgInc" table:cell-range-address="'file://virago.internal.dtlr.gov.uk/data/AFP/FINANCEall/FCG/017%20DEPARTMENTAL%20ACCOUNT/024%202016-17%20DEPT%20ACCOUNT/002%20YEAR%20END/DfT%20Workings/DFT%20C%20Pack%20Final%2016-17%20V3%20(WIP).xlsm'#Note2_&amp;_Other_Estimates.$M$29" table:base-cell-address="Page_94.$A$1"/>
        <table:named-range table:name="EstAIResEst" table:cell-range-address="'file://virago.internal.dtlr.gov.uk/data/AFP/FINANCEall/FCG/017%20DEPARTMENTAL%20ACCOUNT/024%202016-17%20DEPT%20ACCOUNT/002%20YEAR%20END/DfT%20Workings/DFT%20C%20Pack%20Final%2016-17%20V3%20(WIP).xlsm'#Note2_&amp;_Other_Estimates.$P$29" table:base-cell-address="Page_94.$A$1"/>
        <table:named-range table:name="EstAJAdminExp" table:cell-range-address="'file://virago.internal.dtlr.gov.uk/data/AFP/FINANCEall/FCG/017%20DEPARTMENTAL%20ACCOUNT/024%202016-17%20DEPT%20ACCOUNT/002%20YEAR%20END/DfT%20Workings/DFT%20C%20Pack%20Final%2016-17%20V3%20(WIP).xlsm'#Note2_&amp;_Other_Estimates.$J$53" table:base-cell-address="Page_94.$A$1"/>
        <table:named-range table:name="EstAJAdminInc" table:cell-range-address="'file://virago.internal.dtlr.gov.uk/data/AFP/FINANCEall/FCG/017%20DEPARTMENTAL%20ACCOUNT/024%202016-17%20DEPT%20ACCOUNT/002%20YEAR%20END/DfT%20Workings/DFT%20C%20Pack%20Final%2016-17%20V3%20(WIP).xlsm'#Note2_&amp;_Other_Estimates.$K$53" table:base-cell-address="Page_94.$A$1"/>
        <table:named-range table:name="EstAJCapEst" table:cell-range-address="'file://virago.internal.dtlr.gov.uk/data/AFP/FINANCEall/FCG/017%20DEPARTMENTAL%20ACCOUNT/024%202016-17%20DEPT%20ACCOUNT/002%20YEAR%20END/DfT%20Workings/DFT%20C%20Pack%20Final%2016-17%20V3%20(WIP).xlsm'#Note2_&amp;_Other_Estimates.$Q$53" table:base-cell-address="Page_94.$A$1"/>
        <table:named-range table:name="EstAJCapExp" table:cell-range-address="'file://virago.internal.dtlr.gov.uk/data/AFP/FINANCEall/FCG/017%20DEPARTMENTAL%20ACCOUNT/024%202016-17%20DEPT%20ACCOUNT/002%20YEAR%20END/DfT%20Workings/DFT%20C%20Pack%20Final%2016-17%20V3%20(WIP).xlsm'#Note2_&amp;_Other_Estimates.$N$53" table:base-cell-address="Page_94.$A$1"/>
        <table:named-range table:name="EstAJCapInc" table:cell-range-address="'file://virago.internal.dtlr.gov.uk/data/AFP/FINANCEall/FCG/017%20DEPARTMENTAL%20ACCOUNT/024%202016-17%20DEPT%20ACCOUNT/002%20YEAR%20END/DfT%20Workings/DFT%20C%20Pack%20Final%2016-17%20V3%20(WIP).xlsm'#Note2_&amp;_Other_Estimates.$O$53" table:base-cell-address="Page_94.$A$1"/>
        <table:named-range table:name="EstAJDesc" table:cell-range-address="'file://virago.internal.dtlr.gov.uk/data/AFP/FINANCEall/FCG/017%20DEPARTMENTAL%20ACCOUNT/024%202016-17%20DEPT%20ACCOUNT/002%20YEAR%20END/DfT%20Workings/DFT%20C%20Pack%20Final%2016-17%20V3%20(WIP).xlsm'#Note2_&amp;_Other_Estimates.$I$53" table:base-cell-address="Page_94.$A$1"/>
        <table:named-range table:name="EstAJProgExp" table:cell-range-address="'file://virago.internal.dtlr.gov.uk/data/AFP/FINANCEall/FCG/017%20DEPARTMENTAL%20ACCOUNT/024%202016-17%20DEPT%20ACCOUNT/002%20YEAR%20END/DfT%20Workings/DFT%20C%20Pack%20Final%2016-17%20V3%20(WIP).xlsm'#Note2_&amp;_Other_Estimates.$L$53" table:base-cell-address="Page_94.$A$1"/>
        <table:named-range table:name="EstAJProgInc" table:cell-range-address="'file://virago.internal.dtlr.gov.uk/data/AFP/FINANCEall/FCG/017%20DEPARTMENTAL%20ACCOUNT/024%202016-17%20DEPT%20ACCOUNT/002%20YEAR%20END/DfT%20Workings/DFT%20C%20Pack%20Final%2016-17%20V3%20(WIP).xlsm'#Note2_&amp;_Other_Estimates.$M$53" table:base-cell-address="Page_94.$A$1"/>
        <table:named-range table:name="EstAJResEst" table:cell-range-address="'file://virago.internal.dtlr.gov.uk/data/AFP/FINANCEall/FCG/017%20DEPARTMENTAL%20ACCOUNT/024%202016-17%20DEPT%20ACCOUNT/002%20YEAR%20END/DfT%20Workings/DFT%20C%20Pack%20Final%2016-17%20V3%20(WIP).xlsm'#Note2_&amp;_Other_Estimates.$P$53" table:base-cell-address="Page_94.$A$1"/>
        <table:named-range table:name="EstAKAdminExp" table:cell-range-address="'file://virago.internal.dtlr.gov.uk/data/AFP/FINANCEall/FCG/017%20DEPARTMENTAL%20ACCOUNT/024%202016-17%20DEPT%20ACCOUNT/002%20YEAR%20END/DfT%20Workings/DFT%20C%20Pack%20Final%2016-17%20V3%20(WIP).xlsm'#Note2_&amp;_Other_Estimates.$J$54" table:base-cell-address="Page_94.$A$1"/>
        <table:named-range table:name="EstAKAdminInc" table:cell-range-address="'file://virago.internal.dtlr.gov.uk/data/AFP/FINANCEall/FCG/017%20DEPARTMENTAL%20ACCOUNT/024%202016-17%20DEPT%20ACCOUNT/002%20YEAR%20END/DfT%20Workings/DFT%20C%20Pack%20Final%2016-17%20V3%20(WIP).xlsm'#Note2_&amp;_Other_Estimates.$K$54" table:base-cell-address="Page_94.$A$1"/>
        <table:named-range table:name="EstAKCapEst" table:cell-range-address="'file://virago.internal.dtlr.gov.uk/data/AFP/FINANCEall/FCG/017%20DEPARTMENTAL%20ACCOUNT/024%202016-17%20DEPT%20ACCOUNT/002%20YEAR%20END/DfT%20Workings/DFT%20C%20Pack%20Final%2016-17%20V3%20(WIP).xlsm'#Note2_&amp;_Other_Estimates.$Q$54" table:base-cell-address="Page_94.$A$1"/>
        <table:named-range table:name="EstAKCapExp" table:cell-range-address="'file://virago.internal.dtlr.gov.uk/data/AFP/FINANCEall/FCG/017%20DEPARTMENTAL%20ACCOUNT/024%202016-17%20DEPT%20ACCOUNT/002%20YEAR%20END/DfT%20Workings/DFT%20C%20Pack%20Final%2016-17%20V3%20(WIP).xlsm'#Note2_&amp;_Other_Estimates.$N$54" table:base-cell-address="Page_94.$A$1"/>
        <table:named-range table:name="EstAKCapInc" table:cell-range-address="'file://virago.internal.dtlr.gov.uk/data/AFP/FINANCEall/FCG/017%20DEPARTMENTAL%20ACCOUNT/024%202016-17%20DEPT%20ACCOUNT/002%20YEAR%20END/DfT%20Workings/DFT%20C%20Pack%20Final%2016-17%20V3%20(WIP).xlsm'#Note2_&amp;_Other_Estimates.$O$54" table:base-cell-address="Page_94.$A$1"/>
        <table:named-range table:name="EstAKDesc" table:cell-range-address="'file://virago.internal.dtlr.gov.uk/data/AFP/FINANCEall/FCG/017%20DEPARTMENTAL%20ACCOUNT/024%202016-17%20DEPT%20ACCOUNT/002%20YEAR%20END/DfT%20Workings/DFT%20C%20Pack%20Final%2016-17%20V3%20(WIP).xlsm'#Note2_&amp;_Other_Estimates.$I$54" table:base-cell-address="Page_94.$A$1"/>
        <table:named-range table:name="EstAKProgExp" table:cell-range-address="'file://virago.internal.dtlr.gov.uk/data/AFP/FINANCEall/FCG/017%20DEPARTMENTAL%20ACCOUNT/024%202016-17%20DEPT%20ACCOUNT/002%20YEAR%20END/DfT%20Workings/DFT%20C%20Pack%20Final%2016-17%20V3%20(WIP).xlsm'#Note2_&amp;_Other_Estimates.$L$54" table:base-cell-address="Page_94.$A$1"/>
        <table:named-range table:name="EstAKProgInc" table:cell-range-address="'file://virago.internal.dtlr.gov.uk/data/AFP/FINANCEall/FCG/017%20DEPARTMENTAL%20ACCOUNT/024%202016-17%20DEPT%20ACCOUNT/002%20YEAR%20END/DfT%20Workings/DFT%20C%20Pack%20Final%2016-17%20V3%20(WIP).xlsm'#Note2_&amp;_Other_Estimates.$M$54" table:base-cell-address="Page_94.$A$1"/>
        <table:named-range table:name="EstAKResEst" table:cell-range-address="'file://virago.internal.dtlr.gov.uk/data/AFP/FINANCEall/FCG/017%20DEPARTMENTAL%20ACCOUNT/024%202016-17%20DEPT%20ACCOUNT/002%20YEAR%20END/DfT%20Workings/DFT%20C%20Pack%20Final%2016-17%20V3%20(WIP).xlsm'#Note2_&amp;_Other_Estimates.$P$54" table:base-cell-address="Page_94.$A$1"/>
        <table:named-range table:name="EstALAdminExp" table:cell-range-address="'file://virago.internal.dtlr.gov.uk/data/AFP/FINANCEall/FCG/017%20DEPARTMENTAL%20ACCOUNT/024%202016-17%20DEPT%20ACCOUNT/002%20YEAR%20END/DfT%20Workings/DFT%20C%20Pack%20Final%2016-17%20V3%20(WIP).xlsm'#Note2_&amp;_Other_Estimates.$J$37" table:base-cell-address="Page_94.$A$1"/>
        <table:named-range table:name="EstALAdminInc" table:cell-range-address="'file://virago.internal.dtlr.gov.uk/data/AFP/FINANCEall/FCG/017%20DEPARTMENTAL%20ACCOUNT/024%202016-17%20DEPT%20ACCOUNT/002%20YEAR%20END/DfT%20Workings/DFT%20C%20Pack%20Final%2016-17%20V3%20(WIP).xlsm'#Note2_&amp;_Other_Estimates.$K$37" table:base-cell-address="Page_94.$A$1"/>
        <table:named-range table:name="EstALCapEst" table:cell-range-address="'file://virago.internal.dtlr.gov.uk/data/AFP/FINANCEall/FCG/017%20DEPARTMENTAL%20ACCOUNT/024%202016-17%20DEPT%20ACCOUNT/002%20YEAR%20END/DfT%20Workings/DFT%20C%20Pack%20Final%2016-17%20V3%20(WIP).xlsm'#Note2_&amp;_Other_Estimates.$Q$37" table:base-cell-address="Page_94.$A$1"/>
        <table:named-range table:name="EstALCapExp" table:cell-range-address="'file://virago.internal.dtlr.gov.uk/data/AFP/FINANCEall/FCG/017%20DEPARTMENTAL%20ACCOUNT/024%202016-17%20DEPT%20ACCOUNT/002%20YEAR%20END/DfT%20Workings/DFT%20C%20Pack%20Final%2016-17%20V3%20(WIP).xlsm'#Note2_&amp;_Other_Estimates.$N$37" table:base-cell-address="Page_94.$A$1"/>
        <table:named-range table:name="EstALCapInc" table:cell-range-address="'file://virago.internal.dtlr.gov.uk/data/AFP/FINANCEall/FCG/017%20DEPARTMENTAL%20ACCOUNT/024%202016-17%20DEPT%20ACCOUNT/002%20YEAR%20END/DfT%20Workings/DFT%20C%20Pack%20Final%2016-17%20V3%20(WIP).xlsm'#Note2_&amp;_Other_Estimates.$O$37" table:base-cell-address="Page_94.$A$1"/>
        <table:named-range table:name="EstALDesc" table:cell-range-address="'file://virago.internal.dtlr.gov.uk/data/AFP/FINANCEall/FCG/017%20DEPARTMENTAL%20ACCOUNT/024%202016-17%20DEPT%20ACCOUNT/002%20YEAR%20END/DfT%20Workings/DFT%20C%20Pack%20Final%2016-17%20V3%20(WIP).xlsm'#Note2_&amp;_Other_Estimates.$I$37" table:base-cell-address="Page_94.$A$1"/>
        <table:named-range table:name="EstALProgExp" table:cell-range-address="'file://virago.internal.dtlr.gov.uk/data/AFP/FINANCEall/FCG/017%20DEPARTMENTAL%20ACCOUNT/024%202016-17%20DEPT%20ACCOUNT/002%20YEAR%20END/DfT%20Workings/DFT%20C%20Pack%20Final%2016-17%20V3%20(WIP).xlsm'#Note2_&amp;_Other_Estimates.$L$37" table:base-cell-address="Page_94.$A$1"/>
        <table:named-range table:name="EstALProgInc" table:cell-range-address="'file://virago.internal.dtlr.gov.uk/data/AFP/FINANCEall/FCG/017%20DEPARTMENTAL%20ACCOUNT/024%202016-17%20DEPT%20ACCOUNT/002%20YEAR%20END/DfT%20Workings/DFT%20C%20Pack%20Final%2016-17%20V3%20(WIP).xlsm'#Note2_&amp;_Other_Estimates.$M$37" table:base-cell-address="Page_94.$A$1"/>
        <table:named-range table:name="EstALResEst" table:cell-range-address="'file://virago.internal.dtlr.gov.uk/data/AFP/FINANCEall/FCG/017%20DEPARTMENTAL%20ACCOUNT/024%202016-17%20DEPT%20ACCOUNT/002%20YEAR%20END/DfT%20Workings/DFT%20C%20Pack%20Final%2016-17%20V3%20(WIP).xlsm'#Note2_&amp;_Other_Estimates.$P$37" table:base-cell-address="Page_94.$A$1"/>
        <table:named-range table:name="EstAMAdminExp" table:cell-range-address="'file://virago.internal.dtlr.gov.uk/data/AFP/FINANCEall/FCG/017%20DEPARTMENTAL%20ACCOUNT/024%202016-17%20DEPT%20ACCOUNT/002%20YEAR%20END/DfT%20Workings/DFT%20C%20Pack%20Final%2016-17%20V3%20(WIP).xlsm'#Note2_&amp;_Other_Estimates.$J$58" table:base-cell-address="Page_94.$A$1"/>
        <table:named-range table:name="EstAMAdminInc" table:cell-range-address="'file://virago.internal.dtlr.gov.uk/data/AFP/FINANCEall/FCG/017%20DEPARTMENTAL%20ACCOUNT/024%202016-17%20DEPT%20ACCOUNT/002%20YEAR%20END/DfT%20Workings/DFT%20C%20Pack%20Final%2016-17%20V3%20(WIP).xlsm'#Note2_&amp;_Other_Estimates.$K$58" table:base-cell-address="Page_94.$A$1"/>
        <table:named-range table:name="EstAMCapEst" table:cell-range-address="'file://virago.internal.dtlr.gov.uk/data/AFP/FINANCEall/FCG/017%20DEPARTMENTAL%20ACCOUNT/024%202016-17%20DEPT%20ACCOUNT/002%20YEAR%20END/DfT%20Workings/DFT%20C%20Pack%20Final%2016-17%20V3%20(WIP).xlsm'#Note2_&amp;_Other_Estimates.$Q$58" table:base-cell-address="Page_94.$A$1"/>
        <table:named-range table:name="EstAMCapExp" table:cell-range-address="'file://virago.internal.dtlr.gov.uk/data/AFP/FINANCEall/FCG/017%20DEPARTMENTAL%20ACCOUNT/024%202016-17%20DEPT%20ACCOUNT/002%20YEAR%20END/DfT%20Workings/DFT%20C%20Pack%20Final%2016-17%20V3%20(WIP).xlsm'#Note2_&amp;_Other_Estimates.$N$58" table:base-cell-address="Page_94.$A$1"/>
        <table:named-range table:name="EstAMCapInc" table:cell-range-address="'file://virago.internal.dtlr.gov.uk/data/AFP/FINANCEall/FCG/017%20DEPARTMENTAL%20ACCOUNT/024%202016-17%20DEPT%20ACCOUNT/002%20YEAR%20END/DfT%20Workings/DFT%20C%20Pack%20Final%2016-17%20V3%20(WIP).xlsm'#Note2_&amp;_Other_Estimates.$O$58" table:base-cell-address="Page_94.$A$1"/>
        <table:named-range table:name="EstAMDesc" table:cell-range-address="'file://virago.internal.dtlr.gov.uk/data/AFP/FINANCEall/FCG/017%20DEPARTMENTAL%20ACCOUNT/024%202016-17%20DEPT%20ACCOUNT/002%20YEAR%20END/DfT%20Workings/DFT%20C%20Pack%20Final%2016-17%20V3%20(WIP).xlsm'#Note2_&amp;_Other_Estimates.$I$58" table:base-cell-address="Page_94.$A$1"/>
        <table:named-range table:name="EstAMProgExp" table:cell-range-address="'file://virago.internal.dtlr.gov.uk/data/AFP/FINANCEall/FCG/017%20DEPARTMENTAL%20ACCOUNT/024%202016-17%20DEPT%20ACCOUNT/002%20YEAR%20END/DfT%20Workings/DFT%20C%20Pack%20Final%2016-17%20V3%20(WIP).xlsm'#Note2_&amp;_Other_Estimates.$L$58" table:base-cell-address="Page_94.$A$1"/>
        <table:named-range table:name="EstAMProgInc" table:cell-range-address="'file://virago.internal.dtlr.gov.uk/data/AFP/FINANCEall/FCG/017%20DEPARTMENTAL%20ACCOUNT/024%202016-17%20DEPT%20ACCOUNT/002%20YEAR%20END/DfT%20Workings/DFT%20C%20Pack%20Final%2016-17%20V3%20(WIP).xlsm'#Note2_&amp;_Other_Estimates.$M$58" table:base-cell-address="Page_94.$A$1"/>
        <table:named-range table:name="EstAMResEst" table:cell-range-address="'file://virago.internal.dtlr.gov.uk/data/AFP/FINANCEall/FCG/017%20DEPARTMENTAL%20ACCOUNT/024%202016-17%20DEPT%20ACCOUNT/002%20YEAR%20END/DfT%20Workings/DFT%20C%20Pack%20Final%2016-17%20V3%20(WIP).xlsm'#Note2_&amp;_Other_Estimates.$P$58" table:base-cell-address="Page_94.$A$1"/>
        <table:named-range table:name="EstANAdminExp" table:cell-range-address="'file://virago.internal.dtlr.gov.uk/data/AFP/FINANCEall/FCG/017%20DEPARTMENTAL%20ACCOUNT/024%202016-17%20DEPT%20ACCOUNT/002%20YEAR%20END/DfT%20Workings/DFT%20C%20Pack%20Final%2016-17%20V3%20(WIP).xlsm'#Note2_&amp;_Other_Estimates.$J$63" table:base-cell-address="Page_94.$A$1"/>
        <table:named-range table:name="EstANAdminInc" table:cell-range-address="'file://virago.internal.dtlr.gov.uk/data/AFP/FINANCEall/FCG/017%20DEPARTMENTAL%20ACCOUNT/024%202016-17%20DEPT%20ACCOUNT/002%20YEAR%20END/DfT%20Workings/DFT%20C%20Pack%20Final%2016-17%20V3%20(WIP).xlsm'#Note2_&amp;_Other_Estimates.$K$63" table:base-cell-address="Page_94.$A$1"/>
        <table:named-range table:name="EstANCapEst" table:cell-range-address="'file://virago.internal.dtlr.gov.uk/data/AFP/FINANCEall/FCG/017%20DEPARTMENTAL%20ACCOUNT/024%202016-17%20DEPT%20ACCOUNT/002%20YEAR%20END/DfT%20Workings/DFT%20C%20Pack%20Final%2016-17%20V3%20(WIP).xlsm'#Note2_&amp;_Other_Estimates.$Q$63" table:base-cell-address="Page_94.$A$1"/>
        <table:named-range table:name="EstANCapExp" table:cell-range-address="'file://virago.internal.dtlr.gov.uk/data/AFP/FINANCEall/FCG/017%20DEPARTMENTAL%20ACCOUNT/024%202016-17%20DEPT%20ACCOUNT/002%20YEAR%20END/DfT%20Workings/DFT%20C%20Pack%20Final%2016-17%20V3%20(WIP).xlsm'#Note2_&amp;_Other_Estimates.$N$63" table:base-cell-address="Page_94.$A$1"/>
        <table:named-range table:name="EstANCapInc" table:cell-range-address="'file://virago.internal.dtlr.gov.uk/data/AFP/FINANCEall/FCG/017%20DEPARTMENTAL%20ACCOUNT/024%202016-17%20DEPT%20ACCOUNT/002%20YEAR%20END/DfT%20Workings/DFT%20C%20Pack%20Final%2016-17%20V3%20(WIP).xlsm'#Note2_&amp;_Other_Estimates.$O$63" table:base-cell-address="Page_94.$A$1"/>
        <table:named-range table:name="EstANDesc" table:cell-range-address="'file://virago.internal.dtlr.gov.uk/data/AFP/FINANCEall/FCG/017%20DEPARTMENTAL%20ACCOUNT/024%202016-17%20DEPT%20ACCOUNT/002%20YEAR%20END/DfT%20Workings/DFT%20C%20Pack%20Final%2016-17%20V3%20(WIP).xlsm'#Note2_&amp;_Other_Estimates.$I$63" table:base-cell-address="Page_94.$A$1"/>
        <table:named-range table:name="EstANProgExp" table:cell-range-address="'file://virago.internal.dtlr.gov.uk/data/AFP/FINANCEall/FCG/017%20DEPARTMENTAL%20ACCOUNT/024%202016-17%20DEPT%20ACCOUNT/002%20YEAR%20END/DfT%20Workings/DFT%20C%20Pack%20Final%2016-17%20V3%20(WIP).xlsm'#Note2_&amp;_Other_Estimates.$L$63" table:base-cell-address="Page_94.$A$1"/>
        <table:named-range table:name="EstANProgInc" table:cell-range-address="'file://virago.internal.dtlr.gov.uk/data/AFP/FINANCEall/FCG/017%20DEPARTMENTAL%20ACCOUNT/024%202016-17%20DEPT%20ACCOUNT/002%20YEAR%20END/DfT%20Workings/DFT%20C%20Pack%20Final%2016-17%20V3%20(WIP).xlsm'#Note2_&amp;_Other_Estimates.$M$63" table:base-cell-address="Page_94.$A$1"/>
        <table:named-range table:name="EstANResEst" table:cell-range-address="'file://virago.internal.dtlr.gov.uk/data/AFP/FINANCEall/FCG/017%20DEPARTMENTAL%20ACCOUNT/024%202016-17%20DEPT%20ACCOUNT/002%20YEAR%20END/DfT%20Workings/DFT%20C%20Pack%20Final%2016-17%20V3%20(WIP).xlsm'#Note2_&amp;_Other_Estimates.$P$63" table:base-cell-address="Page_94.$A$1"/>
        <table:named-range table:name="EstAOAdminExp" table:cell-range-address="'file://virago.internal.dtlr.gov.uk/data/AFP/FINANCEall/FCG/017%20DEPARTMENTAL%20ACCOUNT/024%202016-17%20DEPT%20ACCOUNT/002%20YEAR%20END/DfT%20Workings/DFT%20C%20Pack%20Final%2016-17%20V3%20(WIP).xlsm'#Note2_&amp;_Other_Estimates.$J$64" table:base-cell-address="Page_94.$A$1"/>
        <table:named-range table:name="EstAOAdminInc" table:cell-range-address="'file://virago.internal.dtlr.gov.uk/data/AFP/FINANCEall/FCG/017%20DEPARTMENTAL%20ACCOUNT/024%202016-17%20DEPT%20ACCOUNT/002%20YEAR%20END/DfT%20Workings/DFT%20C%20Pack%20Final%2016-17%20V3%20(WIP).xlsm'#Note2_&amp;_Other_Estimates.$K$64" table:base-cell-address="Page_94.$A$1"/>
        <table:named-range table:name="EstAOCapEst" table:cell-range-address="'file://virago.internal.dtlr.gov.uk/data/AFP/FINANCEall/FCG/017%20DEPARTMENTAL%20ACCOUNT/024%202016-17%20DEPT%20ACCOUNT/002%20YEAR%20END/DfT%20Workings/DFT%20C%20Pack%20Final%2016-17%20V3%20(WIP).xlsm'#Note2_&amp;_Other_Estimates.$Q$64" table:base-cell-address="Page_94.$A$1"/>
        <table:named-range table:name="EstAOCapExp" table:cell-range-address="'file://virago.internal.dtlr.gov.uk/data/AFP/FINANCEall/FCG/017%20DEPARTMENTAL%20ACCOUNT/024%202016-17%20DEPT%20ACCOUNT/002%20YEAR%20END/DfT%20Workings/DFT%20C%20Pack%20Final%2016-17%20V3%20(WIP).xlsm'#Note2_&amp;_Other_Estimates.$N$64" table:base-cell-address="Page_94.$A$1"/>
        <table:named-range table:name="EstAOCapInc" table:cell-range-address="'file://virago.internal.dtlr.gov.uk/data/AFP/FINANCEall/FCG/017%20DEPARTMENTAL%20ACCOUNT/024%202016-17%20DEPT%20ACCOUNT/002%20YEAR%20END/DfT%20Workings/DFT%20C%20Pack%20Final%2016-17%20V3%20(WIP).xlsm'#Note2_&amp;_Other_Estimates.$O$64" table:base-cell-address="Page_94.$A$1"/>
        <table:named-range table:name="EstAODesc" table:cell-range-address="'file://virago.internal.dtlr.gov.uk/data/AFP/FINANCEall/FCG/017%20DEPARTMENTAL%20ACCOUNT/024%202016-17%20DEPT%20ACCOUNT/002%20YEAR%20END/DfT%20Workings/DFT%20C%20Pack%20Final%2016-17%20V3%20(WIP).xlsm'#Note2_&amp;_Other_Estimates.$I$64" table:base-cell-address="Page_94.$A$1"/>
        <table:named-range table:name="EstAOProgExp" table:cell-range-address="'file://virago.internal.dtlr.gov.uk/data/AFP/FINANCEall/FCG/017%20DEPARTMENTAL%20ACCOUNT/024%202016-17%20DEPT%20ACCOUNT/002%20YEAR%20END/DfT%20Workings/DFT%20C%20Pack%20Final%2016-17%20V3%20(WIP).xlsm'#Note2_&amp;_Other_Estimates.$L$64" table:base-cell-address="Page_94.$A$1"/>
        <table:named-range table:name="EstAOProgInc" table:cell-range-address="'file://virago.internal.dtlr.gov.uk/data/AFP/FINANCEall/FCG/017%20DEPARTMENTAL%20ACCOUNT/024%202016-17%20DEPT%20ACCOUNT/002%20YEAR%20END/DfT%20Workings/DFT%20C%20Pack%20Final%2016-17%20V3%20(WIP).xlsm'#Note2_&amp;_Other_Estimates.$M$64" table:base-cell-address="Page_94.$A$1"/>
        <table:named-range table:name="EstAOResEst" table:cell-range-address="'file://virago.internal.dtlr.gov.uk/data/AFP/FINANCEall/FCG/017%20DEPARTMENTAL%20ACCOUNT/024%202016-17%20DEPT%20ACCOUNT/002%20YEAR%20END/DfT%20Workings/DFT%20C%20Pack%20Final%2016-17%20V3%20(WIP).xlsm'#Note2_&amp;_Other_Estimates.$P$64" table:base-cell-address="Page_94.$A$1"/>
        <table:named-range table:name="EstAPAdminExp" table:cell-range-address="'file://virago.internal.dtlr.gov.uk/data/AFP/FINANCEall/FCG/017%20DEPARTMENTAL%20ACCOUNT/024%202016-17%20DEPT%20ACCOUNT/002%20YEAR%20END/DfT%20Workings/DFT%20C%20Pack%20Final%2016-17%20V3%20(WIP).xlsm'#Note2_&amp;_Other_Estimates.$J$65" table:base-cell-address="Page_94.$A$1"/>
        <table:named-range table:name="EstAPAdminInc" table:cell-range-address="'file://virago.internal.dtlr.gov.uk/data/AFP/FINANCEall/FCG/017%20DEPARTMENTAL%20ACCOUNT/024%202016-17%20DEPT%20ACCOUNT/002%20YEAR%20END/DfT%20Workings/DFT%20C%20Pack%20Final%2016-17%20V3%20(WIP).xlsm'#Note2_&amp;_Other_Estimates.$K$65" table:base-cell-address="Page_94.$A$1"/>
        <table:named-range table:name="EstAPCapEst" table:cell-range-address="'file://virago.internal.dtlr.gov.uk/data/AFP/FINANCEall/FCG/017%20DEPARTMENTAL%20ACCOUNT/024%202016-17%20DEPT%20ACCOUNT/002%20YEAR%20END/DfT%20Workings/DFT%20C%20Pack%20Final%2016-17%20V3%20(WIP).xlsm'#Note2_&amp;_Other_Estimates.$Q$65" table:base-cell-address="Page_94.$A$1"/>
        <table:named-range table:name="EstAPCapExp" table:cell-range-address="'file://virago.internal.dtlr.gov.uk/data/AFP/FINANCEall/FCG/017%20DEPARTMENTAL%20ACCOUNT/024%202016-17%20DEPT%20ACCOUNT/002%20YEAR%20END/DfT%20Workings/DFT%20C%20Pack%20Final%2016-17%20V3%20(WIP).xlsm'#Note2_&amp;_Other_Estimates.$N$65" table:base-cell-address="Page_94.$A$1"/>
        <table:named-range table:name="EstAPCapInc" table:cell-range-address="'file://virago.internal.dtlr.gov.uk/data/AFP/FINANCEall/FCG/017%20DEPARTMENTAL%20ACCOUNT/024%202016-17%20DEPT%20ACCOUNT/002%20YEAR%20END/DfT%20Workings/DFT%20C%20Pack%20Final%2016-17%20V3%20(WIP).xlsm'#Note2_&amp;_Other_Estimates.$O$65" table:base-cell-address="Page_94.$A$1"/>
        <table:named-range table:name="EstAPDesc" table:cell-range-address="'file://virago.internal.dtlr.gov.uk/data/AFP/FINANCEall/FCG/017%20DEPARTMENTAL%20ACCOUNT/024%202016-17%20DEPT%20ACCOUNT/002%20YEAR%20END/DfT%20Workings/DFT%20C%20Pack%20Final%2016-17%20V3%20(WIP).xlsm'#Note2_&amp;_Other_Estimates.$I$65" table:base-cell-address="Page_94.$A$1"/>
        <table:named-range table:name="EstAPProgExp" table:cell-range-address="'file://virago.internal.dtlr.gov.uk/data/AFP/FINANCEall/FCG/017%20DEPARTMENTAL%20ACCOUNT/024%202016-17%20DEPT%20ACCOUNT/002%20YEAR%20END/DfT%20Workings/DFT%20C%20Pack%20Final%2016-17%20V3%20(WIP).xlsm'#Note2_&amp;_Other_Estimates.$L$65" table:base-cell-address="Page_94.$A$1"/>
        <table:named-range table:name="EstAPProgInc" table:cell-range-address="'file://virago.internal.dtlr.gov.uk/data/AFP/FINANCEall/FCG/017%20DEPARTMENTAL%20ACCOUNT/024%202016-17%20DEPT%20ACCOUNT/002%20YEAR%20END/DfT%20Workings/DFT%20C%20Pack%20Final%2016-17%20V3%20(WIP).xlsm'#Note2_&amp;_Other_Estimates.$M$65" table:base-cell-address="Page_94.$A$1"/>
        <table:named-range table:name="EstAPResEst" table:cell-range-address="'file://virago.internal.dtlr.gov.uk/data/AFP/FINANCEall/FCG/017%20DEPARTMENTAL%20ACCOUNT/024%202016-17%20DEPT%20ACCOUNT/002%20YEAR%20END/DfT%20Workings/DFT%20C%20Pack%20Final%2016-17%20V3%20(WIP).xlsm'#Note2_&amp;_Other_Estimates.$P$65" table:base-cell-address="Page_94.$A$1"/>
        <table:named-range table:name="EstAProgExp" table:cell-range-address="'file://virago.internal.dtlr.gov.uk/data/AFP/FINANCEall/FCG/017%20DEPARTMENTAL%20ACCOUNT/024%202016-17%20DEPT%20ACCOUNT/002%20YEAR%20END/DfT%20Workings/DFT%20C%20Pack%20Final%2016-17%20V3%20(WIP).xlsm'#Note2_&amp;_Other_Estimates.$L$10" table:base-cell-address="Page_94.$A$1"/>
        <table:named-range table:name="EstAProgInc" table:cell-range-address="'file://virago.internal.dtlr.gov.uk/data/AFP/FINANCEall/FCG/017%20DEPARTMENTAL%20ACCOUNT/024%202016-17%20DEPT%20ACCOUNT/002%20YEAR%20END/DfT%20Workings/DFT%20C%20Pack%20Final%2016-17%20V3%20(WIP).xlsm'#Note2_&amp;_Other_Estimates.$M$10" table:base-cell-address="Page_94.$A$1"/>
        <table:named-range table:name="EstAQAdminExp" table:cell-range-address="'file://virago.internal.dtlr.gov.uk/data/AFP/FINANCEall/FCG/017%20DEPARTMENTAL%20ACCOUNT/024%202016-17%20DEPT%20ACCOUNT/002%20YEAR%20END/DfT%20Workings/DFT%20C%20Pack%20Final%2016-17%20V3%20(WIP).xlsm'#Note2_&amp;_Other_Estimates.$J$66" table:base-cell-address="Page_94.$A$1"/>
        <table:named-range table:name="EstAQAdminInc" table:cell-range-address="'file://virago.internal.dtlr.gov.uk/data/AFP/FINANCEall/FCG/017%20DEPARTMENTAL%20ACCOUNT/024%202016-17%20DEPT%20ACCOUNT/002%20YEAR%20END/DfT%20Workings/DFT%20C%20Pack%20Final%2016-17%20V3%20(WIP).xlsm'#Note2_&amp;_Other_Estimates.$K$66" table:base-cell-address="Page_94.$A$1"/>
        <table:named-range table:name="EstAQCapEst" table:cell-range-address="'file://virago.internal.dtlr.gov.uk/data/AFP/FINANCEall/FCG/017%20DEPARTMENTAL%20ACCOUNT/024%202016-17%20DEPT%20ACCOUNT/002%20YEAR%20END/DfT%20Workings/DFT%20C%20Pack%20Final%2016-17%20V3%20(WIP).xlsm'#Note2_&amp;_Other_Estimates.$Q$66" table:base-cell-address="Page_94.$A$1"/>
        <table:named-range table:name="EstAQCapExp" table:cell-range-address="'file://virago.internal.dtlr.gov.uk/data/AFP/FINANCEall/FCG/017%20DEPARTMENTAL%20ACCOUNT/024%202016-17%20DEPT%20ACCOUNT/002%20YEAR%20END/DfT%20Workings/DFT%20C%20Pack%20Final%2016-17%20V3%20(WIP).xlsm'#Note2_&amp;_Other_Estimates.$N$66" table:base-cell-address="Page_94.$A$1"/>
        <table:named-range table:name="EstAQCapInc" table:cell-range-address="'file://virago.internal.dtlr.gov.uk/data/AFP/FINANCEall/FCG/017%20DEPARTMENTAL%20ACCOUNT/024%202016-17%20DEPT%20ACCOUNT/002%20YEAR%20END/DfT%20Workings/DFT%20C%20Pack%20Final%2016-17%20V3%20(WIP).xlsm'#Note2_&amp;_Other_Estimates.$O$66" table:base-cell-address="Page_94.$A$1"/>
        <table:named-range table:name="EstAQDesc" table:cell-range-address="'file://virago.internal.dtlr.gov.uk/data/AFP/FINANCEall/FCG/017%20DEPARTMENTAL%20ACCOUNT/024%202016-17%20DEPT%20ACCOUNT/002%20YEAR%20END/DfT%20Workings/DFT%20C%20Pack%20Final%2016-17%20V3%20(WIP).xlsm'#Note2_&amp;_Other_Estimates.$I$66" table:base-cell-address="Page_94.$A$1"/>
        <table:named-range table:name="EstAQProgExp" table:cell-range-address="'file://virago.internal.dtlr.gov.uk/data/AFP/FINANCEall/FCG/017%20DEPARTMENTAL%20ACCOUNT/024%202016-17%20DEPT%20ACCOUNT/002%20YEAR%20END/DfT%20Workings/DFT%20C%20Pack%20Final%2016-17%20V3%20(WIP).xlsm'#Note2_&amp;_Other_Estimates.$L$66" table:base-cell-address="Page_94.$A$1"/>
        <table:named-range table:name="EstAQProgInc" table:cell-range-address="'file://virago.internal.dtlr.gov.uk/data/AFP/FINANCEall/FCG/017%20DEPARTMENTAL%20ACCOUNT/024%202016-17%20DEPT%20ACCOUNT/002%20YEAR%20END/DfT%20Workings/DFT%20C%20Pack%20Final%2016-17%20V3%20(WIP).xlsm'#Note2_&amp;_Other_Estimates.$M$66" table:base-cell-address="Page_94.$A$1"/>
        <table:named-range table:name="EstAQResEst" table:cell-range-address="'file://virago.internal.dtlr.gov.uk/data/AFP/FINANCEall/FCG/017%20DEPARTMENTAL%20ACCOUNT/024%202016-17%20DEPT%20ACCOUNT/002%20YEAR%20END/DfT%20Workings/DFT%20C%20Pack%20Final%2016-17%20V3%20(WIP).xlsm'#Note2_&amp;_Other_Estimates.$P$66" table:base-cell-address="Page_94.$A$1"/>
        <table:named-range table:name="EstARAdminExp" table:cell-range-address="'file://virago.internal.dtlr.gov.uk/data/AFP/FINANCEall/FCG/017%20DEPARTMENTAL%20ACCOUNT/024%202016-17%20DEPT%20ACCOUNT/002%20YEAR%20END/DfT%20Workings/DFT%20C%20Pack%20Final%2016-17%20V3%20(WIP).xlsm'#Note2_&amp;_Other_Estimates.$J$38" table:base-cell-address="Page_94.$A$1"/>
        <table:named-range table:name="EstARAdminInc" table:cell-range-address="'file://virago.internal.dtlr.gov.uk/data/AFP/FINANCEall/FCG/017%20DEPARTMENTAL%20ACCOUNT/024%202016-17%20DEPT%20ACCOUNT/002%20YEAR%20END/DfT%20Workings/DFT%20C%20Pack%20Final%2016-17%20V3%20(WIP).xlsm'#Note2_&amp;_Other_Estimates.$K$38" table:base-cell-address="Page_94.$A$1"/>
        <table:named-range table:name="EstARCapEst" table:cell-range-address="'file://virago.internal.dtlr.gov.uk/data/AFP/FINANCEall/FCG/017%20DEPARTMENTAL%20ACCOUNT/024%202016-17%20DEPT%20ACCOUNT/002%20YEAR%20END/DfT%20Workings/DFT%20C%20Pack%20Final%2016-17%20V3%20(WIP).xlsm'#Note2_&amp;_Other_Estimates.$Q$38" table:base-cell-address="Page_94.$A$1"/>
        <table:named-range table:name="EstARCapExp" table:cell-range-address="'file://virago.internal.dtlr.gov.uk/data/AFP/FINANCEall/FCG/017%20DEPARTMENTAL%20ACCOUNT/024%202016-17%20DEPT%20ACCOUNT/002%20YEAR%20END/DfT%20Workings/DFT%20C%20Pack%20Final%2016-17%20V3%20(WIP).xlsm'#Note2_&amp;_Other_Estimates.$N$38" table:base-cell-address="Page_94.$A$1"/>
        <table:named-range table:name="EstARCapInc" table:cell-range-address="'file://virago.internal.dtlr.gov.uk/data/AFP/FINANCEall/FCG/017%20DEPARTMENTAL%20ACCOUNT/024%202016-17%20DEPT%20ACCOUNT/002%20YEAR%20END/DfT%20Workings/DFT%20C%20Pack%20Final%2016-17%20V3%20(WIP).xlsm'#Note2_&amp;_Other_Estimates.$O$38" table:base-cell-address="Page_94.$A$1"/>
        <table:named-range table:name="EstARDesc" table:cell-range-address="'file://virago.internal.dtlr.gov.uk/data/AFP/FINANCEall/FCG/017%20DEPARTMENTAL%20ACCOUNT/024%202016-17%20DEPT%20ACCOUNT/002%20YEAR%20END/DfT%20Workings/DFT%20C%20Pack%20Final%2016-17%20V3%20(WIP).xlsm'#Note2_&amp;_Other_Estimates.$I$38" table:base-cell-address="Page_94.$A$1"/>
        <table:named-range table:name="EstAResEst" table:cell-range-address="'file://virago.internal.dtlr.gov.uk/data/AFP/FINANCEall/FCG/017%20DEPARTMENTAL%20ACCOUNT/024%202016-17%20DEPT%20ACCOUNT/002%20YEAR%20END/DfT%20Workings/DFT%20C%20Pack%20Final%2016-17%20V3%20(WIP).xlsm'#Note2_&amp;_Other_Estimates.$P$10" table:base-cell-address="Page_94.$A$1"/>
        <table:named-range table:name="EstARProgExp" table:cell-range-address="'file://virago.internal.dtlr.gov.uk/data/AFP/FINANCEall/FCG/017%20DEPARTMENTAL%20ACCOUNT/024%202016-17%20DEPT%20ACCOUNT/002%20YEAR%20END/DfT%20Workings/DFT%20C%20Pack%20Final%2016-17%20V3%20(WIP).xlsm'#Note2_&amp;_Other_Estimates.$L$38" table:base-cell-address="Page_94.$A$1"/>
        <table:named-range table:name="EstARProgInc" table:cell-range-address="'file://virago.internal.dtlr.gov.uk/data/AFP/FINANCEall/FCG/017%20DEPARTMENTAL%20ACCOUNT/024%202016-17%20DEPT%20ACCOUNT/002%20YEAR%20END/DfT%20Workings/DFT%20C%20Pack%20Final%2016-17%20V3%20(WIP).xlsm'#Note2_&amp;_Other_Estimates.$M$38" table:base-cell-address="Page_94.$A$1"/>
        <table:named-range table:name="EstARResEst" table:cell-range-address="'file://virago.internal.dtlr.gov.uk/data/AFP/FINANCEall/FCG/017%20DEPARTMENTAL%20ACCOUNT/024%202016-17%20DEPT%20ACCOUNT/002%20YEAR%20END/DfT%20Workings/DFT%20C%20Pack%20Final%2016-17%20V3%20(WIP).xlsm'#Note2_&amp;_Other_Estimates.$P$38" table:base-cell-address="Page_94.$A$1"/>
        <table:named-range table:name="EstASAdminExp" table:cell-range-address="'file://virago.internal.dtlr.gov.uk/data/AFP/FINANCEall/FCG/017%20DEPARTMENTAL%20ACCOUNT/024%202016-17%20DEPT%20ACCOUNT/002%20YEAR%20END/DfT%20Workings/DFT%20C%20Pack%20Final%2016-17%20V3%20(WIP).xlsm'#Note2_&amp;_Other_Estimates.$J$39" table:base-cell-address="Page_94.$A$1"/>
        <table:named-range table:name="EstASAdminInc" table:cell-range-address="'file://virago.internal.dtlr.gov.uk/data/AFP/FINANCEall/FCG/017%20DEPARTMENTAL%20ACCOUNT/024%202016-17%20DEPT%20ACCOUNT/002%20YEAR%20END/DfT%20Workings/DFT%20C%20Pack%20Final%2016-17%20V3%20(WIP).xlsm'#Note2_&amp;_Other_Estimates.$K$39" table:base-cell-address="Page_94.$A$1"/>
        <table:named-range table:name="EstASCapEst" table:cell-range-address="'file://virago.internal.dtlr.gov.uk/data/AFP/FINANCEall/FCG/017%20DEPARTMENTAL%20ACCOUNT/024%202016-17%20DEPT%20ACCOUNT/002%20YEAR%20END/DfT%20Workings/DFT%20C%20Pack%20Final%2016-17%20V3%20(WIP).xlsm'#Note2_&amp;_Other_Estimates.$Q$39" table:base-cell-address="Page_94.$A$1"/>
        <table:named-range table:name="EstASCapExp" table:cell-range-address="'file://virago.internal.dtlr.gov.uk/data/AFP/FINANCEall/FCG/017%20DEPARTMENTAL%20ACCOUNT/024%202016-17%20DEPT%20ACCOUNT/002%20YEAR%20END/DfT%20Workings/DFT%20C%20Pack%20Final%2016-17%20V3%20(WIP).xlsm'#Note2_&amp;_Other_Estimates.$N$39" table:base-cell-address="Page_94.$A$1"/>
        <table:named-range table:name="EstASCapInc" table:cell-range-address="'file://virago.internal.dtlr.gov.uk/data/AFP/FINANCEall/FCG/017%20DEPARTMENTAL%20ACCOUNT/024%202016-17%20DEPT%20ACCOUNT/002%20YEAR%20END/DfT%20Workings/DFT%20C%20Pack%20Final%2016-17%20V3%20(WIP).xlsm'#Note2_&amp;_Other_Estimates.$O$39" table:base-cell-address="Page_94.$A$1"/>
        <table:named-range table:name="EstASDesc" table:cell-range-address="'file://virago.internal.dtlr.gov.uk/data/AFP/FINANCEall/FCG/017%20DEPARTMENTAL%20ACCOUNT/024%202016-17%20DEPT%20ACCOUNT/002%20YEAR%20END/DfT%20Workings/DFT%20C%20Pack%20Final%2016-17%20V3%20(WIP).xlsm'#Note2_&amp;_Other_Estimates.$I$39" table:base-cell-address="Page_94.$A$1"/>
        <table:named-range table:name="EstASProgExp" table:cell-range-address="'file://virago.internal.dtlr.gov.uk/data/AFP/FINANCEall/FCG/017%20DEPARTMENTAL%20ACCOUNT/024%202016-17%20DEPT%20ACCOUNT/002%20YEAR%20END/DfT%20Workings/DFT%20C%20Pack%20Final%2016-17%20V3%20(WIP).xlsm'#Note2_&amp;_Other_Estimates.$L$39" table:base-cell-address="Page_94.$A$1"/>
        <table:named-range table:name="EstASProgInc" table:cell-range-address="'file://virago.internal.dtlr.gov.uk/data/AFP/FINANCEall/FCG/017%20DEPARTMENTAL%20ACCOUNT/024%202016-17%20DEPT%20ACCOUNT/002%20YEAR%20END/DfT%20Workings/DFT%20C%20Pack%20Final%2016-17%20V3%20(WIP).xlsm'#Note2_&amp;_Other_Estimates.$M$39" table:base-cell-address="Page_94.$A$1"/>
        <table:named-range table:name="EstASResEst" table:cell-range-address="'file://virago.internal.dtlr.gov.uk/data/AFP/FINANCEall/FCG/017%20DEPARTMENTAL%20ACCOUNT/024%202016-17%20DEPT%20ACCOUNT/002%20YEAR%20END/DfT%20Workings/DFT%20C%20Pack%20Final%2016-17%20V3%20(WIP).xlsm'#Note2_&amp;_Other_Estimates.$P$39" table:base-cell-address="Page_94.$A$1"/>
        <table:named-range table:name="EstATAdminExp" table:cell-range-address="'file://virago.internal.dtlr.gov.uk/data/AFP/FINANCEall/FCG/017%20DEPARTMENTAL%20ACCOUNT/024%202016-17%20DEPT%20ACCOUNT/002%20YEAR%20END/DfT%20Workings/DFT%20C%20Pack%20Final%2016-17%20V3%20(WIP).xlsm'#Note2_&amp;_Other_Estimates.$J$62" table:base-cell-address="Page_94.$A$1"/>
        <table:named-range table:name="EstATAdminInc" table:cell-range-address="'file://virago.internal.dtlr.gov.uk/data/AFP/FINANCEall/FCG/017%20DEPARTMENTAL%20ACCOUNT/024%202016-17%20DEPT%20ACCOUNT/002%20YEAR%20END/DfT%20Workings/DFT%20C%20Pack%20Final%2016-17%20V3%20(WIP).xlsm'#Note2_&amp;_Other_Estimates.$K$62" table:base-cell-address="Page_94.$A$1"/>
        <table:named-range table:name="EstATCapEst" table:cell-range-address="'file://virago.internal.dtlr.gov.uk/data/AFP/FINANCEall/FCG/017%20DEPARTMENTAL%20ACCOUNT/024%202016-17%20DEPT%20ACCOUNT/002%20YEAR%20END/DfT%20Workings/DFT%20C%20Pack%20Final%2016-17%20V3%20(WIP).xlsm'#Note2_&amp;_Other_Estimates.$Q$62" table:base-cell-address="Page_94.$A$1"/>
        <table:named-range table:name="EstATCapExp" table:cell-range-address="'file://virago.internal.dtlr.gov.uk/data/AFP/FINANCEall/FCG/017%20DEPARTMENTAL%20ACCOUNT/024%202016-17%20DEPT%20ACCOUNT/002%20YEAR%20END/DfT%20Workings/DFT%20C%20Pack%20Final%2016-17%20V3%20(WIP).xlsm'#Note2_&amp;_Other_Estimates.$N$62" table:base-cell-address="Page_94.$A$1"/>
        <table:named-range table:name="EstATCapInc" table:cell-range-address="'file://virago.internal.dtlr.gov.uk/data/AFP/FINANCEall/FCG/017%20DEPARTMENTAL%20ACCOUNT/024%202016-17%20DEPT%20ACCOUNT/002%20YEAR%20END/DfT%20Workings/DFT%20C%20Pack%20Final%2016-17%20V3%20(WIP).xlsm'#Note2_&amp;_Other_Estimates.$O$62" table:base-cell-address="Page_94.$A$1"/>
        <table:named-range table:name="EstATDesc" table:cell-range-address="'file://virago.internal.dtlr.gov.uk/data/AFP/FINANCEall/FCG/017%20DEPARTMENTAL%20ACCOUNT/024%202016-17%20DEPT%20ACCOUNT/002%20YEAR%20END/DfT%20Workings/DFT%20C%20Pack%20Final%2016-17%20V3%20(WIP).xlsm'#Note2_&amp;_Other_Estimates.$I$62" table:base-cell-address="Page_94.$A$1"/>
        <table:named-range table:name="EstATProgExp" table:cell-range-address="'file://virago.internal.dtlr.gov.uk/data/AFP/FINANCEall/FCG/017%20DEPARTMENTAL%20ACCOUNT/024%202016-17%20DEPT%20ACCOUNT/002%20YEAR%20END/DfT%20Workings/DFT%20C%20Pack%20Final%2016-17%20V3%20(WIP).xlsm'#Note2_&amp;_Other_Estimates.$L$62" table:base-cell-address="Page_94.$A$1"/>
        <table:named-range table:name="EstATProgInc" table:cell-range-address="'file://virago.internal.dtlr.gov.uk/data/AFP/FINANCEall/FCG/017%20DEPARTMENTAL%20ACCOUNT/024%202016-17%20DEPT%20ACCOUNT/002%20YEAR%20END/DfT%20Workings/DFT%20C%20Pack%20Final%2016-17%20V3%20(WIP).xlsm'#Note2_&amp;_Other_Estimates.$M$62" table:base-cell-address="Page_94.$A$1"/>
        <table:named-range table:name="EstATResEst" table:cell-range-address="'file://virago.internal.dtlr.gov.uk/data/AFP/FINANCEall/FCG/017%20DEPARTMENTAL%20ACCOUNT/024%202016-17%20DEPT%20ACCOUNT/002%20YEAR%20END/DfT%20Workings/DFT%20C%20Pack%20Final%2016-17%20V3%20(WIP).xlsm'#Note2_&amp;_Other_Estimates.$P$62" table:base-cell-address="Page_94.$A$1"/>
        <table:named-range table:name="EstAUAdminExp" table:cell-range-address="'file://virago.internal.dtlr.gov.uk/data/AFP/FINANCEall/FCG/017%20DEPARTMENTAL%20ACCOUNT/024%202016-17%20DEPT%20ACCOUNT/002%20YEAR%20END/DfT%20Workings/DFT%20C%20Pack%20Final%2016-17%20V3%20(WIP).xlsm'#Note2_&amp;_Other_Estimates.$J$36" table:base-cell-address="Page_94.$A$1"/>
        <table:named-range table:name="EstAUAdminInc" table:cell-range-address="'file://virago.internal.dtlr.gov.uk/data/AFP/FINANCEall/FCG/017%20DEPARTMENTAL%20ACCOUNT/024%202016-17%20DEPT%20ACCOUNT/002%20YEAR%20END/DfT%20Workings/DFT%20C%20Pack%20Final%2016-17%20V3%20(WIP).xlsm'#Note2_&amp;_Other_Estimates.$K$36" table:base-cell-address="Page_94.$A$1"/>
        <table:named-range table:name="EstAUCapEst" table:cell-range-address="'file://virago.internal.dtlr.gov.uk/data/AFP/FINANCEall/FCG/017%20DEPARTMENTAL%20ACCOUNT/024%202016-17%20DEPT%20ACCOUNT/002%20YEAR%20END/DfT%20Workings/DFT%20C%20Pack%20Final%2016-17%20V3%20(WIP).xlsm'#Note2_&amp;_Other_Estimates.$Q$36" table:base-cell-address="Page_94.$A$1"/>
        <table:named-range table:name="EstAUCapExp" table:cell-range-address="'file://virago.internal.dtlr.gov.uk/data/AFP/FINANCEall/FCG/017%20DEPARTMENTAL%20ACCOUNT/024%202016-17%20DEPT%20ACCOUNT/002%20YEAR%20END/DfT%20Workings/DFT%20C%20Pack%20Final%2016-17%20V3%20(WIP).xlsm'#Note2_&amp;_Other_Estimates.$N$36" table:base-cell-address="Page_94.$A$1"/>
        <table:named-range table:name="EstAUCapInc" table:cell-range-address="'file://virago.internal.dtlr.gov.uk/data/AFP/FINANCEall/FCG/017%20DEPARTMENTAL%20ACCOUNT/024%202016-17%20DEPT%20ACCOUNT/002%20YEAR%20END/DfT%20Workings/DFT%20C%20Pack%20Final%2016-17%20V3%20(WIP).xlsm'#Note2_&amp;_Other_Estimates.$O$36" table:base-cell-address="Page_94.$A$1"/>
        <table:named-range table:name="EstAUDesc" table:cell-range-address="'file://virago.internal.dtlr.gov.uk/data/AFP/FINANCEall/FCG/017%20DEPARTMENTAL%20ACCOUNT/024%202016-17%20DEPT%20ACCOUNT/002%20YEAR%20END/DfT%20Workings/DFT%20C%20Pack%20Final%2016-17%20V3%20(WIP).xlsm'#Note2_&amp;_Other_Estimates.$I$36" table:base-cell-address="Page_94.$A$1"/>
        <table:named-range table:name="EstAUProgExp" table:cell-range-address="'file://virago.internal.dtlr.gov.uk/data/AFP/FINANCEall/FCG/017%20DEPARTMENTAL%20ACCOUNT/024%202016-17%20DEPT%20ACCOUNT/002%20YEAR%20END/DfT%20Workings/DFT%20C%20Pack%20Final%2016-17%20V3%20(WIP).xlsm'#Note2_&amp;_Other_Estimates.$L$36" table:base-cell-address="Page_94.$A$1"/>
        <table:named-range table:name="EstAUProgInc" table:cell-range-address="'file://virago.internal.dtlr.gov.uk/data/AFP/FINANCEall/FCG/017%20DEPARTMENTAL%20ACCOUNT/024%202016-17%20DEPT%20ACCOUNT/002%20YEAR%20END/DfT%20Workings/DFT%20C%20Pack%20Final%2016-17%20V3%20(WIP).xlsm'#Note2_&amp;_Other_Estimates.$M$36" table:base-cell-address="Page_94.$A$1"/>
        <table:named-range table:name="EstAUResEst" table:cell-range-address="'file://virago.internal.dtlr.gov.uk/data/AFP/FINANCEall/FCG/017%20DEPARTMENTAL%20ACCOUNT/024%202016-17%20DEPT%20ACCOUNT/002%20YEAR%20END/DfT%20Workings/DFT%20C%20Pack%20Final%2016-17%20V3%20(WIP).xlsm'#Note2_&amp;_Other_Estimates.$P$36" table:base-cell-address="Page_94.$A$1"/>
        <table:named-range table:name="EstAVAdminExp" table:cell-range-address="'file://virago.internal.dtlr.gov.uk/data/AFP/FINANCEall/FCG/017%20DEPARTMENTAL%20ACCOUNT/024%202016-17%20DEPT%20ACCOUNT/002%20YEAR%20END/DfT%20Workings/DFT%20C%20Pack%20Final%2016-17%20V3%20(WIP).xlsm'#Note2_&amp;_Other_Estimates.$J$59" table:base-cell-address="Page_94.$A$1"/>
        <table:named-range table:name="EstAVAdminInc" table:cell-range-address="'file://virago.internal.dtlr.gov.uk/data/AFP/FINANCEall/FCG/017%20DEPARTMENTAL%20ACCOUNT/024%202016-17%20DEPT%20ACCOUNT/002%20YEAR%20END/DfT%20Workings/DFT%20C%20Pack%20Final%2016-17%20V3%20(WIP).xlsm'#Note2_&amp;_Other_Estimates.$K$59" table:base-cell-address="Page_94.$A$1"/>
        <table:named-range table:name="EstAVCapEst" table:cell-range-address="'file://virago.internal.dtlr.gov.uk/data/AFP/FINANCEall/FCG/017%20DEPARTMENTAL%20ACCOUNT/024%202016-17%20DEPT%20ACCOUNT/002%20YEAR%20END/DfT%20Workings/DFT%20C%20Pack%20Final%2016-17%20V3%20(WIP).xlsm'#Note2_&amp;_Other_Estimates.$Q$59" table:base-cell-address="Page_94.$A$1"/>
        <table:named-range table:name="EstAVCapExp" table:cell-range-address="'file://virago.internal.dtlr.gov.uk/data/AFP/FINANCEall/FCG/017%20DEPARTMENTAL%20ACCOUNT/024%202016-17%20DEPT%20ACCOUNT/002%20YEAR%20END/DfT%20Workings/DFT%20C%20Pack%20Final%2016-17%20V3%20(WIP).xlsm'#Note2_&amp;_Other_Estimates.$N$59" table:base-cell-address="Page_94.$A$1"/>
        <table:named-range table:name="EstAVCapInc" table:cell-range-address="'file://virago.internal.dtlr.gov.uk/data/AFP/FINANCEall/FCG/017%20DEPARTMENTAL%20ACCOUNT/024%202016-17%20DEPT%20ACCOUNT/002%20YEAR%20END/DfT%20Workings/DFT%20C%20Pack%20Final%2016-17%20V3%20(WIP).xlsm'#Note2_&amp;_Other_Estimates.$O$59" table:base-cell-address="Page_94.$A$1"/>
        <table:named-range table:name="EstAVDesc" table:cell-range-address="'file://virago.internal.dtlr.gov.uk/data/AFP/FINANCEall/FCG/017%20DEPARTMENTAL%20ACCOUNT/024%202016-17%20DEPT%20ACCOUNT/002%20YEAR%20END/DfT%20Workings/DFT%20C%20Pack%20Final%2016-17%20V3%20(WIP).xlsm'#Note2_&amp;_Other_Estimates.$I$59" table:base-cell-address="Page_94.$A$1"/>
        <table:named-range table:name="EstAVProgExp" table:cell-range-address="'file://virago.internal.dtlr.gov.uk/data/AFP/FINANCEall/FCG/017%20DEPARTMENTAL%20ACCOUNT/024%202016-17%20DEPT%20ACCOUNT/002%20YEAR%20END/DfT%20Workings/DFT%20C%20Pack%20Final%2016-17%20V3%20(WIP).xlsm'#Note2_&amp;_Other_Estimates.$L$59" table:base-cell-address="Page_94.$A$1"/>
        <table:named-range table:name="EstAVProgInc" table:cell-range-address="'file://virago.internal.dtlr.gov.uk/data/AFP/FINANCEall/FCG/017%20DEPARTMENTAL%20ACCOUNT/024%202016-17%20DEPT%20ACCOUNT/002%20YEAR%20END/DfT%20Workings/DFT%20C%20Pack%20Final%2016-17%20V3%20(WIP).xlsm'#Note2_&amp;_Other_Estimates.$M$59" table:base-cell-address="Page_94.$A$1"/>
        <table:named-range table:name="EstAVResEst" table:cell-range-address="'file://virago.internal.dtlr.gov.uk/data/AFP/FINANCEall/FCG/017%20DEPARTMENTAL%20ACCOUNT/024%202016-17%20DEPT%20ACCOUNT/002%20YEAR%20END/DfT%20Workings/DFT%20C%20Pack%20Final%2016-17%20V3%20(WIP).xlsm'#Note2_&amp;_Other_Estimates.$P$59" table:base-cell-address="Page_94.$A$1"/>
        <table:named-range table:name="EstAWAdminExp" table:cell-range-address="'file://virago.internal.dtlr.gov.uk/data/AFP/FINANCEall/FCG/017%20DEPARTMENTAL%20ACCOUNT/024%202016-17%20DEPT%20ACCOUNT/002%20YEAR%20END/DfT%20Workings/DFT%20C%20Pack%20Final%2016-17%20V3%20(WIP).xlsm'#Note2_&amp;_Other_Estimates.$J$68" table:base-cell-address="Page_94.$A$1"/>
        <table:named-range table:name="EstAWAdminInc" table:cell-range-address="'file://virago.internal.dtlr.gov.uk/data/AFP/FINANCEall/FCG/017%20DEPARTMENTAL%20ACCOUNT/024%202016-17%20DEPT%20ACCOUNT/002%20YEAR%20END/DfT%20Workings/DFT%20C%20Pack%20Final%2016-17%20V3%20(WIP).xlsm'#Note2_&amp;_Other_Estimates.$K$68" table:base-cell-address="Page_94.$A$1"/>
        <table:named-range table:name="EstAWCapEst" table:cell-range-address="'file://virago.internal.dtlr.gov.uk/data/AFP/FINANCEall/FCG/017%20DEPARTMENTAL%20ACCOUNT/024%202016-17%20DEPT%20ACCOUNT/002%20YEAR%20END/DfT%20Workings/DFT%20C%20Pack%20Final%2016-17%20V3%20(WIP).xlsm'#Note2_&amp;_Other_Estimates.$Q$68" table:base-cell-address="Page_94.$A$1"/>
        <table:named-range table:name="EstAWCapExp" table:cell-range-address="'file://virago.internal.dtlr.gov.uk/data/AFP/FINANCEall/FCG/017%20DEPARTMENTAL%20ACCOUNT/024%202016-17%20DEPT%20ACCOUNT/002%20YEAR%20END/DfT%20Workings/DFT%20C%20Pack%20Final%2016-17%20V3%20(WIP).xlsm'#Note2_&amp;_Other_Estimates.$N$68" table:base-cell-address="Page_94.$A$1"/>
        <table:named-range table:name="EstAWCapInc" table:cell-range-address="'file://virago.internal.dtlr.gov.uk/data/AFP/FINANCEall/FCG/017%20DEPARTMENTAL%20ACCOUNT/024%202016-17%20DEPT%20ACCOUNT/002%20YEAR%20END/DfT%20Workings/DFT%20C%20Pack%20Final%2016-17%20V3%20(WIP).xlsm'#Note2_&amp;_Other_Estimates.$O$68" table:base-cell-address="Page_94.$A$1"/>
        <table:named-range table:name="EstAWDesc" table:cell-range-address="'file://virago.internal.dtlr.gov.uk/data/AFP/FINANCEall/FCG/017%20DEPARTMENTAL%20ACCOUNT/024%202016-17%20DEPT%20ACCOUNT/002%20YEAR%20END/DfT%20Workings/DFT%20C%20Pack%20Final%2016-17%20V3%20(WIP).xlsm'#Note2_&amp;_Other_Estimates.$I$68" table:base-cell-address="Page_94.$A$1"/>
        <table:named-range table:name="EstAWProgExp" table:cell-range-address="'file://virago.internal.dtlr.gov.uk/data/AFP/FINANCEall/FCG/017%20DEPARTMENTAL%20ACCOUNT/024%202016-17%20DEPT%20ACCOUNT/002%20YEAR%20END/DfT%20Workings/DFT%20C%20Pack%20Final%2016-17%20V3%20(WIP).xlsm'#Note2_&amp;_Other_Estimates.$L$68" table:base-cell-address="Page_94.$A$1"/>
        <table:named-range table:name="EstAWProgInc" table:cell-range-address="'file://virago.internal.dtlr.gov.uk/data/AFP/FINANCEall/FCG/017%20DEPARTMENTAL%20ACCOUNT/024%202016-17%20DEPT%20ACCOUNT/002%20YEAR%20END/DfT%20Workings/DFT%20C%20Pack%20Final%2016-17%20V3%20(WIP).xlsm'#Note2_&amp;_Other_Estimates.$M$68" table:base-cell-address="Page_94.$A$1"/>
        <table:named-range table:name="EstAWResEst" table:cell-range-address="'file://virago.internal.dtlr.gov.uk/data/AFP/FINANCEall/FCG/017%20DEPARTMENTAL%20ACCOUNT/024%202016-17%20DEPT%20ACCOUNT/002%20YEAR%20END/DfT%20Workings/DFT%20C%20Pack%20Final%2016-17%20V3%20(WIP).xlsm'#Note2_&amp;_Other_Estimates.$P$68" table:base-cell-address="Page_94.$A$1"/>
        <table:named-range table:name="EstAXAdminExp" table:cell-range-address="'file://virago.internal.dtlr.gov.uk/data/AFP/FINANCEall/FCG/017%20DEPARTMENTAL%20ACCOUNT/024%202016-17%20DEPT%20ACCOUNT/002%20YEAR%20END/DfT%20Workings/DFT%20C%20Pack%20Final%2016-17%20V3%20(WIP).xlsm'#Note2_&amp;_Other_Estimates.$J$51" table:base-cell-address="Page_94.$A$1"/>
        <table:named-range table:name="EstAXAdminInc" table:cell-range-address="'file://virago.internal.dtlr.gov.uk/data/AFP/FINANCEall/FCG/017%20DEPARTMENTAL%20ACCOUNT/024%202016-17%20DEPT%20ACCOUNT/002%20YEAR%20END/DfT%20Workings/DFT%20C%20Pack%20Final%2016-17%20V3%20(WIP).xlsm'#Note2_&amp;_Other_Estimates.$K$51" table:base-cell-address="Page_94.$A$1"/>
        <table:named-range table:name="EstAXCapEst" table:cell-range-address="'file://virago.internal.dtlr.gov.uk/data/AFP/FINANCEall/FCG/017%20DEPARTMENTAL%20ACCOUNT/024%202016-17%20DEPT%20ACCOUNT/002%20YEAR%20END/DfT%20Workings/DFT%20C%20Pack%20Final%2016-17%20V3%20(WIP).xlsm'#Note2_&amp;_Other_Estimates.$Q$51" table:base-cell-address="Page_94.$A$1"/>
        <table:named-range table:name="EstAXCapExp" table:cell-range-address="'file://virago.internal.dtlr.gov.uk/data/AFP/FINANCEall/FCG/017%20DEPARTMENTAL%20ACCOUNT/024%202016-17%20DEPT%20ACCOUNT/002%20YEAR%20END/DfT%20Workings/DFT%20C%20Pack%20Final%2016-17%20V3%20(WIP).xlsm'#Note2_&amp;_Other_Estimates.$N$51" table:base-cell-address="Page_94.$A$1"/>
        <table:named-range table:name="EstAXCapInc" table:cell-range-address="'file://virago.internal.dtlr.gov.uk/data/AFP/FINANCEall/FCG/017%20DEPARTMENTAL%20ACCOUNT/024%202016-17%20DEPT%20ACCOUNT/002%20YEAR%20END/DfT%20Workings/DFT%20C%20Pack%20Final%2016-17%20V3%20(WIP).xlsm'#Note2_&amp;_Other_Estimates.$O$51" table:base-cell-address="Page_94.$A$1"/>
        <table:named-range table:name="EstAXDesc" table:cell-range-address="'file://virago.internal.dtlr.gov.uk/data/AFP/FINANCEall/FCG/017%20DEPARTMENTAL%20ACCOUNT/024%202016-17%20DEPT%20ACCOUNT/002%20YEAR%20END/DfT%20Workings/DFT%20C%20Pack%20Final%2016-17%20V3%20(WIP).xlsm'#Note2_&amp;_Other_Estimates.$I$51" table:base-cell-address="Page_94.$A$1"/>
        <table:named-range table:name="EstAXProgExp" table:cell-range-address="'file://virago.internal.dtlr.gov.uk/data/AFP/FINANCEall/FCG/017%20DEPARTMENTAL%20ACCOUNT/024%202016-17%20DEPT%20ACCOUNT/002%20YEAR%20END/DfT%20Workings/DFT%20C%20Pack%20Final%2016-17%20V3%20(WIP).xlsm'#Note2_&amp;_Other_Estimates.$L$51" table:base-cell-address="Page_94.$A$1"/>
        <table:named-range table:name="EstAXProgInc" table:cell-range-address="'file://virago.internal.dtlr.gov.uk/data/AFP/FINANCEall/FCG/017%20DEPARTMENTAL%20ACCOUNT/024%202016-17%20DEPT%20ACCOUNT/002%20YEAR%20END/DfT%20Workings/DFT%20C%20Pack%20Final%2016-17%20V3%20(WIP).xlsm'#Note2_&amp;_Other_Estimates.$M$51" table:base-cell-address="Page_94.$A$1"/>
        <table:named-range table:name="EstAXResEst" table:cell-range-address="'file://virago.internal.dtlr.gov.uk/data/AFP/FINANCEall/FCG/017%20DEPARTMENTAL%20ACCOUNT/024%202016-17%20DEPT%20ACCOUNT/002%20YEAR%20END/DfT%20Workings/DFT%20C%20Pack%20Final%2016-17%20V3%20(WIP).xlsm'#Note2_&amp;_Other_Estimates.$P$51" table:base-cell-address="Page_94.$A$1"/>
        <table:named-range table:name="EstAYAdminExp" table:cell-range-address="'file://virago.internal.dtlr.gov.uk/data/AFP/FINANCEall/FCG/017%20DEPARTMENTAL%20ACCOUNT/024%202016-17%20DEPT%20ACCOUNT/002%20YEAR%20END/DfT%20Workings/DFT%20C%20Pack%20Final%2016-17%20V3%20(WIP).xlsm'#Note2_&amp;_Other_Estimates.$J$55" table:base-cell-address="Page_94.$A$1"/>
        <table:named-range table:name="EstAYAdminInc" table:cell-range-address="'file://virago.internal.dtlr.gov.uk/data/AFP/FINANCEall/FCG/017%20DEPARTMENTAL%20ACCOUNT/024%202016-17%20DEPT%20ACCOUNT/002%20YEAR%20END/DfT%20Workings/DFT%20C%20Pack%20Final%2016-17%20V3%20(WIP).xlsm'#Note2_&amp;_Other_Estimates.$K$55" table:base-cell-address="Page_94.$A$1"/>
        <table:named-range table:name="EstAYCapExp" table:cell-range-address="'file://virago.internal.dtlr.gov.uk/data/AFP/FINANCEall/FCG/017%20DEPARTMENTAL%20ACCOUNT/024%202016-17%20DEPT%20ACCOUNT/002%20YEAR%20END/DfT%20Workings/DFT%20C%20Pack%20Final%2016-17%20V3%20(WIP).xlsm'#Note2_&amp;_Other_Estimates.$N$55" table:base-cell-address="Page_94.$A$1"/>
        <table:named-range table:name="EstAYCapInc" table:cell-range-address="'file://virago.internal.dtlr.gov.uk/data/AFP/FINANCEall/FCG/017%20DEPARTMENTAL%20ACCOUNT/024%202016-17%20DEPT%20ACCOUNT/002%20YEAR%20END/DfT%20Workings/DFT%20C%20Pack%20Final%2016-17%20V3%20(WIP).xlsm'#Note2_&amp;_Other_Estimates.$O$55" table:base-cell-address="Page_94.$A$1"/>
        <table:named-range table:name="EstAYDesc" table:cell-range-address="'file://virago.internal.dtlr.gov.uk/data/AFP/FINANCEall/FCG/017%20DEPARTMENTAL%20ACCOUNT/024%202016-17%20DEPT%20ACCOUNT/002%20YEAR%20END/DfT%20Workings/DFT%20C%20Pack%20Final%2016-17%20V3%20(WIP).xlsm'#Note2_&amp;_Other_Estimates.$I$55" table:base-cell-address="Page_94.$A$1"/>
        <table:named-range table:name="EstAYProgExp" table:cell-range-address="'file://virago.internal.dtlr.gov.uk/data/AFP/FINANCEall/FCG/017%20DEPARTMENTAL%20ACCOUNT/024%202016-17%20DEPT%20ACCOUNT/002%20YEAR%20END/DfT%20Workings/DFT%20C%20Pack%20Final%2016-17%20V3%20(WIP).xlsm'#Note2_&amp;_Other_Estimates.$L$55" table:base-cell-address="Page_94.$A$1"/>
        <table:named-range table:name="EstAYProgInc" table:cell-range-address="'file://virago.internal.dtlr.gov.uk/data/AFP/FINANCEall/FCG/017%20DEPARTMENTAL%20ACCOUNT/024%202016-17%20DEPT%20ACCOUNT/002%20YEAR%20END/DfT%20Workings/DFT%20C%20Pack%20Final%2016-17%20V3%20(WIP).xlsm'#Note2_&amp;_Other_Estimates.$M$55" table:base-cell-address="Page_94.$A$1"/>
        <table:named-range table:name="EstAYResEst" table:cell-range-address="'file://virago.internal.dtlr.gov.uk/data/AFP/FINANCEall/FCG/017%20DEPARTMENTAL%20ACCOUNT/024%202016-17%20DEPT%20ACCOUNT/002%20YEAR%20END/DfT%20Workings/DFT%20C%20Pack%20Final%2016-17%20V3%20(WIP).xlsm'#Note2_&amp;_Other_Estimates.$P$55" table:base-cell-address="Page_94.$A$1"/>
        <table:named-range table:name="EstAZAdminExp" table:cell-range-address="'file://virago.internal.dtlr.gov.uk/data/AFP/FINANCEall/FCG/017%20DEPARTMENTAL%20ACCOUNT/024%202016-17%20DEPT%20ACCOUNT/002%20YEAR%20END/DfT%20Workings/DFT%20C%20Pack%20Final%2016-17%20V3%20(WIP).xlsm'#Note2_&amp;_Other_Estimates.$J$70" table:base-cell-address="Page_94.$A$1"/>
        <table:named-range table:name="EstAZAdminInc" table:cell-range-address="'file://virago.internal.dtlr.gov.uk/data/AFP/FINANCEall/FCG/017%20DEPARTMENTAL%20ACCOUNT/024%202016-17%20DEPT%20ACCOUNT/002%20YEAR%20END/DfT%20Workings/DFT%20C%20Pack%20Final%2016-17%20V3%20(WIP).xlsm'#Note2_&amp;_Other_Estimates.$K$70" table:base-cell-address="Page_94.$A$1"/>
        <table:named-range table:name="EstAZCapExp" table:cell-range-address="'file://virago.internal.dtlr.gov.uk/data/AFP/FINANCEall/FCG/017%20DEPARTMENTAL%20ACCOUNT/024%202016-17%20DEPT%20ACCOUNT/002%20YEAR%20END/DfT%20Workings/DFT%20C%20Pack%20Final%2016-17%20V3%20(WIP).xlsm'#Note2_&amp;_Other_Estimates.$N$70" table:base-cell-address="Page_94.$A$1"/>
        <table:named-range table:name="EstAZDesc" table:cell-range-address="'file://virago.internal.dtlr.gov.uk/data/AFP/FINANCEall/FCG/017%20DEPARTMENTAL%20ACCOUNT/024%202016-17%20DEPT%20ACCOUNT/002%20YEAR%20END/DfT%20Workings/DFT%20C%20Pack%20Final%2016-17%20V3%20(WIP).xlsm'#Note2_&amp;_Other_Estimates.$I$70" table:base-cell-address="Page_94.$A$1"/>
        <table:named-range table:name="EstAZProgExp" table:cell-range-address="'file://virago.internal.dtlr.gov.uk/data/AFP/FINANCEall/FCG/017%20DEPARTMENTAL%20ACCOUNT/024%202016-17%20DEPT%20ACCOUNT/002%20YEAR%20END/DfT%20Workings/DFT%20C%20Pack%20Final%2016-17%20V3%20(WIP).xlsm'#Note2_&amp;_Other_Estimates.$L$70" table:base-cell-address="Page_94.$A$1"/>
        <table:named-range table:name="EstAZProgInc" table:cell-range-address="'file://virago.internal.dtlr.gov.uk/data/AFP/FINANCEall/FCG/017%20DEPARTMENTAL%20ACCOUNT/024%202016-17%20DEPT%20ACCOUNT/002%20YEAR%20END/DfT%20Workings/DFT%20C%20Pack%20Final%2016-17%20V3%20(WIP).xlsm'#Note2_&amp;_Other_Estimates.$M$70" table:base-cell-address="Page_94.$A$1"/>
        <table:named-range table:name="EstAZResEst" table:cell-range-address="'file://virago.internal.dtlr.gov.uk/data/AFP/FINANCEall/FCG/017%20DEPARTMENTAL%20ACCOUNT/024%202016-17%20DEPT%20ACCOUNT/002%20YEAR%20END/DfT%20Workings/DFT%20C%20Pack%20Final%2016-17%20V3%20(WIP).xlsm'#Note2_&amp;_Other_Estimates.$P$70" table:base-cell-address="Page_94.$A$1"/>
        <table:named-range table:name="EstBAdminExp" table:cell-range-address="'file://virago.internal.dtlr.gov.uk/data/AFP/FINANCEall/FCG/017%20DEPARTMENTAL%20ACCOUNT/024%202016-17%20DEPT%20ACCOUNT/002%20YEAR%20END/DfT%20Workings/DFT%20C%20Pack%20Final%2016-17%20V3%20(WIP).xlsm'#Note2_&amp;_Other_Estimates.$J$11" table:base-cell-address="Page_94.$A$1"/>
        <table:named-range table:name="EstBAdminInc" table:cell-range-address="'file://virago.internal.dtlr.gov.uk/data/AFP/FINANCEall/FCG/017%20DEPARTMENTAL%20ACCOUNT/024%202016-17%20DEPT%20ACCOUNT/002%20YEAR%20END/DfT%20Workings/DFT%20C%20Pack%20Final%2016-17%20V3%20(WIP).xlsm'#Note2_&amp;_Other_Estimates.$K$11" table:base-cell-address="Page_94.$A$1"/>
        <table:named-range table:name="EstBCapEst" table:cell-range-address="'file://virago.internal.dtlr.gov.uk/data/AFP/FINANCEall/FCG/017%20DEPARTMENTAL%20ACCOUNT/024%202016-17%20DEPT%20ACCOUNT/002%20YEAR%20END/DfT%20Workings/DFT%20C%20Pack%20Final%2016-17%20V3%20(WIP).xlsm'#Note2_&amp;_Other_Estimates.$Q$11" table:base-cell-address="Page_94.$A$1"/>
        <table:named-range table:name="EstBCapExp" table:cell-range-address="'file://virago.internal.dtlr.gov.uk/data/AFP/FINANCEall/FCG/017%20DEPARTMENTAL%20ACCOUNT/024%202016-17%20DEPT%20ACCOUNT/002%20YEAR%20END/DfT%20Workings/DFT%20C%20Pack%20Final%2016-17%20V3%20(WIP).xlsm'#Note2_&amp;_Other_Estimates.$N$11" table:base-cell-address="Page_94.$A$1"/>
        <table:named-range table:name="EstBCapInc" table:cell-range-address="'file://virago.internal.dtlr.gov.uk/data/AFP/FINANCEall/FCG/017%20DEPARTMENTAL%20ACCOUNT/024%202016-17%20DEPT%20ACCOUNT/002%20YEAR%20END/DfT%20Workings/DFT%20C%20Pack%20Final%2016-17%20V3%20(WIP).xlsm'#Note2_&amp;_Other_Estimates.$O$11" table:base-cell-address="Page_94.$A$1"/>
        <table:named-range table:name="EstBDesc" table:cell-range-address="'file://virago.internal.dtlr.gov.uk/data/AFP/FINANCEall/FCG/017%20DEPARTMENTAL%20ACCOUNT/024%202016-17%20DEPT%20ACCOUNT/002%20YEAR%20END/DfT%20Workings/DFT%20C%20Pack%20Final%2016-17%20V3%20(WIP).xlsm'#Note2_&amp;_Other_Estimates.$I$11" table:base-cell-address="Page_94.$A$1"/>
        <table:named-range table:name="EstBProgExp" table:cell-range-address="'file://virago.internal.dtlr.gov.uk/data/AFP/FINANCEall/FCG/017%20DEPARTMENTAL%20ACCOUNT/024%202016-17%20DEPT%20ACCOUNT/002%20YEAR%20END/DfT%20Workings/DFT%20C%20Pack%20Final%2016-17%20V3%20(WIP).xlsm'#Note2_&amp;_Other_Estimates.$L$11" table:base-cell-address="Page_94.$A$1"/>
        <table:named-range table:name="EstBProgInc" table:cell-range-address="'file://virago.internal.dtlr.gov.uk/data/AFP/FINANCEall/FCG/017%20DEPARTMENTAL%20ACCOUNT/024%202016-17%20DEPT%20ACCOUNT/002%20YEAR%20END/DfT%20Workings/DFT%20C%20Pack%20Final%2016-17%20V3%20(WIP).xlsm'#Note2_&amp;_Other_Estimates.$M$11" table:base-cell-address="Page_94.$A$1"/>
        <table:named-range table:name="EstBResEst" table:cell-range-address="'file://virago.internal.dtlr.gov.uk/data/AFP/FINANCEall/FCG/017%20DEPARTMENTAL%20ACCOUNT/024%202016-17%20DEPT%20ACCOUNT/002%20YEAR%20END/DfT%20Workings/DFT%20C%20Pack%20Final%2016-17%20V3%20(WIP).xlsm'#Note2_&amp;_Other_Estimates.$P$11" table:base-cell-address="Page_94.$A$1"/>
        <table:named-range table:name="EstCAdminExp" table:cell-range-address="'file://virago.internal.dtlr.gov.uk/data/AFP/FINANCEall/FCG/017%20DEPARTMENTAL%20ACCOUNT/024%202016-17%20DEPT%20ACCOUNT/002%20YEAR%20END/DfT%20Workings/DFT%20C%20Pack%20Final%2016-17%20V3%20(WIP).xlsm'#Note2_&amp;_Other_Estimates.$J$12" table:base-cell-address="Page_94.$A$1"/>
        <table:named-range table:name="EstCAdminInc" table:cell-range-address="'file://virago.internal.dtlr.gov.uk/data/AFP/FINANCEall/FCG/017%20DEPARTMENTAL%20ACCOUNT/024%202016-17%20DEPT%20ACCOUNT/002%20YEAR%20END/DfT%20Workings/DFT%20C%20Pack%20Final%2016-17%20V3%20(WIP).xlsm'#Note2_&amp;_Other_Estimates.$K$12" table:base-cell-address="Page_94.$A$1"/>
        <table:named-range table:name="EstCCapEst" table:cell-range-address="'file://virago.internal.dtlr.gov.uk/data/AFP/FINANCEall/FCG/017%20DEPARTMENTAL%20ACCOUNT/024%202016-17%20DEPT%20ACCOUNT/002%20YEAR%20END/DfT%20Workings/DFT%20C%20Pack%20Final%2016-17%20V3%20(WIP).xlsm'#Note2_&amp;_Other_Estimates.$Q$12" table:base-cell-address="Page_94.$A$1"/>
        <table:named-range table:name="EstCCapExp" table:cell-range-address="'file://virago.internal.dtlr.gov.uk/data/AFP/FINANCEall/FCG/017%20DEPARTMENTAL%20ACCOUNT/024%202016-17%20DEPT%20ACCOUNT/002%20YEAR%20END/DfT%20Workings/DFT%20C%20Pack%20Final%2016-17%20V3%20(WIP).xlsm'#Note2_&amp;_Other_Estimates.$N$12" table:base-cell-address="Page_94.$A$1"/>
        <table:named-range table:name="EstCCapInc" table:cell-range-address="'file://virago.internal.dtlr.gov.uk/data/AFP/FINANCEall/FCG/017%20DEPARTMENTAL%20ACCOUNT/024%202016-17%20DEPT%20ACCOUNT/002%20YEAR%20END/DfT%20Workings/DFT%20C%20Pack%20Final%2016-17%20V3%20(WIP).xlsm'#Note2_&amp;_Other_Estimates.$O$12" table:base-cell-address="Page_94.$A$1"/>
        <table:named-range table:name="EstCDesc" table:cell-range-address="'file://virago.internal.dtlr.gov.uk/data/AFP/FINANCEall/FCG/017%20DEPARTMENTAL%20ACCOUNT/024%202016-17%20DEPT%20ACCOUNT/002%20YEAR%20END/DfT%20Workings/DFT%20C%20Pack%20Final%2016-17%20V3%20(WIP).xlsm'#Note2_&amp;_Other_Estimates.$I$12" table:base-cell-address="Page_94.$A$1"/>
        <table:named-range table:name="EstCProgExp" table:cell-range-address="'file://virago.internal.dtlr.gov.uk/data/AFP/FINANCEall/FCG/017%20DEPARTMENTAL%20ACCOUNT/024%202016-17%20DEPT%20ACCOUNT/002%20YEAR%20END/DfT%20Workings/DFT%20C%20Pack%20Final%2016-17%20V3%20(WIP).xlsm'#Note2_&amp;_Other_Estimates.$L$12" table:base-cell-address="Page_94.$A$1"/>
        <table:named-range table:name="EstCProgInc" table:cell-range-address="'file://virago.internal.dtlr.gov.uk/data/AFP/FINANCEall/FCG/017%20DEPARTMENTAL%20ACCOUNT/024%202016-17%20DEPT%20ACCOUNT/002%20YEAR%20END/DfT%20Workings/DFT%20C%20Pack%20Final%2016-17%20V3%20(WIP).xlsm'#Note2_&amp;_Other_Estimates.$M$12" table:base-cell-address="Page_94.$A$1"/>
        <table:named-range table:name="EstCResEst" table:cell-range-address="'file://virago.internal.dtlr.gov.uk/data/AFP/FINANCEall/FCG/017%20DEPARTMENTAL%20ACCOUNT/024%202016-17%20DEPT%20ACCOUNT/002%20YEAR%20END/DfT%20Workings/DFT%20C%20Pack%20Final%2016-17%20V3%20(WIP).xlsm'#Note2_&amp;_Other_Estimates.$P$12" table:base-cell-address="Page_94.$A$1"/>
        <table:named-range table:name="EstDAdminExp" table:cell-range-address="'file://virago.internal.dtlr.gov.uk/data/AFP/FINANCEall/FCG/017%20DEPARTMENTAL%20ACCOUNT/024%202016-17%20DEPT%20ACCOUNT/002%20YEAR%20END/DfT%20Workings/DFT%20C%20Pack%20Final%2016-17%20V3%20(WIP).xlsm'#Note2_&amp;_Other_Estimates.$J$13" table:base-cell-address="Page_94.$A$1"/>
        <table:named-range table:name="EstDAdminInc" table:cell-range-address="'file://virago.internal.dtlr.gov.uk/data/AFP/FINANCEall/FCG/017%20DEPARTMENTAL%20ACCOUNT/024%202016-17%20DEPT%20ACCOUNT/002%20YEAR%20END/DfT%20Workings/DFT%20C%20Pack%20Final%2016-17%20V3%20(WIP).xlsm'#Note2_&amp;_Other_Estimates.$K$13" table:base-cell-address="Page_94.$A$1"/>
        <table:named-range table:name="EstDCapEst" table:cell-range-address="'file://virago.internal.dtlr.gov.uk/data/AFP/FINANCEall/FCG/017%20DEPARTMENTAL%20ACCOUNT/024%202016-17%20DEPT%20ACCOUNT/002%20YEAR%20END/DfT%20Workings/DFT%20C%20Pack%20Final%2016-17%20V3%20(WIP).xlsm'#Note2_&amp;_Other_Estimates.$Q$13" table:base-cell-address="Page_94.$A$1"/>
        <table:named-range table:name="EstDCapExp" table:cell-range-address="'file://virago.internal.dtlr.gov.uk/data/AFP/FINANCEall/FCG/017%20DEPARTMENTAL%20ACCOUNT/024%202016-17%20DEPT%20ACCOUNT/002%20YEAR%20END/DfT%20Workings/DFT%20C%20Pack%20Final%2016-17%20V3%20(WIP).xlsm'#Note2_&amp;_Other_Estimates.$N$13" table:base-cell-address="Page_94.$A$1"/>
        <table:named-range table:name="EstDCapInc" table:cell-range-address="'file://virago.internal.dtlr.gov.uk/data/AFP/FINANCEall/FCG/017%20DEPARTMENTAL%20ACCOUNT/024%202016-17%20DEPT%20ACCOUNT/002%20YEAR%20END/DfT%20Workings/DFT%20C%20Pack%20Final%2016-17%20V3%20(WIP).xlsm'#Note2_&amp;_Other_Estimates.$O$13" table:base-cell-address="Page_94.$A$1"/>
        <table:named-range table:name="EstDDesc" table:cell-range-address="'file://virago.internal.dtlr.gov.uk/data/AFP/FINANCEall/FCG/017%20DEPARTMENTAL%20ACCOUNT/024%202016-17%20DEPT%20ACCOUNT/002%20YEAR%20END/DfT%20Workings/DFT%20C%20Pack%20Final%2016-17%20V3%20(WIP).xlsm'#Note2_&amp;_Other_Estimates.$I$13" table:base-cell-address="Page_94.$A$1"/>
        <table:named-range table:name="EstDProgExp" table:cell-range-address="'file://virago.internal.dtlr.gov.uk/data/AFP/FINANCEall/FCG/017%20DEPARTMENTAL%20ACCOUNT/024%202016-17%20DEPT%20ACCOUNT/002%20YEAR%20END/DfT%20Workings/DFT%20C%20Pack%20Final%2016-17%20V3%20(WIP).xlsm'#Note2_&amp;_Other_Estimates.$L$13" table:base-cell-address="Page_94.$A$1"/>
        <table:named-range table:name="EstDProgInc" table:cell-range-address="'file://virago.internal.dtlr.gov.uk/data/AFP/FINANCEall/FCG/017%20DEPARTMENTAL%20ACCOUNT/024%202016-17%20DEPT%20ACCOUNT/002%20YEAR%20END/DfT%20Workings/DFT%20C%20Pack%20Final%2016-17%20V3%20(WIP).xlsm'#Note2_&amp;_Other_Estimates.$M$13" table:base-cell-address="Page_94.$A$1"/>
        <table:named-range table:name="EstDResEst" table:cell-range-address="'file://virago.internal.dtlr.gov.uk/data/AFP/FINANCEall/FCG/017%20DEPARTMENTAL%20ACCOUNT/024%202016-17%20DEPT%20ACCOUNT/002%20YEAR%20END/DfT%20Workings/DFT%20C%20Pack%20Final%2016-17%20V3%20(WIP).xlsm'#Note2_&amp;_Other_Estimates.$P$13" table:base-cell-address="Page_94.$A$1"/>
        <table:named-range table:name="EstEAdminExp" table:cell-range-address="'file://virago.internal.dtlr.gov.uk/data/AFP/FINANCEall/FCG/017%20DEPARTMENTAL%20ACCOUNT/024%202016-17%20DEPT%20ACCOUNT/002%20YEAR%20END/DfT%20Workings/DFT%20C%20Pack%20Final%2016-17%20V3%20(WIP).xlsm'#Note2_&amp;_Other_Estimates.$J$14" table:base-cell-address="Page_94.$A$1"/>
        <table:named-range table:name="EstEAdminInc" table:cell-range-address="'file://virago.internal.dtlr.gov.uk/data/AFP/FINANCEall/FCG/017%20DEPARTMENTAL%20ACCOUNT/024%202016-17%20DEPT%20ACCOUNT/002%20YEAR%20END/DfT%20Workings/DFT%20C%20Pack%20Final%2016-17%20V3%20(WIP).xlsm'#Note2_&amp;_Other_Estimates.$K$14" table:base-cell-address="Page_94.$A$1"/>
        <table:named-range table:name="EstECapEst" table:cell-range-address="'file://virago.internal.dtlr.gov.uk/data/AFP/FINANCEall/FCG/017%20DEPARTMENTAL%20ACCOUNT/024%202016-17%20DEPT%20ACCOUNT/002%20YEAR%20END/DfT%20Workings/DFT%20C%20Pack%20Final%2016-17%20V3%20(WIP).xlsm'#Note2_&amp;_Other_Estimates.$Q$14" table:base-cell-address="Page_94.$A$1"/>
        <table:named-range table:name="EstECapExp" table:cell-range-address="'file://virago.internal.dtlr.gov.uk/data/AFP/FINANCEall/FCG/017%20DEPARTMENTAL%20ACCOUNT/024%202016-17%20DEPT%20ACCOUNT/002%20YEAR%20END/DfT%20Workings/DFT%20C%20Pack%20Final%2016-17%20V3%20(WIP).xlsm'#Note2_&amp;_Other_Estimates.$N$14" table:base-cell-address="Page_94.$A$1"/>
        <table:named-range table:name="EstECapInc" table:cell-range-address="'file://virago.internal.dtlr.gov.uk/data/AFP/FINANCEall/FCG/017%20DEPARTMENTAL%20ACCOUNT/024%202016-17%20DEPT%20ACCOUNT/002%20YEAR%20END/DfT%20Workings/DFT%20C%20Pack%20Final%2016-17%20V3%20(WIP).xlsm'#Note2_&amp;_Other_Estimates.$O$14" table:base-cell-address="Page_94.$A$1"/>
        <table:named-range table:name="EstEDesc" table:cell-range-address="'file://virago.internal.dtlr.gov.uk/data/AFP/FINANCEall/FCG/017%20DEPARTMENTAL%20ACCOUNT/024%202016-17%20DEPT%20ACCOUNT/002%20YEAR%20END/DfT%20Workings/DFT%20C%20Pack%20Final%2016-17%20V3%20(WIP).xlsm'#Note2_&amp;_Other_Estimates.$I$14" table:base-cell-address="Page_94.$A$1"/>
        <table:named-range table:name="EstEProgExp" table:cell-range-address="'file://virago.internal.dtlr.gov.uk/data/AFP/FINANCEall/FCG/017%20DEPARTMENTAL%20ACCOUNT/024%202016-17%20DEPT%20ACCOUNT/002%20YEAR%20END/DfT%20Workings/DFT%20C%20Pack%20Final%2016-17%20V3%20(WIP).xlsm'#Note2_&amp;_Other_Estimates.$L$14" table:base-cell-address="Page_94.$A$1"/>
        <table:named-range table:name="EstEProgInc" table:cell-range-address="'file://virago.internal.dtlr.gov.uk/data/AFP/FINANCEall/FCG/017%20DEPARTMENTAL%20ACCOUNT/024%202016-17%20DEPT%20ACCOUNT/002%20YEAR%20END/DfT%20Workings/DFT%20C%20Pack%20Final%2016-17%20V3%20(WIP).xlsm'#Note2_&amp;_Other_Estimates.$M$14" table:base-cell-address="Page_94.$A$1"/>
        <table:named-range table:name="EstEResEst" table:cell-range-address="'file://virago.internal.dtlr.gov.uk/data/AFP/FINANCEall/FCG/017%20DEPARTMENTAL%20ACCOUNT/024%202016-17%20DEPT%20ACCOUNT/002%20YEAR%20END/DfT%20Workings/DFT%20C%20Pack%20Final%2016-17%20V3%20(WIP).xlsm'#Note2_&amp;_Other_Estimates.$P$14" table:base-cell-address="Page_94.$A$1"/>
        <table:named-range table:name="EstFAdminExp" table:cell-range-address="'file://virago.internal.dtlr.gov.uk/data/AFP/FINANCEall/FCG/017%20DEPARTMENTAL%20ACCOUNT/024%202016-17%20DEPT%20ACCOUNT/002%20YEAR%20END/DfT%20Workings/DFT%20C%20Pack%20Final%2016-17%20V3%20(WIP).xlsm'#Note2_&amp;_Other_Estimates.$J$15" table:base-cell-address="Page_94.$A$1"/>
        <table:named-range table:name="EstFAdminInc" table:cell-range-address="'file://virago.internal.dtlr.gov.uk/data/AFP/FINANCEall/FCG/017%20DEPARTMENTAL%20ACCOUNT/024%202016-17%20DEPT%20ACCOUNT/002%20YEAR%20END/DfT%20Workings/DFT%20C%20Pack%20Final%2016-17%20V3%20(WIP).xlsm'#Note2_&amp;_Other_Estimates.$K$15" table:base-cell-address="Page_94.$A$1"/>
        <table:named-range table:name="EstFCapEst" table:cell-range-address="'file://virago.internal.dtlr.gov.uk/data/AFP/FINANCEall/FCG/017%20DEPARTMENTAL%20ACCOUNT/024%202016-17%20DEPT%20ACCOUNT/002%20YEAR%20END/DfT%20Workings/DFT%20C%20Pack%20Final%2016-17%20V3%20(WIP).xlsm'#Note2_&amp;_Other_Estimates.$Q$15" table:base-cell-address="Page_94.$A$1"/>
        <table:named-range table:name="EstFCapExp" table:cell-range-address="'file://virago.internal.dtlr.gov.uk/data/AFP/FINANCEall/FCG/017%20DEPARTMENTAL%20ACCOUNT/024%202016-17%20DEPT%20ACCOUNT/002%20YEAR%20END/DfT%20Workings/DFT%20C%20Pack%20Final%2016-17%20V3%20(WIP).xlsm'#Note2_&amp;_Other_Estimates.$N$15" table:base-cell-address="Page_94.$A$1"/>
        <table:named-range table:name="EstFCapInc" table:cell-range-address="'file://virago.internal.dtlr.gov.uk/data/AFP/FINANCEall/FCG/017%20DEPARTMENTAL%20ACCOUNT/024%202016-17%20DEPT%20ACCOUNT/002%20YEAR%20END/DfT%20Workings/DFT%20C%20Pack%20Final%2016-17%20V3%20(WIP).xlsm'#Note2_&amp;_Other_Estimates.$O$15" table:base-cell-address="Page_94.$A$1"/>
        <table:named-range table:name="EstFDesc" table:cell-range-address="'file://virago.internal.dtlr.gov.uk/data/AFP/FINANCEall/FCG/017%20DEPARTMENTAL%20ACCOUNT/024%202016-17%20DEPT%20ACCOUNT/002%20YEAR%20END/DfT%20Workings/DFT%20C%20Pack%20Final%2016-17%20V3%20(WIP).xlsm'#Note2_&amp;_Other_Estimates.$I$15" table:base-cell-address="Page_94.$A$1"/>
        <table:named-range table:name="EstFProgExp" table:cell-range-address="'file://virago.internal.dtlr.gov.uk/data/AFP/FINANCEall/FCG/017%20DEPARTMENTAL%20ACCOUNT/024%202016-17%20DEPT%20ACCOUNT/002%20YEAR%20END/DfT%20Workings/DFT%20C%20Pack%20Final%2016-17%20V3%20(WIP).xlsm'#Note2_&amp;_Other_Estimates.$L$15" table:base-cell-address="Page_94.$A$1"/>
        <table:named-range table:name="EstFProgInc" table:cell-range-address="'file://virago.internal.dtlr.gov.uk/data/AFP/FINANCEall/FCG/017%20DEPARTMENTAL%20ACCOUNT/024%202016-17%20DEPT%20ACCOUNT/002%20YEAR%20END/DfT%20Workings/DFT%20C%20Pack%20Final%2016-17%20V3%20(WIP).xlsm'#Note2_&amp;_Other_Estimates.$M$15" table:base-cell-address="Page_94.$A$1"/>
        <table:named-range table:name="EstFResEst" table:cell-range-address="'file://virago.internal.dtlr.gov.uk/data/AFP/FINANCEall/FCG/017%20DEPARTMENTAL%20ACCOUNT/024%202016-17%20DEPT%20ACCOUNT/002%20YEAR%20END/DfT%20Workings/DFT%20C%20Pack%20Final%2016-17%20V3%20(WIP).xlsm'#Note2_&amp;_Other_Estimates.$P$15" table:base-cell-address="Page_94.$A$1"/>
        <table:named-range table:name="EstGAdminExp" table:cell-range-address="'file://virago.internal.dtlr.gov.uk/data/AFP/FINANCEall/FCG/017%20DEPARTMENTAL%20ACCOUNT/024%202016-17%20DEPT%20ACCOUNT/002%20YEAR%20END/DfT%20Workings/DFT%20C%20Pack%20Final%2016-17%20V3%20(WIP).xlsm'#Note2_&amp;_Other_Estimates.$J$16" table:base-cell-address="Page_94.$A$1"/>
        <table:named-range table:name="EstGAdminInc" table:cell-range-address="'file://virago.internal.dtlr.gov.uk/data/AFP/FINANCEall/FCG/017%20DEPARTMENTAL%20ACCOUNT/024%202016-17%20DEPT%20ACCOUNT/002%20YEAR%20END/DfT%20Workings/DFT%20C%20Pack%20Final%2016-17%20V3%20(WIP).xlsm'#Note2_&amp;_Other_Estimates.$K$16" table:base-cell-address="Page_94.$A$1"/>
        <table:named-range table:name="EstGCapEst" table:cell-range-address="'file://virago.internal.dtlr.gov.uk/data/AFP/FINANCEall/FCG/017%20DEPARTMENTAL%20ACCOUNT/024%202016-17%20DEPT%20ACCOUNT/002%20YEAR%20END/DfT%20Workings/DFT%20C%20Pack%20Final%2016-17%20V3%20(WIP).xlsm'#Note2_&amp;_Other_Estimates.$Q$16" table:base-cell-address="Page_94.$A$1"/>
        <table:named-range table:name="EstGCapExp" table:cell-range-address="'file://virago.internal.dtlr.gov.uk/data/AFP/FINANCEall/FCG/017%20DEPARTMENTAL%20ACCOUNT/024%202016-17%20DEPT%20ACCOUNT/002%20YEAR%20END/DfT%20Workings/DFT%20C%20Pack%20Final%2016-17%20V3%20(WIP).xlsm'#Note2_&amp;_Other_Estimates.$N$16" table:base-cell-address="Page_94.$A$1"/>
        <table:named-range table:name="EstGCapInc" table:cell-range-address="'file://virago.internal.dtlr.gov.uk/data/AFP/FINANCEall/FCG/017%20DEPARTMENTAL%20ACCOUNT/024%202016-17%20DEPT%20ACCOUNT/002%20YEAR%20END/DfT%20Workings/DFT%20C%20Pack%20Final%2016-17%20V3%20(WIP).xlsm'#Note2_&amp;_Other_Estimates.$O$16" table:base-cell-address="Page_94.$A$1"/>
        <table:named-range table:name="EstGDesc" table:cell-range-address="'file://virago.internal.dtlr.gov.uk/data/AFP/FINANCEall/FCG/017%20DEPARTMENTAL%20ACCOUNT/024%202016-17%20DEPT%20ACCOUNT/002%20YEAR%20END/DfT%20Workings/DFT%20C%20Pack%20Final%2016-17%20V3%20(WIP).xlsm'#Note2_&amp;_Other_Estimates.$I$16" table:base-cell-address="Page_94.$A$1"/>
        <table:named-range table:name="EstGProgExp" table:cell-range-address="'file://virago.internal.dtlr.gov.uk/data/AFP/FINANCEall/FCG/017%20DEPARTMENTAL%20ACCOUNT/024%202016-17%20DEPT%20ACCOUNT/002%20YEAR%20END/DfT%20Workings/DFT%20C%20Pack%20Final%2016-17%20V3%20(WIP).xlsm'#Note2_&amp;_Other_Estimates.$L$16" table:base-cell-address="Page_94.$A$1"/>
        <table:named-range table:name="EstGProgInc" table:cell-range-address="'file://virago.internal.dtlr.gov.uk/data/AFP/FINANCEall/FCG/017%20DEPARTMENTAL%20ACCOUNT/024%202016-17%20DEPT%20ACCOUNT/002%20YEAR%20END/DfT%20Workings/DFT%20C%20Pack%20Final%2016-17%20V3%20(WIP).xlsm'#Note2_&amp;_Other_Estimates.$M$16" table:base-cell-address="Page_94.$A$1"/>
        <table:named-range table:name="EstGResEst" table:cell-range-address="'file://virago.internal.dtlr.gov.uk/data/AFP/FINANCEall/FCG/017%20DEPARTMENTAL%20ACCOUNT/024%202016-17%20DEPT%20ACCOUNT/002%20YEAR%20END/DfT%20Workings/DFT%20C%20Pack%20Final%2016-17%20V3%20(WIP).xlsm'#Note2_&amp;_Other_Estimates.$P$16" table:base-cell-address="Page_94.$A$1"/>
        <table:named-range table:name="EstHAdminExp" table:cell-range-address="'file://virago.internal.dtlr.gov.uk/data/AFP/FINANCEall/FCG/017%20DEPARTMENTAL%20ACCOUNT/024%202016-17%20DEPT%20ACCOUNT/002%20YEAR%20END/DfT%20Workings/DFT%20C%20Pack%20Final%2016-17%20V3%20(WIP).xlsm'#Note2_&amp;_Other_Estimates.$J$17" table:base-cell-address="Page_94.$A$1"/>
        <table:named-range table:name="EstHAdminInc" table:cell-range-address="'file://virago.internal.dtlr.gov.uk/data/AFP/FINANCEall/FCG/017%20DEPARTMENTAL%20ACCOUNT/024%202016-17%20DEPT%20ACCOUNT/002%20YEAR%20END/DfT%20Workings/DFT%20C%20Pack%20Final%2016-17%20V3%20(WIP).xlsm'#Note2_&amp;_Other_Estimates.$K$17" table:base-cell-address="Page_94.$A$1"/>
        <table:named-range table:name="EstHCapEst" table:cell-range-address="'file://virago.internal.dtlr.gov.uk/data/AFP/FINANCEall/FCG/017%20DEPARTMENTAL%20ACCOUNT/024%202016-17%20DEPT%20ACCOUNT/002%20YEAR%20END/DfT%20Workings/DFT%20C%20Pack%20Final%2016-17%20V3%20(WIP).xlsm'#Note2_&amp;_Other_Estimates.$Q$17" table:base-cell-address="Page_94.$A$1"/>
        <table:named-range table:name="EstHCapExp" table:cell-range-address="'file://virago.internal.dtlr.gov.uk/data/AFP/FINANCEall/FCG/017%20DEPARTMENTAL%20ACCOUNT/024%202016-17%20DEPT%20ACCOUNT/002%20YEAR%20END/DfT%20Workings/DFT%20C%20Pack%20Final%2016-17%20V3%20(WIP).xlsm'#Note2_&amp;_Other_Estimates.$N$17" table:base-cell-address="Page_94.$A$1"/>
        <table:named-range table:name="EstHCapInc" table:cell-range-address="'file://virago.internal.dtlr.gov.uk/data/AFP/FINANCEall/FCG/017%20DEPARTMENTAL%20ACCOUNT/024%202016-17%20DEPT%20ACCOUNT/002%20YEAR%20END/DfT%20Workings/DFT%20C%20Pack%20Final%2016-17%20V3%20(WIP).xlsm'#Note2_&amp;_Other_Estimates.$O$17" table:base-cell-address="Page_94.$A$1"/>
        <table:named-range table:name="EstHDesc" table:cell-range-address="'file://virago.internal.dtlr.gov.uk/data/AFP/FINANCEall/FCG/017%20DEPARTMENTAL%20ACCOUNT/024%202016-17%20DEPT%20ACCOUNT/002%20YEAR%20END/DfT%20Workings/DFT%20C%20Pack%20Final%2016-17%20V3%20(WIP).xlsm'#Note2_&amp;_Other_Estimates.$I$17" table:base-cell-address="Page_94.$A$1"/>
        <table:named-range table:name="EstHProgExp" table:cell-range-address="'file://virago.internal.dtlr.gov.uk/data/AFP/FINANCEall/FCG/017%20DEPARTMENTAL%20ACCOUNT/024%202016-17%20DEPT%20ACCOUNT/002%20YEAR%20END/DfT%20Workings/DFT%20C%20Pack%20Final%2016-17%20V3%20(WIP).xlsm'#Note2_&amp;_Other_Estimates.$L$17" table:base-cell-address="Page_94.$A$1"/>
        <table:named-range table:name="EstHProgInc" table:cell-range-address="'file://virago.internal.dtlr.gov.uk/data/AFP/FINANCEall/FCG/017%20DEPARTMENTAL%20ACCOUNT/024%202016-17%20DEPT%20ACCOUNT/002%20YEAR%20END/DfT%20Workings/DFT%20C%20Pack%20Final%2016-17%20V3%20(WIP).xlsm'#Note2_&amp;_Other_Estimates.$M$17" table:base-cell-address="Page_94.$A$1"/>
        <table:named-range table:name="EstHResEst" table:cell-range-address="'file://virago.internal.dtlr.gov.uk/data/AFP/FINANCEall/FCG/017%20DEPARTMENTAL%20ACCOUNT/024%202016-17%20DEPT%20ACCOUNT/002%20YEAR%20END/DfT%20Workings/DFT%20C%20Pack%20Final%2016-17%20V3%20(WIP).xlsm'#Note2_&amp;_Other_Estimates.$P$17" table:base-cell-address="Page_94.$A$1"/>
        <table:named-range table:name="EstIAdminExp" table:cell-range-address="'file://virago.internal.dtlr.gov.uk/data/AFP/FINANCEall/FCG/017%20DEPARTMENTAL%20ACCOUNT/024%202016-17%20DEPT%20ACCOUNT/002%20YEAR%20END/DfT%20Workings/DFT%20C%20Pack%20Final%2016-17%20V3%20(WIP).xlsm'#Note2_&amp;_Other_Estimates.$J$18" table:base-cell-address="Page_94.$A$1"/>
        <table:named-range table:name="EstIAdminInc" table:cell-range-address="'file://virago.internal.dtlr.gov.uk/data/AFP/FINANCEall/FCG/017%20DEPARTMENTAL%20ACCOUNT/024%202016-17%20DEPT%20ACCOUNT/002%20YEAR%20END/DfT%20Workings/DFT%20C%20Pack%20Final%2016-17%20V3%20(WIP).xlsm'#Note2_&amp;_Other_Estimates.$K$18" table:base-cell-address="Page_94.$A$1"/>
        <table:named-range table:name="EstICapEst" table:cell-range-address="'file://virago.internal.dtlr.gov.uk/data/AFP/FINANCEall/FCG/017%20DEPARTMENTAL%20ACCOUNT/024%202016-17%20DEPT%20ACCOUNT/002%20YEAR%20END/DfT%20Workings/DFT%20C%20Pack%20Final%2016-17%20V3%20(WIP).xlsm'#Note2_&amp;_Other_Estimates.$Q$18" table:base-cell-address="Page_94.$A$1"/>
        <table:named-range table:name="EstICapExp" table:cell-range-address="'file://virago.internal.dtlr.gov.uk/data/AFP/FINANCEall/FCG/017%20DEPARTMENTAL%20ACCOUNT/024%202016-17%20DEPT%20ACCOUNT/002%20YEAR%20END/DfT%20Workings/DFT%20C%20Pack%20Final%2016-17%20V3%20(WIP).xlsm'#Note2_&amp;_Other_Estimates.$N$18" table:base-cell-address="Page_94.$A$1"/>
        <table:named-range table:name="EstICapInc" table:cell-range-address="'file://virago.internal.dtlr.gov.uk/data/AFP/FINANCEall/FCG/017%20DEPARTMENTAL%20ACCOUNT/024%202016-17%20DEPT%20ACCOUNT/002%20YEAR%20END/DfT%20Workings/DFT%20C%20Pack%20Final%2016-17%20V3%20(WIP).xlsm'#Note2_&amp;_Other_Estimates.$O$18" table:base-cell-address="Page_94.$A$1"/>
        <table:named-range table:name="EstIDesc" table:cell-range-address="'file://virago.internal.dtlr.gov.uk/data/AFP/FINANCEall/FCG/017%20DEPARTMENTAL%20ACCOUNT/024%202016-17%20DEPT%20ACCOUNT/002%20YEAR%20END/DfT%20Workings/DFT%20C%20Pack%20Final%2016-17%20V3%20(WIP).xlsm'#Note2_&amp;_Other_Estimates.$I$18" table:base-cell-address="Page_94.$A$1"/>
        <table:named-range table:name="EstIProgExp" table:cell-range-address="'file://virago.internal.dtlr.gov.uk/data/AFP/FINANCEall/FCG/017%20DEPARTMENTAL%20ACCOUNT/024%202016-17%20DEPT%20ACCOUNT/002%20YEAR%20END/DfT%20Workings/DFT%20C%20Pack%20Final%2016-17%20V3%20(WIP).xlsm'#Note2_&amp;_Other_Estimates.$L$18" table:base-cell-address="Page_94.$A$1"/>
        <table:named-range table:name="EstIProgInc" table:cell-range-address="'file://virago.internal.dtlr.gov.uk/data/AFP/FINANCEall/FCG/017%20DEPARTMENTAL%20ACCOUNT/024%202016-17%20DEPT%20ACCOUNT/002%20YEAR%20END/DfT%20Workings/DFT%20C%20Pack%20Final%2016-17%20V3%20(WIP).xlsm'#Note2_&amp;_Other_Estimates.$M$18" table:base-cell-address="Page_94.$A$1"/>
        <table:named-range table:name="EstIResEst" table:cell-range-address="'file://virago.internal.dtlr.gov.uk/data/AFP/FINANCEall/FCG/017%20DEPARTMENTAL%20ACCOUNT/024%202016-17%20DEPT%20ACCOUNT/002%20YEAR%20END/DfT%20Workings/DFT%20C%20Pack%20Final%2016-17%20V3%20(WIP).xlsm'#Note2_&amp;_Other_Estimates.$P$18" table:base-cell-address="Page_94.$A$1"/>
        <table:named-range table:name="EstJAdminExp" table:cell-range-address="'file://virago.internal.dtlr.gov.uk/data/AFP/FINANCEall/FCG/017%20DEPARTMENTAL%20ACCOUNT/024%202016-17%20DEPT%20ACCOUNT/002%20YEAR%20END/DfT%20Workings/DFT%20C%20Pack%20Final%2016-17%20V3%20(WIP).xlsm'#Note2_&amp;_Other_Estimates.$J$19" table:base-cell-address="Page_94.$A$1"/>
        <table:named-range table:name="EstJAdminInc" table:cell-range-address="'file://virago.internal.dtlr.gov.uk/data/AFP/FINANCEall/FCG/017%20DEPARTMENTAL%20ACCOUNT/024%202016-17%20DEPT%20ACCOUNT/002%20YEAR%20END/DfT%20Workings/DFT%20C%20Pack%20Final%2016-17%20V3%20(WIP).xlsm'#Note2_&amp;_Other_Estimates.$K$19" table:base-cell-address="Page_94.$A$1"/>
        <table:named-range table:name="EstJCapEst" table:cell-range-address="'file://virago.internal.dtlr.gov.uk/data/AFP/FINANCEall/FCG/017%20DEPARTMENTAL%20ACCOUNT/024%202016-17%20DEPT%20ACCOUNT/002%20YEAR%20END/DfT%20Workings/DFT%20C%20Pack%20Final%2016-17%20V3%20(WIP).xlsm'#Note2_&amp;_Other_Estimates.$Q$19" table:base-cell-address="Page_94.$A$1"/>
        <table:named-range table:name="EstJCapExp" table:cell-range-address="'file://virago.internal.dtlr.gov.uk/data/AFP/FINANCEall/FCG/017%20DEPARTMENTAL%20ACCOUNT/024%202016-17%20DEPT%20ACCOUNT/002%20YEAR%20END/DfT%20Workings/DFT%20C%20Pack%20Final%2016-17%20V3%20(WIP).xlsm'#Note2_&amp;_Other_Estimates.$N$19" table:base-cell-address="Page_94.$A$1"/>
        <table:named-range table:name="EstJCapInc" table:cell-range-address="'file://virago.internal.dtlr.gov.uk/data/AFP/FINANCEall/FCG/017%20DEPARTMENTAL%20ACCOUNT/024%202016-17%20DEPT%20ACCOUNT/002%20YEAR%20END/DfT%20Workings/DFT%20C%20Pack%20Final%2016-17%20V3%20(WIP).xlsm'#Note2_&amp;_Other_Estimates.$O$19" table:base-cell-address="Page_94.$A$1"/>
        <table:named-range table:name="EstJDesc" table:cell-range-address="'file://virago.internal.dtlr.gov.uk/data/AFP/FINANCEall/FCG/017%20DEPARTMENTAL%20ACCOUNT/024%202016-17%20DEPT%20ACCOUNT/002%20YEAR%20END/DfT%20Workings/DFT%20C%20Pack%20Final%2016-17%20V3%20(WIP).xlsm'#Note2_&amp;_Other_Estimates.$I$19" table:base-cell-address="Page_94.$A$1"/>
        <table:named-range table:name="EstJProgExp" table:cell-range-address="'file://virago.internal.dtlr.gov.uk/data/AFP/FINANCEall/FCG/017%20DEPARTMENTAL%20ACCOUNT/024%202016-17%20DEPT%20ACCOUNT/002%20YEAR%20END/DfT%20Workings/DFT%20C%20Pack%20Final%2016-17%20V3%20(WIP).xlsm'#Note2_&amp;_Other_Estimates.$L$19" table:base-cell-address="Page_94.$A$1"/>
        <table:named-range table:name="EstJProgInc" table:cell-range-address="'file://virago.internal.dtlr.gov.uk/data/AFP/FINANCEall/FCG/017%20DEPARTMENTAL%20ACCOUNT/024%202016-17%20DEPT%20ACCOUNT/002%20YEAR%20END/DfT%20Workings/DFT%20C%20Pack%20Final%2016-17%20V3%20(WIP).xlsm'#Note2_&amp;_Other_Estimates.$M$19" table:base-cell-address="Page_94.$A$1"/>
        <table:named-range table:name="EstJResEst" table:cell-range-address="'file://virago.internal.dtlr.gov.uk/data/AFP/FINANCEall/FCG/017%20DEPARTMENTAL%20ACCOUNT/024%202016-17%20DEPT%20ACCOUNT/002%20YEAR%20END/DfT%20Workings/DFT%20C%20Pack%20Final%2016-17%20V3%20(WIP).xlsm'#Note2_&amp;_Other_Estimates.$P$19" table:base-cell-address="Page_94.$A$1"/>
        <table:named-range table:name="EstKAdminExp" table:cell-range-address="'file://virago.internal.dtlr.gov.uk/data/AFP/FINANCEall/FCG/017%20DEPARTMENTAL%20ACCOUNT/024%202016-17%20DEPT%20ACCOUNT/002%20YEAR%20END/DfT%20Workings/DFT%20C%20Pack%20Final%2016-17%20V3%20(WIP).xlsm'#Note2_&amp;_Other_Estimates.$J$20" table:base-cell-address="Page_94.$A$1"/>
        <table:named-range table:name="EstKAdminInc" table:cell-range-address="'file://virago.internal.dtlr.gov.uk/data/AFP/FINANCEall/FCG/017%20DEPARTMENTAL%20ACCOUNT/024%202016-17%20DEPT%20ACCOUNT/002%20YEAR%20END/DfT%20Workings/DFT%20C%20Pack%20Final%2016-17%20V3%20(WIP).xlsm'#Note2_&amp;_Other_Estimates.$K$20" table:base-cell-address="Page_94.$A$1"/>
        <table:named-range table:name="EstKCapEst" table:cell-range-address="'file://virago.internal.dtlr.gov.uk/data/AFP/FINANCEall/FCG/017%20DEPARTMENTAL%20ACCOUNT/024%202016-17%20DEPT%20ACCOUNT/002%20YEAR%20END/DfT%20Workings/DFT%20C%20Pack%20Final%2016-17%20V3%20(WIP).xlsm'#Note2_&amp;_Other_Estimates.$Q$20" table:base-cell-address="Page_94.$A$1"/>
        <table:named-range table:name="EstKCapExp" table:cell-range-address="'file://virago.internal.dtlr.gov.uk/data/AFP/FINANCEall/FCG/017%20DEPARTMENTAL%20ACCOUNT/024%202016-17%20DEPT%20ACCOUNT/002%20YEAR%20END/DfT%20Workings/DFT%20C%20Pack%20Final%2016-17%20V3%20(WIP).xlsm'#Note2_&amp;_Other_Estimates.$N$20" table:base-cell-address="Page_94.$A$1"/>
        <table:named-range table:name="EstKCapInc" table:cell-range-address="'file://virago.internal.dtlr.gov.uk/data/AFP/FINANCEall/FCG/017%20DEPARTMENTAL%20ACCOUNT/024%202016-17%20DEPT%20ACCOUNT/002%20YEAR%20END/DfT%20Workings/DFT%20C%20Pack%20Final%2016-17%20V3%20(WIP).xlsm'#Note2_&amp;_Other_Estimates.$O$20" table:base-cell-address="Page_94.$A$1"/>
        <table:named-range table:name="EstKDesc" table:cell-range-address="'file://virago.internal.dtlr.gov.uk/data/AFP/FINANCEall/FCG/017%20DEPARTMENTAL%20ACCOUNT/024%202016-17%20DEPT%20ACCOUNT/002%20YEAR%20END/DfT%20Workings/DFT%20C%20Pack%20Final%2016-17%20V3%20(WIP).xlsm'#Note2_&amp;_Other_Estimates.$I$20" table:base-cell-address="Page_94.$A$1"/>
        <table:named-range table:name="EstKProgExp" table:cell-range-address="'file://virago.internal.dtlr.gov.uk/data/AFP/FINANCEall/FCG/017%20DEPARTMENTAL%20ACCOUNT/024%202016-17%20DEPT%20ACCOUNT/002%20YEAR%20END/DfT%20Workings/DFT%20C%20Pack%20Final%2016-17%20V3%20(WIP).xlsm'#Note2_&amp;_Other_Estimates.$L$20" table:base-cell-address="Page_94.$A$1"/>
        <table:named-range table:name="EstKProgInc" table:cell-range-address="'file://virago.internal.dtlr.gov.uk/data/AFP/FINANCEall/FCG/017%20DEPARTMENTAL%20ACCOUNT/024%202016-17%20DEPT%20ACCOUNT/002%20YEAR%20END/DfT%20Workings/DFT%20C%20Pack%20Final%2016-17%20V3%20(WIP).xlsm'#Note2_&amp;_Other_Estimates.$M$20" table:base-cell-address="Page_94.$A$1"/>
        <table:named-range table:name="EstKResEst" table:cell-range-address="'file://virago.internal.dtlr.gov.uk/data/AFP/FINANCEall/FCG/017%20DEPARTMENTAL%20ACCOUNT/024%202016-17%20DEPT%20ACCOUNT/002%20YEAR%20END/DfT%20Workings/DFT%20C%20Pack%20Final%2016-17%20V3%20(WIP).xlsm'#Note2_&amp;_Other_Estimates.$P$20" table:base-cell-address="Page_94.$A$1"/>
        <table:named-range table:name="EstLAdminExp" table:cell-range-address="'file://virago.internal.dtlr.gov.uk/data/AFP/FINANCEall/FCG/017%20DEPARTMENTAL%20ACCOUNT/024%202016-17%20DEPT%20ACCOUNT/002%20YEAR%20END/DfT%20Workings/DFT%20C%20Pack%20Final%2016-17%20V3%20(WIP).xlsm'#Note2_&amp;_Other_Estimates.$J$21" table:base-cell-address="Page_94.$A$1"/>
        <table:named-range table:name="EstLAdminInc" table:cell-range-address="'file://virago.internal.dtlr.gov.uk/data/AFP/FINANCEall/FCG/017%20DEPARTMENTAL%20ACCOUNT/024%202016-17%20DEPT%20ACCOUNT/002%20YEAR%20END/DfT%20Workings/DFT%20C%20Pack%20Final%2016-17%20V3%20(WIP).xlsm'#Note2_&amp;_Other_Estimates.$K$21" table:base-cell-address="Page_94.$A$1"/>
        <table:named-range table:name="EstLCapEst" table:cell-range-address="'file://virago.internal.dtlr.gov.uk/data/AFP/FINANCEall/FCG/017%20DEPARTMENTAL%20ACCOUNT/024%202016-17%20DEPT%20ACCOUNT/002%20YEAR%20END/DfT%20Workings/DFT%20C%20Pack%20Final%2016-17%20V3%20(WIP).xlsm'#Note2_&amp;_Other_Estimates.$Q$21" table:base-cell-address="Page_94.$A$1"/>
        <table:named-range table:name="EstLCapExp" table:cell-range-address="'file://virago.internal.dtlr.gov.uk/data/AFP/FINANCEall/FCG/017%20DEPARTMENTAL%20ACCOUNT/024%202016-17%20DEPT%20ACCOUNT/002%20YEAR%20END/DfT%20Workings/DFT%20C%20Pack%20Final%2016-17%20V3%20(WIP).xlsm'#Note2_&amp;_Other_Estimates.$N$21" table:base-cell-address="Page_94.$A$1"/>
        <table:named-range table:name="EstLCapInc" table:cell-range-address="'file://virago.internal.dtlr.gov.uk/data/AFP/FINANCEall/FCG/017%20DEPARTMENTAL%20ACCOUNT/024%202016-17%20DEPT%20ACCOUNT/002%20YEAR%20END/DfT%20Workings/DFT%20C%20Pack%20Final%2016-17%20V3%20(WIP).xlsm'#Note2_&amp;_Other_Estimates.$O$21" table:base-cell-address="Page_94.$A$1"/>
        <table:named-range table:name="EstLDesc" table:cell-range-address="'file://virago.internal.dtlr.gov.uk/data/AFP/FINANCEall/FCG/017%20DEPARTMENTAL%20ACCOUNT/024%202016-17%20DEPT%20ACCOUNT/002%20YEAR%20END/DfT%20Workings/DFT%20C%20Pack%20Final%2016-17%20V3%20(WIP).xlsm'#Note2_&amp;_Other_Estimates.$I$21" table:base-cell-address="Page_94.$A$1"/>
        <table:named-range table:name="EstLProgExp" table:cell-range-address="'file://virago.internal.dtlr.gov.uk/data/AFP/FINANCEall/FCG/017%20DEPARTMENTAL%20ACCOUNT/024%202016-17%20DEPT%20ACCOUNT/002%20YEAR%20END/DfT%20Workings/DFT%20C%20Pack%20Final%2016-17%20V3%20(WIP).xlsm'#Note2_&amp;_Other_Estimates.$L$21" table:base-cell-address="Page_94.$A$1"/>
        <table:named-range table:name="EstLProgInc" table:cell-range-address="'file://virago.internal.dtlr.gov.uk/data/AFP/FINANCEall/FCG/017%20DEPARTMENTAL%20ACCOUNT/024%202016-17%20DEPT%20ACCOUNT/002%20YEAR%20END/DfT%20Workings/DFT%20C%20Pack%20Final%2016-17%20V3%20(WIP).xlsm'#Note2_&amp;_Other_Estimates.$M$21" table:base-cell-address="Page_94.$A$1"/>
        <table:named-range table:name="EstLResEst" table:cell-range-address="'file://virago.internal.dtlr.gov.uk/data/AFP/FINANCEall/FCG/017%20DEPARTMENTAL%20ACCOUNT/024%202016-17%20DEPT%20ACCOUNT/002%20YEAR%20END/DfT%20Workings/DFT%20C%20Pack%20Final%2016-17%20V3%20(WIP).xlsm'#Note2_&amp;_Other_Estimates.$P$21" table:base-cell-address="Page_94.$A$1"/>
        <table:named-range table:name="EstMAdminExp" table:cell-range-address="'file://virago.internal.dtlr.gov.uk/data/AFP/FINANCEall/FCG/017%20DEPARTMENTAL%20ACCOUNT/024%202016-17%20DEPT%20ACCOUNT/002%20YEAR%20END/DfT%20Workings/DFT%20C%20Pack%20Final%2016-17%20V3%20(WIP).xlsm'#Note2_&amp;_Other_Estimates.$J$22" table:base-cell-address="Page_94.$A$1"/>
        <table:named-range table:name="EstMAdminInc" table:cell-range-address="'file://virago.internal.dtlr.gov.uk/data/AFP/FINANCEall/FCG/017%20DEPARTMENTAL%20ACCOUNT/024%202016-17%20DEPT%20ACCOUNT/002%20YEAR%20END/DfT%20Workings/DFT%20C%20Pack%20Final%2016-17%20V3%20(WIP).xlsm'#Note2_&amp;_Other_Estimates.$K$22" table:base-cell-address="Page_94.$A$1"/>
        <table:named-range table:name="EstMCapEst" table:cell-range-address="'file://virago.internal.dtlr.gov.uk/data/AFP/FINANCEall/FCG/017%20DEPARTMENTAL%20ACCOUNT/024%202016-17%20DEPT%20ACCOUNT/002%20YEAR%20END/DfT%20Workings/DFT%20C%20Pack%20Final%2016-17%20V3%20(WIP).xlsm'#Note2_&amp;_Other_Estimates.$Q$22" table:base-cell-address="Page_94.$A$1"/>
        <table:named-range table:name="EstMCapExp" table:cell-range-address="'file://virago.internal.dtlr.gov.uk/data/AFP/FINANCEall/FCG/017%20DEPARTMENTAL%20ACCOUNT/024%202016-17%20DEPT%20ACCOUNT/002%20YEAR%20END/DfT%20Workings/DFT%20C%20Pack%20Final%2016-17%20V3%20(WIP).xlsm'#Note2_&amp;_Other_Estimates.$N$22" table:base-cell-address="Page_94.$A$1"/>
        <table:named-range table:name="EstMCapInc" table:cell-range-address="'file://virago.internal.dtlr.gov.uk/data/AFP/FINANCEall/FCG/017%20DEPARTMENTAL%20ACCOUNT/024%202016-17%20DEPT%20ACCOUNT/002%20YEAR%20END/DfT%20Workings/DFT%20C%20Pack%20Final%2016-17%20V3%20(WIP).xlsm'#Note2_&amp;_Other_Estimates.$O$22" table:base-cell-address="Page_94.$A$1"/>
        <table:named-range table:name="EstMDesc" table:cell-range-address="'file://virago.internal.dtlr.gov.uk/data/AFP/FINANCEall/FCG/017%20DEPARTMENTAL%20ACCOUNT/024%202016-17%20DEPT%20ACCOUNT/002%20YEAR%20END/DfT%20Workings/DFT%20C%20Pack%20Final%2016-17%20V3%20(WIP).xlsm'#Note2_&amp;_Other_Estimates.$I$22" table:base-cell-address="Page_94.$A$1"/>
        <table:named-range table:name="EstMProgExp" table:cell-range-address="'file://virago.internal.dtlr.gov.uk/data/AFP/FINANCEall/FCG/017%20DEPARTMENTAL%20ACCOUNT/024%202016-17%20DEPT%20ACCOUNT/002%20YEAR%20END/DfT%20Workings/DFT%20C%20Pack%20Final%2016-17%20V3%20(WIP).xlsm'#Note2_&amp;_Other_Estimates.$L$22" table:base-cell-address="Page_94.$A$1"/>
        <table:named-range table:name="EstMProgInc" table:cell-range-address="'file://virago.internal.dtlr.gov.uk/data/AFP/FINANCEall/FCG/017%20DEPARTMENTAL%20ACCOUNT/024%202016-17%20DEPT%20ACCOUNT/002%20YEAR%20END/DfT%20Workings/DFT%20C%20Pack%20Final%2016-17%20V3%20(WIP).xlsm'#Note2_&amp;_Other_Estimates.$M$22" table:base-cell-address="Page_94.$A$1"/>
        <table:named-range table:name="EstMResEst" table:cell-range-address="'file://virago.internal.dtlr.gov.uk/data/AFP/FINANCEall/FCG/017%20DEPARTMENTAL%20ACCOUNT/024%202016-17%20DEPT%20ACCOUNT/002%20YEAR%20END/DfT%20Workings/DFT%20C%20Pack%20Final%2016-17%20V3%20(WIP).xlsm'#Note2_&amp;_Other_Estimates.$P$22" table:base-cell-address="Page_94.$A$1"/>
        <table:named-range table:name="EstNAdminExp" table:cell-range-address="'file://virago.internal.dtlr.gov.uk/data/AFP/FINANCEall/FCG/017%20DEPARTMENTAL%20ACCOUNT/024%202016-17%20DEPT%20ACCOUNT/002%20YEAR%20END/DfT%20Workings/DFT%20C%20Pack%20Final%2016-17%20V3%20(WIP).xlsm'#Note2_&amp;_Other_Estimates.$J$23" table:base-cell-address="Page_94.$A$1"/>
        <table:named-range table:name="EstNAdminInc" table:cell-range-address="'file://virago.internal.dtlr.gov.uk/data/AFP/FINANCEall/FCG/017%20DEPARTMENTAL%20ACCOUNT/024%202016-17%20DEPT%20ACCOUNT/002%20YEAR%20END/DfT%20Workings/DFT%20C%20Pack%20Final%2016-17%20V3%20(WIP).xlsm'#Note2_&amp;_Other_Estimates.$K$23" table:base-cell-address="Page_94.$A$1"/>
        <table:named-range table:name="EstNCapEst" table:cell-range-address="'file://virago.internal.dtlr.gov.uk/data/AFP/FINANCEall/FCG/017%20DEPARTMENTAL%20ACCOUNT/024%202016-17%20DEPT%20ACCOUNT/002%20YEAR%20END/DfT%20Workings/DFT%20C%20Pack%20Final%2016-17%20V3%20(WIP).xlsm'#Note2_&amp;_Other_Estimates.$Q$23" table:base-cell-address="Page_94.$A$1"/>
        <table:named-range table:name="EstNCapExp" table:cell-range-address="'file://virago.internal.dtlr.gov.uk/data/AFP/FINANCEall/FCG/017%20DEPARTMENTAL%20ACCOUNT/024%202016-17%20DEPT%20ACCOUNT/002%20YEAR%20END/DfT%20Workings/DFT%20C%20Pack%20Final%2016-17%20V3%20(WIP).xlsm'#Note2_&amp;_Other_Estimates.$N$23" table:base-cell-address="Page_94.$A$1"/>
        <table:named-range table:name="EstNCapInc" table:cell-range-address="'file://virago.internal.dtlr.gov.uk/data/AFP/FINANCEall/FCG/017%20DEPARTMENTAL%20ACCOUNT/024%202016-17%20DEPT%20ACCOUNT/002%20YEAR%20END/DfT%20Workings/DFT%20C%20Pack%20Final%2016-17%20V3%20(WIP).xlsm'#Note2_&amp;_Other_Estimates.$O$23" table:base-cell-address="Page_94.$A$1"/>
        <table:named-range table:name="EstNCREst" table:cell-range-address="'file://virago.internal.dtlr.gov.uk/data/AFP/FINANCEall/FCG/017%20DEPARTMENTAL%20ACCOUNT/024%202016-17%20DEPT%20ACCOUNT/002%20YEAR%20END/DfT%20Workings/DFT%20C%20Pack%20Final%2016-17%20V3%20(WIP).xlsm'#Note2_&amp;_Other_Estimates.$J$73" table:base-cell-address="Page_94.$A$1"/>
        <table:named-range table:name="EstNDesc" table:cell-range-address="'file://virago.internal.dtlr.gov.uk/data/AFP/FINANCEall/FCG/017%20DEPARTMENTAL%20ACCOUNT/024%202016-17%20DEPT%20ACCOUNT/002%20YEAR%20END/DfT%20Workings/DFT%20C%20Pack%20Final%2016-17%20V3%20(WIP).xlsm'#Note2_&amp;_Other_Estimates.$I$23" table:base-cell-address="Page_94.$A$1"/>
        <table:named-range table:name="EstNProgExp" table:cell-range-address="'file://virago.internal.dtlr.gov.uk/data/AFP/FINANCEall/FCG/017%20DEPARTMENTAL%20ACCOUNT/024%202016-17%20DEPT%20ACCOUNT/002%20YEAR%20END/DfT%20Workings/DFT%20C%20Pack%20Final%2016-17%20V3%20(WIP).xlsm'#Note2_&amp;_Other_Estimates.$L$23" table:base-cell-address="Page_94.$A$1"/>
        <table:named-range table:name="EstNProgInc" table:cell-range-address="'file://virago.internal.dtlr.gov.uk/data/AFP/FINANCEall/FCG/017%20DEPARTMENTAL%20ACCOUNT/024%202016-17%20DEPT%20ACCOUNT/002%20YEAR%20END/DfT%20Workings/DFT%20C%20Pack%20Final%2016-17%20V3%20(WIP).xlsm'#Note2_&amp;_Other_Estimates.$M$23" table:base-cell-address="Page_94.$A$1"/>
        <table:named-range table:name="EstNResEst" table:cell-range-address="'file://virago.internal.dtlr.gov.uk/data/AFP/FINANCEall/FCG/017%20DEPARTMENTAL%20ACCOUNT/024%202016-17%20DEPT%20ACCOUNT/002%20YEAR%20END/DfT%20Workings/DFT%20C%20Pack%20Final%2016-17%20V3%20(WIP).xlsm'#Note2_&amp;_Other_Estimates.$P$23" table:base-cell-address="Page_94.$A$1"/>
        <table:named-range table:name="EstNVCapAMETotEst" table:cell-range-address="'file://virago.internal.dtlr.gov.uk/data/AFP/FINANCEall/FCG/017%20DEPARTMENTAL%20ACCOUNT/024%202016-17%20DEPT%20ACCOUNT/002%20YEAR%20END/DfT%20Workings/DFT%20C%20Pack%20Final%2016-17%20V3%20(WIP).xlsm'#Note2_&amp;_Other_Estimates.$Q$58:Note2_&amp;_Other_Estimates." table:base-cell-address="Page_94.$A$1"/>
        <table:named-range table:name="EstNVCapDelTotEst" table:cell-range-address="'file://virago.internal.dtlr.gov.uk/data/AFP/FINANCEall/FCG/017%20DEPARTMENTAL%20ACCOUNT/024%202016-17%20DEPT%20ACCOUNT/002%20YEAR%20END/DfT%20Workings/DFT%20C%20Pack%20Final%2016-17%20V3%20(WIP).xlsm'#Note2_&amp;_Other_Estimates.$Q$35:Note2_&amp;_Other_Estimates." table:base-cell-address="Page_94.$A$1"/>
        <table:named-range table:name="EstNVResAMETotEst" table:cell-range-address="'file://virago.internal.dtlr.gov.uk/data/AFP/FINANCEall/FCG/017%20DEPARTMENTAL%20ACCOUNT/024%202016-17%20DEPT%20ACCOUNT/002%20YEAR%20END/DfT%20Workings/DFT%20C%20Pack%20Final%2016-17%20V3%20(WIP).xlsm'#Note2_&amp;_Other_Estimates.$P$58:Note2_&amp;_Other_Estimates." table:base-cell-address="Page_94.$A$1"/>
        <table:named-range table:name="EstNVResDelTotEst" table:cell-range-address="'file://virago.internal.dtlr.gov.uk/data/AFP/FINANCEall/FCG/017%20DEPARTMENTAL%20ACCOUNT/024%202016-17%20DEPT%20ACCOUNT/002%20YEAR%20END/DfT%20Workings/DFT%20C%20Pack%20Final%2016-17%20V3%20(WIP).xlsm'#Note2_&amp;_Other_Estimates.$P$35:Note2_&amp;_Other_Estimates." table:base-cell-address="Page_94.$A$1"/>
        <table:named-range table:name="EstOAdminExp" table:cell-range-address="'file://virago.internal.dtlr.gov.uk/data/AFP/FINANCEall/FCG/017%20DEPARTMENTAL%20ACCOUNT/024%202016-17%20DEPT%20ACCOUNT/002%20YEAR%20END/DfT%20Workings/DFT%20C%20Pack%20Final%2016-17%20V3%20(WIP).xlsm'#Note2_&amp;_Other_Estimates.$J$24" table:base-cell-address="Page_94.$A$1"/>
        <table:named-range table:name="EstOAdminInc" table:cell-range-address="'file://virago.internal.dtlr.gov.uk/data/AFP/FINANCEall/FCG/017%20DEPARTMENTAL%20ACCOUNT/024%202016-17%20DEPT%20ACCOUNT/002%20YEAR%20END/DfT%20Workings/DFT%20C%20Pack%20Final%2016-17%20V3%20(WIP).xlsm'#Note2_&amp;_Other_Estimates.$K$24" table:base-cell-address="Page_94.$A$1"/>
        <table:named-range table:name="EstOCapEst" table:cell-range-address="'file://virago.internal.dtlr.gov.uk/data/AFP/FINANCEall/FCG/017%20DEPARTMENTAL%20ACCOUNT/024%202016-17%20DEPT%20ACCOUNT/002%20YEAR%20END/DfT%20Workings/DFT%20C%20Pack%20Final%2016-17%20V3%20(WIP).xlsm'#Note2_&amp;_Other_Estimates.$Q$24" table:base-cell-address="Page_94.$A$1"/>
        <table:named-range table:name="EstOCapExp" table:cell-range-address="'file://virago.internal.dtlr.gov.uk/data/AFP/FINANCEall/FCG/017%20DEPARTMENTAL%20ACCOUNT/024%202016-17%20DEPT%20ACCOUNT/002%20YEAR%20END/DfT%20Workings/DFT%20C%20Pack%20Final%2016-17%20V3%20(WIP).xlsm'#Note2_&amp;_Other_Estimates.$N$24" table:base-cell-address="Page_94.$A$1"/>
        <table:named-range table:name="EstOCapInc" table:cell-range-address="'file://virago.internal.dtlr.gov.uk/data/AFP/FINANCEall/FCG/017%20DEPARTMENTAL%20ACCOUNT/024%202016-17%20DEPT%20ACCOUNT/002%20YEAR%20END/DfT%20Workings/DFT%20C%20Pack%20Final%2016-17%20V3%20(WIP).xlsm'#Note2_&amp;_Other_Estimates.$O$24" table:base-cell-address="Page_94.$A$1"/>
        <table:named-range table:name="EstODesc" table:cell-range-address="'file://virago.internal.dtlr.gov.uk/data/AFP/FINANCEall/FCG/017%20DEPARTMENTAL%20ACCOUNT/024%202016-17%20DEPT%20ACCOUNT/002%20YEAR%20END/DfT%20Workings/DFT%20C%20Pack%20Final%2016-17%20V3%20(WIP).xlsm'#Note2_&amp;_Other_Estimates.$I$24" table:base-cell-address="Page_94.$A$1"/>
        <table:named-range table:name="EstOProgExp" table:cell-range-address="'file://virago.internal.dtlr.gov.uk/data/AFP/FINANCEall/FCG/017%20DEPARTMENTAL%20ACCOUNT/024%202016-17%20DEPT%20ACCOUNT/002%20YEAR%20END/DfT%20Workings/DFT%20C%20Pack%20Final%2016-17%20V3%20(WIP).xlsm'#Note2_&amp;_Other_Estimates.$L$24" table:base-cell-address="Page_94.$A$1"/>
        <table:named-range table:name="EstOProgInc" table:cell-range-address="'file://virago.internal.dtlr.gov.uk/data/AFP/FINANCEall/FCG/017%20DEPARTMENTAL%20ACCOUNT/024%202016-17%20DEPT%20ACCOUNT/002%20YEAR%20END/DfT%20Workings/DFT%20C%20Pack%20Final%2016-17%20V3%20(WIP).xlsm'#Note2_&amp;_Other_Estimates.$M$24" table:base-cell-address="Page_94.$A$1"/>
        <table:named-range table:name="EstOResEst" table:cell-range-address="'file://virago.internal.dtlr.gov.uk/data/AFP/FINANCEall/FCG/017%20DEPARTMENTAL%20ACCOUNT/024%202016-17%20DEPT%20ACCOUNT/002%20YEAR%20END/DfT%20Workings/DFT%20C%20Pack%20Final%2016-17%20V3%20(WIP).xlsm'#Note2_&amp;_Other_Estimates.$P$24" table:base-cell-address="Page_94.$A$1"/>
        <table:named-range table:name="EstPAdminExp" table:cell-range-address="'file://virago.internal.dtlr.gov.uk/data/AFP/FINANCEall/FCG/017%20DEPARTMENTAL%20ACCOUNT/024%202016-17%20DEPT%20ACCOUNT/002%20YEAR%20END/DfT%20Workings/DFT%20C%20Pack%20Final%2016-17%20V3%20(WIP).xlsm'#Note2_&amp;_Other_Estimates.$J$25" table:base-cell-address="Page_94.$A$1"/>
        <table:named-range table:name="EstPAdminInc" table:cell-range-address="'file://virago.internal.dtlr.gov.uk/data/AFP/FINANCEall/FCG/017%20DEPARTMENTAL%20ACCOUNT/024%202016-17%20DEPT%20ACCOUNT/002%20YEAR%20END/DfT%20Workings/DFT%20C%20Pack%20Final%2016-17%20V3%20(WIP).xlsm'#Note2_&amp;_Other_Estimates.$K$25" table:base-cell-address="Page_94.$A$1"/>
        <table:named-range table:name="EstPCapEst" table:cell-range-address="'file://virago.internal.dtlr.gov.uk/data/AFP/FINANCEall/FCG/017%20DEPARTMENTAL%20ACCOUNT/024%202016-17%20DEPT%20ACCOUNT/002%20YEAR%20END/DfT%20Workings/DFT%20C%20Pack%20Final%2016-17%20V3%20(WIP).xlsm'#Note2_&amp;_Other_Estimates.$Q$25" table:base-cell-address="Page_94.$A$1"/>
        <table:named-range table:name="EstPCapExp" table:cell-range-address="'file://virago.internal.dtlr.gov.uk/data/AFP/FINANCEall/FCG/017%20DEPARTMENTAL%20ACCOUNT/024%202016-17%20DEPT%20ACCOUNT/002%20YEAR%20END/DfT%20Workings/DFT%20C%20Pack%20Final%2016-17%20V3%20(WIP).xlsm'#Note2_&amp;_Other_Estimates.$N$25" table:base-cell-address="Page_94.$A$1"/>
        <table:named-range table:name="EstPCapInc" table:cell-range-address="'file://virago.internal.dtlr.gov.uk/data/AFP/FINANCEall/FCG/017%20DEPARTMENTAL%20ACCOUNT/024%202016-17%20DEPT%20ACCOUNT/002%20YEAR%20END/DfT%20Workings/DFT%20C%20Pack%20Final%2016-17%20V3%20(WIP).xlsm'#Note2_&amp;_Other_Estimates.$O$25" table:base-cell-address="Page_94.$A$1"/>
        <table:named-range table:name="EstPDesc" table:cell-range-address="'file://virago.internal.dtlr.gov.uk/data/AFP/FINANCEall/FCG/017%20DEPARTMENTAL%20ACCOUNT/024%202016-17%20DEPT%20ACCOUNT/002%20YEAR%20END/DfT%20Workings/DFT%20C%20Pack%20Final%2016-17%20V3%20(WIP).xlsm'#Note2_&amp;_Other_Estimates.$I$25" table:base-cell-address="Page_94.$A$1"/>
        <table:named-range table:name="EstPProgExp" table:cell-range-address="'file://virago.internal.dtlr.gov.uk/data/AFP/FINANCEall/FCG/017%20DEPARTMENTAL%20ACCOUNT/024%202016-17%20DEPT%20ACCOUNT/002%20YEAR%20END/DfT%20Workings/DFT%20C%20Pack%20Final%2016-17%20V3%20(WIP).xlsm'#Note2_&amp;_Other_Estimates.$L$25" table:base-cell-address="Page_94.$A$1"/>
        <table:named-range table:name="EstPProgInc" table:cell-range-address="'file://virago.internal.dtlr.gov.uk/data/AFP/FINANCEall/FCG/017%20DEPARTMENTAL%20ACCOUNT/024%202016-17%20DEPT%20ACCOUNT/002%20YEAR%20END/DfT%20Workings/DFT%20C%20Pack%20Final%2016-17%20V3%20(WIP).xlsm'#Note2_&amp;_Other_Estimates.$M$25" table:base-cell-address="Page_94.$A$1"/>
        <table:named-range table:name="EstPResEst" table:cell-range-address="'file://virago.internal.dtlr.gov.uk/data/AFP/FINANCEall/FCG/017%20DEPARTMENTAL%20ACCOUNT/024%202016-17%20DEPT%20ACCOUNT/002%20YEAR%20END/DfT%20Workings/DFT%20C%20Pack%20Final%2016-17%20V3%20(WIP).xlsm'#Note2_&amp;_Other_Estimates.$P$25" table:base-cell-address="Page_94.$A$1"/>
        <table:named-range table:name="EstQAdminExp" table:cell-range-address="'file://virago.internal.dtlr.gov.uk/data/AFP/FINANCEall/FCG/017%20DEPARTMENTAL%20ACCOUNT/024%202016-17%20DEPT%20ACCOUNT/002%20YEAR%20END/DfT%20Workings/DFT%20C%20Pack%20Final%2016-17%20V3%20(WIP).xlsm'#Note2_&amp;_Other_Estimates.$J$26" table:base-cell-address="Page_94.$A$1"/>
        <table:named-range table:name="EstQAdminInc" table:cell-range-address="'file://virago.internal.dtlr.gov.uk/data/AFP/FINANCEall/FCG/017%20DEPARTMENTAL%20ACCOUNT/024%202016-17%20DEPT%20ACCOUNT/002%20YEAR%20END/DfT%20Workings/DFT%20C%20Pack%20Final%2016-17%20V3%20(WIP).xlsm'#Note2_&amp;_Other_Estimates.$K$26" table:base-cell-address="Page_94.$A$1"/>
        <table:named-range table:name="EstQCapEst" table:cell-range-address="'file://virago.internal.dtlr.gov.uk/data/AFP/FINANCEall/FCG/017%20DEPARTMENTAL%20ACCOUNT/024%202016-17%20DEPT%20ACCOUNT/002%20YEAR%20END/DfT%20Workings/DFT%20C%20Pack%20Final%2016-17%20V3%20(WIP).xlsm'#Note2_&amp;_Other_Estimates.$Q$26" table:base-cell-address="Page_94.$A$1"/>
        <table:named-range table:name="EstQCapExp" table:cell-range-address="'file://virago.internal.dtlr.gov.uk/data/AFP/FINANCEall/FCG/017%20DEPARTMENTAL%20ACCOUNT/024%202016-17%20DEPT%20ACCOUNT/002%20YEAR%20END/DfT%20Workings/DFT%20C%20Pack%20Final%2016-17%20V3%20(WIP).xlsm'#Note2_&amp;_Other_Estimates.$N$26" table:base-cell-address="Page_94.$A$1"/>
        <table:named-range table:name="EstQCapInc" table:cell-range-address="'file://virago.internal.dtlr.gov.uk/data/AFP/FINANCEall/FCG/017%20DEPARTMENTAL%20ACCOUNT/024%202016-17%20DEPT%20ACCOUNT/002%20YEAR%20END/DfT%20Workings/DFT%20C%20Pack%20Final%2016-17%20V3%20(WIP).xlsm'#Note2_&amp;_Other_Estimates.$O$26" table:base-cell-address="Page_94.$A$1"/>
        <table:named-range table:name="EstQDesc" table:cell-range-address="'file://virago.internal.dtlr.gov.uk/data/AFP/FINANCEall/FCG/017%20DEPARTMENTAL%20ACCOUNT/024%202016-17%20DEPT%20ACCOUNT/002%20YEAR%20END/DfT%20Workings/DFT%20C%20Pack%20Final%2016-17%20V3%20(WIP).xlsm'#Note2_&amp;_Other_Estimates.$I$26" table:base-cell-address="Page_94.$A$1"/>
        <table:named-range table:name="EstQProgExp" table:cell-range-address="'file://virago.internal.dtlr.gov.uk/data/AFP/FINANCEall/FCG/017%20DEPARTMENTAL%20ACCOUNT/024%202016-17%20DEPT%20ACCOUNT/002%20YEAR%20END/DfT%20Workings/DFT%20C%20Pack%20Final%2016-17%20V3%20(WIP).xlsm'#Note2_&amp;_Other_Estimates.$L$26" table:base-cell-address="Page_94.$A$1"/>
        <table:named-range table:name="EstQProgInc" table:cell-range-address="'file://virago.internal.dtlr.gov.uk/data/AFP/FINANCEall/FCG/017%20DEPARTMENTAL%20ACCOUNT/024%202016-17%20DEPT%20ACCOUNT/002%20YEAR%20END/DfT%20Workings/DFT%20C%20Pack%20Final%2016-17%20V3%20(WIP).xlsm'#Note2_&amp;_Other_Estimates.$M$26" table:base-cell-address="Page_94.$A$1"/>
        <table:named-range table:name="EstQResEst" table:cell-range-address="'file://virago.internal.dtlr.gov.uk/data/AFP/FINANCEall/FCG/017%20DEPARTMENTAL%20ACCOUNT/024%202016-17%20DEPT%20ACCOUNT/002%20YEAR%20END/DfT%20Workings/DFT%20C%20Pack%20Final%2016-17%20V3%20(WIP).xlsm'#Note2_&amp;_Other_Estimates.$P$26" table:base-cell-address="Page_94.$A$1"/>
        <table:named-range table:name="EstRAdminExp" table:cell-range-address="'file://virago.internal.dtlr.gov.uk/data/AFP/FINANCEall/FCG/017%20DEPARTMENTAL%20ACCOUNT/024%202016-17%20DEPT%20ACCOUNT/002%20YEAR%20END/DfT%20Workings/DFT%20C%20Pack%20Final%2016-17%20V3%20(WIP).xlsm'#Note2_&amp;_Other_Estimates.$J$27" table:base-cell-address="Page_94.$A$1"/>
        <table:named-range table:name="EstRAdminInc" table:cell-range-address="'file://virago.internal.dtlr.gov.uk/data/AFP/FINANCEall/FCG/017%20DEPARTMENTAL%20ACCOUNT/024%202016-17%20DEPT%20ACCOUNT/002%20YEAR%20END/DfT%20Workings/DFT%20C%20Pack%20Final%2016-17%20V3%20(WIP).xlsm'#Note2_&amp;_Other_Estimates.$K$27" table:base-cell-address="Page_94.$A$1"/>
        <table:named-range table:name="EstRCapEst" table:cell-range-address="'file://virago.internal.dtlr.gov.uk/data/AFP/FINANCEall/FCG/017%20DEPARTMENTAL%20ACCOUNT/024%202016-17%20DEPT%20ACCOUNT/002%20YEAR%20END/DfT%20Workings/DFT%20C%20Pack%20Final%2016-17%20V3%20(WIP).xlsm'#Note2_&amp;_Other_Estimates.$Q$27" table:base-cell-address="Page_94.$A$1"/>
        <table:named-range table:name="EstRCapExp" table:cell-range-address="'file://virago.internal.dtlr.gov.uk/data/AFP/FINANCEall/FCG/017%20DEPARTMENTAL%20ACCOUNT/024%202016-17%20DEPT%20ACCOUNT/002%20YEAR%20END/DfT%20Workings/DFT%20C%20Pack%20Final%2016-17%20V3%20(WIP).xlsm'#Note2_&amp;_Other_Estimates.$N$27" table:base-cell-address="Page_94.$A$1"/>
        <table:named-range table:name="EstRCapInc" table:cell-range-address="'file://virago.internal.dtlr.gov.uk/data/AFP/FINANCEall/FCG/017%20DEPARTMENTAL%20ACCOUNT/024%202016-17%20DEPT%20ACCOUNT/002%20YEAR%20END/DfT%20Workings/DFT%20C%20Pack%20Final%2016-17%20V3%20(WIP).xlsm'#Note2_&amp;_Other_Estimates.$O$27" table:base-cell-address="Page_94.$A$1"/>
        <table:named-range table:name="EstRDesc" table:cell-range-address="'file://virago.internal.dtlr.gov.uk/data/AFP/FINANCEall/FCG/017%20DEPARTMENTAL%20ACCOUNT/024%202016-17%20DEPT%20ACCOUNT/002%20YEAR%20END/DfT%20Workings/DFT%20C%20Pack%20Final%2016-17%20V3%20(WIP).xlsm'#Note2_&amp;_Other_Estimates.$I$27" table:base-cell-address="Page_94.$A$1"/>
        <table:named-range table:name="EstRProgExp" table:cell-range-address="'file://virago.internal.dtlr.gov.uk/data/AFP/FINANCEall/FCG/017%20DEPARTMENTAL%20ACCOUNT/024%202016-17%20DEPT%20ACCOUNT/002%20YEAR%20END/DfT%20Workings/DFT%20C%20Pack%20Final%2016-17%20V3%20(WIP).xlsm'#Note2_&amp;_Other_Estimates.$L$27" table:base-cell-address="Page_94.$A$1"/>
        <table:named-range table:name="EstRProgInc" table:cell-range-address="'file://virago.internal.dtlr.gov.uk/data/AFP/FINANCEall/FCG/017%20DEPARTMENTAL%20ACCOUNT/024%202016-17%20DEPT%20ACCOUNT/002%20YEAR%20END/DfT%20Workings/DFT%20C%20Pack%20Final%2016-17%20V3%20(WIP).xlsm'#Note2_&amp;_Other_Estimates.$M$27" table:base-cell-address="Page_94.$A$1"/>
        <table:named-range table:name="EstRResEst" table:cell-range-address="'file://virago.internal.dtlr.gov.uk/data/AFP/FINANCEall/FCG/017%20DEPARTMENTAL%20ACCOUNT/024%202016-17%20DEPT%20ACCOUNT/002%20YEAR%20END/DfT%20Workings/DFT%20C%20Pack%20Final%2016-17%20V3%20(WIP).xlsm'#Note2_&amp;_Other_Estimates.$P$27" table:base-cell-address="Page_94.$A$1"/>
        <table:named-range table:name="EstSAdminExp" table:cell-range-address="'file://virago.internal.dtlr.gov.uk/data/AFP/FINANCEall/FCG/017%20DEPARTMENTAL%20ACCOUNT/024%202016-17%20DEPT%20ACCOUNT/002%20YEAR%20END/DfT%20Workings/DFT%20C%20Pack%20Final%2016-17%20V3%20(WIP).xlsm'#Note2_&amp;_Other_Estimates.$J$35" table:base-cell-address="Page_94.$A$1"/>
        <table:named-range table:name="EstSAdminInc" table:cell-range-address="'file://virago.internal.dtlr.gov.uk/data/AFP/FINANCEall/FCG/017%20DEPARTMENTAL%20ACCOUNT/024%202016-17%20DEPT%20ACCOUNT/002%20YEAR%20END/DfT%20Workings/DFT%20C%20Pack%20Final%2016-17%20V3%20(WIP).xlsm'#Note2_&amp;_Other_Estimates.$K$35" table:base-cell-address="Page_94.$A$1"/>
        <table:named-range table:name="EstSCapEst" table:cell-range-address="'file://virago.internal.dtlr.gov.uk/data/AFP/FINANCEall/FCG/017%20DEPARTMENTAL%20ACCOUNT/024%202016-17%20DEPT%20ACCOUNT/002%20YEAR%20END/DfT%20Workings/DFT%20C%20Pack%20Final%2016-17%20V3%20(WIP).xlsm'#Note2_&amp;_Other_Estimates.$Q$35" table:base-cell-address="Page_94.$A$1"/>
        <table:named-range table:name="EstSCapExp" table:cell-range-address="'file://virago.internal.dtlr.gov.uk/data/AFP/FINANCEall/FCG/017%20DEPARTMENTAL%20ACCOUNT/024%202016-17%20DEPT%20ACCOUNT/002%20YEAR%20END/DfT%20Workings/DFT%20C%20Pack%20Final%2016-17%20V3%20(WIP).xlsm'#Note2_&amp;_Other_Estimates.$N$35" table:base-cell-address="Page_94.$A$1"/>
        <table:named-range table:name="EstSCapInc" table:cell-range-address="'file://virago.internal.dtlr.gov.uk/data/AFP/FINANCEall/FCG/017%20DEPARTMENTAL%20ACCOUNT/024%202016-17%20DEPT%20ACCOUNT/002%20YEAR%20END/DfT%20Workings/DFT%20C%20Pack%20Final%2016-17%20V3%20(WIP).xlsm'#Note2_&amp;_Other_Estimates.$O$35" table:base-cell-address="Page_94.$A$1"/>
        <table:named-range table:name="EstSDesc" table:cell-range-address="'file://virago.internal.dtlr.gov.uk/data/AFP/FINANCEall/FCG/017%20DEPARTMENTAL%20ACCOUNT/024%202016-17%20DEPT%20ACCOUNT/002%20YEAR%20END/DfT%20Workings/DFT%20C%20Pack%20Final%2016-17%20V3%20(WIP).xlsm'#Note2_&amp;_Other_Estimates.$I$35" table:base-cell-address="Page_94.$A$1"/>
        <table:named-range table:name="EstSProgExp" table:cell-range-address="'file://virago.internal.dtlr.gov.uk/data/AFP/FINANCEall/FCG/017%20DEPARTMENTAL%20ACCOUNT/024%202016-17%20DEPT%20ACCOUNT/002%20YEAR%20END/DfT%20Workings/DFT%20C%20Pack%20Final%2016-17%20V3%20(WIP).xlsm'#Note2_&amp;_Other_Estimates.$L$35" table:base-cell-address="Page_94.$A$1"/>
        <table:named-range table:name="EstSProgInc" table:cell-range-address="'file://virago.internal.dtlr.gov.uk/data/AFP/FINANCEall/FCG/017%20DEPARTMENTAL%20ACCOUNT/024%202016-17%20DEPT%20ACCOUNT/002%20YEAR%20END/DfT%20Workings/DFT%20C%20Pack%20Final%2016-17%20V3%20(WIP).xlsm'#Note2_&amp;_Other_Estimates.$M$35" table:base-cell-address="Page_94.$A$1"/>
        <table:named-range table:name="EstSResEst" table:cell-range-address="'file://virago.internal.dtlr.gov.uk/data/AFP/FINANCEall/FCG/017%20DEPARTMENTAL%20ACCOUNT/024%202016-17%20DEPT%20ACCOUNT/002%20YEAR%20END/DfT%20Workings/DFT%20C%20Pack%20Final%2016-17%20V3%20(WIP).xlsm'#Note2_&amp;_Other_Estimates.$P$35" table:base-cell-address="Page_94.$A$1"/>
        <table:named-range table:name="EstTAdminExp" table:cell-range-address="'file://virago.internal.dtlr.gov.uk/data/AFP/FINANCEall/FCG/017%20DEPARTMENTAL%20ACCOUNT/024%202016-17%20DEPT%20ACCOUNT/002%20YEAR%20END/DfT%20Workings/DFT%20C%20Pack%20Final%2016-17%20V3%20(WIP).xlsm'#Note2_&amp;_Other_Estimates.$J$43" table:base-cell-address="Page_94.$A$1"/>
        <table:named-range table:name="EstTAdminInc" table:cell-range-address="'file://virago.internal.dtlr.gov.uk/data/AFP/FINANCEall/FCG/017%20DEPARTMENTAL%20ACCOUNT/024%202016-17%20DEPT%20ACCOUNT/002%20YEAR%20END/DfT%20Workings/DFT%20C%20Pack%20Final%2016-17%20V3%20(WIP).xlsm'#Note2_&amp;_Other_Estimates.$K$43" table:base-cell-address="Page_94.$A$1"/>
        <table:named-range table:name="EstTCapEst" table:cell-range-address="'file://virago.internal.dtlr.gov.uk/data/AFP/FINANCEall/FCG/017%20DEPARTMENTAL%20ACCOUNT/024%202016-17%20DEPT%20ACCOUNT/002%20YEAR%20END/DfT%20Workings/DFT%20C%20Pack%20Final%2016-17%20V3%20(WIP).xlsm'#Note2_&amp;_Other_Estimates.$Q$43" table:base-cell-address="Page_94.$A$1"/>
        <table:named-range table:name="EstTCapExp" table:cell-range-address="'file://virago.internal.dtlr.gov.uk/data/AFP/FINANCEall/FCG/017%20DEPARTMENTAL%20ACCOUNT/024%202016-17%20DEPT%20ACCOUNT/002%20YEAR%20END/DfT%20Workings/DFT%20C%20Pack%20Final%2016-17%20V3%20(WIP).xlsm'#Note2_&amp;_Other_Estimates.$N$43" table:base-cell-address="Page_94.$A$1"/>
        <table:named-range table:name="EstTCapInc" table:cell-range-address="'file://virago.internal.dtlr.gov.uk/data/AFP/FINANCEall/FCG/017%20DEPARTMENTAL%20ACCOUNT/024%202016-17%20DEPT%20ACCOUNT/002%20YEAR%20END/DfT%20Workings/DFT%20C%20Pack%20Final%2016-17%20V3%20(WIP).xlsm'#Note2_&amp;_Other_Estimates.$O$43" table:base-cell-address="Page_94.$A$1"/>
        <table:named-range table:name="EstTDesc" table:cell-range-address="'file://virago.internal.dtlr.gov.uk/data/AFP/FINANCEall/FCG/017%20DEPARTMENTAL%20ACCOUNT/024%202016-17%20DEPT%20ACCOUNT/002%20YEAR%20END/DfT%20Workings/DFT%20C%20Pack%20Final%2016-17%20V3%20(WIP).xlsm'#Note2_&amp;_Other_Estimates.$I$43" table:base-cell-address="Page_94.$A$1"/>
        <table:named-range table:name="EstTProgExp" table:cell-range-address="'file://virago.internal.dtlr.gov.uk/data/AFP/FINANCEall/FCG/017%20DEPARTMENTAL%20ACCOUNT/024%202016-17%20DEPT%20ACCOUNT/002%20YEAR%20END/DfT%20Workings/DFT%20C%20Pack%20Final%2016-17%20V3%20(WIP).xlsm'#Note2_&amp;_Other_Estimates.$L$43" table:base-cell-address="Page_94.$A$1"/>
        <table:named-range table:name="EstTProgInc" table:cell-range-address="'file://virago.internal.dtlr.gov.uk/data/AFP/FINANCEall/FCG/017%20DEPARTMENTAL%20ACCOUNT/024%202016-17%20DEPT%20ACCOUNT/002%20YEAR%20END/DfT%20Workings/DFT%20C%20Pack%20Final%2016-17%20V3%20(WIP).xlsm'#Note2_&amp;_Other_Estimates.$M$43" table:base-cell-address="Page_94.$A$1"/>
        <table:named-range table:name="EstTResEst" table:cell-range-address="'file://virago.internal.dtlr.gov.uk/data/AFP/FINANCEall/FCG/017%20DEPARTMENTAL%20ACCOUNT/024%202016-17%20DEPT%20ACCOUNT/002%20YEAR%20END/DfT%20Workings/DFT%20C%20Pack%20Final%2016-17%20V3%20(WIP).xlsm'#Note2_&amp;_Other_Estimates.$P$43" table:base-cell-address="Page_94.$A$1"/>
        <table:named-range table:name="EstUAdminExp" table:cell-range-address="'file://virago.internal.dtlr.gov.uk/data/AFP/FINANCEall/FCG/017%20DEPARTMENTAL%20ACCOUNT/024%202016-17%20DEPT%20ACCOUNT/002%20YEAR%20END/DfT%20Workings/DFT%20C%20Pack%20Final%2016-17%20V3%20(WIP).xlsm'#Note2_&amp;_Other_Estimates.$J$44" table:base-cell-address="Page_94.$A$1"/>
        <table:named-range table:name="EstUAdminInc" table:cell-range-address="'file://virago.internal.dtlr.gov.uk/data/AFP/FINANCEall/FCG/017%20DEPARTMENTAL%20ACCOUNT/024%202016-17%20DEPT%20ACCOUNT/002%20YEAR%20END/DfT%20Workings/DFT%20C%20Pack%20Final%2016-17%20V3%20(WIP).xlsm'#Note2_&amp;_Other_Estimates.$K$44" table:base-cell-address="Page_94.$A$1"/>
        <table:named-range table:name="EstUCapEst" table:cell-range-address="'file://virago.internal.dtlr.gov.uk/data/AFP/FINANCEall/FCG/017%20DEPARTMENTAL%20ACCOUNT/024%202016-17%20DEPT%20ACCOUNT/002%20YEAR%20END/DfT%20Workings/DFT%20C%20Pack%20Final%2016-17%20V3%20(WIP).xlsm'#Note2_&amp;_Other_Estimates.$Q$44" table:base-cell-address="Page_94.$A$1"/>
        <table:named-range table:name="EstUCapExp" table:cell-range-address="'file://virago.internal.dtlr.gov.uk/data/AFP/FINANCEall/FCG/017%20DEPARTMENTAL%20ACCOUNT/024%202016-17%20DEPT%20ACCOUNT/002%20YEAR%20END/DfT%20Workings/DFT%20C%20Pack%20Final%2016-17%20V3%20(WIP).xlsm'#Note2_&amp;_Other_Estimates.$N$44" table:base-cell-address="Page_94.$A$1"/>
        <table:named-range table:name="EstUCapInc" table:cell-range-address="'file://virago.internal.dtlr.gov.uk/data/AFP/FINANCEall/FCG/017%20DEPARTMENTAL%20ACCOUNT/024%202016-17%20DEPT%20ACCOUNT/002%20YEAR%20END/DfT%20Workings/DFT%20C%20Pack%20Final%2016-17%20V3%20(WIP).xlsm'#Note2_&amp;_Other_Estimates.$O$44" table:base-cell-address="Page_94.$A$1"/>
        <table:named-range table:name="EstUDesc" table:cell-range-address="'file://virago.internal.dtlr.gov.uk/data/AFP/FINANCEall/FCG/017%20DEPARTMENTAL%20ACCOUNT/024%202016-17%20DEPT%20ACCOUNT/002%20YEAR%20END/DfT%20Workings/DFT%20C%20Pack%20Final%2016-17%20V3%20(WIP).xlsm'#Note2_&amp;_Other_Estimates.$I$44" table:base-cell-address="Page_94.$A$1"/>
        <table:named-range table:name="EstUProgExp" table:cell-range-address="'file://virago.internal.dtlr.gov.uk/data/AFP/FINANCEall/FCG/017%20DEPARTMENTAL%20ACCOUNT/024%202016-17%20DEPT%20ACCOUNT/002%20YEAR%20END/DfT%20Workings/DFT%20C%20Pack%20Final%2016-17%20V3%20(WIP).xlsm'#Note2_&amp;_Other_Estimates.$L$44" table:base-cell-address="Page_94.$A$1"/>
        <table:named-range table:name="EstUProgInc" table:cell-range-address="'file://virago.internal.dtlr.gov.uk/data/AFP/FINANCEall/FCG/017%20DEPARTMENTAL%20ACCOUNT/024%202016-17%20DEPT%20ACCOUNT/002%20YEAR%20END/DfT%20Workings/DFT%20C%20Pack%20Final%2016-17%20V3%20(WIP).xlsm'#Note2_&amp;_Other_Estimates.$M$44" table:base-cell-address="Page_94.$A$1"/>
        <table:named-range table:name="EstUResEst" table:cell-range-address="'file://virago.internal.dtlr.gov.uk/data/AFP/FINANCEall/FCG/017%20DEPARTMENTAL%20ACCOUNT/024%202016-17%20DEPT%20ACCOUNT/002%20YEAR%20END/DfT%20Workings/DFT%20C%20Pack%20Final%2016-17%20V3%20(WIP).xlsm'#Note2_&amp;_Other_Estimates.$P$44" table:base-cell-address="Page_94.$A$1"/>
        <table:named-range table:name="EstVAdminExp" table:cell-range-address="'file://virago.internal.dtlr.gov.uk/data/AFP/FINANCEall/FCG/017%20DEPARTMENTAL%20ACCOUNT/024%202016-17%20DEPT%20ACCOUNT/002%20YEAR%20END/DfT%20Workings/DFT%20C%20Pack%20Final%2016-17%20V3%20(WIP).xlsm'#Note2_&amp;_Other_Estimates.$J$47" table:base-cell-address="Page_94.$A$1"/>
        <table:named-range table:name="EstVAdminInc" table:cell-range-address="'file://virago.internal.dtlr.gov.uk/data/AFP/FINANCEall/FCG/017%20DEPARTMENTAL%20ACCOUNT/024%202016-17%20DEPT%20ACCOUNT/002%20YEAR%20END/DfT%20Workings/DFT%20C%20Pack%20Final%2016-17%20V3%20(WIP).xlsm'#Note2_&amp;_Other_Estimates.$K$47" table:base-cell-address="Page_94.$A$1"/>
        <table:named-range table:name="EstVCapAMETotEst" table:cell-range-address="'file://virago.internal.dtlr.gov.uk/data/AFP/FINANCEall/FCG/017%20DEPARTMENTAL%20ACCOUNT/024%202016-17%20DEPT%20ACCOUNT/002%20YEAR%20END/DfT%20Workings/DFT%20C%20Pack%20Final%2016-17%20V3%20(WIP).xlsm'#Note2_&amp;_Other_Estimates.$Q$42:Note2_&amp;_Other_Estimates." table:base-cell-address="Page_94.$A$1"/>
        <table:named-range table:name="EstVCapDelTotEst" table:cell-range-address="'file://virago.internal.dtlr.gov.uk/data/AFP/FINANCEall/FCG/017%20DEPARTMENTAL%20ACCOUNT/024%202016-17%20DEPT%20ACCOUNT/002%20YEAR%20END/DfT%20Workings/DFT%20C%20Pack%20Final%2016-17%20V3%20(WIP).xlsm'#Note2_&amp;_Other_Estimates.$Q$10:Note2_&amp;_Other_Estimates." table:base-cell-address="Page_94.$A$1"/>
        <table:named-range table:name="EstVCapEst" table:cell-range-address="'file://virago.internal.dtlr.gov.uk/data/AFP/FINANCEall/FCG/017%20DEPARTMENTAL%20ACCOUNT/024%202016-17%20DEPT%20ACCOUNT/002%20YEAR%20END/DfT%20Workings/DFT%20C%20Pack%20Final%2016-17%20V3%20(WIP).xlsm'#Note2_&amp;_Other_Estimates.$Q$47" table:base-cell-address="Page_94.$A$1"/>
        <table:named-range table:name="EstVCapExp" table:cell-range-address="'file://virago.internal.dtlr.gov.uk/data/AFP/FINANCEall/FCG/017%20DEPARTMENTAL%20ACCOUNT/024%202016-17%20DEPT%20ACCOUNT/002%20YEAR%20END/DfT%20Workings/DFT%20C%20Pack%20Final%2016-17%20V3%20(WIP).xlsm'#Note2_&amp;_Other_Estimates.$N$47" table:base-cell-address="Page_94.$A$1"/>
        <table:named-range table:name="EstVCapInc" table:cell-range-address="'file://virago.internal.dtlr.gov.uk/data/AFP/FINANCEall/FCG/017%20DEPARTMENTAL%20ACCOUNT/024%202016-17%20DEPT%20ACCOUNT/002%20YEAR%20END/DfT%20Workings/DFT%20C%20Pack%20Final%2016-17%20V3%20(WIP).xlsm'#Note2_&amp;_Other_Estimates.$O$47" table:base-cell-address="Page_94.$A$1"/>
        <table:named-range table:name="EstVCapNBTotEst" table:cell-range-address="'file://virago.internal.dtlr.gov.uk/data/AFP/FINANCEall/FCG/017%20DEPARTMENTAL%20ACCOUNT/024%202016-17%20DEPT%20ACCOUNT/002%20YEAR%20END/DfT%20Workings/DFT%20C%20Pack%20Final%2016-17%20V3%20(WIP).xlsm'#Note2_&amp;_Other_Estimates.$Q$62:Note2_&amp;_Other_Estimates." table:base-cell-address="Page_94.$A$1"/>
        <table:named-range table:name="EstVDesc" table:cell-range-address="'file://virago.internal.dtlr.gov.uk/data/AFP/FINANCEall/FCG/017%20DEPARTMENTAL%20ACCOUNT/024%202016-17%20DEPT%20ACCOUNT/002%20YEAR%20END/DfT%20Workings/DFT%20C%20Pack%20Final%2016-17%20V3%20(WIP).xlsm'#Note2_&amp;_Other_Estimates.$I$47" table:base-cell-address="Page_94.$A$1"/>
        <table:named-range table:name="EstVProgExp" table:cell-range-address="'file://virago.internal.dtlr.gov.uk/data/AFP/FINANCEall/FCG/017%20DEPARTMENTAL%20ACCOUNT/024%202016-17%20DEPT%20ACCOUNT/002%20YEAR%20END/DfT%20Workings/DFT%20C%20Pack%20Final%2016-17%20V3%20(WIP).xlsm'#Note2_&amp;_Other_Estimates.$L$47" table:base-cell-address="Page_94.$A$1"/>
        <table:named-range table:name="EstVProgInc" table:cell-range-address="'file://virago.internal.dtlr.gov.uk/data/AFP/FINANCEall/FCG/017%20DEPARTMENTAL%20ACCOUNT/024%202016-17%20DEPT%20ACCOUNT/002%20YEAR%20END/DfT%20Workings/DFT%20C%20Pack%20Final%2016-17%20V3%20(WIP).xlsm'#Note2_&amp;_Other_Estimates.$M$47" table:base-cell-address="Page_94.$A$1"/>
        <table:named-range table:name="EstVResAMETotEst" table:cell-range-address="'file://virago.internal.dtlr.gov.uk/data/AFP/FINANCEall/FCG/017%20DEPARTMENTAL%20ACCOUNT/024%202016-17%20DEPT%20ACCOUNT/002%20YEAR%20END/DfT%20Workings/DFT%20C%20Pack%20Final%2016-17%20V3%20(WIP).xlsm'#Note2_&amp;_Other_Estimates.$P$42:Note2_&amp;_Other_Estimates." table:base-cell-address="Page_94.$A$1"/>
        <table:named-range table:name="EstVResDelTotEst" table:cell-range-address="'file://virago.internal.dtlr.gov.uk/data/AFP/FINANCEall/FCG/017%20DEPARTMENTAL%20ACCOUNT/024%202016-17%20DEPT%20ACCOUNT/002%20YEAR%20END/DfT%20Workings/DFT%20C%20Pack%20Final%2016-17%20V3%20(WIP).xlsm'#Note2_&amp;_Other_Estimates.$P$10:Note2_&amp;_Other_Estimates." table:base-cell-address="Page_94.$A$1"/>
        <table:named-range table:name="EstVResEst" table:cell-range-address="'file://virago.internal.dtlr.gov.uk/data/AFP/FINANCEall/FCG/017%20DEPARTMENTAL%20ACCOUNT/024%202016-17%20DEPT%20ACCOUNT/002%20YEAR%20END/DfT%20Workings/DFT%20C%20Pack%20Final%2016-17%20V3%20(WIP).xlsm'#Note2_&amp;_Other_Estimates.$P$47" table:base-cell-address="Page_94.$A$1"/>
        <table:named-range table:name="EstVResNBTotEst" table:cell-range-address="'file://virago.internal.dtlr.gov.uk/data/AFP/FINANCEall/FCG/017%20DEPARTMENTAL%20ACCOUNT/024%202016-17%20DEPT%20ACCOUNT/002%20YEAR%20END/DfT%20Workings/DFT%20C%20Pack%20Final%2016-17%20V3%20(WIP).xlsm'#Note2_&amp;_Other_Estimates.$P$62:Note2_&amp;_Other_Estimates." table:base-cell-address="Page_94.$A$1"/>
        <table:named-range table:name="EstWAdminExp" table:cell-range-address="'file://virago.internal.dtlr.gov.uk/data/AFP/FINANCEall/FCG/017%20DEPARTMENTAL%20ACCOUNT/024%202016-17%20DEPT%20ACCOUNT/002%20YEAR%20END/DfT%20Workings/DFT%20C%20Pack%20Final%2016-17%20V3%20(WIP).xlsm'#Note2_&amp;_Other_Estimates.$J$48" table:base-cell-address="Page_94.$A$1"/>
        <table:named-range table:name="EstWAdminInc" table:cell-range-address="'file://virago.internal.dtlr.gov.uk/data/AFP/FINANCEall/FCG/017%20DEPARTMENTAL%20ACCOUNT/024%202016-17%20DEPT%20ACCOUNT/002%20YEAR%20END/DfT%20Workings/DFT%20C%20Pack%20Final%2016-17%20V3%20(WIP).xlsm'#Note2_&amp;_Other_Estimates.$K$48" table:base-cell-address="Page_94.$A$1"/>
        <table:named-range table:name="EstWCapEst" table:cell-range-address="'file://virago.internal.dtlr.gov.uk/data/AFP/FINANCEall/FCG/017%20DEPARTMENTAL%20ACCOUNT/024%202016-17%20DEPT%20ACCOUNT/002%20YEAR%20END/DfT%20Workings/DFT%20C%20Pack%20Final%2016-17%20V3%20(WIP).xlsm'#Note2_&amp;_Other_Estimates.$Q$48" table:base-cell-address="Page_94.$A$1"/>
        <table:named-range table:name="EstWCapExp" table:cell-range-address="'file://virago.internal.dtlr.gov.uk/data/AFP/FINANCEall/FCG/017%20DEPARTMENTAL%20ACCOUNT/024%202016-17%20DEPT%20ACCOUNT/002%20YEAR%20END/DfT%20Workings/DFT%20C%20Pack%20Final%2016-17%20V3%20(WIP).xlsm'#Note2_&amp;_Other_Estimates.$N$48" table:base-cell-address="Page_94.$A$1"/>
        <table:named-range table:name="EstWCapInc" table:cell-range-address="'file://virago.internal.dtlr.gov.uk/data/AFP/FINANCEall/FCG/017%20DEPARTMENTAL%20ACCOUNT/024%202016-17%20DEPT%20ACCOUNT/002%20YEAR%20END/DfT%20Workings/DFT%20C%20Pack%20Final%2016-17%20V3%20(WIP).xlsm'#Note2_&amp;_Other_Estimates.$O$48" table:base-cell-address="Page_94.$A$1"/>
        <table:named-range table:name="EstWDesc" table:cell-range-address="'file://virago.internal.dtlr.gov.uk/data/AFP/FINANCEall/FCG/017%20DEPARTMENTAL%20ACCOUNT/024%202016-17%20DEPT%20ACCOUNT/002%20YEAR%20END/DfT%20Workings/DFT%20C%20Pack%20Final%2016-17%20V3%20(WIP).xlsm'#Note2_&amp;_Other_Estimates.$I$48" table:base-cell-address="Page_94.$A$1"/>
        <table:named-range table:name="EstWProgExp" table:cell-range-address="'file://virago.internal.dtlr.gov.uk/data/AFP/FINANCEall/FCG/017%20DEPARTMENTAL%20ACCOUNT/024%202016-17%20DEPT%20ACCOUNT/002%20YEAR%20END/DfT%20Workings/DFT%20C%20Pack%20Final%2016-17%20V3%20(WIP).xlsm'#Note2_&amp;_Other_Estimates.$L$48" table:base-cell-address="Page_94.$A$1"/>
        <table:named-range table:name="EstWProgInc" table:cell-range-address="'file://virago.internal.dtlr.gov.uk/data/AFP/FINANCEall/FCG/017%20DEPARTMENTAL%20ACCOUNT/024%202016-17%20DEPT%20ACCOUNT/002%20YEAR%20END/DfT%20Workings/DFT%20C%20Pack%20Final%2016-17%20V3%20(WIP).xlsm'#Note2_&amp;_Other_Estimates.$M$48" table:base-cell-address="Page_94.$A$1"/>
        <table:named-range table:name="EstWResEst" table:cell-range-address="'file://virago.internal.dtlr.gov.uk/data/AFP/FINANCEall/FCG/017%20DEPARTMENTAL%20ACCOUNT/024%202016-17%20DEPT%20ACCOUNT/002%20YEAR%20END/DfT%20Workings/DFT%20C%20Pack%20Final%2016-17%20V3%20(WIP).xlsm'#Note2_&amp;_Other_Estimates.$P$48" table:base-cell-address="Page_94.$A$1"/>
        <table:named-range table:name="EstXAdminExp" table:cell-range-address="'file://virago.internal.dtlr.gov.uk/data/AFP/FINANCEall/FCG/017%20DEPARTMENTAL%20ACCOUNT/024%202016-17%20DEPT%20ACCOUNT/002%20YEAR%20END/DfT%20Workings/DFT%20C%20Pack%20Final%2016-17%20V3%20(WIP).xlsm'#Note2_&amp;_Other_Estimates.$J$49" table:base-cell-address="Page_94.$A$1"/>
        <table:named-range table:name="EstXAdminInc" table:cell-range-address="'file://virago.internal.dtlr.gov.uk/data/AFP/FINANCEall/FCG/017%20DEPARTMENTAL%20ACCOUNT/024%202016-17%20DEPT%20ACCOUNT/002%20YEAR%20END/DfT%20Workings/DFT%20C%20Pack%20Final%2016-17%20V3%20(WIP).xlsm'#Note2_&amp;_Other_Estimates.$K$49" table:base-cell-address="Page_94.$A$1"/>
        <table:named-range table:name="EstXCapEst" table:cell-range-address="'file://virago.internal.dtlr.gov.uk/data/AFP/FINANCEall/FCG/017%20DEPARTMENTAL%20ACCOUNT/024%202016-17%20DEPT%20ACCOUNT/002%20YEAR%20END/DfT%20Workings/DFT%20C%20Pack%20Final%2016-17%20V3%20(WIP).xlsm'#Note2_&amp;_Other_Estimates.$Q$49" table:base-cell-address="Page_94.$A$1"/>
        <table:named-range table:name="EstXCapExp" table:cell-range-address="'file://virago.internal.dtlr.gov.uk/data/AFP/FINANCEall/FCG/017%20DEPARTMENTAL%20ACCOUNT/024%202016-17%20DEPT%20ACCOUNT/002%20YEAR%20END/DfT%20Workings/DFT%20C%20Pack%20Final%2016-17%20V3%20(WIP).xlsm'#Note2_&amp;_Other_Estimates.$N$49" table:base-cell-address="Page_94.$A$1"/>
        <table:named-range table:name="EstXCapInc" table:cell-range-address="'file://virago.internal.dtlr.gov.uk/data/AFP/FINANCEall/FCG/017%20DEPARTMENTAL%20ACCOUNT/024%202016-17%20DEPT%20ACCOUNT/002%20YEAR%20END/DfT%20Workings/DFT%20C%20Pack%20Final%2016-17%20V3%20(WIP).xlsm'#Note2_&amp;_Other_Estimates.$O$49" table:base-cell-address="Page_94.$A$1"/>
        <table:named-range table:name="EstXDesc" table:cell-range-address="'file://virago.internal.dtlr.gov.uk/data/AFP/FINANCEall/FCG/017%20DEPARTMENTAL%20ACCOUNT/024%202016-17%20DEPT%20ACCOUNT/002%20YEAR%20END/DfT%20Workings/DFT%20C%20Pack%20Final%2016-17%20V3%20(WIP).xlsm'#Note2_&amp;_Other_Estimates.$I$49" table:base-cell-address="Page_94.$A$1"/>
        <table:named-range table:name="EstXProgExp" table:cell-range-address="'file://virago.internal.dtlr.gov.uk/data/AFP/FINANCEall/FCG/017%20DEPARTMENTAL%20ACCOUNT/024%202016-17%20DEPT%20ACCOUNT/002%20YEAR%20END/DfT%20Workings/DFT%20C%20Pack%20Final%2016-17%20V3%20(WIP).xlsm'#Note2_&amp;_Other_Estimates.$L$49" table:base-cell-address="Page_94.$A$1"/>
        <table:named-range table:name="EstXProgInc" table:cell-range-address="'file://virago.internal.dtlr.gov.uk/data/AFP/FINANCEall/FCG/017%20DEPARTMENTAL%20ACCOUNT/024%202016-17%20DEPT%20ACCOUNT/002%20YEAR%20END/DfT%20Workings/DFT%20C%20Pack%20Final%2016-17%20V3%20(WIP).xlsm'#Note2_&amp;_Other_Estimates.$M$49" table:base-cell-address="Page_94.$A$1"/>
        <table:named-range table:name="EstXResEst" table:cell-range-address="'file://virago.internal.dtlr.gov.uk/data/AFP/FINANCEall/FCG/017%20DEPARTMENTAL%20ACCOUNT/024%202016-17%20DEPT%20ACCOUNT/002%20YEAR%20END/DfT%20Workings/DFT%20C%20Pack%20Final%2016-17%20V3%20(WIP).xlsm'#Note2_&amp;_Other_Estimates.$P$49" table:base-cell-address="Page_94.$A$1"/>
        <table:named-range table:name="EstYAdminExp" table:cell-range-address="'file://virago.internal.dtlr.gov.uk/data/AFP/FINANCEall/FCG/017%20DEPARTMENTAL%20ACCOUNT/024%202016-17%20DEPT%20ACCOUNT/002%20YEAR%20END/DfT%20Workings/DFT%20C%20Pack%20Final%2016-17%20V3%20(WIP).xlsm'#Note2_&amp;_Other_Estimates.$J$50" table:base-cell-address="Page_94.$A$1"/>
        <table:named-range table:name="EstYAdminInc" table:cell-range-address="'file://virago.internal.dtlr.gov.uk/data/AFP/FINANCEall/FCG/017%20DEPARTMENTAL%20ACCOUNT/024%202016-17%20DEPT%20ACCOUNT/002%20YEAR%20END/DfT%20Workings/DFT%20C%20Pack%20Final%2016-17%20V3%20(WIP).xlsm'#Note2_&amp;_Other_Estimates.$K$50" table:base-cell-address="Page_94.$A$1"/>
        <table:named-range table:name="EstYCapEst" table:cell-range-address="'file://virago.internal.dtlr.gov.uk/data/AFP/FINANCEall/FCG/017%20DEPARTMENTAL%20ACCOUNT/024%202016-17%20DEPT%20ACCOUNT/002%20YEAR%20END/DfT%20Workings/DFT%20C%20Pack%20Final%2016-17%20V3%20(WIP).xlsm'#Note2_&amp;_Other_Estimates.$Q$50" table:base-cell-address="Page_94.$A$1"/>
        <table:named-range table:name="EstYCapExp" table:cell-range-address="'file://virago.internal.dtlr.gov.uk/data/AFP/FINANCEall/FCG/017%20DEPARTMENTAL%20ACCOUNT/024%202016-17%20DEPT%20ACCOUNT/002%20YEAR%20END/DfT%20Workings/DFT%20C%20Pack%20Final%2016-17%20V3%20(WIP).xlsm'#Note2_&amp;_Other_Estimates.$N$50" table:base-cell-address="Page_94.$A$1"/>
        <table:named-range table:name="EstYCapInc" table:cell-range-address="'file://virago.internal.dtlr.gov.uk/data/AFP/FINANCEall/FCG/017%20DEPARTMENTAL%20ACCOUNT/024%202016-17%20DEPT%20ACCOUNT/002%20YEAR%20END/DfT%20Workings/DFT%20C%20Pack%20Final%2016-17%20V3%20(WIP).xlsm'#Note2_&amp;_Other_Estimates.$M$50" table:base-cell-address="Page_94.$A$1"/>
        <table:named-range table:name="EstYDesc" table:cell-range-address="'file://virago.internal.dtlr.gov.uk/data/AFP/FINANCEall/FCG/017%20DEPARTMENTAL%20ACCOUNT/024%202016-17%20DEPT%20ACCOUNT/002%20YEAR%20END/DfT%20Workings/DFT%20C%20Pack%20Final%2016-17%20V3%20(WIP).xlsm'#Note2_&amp;_Other_Estimates.$I$50" table:base-cell-address="Page_94.$A$1"/>
        <table:named-range table:name="EstYProgExp" table:cell-range-address="'file://virago.internal.dtlr.gov.uk/data/AFP/FINANCEall/FCG/017%20DEPARTMENTAL%20ACCOUNT/024%202016-17%20DEPT%20ACCOUNT/002%20YEAR%20END/DfT%20Workings/DFT%20C%20Pack%20Final%2016-17%20V3%20(WIP).xlsm'#Note2_&amp;_Other_Estimates.$L$50" table:base-cell-address="Page_94.$A$1"/>
        <table:named-range table:name="EstYProgInc" table:cell-range-address="'file://virago.internal.dtlr.gov.uk/data/AFP/FINANCEall/FCG/017%20DEPARTMENTAL%20ACCOUNT/024%202016-17%20DEPT%20ACCOUNT/002%20YEAR%20END/DfT%20Workings/DFT%20C%20Pack%20Final%2016-17%20V3%20(WIP).xlsm'#Note2_&amp;_Other_Estimates.$M$50" table:base-cell-address="Page_94.$A$1"/>
        <table:named-range table:name="EstYResEst" table:cell-range-address="'file://virago.internal.dtlr.gov.uk/data/AFP/FINANCEall/FCG/017%20DEPARTMENTAL%20ACCOUNT/024%202016-17%20DEPT%20ACCOUNT/002%20YEAR%20END/DfT%20Workings/DFT%20C%20Pack%20Final%2016-17%20V3%20(WIP).xlsm'#Note2_&amp;_Other_Estimates.$P$50" table:base-cell-address="Page_94.$A$1"/>
        <table:named-range table:name="EstZAdminExp" table:cell-range-address="'file://virago.internal.dtlr.gov.uk/data/AFP/FINANCEall/FCG/017%20DEPARTMENTAL%20ACCOUNT/024%202016-17%20DEPT%20ACCOUNT/002%20YEAR%20END/DfT%20Workings/DFT%20C%20Pack%20Final%2016-17%20V3%20(WIP).xlsm'#Note2_&amp;_Other_Estimates.$J$46" table:base-cell-address="Page_94.$A$1"/>
        <table:named-range table:name="EstZAdminInc" table:cell-range-address="'file://virago.internal.dtlr.gov.uk/data/AFP/FINANCEall/FCG/017%20DEPARTMENTAL%20ACCOUNT/024%202016-17%20DEPT%20ACCOUNT/002%20YEAR%20END/DfT%20Workings/DFT%20C%20Pack%20Final%2016-17%20V3%20(WIP).xlsm'#Note2_&amp;_Other_Estimates.$K$46" table:base-cell-address="Page_94.$A$1"/>
        <table:named-range table:name="EstZCapEst" table:cell-range-address="'file://virago.internal.dtlr.gov.uk/data/AFP/FINANCEall/FCG/017%20DEPARTMENTAL%20ACCOUNT/024%202016-17%20DEPT%20ACCOUNT/002%20YEAR%20END/DfT%20Workings/DFT%20C%20Pack%20Final%2016-17%20V3%20(WIP).xlsm'#Note2_&amp;_Other_Estimates.$Q$46" table:base-cell-address="Page_94.$A$1"/>
        <table:named-range table:name="EstZCapExp" table:cell-range-address="'file://virago.internal.dtlr.gov.uk/data/AFP/FINANCEall/FCG/017%20DEPARTMENTAL%20ACCOUNT/024%202016-17%20DEPT%20ACCOUNT/002%20YEAR%20END/DfT%20Workings/DFT%20C%20Pack%20Final%2016-17%20V3%20(WIP).xlsm'#Note2_&amp;_Other_Estimates.$N$46" table:base-cell-address="Page_94.$A$1"/>
        <table:named-range table:name="EstZCapInc" table:cell-range-address="'file://virago.internal.dtlr.gov.uk/data/AFP/FINANCEall/FCG/017%20DEPARTMENTAL%20ACCOUNT/024%202016-17%20DEPT%20ACCOUNT/002%20YEAR%20END/DfT%20Workings/DFT%20C%20Pack%20Final%2016-17%20V3%20(WIP).xlsm'#Note2_&amp;_Other_Estimates.$O$46" table:base-cell-address="Page_94.$A$1"/>
        <table:named-range table:name="EstZDesc" table:cell-range-address="'file://virago.internal.dtlr.gov.uk/data/AFP/FINANCEall/FCG/017%20DEPARTMENTAL%20ACCOUNT/024%202016-17%20DEPT%20ACCOUNT/002%20YEAR%20END/DfT%20Workings/DFT%20C%20Pack%20Final%2016-17%20V3%20(WIP).xlsm'#Note2_&amp;_Other_Estimates.$I$46" table:base-cell-address="Page_94.$A$1"/>
        <table:named-range table:name="EstZProgExp" table:cell-range-address="'file://virago.internal.dtlr.gov.uk/data/AFP/FINANCEall/FCG/017%20DEPARTMENTAL%20ACCOUNT/024%202016-17%20DEPT%20ACCOUNT/002%20YEAR%20END/DfT%20Workings/DFT%20C%20Pack%20Final%2016-17%20V3%20(WIP).xlsm'#Note2_&amp;_Other_Estimates.$L$46" table:base-cell-address="Page_94.$A$1"/>
        <table:named-range table:name="EstZProgInc" table:cell-range-address="'file://virago.internal.dtlr.gov.uk/data/AFP/FINANCEall/FCG/017%20DEPARTMENTAL%20ACCOUNT/024%202016-17%20DEPT%20ACCOUNT/002%20YEAR%20END/DfT%20Workings/DFT%20C%20Pack%20Final%2016-17%20V3%20(WIP).xlsm'#Note2_&amp;_Other_Estimates.$M$46" table:base-cell-address="Page_94.$A$1"/>
        <table:named-range table:name="EstZResEst" table:cell-range-address="'file://virago.internal.dtlr.gov.uk/data/AFP/FINANCEall/FCG/017%20DEPARTMENTAL%20ACCOUNT/024%202016-17%20DEPT%20ACCOUNT/002%20YEAR%20END/DfT%20Workings/DFT%20C%20Pack%20Final%2016-17%20V3%20(WIP).xlsm'#Note2_&amp;_Other_Estimates.$P$46" table:base-cell-address="Page_94.$A$1"/>
        <table:named-range table:name="FFAdd" table:cell-range-address="'file://virago.internal.dtlr.gov.uk/data/AFP/FINANCEall/FCG/017%20DEPARTMENTAL%20ACCOUNT/024%202016-17%20DEPT%20ACCOUNT/002%20YEAR%20END/DfT%20Workings/DFT%20C%20Pack%20Final%2016-17%20V3%20(WIP).xlsm'#TB.$H$117" table:base-cell-address="Page_94.$A$1"/>
        <table:named-range table:name="FFDepChg" table:cell-range-address="'file://virago.internal.dtlr.gov.uk/data/AFP/FINANCEall/FCG/017%20DEPARTMENTAL%20ACCOUNT/024%202016-17%20DEPT%20ACCOUNT/002%20YEAR%20END/DfT%20Workings/DFT%20C%20Pack%20Final%2016-17%20V3%20(WIP).xlsm'#TB.$H$125" table:base-cell-address="Page_94.$A$1"/>
        <table:named-range table:name="FFDepDisp" table:cell-range-address="'file://virago.internal.dtlr.gov.uk/data/AFP/FINANCEall/FCG/017%20DEPARTMENTAL%20ACCOUNT/024%202016-17%20DEPT%20ACCOUNT/002%20YEAR%20END/DfT%20Workings/DFT%20C%20Pack%20Final%2016-17%20V3%20(WIP).xlsm'#TB.$H$127" table:base-cell-address="Page_94.$A$1"/>
        <table:named-range table:name="FFDepImp" table:cell-range-address="'file://virago.internal.dtlr.gov.uk/data/AFP/FINANCEall/FCG/017%20DEPARTMENTAL%20ACCOUNT/024%202016-17%20DEPT%20ACCOUNT/002%20YEAR%20END/DfT%20Workings/DFT%20C%20Pack%20Final%2016-17%20V3%20(WIP).xlsm'#TB.$H$126" table:base-cell-address="Page_94.$A$1"/>
        <table:named-range table:name="FFDepOB" table:cell-range-address="'file://virago.internal.dtlr.gov.uk/data/AFP/FINANCEall/FCG/017%20DEPARTMENTAL%20ACCOUNT/024%202016-17%20DEPT%20ACCOUNT/002%20YEAR%20END/DfT%20Workings/DFT%20C%20Pack%20Final%2016-17%20V3%20(WIP).xlsm'#TB.$H$123" table:base-cell-address="Page_94.$A$1"/>
        <table:named-range table:name="FFDepPY" table:cell-range-address="'file://virago.internal.dtlr.gov.uk/data/AFP/FINANCEall/FCG/017%20DEPARTMENTAL%20ACCOUNT/024%202016-17%20DEPT%20ACCOUNT/002%20YEAR%20END/DfT%20Workings/DFT%20C%20Pack%20Final%2016-17%20V3%20(WIP).xlsm'#TB.$H$124" table:base-cell-address="Page_94.$A$1"/>
        <table:named-range table:name="FFDepRecl" table:cell-range-address="'file://virago.internal.dtlr.gov.uk/data/AFP/FINANCEall/FCG/017%20DEPARTMENTAL%20ACCOUNT/024%202016-17%20DEPT%20ACCOUNT/002%20YEAR%20END/DfT%20Workings/DFT%20C%20Pack%20Final%2016-17%20V3%20(WIP).xlsm'#TB.$H$130" table:base-cell-address="Page_94.$A$1"/>
        <table:named-range table:name="FFDepReval" table:cell-range-address="'file://virago.internal.dtlr.gov.uk/data/AFP/FINANCEall/FCG/017%20DEPARTMENTAL%20ACCOUNT/024%202016-17%20DEPT%20ACCOUNT/002%20YEAR%20END/DfT%20Workings/DFT%20C%20Pack%20Final%2016-17%20V3%20(WIP).xlsm'#TB.$H$129" table:base-cell-address="Page_94.$A$1"/>
        <table:named-range table:name="FFDepTrans" table:cell-range-address="'file://virago.internal.dtlr.gov.uk/data/AFP/FINANCEall/FCG/017%20DEPARTMENTAL%20ACCOUNT/024%202016-17%20DEPT%20ACCOUNT/002%20YEAR%20END/DfT%20Workings/DFT%20C%20Pack%20Final%2016-17%20V3%20(WIP).xlsm'#TB.$H$128" table:base-cell-address="Page_94.$A$1"/>
        <table:named-range table:name="FFDisp" table:cell-range-address="'file://virago.internal.dtlr.gov.uk/data/AFP/FINANCEall/FCG/017%20DEPARTMENTAL%20ACCOUNT/024%202016-17%20DEPT%20ACCOUNT/002%20YEAR%20END/DfT%20Workings/DFT%20C%20Pack%20Final%2016-17%20V3%20(WIP).xlsm'#TB.$H$118" table:base-cell-address="Page_94.$A$1"/>
        <table:named-range table:name="FFFree" table:cell-range-address="'file://virago.internal.dtlr.gov.uk/data/AFP/FINANCEall/FCG/017%20DEPARTMENTAL%20ACCOUNT/024%202016-17%20DEPT%20ACCOUNT/002%20YEAR%20END/DfT%20Workings/DFT%20C%20Pack%20Final%2016-17%20V3%20(WIP).xlsm'#AI.$J$36" table:base-cell-address="Page_94.$A$1"/>
        <table:named-range table:name="FFImp" table:cell-range-address="'file://virago.internal.dtlr.gov.uk/data/AFP/FINANCEall/FCG/017%20DEPARTMENTAL%20ACCOUNT/024%202016-17%20DEPT%20ACCOUNT/002%20YEAR%20END/DfT%20Workings/DFT%20C%20Pack%20Final%2016-17%20V3%20(WIP).xlsm'#TB.$H$121" table:base-cell-address="Page_94.$A$1"/>
        <table:named-range table:name="FFLease" table:cell-range-address="'file://virago.internal.dtlr.gov.uk/data/AFP/FINANCEall/FCG/017%20DEPARTMENTAL%20ACCOUNT/024%202016-17%20DEPT%20ACCOUNT/002%20YEAR%20END/DfT%20Workings/DFT%20C%20Pack%20Final%2016-17%20V3%20(WIP).xlsm'#AI.$J$37" table:base-cell-address="Page_94.$A$1"/>
        <table:named-range table:name="FFOB" table:cell-range-address="'file://virago.internal.dtlr.gov.uk/data/AFP/FINANCEall/FCG/017%20DEPARTMENTAL%20ACCOUNT/024%202016-17%20DEPT%20ACCOUNT/002%20YEAR%20END/DfT%20Workings/DFT%20C%20Pack%20Final%2016-17%20V3%20(WIP).xlsm'#TB.$H$115" table:base-cell-address="Page_94.$A$1"/>
        <table:named-range table:name="FFPFI" table:cell-range-address="'file://virago.internal.dtlr.gov.uk/data/AFP/FINANCEall/FCG/017%20DEPARTMENTAL%20ACCOUNT/024%202016-17%20DEPT%20ACCOUNT/002%20YEAR%20END/DfT%20Workings/DFT%20C%20Pack%20Final%2016-17%20V3%20(WIP).xlsm'#AI.$J$38" table:base-cell-address="Page_94.$A$1"/>
        <table:named-range table:name="FFPY" table:cell-range-address="'file://virago.internal.dtlr.gov.uk/data/AFP/FINANCEall/FCG/017%20DEPARTMENTAL%20ACCOUNT/024%202016-17%20DEPT%20ACCOUNT/002%20YEAR%20END/DfT%20Workings/DFT%20C%20Pack%20Final%2016-17%20V3%20(WIP).xlsm'#TB.$H$116" table:base-cell-address="Page_94.$A$1"/>
        <table:named-range table:name="FFRecl" table:cell-range-address="'file://virago.internal.dtlr.gov.uk/data/AFP/FINANCEall/FCG/017%20DEPARTMENTAL%20ACCOUNT/024%202016-17%20DEPT%20ACCOUNT/002%20YEAR%20END/DfT%20Workings/DFT%20C%20Pack%20Final%2016-17%20V3%20(WIP).xlsm'#TB.$H$122" table:base-cell-address="Page_94.$A$1"/>
        <table:named-range table:name="FFReval" table:cell-range-address="'file://virago.internal.dtlr.gov.uk/data/AFP/FINANCEall/FCG/017%20DEPARTMENTAL%20ACCOUNT/024%202016-17%20DEPT%20ACCOUNT/002%20YEAR%20END/DfT%20Workings/DFT%20C%20Pack%20Final%2016-17%20V3%20(WIP).xlsm'#TB.$H$120" table:base-cell-address="Page_94.$A$1"/>
        <table:named-range table:name="FFTrans" table:cell-range-address="'file://virago.internal.dtlr.gov.uk/data/AFP/FINANCEall/FCG/017%20DEPARTMENTAL%20ACCOUNT/024%202016-17%20DEPT%20ACCOUNT/002%20YEAR%20END/DfT%20Workings/DFT%20C%20Pack%20Final%2016-17%20V3%20(WIP).xlsm'#TB.$H$119" table:base-cell-address="Page_94.$A$1"/>
        <table:named-range table:name="FGLCRAmort" table:cell-range-address="'file://virago.internal.dtlr.gov.uk/data/AFP/FINANCEall/FCG/017%20DEPARTMENTAL%20ACCOUNT/024%202016-17%20DEPT%20ACCOUNT/002%20YEAR%20END/DfT%20Workings/DFT%20C%20Pack%20Final%2016-17%20V3%20(WIP).xlsm'#TB.$H$473" table:base-cell-address="Page_94.$A$1"/>
        <table:named-range table:name="FGLCRCash" table:cell-range-address="'file://virago.internal.dtlr.gov.uk/data/AFP/FINANCEall/FCG/017%20DEPARTMENTAL%20ACCOUNT/024%202016-17%20DEPT%20ACCOUNT/002%20YEAR%20END/DfT%20Workings/DFT%20C%20Pack%20Final%2016-17%20V3%20(WIP).xlsm'#TB.$H$471" table:base-cell-address="Page_94.$A$1"/>
        <table:named-range table:name="FGLCRChg" table:cell-range-address="'file://virago.internal.dtlr.gov.uk/data/AFP/FINANCEall/FCG/017%20DEPARTMENTAL%20ACCOUNT/024%202016-17%20DEPT%20ACCOUNT/002%20YEAR%20END/DfT%20Workings/DFT%20C%20Pack%20Final%2016-17%20V3%20(WIP).xlsm'#TB.$H$469" table:base-cell-address="Page_94.$A$1"/>
        <table:named-range table:name="FGLCROB" table:cell-range-address="'file://virago.internal.dtlr.gov.uk/data/AFP/FINANCEall/FCG/017%20DEPARTMENTAL%20ACCOUNT/024%202016-17%20DEPT%20ACCOUNT/002%20YEAR%20END/DfT%20Workings/DFT%20C%20Pack%20Final%2016-17%20V3%20(WIP).xlsm'#TB.$H$467" table:base-cell-address="Page_94.$A$1"/>
        <table:named-range table:name="FGLCRPY" table:cell-range-address="'file://virago.internal.dtlr.gov.uk/data/AFP/FINANCEall/FCG/017%20DEPARTMENTAL%20ACCOUNT/024%202016-17%20DEPT%20ACCOUNT/002%20YEAR%20END/DfT%20Workings/DFT%20C%20Pack%20Final%2016-17%20V3%20(WIP).xlsm'#TB.$H$468" table:base-cell-address="Page_94.$A$1"/>
        <table:named-range table:name="FGLCRRel" table:cell-range-address="'file://virago.internal.dtlr.gov.uk/data/AFP/FINANCEall/FCG/017%20DEPARTMENTAL%20ACCOUNT/024%202016-17%20DEPT%20ACCOUNT/002%20YEAR%20END/DfT%20Workings/DFT%20C%20Pack%20Final%2016-17%20V3%20(WIP).xlsm'#TB.$H$470" table:base-cell-address="Page_94.$A$1"/>
        <table:named-range table:name="FGLCRTrans" table:cell-range-address="'file://virago.internal.dtlr.gov.uk/data/AFP/FINANCEall/FCG/017%20DEPARTMENTAL%20ACCOUNT/024%202016-17%20DEPT%20ACCOUNT/002%20YEAR%20END/DfT%20Workings/DFT%20C%20Pack%20Final%2016-17%20V3%20(WIP).xlsm'#TB.$H$474" table:base-cell-address="Page_94.$A$1"/>
        <table:named-range table:name="FGLCRUnwind" table:cell-range-address="'file://virago.internal.dtlr.gov.uk/data/AFP/FINANCEall/FCG/017%20DEPARTMENTAL%20ACCOUNT/024%202016-17%20DEPT%20ACCOUNT/002%20YEAR%20END/DfT%20Workings/DFT%20C%20Pack%20Final%2016-17%20V3%20(WIP).xlsm'#TB.$H$472" table:base-cell-address="Page_94.$A$1"/>
        <table:named-range table:name="FGNRAmort" table:cell-range-address="'file://virago.internal.dtlr.gov.uk/data/AFP/FINANCEall/FCG/017%20DEPARTMENTAL%20ACCOUNT/024%202016-17%20DEPT%20ACCOUNT/002%20YEAR%20END/DfT%20Workings/DFT%20C%20Pack%20Final%2016-17%20V3%20(WIP).xlsm'#TB.$H$481" table:base-cell-address="Page_94.$A$1"/>
        <table:named-range table:name="FGNRCash" table:cell-range-address="'file://virago.internal.dtlr.gov.uk/data/AFP/FINANCEall/FCG/017%20DEPARTMENTAL%20ACCOUNT/024%202016-17%20DEPT%20ACCOUNT/002%20YEAR%20END/DfT%20Workings/DFT%20C%20Pack%20Final%2016-17%20V3%20(WIP).xlsm'#TB.$H$479" table:base-cell-address="Page_94.$A$1"/>
        <table:named-range table:name="FGNRChg" table:cell-range-address="'file://virago.internal.dtlr.gov.uk/data/AFP/FINANCEall/FCG/017%20DEPARTMENTAL%20ACCOUNT/024%202016-17%20DEPT%20ACCOUNT/002%20YEAR%20END/DfT%20Workings/DFT%20C%20Pack%20Final%2016-17%20V3%20(WIP).xlsm'#TB.$H$477" table:base-cell-address="Page_94.$A$1"/>
        <table:named-range table:name="FGNROB" table:cell-range-address="'file://virago.internal.dtlr.gov.uk/data/AFP/FINANCEall/FCG/017%20DEPARTMENTAL%20ACCOUNT/024%202016-17%20DEPT%20ACCOUNT/002%20YEAR%20END/DfT%20Workings/DFT%20C%20Pack%20Final%2016-17%20V3%20(WIP).xlsm'#TB.$H$475" table:base-cell-address="Page_94.$A$1"/>
        <table:named-range table:name="FGNRPY" table:cell-range-address="'file://virago.internal.dtlr.gov.uk/data/AFP/FINANCEall/FCG/017%20DEPARTMENTAL%20ACCOUNT/024%202016-17%20DEPT%20ACCOUNT/002%20YEAR%20END/DfT%20Workings/DFT%20C%20Pack%20Final%2016-17%20V3%20(WIP).xlsm'#TB.$H$476" table:base-cell-address="Page_94.$A$1"/>
        <table:named-range table:name="FGNRRel" table:cell-range-address="'file://virago.internal.dtlr.gov.uk/data/AFP/FINANCEall/FCG/017%20DEPARTMENTAL%20ACCOUNT/024%202016-17%20DEPT%20ACCOUNT/002%20YEAR%20END/DfT%20Workings/DFT%20C%20Pack%20Final%2016-17%20V3%20(WIP).xlsm'#TB.$H$478" table:base-cell-address="Page_94.$A$1"/>
        <table:named-range table:name="FGNRTrans" table:cell-range-address="'file://virago.internal.dtlr.gov.uk/data/AFP/FINANCEall/FCG/017%20DEPARTMENTAL%20ACCOUNT/024%202016-17%20DEPT%20ACCOUNT/002%20YEAR%20END/DfT%20Workings/DFT%20C%20Pack%20Final%2016-17%20V3%20(WIP).xlsm'#TB.$H$482" table:base-cell-address="Page_94.$A$1"/>
        <table:named-range table:name="FGNRUnwind" table:cell-range-address="'file://virago.internal.dtlr.gov.uk/data/AFP/FINANCEall/FCG/017%20DEPARTMENTAL%20ACCOUNT/024%202016-17%20DEPT%20ACCOUNT/002%20YEAR%20END/DfT%20Workings/DFT%20C%20Pack%20Final%2016-17%20V3%20(WIP).xlsm'#TB.$H$480" table:base-cell-address="Page_94.$A$1"/>
        <table:named-range table:name="FGOthAmort" table:cell-range-address="'file://virago.internal.dtlr.gov.uk/data/AFP/FINANCEall/FCG/017%20DEPARTMENTAL%20ACCOUNT/024%202016-17%20DEPT%20ACCOUNT/002%20YEAR%20END/DfT%20Workings/DFT%20C%20Pack%20Final%2016-17%20V3%20(WIP).xlsm'#TB.$H$489" table:base-cell-address="Page_94.$A$1"/>
        <table:named-range table:name="FGOthCash" table:cell-range-address="'file://virago.internal.dtlr.gov.uk/data/AFP/FINANCEall/FCG/017%20DEPARTMENTAL%20ACCOUNT/024%202016-17%20DEPT%20ACCOUNT/002%20YEAR%20END/DfT%20Workings/DFT%20C%20Pack%20Final%2016-17%20V3%20(WIP).xlsm'#TB.$H$487" table:base-cell-address="Page_94.$A$1"/>
        <table:named-range table:name="FGOthChg" table:cell-range-address="'file://virago.internal.dtlr.gov.uk/data/AFP/FINANCEall/FCG/017%20DEPARTMENTAL%20ACCOUNT/024%202016-17%20DEPT%20ACCOUNT/002%20YEAR%20END/DfT%20Workings/DFT%20C%20Pack%20Final%2016-17%20V3%20(WIP).xlsm'#TB.$H$485" table:base-cell-address="Page_94.$A$1"/>
        <table:named-range table:name="FGOthOB" table:cell-range-address="'file://virago.internal.dtlr.gov.uk/data/AFP/FINANCEall/FCG/017%20DEPARTMENTAL%20ACCOUNT/024%202016-17%20DEPT%20ACCOUNT/002%20YEAR%20END/DfT%20Workings/DFT%20C%20Pack%20Final%2016-17%20V3%20(WIP).xlsm'#TB.$H$483" table:base-cell-address="Page_94.$A$1"/>
        <table:named-range table:name="FGOthPY" table:cell-range-address="'file://virago.internal.dtlr.gov.uk/data/AFP/FINANCEall/FCG/017%20DEPARTMENTAL%20ACCOUNT/024%202016-17%20DEPT%20ACCOUNT/002%20YEAR%20END/DfT%20Workings/DFT%20C%20Pack%20Final%2016-17%20V3%20(WIP).xlsm'#TB.$H$484" table:base-cell-address="Page_94.$A$1"/>
        <table:named-range table:name="FGOthRel" table:cell-range-address="'file://virago.internal.dtlr.gov.uk/data/AFP/FINANCEall/FCG/017%20DEPARTMENTAL%20ACCOUNT/024%202016-17%20DEPT%20ACCOUNT/002%20YEAR%20END/DfT%20Workings/DFT%20C%20Pack%20Final%2016-17%20V3%20(WIP).xlsm'#TB.$H$486" table:base-cell-address="Page_94.$A$1"/>
        <table:named-range table:name="FGOthTrans" table:cell-range-address="'file://virago.internal.dtlr.gov.uk/data/AFP/FINANCEall/FCG/017%20DEPARTMENTAL%20ACCOUNT/024%202016-17%20DEPT%20ACCOUNT/002%20YEAR%20END/DfT%20Workings/DFT%20C%20Pack%20Final%2016-17%20V3%20(WIP).xlsm'#TB.$H$490" table:base-cell-address="Page_94.$A$1"/>
        <table:named-range table:name="FGOthUnwind" table:cell-range-address="'file://virago.internal.dtlr.gov.uk/data/AFP/FINANCEall/FCG/017%20DEPARTMENTAL%20ACCOUNT/024%202016-17%20DEPT%20ACCOUNT/002%20YEAR%20END/DfT%20Workings/DFT%20C%20Pack%20Final%2016-17%20V3%20(WIP).xlsm'#TB.$H$488" table:base-cell-address="Page_94.$A$1"/>
        <table:named-range table:name="Filename" table:cell-range-address="'https://departmentfortransportuk.sharepoint.com/AP2014/Assets/NNB/Indexation/Indexation%20Calculation%20March%2014.xls'#Filenames.$H$15" table:base-cell-address="Page_94.$A$1"/>
        <table:named-expression table:name="FinAssST" table:expression="of:=['file://virago.internal.dtlr.gov.uk/data/AFP/FINANCEall/FCG/017%20DEPARTMENTAL%20ACCOUNT/024%202016-17%20DEPT%20ACCOUNT/002%20YEAR%20END/DfT%20Workings/DFT%20C%20Pack%20Final%2016-17%20V3%20(WIP).xlsm'#AI.$J$64]~['file://virago.internal.dtlr.gov.uk/data/AFP/FINANCEall/FCG/017%20DEPARTMENTAL%20ACCOUNT/024%202016-17%20DEPT%20ACCOUNT/002%20YEAR%20END/DfT%20Workings/DFT%20C%20Pack%20Final%2016-17%20V3%20(WIP).xlsm'#AI.$J$65]~['file://virago.internal.dtlr.gov.uk/data/AFP/FINANCEall/FCG/017%20DEPARTMENTAL%20ACCOUNT/024%202016-17%20DEPT%20ACCOUNT/002%20YEAR%20END/DfT%20Workings/DFT%20C%20Pack%20Final%2016-17%20V3%20(WIP).xlsm'#AI.$J$66]~['file://virago.internal.dtlr.gov.uk/data/AFP/FINANCEall/FCG/017%20DEPARTMENTAL%20ACCOUNT/024%202016-17%20DEPT%20ACCOUNT/002%20YEAR%20END/DfT%20Workings/DFT%20C%20Pack%20Final%2016-17%20V3%20(WIP).xlsm'#AI.$J$67]" table:base-cell-address="Page_94.$A$1"/>
        <table:named-range table:name="FinCom1" table:cell-range-address="'file://virago.internal.dtlr.gov.uk/data/AFP/FINANCEall/FCG/017%20DEPARTMENTAL%20ACCOUNT/024%202016-17%20DEPT%20ACCOUNT/002%20YEAR%20END/DfT%20Workings/DFT%20C%20Pack%20Final%2016-17%20V3%20(WIP).xlsm'#AI.$J$194" table:base-cell-address="Page_94.$A$1"/>
        <table:named-range table:name="FinCom5" table:cell-range-address="'file://virago.internal.dtlr.gov.uk/data/AFP/FINANCEall/FCG/017%20DEPARTMENTAL%20ACCOUNT/024%202016-17%20DEPT%20ACCOUNT/002%20YEAR%20END/DfT%20Workings/DFT%20C%20Pack%20Final%2016-17%20V3%20(WIP).xlsm'#AI.$J$195" table:base-cell-address="Page_94.$A$1"/>
        <table:named-range table:name="FinComI" table:cell-range-address="'file://virago.internal.dtlr.gov.uk/data/AFP/FINANCEall/FCG/017%20DEPARTMENTAL%20ACCOUNT/024%202016-17%20DEPT%20ACCOUNT/002%20YEAR%20END/DfT%20Workings/DFT%20C%20Pack%20Final%2016-17%20V3%20(WIP).xlsm'#AI.$J$197" table:base-cell-address="Page_94.$A$1"/>
        <table:named-range table:name="FinComO1" table:cell-range-address="'file://virago.internal.dtlr.gov.uk/data/AFP/FINANCEall/FCG/017%20DEPARTMENTAL%20ACCOUNT/024%202016-17%20DEPT%20ACCOUNT/002%20YEAR%20END/DfT%20Workings/DFT%20C%20Pack%20Final%2016-17%20V3%20(WIP).xlsm'#AI.$J$198" table:base-cell-address="Page_94.$A$1"/>
        <table:named-range table:name="FinComO5" table:cell-range-address="'file://virago.internal.dtlr.gov.uk/data/AFP/FINANCEall/FCG/017%20DEPARTMENTAL%20ACCOUNT/024%202016-17%20DEPT%20ACCOUNT/002%20YEAR%20END/DfT%20Workings/DFT%20C%20Pack%20Final%2016-17%20V3%20(WIP).xlsm'#AI.$J$199" table:base-cell-address="Page_94.$A$1"/>
        <table:named-range table:name="FinComOI" table:cell-range-address="'file://virago.internal.dtlr.gov.uk/data/AFP/FINANCEall/FCG/017%20DEPARTMENTAL%20ACCOUNT/024%202016-17%20DEPT%20ACCOUNT/002%20YEAR%20END/DfT%20Workings/DFT%20C%20Pack%20Final%2016-17%20V3%20(WIP).xlsm'#AI.$J$201" table:base-cell-address="Page_94.$A$1"/>
        <table:named-range table:name="FinComOT" table:cell-range-address="'file://virago.internal.dtlr.gov.uk/data/AFP/FINANCEall/FCG/017%20DEPARTMENTAL%20ACCOUNT/024%202016-17%20DEPT%20ACCOUNT/002%20YEAR%20END/DfT%20Workings/DFT%20C%20Pack%20Final%2016-17%20V3%20(WIP).xlsm'#AI.$J$200" table:base-cell-address="Page_94.$A$1"/>
        <table:named-range table:name="FinComT" table:cell-range-address="'file://virago.internal.dtlr.gov.uk/data/AFP/FINANCEall/FCG/017%20DEPARTMENTAL%20ACCOUNT/024%202016-17%20DEPT%20ACCOUNT/002%20YEAR%20END/DfT%20Workings/DFT%20C%20Pack%20Final%2016-17%20V3%20(WIP).xlsm'#AI.$J$196" table:base-cell-address="Page_94.$A$1"/>
        <table:named-range table:name="FInsFxGL" table:cell-range-address="'file://virago.internal.dtlr.gov.uk/data/AFP/FINANCEall/FCG/017%20DEPARTMENTAL%20ACCOUNT/024%202016-17%20DEPT%20ACCOUNT/002%20YEAR%20END/DfT%20Workings/DFT%20C%20Pack%20Final%2016-17%20V3%20(WIP).xlsm'#TB.$H$763" table:base-cell-address="Page_94.$A$1"/>
        <table:named-range table:name="FReMbal" table:cell-range-address="'https://departmentfortransportuk.sharepoint.com/Users/achow/AppData/Local/Microsoft/Windows/Temporary%20Internet%20Files/Content.Outlook/TIEDUYIZ/DfT%20consol%20adjust%202015-03.xlsx'#TB.$X$1:TB.$X$1048576" table:base-cell-address="Page_94.$A$1"/>
        <table:named-expression table:name="FTAI" table:expression="of:=['file://virago.internal.dtlr.gov.uk/data/AFP/FINANCEall/FCG/017%20DEPARTMENTAL%20ACCOUNT/024%202016-17%20DEPT%20ACCOUNT/002%20YEAR%20END/DfT%20Workings/DFT%20C%20Pack%20Final%2016-17%20V3%20(WIP).xlsm'#TB.$H$750]+['file://virago.internal.dtlr.gov.uk/data/AFP/FINANCEall/FCG/017%20DEPARTMENTAL%20ACCOUNT/024%202016-17%20DEPT%20ACCOUNT/002%20YEAR%20END/DfT%20Workings/DFT%20C%20Pack%20Final%2016-17%20V3%20(WIP).xlsm'#TB.$H$751]+['file://virago.internal.dtlr.gov.uk/data/AFP/FINANCEall/FCG/017%20DEPARTMENTAL%20ACCOUNT/024%202016-17%20DEPT%20ACCOUNT/002%20YEAR%20END/DfT%20Workings/DFT%20C%20Pack%20Final%2016-17%20V3%20(WIP).xlsm'#TB.$H$753]+['file://virago.internal.dtlr.gov.uk/data/AFP/FINANCEall/FCG/017%20DEPARTMENTAL%20ACCOUNT/024%202016-17%20DEPT%20ACCOUNT/002%20YEAR%20END/DfT%20Workings/DFT%20C%20Pack%20Final%2016-17%20V3%20(WIP).xlsm'#TB.$H$754]" table:base-cell-address="Page_94.$A$1"/>
        <table:named-range table:name="FVHdChgFv" table:cell-range-address="'file://virago.internal.dtlr.gov.uk/data/AFP/FINANCEall/FCG/017%20DEPARTMENTAL%20ACCOUNT/024%202016-17%20DEPT%20ACCOUNT/002%20YEAR%20END/DfT%20Workings/DFT%20C%20Pack%20Final%2016-17%20V3%20(WIP).xlsm'#TB.$H$760" table:base-cell-address="Page_94.$A$1"/>
        <table:named-range table:name="FVHfvChg" table:cell-range-address="'file://virago.internal.dtlr.gov.uk/data/AFP/FINANCEall/FCG/017%20DEPARTMENTAL%20ACCOUNT/024%202016-17%20DEPT%20ACCOUNT/002%20YEAR%20END/DfT%20Workings/DFT%20C%20Pack%20Final%2016-17%20V3%20(WIP).xlsm'#TB.$H$758" table:base-cell-address="Page_94.$A$1"/>
        <table:named-range table:name="GCDAFC1" table:cell-range-address="'file://virago.internal.dtlr.gov.uk/data/AFP/FINANCEall/FCG/017%20DEPARTMENTAL%20ACCOUNT/024%202016-17%20DEPT%20ACCOUNT/002%20YEAR%20END/DfT%20Workings/DFT%20C%20Pack%20Final%2016-17%20V3%20(WIP).xlsm'#AI.$J$148" table:base-cell-address="Page_94.$A$1"/>
        <table:named-range table:name="GCDAInc1" table:cell-range-address="'file://virago.internal.dtlr.gov.uk/data/AFP/FINANCEall/FCG/017%20DEPARTMENTAL%20ACCOUNT/024%202016-17%20DEPT%20ACCOUNT/002%20YEAR%20END/DfT%20Workings/DFT%20C%20Pack%20Final%2016-17%20V3%20(WIP).xlsm'#AI.$J$145" table:base-cell-address="Page_94.$A$1"/>
        <table:named-range table:name="GDTasset" table:cell-range-address="'file://virago.internal.dtlr.gov.uk/data/AFP/FINANCEall/FCG/017%20DEPARTMENTAL%20ACCOUNT/024%202016-17%20DEPT%20ACCOUNT/002%20YEAR%20END/DfT%20Workings/DFT%20C%20Pack%20Final%2016-17%20V3%20(WIP).xlsm'#AI.$J$124" table:base-cell-address="Page_94.$A$1"/>
        <table:named-range table:name="GDTliab" table:cell-range-address="'file://virago.internal.dtlr.gov.uk/data/AFP/FINANCEall/FCG/017%20DEPARTMENTAL%20ACCOUNT/024%202016-17%20DEPT%20ACCOUNT/002%20YEAR%20END/DfT%20Workings/DFT%20C%20Pack%20Final%2016-17%20V3%20(WIP).xlsm'#AI.$J$125" table:base-cell-address="Page_94.$A$1"/>
        <table:named-range table:name="GFAccPol" table:cell-range-address="'file://virago.internal.dtlr.gov.uk/data/AFP/FINANCEall/FCG/017%20DEPARTMENTAL%20ACCOUNT/024%202016-17%20DEPT%20ACCOUNT/002%20YEAR%20END/DfT%20Workings/DFT%20C%20Pack%20Final%2016-17%20V3%20(WIP).xlsm'#TB.$H$545" table:base-cell-address="Page_94.$A$1"/>
        <table:named-expression table:name="GFActuarial" table:expression="of:=['file://virago.internal.dtlr.gov.uk/data/AFP/FINANCEall/FCG/017%20DEPARTMENTAL%20ACCOUNT/024%202016-17%20DEPT%20ACCOUNT/002%20YEAR%20END/DfT%20Workings/DFT%20C%20Pack%20Final%2016-17%20V3%20(WIP).xlsm'#TB.$H$543]~['file://virago.internal.dtlr.gov.uk/data/AFP/FINANCEall/FCG/017%20DEPARTMENTAL%20ACCOUNT/024%202016-17%20DEPT%20ACCOUNT/002%20YEAR%20END/DfT%20Workings/DFT%20C%20Pack%20Final%2016-17%20V3%20(WIP).xlsm'#TB.$H$544]" table:base-cell-address="Page_94.$A$1"/>
        <table:named-range table:name="GFAudit" table:cell-range-address="'file://virago.internal.dtlr.gov.uk/data/AFP/FINANCEall/FCG/017%20DEPARTMENTAL%20ACCOUNT/024%202016-17%20DEPT%20ACCOUNT/002%20YEAR%20END/DfT%20Workings/DFT%20C%20Pack%20Final%2016-17%20V3%20(WIP).xlsm'#TB.$H$530" table:base-cell-address="Page_94.$A$1"/>
        <table:named-range table:name="GFCFA" table:cell-range-address="'file://virago.internal.dtlr.gov.uk/data/AFP/FINANCEall/FCG/017%20DEPARTMENTAL%20ACCOUNT/024%202016-17%20DEPT%20ACCOUNT/002%20YEAR%20END/DfT%20Workings/DFT%20C%20Pack%20Final%2016-17%20V3%20(WIP).xlsm'#TB.$H$525" table:base-cell-address="Page_94.$A$1"/>
        <table:named-expression table:name="GFCFER" table:expression="of:=['file://virago.internal.dtlr.gov.uk/data/AFP/FINANCEall/FCG/017%20DEPARTMENTAL%20ACCOUNT/024%202016-17%20DEPT%20ACCOUNT/002%20YEAR%20END/DfT%20Workings/DFT%20C%20Pack%20Final%2016-17%20V3%20(WIP).xlsm'#TB.$H$532]~['file://virago.internal.dtlr.gov.uk/data/AFP/FINANCEall/FCG/017%20DEPARTMENTAL%20ACCOUNT/024%202016-17%20DEPT%20ACCOUNT/002%20YEAR%20END/DfT%20Workings/DFT%20C%20Pack%20Final%2016-17%20V3%20(WIP).xlsm'#TB.$H$533]~['file://virago.internal.dtlr.gov.uk/data/AFP/FINANCEall/FCG/017%20DEPARTMENTAL%20ACCOUNT/024%202016-17%20DEPT%20ACCOUNT/002%20YEAR%20END/DfT%20Workings/DFT%20C%20Pack%20Final%2016-17%20V3%20(WIP).xlsm'#TB.$H$534]~['file://virago.internal.dtlr.gov.uk/data/AFP/FINANCEall/FCG/017%20DEPARTMENTAL%20ACCOUNT/024%202016-17%20DEPT%20ACCOUNT/002%20YEAR%20END/DfT%20Workings/DFT%20C%20Pack%20Final%2016-17%20V3%20(WIP).xlsm'#TB.$H$535]" table:base-cell-address="Page_94.$A$1"/>
        <table:named-range table:name="GFCFR" table:cell-range-address="'file://virago.internal.dtlr.gov.uk/data/AFP/FINANCEall/FCG/017%20DEPARTMENTAL%20ACCOUNT/024%202016-17%20DEPT%20ACCOUNT/002%20YEAR%20END/DfT%20Workings/DFT%20C%20Pack%20Final%2016-17%20V3%20(WIP).xlsm'#TB.$H$526" table:base-cell-address="Page_94.$A$1"/>
        <table:named-range table:name="GFCoC" table:cell-range-address="'file://virago.internal.dtlr.gov.uk/data/AFP/FINANCEall/FCG/017%20DEPARTMENTAL%20ACCOUNT/024%202016-17%20DEPT%20ACCOUNT/002%20YEAR%20END/DfT%20Workings/DFT%20C%20Pack%20Final%2016-17%20V3%20(WIP).xlsm'#TB.$H$529" table:base-cell-address="Page_94.$A$1"/>
        <table:named-range table:name="GFDARec" table:cell-range-address="'file://virago.internal.dtlr.gov.uk/data/AFP/FINANCEall/FCG/017%20DEPARTMENTAL%20ACCOUNT/024%202016-17%20DEPT%20ACCOUNT/002%20YEAR%20END/DfT%20Workings/DFT%20C%20Pack%20Final%2016-17%20V3%20(WIP).xlsm'#TB.$H$515" table:base-cell-address="Page_94.$A$1"/>
        <table:named-range table:name="GFDeemSupply" table:cell-range-address="'file://virago.internal.dtlr.gov.uk/data/AFP/FINANCEall/FCG/017%20DEPARTMENTAL%20ACCOUNT/024%202016-17%20DEPT%20ACCOUNT/002%20YEAR%20END/DfT%20Workings/DFT%20C%20Pack%20Final%2016-17%20V3%20(WIP).xlsm'#TB.$H$524" table:base-cell-address="Page_94.$A$1"/>
        <table:named-range table:name="GFDT" table:cell-range-address="'file://virago.internal.dtlr.gov.uk/data/AFP/FINANCEall/FCG/017%20DEPARTMENTAL%20ACCOUNT/024%202016-17%20DEPT%20ACCOUNT/002%20YEAR%20END/DfT%20Workings/DFT%20C%20Pack%20Final%2016-17%20V3%20(WIP).xlsm'#TB.$H$519" table:base-cell-address="Page_94.$A$1"/>
        <table:named-range table:name="GFDtrnk" table:cell-range-address="'file://virago.internal.dtlr.gov.uk/data/AFP/FINANCEall/FCG/017%20DEPARTMENTAL%20ACCOUNT/024%202016-17%20DEPT%20ACCOUNT/002%20YEAR%20END/DfT%20Workings/DFT%20C%20Pack%20Final%2016-17%20V3%20(WIP).xlsm'#TB.$H$536" table:base-cell-address="Page_94.$A$1"/>
        <table:named-range table:name="GFEU" table:cell-range-address="'file://virago.internal.dtlr.gov.uk/data/AFP/FINANCEall/FCG/017%20DEPARTMENTAL%20ACCOUNT/024%202016-17%20DEPT%20ACCOUNT/002%20YEAR%20END/DfT%20Workings/DFT%20C%20Pack%20Final%2016-17%20V3%20(WIP).xlsm'#TB.$H$517" table:base-cell-address="Page_94.$A$1"/>
        <table:named-range table:name="GFGrRec" table:cell-range-address="'file://virago.internal.dtlr.gov.uk/data/AFP/FINANCEall/FCG/017%20DEPARTMENTAL%20ACCOUNT/024%202016-17%20DEPT%20ACCOUNT/002%20YEAR%20END/DfT%20Workings/DFT%20C%20Pack%20Final%2016-17%20V3%20(WIP).xlsm'#TB.$H$516" table:base-cell-address="Page_94.$A$1"/>
        <table:named-range table:name="GFNetworkAssets" table:cell-range-address="'file://virago.internal.dtlr.gov.uk/data/AFP/FINANCEall/FCG/017%20DEPARTMENTAL%20ACCOUNT/024%202016-17%20DEPT%20ACCOUNT/002%20YEAR%20END/DfT%20Workings/DFT%20C%20Pack%20Final%2016-17%20V3%20(WIP).xlsm'#TB.$H$541" table:base-cell-address="Page_94.$A$1"/>
        <table:named-range table:name="GFNonNetworkAssets" table:cell-range-address="'file://virago.internal.dtlr.gov.uk/data/AFP/FINANCEall/FCG/017%20DEPARTMENTAL%20ACCOUNT/024%202016-17%20DEPT%20ACCOUNT/002%20YEAR%20END/DfT%20Workings/DFT%20C%20Pack%20Final%2016-17%20V3%20(WIP).xlsm'#TB.$H$542" table:base-cell-address="Page_94.$A$1"/>
        <table:named-range table:name="GFNotional" table:cell-range-address="'file://virago.internal.dtlr.gov.uk/data/AFP/FINANCEall/FCG/017%20DEPARTMENTAL%20ACCOUNT/024%202016-17%20DEPT%20ACCOUNT/002%20YEAR%20END/DfT%20Workings/DFT%20C%20Pack%20Final%2016-17%20V3%20(WIP).xlsm'#TB.$H$531" table:base-cell-address="Page_94.$A$1"/>
        <table:named-range table:name="GFOB" table:cell-range-address="'file://virago.internal.dtlr.gov.uk/data/AFP/FINANCEall/FCG/017%20DEPARTMENTAL%20ACCOUNT/024%202016-17%20DEPT%20ACCOUNT/002%20YEAR%20END/DfT%20Workings/DFT%20C%20Pack%20Final%2016-17%20V3%20(WIP).xlsm'#TB.$H$512" table:base-cell-address="Page_94.$A$1"/>
        <table:named-range table:name="GFOth" table:cell-range-address="'file://virago.internal.dtlr.gov.uk/data/AFP/FINANCEall/FCG/017%20DEPARTMENTAL%20ACCOUNT/024%202016-17%20DEPT%20ACCOUNT/002%20YEAR%20END/DfT%20Workings/DFT%20C%20Pack%20Final%2016-17%20V3%20(WIP).xlsm'#TB.$H$540" table:base-cell-address="Page_94.$A$1"/>
        <table:named-range table:name="GFParentFund" table:cell-range-address="'file://virago.internal.dtlr.gov.uk/data/AFP/FINANCEall/FCG/017%20DEPARTMENTAL%20ACCOUNT/024%202016-17%20DEPT%20ACCOUNT/002%20YEAR%20END/DfT%20Workings/DFT%20C%20Pack%20Final%2016-17%20V3%20(WIP).xlsm'#TB.$H$521" table:base-cell-address="Page_94.$A$1"/>
        <table:named-range table:name="GFParlFund" table:cell-range-address="'file://virago.internal.dtlr.gov.uk/data/AFP/FINANCEall/FCG/017%20DEPARTMENTAL%20ACCOUNT/024%202016-17%20DEPT%20ACCOUNT/002%20YEAR%20END/DfT%20Workings/DFT%20C%20Pack%20Final%2016-17%20V3%20(WIP).xlsm'#TB.$H$520" table:base-cell-address="Page_94.$A$1"/>
        <table:named-range table:name="GFPY" table:cell-range-address="'file://virago.internal.dtlr.gov.uk/data/AFP/FINANCEall/FCG/017%20DEPARTMENTAL%20ACCOUNT/024%202016-17%20DEPT%20ACCOUNT/002%20YEAR%20END/DfT%20Workings/DFT%20C%20Pack%20Final%2016-17%20V3%20(WIP).xlsm'#TB.$H$513" table:base-cell-address="Page_94.$A$1"/>
        <table:named-range table:name="GFRel" table:cell-range-address="'file://virago.internal.dtlr.gov.uk/data/AFP/FINANCEall/FCG/017%20DEPARTMENTAL%20ACCOUNT/024%202016-17%20DEPT%20ACCOUNT/002%20YEAR%20END/DfT%20Workings/DFT%20C%20Pack%20Final%2016-17%20V3%20(WIP).xlsm'#TB.$H$518" table:base-cell-address="Page_94.$A$1"/>
        <table:named-range table:name="GFReval" table:cell-range-address="'file://virago.internal.dtlr.gov.uk/data/AFP/FINANCEall/FCG/017%20DEPARTMENTAL%20ACCOUNT/024%202016-17%20DEPT%20ACCOUNT/002%20YEAR%20END/DfT%20Workings/DFT%20C%20Pack%20Final%2016-17%20V3%20(WIP).xlsm'#TB.$H$527" table:base-cell-address="Page_94.$A$1"/>
        <table:named-range table:name="GFRevInt" table:cell-range-address="'file://virago.internal.dtlr.gov.uk/data/AFP/FINANCEall/FCG/017%20DEPARTMENTAL%20ACCOUNT/024%202016-17%20DEPT%20ACCOUNT/002%20YEAR%20END/DfT%20Workings/DFT%20C%20Pack%20Final%2016-17%20V3%20(WIP).xlsm'#TB.$H$538" table:base-cell-address="Page_94.$A$1"/>
        <table:named-range table:name="GFRReval" table:cell-range-address="'file://virago.internal.dtlr.gov.uk/data/AFP/FINANCEall/FCG/017%20DEPARTMENTAL%20ACCOUNT/024%202016-17%20DEPT%20ACCOUNT/002%20YEAR%20END/DfT%20Workings/DFT%20C%20Pack%20Final%2016-17%20V3%20(WIP).xlsm'#TB.$H$514" table:base-cell-address="Page_94.$A$1"/>
        <table:named-range table:name="GFSupplyCred" table:cell-range-address="'file://virago.internal.dtlr.gov.uk/data/AFP/FINANCEall/FCG/017%20DEPARTMENTAL%20ACCOUNT/024%202016-17%20DEPT%20ACCOUNT/002%20YEAR%20END/DfT%20Workings/DFT%20C%20Pack%20Final%2016-17%20V3%20(WIP).xlsm'#TB.$H$528" table:base-cell-address="Page_94.$A$1"/>
        <table:named-range table:name="GFTrnk" table:cell-range-address="'file://virago.internal.dtlr.gov.uk/data/AFP/FINANCEall/FCG/017%20DEPARTMENTAL%20ACCOUNT/024%202016-17%20DEPT%20ACCOUNT/002%20YEAR%20END/DfT%20Workings/DFT%20C%20Pack%20Final%2016-17%20V3%20(WIP).xlsm'#TB.$H$537" table:base-cell-address="Page_94.$A$1"/>
        <table:named-range table:name="GFYrDtrnk" table:cell-range-address="'file://virago.internal.dtlr.gov.uk/data/AFP/FINANCEall/FCG/017%20DEPARTMENTAL%20ACCOUNT/024%202016-17%20DEPT%20ACCOUNT/002%20YEAR%20END/DfT%20Workings/DFT%20C%20Pack%20Final%2016-17%20V3%20(WIP).xlsm'#TB.$H$539" table:base-cell-address="Page_94.$A$1"/>
        <table:named-range table:name="GLAChg" table:cell-range-address="'file://virago.internal.dtlr.gov.uk/data/AFP/FINANCEall/FCG/017%20DEPARTMENTAL%20ACCOUNT/024%202016-17%20DEPT%20ACCOUNT/002%20YEAR%20END/DfT%20Workings/DFT%20C%20Pack%20Final%2016-17%20V3%20(WIP).xlsm'#TB.$H$426" table:base-cell-address="Page_94.$A$1"/>
        <table:named-range table:name="GLAOB" table:cell-range-address="'file://virago.internal.dtlr.gov.uk/data/AFP/FINANCEall/FCG/017%20DEPARTMENTAL%20ACCOUNT/024%202016-17%20DEPT%20ACCOUNT/002%20YEAR%20END/DfT%20Workings/DFT%20C%20Pack%20Final%2016-17%20V3%20(WIP).xlsm'#TB.$H$424" table:base-cell-address="Page_94.$A$1"/>
        <table:named-range table:name="GLAPY" table:cell-range-address="'file://virago.internal.dtlr.gov.uk/data/AFP/FINANCEall/FCG/017%20DEPARTMENTAL%20ACCOUNT/024%202016-17%20DEPT%20ACCOUNT/002%20YEAR%20END/DfT%20Workings/DFT%20C%20Pack%20Final%2016-17%20V3%20(WIP).xlsm'#TB.$H$425" table:base-cell-address="Page_94.$A$1"/>
        <table:named-range table:name="GLARecl" table:cell-range-address="'file://virago.internal.dtlr.gov.uk/data/AFP/FINANCEall/FCG/017%20DEPARTMENTAL%20ACCOUNT/024%202016-17%20DEPT%20ACCOUNT/002%20YEAR%20END/DfT%20Workings/DFT%20C%20Pack%20Final%2016-17%20V3%20(WIP).xlsm'#TB.$H$430" table:base-cell-address="Page_94.$A$1"/>
        <table:named-range table:name="GLARel" table:cell-range-address="'file://virago.internal.dtlr.gov.uk/data/AFP/FINANCEall/FCG/017%20DEPARTMENTAL%20ACCOUNT/024%202016-17%20DEPT%20ACCOUNT/002%20YEAR%20END/DfT%20Workings/DFT%20C%20Pack%20Final%2016-17%20V3%20(WIP).xlsm'#TB.$H$427" table:base-cell-address="Page_94.$A$1"/>
        <table:named-range table:name="GLASR10" table:cell-range-address="'file://virago.internal.dtlr.gov.uk/data/AFP/FINANCEall/FCG/017%20DEPARTMENTAL%20ACCOUNT/024%202016-17%20DEPT%20ACCOUNT/002%20YEAR%20END/DfT%20Workings/DFT%20C%20Pack%20Final%2016-17%20V3%20(WIP).xlsm'#AI.$J$105" table:base-cell-address="Page_94.$A$1"/>
        <table:named-range table:name="GLASR5" table:cell-range-address="'file://virago.internal.dtlr.gov.uk/data/AFP/FINANCEall/FCG/017%20DEPARTMENTAL%20ACCOUNT/024%202016-17%20DEPT%20ACCOUNT/002%20YEAR%20END/DfT%20Workings/DFT%20C%20Pack%20Final%2016-17%20V3%20(WIP).xlsm'#AI.$J$104" table:base-cell-address="Page_94.$A$1"/>
        <table:named-expression table:name="GLASR50" table:expression="of:=['file://virago.internal.dtlr.gov.uk/data/AFP/FINANCEall/FCG/017%20DEPARTMENTAL%20ACCOUNT/024%202016-17%20DEPT%20ACCOUNT/002%20YEAR%20END/DfT%20Workings/DFT%20C%20Pack%20Final%2016-17%20V3%20(WIP).xlsm'#AI.#REF!]" table:base-cell-address="Page_94.$A$1"/>
        <table:named-expression table:name="GLASR75" table:expression="of:=['file://virago.internal.dtlr.gov.uk/data/AFP/FINANCEall/FCG/017%20DEPARTMENTAL%20ACCOUNT/024%202016-17%20DEPT%20ACCOUNT/002%20YEAR%20END/DfT%20Workings/DFT%20C%20Pack%20Final%2016-17%20V3%20(WIP).xlsm'#AI.#REF!]" table:base-cell-address="Page_94.$A$1"/>
        <table:named-range table:name="GLASRev" table:cell-range-address="'file://virago.internal.dtlr.gov.uk/data/AFP/FINANCEall/FCG/017%20DEPARTMENTAL%20ACCOUNT/024%202016-17%20DEPT%20ACCOUNT/002%20YEAR%20END/DfT%20Workings/DFT%20C%20Pack%20Final%2016-17%20V3%20(WIP).xlsm'#AI.$J$103" table:base-cell-address="Page_94.$A$1"/>
        <table:named-expression table:name="GLASRT" table:expression="of:=['file://virago.internal.dtlr.gov.uk/data/AFP/FINANCEall/FCG/017%20DEPARTMENTAL%20ACCOUNT/024%202016-17%20DEPT%20ACCOUNT/002%20YEAR%20END/DfT%20Workings/DFT%20C%20Pack%20Final%2016-17%20V3%20(WIP).xlsm'#AI.#REF!]" table:base-cell-address="Page_94.$A$1"/>
        <table:named-range table:name="GLAUnwind" table:cell-range-address="'file://virago.internal.dtlr.gov.uk/data/AFP/FINANCEall/FCG/017%20DEPARTMENTAL%20ACCOUNT/024%202016-17%20DEPT%20ACCOUNT/002%20YEAR%20END/DfT%20Workings/DFT%20C%20Pack%20Final%2016-17%20V3%20(WIP).xlsm'#TB.$H$429" table:base-cell-address="Page_94.$A$1"/>
        <table:named-range table:name="GLAUtil" table:cell-range-address="'file://virago.internal.dtlr.gov.uk/data/AFP/FINANCEall/FCG/017%20DEPARTMENTAL%20ACCOUNT/024%202016-17%20DEPT%20ACCOUNT/002%20YEAR%20END/DfT%20Workings/DFT%20C%20Pack%20Final%2016-17%20V3%20(WIP).xlsm'#TB.$H$428" table:base-cell-address="Page_94.$A$1"/>
        <table:named-range table:name="GResOB" table:cell-range-address="'file://virago.internal.dtlr.gov.uk/data/AFP/FINANCEall/FCG/017%20DEPARTMENTAL%20ACCOUNT/024%202016-17%20DEPT%20ACCOUNT/002%20YEAR%20END/DfT%20Workings/DFT%20C%20Pack%20Final%2016-17%20V3%20(WIP).xlsm'#TB.$H$566" table:base-cell-address="Page_94.$A$1"/>
        <table:named-range table:name="GResPY" table:cell-range-address="'file://virago.internal.dtlr.gov.uk/data/AFP/FINANCEall/FCG/017%20DEPARTMENTAL%20ACCOUNT/024%202016-17%20DEPT%20ACCOUNT/002%20YEAR%20END/DfT%20Workings/DFT%20C%20Pack%20Final%2016-17%20V3%20(WIP).xlsm'#TB.$H$567" table:base-cell-address="Page_94.$A$1"/>
        <table:named-range table:name="GResRec" table:cell-range-address="'file://virago.internal.dtlr.gov.uk/data/AFP/FINANCEall/FCG/017%20DEPARTMENTAL%20ACCOUNT/024%202016-17%20DEPT%20ACCOUNT/002%20YEAR%20END/DfT%20Workings/DFT%20C%20Pack%20Final%2016-17%20V3%20(WIP).xlsm'#TB.$H$568" table:base-cell-address="Page_94.$A$1"/>
        <table:named-range table:name="GResRel" table:cell-range-address="'file://virago.internal.dtlr.gov.uk/data/AFP/FINANCEall/FCG/017%20DEPARTMENTAL%20ACCOUNT/024%202016-17%20DEPT%20ACCOUNT/002%20YEAR%20END/DfT%20Workings/DFT%20C%20Pack%20Final%2016-17%20V3%20(WIP).xlsm'#TB.$H$569" table:base-cell-address="Page_94.$A$1"/>
        <table:named-range table:name="GREU" table:cell-range-address="'file://virago.internal.dtlr.gov.uk/data/AFP/FINANCEall/FCG/017%20DEPARTMENTAL%20ACCOUNT/024%202016-17%20DEPT%20ACCOUNT/002%20YEAR%20END/DfT%20Workings/DFT%20C%20Pack%20Final%2016-17%20V3%20(WIP).xlsm'#TB.$H$571" table:base-cell-address="Page_94.$A$1"/>
        <table:named-range table:name="GRTrans" table:cell-range-address="'file://virago.internal.dtlr.gov.uk/data/AFP/FINANCEall/FCG/017%20DEPARTMENTAL%20ACCOUNT/024%202016-17%20DEPT%20ACCOUNT/002%20YEAR%20END/DfT%20Workings/DFT%20C%20Pack%20Final%2016-17%20V3%20(WIP).xlsm'#TB.$H$570" table:base-cell-address="Page_94.$A$1"/>
        <table:named-range table:name="HAFC1" table:cell-range-address="'file://virago.internal.dtlr.gov.uk/data/AFP/FINANCEall/FCG/017%20DEPARTMENTAL%20ACCOUNT/024%202016-17%20DEPT%20ACCOUNT/002%20YEAR%20END/DfT%20Workings/DFT%20C%20Pack%20Final%2016-17%20V3%20(WIP).xlsm'#AI.$J$154" table:base-cell-address="Page_94.$A$1"/>
        <table:named-range table:name="HAFC2" table:cell-range-address="'file://virago.internal.dtlr.gov.uk/data/AFP/FINANCEall/FCG/017%20DEPARTMENTAL%20ACCOUNT/024%202016-17%20DEPT%20ACCOUNT/002%20YEAR%20END/DfT%20Workings/DFT%20C%20Pack%20Final%2016-17%20V3%20(WIP).xlsm'#AI.$J$155" table:base-cell-address="Page_94.$A$1"/>
        <table:named-range table:name="HAFC3" table:cell-range-address="'file://virago.internal.dtlr.gov.uk/data/AFP/FINANCEall/FCG/017%20DEPARTMENTAL%20ACCOUNT/024%202016-17%20DEPT%20ACCOUNT/002%20YEAR%20END/DfT%20Workings/DFT%20C%20Pack%20Final%2016-17%20V3%20(WIP).xlsm'#AI.$J$156" table:base-cell-address="Page_94.$A$1"/>
        <table:named-range table:name="HAInc1" table:cell-range-address="'file://virago.internal.dtlr.gov.uk/data/AFP/FINANCEall/FCG/017%20DEPARTMENTAL%20ACCOUNT/024%202016-17%20DEPT%20ACCOUNT/002%20YEAR%20END/DfT%20Workings/DFT%20C%20Pack%20Final%2016-17%20V3%20(WIP).xlsm'#AI.$J$151" table:base-cell-address="Page_94.$A$1"/>
        <table:named-range table:name="HAInc2" table:cell-range-address="'file://virago.internal.dtlr.gov.uk/data/AFP/FINANCEall/FCG/017%20DEPARTMENTAL%20ACCOUNT/024%202016-17%20DEPT%20ACCOUNT/002%20YEAR%20END/DfT%20Workings/DFT%20C%20Pack%20Final%2016-17%20V3%20(WIP).xlsm'#AI.$J$152" table:base-cell-address="Page_94.$A$1"/>
        <table:named-range table:name="HAInc3" table:cell-range-address="'file://virago.internal.dtlr.gov.uk/data/AFP/FINANCEall/FCG/017%20DEPARTMENTAL%20ACCOUNT/024%202016-17%20DEPT%20ACCOUNT/002%20YEAR%20END/DfT%20Workings/DFT%20C%20Pack%20Final%2016-17%20V3%20(WIP).xlsm'#AI.$J$153" table:base-cell-address="Page_94.$A$1"/>
        <table:named-expression table:name="Headings" table:expression="of:=[.#REF!]" table:base-cell-address="Page_94.$A$1"/>
        <table:named-range table:name="HedgNetIneff" table:cell-range-address="'file://virago.internal.dtlr.gov.uk/data/AFP/FINANCEall/FCG/017%20DEPARTMENTAL%20ACCOUNT/024%202016-17%20DEPT%20ACCOUNT/002%20YEAR%20END/DfT%20Workings/DFT%20C%20Pack%20Final%2016-17%20V3%20(WIP).xlsm'#TB.$H$762" table:base-cell-address="Page_94.$A$1"/>
        <table:named-range table:name="HResDefT" table:cell-range-address="'file://virago.internal.dtlr.gov.uk/data/AFP/FINANCEall/FCG/017%20DEPARTMENTAL%20ACCOUNT/024%202016-17%20DEPT%20ACCOUNT/002%20YEAR%20END/DfT%20Workings/DFT%20C%20Pack%20Final%2016-17%20V3%20(WIP).xlsm'#TB.$H$577" table:base-cell-address="Page_94.$A$1"/>
        <table:named-range table:name="HResFV" table:cell-range-address="'file://virago.internal.dtlr.gov.uk/data/AFP/FINANCEall/FCG/017%20DEPARTMENTAL%20ACCOUNT/024%202016-17%20DEPT%20ACCOUNT/002%20YEAR%20END/DfT%20Workings/DFT%20C%20Pack%20Final%2016-17%20V3%20(WIP).xlsm'#TB.$H$576" table:base-cell-address="Page_94.$A$1"/>
        <table:named-range table:name="HResOth" table:cell-range-address="'file://virago.internal.dtlr.gov.uk/data/AFP/FINANCEall/FCG/017%20DEPARTMENTAL%20ACCOUNT/024%202016-17%20DEPT%20ACCOUNT/002%20YEAR%20END/DfT%20Workings/DFT%20C%20Pack%20Final%2016-17%20V3%20(WIP).xlsm'#TB.$H$579" table:base-cell-address="Page_94.$A$1"/>
        <table:named-range table:name="HResPY" table:cell-range-address="'file://virago.internal.dtlr.gov.uk/data/AFP/FINANCEall/FCG/017%20DEPARTMENTAL%20ACCOUNT/024%202016-17%20DEPT%20ACCOUNT/002%20YEAR%20END/DfT%20Workings/DFT%20C%20Pack%20Final%2016-17%20V3%20(WIP).xlsm'#TB.$H$575" table:base-cell-address="Page_94.$A$1"/>
        <table:named-range table:name="HResRcl" table:cell-range-address="'file://virago.internal.dtlr.gov.uk/data/AFP/FINANCEall/FCG/017%20DEPARTMENTAL%20ACCOUNT/024%202016-17%20DEPT%20ACCOUNT/002%20YEAR%20END/DfT%20Workings/DFT%20C%20Pack%20Final%2016-17%20V3%20(WIP).xlsm'#TB.$H$578" table:base-cell-address="Page_94.$A$1"/>
        <table:named-expression table:name="HSChg" table:expression="of:=['file://virago.internal.dtlr.gov.uk/data/AFP/FINANCEall/FCG/017%20DEPARTMENTAL%20ACCOUNT/024%202016-17%20DEPT%20ACCOUNT/002%20YEAR%20END/DfT%20Workings/DFT%20C%20Pack%20Final%2016-17%20V3%20(WIP).xlsm'#TB.$H$440]~['file://virago.internal.dtlr.gov.uk/data/AFP/FINANCEall/FCG/017%20DEPARTMENTAL%20ACCOUNT/024%202016-17%20DEPT%20ACCOUNT/002%20YEAR%20END/DfT%20Workings/DFT%20C%20Pack%20Final%2016-17%20V3%20(WIP).xlsm'#TB.$H$441]" table:base-cell-address="Page_94.$A$1"/>
        <table:named-range table:name="HSOB" table:cell-range-address="'file://virago.internal.dtlr.gov.uk/data/AFP/FINANCEall/FCG/017%20DEPARTMENTAL%20ACCOUNT/024%202016-17%20DEPT%20ACCOUNT/002%20YEAR%20END/DfT%20Workings/DFT%20C%20Pack%20Final%2016-17%20V3%20(WIP).xlsm'#TB.$H$438" table:base-cell-address="Page_94.$A$1"/>
        <table:named-range table:name="HSPY" table:cell-range-address="'file://virago.internal.dtlr.gov.uk/data/AFP/FINANCEall/FCG/017%20DEPARTMENTAL%20ACCOUNT/024%202016-17%20DEPT%20ACCOUNT/002%20YEAR%20END/DfT%20Workings/DFT%20C%20Pack%20Final%2016-17%20V3%20(WIP).xlsm'#TB.$H$439" table:base-cell-address="Page_94.$A$1"/>
        <table:named-range table:name="HSRecl" table:cell-range-address="'file://virago.internal.dtlr.gov.uk/data/AFP/FINANCEall/FCG/017%20DEPARTMENTAL%20ACCOUNT/024%202016-17%20DEPT%20ACCOUNT/002%20YEAR%20END/DfT%20Workings/DFT%20C%20Pack%20Final%2016-17%20V3%20(WIP).xlsm'#TB.$H$445" table:base-cell-address="Page_94.$A$1"/>
        <table:named-range table:name="HSRel" table:cell-range-address="'file://virago.internal.dtlr.gov.uk/data/AFP/FINANCEall/FCG/017%20DEPARTMENTAL%20ACCOUNT/024%202016-17%20DEPT%20ACCOUNT/002%20YEAR%20END/DfT%20Workings/DFT%20C%20Pack%20Final%2016-17%20V3%20(WIP).xlsm'#TB.$H$442" table:base-cell-address="Page_94.$A$1"/>
        <table:named-range table:name="HSSR10" table:cell-range-address="'file://virago.internal.dtlr.gov.uk/data/AFP/FINANCEall/FCG/017%20DEPARTMENTAL%20ACCOUNT/024%202016-17%20DEPT%20ACCOUNT/002%20YEAR%20END/DfT%20Workings/DFT%20C%20Pack%20Final%2016-17%20V3%20(WIP).xlsm'#AI.$J$111" table:base-cell-address="Page_94.$A$1"/>
        <table:named-range table:name="HSSR5" table:cell-range-address="'file://virago.internal.dtlr.gov.uk/data/AFP/FINANCEall/FCG/017%20DEPARTMENTAL%20ACCOUNT/024%202016-17%20DEPT%20ACCOUNT/002%20YEAR%20END/DfT%20Workings/DFT%20C%20Pack%20Final%2016-17%20V3%20(WIP).xlsm'#AI.$J$110" table:base-cell-address="Page_94.$A$1"/>
        <table:named-expression table:name="HSSR50" table:expression="of:=['file://virago.internal.dtlr.gov.uk/data/AFP/FINANCEall/FCG/017%20DEPARTMENTAL%20ACCOUNT/024%202016-17%20DEPT%20ACCOUNT/002%20YEAR%20END/DfT%20Workings/DFT%20C%20Pack%20Final%2016-17%20V3%20(WIP).xlsm'#AI.#REF!]" table:base-cell-address="Page_94.$A$1"/>
        <table:named-expression table:name="HSSR75" table:expression="of:=['file://virago.internal.dtlr.gov.uk/data/AFP/FINANCEall/FCG/017%20DEPARTMENTAL%20ACCOUNT/024%202016-17%20DEPT%20ACCOUNT/002%20YEAR%20END/DfT%20Workings/DFT%20C%20Pack%20Final%2016-17%20V3%20(WIP).xlsm'#AI.#REF!]" table:base-cell-address="Page_94.$A$1"/>
        <table:named-range table:name="HSSRev" table:cell-range-address="'file://virago.internal.dtlr.gov.uk/data/AFP/FINANCEall/FCG/017%20DEPARTMENTAL%20ACCOUNT/024%202016-17%20DEPT%20ACCOUNT/002%20YEAR%20END/DfT%20Workings/DFT%20C%20Pack%20Final%2016-17%20V3%20(WIP).xlsm'#AI.$J$109" table:base-cell-address="Page_94.$A$1"/>
        <table:named-expression table:name="HSSRT" table:expression="of:=['file://virago.internal.dtlr.gov.uk/data/AFP/FINANCEall/FCG/017%20DEPARTMENTAL%20ACCOUNT/024%202016-17%20DEPT%20ACCOUNT/002%20YEAR%20END/DfT%20Workings/DFT%20C%20Pack%20Final%2016-17%20V3%20(WIP).xlsm'#AI.#REF!]" table:base-cell-address="Page_94.$A$1"/>
        <table:named-range table:name="HSUnwind" table:cell-range-address="'file://virago.internal.dtlr.gov.uk/data/AFP/FINANCEall/FCG/017%20DEPARTMENTAL%20ACCOUNT/024%202016-17%20DEPT%20ACCOUNT/002%20YEAR%20END/DfT%20Workings/DFT%20C%20Pack%20Final%2016-17%20V3%20(WIP).xlsm'#TB.$H$444" table:base-cell-address="Page_94.$A$1"/>
        <table:named-range table:name="HSUtil" table:cell-range-address="'file://virago.internal.dtlr.gov.uk/data/AFP/FINANCEall/FCG/017%20DEPARTMENTAL%20ACCOUNT/024%202016-17%20DEPT%20ACCOUNT/002%20YEAR%20END/DfT%20Workings/DFT%20C%20Pack%20Final%2016-17%20V3%20(WIP).xlsm'#TB.$H$443" table:base-cell-address="Page_94.$A$1"/>
        <table:named-range table:name="IFLO1" table:cell-range-address="'file://virago.internal.dtlr.gov.uk/data/AFP/FINANCEall/FCG/017%20DEPARTMENTAL%20ACCOUNT/024%202016-17%20DEPT%20ACCOUNT/002%20YEAR%20END/DfT%20Workings/DFT%20C%20Pack%20Final%2016-17%20V3%20(WIP).xlsm'#AI.$J$206" table:base-cell-address="Page_94.$A$1"/>
        <table:named-range table:name="IFLO5" table:cell-range-address="'file://virago.internal.dtlr.gov.uk/data/AFP/FINANCEall/FCG/017%20DEPARTMENTAL%20ACCOUNT/024%202016-17%20DEPT%20ACCOUNT/002%20YEAR%20END/DfT%20Workings/DFT%20C%20Pack%20Final%2016-17%20V3%20(WIP).xlsm'#AI.$J$207" table:base-cell-address="Page_94.$A$1"/>
        <table:named-range table:name="IFLOI" table:cell-range-address="'file://virago.internal.dtlr.gov.uk/data/AFP/FINANCEall/FCG/017%20DEPARTMENTAL%20ACCOUNT/024%202016-17%20DEPT%20ACCOUNT/002%20YEAR%20END/DfT%20Workings/DFT%20C%20Pack%20Final%2016-17%20V3%20(WIP).xlsm'#AI.$J$209" table:base-cell-address="Page_94.$A$1"/>
        <table:named-range table:name="IFLOT" table:cell-range-address="'file://virago.internal.dtlr.gov.uk/data/AFP/FINANCEall/FCG/017%20DEPARTMENTAL%20ACCOUNT/024%202016-17%20DEPT%20ACCOUNT/002%20YEAR%20END/DfT%20Workings/DFT%20C%20Pack%20Final%2016-17%20V3%20(WIP).xlsm'#AI.$J$208" table:base-cell-address="Page_94.$A$1"/>
        <table:named-expression table:name="InAUCAdd" table:expression="of:=['file://virago.internal.dtlr.gov.uk/data/AFP/FINANCEall/FCG/017%20DEPARTMENTAL%20ACCOUNT/024%202016-17%20DEPT%20ACCOUNT/002%20YEAR%20END/DfT%20Workings/DFT%20C%20Pack%20Final%2016-17%20V3%20(WIP).xlsm'#TB.$H$230]~['file://virago.internal.dtlr.gov.uk/data/AFP/FINANCEall/FCG/017%20DEPARTMENTAL%20ACCOUNT/024%202016-17%20DEPT%20ACCOUNT/002%20YEAR%20END/DfT%20Workings/DFT%20C%20Pack%20Final%2016-17%20V3%20(WIP).xlsm'#TB.$H$231]" table:base-cell-address="Page_94.$A$1"/>
        <table:named-range table:name="InAUCCon" table:cell-range-address="'file://virago.internal.dtlr.gov.uk/data/AFP/FINANCEall/FCG/017%20DEPARTMENTAL%20ACCOUNT/024%202016-17%20DEPT%20ACCOUNT/002%20YEAR%20END/DfT%20Workings/DFT%20C%20Pack%20Final%2016-17%20V3%20(WIP).xlsm'#AI.$J$63" table:base-cell-address="Page_94.$A$1"/>
        <table:named-range table:name="InAUCDisp" table:cell-range-address="'file://virago.internal.dtlr.gov.uk/data/AFP/FINANCEall/FCG/017%20DEPARTMENTAL%20ACCOUNT/024%202016-17%20DEPT%20ACCOUNT/002%20YEAR%20END/DfT%20Workings/DFT%20C%20Pack%20Final%2016-17%20V3%20(WIP).xlsm'#TB.$H$233" table:base-cell-address="Page_94.$A$1"/>
        <table:named-range table:name="InAUCFree" table:cell-range-address="'file://virago.internal.dtlr.gov.uk/data/AFP/FINANCEall/FCG/017%20DEPARTMENTAL%20ACCOUNT/024%202016-17%20DEPT%20ACCOUNT/002%20YEAR%20END/DfT%20Workings/DFT%20C%20Pack%20Final%2016-17%20V3%20(WIP).xlsm'#AI.$J$61" table:base-cell-address="Page_94.$A$1"/>
        <table:named-range table:name="InAUCLease" table:cell-range-address="'file://virago.internal.dtlr.gov.uk/data/AFP/FINANCEall/FCG/017%20DEPARTMENTAL%20ACCOUNT/024%202016-17%20DEPT%20ACCOUNT/002%20YEAR%20END/DfT%20Workings/DFT%20C%20Pack%20Final%2016-17%20V3%20(WIP).xlsm'#AI.$J$62" table:base-cell-address="Page_94.$A$1"/>
        <table:named-range table:name="InAUCOB" table:cell-range-address="'file://virago.internal.dtlr.gov.uk/data/AFP/FINANCEall/FCG/017%20DEPARTMENTAL%20ACCOUNT/024%202016-17%20DEPT%20ACCOUNT/002%20YEAR%20END/DfT%20Workings/DFT%20C%20Pack%20Final%2016-17%20V3%20(WIP).xlsm'#TB.$H$228" table:base-cell-address="Page_94.$A$1"/>
        <table:named-range table:name="InAUCPY" table:cell-range-address="'file://virago.internal.dtlr.gov.uk/data/AFP/FINANCEall/FCG/017%20DEPARTMENTAL%20ACCOUNT/024%202016-17%20DEPT%20ACCOUNT/002%20YEAR%20END/DfT%20Workings/DFT%20C%20Pack%20Final%2016-17%20V3%20(WIP).xlsm'#TB.$H$229" table:base-cell-address="Page_94.$A$1"/>
        <table:named-range table:name="InAUCRecl" table:cell-range-address="'file://virago.internal.dtlr.gov.uk/data/AFP/FINANCEall/FCG/017%20DEPARTMENTAL%20ACCOUNT/024%202016-17%20DEPT%20ACCOUNT/002%20YEAR%20END/DfT%20Workings/DFT%20C%20Pack%20Final%2016-17%20V3%20(WIP).xlsm'#TB.$H$236" table:base-cell-address="Page_94.$A$1"/>
        <table:named-range table:name="InAUCReval" table:cell-range-address="'file://virago.internal.dtlr.gov.uk/data/AFP/FINANCEall/FCG/017%20DEPARTMENTAL%20ACCOUNT/024%202016-17%20DEPT%20ACCOUNT/002%20YEAR%20END/DfT%20Workings/DFT%20C%20Pack%20Final%2016-17%20V3%20(WIP).xlsm'#TB.$H$235" table:base-cell-address="Page_94.$A$1"/>
        <table:named-range table:name="InAUCTrans" table:cell-range-address="'file://virago.internal.dtlr.gov.uk/data/AFP/FINANCEall/FCG/017%20DEPARTMENTAL%20ACCOUNT/024%202016-17%20DEPT%20ACCOUNT/002%20YEAR%20END/DfT%20Workings/DFT%20C%20Pack%20Final%2016-17%20V3%20(WIP).xlsm'#TB.$H$234" table:base-cell-address="Page_94.$A$1"/>
        <table:named-range table:name="InAUCWD" table:cell-range-address="'file://virago.internal.dtlr.gov.uk/data/AFP/FINANCEall/FCG/017%20DEPARTMENTAL%20ACCOUNT/024%202016-17%20DEPT%20ACCOUNT/002%20YEAR%20END/DfT%20Workings/DFT%20C%20Pack%20Final%2016-17%20V3%20(WIP).xlsm'#TB.$H$232" table:base-cell-address="Page_94.$A$1"/>
        <table:named-range table:name="IncAmortDI" table:cell-range-address="'file://virago.internal.dtlr.gov.uk/data/AFP/FINANCEall/FCG/017%20DEPARTMENTAL%20ACCOUNT/024%202016-17%20DEPT%20ACCOUNT/002%20YEAR%20END/DfT%20Workings/DFT%20C%20Pack%20Final%2016-17%20V3%20(WIP).xlsm'#TB.$H$746:TB.$H$747" table:base-cell-address="Page_94.$A$1"/>
        <table:named-range table:name="IncDartford" table:cell-range-address="'file://virago.internal.dtlr.gov.uk/data/AFP/FINANCEall/FCG/017%20DEPARTMENTAL%20ACCOUNT/024%202016-17%20DEPT%20ACCOUNT/002%20YEAR%20END/DfT%20Workings/DFT%20C%20Pack%20Final%2016-17%20V3%20(WIP).xlsm'#TB.$H$734" table:base-cell-address="Page_94.$A$1"/>
        <table:named-expression table:name="IncDividend" table:expression="of:=['file://virago.internal.dtlr.gov.uk/data/AFP/FINANCEall/FCG/017%20DEPARTMENTAL%20ACCOUNT/024%202016-17%20DEPT%20ACCOUNT/002%20YEAR%20END/DfT%20Workings/DFT%20C%20Pack%20Final%2016-17%20V3%20(WIP).xlsm'#TB.$H$727]~['file://virago.internal.dtlr.gov.uk/data/AFP/FINANCEall/FCG/017%20DEPARTMENTAL%20ACCOUNT/024%202016-17%20DEPT%20ACCOUNT/002%20YEAR%20END/DfT%20Workings/DFT%20C%20Pack%20Final%2016-17%20V3%20(WIP).xlsm'#TB.$H$728]" table:base-cell-address="Page_94.$A$1"/>
        <table:named-expression table:name="IncEU" table:expression="of:=['file://virago.internal.dtlr.gov.uk/data/AFP/FINANCEall/FCG/017%20DEPARTMENTAL%20ACCOUNT/024%202016-17%20DEPT%20ACCOUNT/002%20YEAR%20END/DfT%20Workings/DFT%20C%20Pack%20Final%2016-17%20V3%20(WIP).xlsm'#TB.$H$724]~['file://virago.internal.dtlr.gov.uk/data/AFP/FINANCEall/FCG/017%20DEPARTMENTAL%20ACCOUNT/024%202016-17%20DEPT%20ACCOUNT/002%20YEAR%20END/DfT%20Workings/DFT%20C%20Pack%20Final%2016-17%20V3%20(WIP).xlsm'#TB.$H$725]" table:base-cell-address="Page_94.$A$1"/>
        <table:named-range table:name="IncEuro" table:cell-range-address="'file://virago.internal.dtlr.gov.uk/data/AFP/FINANCEall/FCG/017%20DEPARTMENTAL%20ACCOUNT/024%202016-17%20DEPT%20ACCOUNT/002%20YEAR%20END/DfT%20Workings/DFT%20C%20Pack%20Final%2016-17%20V3%20(WIP).xlsm'#TB.$H$726" table:base-cell-address="Page_94.$A$1"/>
        <table:named-expression table:name="IncFeesExt" table:expression="of:=['file://virago.internal.dtlr.gov.uk/data/AFP/FINANCEall/FCG/017%20DEPARTMENTAL%20ACCOUNT/024%202016-17%20DEPT%20ACCOUNT/002%20YEAR%20END/DfT%20Workings/DFT%20C%20Pack%20Final%2016-17%20V3%20(WIP).xlsm'#TB.$H$722]~['file://virago.internal.dtlr.gov.uk/data/AFP/FINANCEall/FCG/017%20DEPARTMENTAL%20ACCOUNT/024%202016-17%20DEPT%20ACCOUNT/002%20YEAR%20END/DfT%20Workings/DFT%20C%20Pack%20Final%2016-17%20V3%20(WIP).xlsm'#TB.$H$723]" table:base-cell-address="Page_94.$A$1"/>
        <table:named-expression table:name="IncFeesOGD" table:expression="of:=['file://virago.internal.dtlr.gov.uk/data/AFP/FINANCEall/FCG/017%20DEPARTMENTAL%20ACCOUNT/024%202016-17%20DEPT%20ACCOUNT/002%20YEAR%20END/DfT%20Workings/DFT%20C%20Pack%20Final%2016-17%20V3%20(WIP).xlsm'#TB.$H$720]~['file://virago.internal.dtlr.gov.uk/data/AFP/FINANCEall/FCG/017%20DEPARTMENTAL%20ACCOUNT/024%202016-17%20DEPT%20ACCOUNT/002%20YEAR%20END/DfT%20Workings/DFT%20C%20Pack%20Final%2016-17%20V3%20(WIP).xlsm'#TB.$H$721]" table:base-cell-address="Page_94.$A$1"/>
        <table:named-expression table:name="IncGrant" table:expression="of:=['file://virago.internal.dtlr.gov.uk/data/AFP/FINANCEall/FCG/017%20DEPARTMENTAL%20ACCOUNT/024%202016-17%20DEPT%20ACCOUNT/002%20YEAR%20END/DfT%20Workings/DFT%20C%20Pack%20Final%2016-17%20V3%20(WIP).xlsm'#TB.$H$744]~['file://virago.internal.dtlr.gov.uk/data/AFP/FINANCEall/FCG/017%20DEPARTMENTAL%20ACCOUNT/024%202016-17%20DEPT%20ACCOUNT/002%20YEAR%20END/DfT%20Workings/DFT%20C%20Pack%20Final%2016-17%20V3%20(WIP).xlsm'#TB.$H$745]" table:base-cell-address="Page_94.$A$1"/>
        <table:named-expression table:name="IncInterest" table:expression="of:=['file://virago.internal.dtlr.gov.uk/data/AFP/FINANCEall/FCG/017%20DEPARTMENTAL%20ACCOUNT/024%202016-17%20DEPT%20ACCOUNT/002%20YEAR%20END/DfT%20Workings/DFT%20C%20Pack%20Final%2016-17%20V3%20(WIP).xlsm'#TB.$H$729]~['file://virago.internal.dtlr.gov.uk/data/AFP/FINANCEall/FCG/017%20DEPARTMENTAL%20ACCOUNT/024%202016-17%20DEPT%20ACCOUNT/002%20YEAR%20END/DfT%20Workings/DFT%20C%20Pack%20Final%2016-17%20V3%20(WIP).xlsm'#TB.$H$730]~['file://virago.internal.dtlr.gov.uk/data/AFP/FINANCEall/FCG/017%20DEPARTMENTAL%20ACCOUNT/024%202016-17%20DEPT%20ACCOUNT/002%20YEAR%20END/DfT%20Workings/DFT%20C%20Pack%20Final%2016-17%20V3%20(WIP).xlsm'#TB.$H$731]~['file://virago.internal.dtlr.gov.uk/data/AFP/FINANCEall/FCG/017%20DEPARTMENTAL%20ACCOUNT/024%202016-17%20DEPT%20ACCOUNT/002%20YEAR%20END/DfT%20Workings/DFT%20C%20Pack%20Final%2016-17%20V3%20(WIP).xlsm'#TB.$H$732]~['file://virago.internal.dtlr.gov.uk/data/AFP/FINANCEall/FCG/017%20DEPARTMENTAL%20ACCOUNT/024%202016-17%20DEPT%20ACCOUNT/002%20YEAR%20END/DfT%20Workings/DFT%20C%20Pack%20Final%2016-17%20V3%20(WIP).xlsm'#TB.$H$733]" table:base-cell-address="Page_94.$A$1"/>
        <table:named-expression table:name="IncOth" table:expression="of:=['file://virago.internal.dtlr.gov.uk/data/AFP/FINANCEall/FCG/017%20DEPARTMENTAL%20ACCOUNT/024%202016-17%20DEPT%20ACCOUNT/002%20YEAR%20END/DfT%20Workings/DFT%20C%20Pack%20Final%2016-17%20V3%20(WIP).xlsm'#TB.$H$740]~['file://virago.internal.dtlr.gov.uk/data/AFP/FINANCEall/FCG/017%20DEPARTMENTAL%20ACCOUNT/024%202016-17%20DEPT%20ACCOUNT/002%20YEAR%20END/DfT%20Workings/DFT%20C%20Pack%20Final%2016-17%20V3%20(WIP).xlsm'#TB.$H$741]~['file://virago.internal.dtlr.gov.uk/data/AFP/FINANCEall/FCG/017%20DEPARTMENTAL%20ACCOUNT/024%202016-17%20DEPT%20ACCOUNT/002%20YEAR%20END/DfT%20Workings/DFT%20C%20Pack%20Final%2016-17%20V3%20(WIP).xlsm'#TB.$H$756]~['file://virago.internal.dtlr.gov.uk/data/AFP/FINANCEall/FCG/017%20DEPARTMENTAL%20ACCOUNT/024%202016-17%20DEPT%20ACCOUNT/002%20YEAR%20END/DfT%20Workings/DFT%20C%20Pack%20Final%2016-17%20V3%20(WIP).xlsm'#TB.$H$757]" table:base-cell-address="Page_94.$A$1"/>
        <table:named-range table:name="IncRail" table:cell-range-address="'file://virago.internal.dtlr.gov.uk/data/AFP/FINANCEall/FCG/017%20DEPARTMENTAL%20ACCOUNT/024%202016-17%20DEPT%20ACCOUNT/002%20YEAR%20END/DfT%20Workings/DFT%20C%20Pack%20Final%2016-17%20V3%20(WIP).xlsm'#TB.$H$739" table:base-cell-address="Page_94.$A$1"/>
        <table:named-expression table:name="IncRental" table:expression="of:=['file://virago.internal.dtlr.gov.uk/data/AFP/FINANCEall/FCG/017%20DEPARTMENTAL%20ACCOUNT/024%202016-17%20DEPT%20ACCOUNT/002%20YEAR%20END/DfT%20Workings/DFT%20C%20Pack%20Final%2016-17%20V3%20(WIP).xlsm'#TB.$H$718]~['file://virago.internal.dtlr.gov.uk/data/AFP/FINANCEall/FCG/017%20DEPARTMENTAL%20ACCOUNT/024%202016-17%20DEPT%20ACCOUNT/002%20YEAR%20END/DfT%20Workings/DFT%20C%20Pack%20Final%2016-17%20V3%20(WIP).xlsm'#TB.$H$719]~['file://virago.internal.dtlr.gov.uk/data/AFP/FINANCEall/FCG/017%20DEPARTMENTAL%20ACCOUNT/024%202016-17%20DEPT%20ACCOUNT/002%20YEAR%20END/DfT%20Workings/DFT%20C%20Pack%20Final%2016-17%20V3%20(WIP).xlsm'#TB.$H$752]" table:base-cell-address="Page_94.$A$1"/>
        <table:named-range table:name="IncResRel" table:cell-range-address="'file://virago.internal.dtlr.gov.uk/data/AFP/FINANCEall/FCG/017%20DEPARTMENTAL%20ACCOUNT/024%202016-17%20DEPT%20ACCOUNT/002%20YEAR%20END/DfT%20Workings/DFT%20C%20Pack%20Final%2016-17%20V3%20(WIP).xlsm'#TB.$H$748:TB.$H$749" table:base-cell-address="Page_94.$A$1"/>
        <table:named-range table:name="IncRoadClaims" table:cell-range-address="'file://virago.internal.dtlr.gov.uk/data/AFP/FINANCEall/FCG/017%20DEPARTMENTAL%20ACCOUNT/024%202016-17%20DEPT%20ACCOUNT/002%20YEAR%20END/DfT%20Workings/DFT%20C%20Pack%20Final%2016-17%20V3%20(WIP).xlsm'#TB.$H$735" table:base-cell-address="Page_94.$A$1"/>
        <table:named-range table:name="IncTOCs" table:cell-range-address="'file://virago.internal.dtlr.gov.uk/data/AFP/FINANCEall/FCG/017%20DEPARTMENTAL%20ACCOUNT/024%202016-17%20DEPT%20ACCOUNT/002%20YEAR%20END/DfT%20Workings/DFT%20C%20Pack%20Final%2016-17%20V3%20(WIP).xlsm'#TB.$H$738" table:base-cell-address="Page_94.$A$1"/>
        <table:named-range table:name="InfraAdd" table:cell-range-address="'file://virago.internal.dtlr.gov.uk/data/AFP/FINANCEall/FCG/017%20DEPARTMENTAL%20ACCOUNT/024%202016-17%20DEPT%20ACCOUNT/002%20YEAR%20END/DfT%20Workings/DFT%20C%20Pack%20Final%2016-17%20V3%20(WIP).xlsm'#TB.$H$149" table:base-cell-address="Page_94.$A$1"/>
        <table:named-range table:name="InfraDepChg" table:cell-range-address="'file://virago.internal.dtlr.gov.uk/data/AFP/FINANCEall/FCG/017%20DEPARTMENTAL%20ACCOUNT/024%202016-17%20DEPT%20ACCOUNT/002%20YEAR%20END/DfT%20Workings/DFT%20C%20Pack%20Final%2016-17%20V3%20(WIP).xlsm'#TB.$H$158" table:base-cell-address="Page_94.$A$1"/>
        <table:named-range table:name="InfraDepDisp" table:cell-range-address="'file://virago.internal.dtlr.gov.uk/data/AFP/FINANCEall/FCG/017%20DEPARTMENTAL%20ACCOUNT/024%202016-17%20DEPT%20ACCOUNT/002%20YEAR%20END/DfT%20Workings/DFT%20C%20Pack%20Final%2016-17%20V3%20(WIP).xlsm'#TB.$H$160" table:base-cell-address="Page_94.$A$1"/>
        <table:named-range table:name="InfraDepImp" table:cell-range-address="'file://virago.internal.dtlr.gov.uk/data/AFP/FINANCEall/FCG/017%20DEPARTMENTAL%20ACCOUNT/024%202016-17%20DEPT%20ACCOUNT/002%20YEAR%20END/DfT%20Workings/DFT%20C%20Pack%20Final%2016-17%20V3%20(WIP).xlsm'#TB.$H$159" table:base-cell-address="Page_94.$A$1"/>
        <table:named-range table:name="InfraDepOB" table:cell-range-address="'file://virago.internal.dtlr.gov.uk/data/AFP/FINANCEall/FCG/017%20DEPARTMENTAL%20ACCOUNT/024%202016-17%20DEPT%20ACCOUNT/002%20YEAR%20END/DfT%20Workings/DFT%20C%20Pack%20Final%2016-17%20V3%20(WIP).xlsm'#TB.$H$156" table:base-cell-address="Page_94.$A$1"/>
        <table:named-range table:name="InfraDepPY" table:cell-range-address="'file://virago.internal.dtlr.gov.uk/data/AFP/FINANCEall/FCG/017%20DEPARTMENTAL%20ACCOUNT/024%202016-17%20DEPT%20ACCOUNT/002%20YEAR%20END/DfT%20Workings/DFT%20C%20Pack%20Final%2016-17%20V3%20(WIP).xlsm'#TB.$H$157" table:base-cell-address="Page_94.$A$1"/>
        <table:named-range table:name="InfraDepRecl" table:cell-range-address="'file://virago.internal.dtlr.gov.uk/data/AFP/FINANCEall/FCG/017%20DEPARTMENTAL%20ACCOUNT/024%202016-17%20DEPT%20ACCOUNT/002%20YEAR%20END/DfT%20Workings/DFT%20C%20Pack%20Final%2016-17%20V3%20(WIP).xlsm'#TB.$H$163" table:base-cell-address="Page_94.$A$1"/>
        <table:named-range table:name="InfraDepReval" table:cell-range-address="'file://virago.internal.dtlr.gov.uk/data/AFP/FINANCEall/FCG/017%20DEPARTMENTAL%20ACCOUNT/024%202016-17%20DEPT%20ACCOUNT/002%20YEAR%20END/DfT%20Workings/DFT%20C%20Pack%20Final%2016-17%20V3%20(WIP).xlsm'#TB.$H$162" table:base-cell-address="Page_94.$A$1"/>
        <table:named-range table:name="InfraDepTrans" table:cell-range-address="'file://virago.internal.dtlr.gov.uk/data/AFP/FINANCEall/FCG/017%20DEPARTMENTAL%20ACCOUNT/024%202016-17%20DEPT%20ACCOUNT/002%20YEAR%20END/DfT%20Workings/DFT%20C%20Pack%20Final%2016-17%20V3%20(WIP).xlsm'#TB.$H$161" table:base-cell-address="Page_94.$A$1"/>
        <table:named-range table:name="InfraDisp" table:cell-range-address="'file://virago.internal.dtlr.gov.uk/data/AFP/FINANCEall/FCG/017%20DEPARTMENTAL%20ACCOUNT/024%202016-17%20DEPT%20ACCOUNT/002%20YEAR%20END/DfT%20Workings/DFT%20C%20Pack%20Final%2016-17%20V3%20(WIP).xlsm'#TB.$H$151" table:base-cell-address="Page_94.$A$1"/>
        <table:named-range table:name="InfraFree" table:cell-range-address="'file://virago.internal.dtlr.gov.uk/data/AFP/FINANCEall/FCG/017%20DEPARTMENTAL%20ACCOUNT/024%202016-17%20DEPT%20ACCOUNT/002%20YEAR%20END/DfT%20Workings/DFT%20C%20Pack%20Final%2016-17%20V3%20(WIP).xlsm'#AI.$J$46" table:base-cell-address="Page_94.$A$1"/>
        <table:named-range table:name="InfraImp" table:cell-range-address="'file://virago.internal.dtlr.gov.uk/data/AFP/FINANCEall/FCG/017%20DEPARTMENTAL%20ACCOUNT/024%202016-17%20DEPT%20ACCOUNT/002%20YEAR%20END/DfT%20Workings/DFT%20C%20Pack%20Final%2016-17%20V3%20(WIP).xlsm'#TB.$H$154" table:base-cell-address="Page_94.$A$1"/>
        <table:named-range table:name="InfraLease" table:cell-range-address="'file://virago.internal.dtlr.gov.uk/data/AFP/FINANCEall/FCG/017%20DEPARTMENTAL%20ACCOUNT/024%202016-17%20DEPT%20ACCOUNT/002%20YEAR%20END/DfT%20Workings/DFT%20C%20Pack%20Final%2016-17%20V3%20(WIP).xlsm'#AI.$J$47" table:base-cell-address="Page_94.$A$1"/>
        <table:named-range table:name="InfraOB" table:cell-range-address="'file://virago.internal.dtlr.gov.uk/data/AFP/FINANCEall/FCG/017%20DEPARTMENTAL%20ACCOUNT/024%202016-17%20DEPT%20ACCOUNT/002%20YEAR%20END/DfT%20Workings/DFT%20C%20Pack%20Final%2016-17%20V3%20(WIP).xlsm'#TB.$H$147" table:base-cell-address="Page_94.$A$1"/>
        <table:named-range table:name="InfraPFI" table:cell-range-address="'file://virago.internal.dtlr.gov.uk/data/AFP/FINANCEall/FCG/017%20DEPARTMENTAL%20ACCOUNT/024%202016-17%20DEPT%20ACCOUNT/002%20YEAR%20END/DfT%20Workings/DFT%20C%20Pack%20Final%2016-17%20V3%20(WIP).xlsm'#AI.$J$48" table:base-cell-address="Page_94.$A$1"/>
        <table:named-range table:name="InfraPY" table:cell-range-address="'file://virago.internal.dtlr.gov.uk/data/AFP/FINANCEall/FCG/017%20DEPARTMENTAL%20ACCOUNT/024%202016-17%20DEPT%20ACCOUNT/002%20YEAR%20END/DfT%20Workings/DFT%20C%20Pack%20Final%2016-17%20V3%20(WIP).xlsm'#TB.$H$148" table:base-cell-address="Page_94.$A$1"/>
        <table:named-range table:name="InfraRecl" table:cell-range-address="'file://virago.internal.dtlr.gov.uk/data/AFP/FINANCEall/FCG/017%20DEPARTMENTAL%20ACCOUNT/024%202016-17%20DEPT%20ACCOUNT/002%20YEAR%20END/DfT%20Workings/DFT%20C%20Pack%20Final%2016-17%20V3%20(WIP).xlsm'#TB.$H$155" table:base-cell-address="Page_94.$A$1"/>
        <table:named-range table:name="InfraReval" table:cell-range-address="'file://virago.internal.dtlr.gov.uk/data/AFP/FINANCEall/FCG/017%20DEPARTMENTAL%20ACCOUNT/024%202016-17%20DEPT%20ACCOUNT/002%20YEAR%20END/DfT%20Workings/DFT%20C%20Pack%20Final%2016-17%20V3%20(WIP).xlsm'#TB.$H$153" table:base-cell-address="Page_94.$A$1"/>
        <table:named-range table:name="InfraTrans" table:cell-range-address="'file://virago.internal.dtlr.gov.uk/data/AFP/FINANCEall/FCG/017%20DEPARTMENTAL%20ACCOUNT/024%202016-17%20DEPT%20ACCOUNT/002%20YEAR%20END/DfT%20Workings/DFT%20C%20Pack%20Final%2016-17%20V3%20(WIP).xlsm'#TB.$H$152" table:base-cell-address="Page_94.$A$1"/>
        <table:named-range table:name="InfraWD" table:cell-range-address="'file://virago.internal.dtlr.gov.uk/data/AFP/FINANCEall/FCG/017%20DEPARTMENTAL%20ACCOUNT/024%202016-17%20DEPT%20ACCOUNT/002%20YEAR%20END/DfT%20Workings/DFT%20C%20Pack%20Final%2016-17%20V3%20(WIP).xlsm'#TB.$H$150" table:base-cell-address="Page_94.$A$1"/>
        <table:named-expression table:name="Input_Adj" table:expression="of:=['file://virago.internal.dtlr.gov.uk/data/AFP/FINANCEall/FCG/017%20DEPARTMENTAL%20ACCOUNT/024%202016-17%20DEPT%20ACCOUNT/002%20YEAR%20END/DfT%20Workings/DFT%20C%20Pack%20Final%2016-17%20V3%20(WIP).xlsm'#Adjustments.$B$5:.$B$1044]~['file://virago.internal.dtlr.gov.uk/data/AFP/FINANCEall/FCG/017%20DEPARTMENTAL%20ACCOUNT/024%202016-17%20DEPT%20ACCOUNT/002%20YEAR%20END/DfT%20Workings/DFT%20C%20Pack%20Final%2016-17%20V3%20(WIP).xlsm'#Adjustments.$D$5:.$E$1044]" table:base-cell-address="Page_94.$A$1"/>
        <table:named-expression table:name="Input_IntraGroup" table:expression="of:=[.#REF!]" table:base-cell-address="Page_94.$A$1"/>
        <table:named-expression table:name="Input_N2" table:expression="of:=['https://departmentfortransportuk.sharepoint.com/AFP/FINANCEall/FCG/017 DEPARTMENTAL ACCOUNT/024 2016-17 DEPT ACCOUNT/002 YEAR END/DfT Workings/SOPS/SOPS2RACP131616 working V1.xlsx'#Note_2_Input.$J$5:.$M$62]~['https://departmentfortransportuk.sharepoint.com/AFP/FINANCEall/FCG/017 DEPARTMENTAL ACCOUNT/024 2016-17 DEPT ACCOUNT/002 YEAR END/DfT Workings/SOPS/SOPS2RACP131616 working V1.xlsx'#Note_2_Input.#REF!]" table:base-cell-address="Page_94.$A$1"/>
        <table:named-range table:name="IntangDispProc" table:cell-range-address="'file://virago.internal.dtlr.gov.uk/data/AFP/FINANCEall/FCG/017%20DEPARTMENTAL%20ACCOUNT/024%202016-17%20DEPT%20ACCOUNT/002%20YEAR%20END/DfT%20Workings/DFT%20C%20Pack%20Final%2016-17%20V3%20(WIP).xlsm'#AI.$J$51" table:base-cell-address="Page_94.$A$1"/>
        <table:named-expression table:name="IntangImp" table:expression="of:=['file://virago.internal.dtlr.gov.uk/data/AFP/FINANCEall/FCG/017%20DEPARTMENTAL%20ACCOUNT/024%202016-17%20DEPT%20ACCOUNT/002%20YEAR%20END/DfT%20Workings/DFT%20C%20Pack%20Final%2016-17%20V3%20(WIP).xlsm'#TB.$H$191]~['file://virago.internal.dtlr.gov.uk/data/AFP/FINANCEall/FCG/017%20DEPARTMENTAL%20ACCOUNT/024%202016-17%20DEPT%20ACCOUNT/002%20YEAR%20END/DfT%20Workings/DFT%20C%20Pack%20Final%2016-17%20V3%20(WIP).xlsm'#TB.$H$187]~['file://virago.internal.dtlr.gov.uk/data/AFP/FINANCEall/FCG/017%20DEPARTMENTAL%20ACCOUNT/024%202016-17%20DEPT%20ACCOUNT/002%20YEAR%20END/DfT%20Workings/DFT%20C%20Pack%20Final%2016-17%20V3%20(WIP).xlsm'#TB.$H$203]~['file://virago.internal.dtlr.gov.uk/data/AFP/FINANCEall/FCG/017%20DEPARTMENTAL%20ACCOUNT/024%202016-17%20DEPT%20ACCOUNT/002%20YEAR%20END/DfT%20Workings/DFT%20C%20Pack%20Final%2016-17%20V3%20(WIP).xlsm'#TB.$H$207]~['file://virago.internal.dtlr.gov.uk/data/AFP/FINANCEall/FCG/017%20DEPARTMENTAL%20ACCOUNT/024%202016-17%20DEPT%20ACCOUNT/002%20YEAR%20END/DfT%20Workings/DFT%20C%20Pack%20Final%2016-17%20V3%20(WIP).xlsm'#TB.$H$219]~['file://virago.internal.dtlr.gov.uk/data/AFP/FINANCEall/FCG/017%20DEPARTMENTAL%20ACCOUNT/024%202016-17%20DEPT%20ACCOUNT/002%20YEAR%20END/DfT%20Workings/DFT%20C%20Pack%20Final%2016-17%20V3%20(WIP).xlsm'#TB.$H$223]" table:base-cell-address="Page_94.$A$1"/>
        <table:named-range table:name="IntangNC" table:cell-range-address="'file://virago.internal.dtlr.gov.uk/data/AFP/FINANCEall/FCG/017%20DEPARTMENTAL%20ACCOUNT/024%202016-17%20DEPT%20ACCOUNT/002%20YEAR%20END/DfT%20Workings/DFT%20C%20Pack%20Final%2016-17%20V3%20(WIP).xlsm'#AI.$J$50" table:base-cell-address="Page_94.$A$1"/>
        <table:named-expression table:name="IntRate" table:expression="of:=[.#REF!]" table:base-cell-address="Page_94.$A$1"/>
        <table:named-expression table:name="IntRate1" table:expression="of:=[.#REF!]" table:base-cell-address="Page_94.$A$1"/>
        <table:named-expression table:name="IntReval" table:expression="of:=['file://virago.internal.dtlr.gov.uk/data/AFP/FINANCEall/FCG/017%20DEPARTMENTAL%20ACCOUNT/024%202016-17%20DEPT%20ACCOUNT/002%20YEAR%20END/DfT%20Workings/DFT%20C%20Pack%20Final%2016-17%20V3%20(WIP).xlsm'#TB.$H$185]~['file://virago.internal.dtlr.gov.uk/data/AFP/FINANCEall/FCG/017%20DEPARTMENTAL%20ACCOUNT/024%202016-17%20DEPT%20ACCOUNT/002%20YEAR%20END/DfT%20Workings/DFT%20C%20Pack%20Final%2016-17%20V3%20(WIP).xlsm'#TB.$H$194]~['file://virago.internal.dtlr.gov.uk/data/AFP/FINANCEall/FCG/017%20DEPARTMENTAL%20ACCOUNT/024%202016-17%20DEPT%20ACCOUNT/002%20YEAR%20END/DfT%20Workings/DFT%20C%20Pack%20Final%2016-17%20V3%20(WIP).xlsm'#TB.$H$201]~['file://virago.internal.dtlr.gov.uk/data/AFP/FINANCEall/FCG/017%20DEPARTMENTAL%20ACCOUNT/024%202016-17%20DEPT%20ACCOUNT/002%20YEAR%20END/DfT%20Workings/DFT%20C%20Pack%20Final%2016-17%20V3%20(WIP).xlsm'#TB.$H$210]~['file://virago.internal.dtlr.gov.uk/data/AFP/FINANCEall/FCG/017%20DEPARTMENTAL%20ACCOUNT/024%202016-17%20DEPT%20ACCOUNT/002%20YEAR%20END/DfT%20Workings/DFT%20C%20Pack%20Final%2016-17%20V3%20(WIP).xlsm'#TB.$H$217]~['file://virago.internal.dtlr.gov.uk/data/AFP/FINANCEall/FCG/017%20DEPARTMENTAL%20ACCOUNT/024%202016-17%20DEPT%20ACCOUNT/002%20YEAR%20END/DfT%20Workings/DFT%20C%20Pack%20Final%2016-17%20V3%20(WIP).xlsm'#TB.$H$226]" table:base-cell-address="Page_94.$A$1"/>
        <table:named-range table:name="InvDispProc" table:cell-range-address="'file://virago.internal.dtlr.gov.uk/data/AFP/FINANCEall/FCG/017%20DEPARTMENTAL%20ACCOUNT/024%202016-17%20DEPT%20ACCOUNT/002%20YEAR%20END/DfT%20Workings/DFT%20C%20Pack%20Final%2016-17%20V3%20(WIP).xlsm'#AI.$J$69" table:base-cell-address="Page_94.$A$1"/>
        <table:named-expression table:name="InventoryWO" table:expression="of:=['file://virago.internal.dtlr.gov.uk/data/AFP/FINANCEall/FCG/017%20DEPARTMENTAL%20ACCOUNT/024%202016-17%20DEPT%20ACCOUNT/002%20YEAR%20END/DfT%20Workings/DFT%20C%20Pack%20Final%2016-17%20V3%20(WIP).xlsm'#TB.$H$336]~['file://virago.internal.dtlr.gov.uk/data/AFP/FINANCEall/FCG/017%20DEPARTMENTAL%20ACCOUNT/024%202016-17%20DEPT%20ACCOUNT/002%20YEAR%20END/DfT%20Workings/DFT%20C%20Pack%20Final%2016-17%20V3%20(WIP).xlsm'#TB.$H$346]" table:base-cell-address="Page_94.$A$1"/>
        <table:named-range table:name="InvPropAdd" table:cell-range-address="'file://virago.internal.dtlr.gov.uk/data/AFP/FINANCEall/FCG/017%20DEPARTMENTAL%20ACCOUNT/024%202016-17%20DEPT%20ACCOUNT/002%20YEAR%20END/DfT%20Workings/DFT%20C%20Pack%20Final%2016-17%20V3%20(WIP).xlsm'#TB.$H$312" table:base-cell-address="Page_94.$A$1"/>
        <table:named-range table:name="InvPropDisp" table:cell-range-address="'file://virago.internal.dtlr.gov.uk/data/AFP/FINANCEall/FCG/017%20DEPARTMENTAL%20ACCOUNT/024%202016-17%20DEPT%20ACCOUNT/002%20YEAR%20END/DfT%20Workings/DFT%20C%20Pack%20Final%2016-17%20V3%20(WIP).xlsm'#TB.$H$313" table:base-cell-address="Page_94.$A$1"/>
        <table:named-range table:name="InvPropImp" table:cell-range-address="'file://virago.internal.dtlr.gov.uk/data/AFP/FINANCEall/FCG/017%20DEPARTMENTAL%20ACCOUNT/024%202016-17%20DEPT%20ACCOUNT/002%20YEAR%20END/DfT%20Workings/DFT%20C%20Pack%20Final%2016-17%20V3%20(WIP).xlsm'#TB.$H$315" table:base-cell-address="Page_94.$A$1"/>
        <table:named-range table:name="InvPropOB" table:cell-range-address="'file://virago.internal.dtlr.gov.uk/data/AFP/FINANCEall/FCG/017%20DEPARTMENTAL%20ACCOUNT/024%202016-17%20DEPT%20ACCOUNT/002%20YEAR%20END/DfT%20Workings/DFT%20C%20Pack%20Final%2016-17%20V3%20(WIP).xlsm'#TB.$H$310" table:base-cell-address="Page_94.$A$1"/>
        <table:named-range table:name="InvPropPY" table:cell-range-address="'file://virago.internal.dtlr.gov.uk/data/AFP/FINANCEall/FCG/017%20DEPARTMENTAL%20ACCOUNT/024%202016-17%20DEPT%20ACCOUNT/002%20YEAR%20END/DfT%20Workings/DFT%20C%20Pack%20Final%2016-17%20V3%20(WIP).xlsm'#TB.$H$311" table:base-cell-address="Page_94.$A$1"/>
        <table:named-range table:name="InvPropReval" table:cell-range-address="'file://virago.internal.dtlr.gov.uk/data/AFP/FINANCEall/FCG/017%20DEPARTMENTAL%20ACCOUNT/024%202016-17%20DEPT%20ACCOUNT/002%20YEAR%20END/DfT%20Workings/DFT%20C%20Pack%20Final%2016-17%20V3%20(WIP).xlsm'#TB.$H$314" table:base-cell-address="Page_94.$A$1"/>
        <table:named-range table:name="Invreval" table:cell-range-address="'file://virago.internal.dtlr.gov.uk/data/AFP/FINANCEall/FCG/017%20DEPARTMENTAL%20ACCOUNT/024%202016-17%20DEPT%20ACCOUNT/002%20YEAR%20END/DfT%20Workings/DFT%20C%20Pack%20Final%2016-17%20V3%20(WIP).xlsm'#TB.$H$550" table:base-cell-address="Page_94.$A$1"/>
        <table:named-range table:name="ITAdd" table:cell-range-address="'file://virago.internal.dtlr.gov.uk/data/AFP/FINANCEall/FCG/017%20DEPARTMENTAL%20ACCOUNT/024%202016-17%20DEPT%20ACCOUNT/002%20YEAR%20END/DfT%20Workings/DFT%20C%20Pack%20Final%2016-17%20V3%20(WIP).xlsm'#TB.$H$41" table:base-cell-address="Page_94.$A$1"/>
        <table:named-range table:name="ITDepChg" table:cell-range-address="'file://virago.internal.dtlr.gov.uk/data/AFP/FINANCEall/FCG/017%20DEPARTMENTAL%20ACCOUNT/024%202016-17%20DEPT%20ACCOUNT/002%20YEAR%20END/DfT%20Workings/DFT%20C%20Pack%20Final%2016-17%20V3%20(WIP).xlsm'#TB.$H$49" table:base-cell-address="Page_94.$A$1"/>
        <table:named-range table:name="ITDepDisp" table:cell-range-address="'file://virago.internal.dtlr.gov.uk/data/AFP/FINANCEall/FCG/017%20DEPARTMENTAL%20ACCOUNT/024%202016-17%20DEPT%20ACCOUNT/002%20YEAR%20END/DfT%20Workings/DFT%20C%20Pack%20Final%2016-17%20V3%20(WIP).xlsm'#TB.$H$51" table:base-cell-address="Page_94.$A$1"/>
        <table:named-range table:name="ITDepImp" table:cell-range-address="'file://virago.internal.dtlr.gov.uk/data/AFP/FINANCEall/FCG/017%20DEPARTMENTAL%20ACCOUNT/024%202016-17%20DEPT%20ACCOUNT/002%20YEAR%20END/DfT%20Workings/DFT%20C%20Pack%20Final%2016-17%20V3%20(WIP).xlsm'#TB.$H$50" table:base-cell-address="Page_94.$A$1"/>
        <table:named-range table:name="ITDepOB" table:cell-range-address="'file://virago.internal.dtlr.gov.uk/data/AFP/FINANCEall/FCG/017%20DEPARTMENTAL%20ACCOUNT/024%202016-17%20DEPT%20ACCOUNT/002%20YEAR%20END/DfT%20Workings/DFT%20C%20Pack%20Final%2016-17%20V3%20(WIP).xlsm'#TB.$H$47" table:base-cell-address="Page_94.$A$1"/>
        <table:named-range table:name="ITDepPY" table:cell-range-address="'file://virago.internal.dtlr.gov.uk/data/AFP/FINANCEall/FCG/017%20DEPARTMENTAL%20ACCOUNT/024%202016-17%20DEPT%20ACCOUNT/002%20YEAR%20END/DfT%20Workings/DFT%20C%20Pack%20Final%2016-17%20V3%20(WIP).xlsm'#TB.$H$48" table:base-cell-address="Page_94.$A$1"/>
        <table:named-range table:name="ITDepRecl" table:cell-range-address="'file://virago.internal.dtlr.gov.uk/data/AFP/FINANCEall/FCG/017%20DEPARTMENTAL%20ACCOUNT/024%202016-17%20DEPT%20ACCOUNT/002%20YEAR%20END/DfT%20Workings/DFT%20C%20Pack%20Final%2016-17%20V3%20(WIP).xlsm'#TB.$H$54" table:base-cell-address="Page_94.$A$1"/>
        <table:named-range table:name="ITDepReval" table:cell-range-address="'file://virago.internal.dtlr.gov.uk/data/AFP/FINANCEall/FCG/017%20DEPARTMENTAL%20ACCOUNT/024%202016-17%20DEPT%20ACCOUNT/002%20YEAR%20END/DfT%20Workings/DFT%20C%20Pack%20Final%2016-17%20V3%20(WIP).xlsm'#TB.$H$53" table:base-cell-address="Page_94.$A$1"/>
        <table:named-range table:name="ITDepTrans" table:cell-range-address="'file://virago.internal.dtlr.gov.uk/data/AFP/FINANCEall/FCG/017%20DEPARTMENTAL%20ACCOUNT/024%202016-17%20DEPT%20ACCOUNT/002%20YEAR%20END/DfT%20Workings/DFT%20C%20Pack%20Final%2016-17%20V3%20(WIP).xlsm'#TB.$H$52" table:base-cell-address="Page_94.$A$1"/>
        <table:named-range table:name="ITDisp" table:cell-range-address="'file://virago.internal.dtlr.gov.uk/data/AFP/FINANCEall/FCG/017%20DEPARTMENTAL%20ACCOUNT/024%202016-17%20DEPT%20ACCOUNT/002%20YEAR%20END/DfT%20Workings/DFT%20C%20Pack%20Final%2016-17%20V3%20(WIP).xlsm'#TB.$H$42" table:base-cell-address="Page_94.$A$1"/>
        <table:named-range table:name="ITFree" table:cell-range-address="'file://virago.internal.dtlr.gov.uk/data/AFP/FINANCEall/FCG/017%20DEPARTMENTAL%20ACCOUNT/024%202016-17%20DEPT%20ACCOUNT/002%20YEAR%20END/DfT%20Workings/DFT%20C%20Pack%20Final%2016-17%20V3%20(WIP).xlsm'#AI.$J$11" table:base-cell-address="Page_94.$A$1"/>
        <table:named-range table:name="ITImp" table:cell-range-address="'file://virago.internal.dtlr.gov.uk/data/AFP/FINANCEall/FCG/017%20DEPARTMENTAL%20ACCOUNT/024%202016-17%20DEPT%20ACCOUNT/002%20YEAR%20END/DfT%20Workings/DFT%20C%20Pack%20Final%2016-17%20V3%20(WIP).xlsm'#TB.$H$45" table:base-cell-address="Page_94.$A$1"/>
        <table:named-range table:name="ITLease" table:cell-range-address="'file://virago.internal.dtlr.gov.uk/data/AFP/FINANCEall/FCG/017%20DEPARTMENTAL%20ACCOUNT/024%202016-17%20DEPT%20ACCOUNT/002%20YEAR%20END/DfT%20Workings/DFT%20C%20Pack%20Final%2016-17%20V3%20(WIP).xlsm'#AI.$J$12" table:base-cell-address="Page_94.$A$1"/>
        <table:named-range table:name="ITOB" table:cell-range-address="'file://virago.internal.dtlr.gov.uk/data/AFP/FINANCEall/FCG/017%20DEPARTMENTAL%20ACCOUNT/024%202016-17%20DEPT%20ACCOUNT/002%20YEAR%20END/DfT%20Workings/DFT%20C%20Pack%20Final%2016-17%20V3%20(WIP).xlsm'#TB.$H$39" table:base-cell-address="Page_94.$A$1"/>
        <table:named-range table:name="ITPFI" table:cell-range-address="'file://virago.internal.dtlr.gov.uk/data/AFP/FINANCEall/FCG/017%20DEPARTMENTAL%20ACCOUNT/024%202016-17%20DEPT%20ACCOUNT/002%20YEAR%20END/DfT%20Workings/DFT%20C%20Pack%20Final%2016-17%20V3%20(WIP).xlsm'#AI.$J$13" table:base-cell-address="Page_94.$A$1"/>
        <table:named-range table:name="ITPY" table:cell-range-address="'file://virago.internal.dtlr.gov.uk/data/AFP/FINANCEall/FCG/017%20DEPARTMENTAL%20ACCOUNT/024%202016-17%20DEPT%20ACCOUNT/002%20YEAR%20END/DfT%20Workings/DFT%20C%20Pack%20Final%2016-17%20V3%20(WIP).xlsm'#TB.$H$40" table:base-cell-address="Page_94.$A$1"/>
        <table:named-range table:name="ITRecl" table:cell-range-address="'file://virago.internal.dtlr.gov.uk/data/AFP/FINANCEall/FCG/017%20DEPARTMENTAL%20ACCOUNT/024%202016-17%20DEPT%20ACCOUNT/002%20YEAR%20END/DfT%20Workings/DFT%20C%20Pack%20Final%2016-17%20V3%20(WIP).xlsm'#TB.$H$46" table:base-cell-address="Page_94.$A$1"/>
        <table:named-range table:name="ITReval" table:cell-range-address="'file://virago.internal.dtlr.gov.uk/data/AFP/FINANCEall/FCG/017%20DEPARTMENTAL%20ACCOUNT/024%202016-17%20DEPT%20ACCOUNT/002%20YEAR%20END/DfT%20Workings/DFT%20C%20Pack%20Final%2016-17%20V3%20(WIP).xlsm'#TB.$H$44" table:base-cell-address="Page_94.$A$1"/>
        <table:named-range table:name="ITTrans" table:cell-range-address="'file://virago.internal.dtlr.gov.uk/data/AFP/FINANCEall/FCG/017%20DEPARTMENTAL%20ACCOUNT/024%202016-17%20DEPT%20ACCOUNT/002%20YEAR%20END/DfT%20Workings/DFT%20C%20Pack%20Final%2016-17%20V3%20(WIP).xlsm'#TB.$H$43" table:base-cell-address="Page_94.$A$1"/>
        <table:named-range table:name="jnl_upload_ref" table:cell-range-address="'https://departmentfortransportuk.sharepoint.com/AP2017/GL%20journals/JOURNAL%20COPIES/2017J00965%20SA.xlsm'#JNL.$I$4" table:base-cell-address="Page_94.$A$1"/>
        <table:named-expression table:name="JournalNumber" table:expression="of:=[.#REF!]" table:base-cell-address="Page_94.$A$1"/>
        <table:named-range table:name="KXAdd" table:cell-range-address="'file://virago.internal.dtlr.gov.uk/data/AFP/FINANCEall/FCG/017%20DEPARTMENTAL%20ACCOUNT/024%202016-17%20DEPT%20ACCOUNT/002%20YEAR%20END/DfT%20Workings/DFT%20C%20Pack%20Final%2016-17%20V3%20(WIP).xlsm'#TB.$H$300" table:base-cell-address="Page_94.$A$1"/>
        <table:named-range table:name="KXDisp" table:cell-range-address="'file://virago.internal.dtlr.gov.uk/data/AFP/FINANCEall/FCG/017%20DEPARTMENTAL%20ACCOUNT/024%202016-17%20DEPT%20ACCOUNT/002%20YEAR%20END/DfT%20Workings/DFT%20C%20Pack%20Final%2016-17%20V3%20(WIP).xlsm'#TB.$H$301" table:base-cell-address="Page_94.$A$1"/>
        <table:named-range table:name="KXImp" table:cell-range-address="'file://virago.internal.dtlr.gov.uk/data/AFP/FINANCEall/FCG/017%20DEPARTMENTAL%20ACCOUNT/024%202016-17%20DEPT%20ACCOUNT/002%20YEAR%20END/DfT%20Workings/DFT%20C%20Pack%20Final%2016-17%20V3%20(WIP).xlsm'#TB.$H$303" table:base-cell-address="Page_94.$A$1"/>
        <table:named-range table:name="KXOB" table:cell-range-address="'file://virago.internal.dtlr.gov.uk/data/AFP/FINANCEall/FCG/017%20DEPARTMENTAL%20ACCOUNT/024%202016-17%20DEPT%20ACCOUNT/002%20YEAR%20END/DfT%20Workings/DFT%20C%20Pack%20Final%2016-17%20V3%20(WIP).xlsm'#TB.$H$298" table:base-cell-address="Page_94.$A$1"/>
        <table:named-range table:name="KXPY" table:cell-range-address="'file://virago.internal.dtlr.gov.uk/data/AFP/FINANCEall/FCG/017%20DEPARTMENTAL%20ACCOUNT/024%202016-17%20DEPT%20ACCOUNT/002%20YEAR%20END/DfT%20Workings/DFT%20C%20Pack%20Final%2016-17%20V3%20(WIP).xlsm'#TB.$H$299" table:base-cell-address="Page_94.$A$1"/>
        <table:named-range table:name="KXReval" table:cell-range-address="'file://virago.internal.dtlr.gov.uk/data/AFP/FINANCEall/FCG/017%20DEPARTMENTAL%20ACCOUNT/024%202016-17%20DEPT%20ACCOUNT/002%20YEAR%20END/DfT%20Workings/DFT%20C%20Pack%20Final%2016-17%20V3%20(WIP).xlsm'#TB.$H$302" table:base-cell-address="Page_94.$A$1"/>
        <table:named-expression table:name="LandsFileName" table:expression="of:=['https://departmentfortransportuk.sharepoint.com/AP2011/ASSET TEAM/NNB/FORECASTS/12 March 2011/Indexation Calculation_March 11.xls'#Variable_Data.#REF!]" table:base-cell-address="Page_94.$A$1"/>
        <table:named-range table:name="last_year" table:cell-range-address="'https://departmentfortransportuk.sharepoint.com/AP2011/ASSET%20TEAM/NNB/FORECASTS/12%20March%202011/Indexation%20Calculation_March%2011.xls'#Variable_Data.$B$73" table:base-cell-address="Page_94.$A$1"/>
        <table:named-expression table:name="LastMonthAUC" table:expression="of:=['https://departmentfortransportuk.sharepoint.com/AP2011/ASSET TEAM/NNB/FORECASTS/12 March 2011/Indexation Calculation_March 11.xls'#Variable_Data.#REF!]" table:base-cell-address="Page_94.$A$1"/>
        <table:named-expression table:name="LastMonthFile" table:expression="of:=['https://departmentfortransportuk.sharepoint.com/AP2011/ASSET TEAM/NNB/FORECASTS/12 March 2011/Indexation Calculation_March 11.xls'#Variable_Data.#REF!]" table:base-cell-address="Page_94.$A$1"/>
        <table:named-range table:name="LBAdd" table:cell-range-address="'file://virago.internal.dtlr.gov.uk/data/AFP/FINANCEall/FCG/017%20DEPARTMENTAL%20ACCOUNT/024%202016-17%20DEPT%20ACCOUNT/002%20YEAR%20END/DfT%20Workings/DFT%20C%20Pack%20Final%2016-17%20V3%20(WIP).xlsm'#TB.$H$5" table:base-cell-address="Page_94.$A$1"/>
        <table:named-range table:name="LBCTRL" table:cell-range-address="'file://virago.internal.dtlr.gov.uk/data/AFP/FINANCEall/FCG/017%20DEPARTMENTAL%20ACCOUNT/024%202016-17%20DEPT%20ACCOUNT/002%20YEAR%20END/DfT%20Workings/DFT%20C%20Pack%20Final%2016-17%20V3%20(WIP).xlsm'#TB.$H$13" table:base-cell-address="Page_94.$A$1"/>
        <table:named-range table:name="LBDepChg" table:cell-range-address="'file://virago.internal.dtlr.gov.uk/data/AFP/FINANCEall/FCG/017%20DEPARTMENTAL%20ACCOUNT/024%202016-17%20DEPT%20ACCOUNT/002%20YEAR%20END/DfT%20Workings/DFT%20C%20Pack%20Final%2016-17%20V3%20(WIP).xlsm'#TB.$H$16" table:base-cell-address="Page_94.$A$1"/>
        <table:named-range table:name="LBDepDisp" table:cell-range-address="'file://virago.internal.dtlr.gov.uk/data/AFP/FINANCEall/FCG/017%20DEPARTMENTAL%20ACCOUNT/024%202016-17%20DEPT%20ACCOUNT/002%20YEAR%20END/DfT%20Workings/DFT%20C%20Pack%20Final%2016-17%20V3%20(WIP).xlsm'#TB.$H$17" table:base-cell-address="Page_94.$A$1"/>
        <table:named-range table:name="LBDepOB" table:cell-range-address="'file://virago.internal.dtlr.gov.uk/data/AFP/FINANCEall/FCG/017%20DEPARTMENTAL%20ACCOUNT/024%202016-17%20DEPT%20ACCOUNT/002%20YEAR%20END/DfT%20Workings/DFT%20C%20Pack%20Final%2016-17%20V3%20(WIP).xlsm'#TB.$H$14" table:base-cell-address="Page_94.$A$1"/>
        <table:named-range table:name="LBDepPY" table:cell-range-address="'file://virago.internal.dtlr.gov.uk/data/AFP/FINANCEall/FCG/017%20DEPARTMENTAL%20ACCOUNT/024%202016-17%20DEPT%20ACCOUNT/002%20YEAR%20END/DfT%20Workings/DFT%20C%20Pack%20Final%2016-17%20V3%20(WIP).xlsm'#TB.$H$15" table:base-cell-address="Page_94.$A$1"/>
        <table:named-range table:name="LBDepRecl" table:cell-range-address="'file://virago.internal.dtlr.gov.uk/data/AFP/FINANCEall/FCG/017%20DEPARTMENTAL%20ACCOUNT/024%202016-17%20DEPT%20ACCOUNT/002%20YEAR%20END/DfT%20Workings/DFT%20C%20Pack%20Final%2016-17%20V3%20(WIP).xlsm'#TB.$H$20" table:base-cell-address="Page_94.$A$1"/>
        <table:named-range table:name="LBDepReval" table:cell-range-address="'file://virago.internal.dtlr.gov.uk/data/AFP/FINANCEall/FCG/017%20DEPARTMENTAL%20ACCOUNT/024%202016-17%20DEPT%20ACCOUNT/002%20YEAR%20END/DfT%20Workings/DFT%20C%20Pack%20Final%2016-17%20V3%20(WIP).xlsm'#TB.$H$19" table:base-cell-address="Page_94.$A$1"/>
        <table:named-range table:name="LBDepTrans" table:cell-range-address="'file://virago.internal.dtlr.gov.uk/data/AFP/FINANCEall/FCG/017%20DEPARTMENTAL%20ACCOUNT/024%202016-17%20DEPT%20ACCOUNT/002%20YEAR%20END/DfT%20Workings/DFT%20C%20Pack%20Final%2016-17%20V3%20(WIP).xlsm'#TB.$H$18" table:base-cell-address="Page_94.$A$1"/>
        <table:named-range table:name="LBDisp" table:cell-range-address="'file://virago.internal.dtlr.gov.uk/data/AFP/FINANCEall/FCG/017%20DEPARTMENTAL%20ACCOUNT/024%202016-17%20DEPT%20ACCOUNT/002%20YEAR%20END/DfT%20Workings/DFT%20C%20Pack%20Final%2016-17%20V3%20(WIP).xlsm'#TB.$H$7" table:base-cell-address="Page_94.$A$1"/>
        <table:named-range table:name="LBFree" table:cell-range-address="'file://virago.internal.dtlr.gov.uk/data/AFP/FINANCEall/FCG/017%20DEPARTMENTAL%20ACCOUNT/024%202016-17%20DEPT%20ACCOUNT/002%20YEAR%20END/DfT%20Workings/DFT%20C%20Pack%20Final%2016-17%20V3%20(WIP).xlsm'#AI.$J$3" table:base-cell-address="Page_94.$A$1"/>
        <table:named-range table:name="LBImp" table:cell-range-address="'file://virago.internal.dtlr.gov.uk/data/AFP/FINANCEall/FCG/017%20DEPARTMENTAL%20ACCOUNT/024%202016-17%20DEPT%20ACCOUNT/002%20YEAR%20END/DfT%20Workings/DFT%20C%20Pack%20Final%2016-17%20V3%20(WIP).xlsm'#TB.$H$11" table:base-cell-address="Page_94.$A$1"/>
        <table:named-range table:name="LBLease" table:cell-range-address="'file://virago.internal.dtlr.gov.uk/data/AFP/FINANCEall/FCG/017%20DEPARTMENTAL%20ACCOUNT/024%202016-17%20DEPT%20ACCOUNT/002%20YEAR%20END/DfT%20Workings/DFT%20C%20Pack%20Final%2016-17%20V3%20(WIP).xlsm'#AI.$J$4" table:base-cell-address="Page_94.$A$1"/>
        <table:named-range table:name="LBOB" table:cell-range-address="'file://virago.internal.dtlr.gov.uk/data/AFP/FINANCEall/FCG/017%20DEPARTMENTAL%20ACCOUNT/024%202016-17%20DEPT%20ACCOUNT/002%20YEAR%20END/DfT%20Workings/DFT%20C%20Pack%20Final%2016-17%20V3%20(WIP).xlsm'#TB.$H$3" table:base-cell-address="Page_94.$A$1"/>
        <table:named-range table:name="LBPFI" table:cell-range-address="'file://virago.internal.dtlr.gov.uk/data/AFP/FINANCEall/FCG/017%20DEPARTMENTAL%20ACCOUNT/024%202016-17%20DEPT%20ACCOUNT/002%20YEAR%20END/DfT%20Workings/DFT%20C%20Pack%20Final%2016-17%20V3%20(WIP).xlsm'#AI.$J$5" table:base-cell-address="Page_94.$A$1"/>
        <table:named-range table:name="LBPY" table:cell-range-address="'file://virago.internal.dtlr.gov.uk/data/AFP/FINANCEall/FCG/017%20DEPARTMENTAL%20ACCOUNT/024%202016-17%20DEPT%20ACCOUNT/002%20YEAR%20END/DfT%20Workings/DFT%20C%20Pack%20Final%2016-17%20V3%20(WIP).xlsm'#TB.$H$4" table:base-cell-address="Page_94.$A$1"/>
        <table:named-range table:name="LBRecl" table:cell-range-address="'file://virago.internal.dtlr.gov.uk/data/AFP/FINANCEall/FCG/017%20DEPARTMENTAL%20ACCOUNT/024%202016-17%20DEPT%20ACCOUNT/002%20YEAR%20END/DfT%20Workings/DFT%20C%20Pack%20Final%2016-17%20V3%20(WIP).xlsm'#TB.$H$12" table:base-cell-address="Page_94.$A$1"/>
        <table:named-range table:name="LBReval" table:cell-range-address="'file://virago.internal.dtlr.gov.uk/data/AFP/FINANCEall/FCG/017%20DEPARTMENTAL%20ACCOUNT/024%202016-17%20DEPT%20ACCOUNT/002%20YEAR%20END/DfT%20Workings/DFT%20C%20Pack%20Final%2016-17%20V3%20(WIP).xlsm'#TB.$H$10" table:base-cell-address="Page_94.$A$1"/>
        <table:named-range table:name="LBTrans" table:cell-range-address="'file://virago.internal.dtlr.gov.uk/data/AFP/FINANCEall/FCG/017%20DEPARTMENTAL%20ACCOUNT/024%202016-17%20DEPT%20ACCOUNT/002%20YEAR%20END/DfT%20Workings/DFT%20C%20Pack%20Final%2016-17%20V3%20(WIP).xlsm'#TB.$H$9" table:base-cell-address="Page_94.$A$1"/>
        <table:named-range table:name="LCredAcc" table:cell-range-address="'file://virago.internal.dtlr.gov.uk/data/AFP/FINANCEall/FCG/017%20DEPARTMENTAL%20ACCOUNT/024%202016-17%20DEPT%20ACCOUNT/002%20YEAR%20END/DfT%20Workings/DFT%20C%20Pack%20Final%2016-17%20V3%20(WIP).xlsm'#TB.$H$398" table:base-cell-address="Page_94.$A$1"/>
        <table:named-expression table:name="LCredCFER" table:expression="of:=['file://virago.internal.dtlr.gov.uk/data/AFP/FINANCEall/FCG/017%20DEPARTMENTAL%20ACCOUNT/024%202016-17%20DEPT%20ACCOUNT/002%20YEAR%20END/DfT%20Workings/DFT%20C%20Pack%20Final%2016-17%20V3%20(WIP).xlsm'#TB.$H$402]~['file://virago.internal.dtlr.gov.uk/data/AFP/FINANCEall/FCG/017%20DEPARTMENTAL%20ACCOUNT/024%202016-17%20DEPT%20ACCOUNT/002%20YEAR%20END/DfT%20Workings/DFT%20C%20Pack%20Final%2016-17%20V3%20(WIP).xlsm'#TB.$H$403]~['file://virago.internal.dtlr.gov.uk/data/AFP/FINANCEall/FCG/017%20DEPARTMENTAL%20ACCOUNT/024%202016-17%20DEPT%20ACCOUNT/002%20YEAR%20END/DfT%20Workings/DFT%20C%20Pack%20Final%2016-17%20V3%20(WIP).xlsm'#TB.$H$404]~['file://virago.internal.dtlr.gov.uk/data/AFP/FINANCEall/FCG/017%20DEPARTMENTAL%20ACCOUNT/024%202016-17%20DEPT%20ACCOUNT/002%20YEAR%20END/DfT%20Workings/DFT%20C%20Pack%20Final%2016-17%20V3%20(WIP).xlsm'#TB.$H$405]~['file://virago.internal.dtlr.gov.uk/data/AFP/FINANCEall/FCG/017%20DEPARTMENTAL%20ACCOUNT/024%202016-17%20DEPT%20ACCOUNT/002%20YEAR%20END/DfT%20Workings/DFT%20C%20Pack%20Final%2016-17%20V3%20(WIP).xlsm'#TB.$H$406]~['file://virago.internal.dtlr.gov.uk/data/AFP/FINANCEall/FCG/017%20DEPARTMENTAL%20ACCOUNT/024%202016-17%20DEPT%20ACCOUNT/002%20YEAR%20END/DfT%20Workings/DFT%20C%20Pack%20Final%2016-17%20V3%20(WIP).xlsm'#TB.$H$407]~['file://virago.internal.dtlr.gov.uk/data/AFP/FINANCEall/FCG/017%20DEPARTMENTAL%20ACCOUNT/024%202016-17%20DEPT%20ACCOUNT/002%20YEAR%20END/DfT%20Workings/DFT%20C%20Pack%20Final%2016-17%20V3%20(WIP).xlsm'#TB.$H$408]~['file://virago.internal.dtlr.gov.uk/data/AFP/FINANCEall/FCG/017%20DEPARTMENTAL%20ACCOUNT/024%202016-17%20DEPT%20ACCOUNT/002%20YEAR%20END/DfT%20Workings/DFT%20C%20Pack%20Final%2016-17%20V3%20(WIP).xlsm'#TB.$H$409]" table:base-cell-address="Page_94.$A$1"/>
        <table:named-range table:name="LCredCG" table:cell-range-address="'file://virago.internal.dtlr.gov.uk/data/AFP/FINANCEall/FCG/017%20DEPARTMENTAL%20ACCOUNT/024%202016-17%20DEPT%20ACCOUNT/002%20YEAR%20END/DfT%20Workings/DFT%20C%20Pack%20Final%2016-17%20V3%20(WIP).xlsm'#AI.$J$95" table:base-cell-address="Page_94.$A$1"/>
        <table:named-range table:name="LCredCGdi" table:cell-range-address="'file://virago.internal.dtlr.gov.uk/data/AFP/FINANCEall/FCG/017%20DEPARTMENTAL%20ACCOUNT/024%202016-17%20DEPT%20ACCOUNT/002%20YEAR%20END/DfT%20Workings/DFT%20C%20Pack%20Final%2016-17%20V3%20(WIP).xlsm'#TB.$H$399" table:base-cell-address="Page_94.$A$1"/>
        <table:named-range table:name="LCredCTRL" table:cell-range-address="'file://virago.internal.dtlr.gov.uk/data/AFP/FINANCEall/FCG/017%20DEPARTMENTAL%20ACCOUNT/024%202016-17%20DEPT%20ACCOUNT/002%20YEAR%20END/DfT%20Workings/DFT%20C%20Pack%20Final%2016-17%20V3%20(WIP).xlsm'#TB.$H$412" table:base-cell-address="Page_94.$A$1"/>
        <table:named-range table:name="LCredCTRLB" table:cell-range-address="'file://virago.internal.dtlr.gov.uk/data/AFP/FINANCEall/FCG/017%20DEPARTMENTAL%20ACCOUNT/024%202016-17%20DEPT%20ACCOUNT/002%20YEAR%20END/DfT%20Workings/DFT%20C%20Pack%20Final%2016-17%20V3%20(WIP).xlsm'#TB.$H$414" table:base-cell-address="Page_94.$A$1"/>
        <table:named-range table:name="LCredEIB" table:cell-range-address="'file://virago.internal.dtlr.gov.uk/data/AFP/FINANCEall/FCG/017%20DEPARTMENTAL%20ACCOUNT/024%202016-17%20DEPT%20ACCOUNT/002%20YEAR%20END/DfT%20Workings/DFT%20C%20Pack%20Final%2016-17%20V3%20(WIP).xlsm'#TB.$H$416" table:base-cell-address="Page_94.$A$1"/>
        <table:named-range table:name="LCredExt" table:cell-range-address="'file://virago.internal.dtlr.gov.uk/data/AFP/FINANCEall/FCG/017%20DEPARTMENTAL%20ACCOUNT/024%202016-17%20DEPT%20ACCOUNT/002%20YEAR%20END/DfT%20Workings/DFT%20C%20Pack%20Final%2016-17%20V3%20(WIP).xlsm'#AI.$J$99" table:base-cell-address="Page_94.$A$1"/>
        <table:named-range table:name="LCredLA" table:cell-range-address="'file://virago.internal.dtlr.gov.uk/data/AFP/FINANCEall/FCG/017%20DEPARTMENTAL%20ACCOUNT/024%202016-17%20DEPT%20ACCOUNT/002%20YEAR%20END/DfT%20Workings/DFT%20C%20Pack%20Final%2016-17%20V3%20(WIP).xlsm'#AI.$J$96" table:base-cell-address="Page_94.$A$1"/>
        <table:named-range table:name="LCredLCR" table:cell-range-address="'file://virago.internal.dtlr.gov.uk/data/AFP/FINANCEall/FCG/017%20DEPARTMENTAL%20ACCOUNT/024%202016-17%20DEPT%20ACCOUNT/002%20YEAR%20END/DfT%20Workings/DFT%20C%20Pack%20Final%2016-17%20V3%20(WIP).xlsm'#TB.$H$413" table:base-cell-address="Page_94.$A$1"/>
        <table:named-expression table:name="LCredLease" table:expression="of:=['file://virago.internal.dtlr.gov.uk/data/AFP/FINANCEall/FCG/017%20DEPARTMENTAL%20ACCOUNT/024%202016-17%20DEPT%20ACCOUNT/002%20YEAR%20END/DfT%20Workings/DFT%20C%20Pack%20Final%2016-17%20V3%20(WIP).xlsm'#TB.$H$410]+['file://virago.internal.dtlr.gov.uk/data/AFP/FINANCEall/FCG/017%20DEPARTMENTAL%20ACCOUNT/024%202016-17%20DEPT%20ACCOUNT/002%20YEAR%20END/DfT%20Workings/DFT%20C%20Pack%20Final%2016-17%20V3%20(WIP).xlsm'#TB.$H$411]" table:base-cell-address="Page_94.$A$1"/>
        <table:named-range table:name="LCredNHS" table:cell-range-address="'file://virago.internal.dtlr.gov.uk/data/AFP/FINANCEall/FCG/017%20DEPARTMENTAL%20ACCOUNT/024%202016-17%20DEPT%20ACCOUNT/002%20YEAR%20END/DfT%20Workings/DFT%20C%20Pack%20Final%2016-17%20V3%20(WIP).xlsm'#AI.$J$97" table:base-cell-address="Page_94.$A$1"/>
        <table:named-range table:name="LCredNLF" table:cell-range-address="'file://virago.internal.dtlr.gov.uk/data/AFP/FINANCEall/FCG/017%20DEPARTMENTAL%20ACCOUNT/024%202016-17%20DEPT%20ACCOUNT/002%20YEAR%20END/DfT%20Workings/DFT%20C%20Pack%20Final%2016-17%20V3%20(WIP).xlsm'#TB.$H$401" table:base-cell-address="Page_94.$A$1"/>
        <table:named-range table:name="LCredNR" table:cell-range-address="'file://virago.internal.dtlr.gov.uk/data/AFP/FINANCEall/FCG/017%20DEPARTMENTAL%20ACCOUNT/024%202016-17%20DEPT%20ACCOUNT/002%20YEAR%20END/DfT%20Workings/DFT%20C%20Pack%20Final%2016-17%20V3%20(WIP).xlsm'#TB.$H$415" table:base-cell-address="Page_94.$A$1"/>
        <table:named-range table:name="LCredOth" table:cell-range-address="'file://virago.internal.dtlr.gov.uk/data/AFP/FINANCEall/FCG/017%20DEPARTMENTAL%20ACCOUNT/024%202016-17%20DEPT%20ACCOUNT/002%20YEAR%20END/DfT%20Workings/DFT%20C%20Pack%20Final%2016-17%20V3%20(WIP).xlsm'#TB.$H$400" table:base-cell-address="Page_94.$A$1"/>
        <table:named-range table:name="LCredPCTF" table:cell-range-address="'file://virago.internal.dtlr.gov.uk/data/AFP/FINANCEall/FCG/017%20DEPARTMENTAL%20ACCOUNT/024%202016-17%20DEPT%20ACCOUNT/002%20YEAR%20END/DfT%20Workings/DFT%20C%20Pack%20Final%2016-17%20V3%20(WIP).xlsm'#AI.$J$98" table:base-cell-address="Page_94.$A$1"/>
        <table:named-range table:name="LDebtAdv" table:cell-range-address="'file://virago.internal.dtlr.gov.uk/data/AFP/FINANCEall/FCG/017%20DEPARTMENTAL%20ACCOUNT/024%202016-17%20DEPT%20ACCOUNT/002%20YEAR%20END/DfT%20Workings/DFT%20C%20Pack%20Final%2016-17%20V3%20(WIP).xlsm'#TB.$H$353" table:base-cell-address="Page_94.$A$1"/>
        <table:named-range table:name="LDebtCG" table:cell-range-address="'file://virago.internal.dtlr.gov.uk/data/AFP/FINANCEall/FCG/017%20DEPARTMENTAL%20ACCOUNT/024%202016-17%20DEPT%20ACCOUNT/002%20YEAR%20END/DfT%20Workings/DFT%20C%20Pack%20Final%2016-17%20V3%20(WIP).xlsm'#AI.$J$71" table:base-cell-address="Page_94.$A$1"/>
        <table:named-range table:name="LDebtExt" table:cell-range-address="'file://virago.internal.dtlr.gov.uk/data/AFP/FINANCEall/FCG/017%20DEPARTMENTAL%20ACCOUNT/024%202016-17%20DEPT%20ACCOUNT/002%20YEAR%20END/DfT%20Workings/DFT%20C%20Pack%20Final%2016-17%20V3%20(WIP).xlsm'#AI.$J$75" table:base-cell-address="Page_94.$A$1"/>
        <table:named-range table:name="LDebtLA" table:cell-range-address="'file://virago.internal.dtlr.gov.uk/data/AFP/FINANCEall/FCG/017%20DEPARTMENTAL%20ACCOUNT/024%202016-17%20DEPT%20ACCOUNT/002%20YEAR%20END/DfT%20Workings/DFT%20C%20Pack%20Final%2016-17%20V3%20(WIP).xlsm'#AI.$J$72" table:base-cell-address="Page_94.$A$1"/>
        <table:named-range table:name="LDebtNHS" table:cell-range-address="'file://virago.internal.dtlr.gov.uk/data/AFP/FINANCEall/FCG/017%20DEPARTMENTAL%20ACCOUNT/024%202016-17%20DEPT%20ACCOUNT/002%20YEAR%20END/DfT%20Workings/DFT%20C%20Pack%20Final%2016-17%20V3%20(WIP).xlsm'#AI.$J$73" table:base-cell-address="Page_94.$A$1"/>
        <table:named-range table:name="LDebtOth" table:cell-range-address="'file://virago.internal.dtlr.gov.uk/data/AFP/FINANCEall/FCG/017%20DEPARTMENTAL%20ACCOUNT/024%202016-17%20DEPT%20ACCOUNT/002%20YEAR%20END/DfT%20Workings/DFT%20C%20Pack%20Final%2016-17%20V3%20(WIP).xlsm'#TB.$H$354" table:base-cell-address="Page_94.$A$1"/>
        <table:named-range table:name="LDebtPCTF" table:cell-range-address="'file://virago.internal.dtlr.gov.uk/data/AFP/FINANCEall/FCG/017%20DEPARTMENTAL%20ACCOUNT/024%202016-17%20DEPT%20ACCOUNT/002%20YEAR%20END/DfT%20Workings/DFT%20C%20Pack%20Final%2016-17%20V3%20(WIP).xlsm'#AI.$J$74" table:base-cell-address="Page_94.$A$1"/>
        <table:named-expression table:name="LDebtPre" table:expression="of:=['file://virago.internal.dtlr.gov.uk/data/AFP/FINANCEall/FCG/017%20DEPARTMENTAL%20ACCOUNT/024%202016-17%20DEPT%20ACCOUNT/002%20YEAR%20END/DfT%20Workings/DFT%20C%20Pack%20Final%2016-17%20V3%20(WIP).xlsm'#TB.$H$355]~['file://virago.internal.dtlr.gov.uk/data/AFP/FINANCEall/FCG/017%20DEPARTMENTAL%20ACCOUNT/024%202016-17%20DEPT%20ACCOUNT/002%20YEAR%20END/DfT%20Workings/DFT%20C%20Pack%20Final%2016-17%20V3%20(WIP).xlsm'#TB.$H$356]" table:base-cell-address="Page_94.$A$1"/>
        <table:named-range table:name="LEntities" table:cell-range-address="'file://virago.internal.dtlr.gov.uk/data/AFP/FINANCEall/FCG/017%20DEPARTMENTAL%20ACCOUNT/024%202016-17%20DEPT%20ACCOUNT/002%20YEAR%20END/DfT%20Workings/DFT%20C%20Pack%20Final%2016-17%20V3%20(WIP).xlsm'#Lookup2.$B$5:Lookup2.$D$34" table:base-cell-address="Page_94.$A$1"/>
        <table:named-range table:name="List_ETB_jnls" table:cell-range-address="'https://departmentfortransportuk.sharepoint.com/AP2017/GL%20journals/JOURNAL%20COPIES/2017J00965%20SA.xlsm'#Lists.$D$2:Lists.$D$4" table:base-cell-address="Page_94.$A$1"/>
        <table:named-range table:name="List_Journal_Category" table:cell-range-address="'https://departmentfortransportuk.sharepoint.com/AP2017/GL%20journals/JOURNAL%20COPIES/2017J00965%20SA.xlsm'#Lists.$A$2:Lists.$A$4" table:base-cell-address="Page_94.$A$1"/>
        <table:named-range table:name="List_Reversing" table:cell-range-address="'https://departmentfortransportuk.sharepoint.com/AP2017/GL%20journals/JOURNAL%20COPIES/2017J00965%20SA.xlsm'#Lists.$B$2:Lists.$B$3" table:base-cell-address="Page_94.$A$1"/>
        <table:named-range table:name="LoanDAdv" table:cell-range-address="'file://virago.internal.dtlr.gov.uk/data/AFP/FINANCEall/FCG/017%20DEPARTMENTAL%20ACCOUNT/024%202016-17%20DEPT%20ACCOUNT/002%20YEAR%20END/DfT%20Workings/DFT%20C%20Pack%20Final%2016-17%20V3%20(WIP).xlsm'#TB.$H$256" table:base-cell-address="Page_94.$A$1"/>
        <table:named-range table:name="LoanDOB" table:cell-range-address="'file://virago.internal.dtlr.gov.uk/data/AFP/FINANCEall/FCG/017%20DEPARTMENTAL%20ACCOUNT/024%202016-17%20DEPT%20ACCOUNT/002%20YEAR%20END/DfT%20Workings/DFT%20C%20Pack%20Final%2016-17%20V3%20(WIP).xlsm'#TB.$H$254" table:base-cell-address="Page_94.$A$1"/>
        <table:named-range table:name="LoanDPY" table:cell-range-address="'file://virago.internal.dtlr.gov.uk/data/AFP/FINANCEall/FCG/017%20DEPARTMENTAL%20ACCOUNT/024%202016-17%20DEPT%20ACCOUNT/002%20YEAR%20END/DfT%20Workings/DFT%20C%20Pack%20Final%2016-17%20V3%20(WIP).xlsm'#TB.$H$255" table:base-cell-address="Page_94.$A$1"/>
        <table:named-range table:name="LoanDRepy" table:cell-range-address="'file://virago.internal.dtlr.gov.uk/data/AFP/FINANCEall/FCG/017%20DEPARTMENTAL%20ACCOUNT/024%202016-17%20DEPT%20ACCOUNT/002%20YEAR%20END/DfT%20Workings/DFT%20C%20Pack%20Final%2016-17%20V3%20(WIP).xlsm'#TB.$H$257" table:base-cell-address="Page_94.$A$1"/>
        <table:named-range table:name="LoanDWof" table:cell-range-address="'file://virago.internal.dtlr.gov.uk/data/AFP/FINANCEall/FCG/017%20DEPARTMENTAL%20ACCOUNT/024%202016-17%20DEPT%20ACCOUNT/002%20YEAR%20END/DfT%20Workings/DFT%20C%20Pack%20Final%2016-17%20V3%20(WIP).xlsm'#TB.$H$258" table:base-cell-address="Page_94.$A$1"/>
        <table:named-range table:name="LoanHAdv" table:cell-range-address="'file://virago.internal.dtlr.gov.uk/data/AFP/FINANCEall/FCG/017%20DEPARTMENTAL%20ACCOUNT/024%202016-17%20DEPT%20ACCOUNT/002%20YEAR%20END/DfT%20Workings/DFT%20C%20Pack%20Final%2016-17%20V3%20(WIP).xlsm'#TB.$H$266" table:base-cell-address="Page_94.$A$1"/>
        <table:named-range table:name="LoanHOB" table:cell-range-address="'file://virago.internal.dtlr.gov.uk/data/AFP/FINANCEall/FCG/017%20DEPARTMENTAL%20ACCOUNT/024%202016-17%20DEPT%20ACCOUNT/002%20YEAR%20END/DfT%20Workings/DFT%20C%20Pack%20Final%2016-17%20V3%20(WIP).xlsm'#TB.$H$264" table:base-cell-address="Page_94.$A$1"/>
        <table:named-range table:name="LoanHPY" table:cell-range-address="'file://virago.internal.dtlr.gov.uk/data/AFP/FINANCEall/FCG/017%20DEPARTMENTAL%20ACCOUNT/024%202016-17%20DEPT%20ACCOUNT/002%20YEAR%20END/DfT%20Workings/DFT%20C%20Pack%20Final%2016-17%20V3%20(WIP).xlsm'#TB.$H$265" table:base-cell-address="Page_94.$A$1"/>
        <table:named-range table:name="LoanHRepy" table:cell-range-address="'file://virago.internal.dtlr.gov.uk/data/AFP/FINANCEall/FCG/017%20DEPARTMENTAL%20ACCOUNT/024%202016-17%20DEPT%20ACCOUNT/002%20YEAR%20END/DfT%20Workings/DFT%20C%20Pack%20Final%2016-17%20V3%20(WIP).xlsm'#TB.$H$267" table:base-cell-address="Page_94.$A$1"/>
        <table:named-range table:name="LoanHWof" table:cell-range-address="'file://virago.internal.dtlr.gov.uk/data/AFP/FINANCEall/FCG/017%20DEPARTMENTAL%20ACCOUNT/024%202016-17%20DEPT%20ACCOUNT/002%20YEAR%20END/DfT%20Workings/DFT%20C%20Pack%20Final%2016-17%20V3%20(WIP).xlsm'#TB.$H$268" table:base-cell-address="Page_94.$A$1"/>
        <table:named-range table:name="LoanMAdv" table:cell-range-address="'file://virago.internal.dtlr.gov.uk/data/AFP/FINANCEall/FCG/017%20DEPARTMENTAL%20ACCOUNT/024%202016-17%20DEPT%20ACCOUNT/002%20YEAR%20END/DfT%20Workings/DFT%20C%20Pack%20Final%2016-17%20V3%20(WIP).xlsm'#TB.$H$261" table:base-cell-address="Page_94.$A$1"/>
        <table:named-range table:name="LoanMOB" table:cell-range-address="'file://virago.internal.dtlr.gov.uk/data/AFP/FINANCEall/FCG/017%20DEPARTMENTAL%20ACCOUNT/024%202016-17%20DEPT%20ACCOUNT/002%20YEAR%20END/DfT%20Workings/DFT%20C%20Pack%20Final%2016-17%20V3%20(WIP).xlsm'#TB.$H$259" table:base-cell-address="Page_94.$A$1"/>
        <table:named-range table:name="LoanMPY" table:cell-range-address="'file://virago.internal.dtlr.gov.uk/data/AFP/FINANCEall/FCG/017%20DEPARTMENTAL%20ACCOUNT/024%202016-17%20DEPT%20ACCOUNT/002%20YEAR%20END/DfT%20Workings/DFT%20C%20Pack%20Final%2016-17%20V3%20(WIP).xlsm'#TB.$H$260" table:base-cell-address="Page_94.$A$1"/>
        <table:named-range table:name="LoanMRepy" table:cell-range-address="'file://virago.internal.dtlr.gov.uk/data/AFP/FINANCEall/FCG/017%20DEPARTMENTAL%20ACCOUNT/024%202016-17%20DEPT%20ACCOUNT/002%20YEAR%20END/DfT%20Workings/DFT%20C%20Pack%20Final%2016-17%20V3%20(WIP).xlsm'#TB.$H$262" table:base-cell-address="Page_94.$A$1"/>
        <table:named-range table:name="LoanMWof" table:cell-range-address="'file://virago.internal.dtlr.gov.uk/data/AFP/FINANCEall/FCG/017%20DEPARTMENTAL%20ACCOUNT/024%202016-17%20DEPT%20ACCOUNT/002%20YEAR%20END/DfT%20Workings/DFT%20C%20Pack%20Final%2016-17%20V3%20(WIP).xlsm'#TB.$H$263" table:base-cell-address="Page_94.$A$1"/>
        <table:named-range table:name="LoanOAdv" table:cell-range-address="'file://virago.internal.dtlr.gov.uk/data/AFP/FINANCEall/FCG/017%20DEPARTMENTAL%20ACCOUNT/024%202016-17%20DEPT%20ACCOUNT/002%20YEAR%20END/DfT%20Workings/DFT%20C%20Pack%20Final%2016-17%20V3%20(WIP).xlsm'#TB.$H$271" table:base-cell-address="Page_94.$A$1"/>
        <table:named-range table:name="LoanOOB" table:cell-range-address="'file://virago.internal.dtlr.gov.uk/data/AFP/FINANCEall/FCG/017%20DEPARTMENTAL%20ACCOUNT/024%202016-17%20DEPT%20ACCOUNT/002%20YEAR%20END/DfT%20Workings/DFT%20C%20Pack%20Final%2016-17%20V3%20(WIP).xlsm'#TB.$H$269" table:base-cell-address="Page_94.$A$1"/>
        <table:named-range table:name="LoanOPY" table:cell-range-address="'file://virago.internal.dtlr.gov.uk/data/AFP/FINANCEall/FCG/017%20DEPARTMENTAL%20ACCOUNT/024%202016-17%20DEPT%20ACCOUNT/002%20YEAR%20END/DfT%20Workings/DFT%20C%20Pack%20Final%2016-17%20V3%20(WIP).xlsm'#TB.$H$270" table:base-cell-address="Page_94.$A$1"/>
        <table:named-range table:name="LoanORepy" table:cell-range-address="'file://virago.internal.dtlr.gov.uk/data/AFP/FINANCEall/FCG/017%20DEPARTMENTAL%20ACCOUNT/024%202016-17%20DEPT%20ACCOUNT/002%20YEAR%20END/DfT%20Workings/DFT%20C%20Pack%20Final%2016-17%20V3%20(WIP).xlsm'#TB.$H$272" table:base-cell-address="Page_94.$A$1"/>
        <table:named-range table:name="LoanOWof" table:cell-range-address="'file://virago.internal.dtlr.gov.uk/data/AFP/FINANCEall/FCG/017%20DEPARTMENTAL%20ACCOUNT/024%202016-17%20DEPT%20ACCOUNT/002%20YEAR%20END/DfT%20Workings/DFT%20C%20Pack%20Final%2016-17%20V3%20(WIP).xlsm'#TB.$H$273" table:base-cell-address="Page_94.$A$1"/>
        <table:named-range table:name="LoansInvNC" table:cell-range-address="'file://virago.internal.dtlr.gov.uk/data/AFP/FINANCEall/FCG/017%20DEPARTMENTAL%20ACCOUNT/024%202016-17%20DEPT%20ACCOUNT/002%20YEAR%20END/DfT%20Workings/DFT%20C%20Pack%20Final%2016-17%20V3%20(WIP).xlsm'#AI.$J$68" table:base-cell-address="Page_94.$A$1"/>
        <table:named-range table:name="LoanVAdv" table:cell-range-address="'file://virago.internal.dtlr.gov.uk/data/AFP/FINANCEall/FCG/017%20DEPARTMENTAL%20ACCOUNT/024%202016-17%20DEPT%20ACCOUNT/002%20YEAR%20END/DfT%20Workings/DFT%20C%20Pack%20Final%2016-17%20V3%20(WIP).xlsm'#TB.$H$251" table:base-cell-address="Page_94.$A$1"/>
        <table:named-range table:name="LoanVOB" table:cell-range-address="'file://virago.internal.dtlr.gov.uk/data/AFP/FINANCEall/FCG/017%20DEPARTMENTAL%20ACCOUNT/024%202016-17%20DEPT%20ACCOUNT/002%20YEAR%20END/DfT%20Workings/DFT%20C%20Pack%20Final%2016-17%20V3%20(WIP).xlsm'#TB.$H$249" table:base-cell-address="Page_94.$A$1"/>
        <table:named-range table:name="LoanVPY" table:cell-range-address="'file://virago.internal.dtlr.gov.uk/data/AFP/FINANCEall/FCG/017%20DEPARTMENTAL%20ACCOUNT/024%202016-17%20DEPT%20ACCOUNT/002%20YEAR%20END/DfT%20Workings/DFT%20C%20Pack%20Final%2016-17%20V3%20(WIP).xlsm'#TB.$H$250" table:base-cell-address="Page_94.$A$1"/>
        <table:named-range table:name="LoanVRepy" table:cell-range-address="'file://virago.internal.dtlr.gov.uk/data/AFP/FINANCEall/FCG/017%20DEPARTMENTAL%20ACCOUNT/024%202016-17%20DEPT%20ACCOUNT/002%20YEAR%20END/DfT%20Workings/DFT%20C%20Pack%20Final%2016-17%20V3%20(WIP).xlsm'#TB.$H$252" table:base-cell-address="Page_94.$A$1"/>
        <table:named-range table:name="loanvwof" table:cell-range-address="'file://virago.internal.dtlr.gov.uk/data/AFP/FINANCEall/FCG/017%20DEPARTMENTAL%20ACCOUNT/024%202016-17%20DEPT%20ACCOUNT/002%20YEAR%20END/DfT%20Workings/DFT%20C%20Pack%20Final%2016-17%20V3%20(WIP).xlsm'#TB.$H$253" table:base-cell-address="Page_94.$A$1"/>
        <table:named-range table:name="Lookup_Note" table:cell-range-address="'file://virago.internal.dtlr.gov.uk/data/AFP/FINANCEall/FCG/017%20DEPARTMENTAL%20ACCOUNT/024%202016-17%20DEPT%20ACCOUNT/002%20YEAR%20END/DfT%20Workings/DFT%20C%20Pack%20Final%2016-17%20V3%20(WIP).xlsm'#Lookup1.$C$12:Lookup1.$G$77" table:base-cell-address="Page_94.$A$1"/>
        <table:named-expression table:name="Lookup_Objective" table:expression="of:=['file://virago.internal.dtlr.gov.uk/data/AFP/FINANCEall/FCG/017%20DEPARTMENTAL%20ACCOUNT/024%202016-17%20DEPT%20ACCOUNT/002%20YEAR%20END/DfT%20Workings/DFT%20C%20Pack%20Final%2016-17%20V3%20(WIP).xlsm'#Lookup1.#REF!]" table:base-cell-address="Page_94.$A$1"/>
        <table:named-range table:name="LossCase" table:cell-range-address="'file://virago.internal.dtlr.gov.uk/data/AFP/FINANCEall/FCG/017%20DEPARTMENTAL%20ACCOUNT/024%202016-17%20DEPT%20ACCOUNT/002%20YEAR%20END/DfT%20Workings/DFT%20C%20Pack%20Final%2016-17%20V3%20(WIP).xlsm'#AI.$J$202" table:base-cell-address="Page_94.$A$1"/>
        <table:named-range table:name="LossVal" table:cell-range-address="'file://virago.internal.dtlr.gov.uk/data/AFP/FINANCEall/FCG/017%20DEPARTMENTAL%20ACCOUNT/024%202016-17%20DEPT%20ACCOUNT/002%20YEAR%20END/DfT%20Workings/DFT%20C%20Pack%20Final%2016-17%20V3%20(WIP).xlsm'#AI.$J$204" table:base-cell-address="Page_94.$A$1"/>
        <table:named-range table:name="MCAFC1" table:cell-range-address="'file://virago.internal.dtlr.gov.uk/data/AFP/FINANCEall/FCG/017%20DEPARTMENTAL%20ACCOUNT/024%202016-17%20DEPT%20ACCOUNT/002%20YEAR%20END/DfT%20Workings/DFT%20C%20Pack%20Final%2016-17%20V3%20(WIP).xlsm'#AI.$J$161" table:base-cell-address="Page_94.$A$1"/>
        <table:named-range table:name="MCAFC2" table:cell-range-address="'file://virago.internal.dtlr.gov.uk/data/AFP/FINANCEall/FCG/017%20DEPARTMENTAL%20ACCOUNT/024%202016-17%20DEPT%20ACCOUNT/002%20YEAR%20END/DfT%20Workings/DFT%20C%20Pack%20Final%2016-17%20V3%20(WIP).xlsm'#AI.$J$162" table:base-cell-address="Page_94.$A$1"/>
        <table:named-range table:name="MCAFC3" table:cell-range-address="'file://virago.internal.dtlr.gov.uk/data/AFP/FINANCEall/FCG/017%20DEPARTMENTAL%20ACCOUNT/024%202016-17%20DEPT%20ACCOUNT/002%20YEAR%20END/DfT%20Workings/DFT%20C%20Pack%20Final%2016-17%20V3%20(WIP).xlsm'#AI.$J$163" table:base-cell-address="Page_94.$A$1"/>
        <table:named-range table:name="MCAFC4" table:cell-range-address="'file://virago.internal.dtlr.gov.uk/data/AFP/FINANCEall/FCG/017%20DEPARTMENTAL%20ACCOUNT/024%202016-17%20DEPT%20ACCOUNT/002%20YEAR%20END/DfT%20Workings/DFT%20C%20Pack%20Final%2016-17%20V3%20(WIP).xlsm'#AI.$J$164" table:base-cell-address="Page_94.$A$1"/>
        <table:named-range table:name="MCAInc1" table:cell-range-address="'file://virago.internal.dtlr.gov.uk/data/AFP/FINANCEall/FCG/017%20DEPARTMENTAL%20ACCOUNT/024%202016-17%20DEPT%20ACCOUNT/002%20YEAR%20END/DfT%20Workings/DFT%20C%20Pack%20Final%2016-17%20V3%20(WIP).xlsm'#AI.$J$157" table:base-cell-address="Page_94.$A$1"/>
        <table:named-range table:name="MCAinc2" table:cell-range-address="'file://virago.internal.dtlr.gov.uk/data/AFP/FINANCEall/FCG/017%20DEPARTMENTAL%20ACCOUNT/024%202016-17%20DEPT%20ACCOUNT/002%20YEAR%20END/DfT%20Workings/DFT%20C%20Pack%20Final%2016-17%20V3%20(WIP).xlsm'#AI.$J$158" table:base-cell-address="Page_94.$A$1"/>
        <table:named-range table:name="MCAInc3" table:cell-range-address="'file://virago.internal.dtlr.gov.uk/data/AFP/FINANCEall/FCG/017%20DEPARTMENTAL%20ACCOUNT/024%202016-17%20DEPT%20ACCOUNT/002%20YEAR%20END/DfT%20Workings/DFT%20C%20Pack%20Final%2016-17%20V3%20(WIP).xlsm'#AI.$J$159" table:base-cell-address="Page_94.$A$1"/>
        <table:named-range table:name="MCAInc4" table:cell-range-address="'file://virago.internal.dtlr.gov.uk/data/AFP/FINANCEall/FCG/017%20DEPARTMENTAL%20ACCOUNT/024%202016-17%20DEPT%20ACCOUNT/002%20YEAR%20END/DfT%20Workings/DFT%20C%20Pack%20Final%2016-17%20V3%20(WIP).xlsm'#AI.$J$160" table:base-cell-address="Page_94.$A$1"/>
        <table:named-expression table:name="Month" table:expression="of:=[.#REF!]" table:base-cell-address="Page_94.$A$1"/>
        <table:named-expression table:name="MonthName" table:expression="of:=[.#REF!]" table:base-cell-address="Page_94.$A$1"/>
        <table:named-expression table:name="MonthNameShort" table:expression="of:=[.#REF!]" table:base-cell-address="Page_94.$A$1"/>
        <table:named-expression table:name="Name" table:expression="of:=[.#REF!]" table:base-cell-address="Page_94.$A$1"/>
        <table:named-expression table:name="Name1" table:expression="of:=[.#REF!]" table:base-cell-address="Page_94.$A$1"/>
        <table:named-range table:name="NCADerivAdd" table:cell-range-address="'file://virago.internal.dtlr.gov.uk/data/AFP/FINANCEall/FCG/017%20DEPARTMENTAL%20ACCOUNT/024%202016-17%20DEPT%20ACCOUNT/002%20YEAR%20END/DfT%20Workings/DFT%20C%20Pack%20Final%2016-17%20V3%20(WIP).xlsm'#TB.$H$317" table:base-cell-address="Page_94.$A$1"/>
        <table:named-range table:name="NCADerivDisp" table:cell-range-address="'file://virago.internal.dtlr.gov.uk/data/AFP/FINANCEall/FCG/017%20DEPARTMENTAL%20ACCOUNT/024%202016-17%20DEPT%20ACCOUNT/002%20YEAR%20END/DfT%20Workings/DFT%20C%20Pack%20Final%2016-17%20V3%20(WIP).xlsm'#TB.$H$320" table:base-cell-address="Page_94.$A$1"/>
        <table:named-range table:name="NCADerivImp" table:cell-range-address="'file://virago.internal.dtlr.gov.uk/data/AFP/FINANCEall/FCG/017%20DEPARTMENTAL%20ACCOUNT/024%202016-17%20DEPT%20ACCOUNT/002%20YEAR%20END/DfT%20Workings/DFT%20C%20Pack%20Final%2016-17%20V3%20(WIP).xlsm'#TB.$H$318" table:base-cell-address="Page_94.$A$1"/>
        <table:named-range table:name="NCADerivOB" table:cell-range-address="'file://virago.internal.dtlr.gov.uk/data/AFP/FINANCEall/FCG/017%20DEPARTMENTAL%20ACCOUNT/024%202016-17%20DEPT%20ACCOUNT/002%20YEAR%20END/DfT%20Workings/DFT%20C%20Pack%20Final%2016-17%20V3%20(WIP).xlsm'#TB.$H$316" table:base-cell-address="Page_94.$A$1"/>
        <table:named-range table:name="NCADerivRecl" table:cell-range-address="'file://virago.internal.dtlr.gov.uk/data/AFP/FINANCEall/FCG/017%20DEPARTMENTAL%20ACCOUNT/024%202016-17%20DEPT%20ACCOUNT/002%20YEAR%20END/DfT%20Workings/DFT%20C%20Pack%20Final%2016-17%20V3%20(WIP).xlsm'#TB.$H$322" table:base-cell-address="Page_94.$A$1"/>
        <table:named-range table:name="NCADerivRepay" table:cell-range-address="'file://virago.internal.dtlr.gov.uk/data/AFP/FINANCEall/FCG/017%20DEPARTMENTAL%20ACCOUNT/024%202016-17%20DEPT%20ACCOUNT/002%20YEAR%20END/DfT%20Workings/DFT%20C%20Pack%20Final%2016-17%20V3%20(WIP).xlsm'#TB.$H$321" table:base-cell-address="Page_94.$A$1"/>
        <table:named-range table:name="NCADerivReval" table:cell-range-address="'file://virago.internal.dtlr.gov.uk/data/AFP/FINANCEall/FCG/017%20DEPARTMENTAL%20ACCOUNT/024%202016-17%20DEPT%20ACCOUNT/002%20YEAR%20END/DfT%20Workings/DFT%20C%20Pack%20Final%2016-17%20V3%20(WIP).xlsm'#TB.$H$319" table:base-cell-address="Page_94.$A$1"/>
        <table:named-range table:name="NCLDerivAdd" table:cell-range-address="'file://virago.internal.dtlr.gov.uk/data/AFP/FINANCEall/FCG/017%20DEPARTMENTAL%20ACCOUNT/024%202016-17%20DEPT%20ACCOUNT/002%20YEAR%20END/DfT%20Workings/DFT%20C%20Pack%20Final%2016-17%20V3%20(WIP).xlsm'#TB.$H$500" table:base-cell-address="Page_94.$A$1"/>
        <table:named-range table:name="NCLDerivDisp" table:cell-range-address="'file://virago.internal.dtlr.gov.uk/data/AFP/FINANCEall/FCG/017%20DEPARTMENTAL%20ACCOUNT/024%202016-17%20DEPT%20ACCOUNT/002%20YEAR%20END/DfT%20Workings/DFT%20C%20Pack%20Final%2016-17%20V3%20(WIP).xlsm'#TB.$H$503" table:base-cell-address="Page_94.$A$1"/>
        <table:named-range table:name="NCLDerivImp" table:cell-range-address="'file://virago.internal.dtlr.gov.uk/data/AFP/FINANCEall/FCG/017%20DEPARTMENTAL%20ACCOUNT/024%202016-17%20DEPT%20ACCOUNT/002%20YEAR%20END/DfT%20Workings/DFT%20C%20Pack%20Final%2016-17%20V3%20(WIP).xlsm'#TB.$H$501" table:base-cell-address="Page_94.$A$1"/>
        <table:named-range table:name="NCLDerivOB" table:cell-range-address="'file://virago.internal.dtlr.gov.uk/data/AFP/FINANCEall/FCG/017%20DEPARTMENTAL%20ACCOUNT/024%202016-17%20DEPT%20ACCOUNT/002%20YEAR%20END/DfT%20Workings/DFT%20C%20Pack%20Final%2016-17%20V3%20(WIP).xlsm'#TB.$H$499" table:base-cell-address="Page_94.$A$1"/>
        <table:named-range table:name="NCLDerivRecl" table:cell-range-address="'file://virago.internal.dtlr.gov.uk/data/AFP/FINANCEall/FCG/017%20DEPARTMENTAL%20ACCOUNT/024%202016-17%20DEPT%20ACCOUNT/002%20YEAR%20END/DfT%20Workings/DFT%20C%20Pack%20Final%2016-17%20V3%20(WIP).xlsm'#TB.$H$505" table:base-cell-address="Page_94.$A$1"/>
        <table:named-range table:name="NCLDerivRepay" table:cell-range-address="'file://virago.internal.dtlr.gov.uk/data/AFP/FINANCEall/FCG/017%20DEPARTMENTAL%20ACCOUNT/024%202016-17%20DEPT%20ACCOUNT/002%20YEAR%20END/DfT%20Workings/DFT%20C%20Pack%20Final%2016-17%20V3%20(WIP).xlsm'#TB.$H$504" table:base-cell-address="Page_94.$A$1"/>
        <table:named-range table:name="NCLDerivReval" table:cell-range-address="'file://virago.internal.dtlr.gov.uk/data/AFP/FINANCEall/FCG/017%20DEPARTMENTAL%20ACCOUNT/024%202016-17%20DEPT%20ACCOUNT/002%20YEAR%20END/DfT%20Workings/DFT%20C%20Pack%20Final%2016-17%20V3%20(WIP).xlsm'#TB.$H$502" table:base-cell-address="Page_94.$A$1"/>
        <table:named-expression table:name="NETOFFAdmin_Exp" table:expression="of:=['file://virago.internal.dtlr.gov.uk/data/AFP/FINANCEall/FCG/017%20DEPARTMENTAL%20ACCOUNT/024%202016-17%20DEPT%20ACCOUNT/002%20YEAR%20END/DfT%20Workings/DFT%20C%20Pack%20Final%2016-17%20V3%20(WIP).xlsm'#'Note2_&amp;_Other_Estimates'.#REF!]" table:base-cell-address="Page_94.$A$1"/>
        <table:named-expression table:name="NETOFFAdmin_Inc" table:expression="of:=['file://virago.internal.dtlr.gov.uk/data/AFP/FINANCEall/FCG/017%20DEPARTMENTAL%20ACCOUNT/024%202016-17%20DEPT%20ACCOUNT/002%20YEAR%20END/DfT%20Workings/DFT%20C%20Pack%20Final%2016-17%20V3%20(WIP).xlsm'#'Note2_&amp;_Other_Estimates'.#REF!]" table:base-cell-address="Page_94.$A$1"/>
        <table:named-expression table:name="NETOFFCap_est" table:expression="of:=['file://virago.internal.dtlr.gov.uk/data/AFP/FINANCEall/FCG/017%20DEPARTMENTAL%20ACCOUNT/024%202016-17%20DEPT%20ACCOUNT/002%20YEAR%20END/DfT%20Workings/DFT%20C%20Pack%20Final%2016-17%20V3%20(WIP).xlsm'#'Note2_&amp;_Other_Estimates'.#REF!]" table:base-cell-address="Page_94.$A$1"/>
        <table:named-expression table:name="NETOFFCap_Exp" table:expression="of:=['file://virago.internal.dtlr.gov.uk/data/AFP/FINANCEall/FCG/017%20DEPARTMENTAL%20ACCOUNT/024%202016-17%20DEPT%20ACCOUNT/002%20YEAR%20END/DfT%20Workings/DFT%20C%20Pack%20Final%2016-17%20V3%20(WIP).xlsm'#'Note2_&amp;_Other_Estimates'.#REF!]" table:base-cell-address="Page_94.$A$1"/>
        <table:named-expression table:name="NETOFFCap_Inc" table:expression="of:=['file://virago.internal.dtlr.gov.uk/data/AFP/FINANCEall/FCG/017%20DEPARTMENTAL%20ACCOUNT/024%202016-17%20DEPT%20ACCOUNT/002%20YEAR%20END/DfT%20Workings/DFT%20C%20Pack%20Final%2016-17%20V3%20(WIP).xlsm'#'Note2_&amp;_Other_Estimates'.#REF!]" table:base-cell-address="Page_94.$A$1"/>
        <table:named-expression table:name="NETOFFDesc" table:expression="of:=['file://virago.internal.dtlr.gov.uk/data/AFP/FINANCEall/FCG/017%20DEPARTMENTAL%20ACCOUNT/024%202016-17%20DEPT%20ACCOUNT/002%20YEAR%20END/DfT%20Workings/DFT%20C%20Pack%20Final%2016-17%20V3%20(WIP).xlsm'#'Note2_&amp;_Other_Estimates'.#REF!]" table:base-cell-address="Page_94.$A$1"/>
        <table:named-expression table:name="NETOFFProg_Exp" table:expression="of:=['file://virago.internal.dtlr.gov.uk/data/AFP/FINANCEall/FCG/017%20DEPARTMENTAL%20ACCOUNT/024%202016-17%20DEPT%20ACCOUNT/002%20YEAR%20END/DfT%20Workings/DFT%20C%20Pack%20Final%2016-17%20V3%20(WIP).xlsm'#'Note2_&amp;_Other_Estimates'.#REF!]" table:base-cell-address="Page_94.$A$1"/>
        <table:named-expression table:name="NETOFFProg_Inc" table:expression="of:=['file://virago.internal.dtlr.gov.uk/data/AFP/FINANCEall/FCG/017%20DEPARTMENTAL%20ACCOUNT/024%202016-17%20DEPT%20ACCOUNT/002%20YEAR%20END/DfT%20Workings/DFT%20C%20Pack%20Final%2016-17%20V3%20(WIP).xlsm'#'Note2_&amp;_Other_Estimates'.#REF!]" table:base-cell-address="Page_94.$A$1"/>
        <table:named-expression table:name="NETOFFRes_est" table:expression="of:=['file://virago.internal.dtlr.gov.uk/data/AFP/FINANCEall/FCG/017%20DEPARTMENTAL%20ACCOUNT/024%202016-17%20DEPT%20ACCOUNT/002%20YEAR%20END/DfT%20Workings/DFT%20C%20Pack%20Final%2016-17%20V3%20(WIP).xlsm'#'Note2_&amp;_Other_Estimates'.#REF!]" table:base-cell-address="Page_94.$A$1"/>
        <table:named-expression table:name="NETOFFRes_Net" table:expression="of:=['file://virago.internal.dtlr.gov.uk/data/AFP/FINANCEall/FCG/017%20DEPARTMENTAL%20ACCOUNT/024%202016-17%20DEPT%20ACCOUNT/002%20YEAR%20END/DfT%20Workings/DFT%20C%20Pack%20Final%2016-17%20V3%20(WIP).xlsm'#'Note2_&amp;_Other_Estimates'.#REF!]" table:base-cell-address="Page_94.$A$1"/>
        <table:named-range table:name="NFCChg" table:cell-range-address="'file://virago.internal.dtlr.gov.uk/data/AFP/FINANCEall/FCG/017%20DEPARTMENTAL%20ACCOUNT/024%202016-17%20DEPT%20ACCOUNT/002%20YEAR%20END/DfT%20Workings/DFT%20C%20Pack%20Final%2016-17%20V3%20(WIP).xlsm'#TB.$H$433" table:base-cell-address="Page_94.$A$1"/>
        <table:named-range table:name="NFCOB" table:cell-range-address="'file://virago.internal.dtlr.gov.uk/data/AFP/FINANCEall/FCG/017%20DEPARTMENTAL%20ACCOUNT/024%202016-17%20DEPT%20ACCOUNT/002%20YEAR%20END/DfT%20Workings/DFT%20C%20Pack%20Final%2016-17%20V3%20(WIP).xlsm'#TB.$H$431" table:base-cell-address="Page_94.$A$1"/>
        <table:named-range table:name="NFCPY" table:cell-range-address="'file://virago.internal.dtlr.gov.uk/data/AFP/FINANCEall/FCG/017%20DEPARTMENTAL%20ACCOUNT/024%202016-17%20DEPT%20ACCOUNT/002%20YEAR%20END/DfT%20Workings/DFT%20C%20Pack%20Final%2016-17%20V3%20(WIP).xlsm'#TB.$H$432" table:base-cell-address="Page_94.$A$1"/>
        <table:named-range table:name="NFCRecl" table:cell-range-address="'file://virago.internal.dtlr.gov.uk/data/AFP/FINANCEall/FCG/017%20DEPARTMENTAL%20ACCOUNT/024%202016-17%20DEPT%20ACCOUNT/002%20YEAR%20END/DfT%20Workings/DFT%20C%20Pack%20Final%2016-17%20V3%20(WIP).xlsm'#TB.$H$437" table:base-cell-address="Page_94.$A$1"/>
        <table:named-range table:name="NFCRel" table:cell-range-address="'file://virago.internal.dtlr.gov.uk/data/AFP/FINANCEall/FCG/017%20DEPARTMENTAL%20ACCOUNT/024%202016-17%20DEPT%20ACCOUNT/002%20YEAR%20END/DfT%20Workings/DFT%20C%20Pack%20Final%2016-17%20V3%20(WIP).xlsm'#TB.$H$434" table:base-cell-address="Page_94.$A$1"/>
        <table:named-range table:name="NFCSR10" table:cell-range-address="'file://virago.internal.dtlr.gov.uk/data/AFP/FINANCEall/FCG/017%20DEPARTMENTAL%20ACCOUNT/024%202016-17%20DEPT%20ACCOUNT/002%20YEAR%20END/DfT%20Workings/DFT%20C%20Pack%20Final%2016-17%20V3%20(WIP).xlsm'#AI.$J$108" table:base-cell-address="Page_94.$A$1"/>
        <table:named-range table:name="NFCSR5" table:cell-range-address="'file://virago.internal.dtlr.gov.uk/data/AFP/FINANCEall/FCG/017%20DEPARTMENTAL%20ACCOUNT/024%202016-17%20DEPT%20ACCOUNT/002%20YEAR%20END/DfT%20Workings/DFT%20C%20Pack%20Final%2016-17%20V3%20(WIP).xlsm'#AI.$J$107" table:base-cell-address="Page_94.$A$1"/>
        <table:named-expression table:name="NFCSR50" table:expression="of:=['file://virago.internal.dtlr.gov.uk/data/AFP/FINANCEall/FCG/017%20DEPARTMENTAL%20ACCOUNT/024%202016-17%20DEPT%20ACCOUNT/002%20YEAR%20END/DfT%20Workings/DFT%20C%20Pack%20Final%2016-17%20V3%20(WIP).xlsm'#AI.#REF!]" table:base-cell-address="Page_94.$A$1"/>
        <table:named-expression table:name="NFCSR75" table:expression="of:=['file://virago.internal.dtlr.gov.uk/data/AFP/FINANCEall/FCG/017%20DEPARTMENTAL%20ACCOUNT/024%202016-17%20DEPT%20ACCOUNT/002%20YEAR%20END/DfT%20Workings/DFT%20C%20Pack%20Final%2016-17%20V3%20(WIP).xlsm'#AI.#REF!]" table:base-cell-address="Page_94.$A$1"/>
        <table:named-range table:name="NFCSRev" table:cell-range-address="'file://virago.internal.dtlr.gov.uk/data/AFP/FINANCEall/FCG/017%20DEPARTMENTAL%20ACCOUNT/024%202016-17%20DEPT%20ACCOUNT/002%20YEAR%20END/DfT%20Workings/DFT%20C%20Pack%20Final%2016-17%20V3%20(WIP).xlsm'#AI.$J$106" table:base-cell-address="Page_94.$A$1"/>
        <table:named-expression table:name="NFCSRT" table:expression="of:=['file://virago.internal.dtlr.gov.uk/data/AFP/FINANCEall/FCG/017%20DEPARTMENTAL%20ACCOUNT/024%202016-17%20DEPT%20ACCOUNT/002%20YEAR%20END/DfT%20Workings/DFT%20C%20Pack%20Final%2016-17%20V3%20(WIP).xlsm'#AI.#REF!]" table:base-cell-address="Page_94.$A$1"/>
        <table:named-range table:name="NFCUnwind" table:cell-range-address="'file://virago.internal.dtlr.gov.uk/data/AFP/FINANCEall/FCG/017%20DEPARTMENTAL%20ACCOUNT/024%202016-17%20DEPT%20ACCOUNT/002%20YEAR%20END/DfT%20Workings/DFT%20C%20Pack%20Final%2016-17%20V3%20(WIP).xlsm'#TB.$H$436" table:base-cell-address="Page_94.$A$1"/>
        <table:named-range table:name="NFCUtil" table:cell-range-address="'file://virago.internal.dtlr.gov.uk/data/AFP/FINANCEall/FCG/017%20DEPARTMENTAL%20ACCOUNT/024%202016-17%20DEPT%20ACCOUNT/002%20YEAR%20END/DfT%20Workings/DFT%20C%20Pack%20Final%2016-17%20V3%20(WIP).xlsm'#TB.$H$435" table:base-cell-address="Page_94.$A$1"/>
        <table:named-range table:name="NHAdChgFv" table:cell-range-address="'file://virago.internal.dtlr.gov.uk/data/AFP/FINANCEall/FCG/017%20DEPARTMENTAL%20ACCOUNT/024%202016-17%20DEPT%20ACCOUNT/002%20YEAR%20END/DfT%20Workings/DFT%20C%20Pack%20Final%2016-17%20V3%20(WIP).xlsm'#TB.$H$761" table:base-cell-address="Page_94.$A$1"/>
        <table:named-range table:name="NhaDerivGL" table:cell-range-address="'file://virago.internal.dtlr.gov.uk/data/AFP/FINANCEall/FCG/017%20DEPARTMENTAL%20ACCOUNT/024%202016-17%20DEPT%20ACCOUNT/002%20YEAR%20END/DfT%20Workings/DFT%20C%20Pack%20Final%2016-17%20V3%20(WIP).xlsm'#TB.$H$759" table:base-cell-address="Page_94.$A$1"/>
        <table:named-range table:name="NLFCAAdv" table:cell-range-address="'file://virago.internal.dtlr.gov.uk/data/AFP/FINANCEall/FCG/017%20DEPARTMENTAL%20ACCOUNT/024%202016-17%20DEPT%20ACCOUNT/002%20YEAR%20END/DfT%20Workings/DFT%20C%20Pack%20Final%2016-17%20V3%20(WIP).xlsm'#TB.$H$281" table:base-cell-address="Page_94.$A$1"/>
        <table:named-range table:name="NLFCAOB" table:cell-range-address="'file://virago.internal.dtlr.gov.uk/data/AFP/FINANCEall/FCG/017%20DEPARTMENTAL%20ACCOUNT/024%202016-17%20DEPT%20ACCOUNT/002%20YEAR%20END/DfT%20Workings/DFT%20C%20Pack%20Final%2016-17%20V3%20(WIP).xlsm'#TB.$H$279" table:base-cell-address="Page_94.$A$1"/>
        <table:named-range table:name="NLFCAPY" table:cell-range-address="'file://virago.internal.dtlr.gov.uk/data/AFP/FINANCEall/FCG/017%20DEPARTMENTAL%20ACCOUNT/024%202016-17%20DEPT%20ACCOUNT/002%20YEAR%20END/DfT%20Workings/DFT%20C%20Pack%20Final%2016-17%20V3%20(WIP).xlsm'#TB.$H$280" table:base-cell-address="Page_94.$A$1"/>
        <table:named-range table:name="NLFCARepy" table:cell-range-address="'file://virago.internal.dtlr.gov.uk/data/AFP/FINANCEall/FCG/017%20DEPARTMENTAL%20ACCOUNT/024%202016-17%20DEPT%20ACCOUNT/002%20YEAR%20END/DfT%20Workings/DFT%20C%20Pack%20Final%2016-17%20V3%20(WIP).xlsm'#TB.$H$282" table:base-cell-address="Page_94.$A$1"/>
        <table:named-range table:name="NLFCATfr" table:cell-range-address="'file://virago.internal.dtlr.gov.uk/data/AFP/FINANCEall/FCG/017%20DEPARTMENTAL%20ACCOUNT/024%202016-17%20DEPT%20ACCOUNT/002%20YEAR%20END/DfT%20Workings/DFT%20C%20Pack%20Final%2016-17%20V3%20(WIP).xlsm'#TB.$H$283" table:base-cell-address="Page_94.$A$1"/>
        <table:named-range table:name="NLFKLAdv" table:cell-range-address="'file://virago.internal.dtlr.gov.uk/data/AFP/FINANCEall/FCG/017%20DEPARTMENTAL%20ACCOUNT/024%202016-17%20DEPT%20ACCOUNT/002%20YEAR%20END/DfT%20Workings/DFT%20C%20Pack%20Final%2016-17%20V3%20(WIP).xlsm'#TB.$H$276" table:base-cell-address="Page_94.$A$1"/>
        <table:named-range table:name="NLFKLOB" table:cell-range-address="'file://virago.internal.dtlr.gov.uk/data/AFP/FINANCEall/FCG/017%20DEPARTMENTAL%20ACCOUNT/024%202016-17%20DEPT%20ACCOUNT/002%20YEAR%20END/DfT%20Workings/DFT%20C%20Pack%20Final%2016-17%20V3%20(WIP).xlsm'#TB.$H$274" table:base-cell-address="Page_94.$A$1"/>
        <table:named-range table:name="NLFKLPY" table:cell-range-address="'file://virago.internal.dtlr.gov.uk/data/AFP/FINANCEall/FCG/017%20DEPARTMENTAL%20ACCOUNT/024%202016-17%20DEPT%20ACCOUNT/002%20YEAR%20END/DfT%20Workings/DFT%20C%20Pack%20Final%2016-17%20V3%20(WIP).xlsm'#TB.$H$275" table:base-cell-address="Page_94.$A$1"/>
        <table:named-range table:name="NLFKLRepy" table:cell-range-address="'file://virago.internal.dtlr.gov.uk/data/AFP/FINANCEall/FCG/017%20DEPARTMENTAL%20ACCOUNT/024%202016-17%20DEPT%20ACCOUNT/002%20YEAR%20END/DfT%20Workings/DFT%20C%20Pack%20Final%2016-17%20V3%20(WIP).xlsm'#TB.$H$277" table:base-cell-address="Page_94.$A$1"/>
        <table:named-range table:name="NLFKLTfr" table:cell-range-address="'file://virago.internal.dtlr.gov.uk/data/AFP/FINANCEall/FCG/017%20DEPARTMENTAL%20ACCOUNT/024%202016-17%20DEPT%20ACCOUNT/002%20YEAR%20END/DfT%20Workings/DFT%20C%20Pack%20Final%2016-17%20V3%20(WIP).xlsm'#TB.$H$278" table:base-cell-address="Page_94.$A$1"/>
        <table:named-expression table:name="NLFRepaid" table:expression="of:=['file://virago.internal.dtlr.gov.uk/data/AFP/FINANCEall/FCG/017%20DEPARTMENTAL%20ACCOUNT/024%202016-17%20DEPT%20ACCOUNT/002%20YEAR%20END/DfT%20Workings/DFT%20C%20Pack%20Final%2016-17%20V3%20(WIP).xlsm'#TB.$J$278]~['file://virago.internal.dtlr.gov.uk/data/AFP/FINANCEall/FCG/017%20DEPARTMENTAL%20ACCOUNT/024%202016-17%20DEPT%20ACCOUNT/002%20YEAR%20END/DfT%20Workings/DFT%20C%20Pack%20Final%2016-17%20V3%20(WIP).xlsm'#TB.$J$283]" table:base-cell-address="Page_94.$A$1"/>
        <table:named-expression table:name="Norms" table:expression="of:=[.#REF!]" table:base-cell-address="Page_94.$A$1"/>
        <table:named-range table:name="NRFC1" table:cell-range-address="'file://virago.internal.dtlr.gov.uk/data/AFP/FINANCEall/FCG/017%20DEPARTMENTAL%20ACCOUNT/024%202016-17%20DEPT%20ACCOUNT/002%20YEAR%20END/DfT%20Workings/DFT%20C%20Pack%20Final%2016-17%20V3%20(WIP).xlsm'#AI.$J$180" table:base-cell-address="Page_94.$A$1"/>
        <table:named-range table:name="NRFC2" table:cell-range-address="'file://virago.internal.dtlr.gov.uk/data/AFP/FINANCEall/FCG/017%20DEPARTMENTAL%20ACCOUNT/024%202016-17%20DEPT%20ACCOUNT/002%20YEAR%20END/DfT%20Workings/DFT%20C%20Pack%20Final%2016-17%20V3%20(WIP).xlsm'#AI.$J$181" table:base-cell-address="Page_94.$A$1"/>
        <table:named-range table:name="NRFC3" table:cell-range-address="'file://virago.internal.dtlr.gov.uk/data/AFP/FINANCEall/FCG/017%20DEPARTMENTAL%20ACCOUNT/024%202016-17%20DEPT%20ACCOUNT/002%20YEAR%20END/DfT%20Workings/DFT%20C%20Pack%20Final%2016-17%20V3%20(WIP).xlsm'#AI.$J$182" table:base-cell-address="Page_94.$A$1"/>
        <table:named-range table:name="NRFI" table:cell-range-address="'file://virago.internal.dtlr.gov.uk/data/AFP/FINANCEall/FCG/017%20DEPARTMENTAL%20ACCOUNT/024%202016-17%20DEPT%20ACCOUNT/002%20YEAR%20END/DfT%20Workings/DFT%20C%20Pack%20Final%2016-17%20V3%20(WIP).xlsm'#TB.$H$755" table:base-cell-address="Page_94.$A$1"/>
        <table:named-range table:name="NRInc1" table:cell-range-address="'file://virago.internal.dtlr.gov.uk/data/AFP/FINANCEall/FCG/017%20DEPARTMENTAL%20ACCOUNT/024%202016-17%20DEPT%20ACCOUNT/002%20YEAR%20END/DfT%20Workings/DFT%20C%20Pack%20Final%2016-17%20V3%20(WIP).xlsm'#AI.$J$177" table:base-cell-address="Page_94.$A$1"/>
        <table:named-range table:name="NRInc2" table:cell-range-address="'file://virago.internal.dtlr.gov.uk/data/AFP/FINANCEall/FCG/017%20DEPARTMENTAL%20ACCOUNT/024%202016-17%20DEPT%20ACCOUNT/002%20YEAR%20END/DfT%20Workings/DFT%20C%20Pack%20Final%2016-17%20V3%20(WIP).xlsm'#AI.$J$178" table:base-cell-address="Page_94.$A$1"/>
        <table:named-range table:name="NRInc3" table:cell-range-address="'file://virago.internal.dtlr.gov.uk/data/AFP/FINANCEall/FCG/017%20DEPARTMENTAL%20ACCOUNT/024%202016-17%20DEPT%20ACCOUNT/002%20YEAR%20END/DfT%20Workings/DFT%20C%20Pack%20Final%2016-17%20V3%20(WIP).xlsm'#AI.$J$179" table:base-cell-address="Page_94.$A$1"/>
        <table:named-range table:name="NSESOP" table:cell-range-address="'file://virago.internal.dtlr.gov.uk/data/AFP/FINANCEall/FCG/017%20DEPARTMENTAL%20ACCOUNT/024%202016-17%20DEPT%20ACCOUNT/002%20YEAR%20END/DfT%20Workings/DFT%20C%20Pack%20Final%2016-17%20V3%20(WIP).xlsm'#AI.$J$131" table:base-cell-address="Page_94.$A$1"/>
        <table:named-range table:name="NTAdd" table:cell-range-address="'file://virago.internal.dtlr.gov.uk/data/AFP/FINANCEall/FCG/017%20DEPARTMENTAL%20ACCOUNT/024%202016-17%20DEPT%20ACCOUNT/002%20YEAR%20END/DfT%20Workings/DFT%20C%20Pack%20Final%2016-17%20V3%20(WIP).xlsm'#TB.$H$73" table:base-cell-address="Page_94.$A$1"/>
        <table:named-range table:name="NTDepChg" table:cell-range-address="'file://virago.internal.dtlr.gov.uk/data/AFP/FINANCEall/FCG/017%20DEPARTMENTAL%20ACCOUNT/024%202016-17%20DEPT%20ACCOUNT/002%20YEAR%20END/DfT%20Workings/DFT%20C%20Pack%20Final%2016-17%20V3%20(WIP).xlsm'#TB.$H$83" table:base-cell-address="Page_94.$A$1"/>
        <table:named-range table:name="NTDepDisp" table:cell-range-address="'file://virago.internal.dtlr.gov.uk/data/AFP/FINANCEall/FCG/017%20DEPARTMENTAL%20ACCOUNT/024%202016-17%20DEPT%20ACCOUNT/002%20YEAR%20END/DfT%20Workings/DFT%20C%20Pack%20Final%2016-17%20V3%20(WIP).xlsm'#TB.$H$85" table:base-cell-address="Page_94.$A$1"/>
        <table:named-range table:name="NTDepDTrunk" table:cell-range-address="'file://virago.internal.dtlr.gov.uk/data/AFP/FINANCEall/FCG/017%20DEPARTMENTAL%20ACCOUNT/024%202016-17%20DEPT%20ACCOUNT/002%20YEAR%20END/DfT%20Workings/DFT%20C%20Pack%20Final%2016-17%20V3%20(WIP).xlsm'#TB.$H$89" table:base-cell-address="Page_94.$A$1"/>
        <table:named-range table:name="NTDepImp" table:cell-range-address="'file://virago.internal.dtlr.gov.uk/data/AFP/FINANCEall/FCG/017%20DEPARTMENTAL%20ACCOUNT/024%202016-17%20DEPT%20ACCOUNT/002%20YEAR%20END/DfT%20Workings/DFT%20C%20Pack%20Final%2016-17%20V3%20(WIP).xlsm'#TB.$H$84" table:base-cell-address="Page_94.$A$1"/>
        <table:named-range table:name="NTDepOB" table:cell-range-address="'file://virago.internal.dtlr.gov.uk/data/AFP/FINANCEall/FCG/017%20DEPARTMENTAL%20ACCOUNT/024%202016-17%20DEPT%20ACCOUNT/002%20YEAR%20END/DfT%20Workings/DFT%20C%20Pack%20Final%2016-17%20V3%20(WIP).xlsm'#TB.$H$81" table:base-cell-address="Page_94.$A$1"/>
        <table:named-range table:name="NTDepPY" table:cell-range-address="'file://virago.internal.dtlr.gov.uk/data/AFP/FINANCEall/FCG/017%20DEPARTMENTAL%20ACCOUNT/024%202016-17%20DEPT%20ACCOUNT/002%20YEAR%20END/DfT%20Workings/DFT%20C%20Pack%20Final%2016-17%20V3%20(WIP).xlsm'#TB.$H$82" table:base-cell-address="Page_94.$A$1"/>
        <table:named-range table:name="NTDepRecl" table:cell-range-address="'file://virago.internal.dtlr.gov.uk/data/AFP/FINANCEall/FCG/017%20DEPARTMENTAL%20ACCOUNT/024%202016-17%20DEPT%20ACCOUNT/002%20YEAR%20END/DfT%20Workings/DFT%20C%20Pack%20Final%2016-17%20V3%20(WIP).xlsm'#TB.$H$88" table:base-cell-address="Page_94.$A$1"/>
        <table:named-range table:name="NTDepReval" table:cell-range-address="'file://virago.internal.dtlr.gov.uk/data/AFP/FINANCEall/FCG/017%20DEPARTMENTAL%20ACCOUNT/024%202016-17%20DEPT%20ACCOUNT/002%20YEAR%20END/DfT%20Workings/DFT%20C%20Pack%20Final%2016-17%20V3%20(WIP).xlsm'#TB.$H$87" table:base-cell-address="Page_94.$A$1"/>
        <table:named-range table:name="NTDepTrans" table:cell-range-address="'file://virago.internal.dtlr.gov.uk/data/AFP/FINANCEall/FCG/017%20DEPARTMENTAL%20ACCOUNT/024%202016-17%20DEPT%20ACCOUNT/002%20YEAR%20END/DfT%20Workings/DFT%20C%20Pack%20Final%2016-17%20V3%20(WIP).xlsm'#TB.$H$86" table:base-cell-address="Page_94.$A$1"/>
        <table:named-range table:name="NTDisp" table:cell-range-address="'file://virago.internal.dtlr.gov.uk/data/AFP/FINANCEall/FCG/017%20DEPARTMENTAL%20ACCOUNT/024%202016-17%20DEPT%20ACCOUNT/002%20YEAR%20END/DfT%20Workings/DFT%20C%20Pack%20Final%2016-17%20V3%20(WIP).xlsm'#TB.$H$75" table:base-cell-address="Page_94.$A$1"/>
        <table:named-range table:name="NTDtrunk" table:cell-range-address="'file://virago.internal.dtlr.gov.uk/data/AFP/FINANCEall/FCG/017%20DEPARTMENTAL%20ACCOUNT/024%202016-17%20DEPT%20ACCOUNT/002%20YEAR%20END/DfT%20Workings/DFT%20C%20Pack%20Final%2016-17%20V3%20(WIP).xlsm'#TB.$H$80" table:base-cell-address="Page_94.$A$1"/>
        <table:named-range table:name="NTFree" table:cell-range-address="'file://virago.internal.dtlr.gov.uk/data/AFP/FINANCEall/FCG/017%20DEPARTMENTAL%20ACCOUNT/024%202016-17%20DEPT%20ACCOUNT/002%20YEAR%20END/DfT%20Workings/DFT%20C%20Pack%20Final%2016-17%20V3%20(WIP).xlsm'#AI.$J$19" table:base-cell-address="Page_94.$A$1"/>
        <table:named-range table:name="NTImp" table:cell-range-address="'file://virago.internal.dtlr.gov.uk/data/AFP/FINANCEall/FCG/017%20DEPARTMENTAL%20ACCOUNT/024%202016-17%20DEPT%20ACCOUNT/002%20YEAR%20END/DfT%20Workings/DFT%20C%20Pack%20Final%2016-17%20V3%20(WIP).xlsm'#TB.$H$78" table:base-cell-address="Page_94.$A$1"/>
        <table:named-range table:name="NTLease" table:cell-range-address="'file://virago.internal.dtlr.gov.uk/data/AFP/FINANCEall/FCG/017%20DEPARTMENTAL%20ACCOUNT/024%202016-17%20DEPT%20ACCOUNT/002%20YEAR%20END/DfT%20Workings/DFT%20C%20Pack%20Final%2016-17%20V3%20(WIP).xlsm'#AI.$J$20" table:base-cell-address="Page_94.$A$1"/>
        <table:named-range table:name="NTOB" table:cell-range-address="'file://virago.internal.dtlr.gov.uk/data/AFP/FINANCEall/FCG/017%20DEPARTMENTAL%20ACCOUNT/024%202016-17%20DEPT%20ACCOUNT/002%20YEAR%20END/DfT%20Workings/DFT%20C%20Pack%20Final%2016-17%20V3%20(WIP).xlsm'#TB.$H$71" table:base-cell-address="Page_94.$A$1"/>
        <table:named-range table:name="NTPFI" table:cell-range-address="'file://virago.internal.dtlr.gov.uk/data/AFP/FINANCEall/FCG/017%20DEPARTMENTAL%20ACCOUNT/024%202016-17%20DEPT%20ACCOUNT/002%20YEAR%20END/DfT%20Workings/DFT%20C%20Pack%20Final%2016-17%20V3%20(WIP).xlsm'#AI.$J$21" table:base-cell-address="Page_94.$A$1"/>
        <table:named-range table:name="NTPY" table:cell-range-address="'file://virago.internal.dtlr.gov.uk/data/AFP/FINANCEall/FCG/017%20DEPARTMENTAL%20ACCOUNT/024%202016-17%20DEPT%20ACCOUNT/002%20YEAR%20END/DfT%20Workings/DFT%20C%20Pack%20Final%2016-17%20V3%20(WIP).xlsm'#TB.$H$72" table:base-cell-address="Page_94.$A$1"/>
        <table:named-range table:name="NTRecl" table:cell-range-address="'file://virago.internal.dtlr.gov.uk/data/AFP/FINANCEall/FCG/017%20DEPARTMENTAL%20ACCOUNT/024%202016-17%20DEPT%20ACCOUNT/002%20YEAR%20END/DfT%20Workings/DFT%20C%20Pack%20Final%2016-17%20V3%20(WIP).xlsm'#TB.$H$79" table:base-cell-address="Page_94.$A$1"/>
        <table:named-range table:name="NTReval" table:cell-range-address="'file://virago.internal.dtlr.gov.uk/data/AFP/FINANCEall/FCG/017%20DEPARTMENTAL%20ACCOUNT/024%202016-17%20DEPT%20ACCOUNT/002%20YEAR%20END/DfT%20Workings/DFT%20C%20Pack%20Final%2016-17%20V3%20(WIP).xlsm'#TB.$H$77" table:base-cell-address="Page_94.$A$1"/>
        <table:named-range table:name="NTTrans" table:cell-range-address="'file://virago.internal.dtlr.gov.uk/data/AFP/FINANCEall/FCG/017%20DEPARTMENTAL%20ACCOUNT/024%202016-17%20DEPT%20ACCOUNT/002%20YEAR%20END/DfT%20Workings/DFT%20C%20Pack%20Final%2016-17%20V3%20(WIP).xlsm'#TB.$H$76" table:base-cell-address="Page_94.$A$1"/>
        <table:named-range table:name="NTWD" table:cell-range-address="'file://virago.internal.dtlr.gov.uk/data/AFP/FINANCEall/FCG/017%20DEPARTMENTAL%20ACCOUNT/024%202016-17%20DEPT%20ACCOUNT/002%20YEAR%20END/DfT%20Workings/DFT%20C%20Pack%20Final%2016-17%20V3%20(WIP).xlsm'#TB.$H$74" table:base-cell-address="Page_94.$A$1"/>
        <table:named-expression table:name="Ob1cap" table:expression="of:=['file://virago.internal.dtlr.gov.uk/data/AFP/FINANCEall/FCG/017%20DEPARTMENTAL%20ACCOUNT/024%202016-17%20DEPT%20ACCOUNT/002%20YEAR%20END/DfT%20Workings/DFT%20C%20Pack%20Final%2016-17%20V3%20(WIP).xlsm'#AI.#REF!]" table:base-cell-address="Page_94.$A$1"/>
        <table:named-expression table:name="Ob1GE" table:expression="of:=['file://virago.internal.dtlr.gov.uk/data/AFP/FINANCEall/FCG/017%20DEPARTMENTAL%20ACCOUNT/024%202016-17%20DEPT%20ACCOUNT/002%20YEAR%20END/DfT%20Workings/DFT%20C%20Pack%20Final%2016-17%20V3%20(WIP).xlsm'#AI.#REF!]" table:base-cell-address="Page_94.$A$1"/>
        <table:named-expression table:name="Ob1Inc" table:expression="of:=['file://virago.internal.dtlr.gov.uk/data/AFP/FINANCEall/FCG/017%20DEPARTMENTAL%20ACCOUNT/024%202016-17%20DEPT%20ACCOUNT/002%20YEAR%20END/DfT%20Workings/DFT%20C%20Pack%20Final%2016-17%20V3%20(WIP).xlsm'#AI.#REF!]" table:base-cell-address="Page_94.$A$1"/>
        <table:named-expression table:name="Ob1Min" table:expression="of:=['file://virago.internal.dtlr.gov.uk/data/AFP/FINANCEall/FCG/017%20DEPARTMENTAL%20ACCOUNT/024%202016-17%20DEPT%20ACCOUNT/002%20YEAR%20END/DfT%20Workings/DFT%20C%20Pack%20Final%2016-17%20V3%20(WIP).xlsm'#AI.#REF!]" table:base-cell-address="Page_94.$A$1"/>
        <table:named-expression table:name="Ob1OS" table:expression="of:=['file://virago.internal.dtlr.gov.uk/data/AFP/FINANCEall/FCG/017%20DEPARTMENTAL%20ACCOUNT/024%202016-17%20DEPT%20ACCOUNT/002%20YEAR%20END/DfT%20Workings/DFT%20C%20Pack%20Final%2016-17%20V3%20(WIP).xlsm'#AI.#REF!]" table:base-cell-address="Page_94.$A$1"/>
        <table:named-expression table:name="Ob1PS" table:expression="of:=['file://virago.internal.dtlr.gov.uk/data/AFP/FINANCEall/FCG/017%20DEPARTMENTAL%20ACCOUNT/024%202016-17%20DEPT%20ACCOUNT/002%20YEAR%20END/DfT%20Workings/DFT%20C%20Pack%20Final%2016-17%20V3%20(WIP).xlsm'#AI.#REF!]" table:base-cell-address="Page_94.$A$1"/>
        <table:named-expression table:name="Ob1SP" table:expression="of:=['file://virago.internal.dtlr.gov.uk/data/AFP/FINANCEall/FCG/017%20DEPARTMENTAL%20ACCOUNT/024%202016-17%20DEPT%20ACCOUNT/002%20YEAR%20END/DfT%20Workings/DFT%20C%20Pack%20Final%2016-17%20V3%20(WIP).xlsm'#AI.#REF!]" table:base-cell-address="Page_94.$A$1"/>
        <table:named-expression table:name="Ob2Cap" table:expression="of:=['file://virago.internal.dtlr.gov.uk/data/AFP/FINANCEall/FCG/017%20DEPARTMENTAL%20ACCOUNT/024%202016-17%20DEPT%20ACCOUNT/002%20YEAR%20END/DfT%20Workings/DFT%20C%20Pack%20Final%2016-17%20V3%20(WIP).xlsm'#AI.#REF!]" table:base-cell-address="Page_94.$A$1"/>
        <table:named-expression table:name="Ob2GE" table:expression="of:=['file://virago.internal.dtlr.gov.uk/data/AFP/FINANCEall/FCG/017%20DEPARTMENTAL%20ACCOUNT/024%202016-17%20DEPT%20ACCOUNT/002%20YEAR%20END/DfT%20Workings/DFT%20C%20Pack%20Final%2016-17%20V3%20(WIP).xlsm'#AI.#REF!]" table:base-cell-address="Page_94.$A$1"/>
        <table:named-expression table:name="Ob2Inc" table:expression="of:=['file://virago.internal.dtlr.gov.uk/data/AFP/FINANCEall/FCG/017%20DEPARTMENTAL%20ACCOUNT/024%202016-17%20DEPT%20ACCOUNT/002%20YEAR%20END/DfT%20Workings/DFT%20C%20Pack%20Final%2016-17%20V3%20(WIP).xlsm'#AI.#REF!]" table:base-cell-address="Page_94.$A$1"/>
        <table:named-expression table:name="Ob2Min" table:expression="of:=['file://virago.internal.dtlr.gov.uk/data/AFP/FINANCEall/FCG/017%20DEPARTMENTAL%20ACCOUNT/024%202016-17%20DEPT%20ACCOUNT/002%20YEAR%20END/DfT%20Workings/DFT%20C%20Pack%20Final%2016-17%20V3%20(WIP).xlsm'#AI.#REF!]" table:base-cell-address="Page_94.$A$1"/>
        <table:named-expression table:name="Ob2OS" table:expression="of:=['file://virago.internal.dtlr.gov.uk/data/AFP/FINANCEall/FCG/017%20DEPARTMENTAL%20ACCOUNT/024%202016-17%20DEPT%20ACCOUNT/002%20YEAR%20END/DfT%20Workings/DFT%20C%20Pack%20Final%2016-17%20V3%20(WIP).xlsm'#AI.#REF!]" table:base-cell-address="Page_94.$A$1"/>
        <table:named-expression table:name="Ob2Prog" table:expression="of:=['file://virago.internal.dtlr.gov.uk/data/AFP/FINANCEall/FCG/017%20DEPARTMENTAL%20ACCOUNT/024%202016-17%20DEPT%20ACCOUNT/002%20YEAR%20END/DfT%20Workings/DFT%20C%20Pack%20Final%2016-17%20V3%20(WIP).xlsm'#AI.#REF!]" table:base-cell-address="Page_94.$A$1"/>
        <table:named-expression table:name="Ob2PS" table:expression="of:=['file://virago.internal.dtlr.gov.uk/data/AFP/FINANCEall/FCG/017%20DEPARTMENTAL%20ACCOUNT/024%202016-17%20DEPT%20ACCOUNT/002%20YEAR%20END/DfT%20Workings/DFT%20C%20Pack%20Final%2016-17%20V3%20(WIP).xlsm'#AI.#REF!]" table:base-cell-address="Page_94.$A$1"/>
        <table:named-expression table:name="Ob2SP" table:expression="of:=['file://virago.internal.dtlr.gov.uk/data/AFP/FINANCEall/FCG/017%20DEPARTMENTAL%20ACCOUNT/024%202016-17%20DEPT%20ACCOUNT/002%20YEAR%20END/DfT%20Workings/DFT%20C%20Pack%20Final%2016-17%20V3%20(WIP).xlsm'#AI.#REF!]" table:base-cell-address="Page_94.$A$1"/>
        <table:named-expression table:name="Ob3Cap" table:expression="of:=['file://virago.internal.dtlr.gov.uk/data/AFP/FINANCEall/FCG/017%20DEPARTMENTAL%20ACCOUNT/024%202016-17%20DEPT%20ACCOUNT/002%20YEAR%20END/DfT%20Workings/DFT%20C%20Pack%20Final%2016-17%20V3%20(WIP).xlsm'#AI.#REF!]" table:base-cell-address="Page_94.$A$1"/>
        <table:named-expression table:name="Ob3GE" table:expression="of:=['file://virago.internal.dtlr.gov.uk/data/AFP/FINANCEall/FCG/017%20DEPARTMENTAL%20ACCOUNT/024%202016-17%20DEPT%20ACCOUNT/002%20YEAR%20END/DfT%20Workings/DFT%20C%20Pack%20Final%2016-17%20V3%20(WIP).xlsm'#AI.#REF!]" table:base-cell-address="Page_94.$A$1"/>
        <table:named-expression table:name="Ob3Inc" table:expression="of:=['file://virago.internal.dtlr.gov.uk/data/AFP/FINANCEall/FCG/017%20DEPARTMENTAL%20ACCOUNT/024%202016-17%20DEPT%20ACCOUNT/002%20YEAR%20END/DfT%20Workings/DFT%20C%20Pack%20Final%2016-17%20V3%20(WIP).xlsm'#AI.#REF!]" table:base-cell-address="Page_94.$A$1"/>
        <table:named-expression table:name="Ob3Min" table:expression="of:=['file://virago.internal.dtlr.gov.uk/data/AFP/FINANCEall/FCG/017%20DEPARTMENTAL%20ACCOUNT/024%202016-17%20DEPT%20ACCOUNT/002%20YEAR%20END/DfT%20Workings/DFT%20C%20Pack%20Final%2016-17%20V3%20(WIP).xlsm'#AI.#REF!]" table:base-cell-address="Page_94.$A$1"/>
        <table:named-expression table:name="Ob3OS" table:expression="of:=['file://virago.internal.dtlr.gov.uk/data/AFP/FINANCEall/FCG/017%20DEPARTMENTAL%20ACCOUNT/024%202016-17%20DEPT%20ACCOUNT/002%20YEAR%20END/DfT%20Workings/DFT%20C%20Pack%20Final%2016-17%20V3%20(WIP).xlsm'#AI.#REF!]" table:base-cell-address="Page_94.$A$1"/>
        <table:named-expression table:name="Ob3Prog" table:expression="of:=['file://virago.internal.dtlr.gov.uk/data/AFP/FINANCEall/FCG/017%20DEPARTMENTAL%20ACCOUNT/024%202016-17%20DEPT%20ACCOUNT/002%20YEAR%20END/DfT%20Workings/DFT%20C%20Pack%20Final%2016-17%20V3%20(WIP).xlsm'#AI.#REF!]" table:base-cell-address="Page_94.$A$1"/>
        <table:named-expression table:name="Ob3PS" table:expression="of:=['file://virago.internal.dtlr.gov.uk/data/AFP/FINANCEall/FCG/017%20DEPARTMENTAL%20ACCOUNT/024%202016-17%20DEPT%20ACCOUNT/002%20YEAR%20END/DfT%20Workings/DFT%20C%20Pack%20Final%2016-17%20V3%20(WIP).xlsm'#AI.#REF!]" table:base-cell-address="Page_94.$A$1"/>
        <table:named-expression table:name="Ob3SP" table:expression="of:=['file://virago.internal.dtlr.gov.uk/data/AFP/FINANCEall/FCG/017%20DEPARTMENTAL%20ACCOUNT/024%202016-17%20DEPT%20ACCOUNT/002%20YEAR%20END/DfT%20Workings/DFT%20C%20Pack%20Final%2016-17%20V3%20(WIP).xlsm'#AI.#REF!]" table:base-cell-address="Page_94.$A$1"/>
        <table:named-expression table:name="Ob4Cap" table:expression="of:=['file://virago.internal.dtlr.gov.uk/data/AFP/FINANCEall/FCG/017%20DEPARTMENTAL%20ACCOUNT/024%202016-17%20DEPT%20ACCOUNT/002%20YEAR%20END/DfT%20Workings/DFT%20C%20Pack%20Final%2016-17%20V3%20(WIP).xlsm'#AI.#REF!]" table:base-cell-address="Page_94.$A$1"/>
        <table:named-expression table:name="Ob4GE" table:expression="of:=['file://virago.internal.dtlr.gov.uk/data/AFP/FINANCEall/FCG/017%20DEPARTMENTAL%20ACCOUNT/024%202016-17%20DEPT%20ACCOUNT/002%20YEAR%20END/DfT%20Workings/DFT%20C%20Pack%20Final%2016-17%20V3%20(WIP).xlsm'#AI.#REF!]" table:base-cell-address="Page_94.$A$1"/>
        <table:named-expression table:name="Ob4Inc" table:expression="of:=['file://virago.internal.dtlr.gov.uk/data/AFP/FINANCEall/FCG/017%20DEPARTMENTAL%20ACCOUNT/024%202016-17%20DEPT%20ACCOUNT/002%20YEAR%20END/DfT%20Workings/DFT%20C%20Pack%20Final%2016-17%20V3%20(WIP).xlsm'#AI.#REF!]" table:base-cell-address="Page_94.$A$1"/>
        <table:named-expression table:name="Ob4Min" table:expression="of:=['file://virago.internal.dtlr.gov.uk/data/AFP/FINANCEall/FCG/017%20DEPARTMENTAL%20ACCOUNT/024%202016-17%20DEPT%20ACCOUNT/002%20YEAR%20END/DfT%20Workings/DFT%20C%20Pack%20Final%2016-17%20V3%20(WIP).xlsm'#AI.#REF!]" table:base-cell-address="Page_94.$A$1"/>
        <table:named-expression table:name="Ob4OS" table:expression="of:=['file://virago.internal.dtlr.gov.uk/data/AFP/FINANCEall/FCG/017%20DEPARTMENTAL%20ACCOUNT/024%202016-17%20DEPT%20ACCOUNT/002%20YEAR%20END/DfT%20Workings/DFT%20C%20Pack%20Final%2016-17%20V3%20(WIP).xlsm'#AI.#REF!]" table:base-cell-address="Page_94.$A$1"/>
        <table:named-expression table:name="Ob4Prog" table:expression="of:=['file://virago.internal.dtlr.gov.uk/data/AFP/FINANCEall/FCG/017%20DEPARTMENTAL%20ACCOUNT/024%202016-17%20DEPT%20ACCOUNT/002%20YEAR%20END/DfT%20Workings/DFT%20C%20Pack%20Final%2016-17%20V3%20(WIP).xlsm'#AI.#REF!]" table:base-cell-address="Page_94.$A$1"/>
        <table:named-expression table:name="Ob4PS" table:expression="of:=['file://virago.internal.dtlr.gov.uk/data/AFP/FINANCEall/FCG/017%20DEPARTMENTAL%20ACCOUNT/024%202016-17%20DEPT%20ACCOUNT/002%20YEAR%20END/DfT%20Workings/DFT%20C%20Pack%20Final%2016-17%20V3%20(WIP).xlsm'#AI.#REF!]" table:base-cell-address="Page_94.$A$1"/>
        <table:named-expression table:name="Ob4SP" table:expression="of:=['file://virago.internal.dtlr.gov.uk/data/AFP/FINANCEall/FCG/017%20DEPARTMENTAL%20ACCOUNT/024%202016-17%20DEPT%20ACCOUNT/002%20YEAR%20END/DfT%20Workings/DFT%20C%20Pack%20Final%2016-17%20V3%20(WIP).xlsm'#AI.#REF!]" table:base-cell-address="Page_94.$A$1"/>
        <table:named-expression table:name="Ob5Cap" table:expression="of:=['file://virago.internal.dtlr.gov.uk/data/AFP/FINANCEall/FCG/017%20DEPARTMENTAL%20ACCOUNT/024%202016-17%20DEPT%20ACCOUNT/002%20YEAR%20END/DfT%20Workings/DFT%20C%20Pack%20Final%2016-17%20V3%20(WIP).xlsm'#AI.#REF!]" table:base-cell-address="Page_94.$A$1"/>
        <table:named-expression table:name="Ob5GE" table:expression="of:=['file://virago.internal.dtlr.gov.uk/data/AFP/FINANCEall/FCG/017%20DEPARTMENTAL%20ACCOUNT/024%202016-17%20DEPT%20ACCOUNT/002%20YEAR%20END/DfT%20Workings/DFT%20C%20Pack%20Final%2016-17%20V3%20(WIP).xlsm'#AI.#REF!]" table:base-cell-address="Page_94.$A$1"/>
        <table:named-expression table:name="Ob5Inc" table:expression="of:=['file://virago.internal.dtlr.gov.uk/data/AFP/FINANCEall/FCG/017%20DEPARTMENTAL%20ACCOUNT/024%202016-17%20DEPT%20ACCOUNT/002%20YEAR%20END/DfT%20Workings/DFT%20C%20Pack%20Final%2016-17%20V3%20(WIP).xlsm'#AI.#REF!]" table:base-cell-address="Page_94.$A$1"/>
        <table:named-expression table:name="Ob5Min" table:expression="of:=['file://virago.internal.dtlr.gov.uk/data/AFP/FINANCEall/FCG/017%20DEPARTMENTAL%20ACCOUNT/024%202016-17%20DEPT%20ACCOUNT/002%20YEAR%20END/DfT%20Workings/DFT%20C%20Pack%20Final%2016-17%20V3%20(WIP).xlsm'#AI.#REF!]" table:base-cell-address="Page_94.$A$1"/>
        <table:named-expression table:name="Ob5OS" table:expression="of:=['file://virago.internal.dtlr.gov.uk/data/AFP/FINANCEall/FCG/017%20DEPARTMENTAL%20ACCOUNT/024%202016-17%20DEPT%20ACCOUNT/002%20YEAR%20END/DfT%20Workings/DFT%20C%20Pack%20Final%2016-17%20V3%20(WIP).xlsm'#AI.#REF!]" table:base-cell-address="Page_94.$A$1"/>
        <table:named-expression table:name="Ob5Prog" table:expression="of:=['file://virago.internal.dtlr.gov.uk/data/AFP/FINANCEall/FCG/017%20DEPARTMENTAL%20ACCOUNT/024%202016-17%20DEPT%20ACCOUNT/002%20YEAR%20END/DfT%20Workings/DFT%20C%20Pack%20Final%2016-17%20V3%20(WIP).xlsm'#AI.#REF!]" table:base-cell-address="Page_94.$A$1"/>
        <table:named-expression table:name="Ob5PS" table:expression="of:=['file://virago.internal.dtlr.gov.uk/data/AFP/FINANCEall/FCG/017%20DEPARTMENTAL%20ACCOUNT/024%202016-17%20DEPT%20ACCOUNT/002%20YEAR%20END/DfT%20Workings/DFT%20C%20Pack%20Final%2016-17%20V3%20(WIP).xlsm'#AI.#REF!]" table:base-cell-address="Page_94.$A$1"/>
        <table:named-expression table:name="Ob5SP" table:expression="of:=['file://virago.internal.dtlr.gov.uk/data/AFP/FINANCEall/FCG/017%20DEPARTMENTAL%20ACCOUNT/024%202016-17%20DEPT%20ACCOUNT/002%20YEAR%20END/DfT%20Workings/DFT%20C%20Pack%20Final%2016-17%20V3%20(WIP).xlsm'#AI.#REF!]" table:base-cell-address="Page_94.$A$1"/>
        <table:named-range table:name="OFCT" table:cell-range-address="'file://virago.internal.dtlr.gov.uk/data/AFP/FINANCEall/FCG/017%20DEPARTMENTAL%20ACCOUNT/024%202016-17%20DEPT%20ACCOUNT/002%20YEAR%20END/DfT%20Workings/DFT%20C%20Pack%20Final%2016-17%20V3%20(WIP).xlsm'#AI.$J$215" table:base-cell-address="Page_94.$A$1"/>
        <table:named-range table:name="OpLB1" table:cell-range-address="'file://virago.internal.dtlr.gov.uk/data/AFP/FINANCEall/FCG/017%20DEPARTMENTAL%20ACCOUNT/024%202016-17%20DEPT%20ACCOUNT/002%20YEAR%20END/DfT%20Workings/DFT%20C%20Pack%20Final%2016-17%20V3%20(WIP).xlsm'#AI.$J$191" table:base-cell-address="Page_94.$A$1"/>
        <table:named-range table:name="OpLB5" table:cell-range-address="'file://virago.internal.dtlr.gov.uk/data/AFP/FINANCEall/FCG/017%20DEPARTMENTAL%20ACCOUNT/024%202016-17%20DEPT%20ACCOUNT/002%20YEAR%20END/DfT%20Workings/DFT%20C%20Pack%20Final%2016-17%20V3%20(WIP).xlsm'#AI.$J$192" table:base-cell-address="Page_94.$A$1"/>
        <table:named-range table:name="OpLBT" table:cell-range-address="'file://virago.internal.dtlr.gov.uk/data/AFP/FINANCEall/FCG/017%20DEPARTMENTAL%20ACCOUNT/024%202016-17%20DEPT%20ACCOUNT/002%20YEAR%20END/DfT%20Workings/DFT%20C%20Pack%20Final%2016-17%20V3%20(WIP).xlsm'#AI.$J$193" table:base-cell-address="Page_94.$A$1"/>
        <table:named-range table:name="OpLL1" table:cell-range-address="'file://virago.internal.dtlr.gov.uk/data/AFP/FINANCEall/FCG/017%20DEPARTMENTAL%20ACCOUNT/024%202016-17%20DEPT%20ACCOUNT/002%20YEAR%20END/DfT%20Workings/DFT%20C%20Pack%20Final%2016-17%20V3%20(WIP).xlsm'#AI.$J$185" table:base-cell-address="Page_94.$A$1"/>
        <table:named-range table:name="OpLL5" table:cell-range-address="'file://virago.internal.dtlr.gov.uk/data/AFP/FINANCEall/FCG/017%20DEPARTMENTAL%20ACCOUNT/024%202016-17%20DEPT%20ACCOUNT/002%20YEAR%20END/DfT%20Workings/DFT%20C%20Pack%20Final%2016-17%20V3%20(WIP).xlsm'#AI.$J$186" table:base-cell-address="Page_94.$A$1"/>
        <table:named-range table:name="OpLLT" table:cell-range-address="'file://virago.internal.dtlr.gov.uk/data/AFP/FINANCEall/FCG/017%20DEPARTMENTAL%20ACCOUNT/024%202016-17%20DEPT%20ACCOUNT/002%20YEAR%20END/DfT%20Workings/DFT%20C%20Pack%20Final%2016-17%20V3%20(WIP).xlsm'#AI.$J$187" table:base-cell-address="Page_94.$A$1"/>
        <table:named-range table:name="OpLO1" table:cell-range-address="'file://virago.internal.dtlr.gov.uk/data/AFP/FINANCEall/FCG/017%20DEPARTMENTAL%20ACCOUNT/024%202016-17%20DEPT%20ACCOUNT/002%20YEAR%20END/DfT%20Workings/DFT%20C%20Pack%20Final%2016-17%20V3%20(WIP).xlsm'#AI.$J$188" table:base-cell-address="Page_94.$A$1"/>
        <table:named-range table:name="OpLO5" table:cell-range-address="'file://virago.internal.dtlr.gov.uk/data/AFP/FINANCEall/FCG/017%20DEPARTMENTAL%20ACCOUNT/024%202016-17%20DEPT%20ACCOUNT/002%20YEAR%20END/DfT%20Workings/DFT%20C%20Pack%20Final%2016-17%20V3%20(WIP).xlsm'#AI.$J$189" table:base-cell-address="Page_94.$A$1"/>
        <table:named-range table:name="OpLOT" table:cell-range-address="'file://virago.internal.dtlr.gov.uk/data/AFP/FINANCEall/FCG/017%20DEPARTMENTAL%20ACCOUNT/024%202016-17%20DEPT%20ACCOUNT/002%20YEAR%20END/DfT%20Workings/DFT%20C%20Pack%20Final%2016-17%20V3%20(WIP).xlsm'#AI.$J$190" table:base-cell-address="Page_94.$A$1"/>
        <table:named-expression table:name="Our_Priority_Range" table:expression="of:=[.#REF!]" table:base-cell-address="Page_94.$A$1"/>
        <table:named-expression table:name="Our_Priority_Range_Dev" table:expression="of:=[.#REF!]" table:base-cell-address="Page_94.$A$1"/>
        <table:named-expression table:name="Our_Priority_Range_Gen" table:expression="of:=[.#REF!]" table:base-cell-address="Page_94.$A$1"/>
        <table:named-expression table:name="Our_Priority_Range_Port" table:expression="of:=[.#REF!]" table:base-cell-address="Page_94.$A$1"/>
        <table:named-expression table:name="Our_Priority_Range_Revw" table:expression="of:=[.#REF!]" table:base-cell-address="Page_94.$A$1"/>
        <table:named-expression table:name="Our_Priority_Range_Risk" table:expression="of:=[.#REF!]" table:base-cell-address="Page_94.$A$1"/>
        <table:named-expression table:name="OutwardSecond" table:expression="of:=['file://virago.internal.dtlr.gov.uk/data/AFP/FINANCEall/FCG/017%20DEPARTMENTAL%20ACCOUNT/024%202016-17%20DEPT%20ACCOUNT/002%20YEAR%20END/DfT%20Workings/DFT%20C%20Pack%20Final%2016-17%20V3%20(WIP).xlsm'#TB.$H$601]~['file://virago.internal.dtlr.gov.uk/data/AFP/FINANCEall/FCG/017%20DEPARTMENTAL%20ACCOUNT/024%202016-17%20DEPT%20ACCOUNT/002%20YEAR%20END/DfT%20Workings/DFT%20C%20Pack%20Final%2016-17%20V3%20(WIP).xlsm'#TB.$H$602]" table:base-cell-address="Page_94.$A$1"/>
        <table:named-range table:name="OutwardSecondAdmin" table:cell-range-address="'file://virago.internal.dtlr.gov.uk/data/AFP/FINANCEall/FCG/017%20DEPARTMENTAL%20ACCOUNT/024%202016-17%20DEPT%20ACCOUNT/002%20YEAR%20END/DfT%20Workings/DFT%20C%20Pack%20Final%2016-17%20V3%20(WIP).xlsm'#TB.$H$601" table:base-cell-address="Page_94.$A$1"/>
        <table:named-range table:name="OutwardSecondProg" table:cell-range-address="'file://virago.internal.dtlr.gov.uk/data/AFP/FINANCEall/FCG/017%20DEPARTMENTAL%20ACCOUNT/024%202016-17%20DEPT%20ACCOUNT/002%20YEAR%20END/DfT%20Workings/DFT%20C%20Pack%20Final%2016-17%20V3%20(WIP).xlsm'#TB.$H$602" table:base-cell-address="Page_94.$A$1"/>
        <table:named-expression table:name="Path" table:expression="of:=['https://departmentfortransportuk.sharepoint.com/AP2011/ASSET TEAM/NNB/FORECASTS/12 March 2011/Indexation Calculation_March 11.xls'#Variable_Data.#REF!]" table:base-cell-address="Page_94.$A$1"/>
        <table:named-range table:name="PDC" table:cell-range-address="'file://virago.internal.dtlr.gov.uk/data/AFP/FINANCEall/FCG/017%20DEPARTMENTAL%20ACCOUNT/024%202016-17%20DEPT%20ACCOUNT/002%20YEAR%20END/DfT%20Workings/DFT%20C%20Pack%20Final%2016-17%20V3%20(WIP).xlsm'#TB.$H$572" table:base-cell-address="Page_94.$A$1"/>
        <table:named-range table:name="PDCDAdv" table:cell-range-address="'file://virago.internal.dtlr.gov.uk/data/AFP/FINANCEall/FCG/017%20DEPARTMENTAL%20ACCOUNT/024%202016-17%20DEPT%20ACCOUNT/002%20YEAR%20END/DfT%20Workings/DFT%20C%20Pack%20Final%2016-17%20V3%20(WIP).xlsm'#TB.$H$243" table:base-cell-address="Page_94.$A$1"/>
        <table:named-range table:name="PDCDOB" table:cell-range-address="'file://virago.internal.dtlr.gov.uk/data/AFP/FINANCEall/FCG/017%20DEPARTMENTAL%20ACCOUNT/024%202016-17%20DEPT%20ACCOUNT/002%20YEAR%20END/DfT%20Workings/DFT%20C%20Pack%20Final%2016-17%20V3%20(WIP).xlsm'#TB.$H$241" table:base-cell-address="Page_94.$A$1"/>
        <table:named-range table:name="PDCDPY" table:cell-range-address="'file://virago.internal.dtlr.gov.uk/data/AFP/FINANCEall/FCG/017%20DEPARTMENTAL%20ACCOUNT/024%202016-17%20DEPT%20ACCOUNT/002%20YEAR%20END/DfT%20Workings/DFT%20C%20Pack%20Final%2016-17%20V3%20(WIP).xlsm'#TB.$H$242" table:base-cell-address="Page_94.$A$1"/>
        <table:named-range table:name="PDCDRepy" table:cell-range-address="'file://virago.internal.dtlr.gov.uk/data/AFP/FINANCEall/FCG/017%20DEPARTMENTAL%20ACCOUNT/024%202016-17%20DEPT%20ACCOUNT/002%20YEAR%20END/DfT%20Workings/DFT%20C%20Pack%20Final%2016-17%20V3%20(WIP).xlsm'#TB.$H$244" table:base-cell-address="Page_94.$A$1"/>
        <table:named-range table:name="PDCDVAdv" table:cell-range-address="'file://virago.internal.dtlr.gov.uk/data/AFP/FINANCEall/FCG/017%20DEPARTMENTAL%20ACCOUNT/024%202016-17%20DEPT%20ACCOUNT/002%20YEAR%20END/DfT%20Workings/DFT%20C%20Pack%20Final%2016-17%20V3%20(WIP).xlsm'#TB.$H$247" table:base-cell-address="Page_94.$A$1"/>
        <table:named-range table:name="PDCDVOB" table:cell-range-address="'file://virago.internal.dtlr.gov.uk/data/AFP/FINANCEall/FCG/017%20DEPARTMENTAL%20ACCOUNT/024%202016-17%20DEPT%20ACCOUNT/002%20YEAR%20END/DfT%20Workings/DFT%20C%20Pack%20Final%2016-17%20V3%20(WIP).xlsm'#TB.$H$245" table:base-cell-address="Page_94.$A$1"/>
        <table:named-range table:name="PDCDVPY" table:cell-range-address="'file://virago.internal.dtlr.gov.uk/data/AFP/FINANCEall/FCG/017%20DEPARTMENTAL%20ACCOUNT/024%202016-17%20DEPT%20ACCOUNT/002%20YEAR%20END/DfT%20Workings/DFT%20C%20Pack%20Final%2016-17%20V3%20(WIP).xlsm'#TB.$H$246" table:base-cell-address="Page_94.$A$1"/>
        <table:named-range table:name="PDCDVRepy" table:cell-range-address="'file://virago.internal.dtlr.gov.uk/data/AFP/FINANCEall/FCG/017%20DEPARTMENTAL%20ACCOUNT/024%202016-17%20DEPT%20ACCOUNT/002%20YEAR%20END/DfT%20Workings/DFT%20C%20Pack%20Final%2016-17%20V3%20(WIP).xlsm'#TB.$H$248" table:base-cell-address="Page_94.$A$1"/>
        <table:named-range table:name="PDCOth" table:cell-range-address="'file://virago.internal.dtlr.gov.uk/data/AFP/FINANCEall/FCG/017%20DEPARTMENTAL%20ACCOUNT/024%202016-17%20DEPT%20ACCOUNT/002%20YEAR%20END/DfT%20Workings/DFT%20C%20Pack%20Final%2016-17%20V3%20(WIP).xlsm'#TB.$H$573" table:base-cell-address="Page_94.$A$1"/>
        <table:named-range table:name="PDCVAdv" table:cell-range-address="'file://virago.internal.dtlr.gov.uk/data/AFP/FINANCEall/FCG/017%20DEPARTMENTAL%20ACCOUNT/024%202016-17%20DEPT%20ACCOUNT/002%20YEAR%20END/DfT%20Workings/DFT%20C%20Pack%20Final%2016-17%20V3%20(WIP).xlsm'#TB.$H$239" table:base-cell-address="Page_94.$A$1"/>
        <table:named-range table:name="PDCVOB" table:cell-range-address="'file://virago.internal.dtlr.gov.uk/data/AFP/FINANCEall/FCG/017%20DEPARTMENTAL%20ACCOUNT/024%202016-17%20DEPT%20ACCOUNT/002%20YEAR%20END/DfT%20Workings/DFT%20C%20Pack%20Final%2016-17%20V3%20(WIP).xlsm'#TB.$H$237" table:base-cell-address="Page_94.$A$1"/>
        <table:named-range table:name="PDCVPY" table:cell-range-address="'file://virago.internal.dtlr.gov.uk/data/AFP/FINANCEall/FCG/017%20DEPARTMENTAL%20ACCOUNT/024%202016-17%20DEPT%20ACCOUNT/002%20YEAR%20END/DfT%20Workings/DFT%20C%20Pack%20Final%2016-17%20V3%20(WIP).xlsm'#TB.$H$238" table:base-cell-address="Page_94.$A$1"/>
        <table:named-range table:name="PDCVRepy" table:cell-range-address="'file://virago.internal.dtlr.gov.uk/data/AFP/FINANCEall/FCG/017%20DEPARTMENTAL%20ACCOUNT/024%202016-17%20DEPT%20ACCOUNT/002%20YEAR%20END/DfT%20Workings/DFT%20C%20Pack%20Final%2016-17%20V3%20(WIP).xlsm'#TB.$H$240" table:base-cell-address="Page_94.$A$1"/>
        <table:named-expression table:name="PensionAdv" table:expression="of:=['file://virago.internal.dtlr.gov.uk/data/AFP/FINANCEall/FCG/017%20DEPARTMENTAL%20ACCOUNT/024%202016-17%20DEPT%20ACCOUNT/002%20YEAR%20END/DfT%20Workings/DFT%20C%20Pack%20Final%2016-17%20V3%20(WIP).xlsm'#TB.$H$591]~['file://virago.internal.dtlr.gov.uk/data/AFP/FINANCEall/FCG/017%20DEPARTMENTAL%20ACCOUNT/024%202016-17%20DEPT%20ACCOUNT/002%20YEAR%20END/DfT%20Workings/DFT%20C%20Pack%20Final%2016-17%20V3%20(WIP).xlsm'#TB.$H$592]" table:base-cell-address="Page_94.$A$1"/>
        <table:named-range table:name="PensionAdvAdmin" table:cell-range-address="'file://virago.internal.dtlr.gov.uk/data/AFP/FINANCEall/FCG/017%20DEPARTMENTAL%20ACCOUNT/024%202016-17%20DEPT%20ACCOUNT/002%20YEAR%20END/DfT%20Workings/DFT%20C%20Pack%20Final%2016-17%20V3%20(WIP).xlsm'#TB.$H$591" table:base-cell-address="Page_94.$A$1"/>
        <table:named-range table:name="PensionAdvProg" table:cell-range-address="'file://virago.internal.dtlr.gov.uk/data/AFP/FINANCEall/FCG/017%20DEPARTMENTAL%20ACCOUNT/024%202016-17%20DEPT%20ACCOUNT/002%20YEAR%20END/DfT%20Workings/DFT%20C%20Pack%20Final%2016-17%20V3%20(WIP).xlsm'#TB.$H$592" table:base-cell-address="Page_94.$A$1"/>
        <table:named-expression table:name="PensionOff" table:expression="of:=['file://virago.internal.dtlr.gov.uk/data/AFP/FINANCEall/FCG/017%20DEPARTMENTAL%20ACCOUNT/024%202016-17%20DEPT%20ACCOUNT/002%20YEAR%20END/DfT%20Workings/DFT%20C%20Pack%20Final%2016-17%20V3%20(WIP).xlsm'#TB.$H$584]~['file://virago.internal.dtlr.gov.uk/data/AFP/FINANCEall/FCG/017%20DEPARTMENTAL%20ACCOUNT/024%202016-17%20DEPT%20ACCOUNT/002%20YEAR%20END/DfT%20Workings/DFT%20C%20Pack%20Final%2016-17%20V3%20(WIP).xlsm'#TB.$H$585]" table:base-cell-address="Page_94.$A$1"/>
        <table:named-range table:name="PensionOffAdmin" table:cell-range-address="'file://virago.internal.dtlr.gov.uk/data/AFP/FINANCEall/FCG/017%20DEPARTMENTAL%20ACCOUNT/024%202016-17%20DEPT%20ACCOUNT/002%20YEAR%20END/DfT%20Workings/DFT%20C%20Pack%20Final%2016-17%20V3%20(WIP).xlsm'#TB.$H$584" table:base-cell-address="Page_94.$A$1"/>
        <table:named-range table:name="PensionOffProg" table:cell-range-address="'file://virago.internal.dtlr.gov.uk/data/AFP/FINANCEall/FCG/017%20DEPARTMENTAL%20ACCOUNT/024%202016-17%20DEPT%20ACCOUNT/002%20YEAR%20END/DfT%20Workings/DFT%20C%20Pack%20Final%2016-17%20V3%20(WIP).xlsm'#TB.$H$585" table:base-cell-address="Page_94.$A$1"/>
        <table:named-expression table:name="PensionOth" table:expression="of:=['file://virago.internal.dtlr.gov.uk/data/AFP/FINANCEall/FCG/017%20DEPARTMENTAL%20ACCOUNT/024%202016-17%20DEPT%20ACCOUNT/002%20YEAR%20END/DfT%20Workings/DFT%20C%20Pack%20Final%2016-17%20V3%20(WIP).xlsm'#TB.$H$597]~['file://virago.internal.dtlr.gov.uk/data/AFP/FINANCEall/FCG/017%20DEPARTMENTAL%20ACCOUNT/024%202016-17%20DEPT%20ACCOUNT/002%20YEAR%20END/DfT%20Workings/DFT%20C%20Pack%20Final%2016-17%20V3%20(WIP).xlsm'#TB.$H$598]" table:base-cell-address="Page_94.$A$1"/>
        <table:named-range table:name="PensionOthAdmin" table:cell-range-address="'file://virago.internal.dtlr.gov.uk/data/AFP/FINANCEall/FCG/017%20DEPARTMENTAL%20ACCOUNT/024%202016-17%20DEPT%20ACCOUNT/002%20YEAR%20END/DfT%20Workings/DFT%20C%20Pack%20Final%2016-17%20V3%20(WIP).xlsm'#TB.$H$597" table:base-cell-address="Page_94.$A$1"/>
        <table:named-range table:name="PensionOthProg" table:cell-range-address="'file://virago.internal.dtlr.gov.uk/data/AFP/FINANCEall/FCG/017%20DEPARTMENTAL%20ACCOUNT/024%202016-17%20DEPT%20ACCOUNT/002%20YEAR%20END/DfT%20Workings/DFT%20C%20Pack%20Final%2016-17%20V3%20(WIP).xlsm'#TB.$H$598" table:base-cell-address="Page_94.$A$1"/>
        <table:named-expression table:name="PensLiab" table:expression="of:=['file://virago.internal.dtlr.gov.uk/data/AFP/FINANCEall/FCG/017%20DEPARTMENTAL%20ACCOUNT/024%202016-17%20DEPT%20ACCOUNT/002%20YEAR%20END/DfT%20Workings/DFT%20C%20Pack%20Final%2016-17%20V3%20(WIP).xlsm'#TB.$H$506]~['file://virago.internal.dtlr.gov.uk/data/AFP/FINANCEall/FCG/017%20DEPARTMENTAL%20ACCOUNT/024%202016-17%20DEPT%20ACCOUNT/002%20YEAR%20END/DfT%20Workings/DFT%20C%20Pack%20Final%2016-17%20V3%20(WIP).xlsm'#TB.$H$507]~['file://virago.internal.dtlr.gov.uk/data/AFP/FINANCEall/FCG/017%20DEPARTMENTAL%20ACCOUNT/024%202016-17%20DEPT%20ACCOUNT/002%20YEAR%20END/DfT%20Workings/DFT%20C%20Pack%20Final%2016-17%20V3%20(WIP).xlsm'#TB.$H$508]~['file://virago.internal.dtlr.gov.uk/data/AFP/FINANCEall/FCG/017%20DEPARTMENTAL%20ACCOUNT/024%202016-17%20DEPT%20ACCOUNT/002%20YEAR%20END/DfT%20Workings/DFT%20C%20Pack%20Final%2016-17%20V3%20(WIP).xlsm'#TB.$H$509]~['file://virago.internal.dtlr.gov.uk/data/AFP/FINANCEall/FCG/017%20DEPARTMENTAL%20ACCOUNT/024%202016-17%20DEPT%20ACCOUNT/002%20YEAR%20END/DfT%20Workings/DFT%20C%20Pack%20Final%2016-17%20V3%20(WIP).xlsm'#TB.$H$510]~['file://virago.internal.dtlr.gov.uk/data/AFP/FINANCEall/FCG/017%20DEPARTMENTAL%20ACCOUNT/024%202016-17%20DEPT%20ACCOUNT/002%20YEAR%20END/DfT%20Workings/DFT%20C%20Pack%20Final%2016-17%20V3%20(WIP).xlsm'#TB.$H$511]" table:base-cell-address="Page_94.$A$1"/>
        <table:named-range table:name="PensLMove" table:cell-range-address="'file://virago.internal.dtlr.gov.uk/data/AFP/FINANCEall/FCG/017%20DEPARTMENTAL%20ACCOUNT/024%202016-17%20DEPT%20ACCOUNT/002%20YEAR%20END/DfT%20Workings/DFT%20C%20Pack%20Final%2016-17%20V3%20(WIP).xlsm'#TB.$H$507" table:base-cell-address="Page_94.$A$1"/>
        <table:named-range table:name="PensLOB" table:cell-range-address="'file://virago.internal.dtlr.gov.uk/data/AFP/FINANCEall/FCG/017%20DEPARTMENTAL%20ACCOUNT/024%202016-17%20DEPT%20ACCOUNT/002%20YEAR%20END/DfT%20Workings/DFT%20C%20Pack%20Final%2016-17%20V3%20(WIP).xlsm'#TB.$H$506" table:base-cell-address="Page_94.$A$1"/>
        <table:named-expression table:name="Per_No" table:expression="of:=[.#REF!]" table:base-cell-address="Page_94.$A$1"/>
        <table:named-range table:name="Period" table:cell-range-address="'file://virago.internal.dtlr.gov.uk/data/AFP/FINANCEall/FCG/017%20DEPARTMENTAL%20ACCOUNT/024%202016-17%20DEPT%20ACCOUNT/002%20YEAR%20END/DfT%20Workings/DFT%20C%20Pack%20Final%2016-17%20V3%20(WIP).xlsm'#All_Mappings.$J$4:All_Mappings.$J$6" table:base-cell-address="Page_94.$A$1"/>
        <table:named-range table:name="PESA_Adjusted_Categories" table:cell-range-address="'https://departmentfortransportuk.sharepoint.com/sites/GroupFinance/Accounts/SOPS%20&amp;%20Virements/Year%20End%201819/Analysis%20by%20category%20-%20SoPS%20to%20BPC%20V2.xlsx'#Sheet1.$A$30:Sheet1.$C$48" table:base-cell-address="Page_94.$A$1"/>
        <table:named-range table:name="PMAdd" table:cell-range-address="'file://virago.internal.dtlr.gov.uk/data/AFP/FINANCEall/FCG/017%20DEPARTMENTAL%20ACCOUNT/024%202016-17%20DEPT%20ACCOUNT/002%20YEAR%20END/DfT%20Workings/DFT%20C%20Pack%20Final%2016-17%20V3%20(WIP).xlsm'#TB.$H$57" table:base-cell-address="Page_94.$A$1"/>
        <table:named-range table:name="PMDepChg" table:cell-range-address="'file://virago.internal.dtlr.gov.uk/data/AFP/FINANCEall/FCG/017%20DEPARTMENTAL%20ACCOUNT/024%202016-17%20DEPT%20ACCOUNT/002%20YEAR%20END/DfT%20Workings/DFT%20C%20Pack%20Final%2016-17%20V3%20(WIP).xlsm'#TB.$H$65" table:base-cell-address="Page_94.$A$1"/>
        <table:named-range table:name="PMDepDisp" table:cell-range-address="'file://virago.internal.dtlr.gov.uk/data/AFP/FINANCEall/FCG/017%20DEPARTMENTAL%20ACCOUNT/024%202016-17%20DEPT%20ACCOUNT/002%20YEAR%20END/DfT%20Workings/DFT%20C%20Pack%20Final%2016-17%20V3%20(WIP).xlsm'#TB.$H$67" table:base-cell-address="Page_94.$A$1"/>
        <table:named-range table:name="PMDepImp" table:cell-range-address="'file://virago.internal.dtlr.gov.uk/data/AFP/FINANCEall/FCG/017%20DEPARTMENTAL%20ACCOUNT/024%202016-17%20DEPT%20ACCOUNT/002%20YEAR%20END/DfT%20Workings/DFT%20C%20Pack%20Final%2016-17%20V3%20(WIP).xlsm'#TB.$H$66" table:base-cell-address="Page_94.$A$1"/>
        <table:named-range table:name="PMDepOB" table:cell-range-address="'file://virago.internal.dtlr.gov.uk/data/AFP/FINANCEall/FCG/017%20DEPARTMENTAL%20ACCOUNT/024%202016-17%20DEPT%20ACCOUNT/002%20YEAR%20END/DfT%20Workings/DFT%20C%20Pack%20Final%2016-17%20V3%20(WIP).xlsm'#TB.$H$63" table:base-cell-address="Page_94.$A$1"/>
        <table:named-range table:name="PMDepPY" table:cell-range-address="'file://virago.internal.dtlr.gov.uk/data/AFP/FINANCEall/FCG/017%20DEPARTMENTAL%20ACCOUNT/024%202016-17%20DEPT%20ACCOUNT/002%20YEAR%20END/DfT%20Workings/DFT%20C%20Pack%20Final%2016-17%20V3%20(WIP).xlsm'#TB.$H$64" table:base-cell-address="Page_94.$A$1"/>
        <table:named-range table:name="PMDepRecl" table:cell-range-address="'file://virago.internal.dtlr.gov.uk/data/AFP/FINANCEall/FCG/017%20DEPARTMENTAL%20ACCOUNT/024%202016-17%20DEPT%20ACCOUNT/002%20YEAR%20END/DfT%20Workings/DFT%20C%20Pack%20Final%2016-17%20V3%20(WIP).xlsm'#TB.$H$70" table:base-cell-address="Page_94.$A$1"/>
        <table:named-range table:name="PMDepReval" table:cell-range-address="'file://virago.internal.dtlr.gov.uk/data/AFP/FINANCEall/FCG/017%20DEPARTMENTAL%20ACCOUNT/024%202016-17%20DEPT%20ACCOUNT/002%20YEAR%20END/DfT%20Workings/DFT%20C%20Pack%20Final%2016-17%20V3%20(WIP).xlsm'#TB.$H$69" table:base-cell-address="Page_94.$A$1"/>
        <table:named-range table:name="PMDepTrans" table:cell-range-address="'file://virago.internal.dtlr.gov.uk/data/AFP/FINANCEall/FCG/017%20DEPARTMENTAL%20ACCOUNT/024%202016-17%20DEPT%20ACCOUNT/002%20YEAR%20END/DfT%20Workings/DFT%20C%20Pack%20Final%2016-17%20V3%20(WIP).xlsm'#TB.$H$68" table:base-cell-address="Page_94.$A$1"/>
        <table:named-range table:name="PMDisp" table:cell-range-address="'file://virago.internal.dtlr.gov.uk/data/AFP/FINANCEall/FCG/017%20DEPARTMENTAL%20ACCOUNT/024%202016-17%20DEPT%20ACCOUNT/002%20YEAR%20END/DfT%20Workings/DFT%20C%20Pack%20Final%2016-17%20V3%20(WIP).xlsm'#TB.$H$58" table:base-cell-address="Page_94.$A$1"/>
        <table:named-range table:name="PMFree" table:cell-range-address="'file://virago.internal.dtlr.gov.uk/data/AFP/FINANCEall/FCG/017%20DEPARTMENTAL%20ACCOUNT/024%202016-17%20DEPT%20ACCOUNT/002%20YEAR%20END/DfT%20Workings/DFT%20C%20Pack%20Final%2016-17%20V3%20(WIP).xlsm'#AI.$J$15" table:base-cell-address="Page_94.$A$1"/>
        <table:named-range table:name="PMImp" table:cell-range-address="'file://virago.internal.dtlr.gov.uk/data/AFP/FINANCEall/FCG/017%20DEPARTMENTAL%20ACCOUNT/024%202016-17%20DEPT%20ACCOUNT/002%20YEAR%20END/DfT%20Workings/DFT%20C%20Pack%20Final%2016-17%20V3%20(WIP).xlsm'#TB.$H$61" table:base-cell-address="Page_94.$A$1"/>
        <table:named-range table:name="PMLease" table:cell-range-address="'file://virago.internal.dtlr.gov.uk/data/AFP/FINANCEall/FCG/017%20DEPARTMENTAL%20ACCOUNT/024%202016-17%20DEPT%20ACCOUNT/002%20YEAR%20END/DfT%20Workings/DFT%20C%20Pack%20Final%2016-17%20V3%20(WIP).xlsm'#AI.$J$16" table:base-cell-address="Page_94.$A$1"/>
        <table:named-range table:name="PMOB" table:cell-range-address="'file://virago.internal.dtlr.gov.uk/data/AFP/FINANCEall/FCG/017%20DEPARTMENTAL%20ACCOUNT/024%202016-17%20DEPT%20ACCOUNT/002%20YEAR%20END/DfT%20Workings/DFT%20C%20Pack%20Final%2016-17%20V3%20(WIP).xlsm'#TB.$H$55" table:base-cell-address="Page_94.$A$1"/>
        <table:named-range table:name="PMPFI" table:cell-range-address="'file://virago.internal.dtlr.gov.uk/data/AFP/FINANCEall/FCG/017%20DEPARTMENTAL%20ACCOUNT/024%202016-17%20DEPT%20ACCOUNT/002%20YEAR%20END/DfT%20Workings/DFT%20C%20Pack%20Final%2016-17%20V3%20(WIP).xlsm'#AI.$J$17" table:base-cell-address="Page_94.$A$1"/>
        <table:named-range table:name="PMPY" table:cell-range-address="'file://virago.internal.dtlr.gov.uk/data/AFP/FINANCEall/FCG/017%20DEPARTMENTAL%20ACCOUNT/024%202016-17%20DEPT%20ACCOUNT/002%20YEAR%20END/DfT%20Workings/DFT%20C%20Pack%20Final%2016-17%20V3%20(WIP).xlsm'#TB.$H$56" table:base-cell-address="Page_94.$A$1"/>
        <table:named-range table:name="PMRecl" table:cell-range-address="'file://virago.internal.dtlr.gov.uk/data/AFP/FINANCEall/FCG/017%20DEPARTMENTAL%20ACCOUNT/024%202016-17%20DEPT%20ACCOUNT/002%20YEAR%20END/DfT%20Workings/DFT%20C%20Pack%20Final%2016-17%20V3%20(WIP).xlsm'#TB.$H$62" table:base-cell-address="Page_94.$A$1"/>
        <table:named-range table:name="PMReval" table:cell-range-address="'file://virago.internal.dtlr.gov.uk/data/AFP/FINANCEall/FCG/017%20DEPARTMENTAL%20ACCOUNT/024%202016-17%20DEPT%20ACCOUNT/002%20YEAR%20END/DfT%20Workings/DFT%20C%20Pack%20Final%2016-17%20V3%20(WIP).xlsm'#TB.$H$60" table:base-cell-address="Page_94.$A$1"/>
        <table:named-range table:name="PMTrans" table:cell-range-address="'file://virago.internal.dtlr.gov.uk/data/AFP/FINANCEall/FCG/017%20DEPARTMENTAL%20ACCOUNT/024%202016-17%20DEPT%20ACCOUNT/002%20YEAR%20END/DfT%20Workings/DFT%20C%20Pack%20Final%2016-17%20V3%20(WIP).xlsm'#TB.$H$59" table:base-cell-address="Page_94.$A$1"/>
        <table:named-range table:name="PPA" table:cell-range-address="'file://virago.internal.dtlr.gov.uk/data/AFP/FINANCEall/FCG/017%20DEPARTMENTAL%20ACCOUNT/024%202016-17%20DEPT%20ACCOUNT/002%20YEAR%20END/DfT%20Workings/DFT%20C%20Pack%20Final%2016-17%20V3%20(WIP).xlsm'#AI.$J$126" table:base-cell-address="Page_94.$A$1"/>
        <table:named-range table:name="PPEDispProc" table:cell-range-address="'file://virago.internal.dtlr.gov.uk/data/AFP/FINANCEall/FCG/017%20DEPARTMENTAL%20ACCOUNT/024%202016-17%20DEPT%20ACCOUNT/002%20YEAR%20END/DfT%20Workings/DFT%20C%20Pack%20Final%2016-17%20V3%20(WIP).xlsm'#AI.$J$44" table:base-cell-address="Page_94.$A$1"/>
        <table:named-expression table:name="PPEReval2" table:expression="of:=['file://virago.internal.dtlr.gov.uk/data/AFP/FINANCEall/FCG/017%20DEPARTMENTAL%20ACCOUNT/024%202016-17%20DEPT%20ACCOUNT/002%20YEAR%20END/DfT%20Workings/DFT%20C%20Pack%20Final%2016-17%20V3%20(WIP).xlsm'#TB.$H$153]~['file://virago.internal.dtlr.gov.uk/data/AFP/FINANCEall/FCG/017%20DEPARTMENTAL%20ACCOUNT/024%202016-17%20DEPT%20ACCOUNT/002%20YEAR%20END/DfT%20Workings/DFT%20C%20Pack%20Final%2016-17%20V3%20(WIP).xlsm'#TB.$H$162]~['file://virago.internal.dtlr.gov.uk/data/AFP/FINANCEall/FCG/017%20DEPARTMENTAL%20ACCOUNT/024%202016-17%20DEPT%20ACCOUNT/002%20YEAR%20END/DfT%20Workings/DFT%20C%20Pack%20Final%2016-17%20V3%20(WIP).xlsm'#TB.$H$60]~['file://virago.internal.dtlr.gov.uk/data/AFP/FINANCEall/FCG/017%20DEPARTMENTAL%20ACCOUNT/024%202016-17%20DEPT%20ACCOUNT/002%20YEAR%20END/DfT%20Workings/DFT%20C%20Pack%20Final%2016-17%20V3%20(WIP).xlsm'#TB.$H$69]~['file://virago.internal.dtlr.gov.uk/data/AFP/FINANCEall/FCG/017%20DEPARTMENTAL%20ACCOUNT/024%202016-17%20DEPT%20ACCOUNT/002%20YEAR%20END/DfT%20Workings/DFT%20C%20Pack%20Final%2016-17%20V3%20(WIP).xlsm'#TB.$H$77]~['file://virago.internal.dtlr.gov.uk/data/AFP/FINANCEall/FCG/017%20DEPARTMENTAL%20ACCOUNT/024%202016-17%20DEPT%20ACCOUNT/002%20YEAR%20END/DfT%20Workings/DFT%20C%20Pack%20Final%2016-17%20V3%20(WIP).xlsm'#TB.$H$87]~['file://virago.internal.dtlr.gov.uk/data/AFP/FINANCEall/FCG/017%20DEPARTMENTAL%20ACCOUNT/024%202016-17%20DEPT%20ACCOUNT/002%20YEAR%20END/DfT%20Workings/DFT%20C%20Pack%20Final%2016-17%20V3%20(WIP).xlsm'#TB.$H$97]~['file://virago.internal.dtlr.gov.uk/data/AFP/FINANCEall/FCG/017%20DEPARTMENTAL%20ACCOUNT/024%202016-17%20DEPT%20ACCOUNT/002%20YEAR%20END/DfT%20Workings/DFT%20C%20Pack%20Final%2016-17%20V3%20(WIP).xlsm'#TB.$H$104]~['file://virago.internal.dtlr.gov.uk/data/AFP/FINANCEall/FCG/017%20DEPARTMENTAL%20ACCOUNT/024%202016-17%20DEPT%20ACCOUNT/002%20YEAR%20END/DfT%20Workings/DFT%20C%20Pack%20Final%2016-17%20V3%20(WIP).xlsm'#TB.$H$113]~['file://virago.internal.dtlr.gov.uk/data/AFP/FINANCEall/FCG/017%20DEPARTMENTAL%20ACCOUNT/024%202016-17%20DEPT%20ACCOUNT/002%20YEAR%20END/DfT%20Workings/DFT%20C%20Pack%20Final%2016-17%20V3%20(WIP).xlsm'#TB.$H$120]~['file://virago.internal.dtlr.gov.uk/data/AFP/FINANCEall/FCG/017%20DEPARTMENTAL%20ACCOUNT/024%202016-17%20DEPT%20ACCOUNT/002%20YEAR%20END/DfT%20Workings/DFT%20C%20Pack%20Final%2016-17%20V3%20(WIP).xlsm'#TB.$H$129]~['file://virago.internal.dtlr.gov.uk/data/AFP/FINANCEall/FCG/017%20DEPARTMENTAL%20ACCOUNT/024%202016-17%20DEPT%20ACCOUNT/002%20YEAR%20END/DfT%20Workings/DFT%20C%20Pack%20Final%2016-17%20V3%20(WIP).xlsm'#TB.$H$136]~['file://virago.internal.dtlr.gov.uk/data/AFP/FINANCEall/FCG/017%20DEPARTMENTAL%20ACCOUNT/024%202016-17%20DEPT%20ACCOUNT/002%20YEAR%20END/DfT%20Workings/DFT%20C%20Pack%20Final%2016-17%20V3%20(WIP).xlsm'#TB.$H$145]~['file://virago.internal.dtlr.gov.uk/data/AFP/FINANCEall/FCG/017%20DEPARTMENTAL%20ACCOUNT/024%202016-17%20DEPT%20ACCOUNT/002%20YEAR%20END/DfT%20Workings/DFT%20C%20Pack%20Final%2016-17%20V3%20(WIP).xlsm'#TB.$H$53]~['file://virago.internal.dtlr.gov.uk/data/AFP/FINANCEall/FCG/017%20DEPARTMENTAL%20ACCOUNT/024%202016-17%20DEPT%20ACCOUNT/002%20YEAR%20END/DfT%20Workings/DFT%20C%20Pack%20Final%2016-17%20V3%20(WIP).xlsm'#TB.$H$44]~['file://virago.internal.dtlr.gov.uk/data/AFP/FINANCEall/FCG/017%20DEPARTMENTAL%20ACCOUNT/024%202016-17%20DEPT%20ACCOUNT/002%20YEAR%20END/DfT%20Workings/DFT%20C%20Pack%20Final%2016-17%20V3%20(WIP).xlsm'#TB.$H$37]~['file://virago.internal.dtlr.gov.uk/data/AFP/FINANCEall/FCG/017%20DEPARTMENTAL%20ACCOUNT/024%202016-17%20DEPT%20ACCOUNT/002%20YEAR%20END/DfT%20Workings/DFT%20C%20Pack%20Final%2016-17%20V3%20(WIP).xlsm'#TB.$H$28]" table:base-cell-address="Page_94.$A$1"/>
        <table:named-expression table:name="Price" table:expression="of:=[.#REF!]" table:base-cell-address="Page_94.$A$1"/>
        <table:named-range table:name="ProgAccom" table:cell-range-address="'file://virago.internal.dtlr.gov.uk/data/AFP/FINANCEall/FCG/017%20DEPARTMENTAL%20ACCOUNT/024%202016-17%20DEPT%20ACCOUNT/002%20YEAR%20END/DfT%20Workings/DFT%20C%20Pack%20Final%2016-17%20V3%20(WIP).xlsm'#TB.$H$655" table:base-cell-address="Page_94.$A$1"/>
        <table:named-range table:name="ProgAmort" table:cell-range-address="'file://virago.internal.dtlr.gov.uk/data/AFP/FINANCEall/FCG/017%20DEPARTMENTAL%20ACCOUNT/024%202016-17%20DEPT%20ACCOUNT/002%20YEAR%20END/DfT%20Workings/DFT%20C%20Pack%20Final%2016-17%20V3%20(WIP).xlsm'#TB.$H$620" table:base-cell-address="Page_94.$A$1"/>
        <table:named-range table:name="ProgAudit" table:cell-range-address="'file://virago.internal.dtlr.gov.uk/data/AFP/FINANCEall/FCG/017%20DEPARTMENTAL%20ACCOUNT/024%202016-17%20DEPT%20ACCOUNT/002%20YEAR%20END/DfT%20Workings/DFT%20C%20Pack%20Final%2016-17%20V3%20(WIP).xlsm'#TB.$H$645" table:base-cell-address="Page_94.$A$1"/>
        <table:named-range table:name="ProgAuditC" table:cell-range-address="'file://virago.internal.dtlr.gov.uk/data/AFP/FINANCEall/FCG/017%20DEPARTMENTAL%20ACCOUNT/024%202016-17%20DEPT%20ACCOUNT/002%20YEAR%20END/DfT%20Workings/DFT%20C%20Pack%20Final%2016-17%20V3%20(WIP).xlsm'#TB.$H$710" table:base-cell-address="Page_94.$A$1"/>
        <table:named-expression table:name="ProgCapGrant" table:expression="of:=['file://virago.internal.dtlr.gov.uk/data/AFP/FINANCEall/FCG/017%20DEPARTMENTAL%20ACCOUNT/024%202016-17%20DEPT%20ACCOUNT/002%20YEAR%20END/DfT%20Workings/DFT%20C%20Pack%20Final%2016-17%20V3%20(WIP).xlsm'#TB.$H$673]~['file://virago.internal.dtlr.gov.uk/data/AFP/FINANCEall/FCG/017%20DEPARTMENTAL%20ACCOUNT/024%202016-17%20DEPT%20ACCOUNT/002%20YEAR%20END/DfT%20Workings/DFT%20C%20Pack%20Final%2016-17%20V3%20(WIP).xlsm'#TB.$H$674]~['file://virago.internal.dtlr.gov.uk/data/AFP/FINANCEall/FCG/017%20DEPARTMENTAL%20ACCOUNT/024%202016-17%20DEPT%20ACCOUNT/002%20YEAR%20END/DfT%20Workings/DFT%20C%20Pack%20Final%2016-17%20V3%20(WIP).xlsm'#TB.$H$675]~['file://virago.internal.dtlr.gov.uk/data/AFP/FINANCEall/FCG/017%20DEPARTMENTAL%20ACCOUNT/024%202016-17%20DEPT%20ACCOUNT/002%20YEAR%20END/DfT%20Workings/DFT%20C%20Pack%20Final%2016-17%20V3%20(WIP).xlsm'#TB.$H$676]~['file://virago.internal.dtlr.gov.uk/data/AFP/FINANCEall/FCG/017%20DEPARTMENTAL%20ACCOUNT/024%202016-17%20DEPT%20ACCOUNT/002%20YEAR%20END/DfT%20Workings/DFT%20C%20Pack%20Final%2016-17%20V3%20(WIP).xlsm'#TB.$H$677]" table:base-cell-address="Page_94.$A$1"/>
        <table:named-expression table:name="ProgCapGrants" table:expression="of:=[.#REF!]~[.#REF!]~[.#REF!]~[.#REF!]~[.#REF!]" table:base-cell-address="Page_94.$A$1"/>
        <table:named-range table:name="ProgCapMaint" table:cell-range-address="'file://virago.internal.dtlr.gov.uk/data/AFP/FINANCEall/FCG/017%20DEPARTMENTAL%20ACCOUNT/024%202016-17%20DEPT%20ACCOUNT/002%20YEAR%20END/DfT%20Workings/DFT%20C%20Pack%20Final%2016-17%20V3%20(WIP).xlsm'#TB.$H$691" table:base-cell-address="Page_94.$A$1"/>
        <table:named-range table:name="ProgCH" table:cell-range-address="'file://virago.internal.dtlr.gov.uk/data/AFP/FINANCEall/FCG/017%20DEPARTMENTAL%20ACCOUNT/024%202016-17%20DEPT%20ACCOUNT/002%20YEAR%20END/DfT%20Workings/DFT%20C%20Pack%20Final%2016-17%20V3%20(WIP).xlsm'#TB.$H$696" table:base-cell-address="Page_94.$A$1"/>
        <table:named-expression table:name="ProgCoC" table:expression="of:=['file://virago.internal.dtlr.gov.uk/data/AFP/FINANCEall/FCG/017%20DEPARTMENTAL%20ACCOUNT/024%202016-17%20DEPT%20ACCOUNT/002%20YEAR%20END/DfT%20Workings/DFT%20C%20Pack%20Final%2016-17%20V3%20(WIP).xlsm'#TB.$H$638]~['file://virago.internal.dtlr.gov.uk/data/AFP/FINANCEall/FCG/017%20DEPARTMENTAL%20ACCOUNT/024%202016-17%20DEPT%20ACCOUNT/002%20YEAR%20END/DfT%20Workings/DFT%20C%20Pack%20Final%2016-17%20V3%20(WIP).xlsm'#TB.$H$642]~['file://virago.internal.dtlr.gov.uk/data/AFP/FINANCEall/FCG/017%20DEPARTMENTAL%20ACCOUNT/024%202016-17%20DEPT%20ACCOUNT/002%20YEAR%20END/DfT%20Workings/DFT%20C%20Pack%20Final%2016-17%20V3%20(WIP).xlsm'#TB.$H$643]" table:base-cell-address="Page_94.$A$1"/>
        <table:named-range table:name="ProgCommIT" table:cell-range-address="'file://virago.internal.dtlr.gov.uk/data/AFP/FINANCEall/FCG/017%20DEPARTMENTAL%20ACCOUNT/024%202016-17%20DEPT%20ACCOUNT/002%20YEAR%20END/DfT%20Workings/DFT%20C%20Pack%20Final%2016-17%20V3%20(WIP).xlsm'#TB.$H$657" table:base-cell-address="Page_94.$A$1"/>
        <table:named-range table:name="ProgConsult" table:cell-range-address="'file://virago.internal.dtlr.gov.uk/data/AFP/FINANCEall/FCG/017%20DEPARTMENTAL%20ACCOUNT/024%202016-17%20DEPT%20ACCOUNT/002%20YEAR%20END/DfT%20Workings/DFT%20C%20Pack%20Final%2016-17%20V3%20(WIP).xlsm'#TB.$H$659" table:base-cell-address="Page_94.$A$1"/>
        <table:named-expression table:name="ProgCurGrant" table:expression="of:=['file://virago.internal.dtlr.gov.uk/data/AFP/FINANCEall/FCG/017%20DEPARTMENTAL%20ACCOUNT/024%202016-17%20DEPT%20ACCOUNT/002%20YEAR%20END/DfT%20Workings/DFT%20C%20Pack%20Final%2016-17%20V3%20(WIP).xlsm'#TB.$H$678]~['file://virago.internal.dtlr.gov.uk/data/AFP/FINANCEall/FCG/017%20DEPARTMENTAL%20ACCOUNT/024%202016-17%20DEPT%20ACCOUNT/002%20YEAR%20END/DfT%20Workings/DFT%20C%20Pack%20Final%2016-17%20V3%20(WIP).xlsm'#TB.$H$679]~['file://virago.internal.dtlr.gov.uk/data/AFP/FINANCEall/FCG/017%20DEPARTMENTAL%20ACCOUNT/024%202016-17%20DEPT%20ACCOUNT/002%20YEAR%20END/DfT%20Workings/DFT%20C%20Pack%20Final%2016-17%20V3%20(WIP).xlsm'#TB.$H$680]~['file://virago.internal.dtlr.gov.uk/data/AFP/FINANCEall/FCG/017%20DEPARTMENTAL%20ACCOUNT/024%202016-17%20DEPT%20ACCOUNT/002%20YEAR%20END/DfT%20Workings/DFT%20C%20Pack%20Final%2016-17%20V3%20(WIP).xlsm'#TB.$H$682]~['file://virago.internal.dtlr.gov.uk/data/AFP/FINANCEall/FCG/017%20DEPARTMENTAL%20ACCOUNT/024%202016-17%20DEPT%20ACCOUNT/002%20YEAR%20END/DfT%20Workings/DFT%20C%20Pack%20Final%2016-17%20V3%20(WIP).xlsm'#TB.$H$683]~['file://virago.internal.dtlr.gov.uk/data/AFP/FINANCEall/FCG/017%20DEPARTMENTAL%20ACCOUNT/024%202016-17%20DEPT%20ACCOUNT/002%20YEAR%20END/DfT%20Workings/DFT%20C%20Pack%20Final%2016-17%20V3%20(WIP).xlsm'#TB.$H$684]~['file://virago.internal.dtlr.gov.uk/data/AFP/FINANCEall/FCG/017%20DEPARTMENTAL%20ACCOUNT/024%202016-17%20DEPT%20ACCOUNT/002%20YEAR%20END/DfT%20Workings/DFT%20C%20Pack%20Final%2016-17%20V3%20(WIP).xlsm'#TB.$H$685]" table:base-cell-address="Page_94.$A$1"/>
        <table:named-expression table:name="ProgCurGrants" table:expression="of:=[.#REF!]~[.#REF!]~[.#REF!]~[.#REF!]~[.#REF!]~[.#REF!]~[.#REF!]" table:base-cell-address="Page_94.$A$1"/>
        <table:named-range table:name="ProgCurMaint" table:cell-range-address="'file://virago.internal.dtlr.gov.uk/data/AFP/FINANCEall/FCG/017%20DEPARTMENTAL%20ACCOUNT/024%202016-17%20DEPT%20ACCOUNT/002%20YEAR%20END/DfT%20Workings/DFT%20C%20Pack%20Final%2016-17%20V3%20(WIP).xlsm'#TB.$H$692" table:base-cell-address="Page_94.$A$1"/>
        <table:named-expression table:name="ProgDep" table:expression="of:=['file://virago.internal.dtlr.gov.uk/data/AFP/FINANCEall/FCG/017%20DEPARTMENTAL%20ACCOUNT/024%202016-17%20DEPT%20ACCOUNT/002%20YEAR%20END/DfT%20Workings/DFT%20C%20Pack%20Final%2016-17%20V3%20(WIP).xlsm'#TB.$H$616]~['file://virago.internal.dtlr.gov.uk/data/AFP/FINANCEall/FCG/017%20DEPARTMENTAL%20ACCOUNT/024%202016-17%20DEPT%20ACCOUNT/002%20YEAR%20END/DfT%20Workings/DFT%20C%20Pack%20Final%2016-17%20V3%20(WIP).xlsm'#TB.$H$618]" table:base-cell-address="Page_94.$A$1"/>
        <table:named-expression table:name="ProgDisp" table:expression="of:=['file://virago.internal.dtlr.gov.uk/data/AFP/FINANCEall/FCG/017%20DEPARTMENTAL%20ACCOUNT/024%202016-17%20DEPT%20ACCOUNT/002%20YEAR%20END/DfT%20Workings/DFT%20C%20Pack%20Final%2016-17%20V3%20(WIP).xlsm'#TB.$H$622]~['file://virago.internal.dtlr.gov.uk/data/AFP/FINANCEall/FCG/017%20DEPARTMENTAL%20ACCOUNT/024%202016-17%20DEPT%20ACCOUNT/002%20YEAR%20END/DfT%20Workings/DFT%20C%20Pack%20Final%2016-17%20V3%20(WIP).xlsm'#TB.$H$624]~['file://virago.internal.dtlr.gov.uk/data/AFP/FINANCEall/FCG/017%20DEPARTMENTAL%20ACCOUNT/024%202016-17%20DEPT%20ACCOUNT/002%20YEAR%20END/DfT%20Workings/DFT%20C%20Pack%20Final%2016-17%20V3%20(WIP).xlsm'#TB.$H$626]~['file://virago.internal.dtlr.gov.uk/data/AFP/FINANCEall/FCG/017%20DEPARTMENTAL%20ACCOUNT/024%202016-17%20DEPT%20ACCOUNT/002%20YEAR%20END/DfT%20Workings/DFT%20C%20Pack%20Final%2016-17%20V3%20(WIP).xlsm'#TB.$H$737]" table:base-cell-address="Page_94.$A$1"/>
        <table:named-range table:name="ProgDispSC" table:cell-range-address="'file://virago.internal.dtlr.gov.uk/data/AFP/FINANCEall/FCG/017%20DEPARTMENTAL%20ACCOUNT/024%202016-17%20DEPT%20ACCOUNT/002%20YEAR%20END/DfT%20Workings/DFT%20C%20Pack%20Final%2016-17%20V3%20(WIP).xlsm'#TB.$H$628" table:base-cell-address="Page_94.$A$1"/>
        <table:named-range table:name="ProgDivPaid" table:cell-range-address="'file://virago.internal.dtlr.gov.uk/data/AFP/FINANCEall/FCG/017%20DEPARTMENTAL%20ACCOUNT/024%202016-17%20DEPT%20ACCOUNT/002%20YEAR%20END/DfT%20Workings/DFT%20C%20Pack%20Final%2016-17%20V3%20(WIP).xlsm'#TB.$H$709" table:base-cell-address="Page_94.$A$1"/>
        <table:named-range table:name="ProgETV" table:cell-range-address="'file://virago.internal.dtlr.gov.uk/data/AFP/FINANCEall/FCG/017%20DEPARTMENTAL%20ACCOUNT/024%202016-17%20DEPT%20ACCOUNT/002%20YEAR%20END/DfT%20Workings/DFT%20C%20Pack%20Final%2016-17%20V3%20(WIP).xlsm'#TB.$H$695" table:base-cell-address="Page_94.$A$1"/>
        <table:named-expression table:name="ProgEUCapGrant" table:expression="of:=['file://virago.internal.dtlr.gov.uk/data/AFP/FINANCEall/FCG/017%20DEPARTMENTAL%20ACCOUNT/024%202016-17%20DEPT%20ACCOUNT/002%20YEAR%20END/DfT%20Workings/DFT%20C%20Pack%20Final%2016-17%20V3%20(WIP).xlsm'#TB.$H$688]~['file://virago.internal.dtlr.gov.uk/data/AFP/FINANCEall/FCG/017%20DEPARTMENTAL%20ACCOUNT/024%202016-17%20DEPT%20ACCOUNT/002%20YEAR%20END/DfT%20Workings/DFT%20C%20Pack%20Final%2016-17%20V3%20(WIP).xlsm'#TB.$H$689]~['file://virago.internal.dtlr.gov.uk/data/AFP/FINANCEall/FCG/017%20DEPARTMENTAL%20ACCOUNT/024%202016-17%20DEPT%20ACCOUNT/002%20YEAR%20END/DfT%20Workings/DFT%20C%20Pack%20Final%2016-17%20V3%20(WIP).xlsm'#TB.$H$690]" table:base-cell-address="Page_94.$A$1"/>
        <table:named-range table:name="ProgEuCtl" table:cell-range-address="'file://virago.internal.dtlr.gov.uk/data/AFP/FINANCEall/FCG/017%20DEPARTMENTAL%20ACCOUNT/024%202016-17%20DEPT%20ACCOUNT/002%20YEAR%20END/DfT%20Workings/DFT%20C%20Pack%20Final%2016-17%20V3%20(WIP).xlsm'#TB.$H$699" table:base-cell-address="Page_94.$A$1"/>
        <table:named-range table:name="ProgFGChg" table:cell-range-address="'file://virago.internal.dtlr.gov.uk/data/AFP/FINANCEall/FCG/017%20DEPARTMENTAL%20ACCOUNT/024%202016-17%20DEPT%20ACCOUNT/002%20YEAR%20END/DfT%20Workings/DFT%20C%20Pack%20Final%2016-17%20V3%20(WIP).xlsm'#TB.$H$706" table:base-cell-address="Page_94.$A$1"/>
        <table:named-range table:name="ProgFGUnwind" table:cell-range-address="'file://virago.internal.dtlr.gov.uk/data/AFP/FINANCEall/FCG/017%20DEPARTMENTAL%20ACCOUNT/024%202016-17%20DEPT%20ACCOUNT/002%20YEAR%20END/DfT%20Workings/DFT%20C%20Pack%20Final%2016-17%20V3%20(WIP).xlsm'#TB.$H$708" table:base-cell-address="Page_94.$A$1"/>
        <table:named-range table:name="ProgGrantAid" table:cell-range-address="'file://virago.internal.dtlr.gov.uk/data/AFP/FINANCEall/FCG/017%20DEPARTMENTAL%20ACCOUNT/024%202016-17%20DEPT%20ACCOUNT/002%20YEAR%20END/DfT%20Workings/DFT%20C%20Pack%20Final%2016-17%20V3%20(WIP).xlsm'#TB.$H$681" table:base-cell-address="Page_94.$A$1"/>
        <table:named-range table:name="ProgImp" table:cell-range-address="'file://virago.internal.dtlr.gov.uk/data/AFP/FINANCEall/FCG/017%20DEPARTMENTAL%20ACCOUNT/024%202016-17%20DEPT%20ACCOUNT/002%20YEAR%20END/DfT%20Workings/DFT%20C%20Pack%20Final%2016-17%20V3%20(WIP).xlsm'#TB.$H$630" table:base-cell-address="Page_94.$A$1"/>
        <table:named-range table:name="ProgImpSCap" table:cell-range-address="'file://virago.internal.dtlr.gov.uk/data/AFP/FINANCEall/FCG/017%20DEPARTMENTAL%20ACCOUNT/024%202016-17%20DEPT%20ACCOUNT/002%20YEAR%20END/DfT%20Workings/DFT%20C%20Pack%20Final%2016-17%20V3%20(WIP).xlsm'#TB.$H$632" table:base-cell-address="Page_94.$A$1"/>
        <table:named-expression table:name="ProgInc" table:expression="of:=['file://virago.internal.dtlr.gov.uk/data/AFP/FINANCEall/FCG/017%20DEPARTMENTAL%20ACCOUNT/024%202016-17%20DEPT%20ACCOUNT/002%20YEAR%20END/DfT%20Workings/DFT%20C%20Pack%20Final%2016-17%20V3%20(WIP).xlsm'#TB.$H$747]~['file://virago.internal.dtlr.gov.uk/data/AFP/FINANCEall/FCG/017%20DEPARTMENTAL%20ACCOUNT/024%202016-17%20DEPT%20ACCOUNT/002%20YEAR%20END/DfT%20Workings/DFT%20C%20Pack%20Final%2016-17%20V3%20(WIP).xlsm'#TB.$H$719]~['file://virago.internal.dtlr.gov.uk/data/AFP/FINANCEall/FCG/017%20DEPARTMENTAL%20ACCOUNT/024%202016-17%20DEPT%20ACCOUNT/002%20YEAR%20END/DfT%20Workings/DFT%20C%20Pack%20Final%2016-17%20V3%20(WIP).xlsm'#TB.$H$721]~['file://virago.internal.dtlr.gov.uk/data/AFP/FINANCEall/FCG/017%20DEPARTMENTAL%20ACCOUNT/024%202016-17%20DEPT%20ACCOUNT/002%20YEAR%20END/DfT%20Workings/DFT%20C%20Pack%20Final%2016-17%20V3%20(WIP).xlsm'#TB.$H$723]~['file://virago.internal.dtlr.gov.uk/data/AFP/FINANCEall/FCG/017%20DEPARTMENTAL%20ACCOUNT/024%202016-17%20DEPT%20ACCOUNT/002%20YEAR%20END/DfT%20Workings/DFT%20C%20Pack%20Final%2016-17%20V3%20(WIP).xlsm'#TB.$H$724]~['file://virago.internal.dtlr.gov.uk/data/AFP/FINANCEall/FCG/017%20DEPARTMENTAL%20ACCOUNT/024%202016-17%20DEPT%20ACCOUNT/002%20YEAR%20END/DfT%20Workings/DFT%20C%20Pack%20Final%2016-17%20V3%20(WIP).xlsm'#TB.$H$725]~['file://virago.internal.dtlr.gov.uk/data/AFP/FINANCEall/FCG/017%20DEPARTMENTAL%20ACCOUNT/024%202016-17%20DEPT%20ACCOUNT/002%20YEAR%20END/DfT%20Workings/DFT%20C%20Pack%20Final%2016-17%20V3%20(WIP).xlsm'#TB.$H$726]~['file://virago.internal.dtlr.gov.uk/data/AFP/FINANCEall/FCG/017%20DEPARTMENTAL%20ACCOUNT/024%202016-17%20DEPT%20ACCOUNT/002%20YEAR%20END/DfT%20Workings/DFT%20C%20Pack%20Final%2016-17%20V3%20(WIP).xlsm'#TB.$H$727]~['file://virago.internal.dtlr.gov.uk/data/AFP/FINANCEall/FCG/017%20DEPARTMENTAL%20ACCOUNT/024%202016-17%20DEPT%20ACCOUNT/002%20YEAR%20END/DfT%20Workings/DFT%20C%20Pack%20Final%2016-17%20V3%20(WIP).xlsm'#TB.$H$728]~['file://virago.internal.dtlr.gov.uk/data/AFP/FINANCEall/FCG/017%20DEPARTMENTAL%20ACCOUNT/024%202016-17%20DEPT%20ACCOUNT/002%20YEAR%20END/DfT%20Workings/DFT%20C%20Pack%20Final%2016-17%20V3%20(WIP).xlsm'#TB.$H$729]~['file://virago.internal.dtlr.gov.uk/data/AFP/FINANCEall/FCG/017%20DEPARTMENTAL%20ACCOUNT/024%202016-17%20DEPT%20ACCOUNT/002%20YEAR%20END/DfT%20Workings/DFT%20C%20Pack%20Final%2016-17%20V3%20(WIP).xlsm'#TB.$H$730]~['file://virago.internal.dtlr.gov.uk/data/AFP/FINANCEall/FCG/017%20DEPARTMENTAL%20ACCOUNT/024%202016-17%20DEPT%20ACCOUNT/002%20YEAR%20END/DfT%20Workings/DFT%20C%20Pack%20Final%2016-17%20V3%20(WIP).xlsm'#TB.$H$732]~['file://virago.internal.dtlr.gov.uk/data/AFP/FINANCEall/FCG/017%20DEPARTMENTAL%20ACCOUNT/024%202016-17%20DEPT%20ACCOUNT/002%20YEAR%20END/DfT%20Workings/DFT%20C%20Pack%20Final%2016-17%20V3%20(WIP).xlsm'#TB.$H$733]~['file://virago.internal.dtlr.gov.uk/data/AFP/FINANCEall/FCG/017%20DEPARTMENTAL%20ACCOUNT/024%202016-17%20DEPT%20ACCOUNT/002%20YEAR%20END/DfT%20Workings/DFT%20C%20Pack%20Final%2016-17%20V3%20(WIP).xlsm'#TB.$H$734]~['file://virago.internal.dtlr.gov.uk/data/AFP/FINANCEall/FCG/017%20DEPARTMENTAL%20ACCOUNT/024%202016-17%20DEPT%20ACCOUNT/002%20YEAR%20END/DfT%20Workings/DFT%20C%20Pack%20Final%2016-17%20V3%20(WIP).xlsm'#TB.$H$735]~['file://virago.internal.dtlr.gov.uk/data/AFP/FINANCEall/FCG/017%20DEPARTMENTAL%20ACCOUNT/024%202016-17%20DEPT%20ACCOUNT/002%20YEAR%20END/DfT%20Workings/DFT%20C%20Pack%20Final%2016-17%20V3%20(WIP).xlsm'#TB.$H$738]~['file://virago.internal.dtlr.gov.uk/data/AFP/FINANCEall/FCG/017%20DEPARTMENTAL%20ACCOUNT/024%202016-17%20DEPT%20ACCOUNT/002%20YEAR%20END/DfT%20Workings/DFT%20C%20Pack%20Final%2016-17%20V3%20(WIP).xlsm'#TB.$H$739]~['file://virago.internal.dtlr.gov.uk/data/AFP/FINANCEall/FCG/017%20DEPARTMENTAL%20ACCOUNT/024%202016-17%20DEPT%20ACCOUNT/002%20YEAR%20END/DfT%20Workings/DFT%20C%20Pack%20Final%2016-17%20V3%20(WIP).xlsm'#TB.$H$741]~['file://virago.internal.dtlr.gov.uk/data/AFP/FINANCEall/FCG/017%20DEPARTMENTAL%20ACCOUNT/024%202016-17%20DEPT%20ACCOUNT/002%20YEAR%20END/DfT%20Workings/DFT%20C%20Pack%20Final%2016-17%20V3%20(WIP).xlsm'#TB.$H$744]~['file://virago.internal.dtlr.gov.uk/data/AFP/FINANCEall/FCG/017%20DEPARTMENTAL%20ACCOUNT/024%202016-17%20DEPT%20ACCOUNT/002%20YEAR%20END/DfT%20Workings/DFT%20C%20Pack%20Final%2016-17%20V3%20(WIP).xlsm'#TB.$H$749]~['file://virago.internal.dtlr.gov.uk/data/AFP/FINANCEall/FCG/017%20DEPARTMENTAL%20ACCOUNT/024%202016-17%20DEPT%20ACCOUNT/002%20YEAR%20END/DfT%20Workings/DFT%20C%20Pack%20Final%2016-17%20V3%20(WIP).xlsm'#TB.$H$750]~['file://virago.internal.dtlr.gov.uk/data/AFP/FINANCEall/FCG/017%20DEPARTMENTAL%20ACCOUNT/024%202016-17%20DEPT%20ACCOUNT/002%20YEAR%20END/DfT%20Workings/DFT%20C%20Pack%20Final%2016-17%20V3%20(WIP).xlsm'#TB.$H$751]~['file://virago.internal.dtlr.gov.uk/data/AFP/FINANCEall/FCG/017%20DEPARTMENTAL%20ACCOUNT/024%202016-17%20DEPT%20ACCOUNT/002%20YEAR%20END/DfT%20Workings/DFT%20C%20Pack%20Final%2016-17%20V3%20(WIP).xlsm'#TB.$H$752]~['file://virago.internal.dtlr.gov.uk/data/AFP/FINANCEall/FCG/017%20DEPARTMENTAL%20ACCOUNT/024%202016-17%20DEPT%20ACCOUNT/002%20YEAR%20END/DfT%20Workings/DFT%20C%20Pack%20Final%2016-17%20V3%20(WIP).xlsm'#TB.$H$753]~['file://virago.internal.dtlr.gov.uk/data/AFP/FINANCEall/FCG/017%20DEPARTMENTAL%20ACCOUNT/024%202016-17%20DEPT%20ACCOUNT/002%20YEAR%20END/DfT%20Workings/DFT%20C%20Pack%20Final%2016-17%20V3%20(WIP).xlsm'#TB.$H$754]~['file://virago.internal.dtlr.gov.uk/data/AFP/FINANCEall/FCG/017%20DEPARTMENTAL%20ACCOUNT/024%202016-17%20DEPT%20ACCOUNT/002%20YEAR%20END/DfT%20Workings/DFT%20C%20Pack%20Final%2016-17%20V3%20(WIP).xlsm'#TB.$H$755]~['file://virago.internal.dtlr.gov.uk/data/AFP/FINANCEall/FCG/017%20DEPARTMENTAL%20ACCOUNT/024%202016-17%20DEPT%20ACCOUNT/002%20YEAR%20END/DfT%20Workings/DFT%20C%20Pack%20Final%2016-17%20V3%20(WIP).xlsm'#TB.$H$756]~['file://virago.internal.dtlr.gov.uk/data/AFP/FINANCEall/FCG/017%20DEPARTMENTAL%20ACCOUNT/024%202016-17%20DEPT%20ACCOUNT/002%20YEAR%20END/DfT%20Workings/DFT%20C%20Pack%20Final%2016-17%20V3%20(WIP).xlsm'#TB.$H$757]" table:base-cell-address="Page_94.$A$1"/>
        <table:named-range table:name="ProgInt" table:cell-range-address="'file://virago.internal.dtlr.gov.uk/data/AFP/FINANCEall/FCG/017%20DEPARTMENTAL%20ACCOUNT/024%202016-17%20DEPT%20ACCOUNT/002%20YEAR%20END/DfT%20Workings/DFT%20C%20Pack%20Final%2016-17%20V3%20(WIP).xlsm'#TB.$H$614" table:base-cell-address="Page_94.$A$1"/>
        <table:named-range table:name="ProgNotional" table:cell-range-address="'file://virago.internal.dtlr.gov.uk/data/AFP/FINANCEall/FCG/017%20DEPARTMENTAL%20ACCOUNT/024%202016-17%20DEPT%20ACCOUNT/002%20YEAR%20END/DfT%20Workings/DFT%20C%20Pack%20Final%2016-17%20V3%20(WIP).xlsm'#TB.$H$714" table:base-cell-address="Page_94.$A$1"/>
        <table:named-expression table:name="ProgOpLease" table:expression="of:=['file://virago.internal.dtlr.gov.uk/data/AFP/FINANCEall/FCG/017%20DEPARTMENTAL%20ACCOUNT/024%202016-17%20DEPT%20ACCOUNT/002%20YEAR%20END/DfT%20Workings/DFT%20C%20Pack%20Final%2016-17%20V3%20(WIP).xlsm'#TB.$H$606]~['file://virago.internal.dtlr.gov.uk/data/AFP/FINANCEall/FCG/017%20DEPARTMENTAL%20ACCOUNT/024%202016-17%20DEPT%20ACCOUNT/002%20YEAR%20END/DfT%20Workings/DFT%20C%20Pack%20Final%2016-17%20V3%20(WIP).xlsm'#TB.$H$608]" table:base-cell-address="Page_94.$A$1"/>
        <table:named-expression table:name="ProgOth" table:expression="of:=['file://virago.internal.dtlr.gov.uk/data/AFP/FINANCEall/FCG/017%20DEPARTMENTAL%20ACCOUNT/024%202016-17%20DEPT%20ACCOUNT/002%20YEAR%20END/DfT%20Workings/DFT%20C%20Pack%20Final%2016-17%20V3%20(WIP).xlsm'#TB.$H$670]~['file://virago.internal.dtlr.gov.uk/data/AFP/FINANCEall/FCG/017%20DEPARTMENTAL%20ACCOUNT/024%202016-17%20DEPT%20ACCOUNT/002%20YEAR%20END/DfT%20Workings/DFT%20C%20Pack%20Final%2016-17%20V3%20(WIP).xlsm'#TB.$H$672]" table:base-cell-address="Page_94.$A$1"/>
        <table:named-range table:name="ProgPensLMove" table:cell-range-address="'file://virago.internal.dtlr.gov.uk/data/AFP/FINANCEall/FCG/017%20DEPARTMENTAL%20ACCOUNT/024%202016-17%20DEPT%20ACCOUNT/002%20YEAR%20END/DfT%20Workings/DFT%20C%20Pack%20Final%2016-17%20V3%20(WIP).xlsm'#TB.$H$700:TB.$H$704" table:base-cell-address="Page_94.$A$1"/>
        <table:named-range table:name="ProgPFI" table:cell-range-address="'file://virago.internal.dtlr.gov.uk/data/AFP/FINANCEall/FCG/017%20DEPARTMENTAL%20ACCOUNT/024%202016-17%20DEPT%20ACCOUNT/002%20YEAR%20END/DfT%20Workings/DFT%20C%20Pack%20Final%2016-17%20V3%20(WIP).xlsm'#TB.$H$613" table:base-cell-address="Page_94.$A$1"/>
        <table:named-range table:name="ProgPFIToll" table:cell-range-address="'file://virago.internal.dtlr.gov.uk/data/AFP/FINANCEall/FCG/017%20DEPARTMENTAL%20ACCOUNT/024%202016-17%20DEPT%20ACCOUNT/002%20YEAR%20END/DfT%20Workings/DFT%20C%20Pack%20Final%2016-17%20V3%20(WIP).xlsm'#TB.$H$693" table:base-cell-address="Page_94.$A$1"/>
        <table:named-range table:name="ProgProfServ" table:cell-range-address="'file://virago.internal.dtlr.gov.uk/data/AFP/FINANCEall/FCG/017%20DEPARTMENTAL%20ACCOUNT/024%202016-17%20DEPT%20ACCOUNT/002%20YEAR%20END/DfT%20Workings/DFT%20C%20Pack%20Final%2016-17%20V3%20(WIP).xlsm'#TB.$H$661" table:base-cell-address="Page_94.$A$1"/>
        <table:named-expression table:name="ProgProv" table:expression="of:=['file://virago.internal.dtlr.gov.uk/data/AFP/FINANCEall/FCG/017%20DEPARTMENTAL%20ACCOUNT/024%202016-17%20DEPT%20ACCOUNT/002%20YEAR%20END/DfT%20Workings/DFT%20C%20Pack%20Final%2016-17%20V3%20(WIP).xlsm'#TB.$H$647]~['file://virago.internal.dtlr.gov.uk/data/AFP/FINANCEall/FCG/017%20DEPARTMENTAL%20ACCOUNT/024%202016-17%20DEPT%20ACCOUNT/002%20YEAR%20END/DfT%20Workings/DFT%20C%20Pack%20Final%2016-17%20V3%20(WIP).xlsm'#TB.$H$649]" table:base-cell-address="Page_94.$A$1"/>
        <table:named-range table:name="ProgProvDebt" table:cell-range-address="'file://virago.internal.dtlr.gov.uk/data/AFP/FINANCEall/FCG/017%20DEPARTMENTAL%20ACCOUNT/024%202016-17%20DEPT%20ACCOUNT/002%20YEAR%20END/DfT%20Workings/DFT%20C%20Pack%20Final%2016-17%20V3%20(WIP).xlsm'#TB.$H$653" table:base-cell-address="Page_94.$A$1"/>
        <table:named-range table:name="ProgPubl" table:cell-range-address="'file://virago.internal.dtlr.gov.uk/data/AFP/FINANCEall/FCG/017%20DEPARTMENTAL%20ACCOUNT/024%202016-17%20DEPT%20ACCOUNT/002%20YEAR%20END/DfT%20Workings/DFT%20C%20Pack%20Final%2016-17%20V3%20(WIP).xlsm'#TB.$H$662" table:base-cell-address="Page_94.$A$1"/>
        <table:named-range table:name="ProgRail" table:cell-range-address="'file://virago.internal.dtlr.gov.uk/data/AFP/FINANCEall/FCG/017%20DEPARTMENTAL%20ACCOUNT/024%202016-17%20DEPT%20ACCOUNT/002%20YEAR%20END/DfT%20Workings/DFT%20C%20Pack%20Final%2016-17%20V3%20(WIP).xlsm'#TB.$H$698" table:base-cell-address="Page_94.$A$1"/>
        <table:named-range table:name="ProgRD" table:cell-range-address="'file://virago.internal.dtlr.gov.uk/data/AFP/FINANCEall/FCG/017%20DEPARTMENTAL%20ACCOUNT/024%202016-17%20DEPT%20ACCOUNT/002%20YEAR%20END/DfT%20Workings/DFT%20C%20Pack%20Final%2016-17%20V3%20(WIP).xlsm'#TB.$H$612" table:base-cell-address="Page_94.$A$1"/>
        <table:named-range table:name="ProgReval" table:cell-range-address="'file://virago.internal.dtlr.gov.uk/data/AFP/FINANCEall/FCG/017%20DEPARTMENTAL%20ACCOUNT/024%202016-17%20DEPT%20ACCOUNT/002%20YEAR%20END/DfT%20Workings/DFT%20C%20Pack%20Final%2016-17%20V3%20(WIP).xlsm'#TB.$H$634" table:base-cell-address="Page_94.$A$1"/>
        <table:named-range table:name="ProgSAR" table:cell-range-address="'file://virago.internal.dtlr.gov.uk/data/AFP/FINANCEall/FCG/017%20DEPARTMENTAL%20ACCOUNT/024%202016-17%20DEPT%20ACCOUNT/002%20YEAR%20END/DfT%20Workings/DFT%20C%20Pack%20Final%2016-17%20V3%20(WIP).xlsm'#TB.$H$694" table:base-cell-address="Page_94.$A$1"/>
        <table:named-expression table:name="ProgStaff" table:expression="of:=['file://virago.internal.dtlr.gov.uk/data/AFP/FINANCEall/FCG/017%20DEPARTMENTAL%20ACCOUNT/024%202016-17%20DEPT%20ACCOUNT/002%20YEAR%20END/DfT%20Workings/DFT%20C%20Pack%20Final%2016-17%20V3%20(WIP).xlsm'#TB.$H$598]~['file://virago.internal.dtlr.gov.uk/data/AFP/FINANCEall/FCG/017%20DEPARTMENTAL%20ACCOUNT/024%202016-17%20DEPT%20ACCOUNT/002%20YEAR%20END/DfT%20Workings/DFT%20C%20Pack%20Final%2016-17%20V3%20(WIP).xlsm'#TB.$H$596]~['file://virago.internal.dtlr.gov.uk/data/AFP/FINANCEall/FCG/017%20DEPARTMENTAL%20ACCOUNT/024%202016-17%20DEPT%20ACCOUNT/002%20YEAR%20END/DfT%20Workings/DFT%20C%20Pack%20Final%2016-17%20V3%20(WIP).xlsm'#TB.$H$581]~['file://virago.internal.dtlr.gov.uk/data/AFP/FINANCEall/FCG/017%20DEPARTMENTAL%20ACCOUNT/024%202016-17%20DEPT%20ACCOUNT/002%20YEAR%20END/DfT%20Workings/DFT%20C%20Pack%20Final%2016-17%20V3%20(WIP).xlsm'#TB.$H$583]~['file://virago.internal.dtlr.gov.uk/data/AFP/FINANCEall/FCG/017%20DEPARTMENTAL%20ACCOUNT/024%202016-17%20DEPT%20ACCOUNT/002%20YEAR%20END/DfT%20Workings/DFT%20C%20Pack%20Final%2016-17%20V3%20(WIP).xlsm'#TB.$H$585]~['file://virago.internal.dtlr.gov.uk/data/AFP/FINANCEall/FCG/017%20DEPARTMENTAL%20ACCOUNT/024%202016-17%20DEPT%20ACCOUNT/002%20YEAR%20END/DfT%20Workings/DFT%20C%20Pack%20Final%2016-17%20V3%20(WIP).xlsm'#TB.$H$594]~['file://virago.internal.dtlr.gov.uk/data/AFP/FINANCEall/FCG/017%20DEPARTMENTAL%20ACCOUNT/024%202016-17%20DEPT%20ACCOUNT/002%20YEAR%20END/DfT%20Workings/DFT%20C%20Pack%20Final%2016-17%20V3%20(WIP).xlsm'#TB.$H$602]~['file://virago.internal.dtlr.gov.uk/data/AFP/FINANCEall/FCG/017%20DEPARTMENTAL%20ACCOUNT/024%202016-17%20DEPT%20ACCOUNT/002%20YEAR%20END/DfT%20Workings/DFT%20C%20Pack%20Final%2016-17%20V3%20(WIP).xlsm'#TB.$H$590]~['file://virago.internal.dtlr.gov.uk/data/AFP/FINANCEall/FCG/017%20DEPARTMENTAL%20ACCOUNT/024%202016-17%20DEPT%20ACCOUNT/002%20YEAR%20END/DfT%20Workings/DFT%20C%20Pack%20Final%2016-17%20V3%20(WIP).xlsm'#TB.$H$592]" table:base-cell-address="Page_94.$A$1"/>
        <table:named-expression table:name="ProgSubs" table:expression="of:=['file://virago.internal.dtlr.gov.uk/data/AFP/FINANCEall/FCG/017%20DEPARTMENTAL%20ACCOUNT/024%202016-17%20DEPT%20ACCOUNT/002%20YEAR%20END/DfT%20Workings/DFT%20C%20Pack%20Final%2016-17%20V3%20(WIP).xlsm'#TB.$H$686]~['file://virago.internal.dtlr.gov.uk/data/AFP/FINANCEall/FCG/017%20DEPARTMENTAL%20ACCOUNT/024%202016-17%20DEPT%20ACCOUNT/002%20YEAR%20END/DfT%20Workings/DFT%20C%20Pack%20Final%2016-17%20V3%20(WIP).xlsm'#TB.$H$687]" table:base-cell-address="Page_94.$A$1"/>
        <table:named-range table:name="ProgSupportServ" table:cell-range-address="'file://virago.internal.dtlr.gov.uk/data/AFP/FINANCEall/FCG/017%20DEPARTMENTAL%20ACCOUNT/024%202016-17%20DEPT%20ACCOUNT/002%20YEAR%20END/DfT%20Workings/DFT%20C%20Pack%20Final%2016-17%20V3%20(WIP).xlsm'#TB.$H$664" table:base-cell-address="Page_94.$A$1"/>
        <table:named-range table:name="ProgTax" table:cell-range-address="'file://virago.internal.dtlr.gov.uk/data/AFP/FINANCEall/FCG/017%20DEPARTMENTAL%20ACCOUNT/024%202016-17%20DEPT%20ACCOUNT/002%20YEAR%20END/DfT%20Workings/DFT%20C%20Pack%20Final%2016-17%20V3%20(WIP).xlsm'#TB.$H$712" table:base-cell-address="Page_94.$A$1"/>
        <table:named-range table:name="ProgTravel" table:cell-range-address="'file://virago.internal.dtlr.gov.uk/data/AFP/FINANCEall/FCG/017%20DEPARTMENTAL%20ACCOUNT/024%202016-17%20DEPT%20ACCOUNT/002%20YEAR%20END/DfT%20Workings/DFT%20C%20Pack%20Final%2016-17%20V3%20(WIP).xlsm'#TB.$H$666" table:base-cell-address="Page_94.$A$1"/>
        <table:named-range table:name="ProgUnwind" table:cell-range-address="'file://virago.internal.dtlr.gov.uk/data/AFP/FINANCEall/FCG/017%20DEPARTMENTAL%20ACCOUNT/024%202016-17%20DEPT%20ACCOUNT/002%20YEAR%20END/DfT%20Workings/DFT%20C%20Pack%20Final%2016-17%20V3%20(WIP).xlsm'#TB.$H$651" table:base-cell-address="Page_94.$A$1"/>
        <table:named-range table:name="ProgVeh" table:cell-range-address="'file://virago.internal.dtlr.gov.uk/data/AFP/FINANCEall/FCG/017%20DEPARTMENTAL%20ACCOUNT/024%202016-17%20DEPT%20ACCOUNT/002%20YEAR%20END/DfT%20Workings/DFT%20C%20Pack%20Final%2016-17%20V3%20(WIP).xlsm'#TB.$H$668" table:base-cell-address="Page_94.$A$1"/>
        <table:named-range table:name="ProgWB" table:cell-range-address="'file://virago.internal.dtlr.gov.uk/data/AFP/FINANCEall/FCG/017%20DEPARTMENTAL%20ACCOUNT/024%202016-17%20DEPT%20ACCOUNT/002%20YEAR%20END/DfT%20Workings/DFT%20C%20Pack%20Final%2016-17%20V3%20(WIP).xlsm'#TB.$H$697" table:base-cell-address="Page_94.$A$1"/>
        <table:named-range table:name="ProgWof" table:cell-range-address="'file://virago.internal.dtlr.gov.uk/data/AFP/FINANCEall/FCG/017%20DEPARTMENTAL%20ACCOUNT/024%202016-17%20DEPT%20ACCOUNT/002%20YEAR%20END/DfT%20Workings/DFT%20C%20Pack%20Final%2016-17%20V3%20(WIP).xlsm'#TB.$H$640" table:base-cell-address="Page_94.$A$1"/>
        <table:named-range table:name="ProgWriteDown" table:cell-range-address="'file://virago.internal.dtlr.gov.uk/data/AFP/FINANCEall/FCG/017%20DEPARTMENTAL%20ACCOUNT/024%202016-17%20DEPT%20ACCOUNT/002%20YEAR%20END/DfT%20Workings/DFT%20C%20Pack%20Final%2016-17%20V3%20(WIP).xlsm'#TB.$H$635" table:base-cell-address="Page_94.$A$1"/>
        <table:named-range table:name="prov" table:cell-range-address="'file://virago.internal.dtlr.gov.uk/data/AFP/FINANCEall/FCG/017%20DEPARTMENTAL%20ACCOUNT/024%202016-17%20DEPT%20ACCOUNT/002%20YEAR%20END/DfT%20Workings/DFT%20C%20Pack%20Final%2016-17%20V3%20(WIP).xlsm'#Note_4.$G$66" table:base-cell-address="Page_94.$A$1"/>
        <table:named-expression table:name="Prov_CL" table:expression="of:=['file://virago.internal.dtlr.gov.uk/data/AFP/FINANCEall/FCG/017%20DEPARTMENTAL%20ACCOUNT/024%202016-17%20DEPT%20ACCOUNT/002%20YEAR%20END/DfT%20Workings/DFT%20C%20Pack%20Final%2016-17%20V3%20(WIP).xlsm'#AI.$J$118]~['file://virago.internal.dtlr.gov.uk/data/AFP/FINANCEall/FCG/017%20DEPARTMENTAL%20ACCOUNT/024%202016-17%20DEPT%20ACCOUNT/002%20YEAR%20END/DfT%20Workings/DFT%20C%20Pack%20Final%2016-17%20V3%20(WIP).xlsm'#AI.$J$119]~['file://virago.internal.dtlr.gov.uk/data/AFP/FINANCEall/FCG/017%20DEPARTMENTAL%20ACCOUNT/024%202016-17%20DEPT%20ACCOUNT/002%20YEAR%20END/DfT%20Workings/DFT%20C%20Pack%20Final%2016-17%20V3%20(WIP).xlsm'#AI.$J$120]~['file://virago.internal.dtlr.gov.uk/data/AFP/FINANCEall/FCG/017%20DEPARTMENTAL%20ACCOUNT/024%202016-17%20DEPT%20ACCOUNT/002%20YEAR%20END/DfT%20Workings/DFT%20C%20Pack%20Final%2016-17%20V3%20(WIP).xlsm'#AI.$J$121]~['file://virago.internal.dtlr.gov.uk/data/AFP/FINANCEall/FCG/017%20DEPARTMENTAL%20ACCOUNT/024%202016-17%20DEPT%20ACCOUNT/002%20YEAR%20END/DfT%20Workings/DFT%20C%20Pack%20Final%2016-17%20V3%20(WIP).xlsm'#AI.$J$122]~['file://virago.internal.dtlr.gov.uk/data/AFP/FINANCEall/FCG/017%20DEPARTMENTAL%20ACCOUNT/024%202016-17%20DEPT%20ACCOUNT/002%20YEAR%20END/DfT%20Workings/DFT%20C%20Pack%20Final%2016-17%20V3%20(WIP).xlsm'#AI.$J$123]" table:base-cell-address="Page_94.$A$1"/>
        <table:named-range table:name="ProvChg" table:cell-range-address="'file://virago.internal.dtlr.gov.uk/data/AFP/FINANCEall/FCG/017%20DEPARTMENTAL%20ACCOUNT/024%202016-17%20DEPT%20ACCOUNT/002%20YEAR%20END/DfT%20Workings/DFT%20C%20Pack%20Final%2016-17%20V3%20(WIP).xlsm'#TB.$H$455" table:base-cell-address="Page_94.$A$1"/>
        <table:named-range table:name="ProvOB" table:cell-range-address="'file://virago.internal.dtlr.gov.uk/data/AFP/FINANCEall/FCG/017%20DEPARTMENTAL%20ACCOUNT/024%202016-17%20DEPT%20ACCOUNT/002%20YEAR%20END/DfT%20Workings/DFT%20C%20Pack%20Final%2016-17%20V3%20(WIP).xlsm'#TB.$H$453" table:base-cell-address="Page_94.$A$1"/>
        <table:named-range table:name="ProvPY" table:cell-range-address="'file://virago.internal.dtlr.gov.uk/data/AFP/FINANCEall/FCG/017%20DEPARTMENTAL%20ACCOUNT/024%202016-17%20DEPT%20ACCOUNT/002%20YEAR%20END/DfT%20Workings/DFT%20C%20Pack%20Final%2016-17%20V3%20(WIP).xlsm'#TB.$H$454" table:base-cell-address="Page_94.$A$1"/>
        <table:named-range table:name="ProvRecl" table:cell-range-address="'file://virago.internal.dtlr.gov.uk/data/AFP/FINANCEall/FCG/017%20DEPARTMENTAL%20ACCOUNT/024%202016-17%20DEPT%20ACCOUNT/002%20YEAR%20END/DfT%20Workings/DFT%20C%20Pack%20Final%2016-17%20V3%20(WIP).xlsm'#TB.$H$459" table:base-cell-address="Page_94.$A$1"/>
        <table:named-range table:name="ProvRel" table:cell-range-address="'file://virago.internal.dtlr.gov.uk/data/AFP/FINANCEall/FCG/017%20DEPARTMENTAL%20ACCOUNT/024%202016-17%20DEPT%20ACCOUNT/002%20YEAR%20END/DfT%20Workings/DFT%20C%20Pack%20Final%2016-17%20V3%20(WIP).xlsm'#TB.$H$456" table:base-cell-address="Page_94.$A$1"/>
        <table:named-range table:name="ProvSR10" table:cell-range-address="'file://virago.internal.dtlr.gov.uk/data/AFP/FINANCEall/FCG/017%20DEPARTMENTAL%20ACCOUNT/024%202016-17%20DEPT%20ACCOUNT/002%20YEAR%20END/DfT%20Workings/DFT%20C%20Pack%20Final%2016-17%20V3%20(WIP).xlsm'#AI.$J$117" table:base-cell-address="Page_94.$A$1"/>
        <table:named-range table:name="ProvSR5" table:cell-range-address="'file://virago.internal.dtlr.gov.uk/data/AFP/FINANCEall/FCG/017%20DEPARTMENTAL%20ACCOUNT/024%202016-17%20DEPT%20ACCOUNT/002%20YEAR%20END/DfT%20Workings/DFT%20C%20Pack%20Final%2016-17%20V3%20(WIP).xlsm'#AI.$J$116" table:base-cell-address="Page_94.$A$1"/>
        <table:named-expression table:name="ProvSR50" table:expression="of:=['file://virago.internal.dtlr.gov.uk/data/AFP/FINANCEall/FCG/017%20DEPARTMENTAL%20ACCOUNT/024%202016-17%20DEPT%20ACCOUNT/002%20YEAR%20END/DfT%20Workings/DFT%20C%20Pack%20Final%2016-17%20V3%20(WIP).xlsm'#AI.#REF!]" table:base-cell-address="Page_94.$A$1"/>
        <table:named-expression table:name="ProvSR75" table:expression="of:=['file://virago.internal.dtlr.gov.uk/data/AFP/FINANCEall/FCG/017%20DEPARTMENTAL%20ACCOUNT/024%202016-17%20DEPT%20ACCOUNT/002%20YEAR%20END/DfT%20Workings/DFT%20C%20Pack%20Final%2016-17%20V3%20(WIP).xlsm'#AI.#REF!]" table:base-cell-address="Page_94.$A$1"/>
        <table:named-range table:name="ProvSRev" table:cell-range-address="'file://virago.internal.dtlr.gov.uk/data/AFP/FINANCEall/FCG/017%20DEPARTMENTAL%20ACCOUNT/024%202016-17%20DEPT%20ACCOUNT/002%20YEAR%20END/DfT%20Workings/DFT%20C%20Pack%20Final%2016-17%20V3%20(WIP).xlsm'#AI.$J$115" table:base-cell-address="Page_94.$A$1"/>
        <table:named-expression table:name="ProvSRT" table:expression="of:=['file://virago.internal.dtlr.gov.uk/data/AFP/FINANCEall/FCG/017%20DEPARTMENTAL%20ACCOUNT/024%202016-17%20DEPT%20ACCOUNT/002%20YEAR%20END/DfT%20Workings/DFT%20C%20Pack%20Final%2016-17%20V3%20(WIP).xlsm'#AI.#REF!]" table:base-cell-address="Page_94.$A$1"/>
        <table:named-range table:name="ProvUnwind" table:cell-range-address="'file://virago.internal.dtlr.gov.uk/data/AFP/FINANCEall/FCG/017%20DEPARTMENTAL%20ACCOUNT/024%202016-17%20DEPT%20ACCOUNT/002%20YEAR%20END/DfT%20Workings/DFT%20C%20Pack%20Final%2016-17%20V3%20(WIP).xlsm'#TB.$H$458" table:base-cell-address="Page_94.$A$1"/>
        <table:named-range table:name="ProvUtil" table:cell-range-address="'file://virago.internal.dtlr.gov.uk/data/AFP/FINANCEall/FCG/017%20DEPARTMENTAL%20ACCOUNT/024%202016-17%20DEPT%20ACCOUNT/002%20YEAR%20END/DfT%20Workings/DFT%20C%20Pack%20Final%2016-17%20V3%20(WIP).xlsm'#TB.$H$457" table:base-cell-address="Page_94.$A$1"/>
        <table:named-range table:name="RailAdd" table:cell-range-address="'file://virago.internal.dtlr.gov.uk/data/AFP/FINANCEall/FCG/017%20DEPARTMENTAL%20ACCOUNT/024%202016-17%20DEPT%20ACCOUNT/002%20YEAR%20END/DfT%20Workings/DFT%20C%20Pack%20Final%2016-17%20V3%20(WIP).xlsm'#TB.$H$166" table:base-cell-address="Page_94.$A$1"/>
        <table:named-range table:name="RailDepChg" table:cell-range-address="'file://virago.internal.dtlr.gov.uk/data/AFP/FINANCEall/FCG/017%20DEPARTMENTAL%20ACCOUNT/024%202016-17%20DEPT%20ACCOUNT/002%20YEAR%20END/DfT%20Workings/DFT%20C%20Pack%20Final%2016-17%20V3%20(WIP).xlsm'#TB.$H$174" table:base-cell-address="Page_94.$A$1"/>
        <table:named-range table:name="RailDepDisp" table:cell-range-address="'file://virago.internal.dtlr.gov.uk/data/AFP/FINANCEall/FCG/017%20DEPARTMENTAL%20ACCOUNT/024%202016-17%20DEPT%20ACCOUNT/002%20YEAR%20END/DfT%20Workings/DFT%20C%20Pack%20Final%2016-17%20V3%20(WIP).xlsm'#TB.$H$176" table:base-cell-address="Page_94.$A$1"/>
        <table:named-range table:name="RailDepImp" table:cell-range-address="'file://virago.internal.dtlr.gov.uk/data/AFP/FINANCEall/FCG/017%20DEPARTMENTAL%20ACCOUNT/024%202016-17%20DEPT%20ACCOUNT/002%20YEAR%20END/DfT%20Workings/DFT%20C%20Pack%20Final%2016-17%20V3%20(WIP).xlsm'#TB.$H$175" table:base-cell-address="Page_94.$A$1"/>
        <table:named-range table:name="RailDepOB" table:cell-range-address="'file://virago.internal.dtlr.gov.uk/data/AFP/FINANCEall/FCG/017%20DEPARTMENTAL%20ACCOUNT/024%202016-17%20DEPT%20ACCOUNT/002%20YEAR%20END/DfT%20Workings/DFT%20C%20Pack%20Final%2016-17%20V3%20(WIP).xlsm'#TB.$H$172" table:base-cell-address="Page_94.$A$1"/>
        <table:named-range table:name="RailDepPY" table:cell-range-address="'file://virago.internal.dtlr.gov.uk/data/AFP/FINANCEall/FCG/017%20DEPARTMENTAL%20ACCOUNT/024%202016-17%20DEPT%20ACCOUNT/002%20YEAR%20END/DfT%20Workings/DFT%20C%20Pack%20Final%2016-17%20V3%20(WIP).xlsm'#TB.$H$173" table:base-cell-address="Page_94.$A$1"/>
        <table:named-range table:name="RailDepRecl" table:cell-range-address="'file://virago.internal.dtlr.gov.uk/data/AFP/FINANCEall/FCG/017%20DEPARTMENTAL%20ACCOUNT/024%202016-17%20DEPT%20ACCOUNT/002%20YEAR%20END/DfT%20Workings/DFT%20C%20Pack%20Final%2016-17%20V3%20(WIP).xlsm'#TB.$H$179" table:base-cell-address="Page_94.$A$1"/>
        <table:named-range table:name="RailDepReval" table:cell-range-address="'file://virago.internal.dtlr.gov.uk/data/AFP/FINANCEall/FCG/017%20DEPARTMENTAL%20ACCOUNT/024%202016-17%20DEPT%20ACCOUNT/002%20YEAR%20END/DfT%20Workings/DFT%20C%20Pack%20Final%2016-17%20V3%20(WIP).xlsm'#TB.$H$178" table:base-cell-address="Page_94.$A$1"/>
        <table:named-range table:name="RailDepTrans" table:cell-range-address="'file://virago.internal.dtlr.gov.uk/data/AFP/FINANCEall/FCG/017%20DEPARTMENTAL%20ACCOUNT/024%202016-17%20DEPT%20ACCOUNT/002%20YEAR%20END/DfT%20Workings/DFT%20C%20Pack%20Final%2016-17%20V3%20(WIP).xlsm'#TB.$H$177" table:base-cell-address="Page_94.$A$1"/>
        <table:named-range table:name="RailDisp" table:cell-range-address="'file://virago.internal.dtlr.gov.uk/data/AFP/FINANCEall/FCG/017%20DEPARTMENTAL%20ACCOUNT/024%202016-17%20DEPT%20ACCOUNT/002%20YEAR%20END/DfT%20Workings/DFT%20C%20Pack%20Final%2016-17%20V3%20(WIP).xlsm'#TB.$H$167" table:base-cell-address="Page_94.$A$1"/>
        <table:named-range table:name="RailImp" table:cell-range-address="'file://virago.internal.dtlr.gov.uk/data/AFP/FINANCEall/FCG/017%20DEPARTMENTAL%20ACCOUNT/024%202016-17%20DEPT%20ACCOUNT/002%20YEAR%20END/DfT%20Workings/DFT%20C%20Pack%20Final%2016-17%20V3%20(WIP).xlsm'#TB.$H$170" table:base-cell-address="Page_94.$A$1"/>
        <table:named-range table:name="RailOB" table:cell-range-address="'file://virago.internal.dtlr.gov.uk/data/AFP/FINANCEall/FCG/017%20DEPARTMENTAL%20ACCOUNT/024%202016-17%20DEPT%20ACCOUNT/002%20YEAR%20END/DfT%20Workings/DFT%20C%20Pack%20Final%2016-17%20V3%20(WIP).xlsm'#TB.$H$164" table:base-cell-address="Page_94.$A$1"/>
        <table:named-range table:name="RailPY" table:cell-range-address="'file://virago.internal.dtlr.gov.uk/data/AFP/FINANCEall/FCG/017%20DEPARTMENTAL%20ACCOUNT/024%202016-17%20DEPT%20ACCOUNT/002%20YEAR%20END/DfT%20Workings/DFT%20C%20Pack%20Final%2016-17%20V3%20(WIP).xlsm'#TB.$H$165" table:base-cell-address="Page_94.$A$1"/>
        <table:named-range table:name="RailRecl" table:cell-range-address="'file://virago.internal.dtlr.gov.uk/data/AFP/FINANCEall/FCG/017%20DEPARTMENTAL%20ACCOUNT/024%202016-17%20DEPT%20ACCOUNT/002%20YEAR%20END/DfT%20Workings/DFT%20C%20Pack%20Final%2016-17%20V3%20(WIP).xlsm'#TB.$H$171" table:base-cell-address="Page_94.$A$1"/>
        <table:named-range table:name="RailReval" table:cell-range-address="'file://virago.internal.dtlr.gov.uk/data/AFP/FINANCEall/FCG/017%20DEPARTMENTAL%20ACCOUNT/024%202016-17%20DEPT%20ACCOUNT/002%20YEAR%20END/DfT%20Workings/DFT%20C%20Pack%20Final%2016-17%20V3%20(WIP).xlsm'#TB.$H$169" table:base-cell-address="Page_94.$A$1"/>
        <table:named-range table:name="RailTrans" table:cell-range-address="'file://virago.internal.dtlr.gov.uk/data/AFP/FINANCEall/FCG/017%20DEPARTMENTAL%20ACCOUNT/024%202016-17%20DEPT%20ACCOUNT/002%20YEAR%20END/DfT%20Workings/DFT%20C%20Pack%20Final%2016-17%20V3%20(WIP).xlsm'#TB.$H$168" table:base-cell-address="Page_94.$A$1"/>
        <table:named-expression table:name="ReportingYear" table:expression="of:=[.#REF!]" table:base-cell-address="Page_94.$A$1"/>
        <table:named-range table:name="RiskSev" table:cell-range-address="'https://km.atosorigin.com/Documents%20and%20Settings/20421E.UKAO/Desktop/RI001%20ARAMIS%20RAID%20new.xls'#Working.$F$35:Working.$J$39" table:base-cell-address="Page_94.$A$1"/>
        <table:named-range table:name="RNFree" table:cell-range-address="'file://virago.internal.dtlr.gov.uk/data/AFP/FINANCEall/FCG/017%20DEPARTMENTAL%20ACCOUNT/024%202016-17%20DEPT%20ACCOUNT/002%20YEAR%20END/DfT%20Workings/DFT%20C%20Pack%20Final%2016-17%20V3%20(WIP).xlsm'#AI.$J$23" table:base-cell-address="Page_94.$A$1"/>
        <table:named-range table:name="RNLease" table:cell-range-address="'file://virago.internal.dtlr.gov.uk/data/AFP/FINANCEall/FCG/017%20DEPARTMENTAL%20ACCOUNT/024%202016-17%20DEPT%20ACCOUNT/002%20YEAR%20END/DfT%20Workings/DFT%20C%20Pack%20Final%2016-17%20V3%20(WIP).xlsm'#AI.$J$24" table:base-cell-address="Page_94.$A$1"/>
        <table:named-range table:name="RNPFI" table:cell-range-address="'file://virago.internal.dtlr.gov.uk/data/AFP/FINANCEall/FCG/017%20DEPARTMENTAL%20ACCOUNT/024%202016-17%20DEPT%20ACCOUNT/002%20YEAR%20END/DfT%20Workings/DFT%20C%20Pack%20Final%2016-17%20V3%20(WIP).xlsm'#AI.$J$25" table:base-cell-address="Page_94.$A$1"/>
        <table:named-expression table:name="RNProgMaint" table:expression="of:=['file://virago.internal.dtlr.gov.uk/data/AFP/FINANCEall/FCG/017%20DEPARTMENTAL%20ACCOUNT/024%202016-17%20DEPT%20ACCOUNT/002%20YEAR%20END/DfT%20Workings/DFT%20C%20Pack%20Final%2016-17%20V3%20(WIP).xlsm'#TB.$H$715]~['file://virago.internal.dtlr.gov.uk/data/AFP/FINANCEall/FCG/017%20DEPARTMENTAL%20ACCOUNT/024%202016-17%20DEPT%20ACCOUNT/002%20YEAR%20END/DfT%20Workings/DFT%20C%20Pack%20Final%2016-17%20V3%20(WIP).xlsm'#TB.$H$716]~['file://virago.internal.dtlr.gov.uk/data/AFP/FINANCEall/FCG/017%20DEPARTMENTAL%20ACCOUNT/024%202016-17%20DEPT%20ACCOUNT/002%20YEAR%20END/DfT%20Workings/DFT%20C%20Pack%20Final%2016-17%20V3%20(WIP).xlsm'#TB.$H$717]" table:base-cell-address="Page_94.$A$1"/>
        <table:named-range table:name="Rounding" table:cell-range-address="'file://virago.internal.dtlr.gov.uk/data/AFP/FINANCEall/FCG/017%20DEPARTMENTAL%20ACCOUNT/024%202016-17%20DEPT%20ACCOUNT/002%20YEAR%20END/DfT%20Workings/DFT%20C%20Pack%20Final%2016-17%20V3%20(WIP).xlsm'#CONTROL_CP.$G$9" table:base-cell-address="Page_94.$A$1"/>
        <table:named-expression table:name="rpt_jnl_lock_after_unlock" table:expression="of:=['https://departmentfortransportuk.sharepoint.com/AP2017/GL journals/JOURNAL COPIES/2017J00965 SA.xlsm'#JNL.$C$65:.$K$65]~['https://departmentfortransportuk.sharepoint.com/AP2017/GL journals/JOURNAL COPIES/2017J00965 SA.xlsm'#JNL.$P$65]~['https://departmentfortransportuk.sharepoint.com/AP2017/GL journals/JOURNAL COPIES/2017J00965 SA.xlsm'#JNL.$V$65]~['https://departmentfortransportuk.sharepoint.com/AP2017/GL journals/JOURNAL COPIES/2017J00965 SA.xlsm'#JNL.$AB$65]" table:base-cell-address="Page_94.$A$1"/>
        <table:named-range table:name="RRACCPOL" table:cell-range-address="'file://virago.internal.dtlr.gov.uk/data/AFP/FINANCEall/FCG/017%20DEPARTMENTAL%20ACCOUNT/024%202016-17%20DEPT%20ACCOUNT/002%20YEAR%20END/DfT%20Workings/DFT%20C%20Pack%20Final%2016-17%20V3%20(WIP).xlsm'#TB.$H$555" table:base-cell-address="Page_94.$A$1"/>
        <table:named-range table:name="RRDetrunk" table:cell-range-address="'file://virago.internal.dtlr.gov.uk/data/AFP/FINANCEall/FCG/017%20DEPARTMENTAL%20ACCOUNT/024%202016-17%20DEPT%20ACCOUNT/002%20YEAR%20END/DfT%20Workings/DFT%20C%20Pack%20Final%2016-17%20V3%20(WIP).xlsm'#TB.$H$551" table:base-cell-address="Page_94.$A$1"/>
        <table:named-range table:name="RRGenFund" table:cell-range-address="'file://virago.internal.dtlr.gov.uk/data/AFP/FINANCEall/FCG/017%20DEPARTMENTAL%20ACCOUNT/024%202016-17%20DEPT%20ACCOUNT/002%20YEAR%20END/DfT%20Workings/DFT%20C%20Pack%20Final%2016-17%20V3%20(WIP).xlsm'#TB.$H$553" table:base-cell-address="Page_94.$A$1"/>
        <table:named-range table:name="RRImp" table:cell-range-address="'file://virago.internal.dtlr.gov.uk/data/AFP/FINANCEall/FCG/017%20DEPARTMENTAL%20ACCOUNT/024%202016-17%20DEPT%20ACCOUNT/002%20YEAR%20END/DfT%20Workings/DFT%20C%20Pack%20Final%2016-17%20V3%20(WIP).xlsm'#TB.$H$549" table:base-cell-address="Page_94.$A$1"/>
        <table:named-range table:name="RROB" table:cell-range-address="'file://virago.internal.dtlr.gov.uk/data/AFP/FINANCEall/FCG/017%20DEPARTMENTAL%20ACCOUNT/024%202016-17%20DEPT%20ACCOUNT/002%20YEAR%20END/DfT%20Workings/DFT%20C%20Pack%20Final%2016-17%20V3%20(WIP).xlsm'#TB.$H$546" table:base-cell-address="Page_94.$A$1"/>
        <table:named-range table:name="RROCS" table:cell-range-address="'file://virago.internal.dtlr.gov.uk/data/AFP/FINANCEall/FCG/017%20DEPARTMENTAL%20ACCOUNT/024%202016-17%20DEPT%20ACCOUNT/002%20YEAR%20END/DfT%20Workings/DFT%20C%20Pack%20Final%2016-17%20V3%20(WIP).xlsm'#TB.$H$554" table:base-cell-address="Page_94.$A$1"/>
        <table:named-range table:name="RRPY" table:cell-range-address="'file://virago.internal.dtlr.gov.uk/data/AFP/FINANCEall/FCG/017%20DEPARTMENTAL%20ACCOUNT/024%202016-17%20DEPT%20ACCOUNT/002%20YEAR%20END/DfT%20Workings/DFT%20C%20Pack%20Final%2016-17%20V3%20(WIP).xlsm'#TB.$H$547" table:base-cell-address="Page_94.$A$1"/>
        <table:named-range table:name="RRReval" table:cell-range-address="'file://virago.internal.dtlr.gov.uk/data/AFP/FINANCEall/FCG/017%20DEPARTMENTAL%20ACCOUNT/024%202016-17%20DEPT%20ACCOUNT/002%20YEAR%20END/DfT%20Workings/DFT%20C%20Pack%20Final%2016-17%20V3%20(WIP).xlsm'#TB.$H$548" table:base-cell-address="Page_94.$A$1"/>
        <table:named-range table:name="RRTrunk" table:cell-range-address="'file://virago.internal.dtlr.gov.uk/data/AFP/FINANCEall/FCG/017%20DEPARTMENTAL%20ACCOUNT/024%202016-17%20DEPT%20ACCOUNT/002%20YEAR%20END/DfT%20Workings/DFT%20C%20Pack%20Final%2016-17%20V3%20(WIP).xlsm'#TB.$H$552" table:base-cell-address="Page_94.$A$1"/>
        <table:named-range table:name="SCBDAdd" table:cell-range-address="'file://virago.internal.dtlr.gov.uk/data/AFP/FINANCEall/FCG/017%20DEPARTMENTAL%20ACCOUNT/024%202016-17%20DEPT%20ACCOUNT/002%20YEAR%20END/DfT%20Workings/DFT%20C%20Pack%20Final%2016-17%20V3%20(WIP).xlsm'#TB.$H$306" table:base-cell-address="Page_94.$A$1"/>
        <table:named-range table:name="SCBDDisp" table:cell-range-address="'file://virago.internal.dtlr.gov.uk/data/AFP/FINANCEall/FCG/017%20DEPARTMENTAL%20ACCOUNT/024%202016-17%20DEPT%20ACCOUNT/002%20YEAR%20END/DfT%20Workings/DFT%20C%20Pack%20Final%2016-17%20V3%20(WIP).xlsm'#TB.$H$307" table:base-cell-address="Page_94.$A$1"/>
        <table:named-range table:name="SCBDImp" table:cell-range-address="'file://virago.internal.dtlr.gov.uk/data/AFP/FINANCEall/FCG/017%20DEPARTMENTAL%20ACCOUNT/024%202016-17%20DEPT%20ACCOUNT/002%20YEAR%20END/DfT%20Workings/DFT%20C%20Pack%20Final%2016-17%20V3%20(WIP).xlsm'#TB.$H$309" table:base-cell-address="Page_94.$A$1"/>
        <table:named-range table:name="SCBDOB" table:cell-range-address="'file://virago.internal.dtlr.gov.uk/data/AFP/FINANCEall/FCG/017%20DEPARTMENTAL%20ACCOUNT/024%202016-17%20DEPT%20ACCOUNT/002%20YEAR%20END/DfT%20Workings/DFT%20C%20Pack%20Final%2016-17%20V3%20(WIP).xlsm'#TB.$H$304" table:base-cell-address="Page_94.$A$1"/>
        <table:named-range table:name="SCBDPY" table:cell-range-address="'file://virago.internal.dtlr.gov.uk/data/AFP/FINANCEall/FCG/017%20DEPARTMENTAL%20ACCOUNT/024%202016-17%20DEPT%20ACCOUNT/002%20YEAR%20END/DfT%20Workings/DFT%20C%20Pack%20Final%2016-17%20V3%20(WIP).xlsm'#TB.$H$305" table:base-cell-address="Page_94.$A$1"/>
        <table:named-range table:name="SCBDReval" table:cell-range-address="'file://virago.internal.dtlr.gov.uk/data/AFP/FINANCEall/FCG/017%20DEPARTMENTAL%20ACCOUNT/024%202016-17%20DEPT%20ACCOUNT/002%20YEAR%20END/DfT%20Workings/DFT%20C%20Pack%20Final%2016-17%20V3%20(WIP).xlsm'#TB.$H$308" table:base-cell-address="Page_94.$A$1"/>
        <table:named-range table:name="SCredAcc" table:cell-range-address="'file://virago.internal.dtlr.gov.uk/data/AFP/FINANCEall/FCG/017%20DEPARTMENTAL%20ACCOUNT/024%202016-17%20DEPT%20ACCOUNT/002%20YEAR%20END/DfT%20Workings/DFT%20C%20Pack%20Final%2016-17%20V3%20(WIP).xlsm'#TB.$H$374" table:base-cell-address="Page_94.$A$1"/>
        <table:named-range table:name="SCredAmoDefInc" table:cell-range-address="'file://virago.internal.dtlr.gov.uk/data/AFP/FINANCEall/FCG/017%20DEPARTMENTAL%20ACCOUNT/024%202016-17%20DEPT%20ACCOUNT/002%20YEAR%20END/DfT%20Workings/DFT%20C%20Pack%20Final%2016-17%20V3%20(WIP).xlsm'#TB.$H$384" table:base-cell-address="Page_94.$A$1"/>
        <table:named-range table:name="SCredBank" table:cell-range-address="'file://virago.internal.dtlr.gov.uk/data/AFP/FINANCEall/FCG/017%20DEPARTMENTAL%20ACCOUNT/024%202016-17%20DEPT%20ACCOUNT/002%20YEAR%20END/DfT%20Workings/DFT%20C%20Pack%20Final%2016-17%20V3%20(WIP).xlsm'#TB.$H$375" table:base-cell-address="Page_94.$A$1"/>
        <table:named-expression table:name="SCredCFER" table:expression="of:=['file://virago.internal.dtlr.gov.uk/data/AFP/FINANCEall/FCG/017%20DEPARTMENTAL%20ACCOUNT/024%202016-17%20DEPT%20ACCOUNT/002%20YEAR%20END/DfT%20Workings/DFT%20C%20Pack%20Final%2016-17%20V3%20(WIP).xlsm'#TB.$H$384]~['file://virago.internal.dtlr.gov.uk/data/AFP/FINANCEall/FCG/017%20DEPARTMENTAL%20ACCOUNT/024%202016-17%20DEPT%20ACCOUNT/002%20YEAR%20END/DfT%20Workings/DFT%20C%20Pack%20Final%2016-17%20V3%20(WIP).xlsm'#TB.$H$380]~['file://virago.internal.dtlr.gov.uk/data/AFP/FINANCEall/FCG/017%20DEPARTMENTAL%20ACCOUNT/024%202016-17%20DEPT%20ACCOUNT/002%20YEAR%20END/DfT%20Workings/DFT%20C%20Pack%20Final%2016-17%20V3%20(WIP).xlsm'#TB.$H$381]~['file://virago.internal.dtlr.gov.uk/data/AFP/FINANCEall/FCG/017%20DEPARTMENTAL%20ACCOUNT/024%202016-17%20DEPT%20ACCOUNT/002%20YEAR%20END/DfT%20Workings/DFT%20C%20Pack%20Final%2016-17%20V3%20(WIP).xlsm'#TB.$H$382]~['file://virago.internal.dtlr.gov.uk/data/AFP/FINANCEall/FCG/017%20DEPARTMENTAL%20ACCOUNT/024%202016-17%20DEPT%20ACCOUNT/002%20YEAR%20END/DfT%20Workings/DFT%20C%20Pack%20Final%2016-17%20V3%20(WIP).xlsm'#TB.$H$383]~['file://virago.internal.dtlr.gov.uk/data/AFP/FINANCEall/FCG/017%20DEPARTMENTAL%20ACCOUNT/024%202016-17%20DEPT%20ACCOUNT/002%20YEAR%20END/DfT%20Workings/DFT%20C%20Pack%20Final%2016-17%20V3%20(WIP).xlsm'#TB.$H$385]~['file://virago.internal.dtlr.gov.uk/data/AFP/FINANCEall/FCG/017%20DEPARTMENTAL%20ACCOUNT/024%202016-17%20DEPT%20ACCOUNT/002%20YEAR%20END/DfT%20Workings/DFT%20C%20Pack%20Final%2016-17%20V3%20(WIP).xlsm'#TB.$H$386]~['file://virago.internal.dtlr.gov.uk/data/AFP/FINANCEall/FCG/017%20DEPARTMENTAL%20ACCOUNT/024%202016-17%20DEPT%20ACCOUNT/002%20YEAR%20END/DfT%20Workings/DFT%20C%20Pack%20Final%2016-17%20V3%20(WIP).xlsm'#TB.$H$387]~['file://virago.internal.dtlr.gov.uk/data/AFP/FINANCEall/FCG/017%20DEPARTMENTAL%20ACCOUNT/024%202016-17%20DEPT%20ACCOUNT/002%20YEAR%20END/DfT%20Workings/DFT%20C%20Pack%20Final%2016-17%20V3%20(WIP).xlsm'#TB.$H$388]~['file://virago.internal.dtlr.gov.uk/data/AFP/FINANCEall/FCG/017%20DEPARTMENTAL%20ACCOUNT/024%202016-17%20DEPT%20ACCOUNT/002%20YEAR%20END/DfT%20Workings/DFT%20C%20Pack%20Final%2016-17%20V3%20(WIP).xlsm'#TB.$H$389]~['file://virago.internal.dtlr.gov.uk/data/AFP/FINANCEall/FCG/017%20DEPARTMENTAL%20ACCOUNT/024%202016-17%20DEPT%20ACCOUNT/002%20YEAR%20END/DfT%20Workings/DFT%20C%20Pack%20Final%2016-17%20V3%20(WIP).xlsm'#TB.$H$390]~['file://virago.internal.dtlr.gov.uk/data/AFP/FINANCEall/FCG/017%20DEPARTMENTAL%20ACCOUNT/024%202016-17%20DEPT%20ACCOUNT/002%20YEAR%20END/DfT%20Workings/DFT%20C%20Pack%20Final%2016-17%20V3%20(WIP).xlsm'#TB.$H$391]~['file://virago.internal.dtlr.gov.uk/data/AFP/FINANCEall/FCG/017%20DEPARTMENTAL%20ACCOUNT/024%202016-17%20DEPT%20ACCOUNT/002%20YEAR%20END/DfT%20Workings/DFT%20C%20Pack%20Final%2016-17%20V3%20(WIP).xlsm'#TB.$H$392]" table:base-cell-address="Page_94.$A$1"/>
        <table:named-range table:name="SCredCG" table:cell-range-address="'file://virago.internal.dtlr.gov.uk/data/AFP/FINANCEall/FCG/017%20DEPARTMENTAL%20ACCOUNT/024%202016-17%20DEPT%20ACCOUNT/002%20YEAR%20END/DfT%20Workings/DFT%20C%20Pack%20Final%2016-17%20V3%20(WIP).xlsm'#AI.$J$90" table:base-cell-address="Page_94.$A$1"/>
        <table:named-range table:name="SCredCO" table:cell-range-address="'file://virago.internal.dtlr.gov.uk/data/AFP/FINANCEall/FCG/017%20DEPARTMENTAL%20ACCOUNT/024%202016-17%20DEPT%20ACCOUNT/002%20YEAR%20END/DfT%20Workings/DFT%20C%20Pack%20Final%2016-17%20V3%20(WIP).xlsm'#TB.$H$397" table:base-cell-address="Page_94.$A$1"/>
        <table:named-range table:name="SCredExt" table:cell-range-address="'file://virago.internal.dtlr.gov.uk/data/AFP/FINANCEall/FCG/017%20DEPARTMENTAL%20ACCOUNT/024%202016-17%20DEPT%20ACCOUNT/002%20YEAR%20END/DfT%20Workings/DFT%20C%20Pack%20Final%2016-17%20V3%20(WIP).xlsm'#AI.$J$94" table:base-cell-address="Page_94.$A$1"/>
        <table:named-range table:name="SCredLA" table:cell-range-address="'file://virago.internal.dtlr.gov.uk/data/AFP/FINANCEall/FCG/017%20DEPARTMENTAL%20ACCOUNT/024%202016-17%20DEPT%20ACCOUNT/002%20YEAR%20END/DfT%20Workings/DFT%20C%20Pack%20Final%2016-17%20V3%20(WIP).xlsm'#AI.$J$91" table:base-cell-address="Page_94.$A$1"/>
        <table:named-range table:name="SCredLCR" table:cell-range-address="'file://virago.internal.dtlr.gov.uk/data/AFP/FINANCEall/FCG/017%20DEPARTMENTAL%20ACCOUNT/024%202016-17%20DEPT%20ACCOUNT/002%20YEAR%20END/DfT%20Workings/DFT%20C%20Pack%20Final%2016-17%20V3%20(WIP).xlsm'#TB.$H$395" table:base-cell-address="Page_94.$A$1"/>
        <table:named-expression table:name="SCredLease" table:expression="of:=['file://virago.internal.dtlr.gov.uk/data/AFP/FINANCEall/FCG/017%20DEPARTMENTAL%20ACCOUNT/024%202016-17%20DEPT%20ACCOUNT/002%20YEAR%20END/DfT%20Workings/DFT%20C%20Pack%20Final%2016-17%20V3%20(WIP).xlsm'#TB.$H$376]~['file://virago.internal.dtlr.gov.uk/data/AFP/FINANCEall/FCG/017%20DEPARTMENTAL%20ACCOUNT/024%202016-17%20DEPT%20ACCOUNT/002%20YEAR%20END/DfT%20Workings/DFT%20C%20Pack%20Final%2016-17%20V3%20(WIP).xlsm'#TB.$H$377]" table:base-cell-address="Page_94.$A$1"/>
        <table:named-range table:name="SCredNHS" table:cell-range-address="'file://virago.internal.dtlr.gov.uk/data/AFP/FINANCEall/FCG/017%20DEPARTMENTAL%20ACCOUNT/024%202016-17%20DEPT%20ACCOUNT/002%20YEAR%20END/DfT%20Workings/DFT%20C%20Pack%20Final%2016-17%20V3%20(WIP).xlsm'#AI.$J$92" table:base-cell-address="Page_94.$A$1"/>
        <table:named-range table:name="SCredNLF" table:cell-range-address="'file://virago.internal.dtlr.gov.uk/data/AFP/FINANCEall/FCG/017%20DEPARTMENTAL%20ACCOUNT/024%202016-17%20DEPT%20ACCOUNT/002%20YEAR%20END/DfT%20Workings/DFT%20C%20Pack%20Final%2016-17%20V3%20(WIP).xlsm'#TB.$H$378" table:base-cell-address="Page_94.$A$1"/>
        <table:named-range table:name="SCredNR" table:cell-range-address="'file://virago.internal.dtlr.gov.uk/data/AFP/FINANCEall/FCG/017%20DEPARTMENTAL%20ACCOUNT/024%202016-17%20DEPT%20ACCOUNT/002%20YEAR%20END/DfT%20Workings/DFT%20C%20Pack%20Final%2016-17%20V3%20(WIP).xlsm'#TB.$H$396" table:base-cell-address="Page_94.$A$1"/>
        <table:named-range table:name="SCredOth" table:cell-range-address="'file://virago.internal.dtlr.gov.uk/data/AFP/FINANCEall/FCG/017%20DEPARTMENTAL%20ACCOUNT/024%202016-17%20DEPT%20ACCOUNT/002%20YEAR%20END/DfT%20Workings/DFT%20C%20Pack%20Final%2016-17%20V3%20(WIP).xlsm'#TB.$H$373" table:base-cell-address="Page_94.$A$1"/>
        <table:named-range table:name="SCredPCTF" table:cell-range-address="'file://virago.internal.dtlr.gov.uk/data/AFP/FINANCEall/FCG/017%20DEPARTMENTAL%20ACCOUNT/024%202016-17%20DEPT%20ACCOUNT/002%20YEAR%20END/DfT%20Workings/DFT%20C%20Pack%20Final%2016-17%20V3%20(WIP).xlsm'#AI.$J$93" table:base-cell-address="Page_94.$A$1"/>
        <table:named-range table:name="SCredPens" table:cell-range-address="'file://virago.internal.dtlr.gov.uk/data/AFP/FINANCEall/FCG/017%20DEPARTMENTAL%20ACCOUNT/024%202016-17%20DEPT%20ACCOUNT/002%20YEAR%20END/DfT%20Workings/DFT%20C%20Pack%20Final%2016-17%20V3%20(WIP).xlsm'#TB.$H$394" table:base-cell-address="Page_94.$A$1"/>
        <table:named-range table:name="SCredSupply" table:cell-range-address="'file://virago.internal.dtlr.gov.uk/data/AFP/FINANCEall/FCG/017%20DEPARTMENTAL%20ACCOUNT/024%202016-17%20DEPT%20ACCOUNT/002%20YEAR%20END/DfT%20Workings/DFT%20C%20Pack%20Final%2016-17%20V3%20(WIP).xlsm'#TB.$H$379" table:base-cell-address="Page_94.$A$1"/>
        <table:named-expression table:name="SCredTax" table:expression="of:=['file://virago.internal.dtlr.gov.uk/data/AFP/FINANCEall/FCG/017%20DEPARTMENTAL%20ACCOUNT/024%202016-17%20DEPT%20ACCOUNT/002%20YEAR%20END/DfT%20Workings/DFT%20C%20Pack%20Final%2016-17%20V3%20(WIP).xlsm'#TB.$H$370]~['file://virago.internal.dtlr.gov.uk/data/AFP/FINANCEall/FCG/017%20DEPARTMENTAL%20ACCOUNT/024%202016-17%20DEPT%20ACCOUNT/002%20YEAR%20END/DfT%20Workings/DFT%20C%20Pack%20Final%2016-17%20V3%20(WIP).xlsm'#TB.$H$371]" table:base-cell-address="Page_94.$A$1"/>
        <table:named-range table:name="SCredThird" table:cell-range-address="'file://virago.internal.dtlr.gov.uk/data/AFP/FINANCEall/FCG/017%20DEPARTMENTAL%20ACCOUNT/024%202016-17%20DEPT%20ACCOUNT/002%20YEAR%20END/DfT%20Workings/DFT%20C%20Pack%20Final%2016-17%20V3%20(WIP).xlsm'#TB.$H$393" table:base-cell-address="Page_94.$A$1"/>
        <table:named-range table:name="SCredTrade" table:cell-range-address="'file://virago.internal.dtlr.gov.uk/data/AFP/FINANCEall/FCG/017%20DEPARTMENTAL%20ACCOUNT/024%202016-17%20DEPT%20ACCOUNT/002%20YEAR%20END/DfT%20Workings/DFT%20C%20Pack%20Final%2016-17%20V3%20(WIP).xlsm'#TB.$H$372" table:base-cell-address="Page_94.$A$1"/>
        <table:named-range table:name="SCredVAT" table:cell-range-address="'file://virago.internal.dtlr.gov.uk/data/AFP/FINANCEall/FCG/017%20DEPARTMENTAL%20ACCOUNT/024%202016-17%20DEPT%20ACCOUNT/002%20YEAR%20END/DfT%20Workings/DFT%20C%20Pack%20Final%2016-17%20V3%20(WIP).xlsm'#TB.$H$369" table:base-cell-address="Page_94.$A$1"/>
        <table:named-range table:name="SDebtAdv" table:cell-range-address="'file://virago.internal.dtlr.gov.uk/data/AFP/FINANCEall/FCG/017%20DEPARTMENTAL%20ACCOUNT/024%202016-17%20DEPT%20ACCOUNT/002%20YEAR%20END/DfT%20Workings/DFT%20C%20Pack%20Final%2016-17%20V3%20(WIP).xlsm'#TB.$H$358" table:base-cell-address="Page_94.$A$1"/>
        <table:named-range table:name="SDebtCF" table:cell-range-address="'file://virago.internal.dtlr.gov.uk/data/AFP/FINANCEall/FCG/017%20DEPARTMENTAL%20ACCOUNT/024%202016-17%20DEPT%20ACCOUNT/002%20YEAR%20END/DfT%20Workings/DFT%20C%20Pack%20Final%2016-17%20V3%20(WIP).xlsm'#TB.$H$364" table:base-cell-address="Page_94.$A$1"/>
        <table:named-range table:name="SDebtCG" table:cell-range-address="'file://virago.internal.dtlr.gov.uk/data/AFP/FINANCEall/FCG/017%20DEPARTMENTAL%20ACCOUNT/024%202016-17%20DEPT%20ACCOUNT/002%20YEAR%20END/DfT%20Workings/DFT%20C%20Pack%20Final%2016-17%20V3%20(WIP).xlsm'#AI.$J$76" table:base-cell-address="Page_94.$A$1"/>
        <table:named-range table:name="SDebtExt" table:cell-range-address="'file://virago.internal.dtlr.gov.uk/data/AFP/FINANCEall/FCG/017%20DEPARTMENTAL%20ACCOUNT/024%202016-17%20DEPT%20ACCOUNT/002%20YEAR%20END/DfT%20Workings/DFT%20C%20Pack%20Final%2016-17%20V3%20(WIP).xlsm'#AI.$J$80" table:base-cell-address="Page_94.$A$1"/>
        <table:named-range table:name="SDebtLA" table:cell-range-address="'file://virago.internal.dtlr.gov.uk/data/AFP/FINANCEall/FCG/017%20DEPARTMENTAL%20ACCOUNT/024%202016-17%20DEPT%20ACCOUNT/002%20YEAR%20END/DfT%20Workings/DFT%20C%20Pack%20Final%2016-17%20V3%20(WIP).xlsm'#AI.$J$77" table:base-cell-address="Page_94.$A$1"/>
        <table:named-range table:name="SDebtNHS" table:cell-range-address="'file://virago.internal.dtlr.gov.uk/data/AFP/FINANCEall/FCG/017%20DEPARTMENTAL%20ACCOUNT/024%202016-17%20DEPT%20ACCOUNT/002%20YEAR%20END/DfT%20Workings/DFT%20C%20Pack%20Final%2016-17%20V3%20(WIP).xlsm'#AI.$J$78" table:base-cell-address="Page_94.$A$1"/>
        <table:named-range table:name="SDebtNLF" table:cell-range-address="'file://virago.internal.dtlr.gov.uk/data/AFP/FINANCEall/FCG/017%20DEPARTMENTAL%20ACCOUNT/024%202016-17%20DEPT%20ACCOUNT/002%20YEAR%20END/DfT%20Workings/DFT%20C%20Pack%20Final%2016-17%20V3%20(WIP).xlsm'#TB.$H$363" table:base-cell-address="Page_94.$A$1"/>
        <table:named-range table:name="SDebtOth" table:cell-range-address="'file://virago.internal.dtlr.gov.uk/data/AFP/FINANCEall/FCG/017%20DEPARTMENTAL%20ACCOUNT/024%202016-17%20DEPT%20ACCOUNT/002%20YEAR%20END/DfT%20Workings/DFT%20C%20Pack%20Final%2016-17%20V3%20(WIP).xlsm'#TB.$H$360" table:base-cell-address="Page_94.$A$1"/>
        <table:named-range table:name="SDebtPCTF" table:cell-range-address="'file://virago.internal.dtlr.gov.uk/data/AFP/FINANCEall/FCG/017%20DEPARTMENTAL%20ACCOUNT/024%202016-17%20DEPT%20ACCOUNT/002%20YEAR%20END/DfT%20Workings/DFT%20C%20Pack%20Final%2016-17%20V3%20(WIP).xlsm'#AI.$J$79" table:base-cell-address="Page_94.$A$1"/>
        <table:named-expression table:name="SDebtPre" table:expression="of:=['file://virago.internal.dtlr.gov.uk/data/AFP/FINANCEall/FCG/017%20DEPARTMENTAL%20ACCOUNT/024%202016-17%20DEPT%20ACCOUNT/002%20YEAR%20END/DfT%20Workings/DFT%20C%20Pack%20Final%2016-17%20V3%20(WIP).xlsm'#TB.$H$361]~['file://virago.internal.dtlr.gov.uk/data/AFP/FINANCEall/FCG/017%20DEPARTMENTAL%20ACCOUNT/024%202016-17%20DEPT%20ACCOUNT/002%20YEAR%20END/DfT%20Workings/DFT%20C%20Pack%20Final%2016-17%20V3%20(WIP).xlsm'#TB.$H$362]" table:base-cell-address="Page_94.$A$1"/>
        <table:named-range table:name="SDebtSupply" table:cell-range-address="'file://virago.internal.dtlr.gov.uk/data/AFP/FINANCEall/FCG/017%20DEPARTMENTAL%20ACCOUNT/024%202016-17%20DEPT%20ACCOUNT/002%20YEAR%20END/DfT%20Workings/DFT%20C%20Pack%20Final%2016-17%20V3%20(WIP).xlsm'#TB.$H$365" table:base-cell-address="Page_94.$A$1"/>
        <table:named-range table:name="SDebtTrade" table:cell-range-address="'file://virago.internal.dtlr.gov.uk/data/AFP/FINANCEall/FCG/017%20DEPARTMENTAL%20ACCOUNT/024%202016-17%20DEPT%20ACCOUNT/002%20YEAR%20END/DfT%20Workings/DFT%20C%20Pack%20Final%2016-17%20V3%20(WIP).xlsm'#TB.$H$357" table:base-cell-address="Page_94.$A$1"/>
        <table:named-range table:name="SDebtVAT" table:cell-range-address="'file://virago.internal.dtlr.gov.uk/data/AFP/FINANCEall/FCG/017%20DEPARTMENTAL%20ACCOUNT/024%202016-17%20DEPT%20ACCOUNT/002%20YEAR%20END/DfT%20Workings/DFT%20C%20Pack%20Final%2016-17%20V3%20(WIP).xlsm'#TB.$H$359" table:base-cell-address="Page_94.$A$1"/>
        <table:named-expression table:name="SelectPeriod" table:expression="of:=[.#REF!]" table:base-cell-address="Page_94.$A$1"/>
        <table:named-range table:name="ShareEAdd" table:cell-range-address="'file://virago.internal.dtlr.gov.uk/data/AFP/FINANCEall/FCG/017%20DEPARTMENTAL%20ACCOUNT/024%202016-17%20DEPT%20ACCOUNT/002%20YEAR%20END/DfT%20Workings/DFT%20C%20Pack%20Final%2016-17%20V3%20(WIP).xlsm'#TB.$H$295" table:base-cell-address="Page_94.$A$1"/>
        <table:named-range table:name="ShareEDisp" table:cell-range-address="'file://virago.internal.dtlr.gov.uk/data/AFP/FINANCEall/FCG/017%20DEPARTMENTAL%20ACCOUNT/024%202016-17%20DEPT%20ACCOUNT/002%20YEAR%20END/DfT%20Workings/DFT%20C%20Pack%20Final%2016-17%20V3%20(WIP).xlsm'#TB.$H$296" table:base-cell-address="Page_94.$A$1"/>
        <table:named-range table:name="ShareEOB" table:cell-range-address="'file://virago.internal.dtlr.gov.uk/data/AFP/FINANCEall/FCG/017%20DEPARTMENTAL%20ACCOUNT/024%202016-17%20DEPT%20ACCOUNT/002%20YEAR%20END/DfT%20Workings/DFT%20C%20Pack%20Final%2016-17%20V3%20(WIP).xlsm'#TB.$H$294" table:base-cell-address="Page_94.$A$1"/>
        <table:named-range table:name="ShareEReval" table:cell-range-address="'file://virago.internal.dtlr.gov.uk/data/AFP/FINANCEall/FCG/017%20DEPARTMENTAL%20ACCOUNT/024%202016-17%20DEPT%20ACCOUNT/002%20YEAR%20END/DfT%20Workings/DFT%20C%20Pack%20Final%2016-17%20V3%20(WIP).xlsm'#TB.$H$297" table:base-cell-address="Page_94.$A$1"/>
        <table:named-range table:name="ShareNAdd" table:cell-range-address="'file://virago.internal.dtlr.gov.uk/data/AFP/FINANCEall/FCG/017%20DEPARTMENTAL%20ACCOUNT/024%202016-17%20DEPT%20ACCOUNT/002%20YEAR%20END/DfT%20Workings/DFT%20C%20Pack%20Final%2016-17%20V3%20(WIP).xlsm'#TB.$H$285" table:base-cell-address="Page_94.$A$1"/>
        <table:named-range table:name="ShareNDisp" table:cell-range-address="'file://virago.internal.dtlr.gov.uk/data/AFP/FINANCEall/FCG/017%20DEPARTMENTAL%20ACCOUNT/024%202016-17%20DEPT%20ACCOUNT/002%20YEAR%20END/DfT%20Workings/DFT%20C%20Pack%20Final%2016-17%20V3%20(WIP).xlsm'#TB.$H$286" table:base-cell-address="Page_94.$A$1"/>
        <table:named-range table:name="ShareNOB" table:cell-range-address="'file://virago.internal.dtlr.gov.uk/data/AFP/FINANCEall/FCG/017%20DEPARTMENTAL%20ACCOUNT/024%202016-17%20DEPT%20ACCOUNT/002%20YEAR%20END/DfT%20Workings/DFT%20C%20Pack%20Final%2016-17%20V3%20(WIP).xlsm'#TB.$H$284" table:base-cell-address="Page_94.$A$1"/>
        <table:named-range table:name="ShareNReval" table:cell-range-address="'file://virago.internal.dtlr.gov.uk/data/AFP/FINANCEall/FCG/017%20DEPARTMENTAL%20ACCOUNT/024%202016-17%20DEPT%20ACCOUNT/002%20YEAR%20END/DfT%20Workings/DFT%20C%20Pack%20Final%2016-17%20V3%20(WIP).xlsm'#TB.$H$287" table:base-cell-address="Page_94.$A$1"/>
        <table:named-range table:name="ShareOAdd" table:cell-range-address="'file://virago.internal.dtlr.gov.uk/data/AFP/FINANCEall/FCG/017%20DEPARTMENTAL%20ACCOUNT/024%202016-17%20DEPT%20ACCOUNT/002%20YEAR%20END/DfT%20Workings/DFT%20C%20Pack%20Final%2016-17%20V3%20(WIP).xlsm'#TB.$H$290" table:base-cell-address="Page_94.$A$1"/>
        <table:named-range table:name="ShareODisp" table:cell-range-address="'file://virago.internal.dtlr.gov.uk/data/AFP/FINANCEall/FCG/017%20DEPARTMENTAL%20ACCOUNT/024%202016-17%20DEPT%20ACCOUNT/002%20YEAR%20END/DfT%20Workings/DFT%20C%20Pack%20Final%2016-17%20V3%20(WIP).xlsm'#TB.$H$291" table:base-cell-address="Page_94.$A$1"/>
        <table:named-range table:name="ShareOImp" table:cell-range-address="'file://virago.internal.dtlr.gov.uk/data/AFP/FINANCEall/FCG/017%20DEPARTMENTAL%20ACCOUNT/024%202016-17%20DEPT%20ACCOUNT/002%20YEAR%20END/DfT%20Workings/DFT%20C%20Pack%20Final%2016-17%20V3%20(WIP).xlsm'#TB.$H$293" table:base-cell-address="Page_94.$A$1"/>
        <table:named-range table:name="ShareOOB" table:cell-range-address="'file://virago.internal.dtlr.gov.uk/data/AFP/FINANCEall/FCG/017%20DEPARTMENTAL%20ACCOUNT/024%202016-17%20DEPT%20ACCOUNT/002%20YEAR%20END/DfT%20Workings/DFT%20C%20Pack%20Final%2016-17%20V3%20(WIP).xlsm'#TB.$H$288" table:base-cell-address="Page_94.$A$1"/>
        <table:named-range table:name="ShareOPY" table:cell-range-address="'file://virago.internal.dtlr.gov.uk/data/AFP/FINANCEall/FCG/017%20DEPARTMENTAL%20ACCOUNT/024%202016-17%20DEPT%20ACCOUNT/002%20YEAR%20END/DfT%20Workings/DFT%20C%20Pack%20Final%2016-17%20V3%20(WIP).xlsm'#TB.$H$289" table:base-cell-address="Page_94.$A$1"/>
        <table:named-range table:name="ShareOReval" table:cell-range-address="'file://virago.internal.dtlr.gov.uk/data/AFP/FINANCEall/FCG/017%20DEPARTMENTAL%20ACCOUNT/024%202016-17%20DEPT%20ACCOUNT/002%20YEAR%20END/DfT%20Workings/DFT%20C%20Pack%20Final%2016-17%20V3%20(WIP).xlsm'#TB.$H$292" table:base-cell-address="Page_94.$A$1"/>
        <table:named-range table:name="SLAdd" table:cell-range-address="'file://virago.internal.dtlr.gov.uk/data/AFP/FINANCEall/FCG/017%20DEPARTMENTAL%20ACCOUNT/024%202016-17%20DEPT%20ACCOUNT/002%20YEAR%20END/DfT%20Workings/DFT%20C%20Pack%20Final%2016-17%20V3%20(WIP).xlsm'#TB.$H$182" table:base-cell-address="Page_94.$A$1"/>
        <table:named-range table:name="SLAmortChg" table:cell-range-address="'file://virago.internal.dtlr.gov.uk/data/AFP/FINANCEall/FCG/017%20DEPARTMENTAL%20ACCOUNT/024%202016-17%20DEPT%20ACCOUNT/002%20YEAR%20END/DfT%20Workings/DFT%20C%20Pack%20Final%2016-17%20V3%20(WIP).xlsm'#TB.$H$190" table:base-cell-address="Page_94.$A$1"/>
        <table:named-range table:name="SLAmortDisp" table:cell-range-address="'file://virago.internal.dtlr.gov.uk/data/AFP/FINANCEall/FCG/017%20DEPARTMENTAL%20ACCOUNT/024%202016-17%20DEPT%20ACCOUNT/002%20YEAR%20END/DfT%20Workings/DFT%20C%20Pack%20Final%2016-17%20V3%20(WIP).xlsm'#TB.$H$192" table:base-cell-address="Page_94.$A$1"/>
        <table:named-range table:name="SLAmortImp" table:cell-range-address="'file://virago.internal.dtlr.gov.uk/data/AFP/FINANCEall/FCG/017%20DEPARTMENTAL%20ACCOUNT/024%202016-17%20DEPT%20ACCOUNT/002%20YEAR%20END/DfT%20Workings/DFT%20C%20Pack%20Final%2016-17%20V3%20(WIP).xlsm'#TB.$H$191" table:base-cell-address="Page_94.$A$1"/>
        <table:named-range table:name="SLAmortOB" table:cell-range-address="'file://virago.internal.dtlr.gov.uk/data/AFP/FINANCEall/FCG/017%20DEPARTMENTAL%20ACCOUNT/024%202016-17%20DEPT%20ACCOUNT/002%20YEAR%20END/DfT%20Workings/DFT%20C%20Pack%20Final%2016-17%20V3%20(WIP).xlsm'#TB.$H$188" table:base-cell-address="Page_94.$A$1"/>
        <table:named-range table:name="SLAmortPY" table:cell-range-address="'file://virago.internal.dtlr.gov.uk/data/AFP/FINANCEall/FCG/017%20DEPARTMENTAL%20ACCOUNT/024%202016-17%20DEPT%20ACCOUNT/002%20YEAR%20END/DfT%20Workings/DFT%20C%20Pack%20Final%2016-17%20V3%20(WIP).xlsm'#TB.$H$189" table:base-cell-address="Page_94.$A$1"/>
        <table:named-range table:name="SLAmortRecl" table:cell-range-address="'file://virago.internal.dtlr.gov.uk/data/AFP/FINANCEall/FCG/017%20DEPARTMENTAL%20ACCOUNT/024%202016-17%20DEPT%20ACCOUNT/002%20YEAR%20END/DfT%20Workings/DFT%20C%20Pack%20Final%2016-17%20V3%20(WIP).xlsm'#TB.$H$195" table:base-cell-address="Page_94.$A$1"/>
        <table:named-range table:name="SLAmortReval" table:cell-range-address="'file://virago.internal.dtlr.gov.uk/data/AFP/FINANCEall/FCG/017%20DEPARTMENTAL%20ACCOUNT/024%202016-17%20DEPT%20ACCOUNT/002%20YEAR%20END/DfT%20Workings/DFT%20C%20Pack%20Final%2016-17%20V3%20(WIP).xlsm'#TB.$H$194" table:base-cell-address="Page_94.$A$1"/>
        <table:named-range table:name="SLAmortTrans" table:cell-range-address="'file://virago.internal.dtlr.gov.uk/data/AFP/FINANCEall/FCG/017%20DEPARTMENTAL%20ACCOUNT/024%202016-17%20DEPT%20ACCOUNT/002%20YEAR%20END/DfT%20Workings/DFT%20C%20Pack%20Final%2016-17%20V3%20(WIP).xlsm'#TB.$H$193" table:base-cell-address="Page_94.$A$1"/>
        <table:named-range table:name="SLCon" table:cell-range-address="'file://virago.internal.dtlr.gov.uk/data/AFP/FINANCEall/FCG/017%20DEPARTMENTAL%20ACCOUNT/024%202016-17%20DEPT%20ACCOUNT/002%20YEAR%20END/DfT%20Workings/DFT%20C%20Pack%20Final%2016-17%20V3%20(WIP).xlsm'#AI.$J$54" table:base-cell-address="Page_94.$A$1"/>
        <table:named-range table:name="SLDisp" table:cell-range-address="'file://virago.internal.dtlr.gov.uk/data/AFP/FINANCEall/FCG/017%20DEPARTMENTAL%20ACCOUNT/024%202016-17%20DEPT%20ACCOUNT/002%20YEAR%20END/DfT%20Workings/DFT%20C%20Pack%20Final%2016-17%20V3%20(WIP).xlsm'#TB.$H$183" table:base-cell-address="Page_94.$A$1"/>
        <table:named-range table:name="SLFree" table:cell-range-address="'file://virago.internal.dtlr.gov.uk/data/AFP/FINANCEall/FCG/017%20DEPARTMENTAL%20ACCOUNT/024%202016-17%20DEPT%20ACCOUNT/002%20YEAR%20END/DfT%20Workings/DFT%20C%20Pack%20Final%2016-17%20V3%20(WIP).xlsm'#AI.$J$52" table:base-cell-address="Page_94.$A$1"/>
        <table:named-range table:name="SLImp" table:cell-range-address="'file://virago.internal.dtlr.gov.uk/data/AFP/FINANCEall/FCG/017%20DEPARTMENTAL%20ACCOUNT/024%202016-17%20DEPT%20ACCOUNT/002%20YEAR%20END/DfT%20Workings/DFT%20C%20Pack%20Final%2016-17%20V3%20(WIP).xlsm'#TB.$H$187" table:base-cell-address="Page_94.$A$1"/>
        <table:named-range table:name="SLLease" table:cell-range-address="'file://virago.internal.dtlr.gov.uk/data/AFP/FINANCEall/FCG/017%20DEPARTMENTAL%20ACCOUNT/024%202016-17%20DEPT%20ACCOUNT/002%20YEAR%20END/DfT%20Workings/DFT%20C%20Pack%20Final%2016-17%20V3%20(WIP).xlsm'#AI.$J$53" table:base-cell-address="Page_94.$A$1"/>
        <table:named-range table:name="SLOB" table:cell-range-address="'file://virago.internal.dtlr.gov.uk/data/AFP/FINANCEall/FCG/017%20DEPARTMENTAL%20ACCOUNT/024%202016-17%20DEPT%20ACCOUNT/002%20YEAR%20END/DfT%20Workings/DFT%20C%20Pack%20Final%2016-17%20V3%20(WIP).xlsm'#TB.$H$180" table:base-cell-address="Page_94.$A$1"/>
        <table:named-range table:name="SLPY" table:cell-range-address="'file://virago.internal.dtlr.gov.uk/data/AFP/FINANCEall/FCG/017%20DEPARTMENTAL%20ACCOUNT/024%202016-17%20DEPT%20ACCOUNT/002%20YEAR%20END/DfT%20Workings/DFT%20C%20Pack%20Final%2016-17%20V3%20(WIP).xlsm'#TB.$H$181" table:base-cell-address="Page_94.$A$1"/>
        <table:named-range table:name="SLRecl" table:cell-range-address="'file://virago.internal.dtlr.gov.uk/data/AFP/FINANCEall/FCG/017%20DEPARTMENTAL%20ACCOUNT/024%202016-17%20DEPT%20ACCOUNT/002%20YEAR%20END/DfT%20Workings/DFT%20C%20Pack%20Final%2016-17%20V3%20(WIP).xlsm'#TB.$H$186" table:base-cell-address="Page_94.$A$1"/>
        <table:named-range table:name="SLReval" table:cell-range-address="'file://virago.internal.dtlr.gov.uk/data/AFP/FINANCEall/FCG/017%20DEPARTMENTAL%20ACCOUNT/024%202016-17%20DEPT%20ACCOUNT/002%20YEAR%20END/DfT%20Workings/DFT%20C%20Pack%20Final%2016-17%20V3%20(WIP).xlsm'#TB.$H$185" table:base-cell-address="Page_94.$A$1"/>
        <table:named-range table:name="SLTrans" table:cell-range-address="'file://virago.internal.dtlr.gov.uk/data/AFP/FINANCEall/FCG/017%20DEPARTMENTAL%20ACCOUNT/024%202016-17%20DEPT%20ACCOUNT/002%20YEAR%20END/DfT%20Workings/DFT%20C%20Pack%20Final%2016-17%20V3%20(WIP).xlsm'#TB.$H$184" table:base-cell-address="Page_94.$A$1"/>
        <table:named-expression table:name="SocialAdv" table:expression="of:=['file://virago.internal.dtlr.gov.uk/data/AFP/FINANCEall/FCG/017%20DEPARTMENTAL%20ACCOUNT/024%202016-17%20DEPT%20ACCOUNT/002%20YEAR%20END/DfT%20Workings/DFT%20C%20Pack%20Final%2016-17%20V3%20(WIP).xlsm'#TB.$H$589]~['file://virago.internal.dtlr.gov.uk/data/AFP/FINANCEall/FCG/017%20DEPARTMENTAL%20ACCOUNT/024%202016-17%20DEPT%20ACCOUNT/002%20YEAR%20END/DfT%20Workings/DFT%20C%20Pack%20Final%2016-17%20V3%20(WIP).xlsm'#TB.$H$590]" table:base-cell-address="Page_94.$A$1"/>
        <table:named-range table:name="SocialAdvAdmin" table:cell-range-address="'file://virago.internal.dtlr.gov.uk/data/AFP/FINANCEall/FCG/017%20DEPARTMENTAL%20ACCOUNT/024%202016-17%20DEPT%20ACCOUNT/002%20YEAR%20END/DfT%20Workings/DFT%20C%20Pack%20Final%2016-17%20V3%20(WIP).xlsm'#TB.$H$589" table:base-cell-address="Page_94.$A$1"/>
        <table:named-range table:name="SocialAdvProg" table:cell-range-address="'file://virago.internal.dtlr.gov.uk/data/AFP/FINANCEall/FCG/017%20DEPARTMENTAL%20ACCOUNT/024%202016-17%20DEPT%20ACCOUNT/002%20YEAR%20END/DfT%20Workings/DFT%20C%20Pack%20Final%2016-17%20V3%20(WIP).xlsm'#TB.$H$590" table:base-cell-address="Page_94.$A$1"/>
        <table:named-range table:name="SocialMin" table:cell-range-address="'file://virago.internal.dtlr.gov.uk/data/AFP/FINANCEall/FCG/017%20DEPARTMENTAL%20ACCOUNT/024%202016-17%20DEPT%20ACCOUNT/002%20YEAR%20END/DfT%20Workings/DFT%20C%20Pack%20Final%2016-17%20V3%20(WIP).xlsm'#TB.$H$587" table:base-cell-address="Page_94.$A$1"/>
        <table:named-expression table:name="SocialOff" table:expression="of:=['file://virago.internal.dtlr.gov.uk/data/AFP/FINANCEall/FCG/017%20DEPARTMENTAL%20ACCOUNT/024%202016-17%20DEPT%20ACCOUNT/002%20YEAR%20END/DfT%20Workings/DFT%20C%20Pack%20Final%2016-17%20V3%20(WIP).xlsm'#TB.$H$582]~['file://virago.internal.dtlr.gov.uk/data/AFP/FINANCEall/FCG/017%20DEPARTMENTAL%20ACCOUNT/024%202016-17%20DEPT%20ACCOUNT/002%20YEAR%20END/DfT%20Workings/DFT%20C%20Pack%20Final%2016-17%20V3%20(WIP).xlsm'#TB.$H$583]" table:base-cell-address="Page_94.$A$1"/>
        <table:named-range table:name="SocialOffAdmin" table:cell-range-address="'file://virago.internal.dtlr.gov.uk/data/AFP/FINANCEall/FCG/017%20DEPARTMENTAL%20ACCOUNT/024%202016-17%20DEPT%20ACCOUNT/002%20YEAR%20END/DfT%20Workings/DFT%20C%20Pack%20Final%2016-17%20V3%20(WIP).xlsm'#TB.$H$582" table:base-cell-address="Page_94.$A$1"/>
        <table:named-range table:name="SocialOffProg" table:cell-range-address="'file://virago.internal.dtlr.gov.uk/data/AFP/FINANCEall/FCG/017%20DEPARTMENTAL%20ACCOUNT/024%202016-17%20DEPT%20ACCOUNT/002%20YEAR%20END/DfT%20Workings/DFT%20C%20Pack%20Final%2016-17%20V3%20(WIP).xlsm'#TB.$H$583" table:base-cell-address="Page_94.$A$1"/>
        <table:named-expression table:name="SocialOth" table:expression="of:=['file://virago.internal.dtlr.gov.uk/data/AFP/FINANCEall/FCG/017%20DEPARTMENTAL%20ACCOUNT/024%202016-17%20DEPT%20ACCOUNT/002%20YEAR%20END/DfT%20Workings/DFT%20C%20Pack%20Final%2016-17%20V3%20(WIP).xlsm'#TB.$H$595]~['file://virago.internal.dtlr.gov.uk/data/AFP/FINANCEall/FCG/017%20DEPARTMENTAL%20ACCOUNT/024%202016-17%20DEPT%20ACCOUNT/002%20YEAR%20END/DfT%20Workings/DFT%20C%20Pack%20Final%2016-17%20V3%20(WIP).xlsm'#TB.$H$596]" table:base-cell-address="Page_94.$A$1"/>
        <table:named-range table:name="SocialOthAdmin" table:cell-range-address="'file://virago.internal.dtlr.gov.uk/data/AFP/FINANCEall/FCG/017%20DEPARTMENTAL%20ACCOUNT/024%202016-17%20DEPT%20ACCOUNT/002%20YEAR%20END/DfT%20Workings/DFT%20C%20Pack%20Final%2016-17%20V3%20(WIP).xlsm'#TB.$H$595" table:base-cell-address="Page_94.$A$1"/>
        <table:named-range table:name="SocialOthProg" table:cell-range-address="'file://virago.internal.dtlr.gov.uk/data/AFP/FINANCEall/FCG/017%20DEPARTMENTAL%20ACCOUNT/024%202016-17%20DEPT%20ACCOUNT/002%20YEAR%20END/DfT%20Workings/DFT%20C%20Pack%20Final%2016-17%20V3%20(WIP).xlsm'#TB.$H$596" table:base-cell-address="Page_94.$A$1"/>
        <table:named-range table:name="SpPayCase" table:cell-range-address="'file://virago.internal.dtlr.gov.uk/data/AFP/FINANCEall/FCG/017%20DEPARTMENTAL%20ACCOUNT/024%202016-17%20DEPT%20ACCOUNT/002%20YEAR%20END/DfT%20Workings/DFT%20C%20Pack%20Final%2016-17%20V3%20(WIP).xlsm'#AI.$J$203" table:base-cell-address="Page_94.$A$1"/>
        <table:named-range table:name="SpPayVal" table:cell-range-address="'file://virago.internal.dtlr.gov.uk/data/AFP/FINANCEall/FCG/017%20DEPARTMENTAL%20ACCOUNT/024%202016-17%20DEPT%20ACCOUNT/002%20YEAR%20END/DfT%20Workings/DFT%20C%20Pack%20Final%2016-17%20V3%20(WIP).xlsm'#AI.$J$205" table:base-cell-address="Page_94.$A$1"/>
        <table:named-range table:name="StartofYear" table:cell-range-address="'https://departmentfortransportuk.sharepoint.com/sites/GroupFinance/Accounts/Balance%20Sheet/Receivables%20P1%20to%20P8%202018-19_ISE.xlsx'#Management_Review.$B$4" table:base-cell-address="Page_94.$A$1"/>
        <table:named-expression table:name="Status_Range" table:expression="of:=[.#REF!]" table:base-cell-address="Page_94.$A$1"/>
        <table:named-expression table:name="Status_Range_Dev" table:expression="of:=[.#REF!]" table:base-cell-address="Page_94.$A$1"/>
        <table:named-expression table:name="Status_Range_Gen" table:expression="of:=[.#REF!]" table:base-cell-address="Page_94.$A$1"/>
        <table:named-expression table:name="Status_Range_Port" table:expression="of:=[.#REF!]" table:base-cell-address="Page_94.$A$1"/>
        <table:named-expression table:name="Status_Range_Revw" table:expression="of:=[.#REF!]" table:base-cell-address="Page_94.$A$1"/>
        <table:named-expression table:name="Status_Range_Risk" table:expression="of:=[.#REF!]" table:base-cell-address="Page_94.$A$1"/>
        <table:named-range table:name="StatusList" table:cell-range-address="'https://departmentfortransportuk.sharepoint.com/Documents%20and%20Settings/a205425/My%20Documents/Test%20Collaterall/NOP/NOP_BBP_PR_and_102PF_Encryption_Test.xlsx'#Lookups.$B$3:Lookups.$B$6" table:base-cell-address="Page_94.$A$1"/>
        <table:named-expression table:name="Stock" table:expression="of:=['file://virago.internal.dtlr.gov.uk/data/AFP/FINANCEall/FCG/017%20DEPARTMENTAL%20ACCOUNT/024%202016-17%20DEPT%20ACCOUNT/002%20YEAR%20END/DfT%20Workings/DFT%20C%20Pack%20Final%2016-17%20V3%20(WIP).xlsm'#TB.$H$333]~['file://virago.internal.dtlr.gov.uk/data/AFP/FINANCEall/FCG/017%20DEPARTMENTAL%20ACCOUNT/024%202016-17%20DEPT%20ACCOUNT/002%20YEAR%20END/DfT%20Workings/DFT%20C%20Pack%20Final%2016-17%20V3%20(WIP).xlsm'#TB.$H$334]~['file://virago.internal.dtlr.gov.uk/data/AFP/FINANCEall/FCG/017%20DEPARTMENTAL%20ACCOUNT/024%202016-17%20DEPT%20ACCOUNT/002%20YEAR%20END/DfT%20Workings/DFT%20C%20Pack%20Final%2016-17%20V3%20(WIP).xlsm'#TB.$H$335]~['file://virago.internal.dtlr.gov.uk/data/AFP/FINANCEall/FCG/017%20DEPARTMENTAL%20ACCOUNT/024%202016-17%20DEPT%20ACCOUNT/002%20YEAR%20END/DfT%20Workings/DFT%20C%20Pack%20Final%2016-17%20V3%20(WIP).xlsm'#TB.$H$336]~['file://virago.internal.dtlr.gov.uk/data/AFP/FINANCEall/FCG/017%20DEPARTMENTAL%20ACCOUNT/024%202016-17%20DEPT%20ACCOUNT/002%20YEAR%20END/DfT%20Workings/DFT%20C%20Pack%20Final%2016-17%20V3%20(WIP).xlsm'#TB.$H$337]" table:base-cell-address="Page_94.$A$1"/>
        <table:named-expression table:name="StockLT" table:expression="of:=['file://virago.internal.dtlr.gov.uk/data/AFP/FINANCEall/FCG/017%20DEPARTMENTAL%20ACCOUNT/024%202016-17%20DEPT%20ACCOUNT/002%20YEAR%20END/DfT%20Workings/DFT%20C%20Pack%20Final%2016-17%20V3%20(WIP).xlsm'#TB.$H$343]~['file://virago.internal.dtlr.gov.uk/data/AFP/FINANCEall/FCG/017%20DEPARTMENTAL%20ACCOUNT/024%202016-17%20DEPT%20ACCOUNT/002%20YEAR%20END/DfT%20Workings/DFT%20C%20Pack%20Final%2016-17%20V3%20(WIP).xlsm'#TB.$H$344]~['file://virago.internal.dtlr.gov.uk/data/AFP/FINANCEall/FCG/017%20DEPARTMENTAL%20ACCOUNT/024%202016-17%20DEPT%20ACCOUNT/002%20YEAR%20END/DfT%20Workings/DFT%20C%20Pack%20Final%2016-17%20V3%20(WIP).xlsm'#TB.$H$345]~['file://virago.internal.dtlr.gov.uk/data/AFP/FINANCEall/FCG/017%20DEPARTMENTAL%20ACCOUNT/024%202016-17%20DEPT%20ACCOUNT/002%20YEAR%20END/DfT%20Workings/DFT%20C%20Pack%20Final%2016-17%20V3%20(WIP).xlsm'#TB.$H$346]~['file://virago.internal.dtlr.gov.uk/data/AFP/FINANCEall/FCG/017%20DEPARTMENTAL%20ACCOUNT/024%202016-17%20DEPT%20ACCOUNT/002%20YEAR%20END/DfT%20Workings/DFT%20C%20Pack%20Final%2016-17%20V3%20(WIP).xlsm'#TB.$H$347]" table:base-cell-address="Page_94.$A$1"/>
        <table:named-range table:name="StockNOCS" table:cell-range-address="'file://virago.internal.dtlr.gov.uk/data/AFP/FINANCEall/FCG/017%20DEPARTMENTAL%20ACCOUNT/024%202016-17%20DEPT%20ACCOUNT/002%20YEAR%20END/DfT%20Workings/DFT%20C%20Pack%20Final%2016-17%20V3%20(WIP).xlsm'#AI.$J$81" table:base-cell-address="Page_94.$A$1"/>
        <table:named-expression table:name="TangImp" table:expression="of:=['file://virago.internal.dtlr.gov.uk/data/AFP/FINANCEall/FCG/017%20DEPARTMENTAL%20ACCOUNT/024%202016-17%20DEPT%20ACCOUNT/002%20YEAR%20END/DfT%20Workings/DFT%20C%20Pack%20Final%2016-17%20V3%20(WIP).xlsm'#TB.$H$11]~['file://virago.internal.dtlr.gov.uk/data/AFP/FINANCEall/FCG/017%20DEPARTMENTAL%20ACCOUNT/024%202016-17%20DEPT%20ACCOUNT/002%20YEAR%20END/DfT%20Workings/DFT%20C%20Pack%20Final%2016-17%20V3%20(WIP).xlsm'#TB.$H$29]~['file://virago.internal.dtlr.gov.uk/data/AFP/FINANCEall/FCG/017%20DEPARTMENTAL%20ACCOUNT/024%202016-17%20DEPT%20ACCOUNT/002%20YEAR%20END/DfT%20Workings/DFT%20C%20Pack%20Final%2016-17%20V3%20(WIP).xlsm'#TB.$H$34]~['file://virago.internal.dtlr.gov.uk/data/AFP/FINANCEall/FCG/017%20DEPARTMENTAL%20ACCOUNT/024%202016-17%20DEPT%20ACCOUNT/002%20YEAR%20END/DfT%20Workings/DFT%20C%20Pack%20Final%2016-17%20V3%20(WIP).xlsm'#TB.$H$45]~['file://virago.internal.dtlr.gov.uk/data/AFP/FINANCEall/FCG/017%20DEPARTMENTAL%20ACCOUNT/024%202016-17%20DEPT%20ACCOUNT/002%20YEAR%20END/DfT%20Workings/DFT%20C%20Pack%20Final%2016-17%20V3%20(WIP).xlsm'#TB.$H$50]~['file://virago.internal.dtlr.gov.uk/data/AFP/FINANCEall/FCG/017%20DEPARTMENTAL%20ACCOUNT/024%202016-17%20DEPT%20ACCOUNT/002%20YEAR%20END/DfT%20Workings/DFT%20C%20Pack%20Final%2016-17%20V3%20(WIP).xlsm'#TB.$H$61]~['file://virago.internal.dtlr.gov.uk/data/AFP/FINANCEall/FCG/017%20DEPARTMENTAL%20ACCOUNT/024%202016-17%20DEPT%20ACCOUNT/002%20YEAR%20END/DfT%20Workings/DFT%20C%20Pack%20Final%2016-17%20V3%20(WIP).xlsm'#TB.$H$66]~['file://virago.internal.dtlr.gov.uk/data/AFP/FINANCEall/FCG/017%20DEPARTMENTAL%20ACCOUNT/024%202016-17%20DEPT%20ACCOUNT/002%20YEAR%20END/DfT%20Workings/DFT%20C%20Pack%20Final%2016-17%20V3%20(WIP).xlsm'#TB.$H$78]~['file://virago.internal.dtlr.gov.uk/data/AFP/FINANCEall/FCG/017%20DEPARTMENTAL%20ACCOUNT/024%202016-17%20DEPT%20ACCOUNT/002%20YEAR%20END/DfT%20Workings/DFT%20C%20Pack%20Final%2016-17%20V3%20(WIP).xlsm'#TB.$H$84]~['file://virago.internal.dtlr.gov.uk/data/AFP/FINANCEall/FCG/017%20DEPARTMENTAL%20ACCOUNT/024%202016-17%20DEPT%20ACCOUNT/002%20YEAR%20END/DfT%20Workings/DFT%20C%20Pack%20Final%2016-17%20V3%20(WIP).xlsm'#TB.$H$105]~['file://virago.internal.dtlr.gov.uk/data/AFP/FINANCEall/FCG/017%20DEPARTMENTAL%20ACCOUNT/024%202016-17%20DEPT%20ACCOUNT/002%20YEAR%20END/DfT%20Workings/DFT%20C%20Pack%20Final%2016-17%20V3%20(WIP).xlsm'#TB.$H$110]~['file://virago.internal.dtlr.gov.uk/data/AFP/FINANCEall/FCG/017%20DEPARTMENTAL%20ACCOUNT/024%202016-17%20DEPT%20ACCOUNT/002%20YEAR%20END/DfT%20Workings/DFT%20C%20Pack%20Final%2016-17%20V3%20(WIP).xlsm'#TB.$H$121]~['file://virago.internal.dtlr.gov.uk/data/AFP/FINANCEall/FCG/017%20DEPARTMENTAL%20ACCOUNT/024%202016-17%20DEPT%20ACCOUNT/002%20YEAR%20END/DfT%20Workings/DFT%20C%20Pack%20Final%2016-17%20V3%20(WIP).xlsm'#TB.$H$126]~['file://virago.internal.dtlr.gov.uk/data/AFP/FINANCEall/FCG/017%20DEPARTMENTAL%20ACCOUNT/024%202016-17%20DEPT%20ACCOUNT/002%20YEAR%20END/DfT%20Workings/DFT%20C%20Pack%20Final%2016-17%20V3%20(WIP).xlsm'#TB.$H$137]~['file://virago.internal.dtlr.gov.uk/data/AFP/FINANCEall/FCG/017%20DEPARTMENTAL%20ACCOUNT/024%202016-17%20DEPT%20ACCOUNT/002%20YEAR%20END/DfT%20Workings/DFT%20C%20Pack%20Final%2016-17%20V3%20(WIP).xlsm'#TB.$H$142]~['file://virago.internal.dtlr.gov.uk/data/AFP/FINANCEall/FCG/017%20DEPARTMENTAL%20ACCOUNT/024%202016-17%20DEPT%20ACCOUNT/002%20YEAR%20END/DfT%20Workings/DFT%20C%20Pack%20Final%2016-17%20V3%20(WIP).xlsm'#TB.$H$154]~['file://virago.internal.dtlr.gov.uk/data/AFP/FINANCEall/FCG/017%20DEPARTMENTAL%20ACCOUNT/024%202016-17%20DEPT%20ACCOUNT/002%20YEAR%20END/DfT%20Workings/DFT%20C%20Pack%20Final%2016-17%20V3%20(WIP).xlsm'#TB.$H$159]" table:base-cell-address="Page_94.$A$1"/>
        <table:named-range table:name="TangNC" table:cell-range-address="'file://virago.internal.dtlr.gov.uk/data/AFP/FINANCEall/FCG/017%20DEPARTMENTAL%20ACCOUNT/024%202016-17%20DEPT%20ACCOUNT/002%20YEAR%20END/DfT%20Workings/DFT%20C%20Pack%20Final%2016-17%20V3%20(WIP).xlsm'#AI.$J$45" table:base-cell-address="Page_94.$A$1"/>
        <table:named-range table:name="Tax" table:cell-range-address="'https://departmentfortransportuk.sharepoint.com/Users/OPOXON/AppData/Local/Microsoft/Windows/Temporary%20Internet%20Files/Content.Outlook/Z2HQTPLK/CPO%20Year%20End%20Accruals%20Missed%20(002).xlsm'#Workings.$J$15:Workings.$J$19" table:base-cell-address="Page_94.$A$1"/>
        <table:named-range table:name="TAXNOCS" table:cell-range-address="'file://virago.internal.dtlr.gov.uk/data/AFP/FINANCEall/FCG/017%20DEPARTMENTAL%20ACCOUNT/024%202016-17%20DEPT%20ACCOUNT/002%20YEAR%20END/DfT%20Workings/DFT%20C%20Pack%20Final%2016-17%20V3%20(WIP).xlsm'#AI.$J$89" table:base-cell-address="Page_94.$A$1"/>
        <table:named-range table:name="TEAdd" table:cell-range-address="'file://virago.internal.dtlr.gov.uk/data/AFP/FINANCEall/FCG/017%20DEPARTMENTAL%20ACCOUNT/024%202016-17%20DEPT%20ACCOUNT/002%20YEAR%20END/DfT%20Workings/DFT%20C%20Pack%20Final%2016-17%20V3%20(WIP).xlsm'#TB.$H$101" table:base-cell-address="Page_94.$A$1"/>
        <table:named-range table:name="TEDepChg" table:cell-range-address="'file://virago.internal.dtlr.gov.uk/data/AFP/FINANCEall/FCG/017%20DEPARTMENTAL%20ACCOUNT/024%202016-17%20DEPT%20ACCOUNT/002%20YEAR%20END/DfT%20Workings/DFT%20C%20Pack%20Final%2016-17%20V3%20(WIP).xlsm'#TB.$H$109" table:base-cell-address="Page_94.$A$1"/>
        <table:named-range table:name="TEDepDisp" table:cell-range-address="'file://virago.internal.dtlr.gov.uk/data/AFP/FINANCEall/FCG/017%20DEPARTMENTAL%20ACCOUNT/024%202016-17%20DEPT%20ACCOUNT/002%20YEAR%20END/DfT%20Workings/DFT%20C%20Pack%20Final%2016-17%20V3%20(WIP).xlsm'#TB.$H$111" table:base-cell-address="Page_94.$A$1"/>
        <table:named-range table:name="TEDepImp" table:cell-range-address="'file://virago.internal.dtlr.gov.uk/data/AFP/FINANCEall/FCG/017%20DEPARTMENTAL%20ACCOUNT/024%202016-17%20DEPT%20ACCOUNT/002%20YEAR%20END/DfT%20Workings/DFT%20C%20Pack%20Final%2016-17%20V3%20(WIP).xlsm'#TB.$H$110" table:base-cell-address="Page_94.$A$1"/>
        <table:named-range table:name="TEDepOB" table:cell-range-address="'file://virago.internal.dtlr.gov.uk/data/AFP/FINANCEall/FCG/017%20DEPARTMENTAL%20ACCOUNT/024%202016-17%20DEPT%20ACCOUNT/002%20YEAR%20END/DfT%20Workings/DFT%20C%20Pack%20Final%2016-17%20V3%20(WIP).xlsm'#TB.$H$107" table:base-cell-address="Page_94.$A$1"/>
        <table:named-range table:name="TEDepPY" table:cell-range-address="'file://virago.internal.dtlr.gov.uk/data/AFP/FINANCEall/FCG/017%20DEPARTMENTAL%20ACCOUNT/024%202016-17%20DEPT%20ACCOUNT/002%20YEAR%20END/DfT%20Workings/DFT%20C%20Pack%20Final%2016-17%20V3%20(WIP).xlsm'#TB.$H$108" table:base-cell-address="Page_94.$A$1"/>
        <table:named-range table:name="TEDepRecl" table:cell-range-address="'file://virago.internal.dtlr.gov.uk/data/AFP/FINANCEall/FCG/017%20DEPARTMENTAL%20ACCOUNT/024%202016-17%20DEPT%20ACCOUNT/002%20YEAR%20END/DfT%20Workings/DFT%20C%20Pack%20Final%2016-17%20V3%20(WIP).xlsm'#TB.$H$114" table:base-cell-address="Page_94.$A$1"/>
        <table:named-range table:name="TEDepReval" table:cell-range-address="'file://virago.internal.dtlr.gov.uk/data/AFP/FINANCEall/FCG/017%20DEPARTMENTAL%20ACCOUNT/024%202016-17%20DEPT%20ACCOUNT/002%20YEAR%20END/DfT%20Workings/DFT%20C%20Pack%20Final%2016-17%20V3%20(WIP).xlsm'#TB.$H$113" table:base-cell-address="Page_94.$A$1"/>
        <table:named-range table:name="TEDepTrans" table:cell-range-address="'file://virago.internal.dtlr.gov.uk/data/AFP/FINANCEall/FCG/017%20DEPARTMENTAL%20ACCOUNT/024%202016-17%20DEPT%20ACCOUNT/002%20YEAR%20END/DfT%20Workings/DFT%20C%20Pack%20Final%2016-17%20V3%20(WIP).xlsm'#TB.$H$112" table:base-cell-address="Page_94.$A$1"/>
        <table:named-range table:name="TEDisp" table:cell-range-address="'file://virago.internal.dtlr.gov.uk/data/AFP/FINANCEall/FCG/017%20DEPARTMENTAL%20ACCOUNT/024%202016-17%20DEPT%20ACCOUNT/002%20YEAR%20END/DfT%20Workings/DFT%20C%20Pack%20Final%2016-17%20V3%20(WIP).xlsm'#TB.$H$102" table:base-cell-address="Page_94.$A$1"/>
        <table:named-range table:name="TEFree" table:cell-range-address="'file://virago.internal.dtlr.gov.uk/data/AFP/FINANCEall/FCG/017%20DEPARTMENTAL%20ACCOUNT/024%202016-17%20DEPT%20ACCOUNT/002%20YEAR%20END/DfT%20Workings/DFT%20C%20Pack%20Final%2016-17%20V3%20(WIP).xlsm'#AI.$J$32" table:base-cell-address="Page_94.$A$1"/>
        <table:named-range table:name="TEImp" table:cell-range-address="'file://virago.internal.dtlr.gov.uk/data/AFP/FINANCEall/FCG/017%20DEPARTMENTAL%20ACCOUNT/024%202016-17%20DEPT%20ACCOUNT/002%20YEAR%20END/DfT%20Workings/DFT%20C%20Pack%20Final%2016-17%20V3%20(WIP).xlsm'#TB.$H$105" table:base-cell-address="Page_94.$A$1"/>
        <table:named-range table:name="TELease" table:cell-range-address="'file://virago.internal.dtlr.gov.uk/data/AFP/FINANCEall/FCG/017%20DEPARTMENTAL%20ACCOUNT/024%202016-17%20DEPT%20ACCOUNT/002%20YEAR%20END/DfT%20Workings/DFT%20C%20Pack%20Final%2016-17%20V3%20(WIP).xlsm'#AI.$J$33" table:base-cell-address="Page_94.$A$1"/>
        <table:named-range table:name="TEOB" table:cell-range-address="'file://virago.internal.dtlr.gov.uk/data/AFP/FINANCEall/FCG/017%20DEPARTMENTAL%20ACCOUNT/024%202016-17%20DEPT%20ACCOUNT/002%20YEAR%20END/DfT%20Workings/DFT%20C%20Pack%20Final%2016-17%20V3%20(WIP).xlsm'#TB.$H$99" table:base-cell-address="Page_94.$A$1"/>
        <table:named-range table:name="TEPFI" table:cell-range-address="'file://virago.internal.dtlr.gov.uk/data/AFP/FINANCEall/FCG/017%20DEPARTMENTAL%20ACCOUNT/024%202016-17%20DEPT%20ACCOUNT/002%20YEAR%20END/DfT%20Workings/DFT%20C%20Pack%20Final%2016-17%20V3%20(WIP).xlsm'#AI.$J$34" table:base-cell-address="Page_94.$A$1"/>
        <table:named-range table:name="TEPY" table:cell-range-address="'file://virago.internal.dtlr.gov.uk/data/AFP/FINANCEall/FCG/017%20DEPARTMENTAL%20ACCOUNT/024%202016-17%20DEPT%20ACCOUNT/002%20YEAR%20END/DfT%20Workings/DFT%20C%20Pack%20Final%2016-17%20V3%20(WIP).xlsm'#TB.$H$100" table:base-cell-address="Page_94.$A$1"/>
        <table:named-range table:name="TERecl" table:cell-range-address="'file://virago.internal.dtlr.gov.uk/data/AFP/FINANCEall/FCG/017%20DEPARTMENTAL%20ACCOUNT/024%202016-17%20DEPT%20ACCOUNT/002%20YEAR%20END/DfT%20Workings/DFT%20C%20Pack%20Final%2016-17%20V3%20(WIP).xlsm'#TB.$H$106" table:base-cell-address="Page_94.$A$1"/>
        <table:named-range table:name="TEReval" table:cell-range-address="'file://virago.internal.dtlr.gov.uk/data/AFP/FINANCEall/FCG/017%20DEPARTMENTAL%20ACCOUNT/024%202016-17%20DEPT%20ACCOUNT/002%20YEAR%20END/DfT%20Workings/DFT%20C%20Pack%20Final%2016-17%20V3%20(WIP).xlsm'#TB.$H$104" table:base-cell-address="Page_94.$A$1"/>
        <table:named-range table:name="TETrans" table:cell-range-address="'file://virago.internal.dtlr.gov.uk/data/AFP/FINANCEall/FCG/017%20DEPARTMENTAL%20ACCOUNT/024%202016-17%20DEPT%20ACCOUNT/002%20YEAR%20END/DfT%20Workings/DFT%20C%20Pack%20Final%2016-17%20V3%20(WIP).xlsm'#TB.$H$103" table:base-cell-address="Page_94.$A$1"/>
        <table:named-range table:name="TLook" table:cell-range-address="'file://virago.internal.dtlr.gov.uk/data/AFP/FINANCEall/FCG/017%20DEPARTMENTAL%20ACCOUNT/024%202016-17%20DEPT%20ACCOUNT/002%20YEAR%20END/DfT%20Workings/DFT%20C%20Pack%20Final%2016-17%20V3%20(WIP).xlsm'#Lookup2.$K$5:Lookup2.$M$8" table:base-cell-address="Page_94.$A$1"/>
        <table:named-expression table:name="Totals" table:expression="of:=[.#REF!]" table:base-cell-address="Page_94.$A$1"/>
        <table:named-expression table:name="unit2" table:expression="of:=[.#REF!]" table:base-cell-address="Page_94.$A$1"/>
        <table:named-expression table:name="unit3" table:expression="of:=[.#REF!]" table:base-cell-address="Page_94.$A$1"/>
        <table:named-expression table:name="UploadAdj" table:expression="of:=['file://virago.internal.dtlr.gov.uk/data/AFP/FINANCEall/FCG/017%20DEPARTMENTAL%20ACCOUNT/024%202016-17%20DEPT%20ACCOUNT/002%20YEAR%20END/DfT%20Workings/DFT%20C%20Pack%20Final%2016-17%20V3%20(WIP).xlsm'#Upload.#REF!]" table:base-cell-address="Page_94.$A$1"/>
        <table:named-range table:name="VCAFC1" table:cell-range-address="'file://virago.internal.dtlr.gov.uk/data/AFP/FINANCEall/FCG/017%20DEPARTMENTAL%20ACCOUNT/024%202016-17%20DEPT%20ACCOUNT/002%20YEAR%20END/DfT%20Workings/DFT%20C%20Pack%20Final%2016-17%20V3%20(WIP).xlsm'#AI.$J$167" table:base-cell-address="Page_94.$A$1"/>
        <table:named-range table:name="VCAFC2" table:cell-range-address="'file://virago.internal.dtlr.gov.uk/data/AFP/FINANCEall/FCG/017%20DEPARTMENTAL%20ACCOUNT/024%202016-17%20DEPT%20ACCOUNT/002%20YEAR%20END/DfT%20Workings/DFT%20C%20Pack%20Final%2016-17%20V3%20(WIP).xlsm'#AI.$J$168" table:base-cell-address="Page_94.$A$1"/>
        <table:named-range table:name="VCAInc1" table:cell-range-address="'file://virago.internal.dtlr.gov.uk/data/AFP/FINANCEall/FCG/017%20DEPARTMENTAL%20ACCOUNT/024%202016-17%20DEPT%20ACCOUNT/002%20YEAR%20END/DfT%20Workings/DFT%20C%20Pack%20Final%2016-17%20V3%20(WIP).xlsm'#AI.$J$165" table:base-cell-address="Page_94.$A$1"/>
        <table:named-range table:name="VCAInc2" table:cell-range-address="'file://virago.internal.dtlr.gov.uk/data/AFP/FINANCEall/FCG/017%20DEPARTMENTAL%20ACCOUNT/024%202016-17%20DEPT%20ACCOUNT/002%20YEAR%20END/DfT%20Workings/DFT%20C%20Pack%20Final%2016-17%20V3%20(WIP).xlsm'#AI.$J$166" table:base-cell-address="Page_94.$A$1"/>
        <table:named-range table:name="WagesAdv" table:cell-range-address="'file://virago.internal.dtlr.gov.uk/data/AFP/FINANCEall/FCG/017%20DEPARTMENTAL%20ACCOUNT/024%202016-17%20DEPT%20ACCOUNT/002%20YEAR%20END/DfT%20Workings/DFT%20C%20Pack%20Final%2016-17%20V3%20(WIP).xlsm'#TB.$H$588" table:base-cell-address="Page_94.$A$1"/>
        <table:named-range table:name="WagesMin" table:cell-range-address="'file://virago.internal.dtlr.gov.uk/data/AFP/FINANCEall/FCG/017%20DEPARTMENTAL%20ACCOUNT/024%202016-17%20DEPT%20ACCOUNT/002%20YEAR%20END/DfT%20Workings/DFT%20C%20Pack%20Final%2016-17%20V3%20(WIP).xlsm'#TB.$H$586" table:base-cell-address="Page_94.$A$1"/>
        <table:named-expression table:name="WagesOff" table:expression="of:=['file://virago.internal.dtlr.gov.uk/data/AFP/FINANCEall/FCG/017%20DEPARTMENTAL%20ACCOUNT/024%202016-17%20DEPT%20ACCOUNT/002%20YEAR%20END/DfT%20Workings/DFT%20C%20Pack%20Final%2016-17%20V3%20(WIP).xlsm'#TB.$H$580]~['file://virago.internal.dtlr.gov.uk/data/AFP/FINANCEall/FCG/017%20DEPARTMENTAL%20ACCOUNT/024%202016-17%20DEPT%20ACCOUNT/002%20YEAR%20END/DfT%20Workings/DFT%20C%20Pack%20Final%2016-17%20V3%20(WIP).xlsm'#TB.$H$581]" table:base-cell-address="Page_94.$A$1"/>
        <table:named-range table:name="WagesOffAdmin" table:cell-range-address="'file://virago.internal.dtlr.gov.uk/data/AFP/FINANCEall/FCG/017%20DEPARTMENTAL%20ACCOUNT/024%202016-17%20DEPT%20ACCOUNT/002%20YEAR%20END/DfT%20Workings/DFT%20C%20Pack%20Final%2016-17%20V3%20(WIP).xlsm'#TB.$H$580" table:base-cell-address="Page_94.$A$1"/>
        <table:named-range table:name="WagesOffProg" table:cell-range-address="'file://virago.internal.dtlr.gov.uk/data/AFP/FINANCEall/FCG/017%20DEPARTMENTAL%20ACCOUNT/024%202016-17%20DEPT%20ACCOUNT/002%20YEAR%20END/DfT%20Workings/DFT%20C%20Pack%20Final%2016-17%20V3%20(WIP).xlsm'#TB.$H$581" table:base-cell-address="Page_94.$A$1"/>
        <table:named-expression table:name="WagesOth" table:expression="of:=['file://virago.internal.dtlr.gov.uk/data/AFP/FINANCEall/FCG/017%20DEPARTMENTAL%20ACCOUNT/024%202016-17%20DEPT%20ACCOUNT/002%20YEAR%20END/DfT%20Workings/DFT%20C%20Pack%20Final%2016-17%20V3%20(WIP).xlsm'#TB.$H$593]~['file://virago.internal.dtlr.gov.uk/data/AFP/FINANCEall/FCG/017%20DEPARTMENTAL%20ACCOUNT/024%202016-17%20DEPT%20ACCOUNT/002%20YEAR%20END/DfT%20Workings/DFT%20C%20Pack%20Final%2016-17%20V3%20(WIP).xlsm'#TB.$H$594]" table:base-cell-address="Page_94.$A$1"/>
        <table:named-range table:name="WagesOthAdmin" table:cell-range-address="'file://virago.internal.dtlr.gov.uk/data/AFP/FINANCEall/FCG/017%20DEPARTMENTAL%20ACCOUNT/024%202016-17%20DEPT%20ACCOUNT/002%20YEAR%20END/DfT%20Workings/DFT%20C%20Pack%20Final%2016-17%20V3%20(WIP).xlsm'#TB.$H$593" table:base-cell-address="Page_94.$A$1"/>
        <table:named-range table:name="WagesOthProg" table:cell-range-address="'file://virago.internal.dtlr.gov.uk/data/AFP/FINANCEall/FCG/017%20DEPARTMENTAL%20ACCOUNT/024%202016-17%20DEPT%20ACCOUNT/002%20YEAR%20END/DfT%20Workings/DFT%20C%20Pack%20Final%2016-17%20V3%20(WIP).xlsm'#TB.$H$594" table:base-cell-address="Page_94.$A$1"/>
        <table:named-range table:name="WebAdd" table:cell-range-address="'file://virago.internal.dtlr.gov.uk/data/AFP/FINANCEall/FCG/017%20DEPARTMENTAL%20ACCOUNT/024%202016-17%20DEPT%20ACCOUNT/002%20YEAR%20END/DfT%20Workings/DFT%20C%20Pack%20Final%2016-17%20V3%20(WIP).xlsm'#TB.$H$214" table:base-cell-address="Page_94.$A$1"/>
        <table:named-range table:name="WebAmortChg" table:cell-range-address="'file://virago.internal.dtlr.gov.uk/data/AFP/FINANCEall/FCG/017%20DEPARTMENTAL%20ACCOUNT/024%202016-17%20DEPT%20ACCOUNT/002%20YEAR%20END/DfT%20Workings/DFT%20C%20Pack%20Final%2016-17%20V3%20(WIP).xlsm'#TB.$H$222" table:base-cell-address="Page_94.$A$1"/>
        <table:named-range table:name="WebAmortDisp" table:cell-range-address="'file://virago.internal.dtlr.gov.uk/data/AFP/FINANCEall/FCG/017%20DEPARTMENTAL%20ACCOUNT/024%202016-17%20DEPT%20ACCOUNT/002%20YEAR%20END/DfT%20Workings/DFT%20C%20Pack%20Final%2016-17%20V3%20(WIP).xlsm'#TB.$H$224" table:base-cell-address="Page_94.$A$1"/>
        <table:named-range table:name="WebAmortImp" table:cell-range-address="'file://virago.internal.dtlr.gov.uk/data/AFP/FINANCEall/FCG/017%20DEPARTMENTAL%20ACCOUNT/024%202016-17%20DEPT%20ACCOUNT/002%20YEAR%20END/DfT%20Workings/DFT%20C%20Pack%20Final%2016-17%20V3%20(WIP).xlsm'#TB.$H$223" table:base-cell-address="Page_94.$A$1"/>
        <table:named-range table:name="WebAmortOB" table:cell-range-address="'file://virago.internal.dtlr.gov.uk/data/AFP/FINANCEall/FCG/017%20DEPARTMENTAL%20ACCOUNT/024%202016-17%20DEPT%20ACCOUNT/002%20YEAR%20END/DfT%20Workings/DFT%20C%20Pack%20Final%2016-17%20V3%20(WIP).xlsm'#TB.$H$220" table:base-cell-address="Page_94.$A$1"/>
        <table:named-range table:name="WebAmortPY" table:cell-range-address="'file://virago.internal.dtlr.gov.uk/data/AFP/FINANCEall/FCG/017%20DEPARTMENTAL%20ACCOUNT/024%202016-17%20DEPT%20ACCOUNT/002%20YEAR%20END/DfT%20Workings/DFT%20C%20Pack%20Final%2016-17%20V3%20(WIP).xlsm'#TB.$H$221" table:base-cell-address="Page_94.$A$1"/>
        <table:named-range table:name="WebAmortRecl" table:cell-range-address="'file://virago.internal.dtlr.gov.uk/data/AFP/FINANCEall/FCG/017%20DEPARTMENTAL%20ACCOUNT/024%202016-17%20DEPT%20ACCOUNT/002%20YEAR%20END/DfT%20Workings/DFT%20C%20Pack%20Final%2016-17%20V3%20(WIP).xlsm'#TB.$H$227" table:base-cell-address="Page_94.$A$1"/>
        <table:named-range table:name="WebAmortReval" table:cell-range-address="'file://virago.internal.dtlr.gov.uk/data/AFP/FINANCEall/FCG/017%20DEPARTMENTAL%20ACCOUNT/024%202016-17%20DEPT%20ACCOUNT/002%20YEAR%20END/DfT%20Workings/DFT%20C%20Pack%20Final%2016-17%20V3%20(WIP).xlsm'#TB.$H$226" table:base-cell-address="Page_94.$A$1"/>
        <table:named-range table:name="WebAmortTrans" table:cell-range-address="'file://virago.internal.dtlr.gov.uk/data/AFP/FINANCEall/FCG/017%20DEPARTMENTAL%20ACCOUNT/024%202016-17%20DEPT%20ACCOUNT/002%20YEAR%20END/DfT%20Workings/DFT%20C%20Pack%20Final%2016-17%20V3%20(WIP).xlsm'#TB.$H$225" table:base-cell-address="Page_94.$A$1"/>
        <table:named-range table:name="WebCon" table:cell-range-address="'file://virago.internal.dtlr.gov.uk/data/AFP/FINANCEall/FCG/017%20DEPARTMENTAL%20ACCOUNT/024%202016-17%20DEPT%20ACCOUNT/002%20YEAR%20END/DfT%20Workings/DFT%20C%20Pack%20Final%2016-17%20V3%20(WIP).xlsm'#AI.$J$60" table:base-cell-address="Page_94.$A$1"/>
        <table:named-range table:name="WebDisp" table:cell-range-address="'file://virago.internal.dtlr.gov.uk/data/AFP/FINANCEall/FCG/017%20DEPARTMENTAL%20ACCOUNT/024%202016-17%20DEPT%20ACCOUNT/002%20YEAR%20END/DfT%20Workings/DFT%20C%20Pack%20Final%2016-17%20V3%20(WIP).xlsm'#TB.$H$215" table:base-cell-address="Page_94.$A$1"/>
        <table:named-range table:name="WebFree" table:cell-range-address="'file://virago.internal.dtlr.gov.uk/data/AFP/FINANCEall/FCG/017%20DEPARTMENTAL%20ACCOUNT/024%202016-17%20DEPT%20ACCOUNT/002%20YEAR%20END/DfT%20Workings/DFT%20C%20Pack%20Final%2016-17%20V3%20(WIP).xlsm'#AI.$J$58" table:base-cell-address="Page_94.$A$1"/>
        <table:named-range table:name="WebImp" table:cell-range-address="'file://virago.internal.dtlr.gov.uk/data/AFP/FINANCEall/FCG/017%20DEPARTMENTAL%20ACCOUNT/024%202016-17%20DEPT%20ACCOUNT/002%20YEAR%20END/DfT%20Workings/DFT%20C%20Pack%20Final%2016-17%20V3%20(WIP).xlsm'#TB.$H$219" table:base-cell-address="Page_94.$A$1"/>
        <table:named-range table:name="WebLease" table:cell-range-address="'file://virago.internal.dtlr.gov.uk/data/AFP/FINANCEall/FCG/017%20DEPARTMENTAL%20ACCOUNT/024%202016-17%20DEPT%20ACCOUNT/002%20YEAR%20END/DfT%20Workings/DFT%20C%20Pack%20Final%2016-17%20V3%20(WIP).xlsm'#AI.$J$59" table:base-cell-address="Page_94.$A$1"/>
        <table:named-range table:name="WebOB" table:cell-range-address="'file://virago.internal.dtlr.gov.uk/data/AFP/FINANCEall/FCG/017%20DEPARTMENTAL%20ACCOUNT/024%202016-17%20DEPT%20ACCOUNT/002%20YEAR%20END/DfT%20Workings/DFT%20C%20Pack%20Final%2016-17%20V3%20(WIP).xlsm'#TB.$H$212" table:base-cell-address="Page_94.$A$1"/>
        <table:named-range table:name="WebPY" table:cell-range-address="'file://virago.internal.dtlr.gov.uk/data/AFP/FINANCEall/FCG/017%20DEPARTMENTAL%20ACCOUNT/024%202016-17%20DEPT%20ACCOUNT/002%20YEAR%20END/DfT%20Workings/DFT%20C%20Pack%20Final%2016-17%20V3%20(WIP).xlsm'#TB.$H$213" table:base-cell-address="Page_94.$A$1"/>
        <table:named-range table:name="WebRecl" table:cell-range-address="'file://virago.internal.dtlr.gov.uk/data/AFP/FINANCEall/FCG/017%20DEPARTMENTAL%20ACCOUNT/024%202016-17%20DEPT%20ACCOUNT/002%20YEAR%20END/DfT%20Workings/DFT%20C%20Pack%20Final%2016-17%20V3%20(WIP).xlsm'#TB.$H$218" table:base-cell-address="Page_94.$A$1"/>
        <table:named-range table:name="WebReval" table:cell-range-address="'file://virago.internal.dtlr.gov.uk/data/AFP/FINANCEall/FCG/017%20DEPARTMENTAL%20ACCOUNT/024%202016-17%20DEPT%20ACCOUNT/002%20YEAR%20END/DfT%20Workings/DFT%20C%20Pack%20Final%2016-17%20V3%20(WIP).xlsm'#TB.$H$217" table:base-cell-address="Page_94.$A$1"/>
        <table:named-range table:name="WebTrans" table:cell-range-address="'file://virago.internal.dtlr.gov.uk/data/AFP/FINANCEall/FCG/017%20DEPARTMENTAL%20ACCOUNT/024%202016-17%20DEPT%20ACCOUNT/002%20YEAR%20END/DfT%20Workings/DFT%20C%20Pack%20Final%2016-17%20V3%20(WIP).xlsm'#TB.$H$216" table:base-cell-address="Page_94.$A$1"/>
        <table:named-expression table:name="WIP" table:expression="of:=['file://virago.internal.dtlr.gov.uk/data/AFP/FINANCEall/FCG/017%20DEPARTMENTAL%20ACCOUNT/024%202016-17%20DEPT%20ACCOUNT/002%20YEAR%20END/DfT%20Workings/DFT%20C%20Pack%20Final%2016-17%20V3%20(WIP).xlsm'#TB.$H$338]~['file://virago.internal.dtlr.gov.uk/data/AFP/FINANCEall/FCG/017%20DEPARTMENTAL%20ACCOUNT/024%202016-17%20DEPT%20ACCOUNT/002%20YEAR%20END/DfT%20Workings/DFT%20C%20Pack%20Final%2016-17%20V3%20(WIP).xlsm'#TB.$H$339]~['file://virago.internal.dtlr.gov.uk/data/AFP/FINANCEall/FCG/017%20DEPARTMENTAL%20ACCOUNT/024%202016-17%20DEPT%20ACCOUNT/002%20YEAR%20END/DfT%20Workings/DFT%20C%20Pack%20Final%2016-17%20V3%20(WIP).xlsm'#TB.$H$340]~['file://virago.internal.dtlr.gov.uk/data/AFP/FINANCEall/FCG/017%20DEPARTMENTAL%20ACCOUNT/024%202016-17%20DEPT%20ACCOUNT/002%20YEAR%20END/DfT%20Workings/DFT%20C%20Pack%20Final%2016-17%20V3%20(WIP).xlsm'#TB.$H$341]~['file://virago.internal.dtlr.gov.uk/data/AFP/FINANCEall/FCG/017%20DEPARTMENTAL%20ACCOUNT/024%202016-17%20DEPT%20ACCOUNT/002%20YEAR%20END/DfT%20Workings/DFT%20C%20Pack%20Final%2016-17%20V3%20(WIP).xlsm'#TB.$H$342]" table:base-cell-address="Page_94.$A$1"/>
        <table:named-expression table:name="WIPLT" table:expression="of:=['file://virago.internal.dtlr.gov.uk/data/AFP/FINANCEall/FCG/017%20DEPARTMENTAL%20ACCOUNT/024%202016-17%20DEPT%20ACCOUNT/002%20YEAR%20END/DfT%20Workings/DFT%20C%20Pack%20Final%2016-17%20V3%20(WIP).xlsm'#TB.$H$348]~['file://virago.internal.dtlr.gov.uk/data/AFP/FINANCEall/FCG/017%20DEPARTMENTAL%20ACCOUNT/024%202016-17%20DEPT%20ACCOUNT/002%20YEAR%20END/DfT%20Workings/DFT%20C%20Pack%20Final%2016-17%20V3%20(WIP).xlsm'#TB.$H$349]~['file://virago.internal.dtlr.gov.uk/data/AFP/FINANCEall/FCG/017%20DEPARTMENTAL%20ACCOUNT/024%202016-17%20DEPT%20ACCOUNT/002%20YEAR%20END/DfT%20Workings/DFT%20C%20Pack%20Final%2016-17%20V3%20(WIP).xlsm'#TB.$H$350]~['file://virago.internal.dtlr.gov.uk/data/AFP/FINANCEall/FCG/017%20DEPARTMENTAL%20ACCOUNT/024%202016-17%20DEPT%20ACCOUNT/002%20YEAR%20END/DfT%20Workings/DFT%20C%20Pack%20Final%2016-17%20V3%20(WIP).xlsm'#TB.$H$351]~['file://virago.internal.dtlr.gov.uk/data/AFP/FINANCEall/FCG/017%20DEPARTMENTAL%20ACCOUNT/024%202016-17%20DEPT%20ACCOUNT/002%20YEAR%20END/DfT%20Workings/DFT%20C%20Pack%20Final%2016-17%20V3%20(WIP).xlsm'#TB.$H$352]" table:base-cell-address="Page_94.$A$1"/>
        <table:named-expression table:name="WIPWO" table:expression="of:=['file://virago.internal.dtlr.gov.uk/data/AFP/FINANCEall/FCG/017%20DEPARTMENTAL%20ACCOUNT/024%202016-17%20DEPT%20ACCOUNT/002%20YEAR%20END/DfT%20Workings/DFT%20C%20Pack%20Final%2016-17%20V3%20(WIP).xlsm'#TB.$H$341]~['file://virago.internal.dtlr.gov.uk/data/AFP/FINANCEall/FCG/017%20DEPARTMENTAL%20ACCOUNT/024%202016-17%20DEPT%20ACCOUNT/002%20YEAR%20END/DfT%20Workings/DFT%20C%20Pack%20Final%2016-17%20V3%20(WIP).xlsm'#TB.$H$351]" table:base-cell-address="Page_94.$A$1"/>
        <table:named-expression table:name="XPYACLAdmin_Inc" table:expression="of:=['file://virago.internal.dtlr.gov.uk/data/AFP/FINANCEall/FCG/017%20DEPARTMENTAL%20ACCOUNT/024%202016-17%20DEPT%20ACCOUNT/002%20YEAR%20END/DfT%20Workings/DFT%20C%20Pack%20Final%2016-17%20V3%20(WIP).xlsm'#'Note2_&amp;_Other_Estimates'.#REF!]" table:base-cell-address="Page_94.$A$1"/>
        <table:named-expression table:name="XPYACLCap_Net" table:expression="of:=['file://virago.internal.dtlr.gov.uk/data/AFP/FINANCEall/FCG/017%20DEPARTMENTAL%20ACCOUNT/024%202016-17%20DEPT%20ACCOUNT/002%20YEAR%20END/DfT%20Workings/DFT%20C%20Pack%20Final%2016-17%20V3%20(WIP).xlsm'#'Note2_&amp;_Other_Estimates'.#REF!]" table:base-cell-address="Page_94.$A$1"/>
        <table:named-expression table:name="XPYACLProg_inc" table:expression="of:=['file://virago.internal.dtlr.gov.uk/data/AFP/FINANCEall/FCG/017%20DEPARTMENTAL%20ACCOUNT/024%202016-17%20DEPT%20ACCOUNT/002%20YEAR%20END/DfT%20Workings/DFT%20C%20Pack%20Final%2016-17%20V3%20(WIP).xlsm'#'Note2_&amp;_Other_Estimates'.#REF!]" table:base-cell-address="Page_94.$A$1"/>
        <table:named-expression table:name="XPYACLRes_Net" table:expression="of:=['file://virago.internal.dtlr.gov.uk/data/AFP/FINANCEall/FCG/017%20DEPARTMENTAL%20ACCOUNT/024%202016-17%20DEPT%20ACCOUNT/002%20YEAR%20END/DfT%20Workings/DFT%20C%20Pack%20Final%2016-17%20V3%20(WIP).xlsm'#'Note2_&amp;_Other_Estimates'.#REF!]" table:base-cell-address="Page_94.$A$1"/>
        <table:named-range table:name="XPYAdAccom" table:cell-range-address="'file://virago.internal.dtlr.gov.uk/data/AFP/FINANCEall/FCG/017%20DEPARTMENTAL%20ACCOUNT/024%202016-17%20DEPT%20ACCOUNT/002%20YEAR%20END/DfT%20Workings/DFT%20C%20Pack%20Final%2016-17%20V3%20(WIP).xlsm'#TB.$J$654" table:base-cell-address="Page_94.$A$1"/>
        <table:named-range table:name="XPYAdAmort" table:cell-range-address="'file://virago.internal.dtlr.gov.uk/data/AFP/FINANCEall/FCG/017%20DEPARTMENTAL%20ACCOUNT/024%202016-17%20DEPT%20ACCOUNT/002%20YEAR%20END/DfT%20Workings/DFT%20C%20Pack%20Final%2016-17%20V3%20(WIP).xlsm'#TB.$J$619" table:base-cell-address="Page_94.$A$1"/>
        <table:named-range table:name="XPYAdAudit" table:cell-range-address="'file://virago.internal.dtlr.gov.uk/data/AFP/FINANCEall/FCG/017%20DEPARTMENTAL%20ACCOUNT/024%202016-17%20DEPT%20ACCOUNT/002%20YEAR%20END/DfT%20Workings/DFT%20C%20Pack%20Final%2016-17%20V3%20(WIP).xlsm'#TB.$J$644" table:base-cell-address="Page_94.$A$1"/>
        <table:named-range table:name="XPYAdAuditC" table:cell-range-address="'file://virago.internal.dtlr.gov.uk/data/AFP/FINANCEall/FCG/017%20DEPARTMENTAL%20ACCOUNT/024%202016-17%20DEPT%20ACCOUNT/002%20YEAR%20END/DfT%20Workings/DFT%20C%20Pack%20Final%2016-17%20V3%20(WIP).xlsm'#TB.$J$711" table:base-cell-address="Page_94.$A$1"/>
        <table:named-expression table:name="XPYAdCoC" table:expression="of:=['file://virago.internal.dtlr.gov.uk/data/AFP/FINANCEall/FCG/017%20DEPARTMENTAL%20ACCOUNT/024%202016-17%20DEPT%20ACCOUNT/002%20YEAR%20END/DfT%20Workings/DFT%20C%20Pack%20Final%2016-17%20V3%20(WIP).xlsm'#TB.$J$637]~['file://virago.internal.dtlr.gov.uk/data/AFP/FINANCEall/FCG/017%20DEPARTMENTAL%20ACCOUNT/024%202016-17%20DEPT%20ACCOUNT/002%20YEAR%20END/DfT%20Workings/DFT%20C%20Pack%20Final%2016-17%20V3%20(WIP).xlsm'#TB.$J$641]" table:base-cell-address="Page_94.$A$1"/>
        <table:named-range table:name="XPYAdCommIT" table:cell-range-address="'file://virago.internal.dtlr.gov.uk/data/AFP/FINANCEall/FCG/017%20DEPARTMENTAL%20ACCOUNT/024%202016-17%20DEPT%20ACCOUNT/002%20YEAR%20END/DfT%20Workings/DFT%20C%20Pack%20Final%2016-17%20V3%20(WIP).xlsm'#TB.$J$656" table:base-cell-address="Page_94.$A$1"/>
        <table:named-range table:name="XPYAdConsult" table:cell-range-address="'file://virago.internal.dtlr.gov.uk/data/AFP/FINANCEall/FCG/017%20DEPARTMENTAL%20ACCOUNT/024%202016-17%20DEPT%20ACCOUNT/002%20YEAR%20END/DfT%20Workings/DFT%20C%20Pack%20Final%2016-17%20V3%20(WIP).xlsm'#TB.$J$658" table:base-cell-address="Page_94.$A$1"/>
        <table:named-expression table:name="XPYAdDep" table:expression="of:=['file://virago.internal.dtlr.gov.uk/data/AFP/FINANCEall/FCG/017%20DEPARTMENTAL%20ACCOUNT/024%202016-17%20DEPT%20ACCOUNT/002%20YEAR%20END/DfT%20Workings/DFT%20C%20Pack%20Final%2016-17%20V3%20(WIP).xlsm'#TB.$J$615]~['file://virago.internal.dtlr.gov.uk/data/AFP/FINANCEall/FCG/017%20DEPARTMENTAL%20ACCOUNT/024%202016-17%20DEPT%20ACCOUNT/002%20YEAR%20END/DfT%20Workings/DFT%20C%20Pack%20Final%2016-17%20V3%20(WIP).xlsm'#TB.$J$617]" table:base-cell-address="Page_94.$A$1"/>
        <table:named-expression table:name="XPYAdDisp" table:expression="of:=['file://virago.internal.dtlr.gov.uk/data/AFP/FINANCEall/FCG/017%20DEPARTMENTAL%20ACCOUNT/024%202016-17%20DEPT%20ACCOUNT/002%20YEAR%20END/DfT%20Workings/DFT%20C%20Pack%20Final%2016-17%20V3%20(WIP).xlsm'#TB.$J$621]~['file://virago.internal.dtlr.gov.uk/data/AFP/FINANCEall/FCG/017%20DEPARTMENTAL%20ACCOUNT/024%202016-17%20DEPT%20ACCOUNT/002%20YEAR%20END/DfT%20Workings/DFT%20C%20Pack%20Final%2016-17%20V3%20(WIP).xlsm'#TB.$J$623]~['file://virago.internal.dtlr.gov.uk/data/AFP/FINANCEall/FCG/017%20DEPARTMENTAL%20ACCOUNT/024%202016-17%20DEPT%20ACCOUNT/002%20YEAR%20END/DfT%20Workings/DFT%20C%20Pack%20Final%2016-17%20V3%20(WIP).xlsm'#TB.$J$625]~['file://virago.internal.dtlr.gov.uk/data/AFP/FINANCEall/FCG/017%20DEPARTMENTAL%20ACCOUNT/024%202016-17%20DEPT%20ACCOUNT/002%20YEAR%20END/DfT%20Workings/DFT%20C%20Pack%20Final%2016-17%20V3%20(WIP).xlsm'#TB.$J$736]" table:base-cell-address="Page_94.$A$1"/>
        <table:named-range table:name="XPYAdDispSC" table:cell-range-address="'file://virago.internal.dtlr.gov.uk/data/AFP/FINANCEall/FCG/017%20DEPARTMENTAL%20ACCOUNT/024%202016-17%20DEPT%20ACCOUNT/002%20YEAR%20END/DfT%20Workings/DFT%20C%20Pack%20Final%2016-17%20V3%20(WIP).xlsm'#TB.$J$627" table:base-cell-address="Page_94.$A$1"/>
        <table:named-range table:name="XPYAdFGChg" table:cell-range-address="'file://virago.internal.dtlr.gov.uk/data/AFP/FINANCEall/FCG/017%20DEPARTMENTAL%20ACCOUNT/024%202016-17%20DEPT%20ACCOUNT/002%20YEAR%20END/DfT%20Workings/DFT%20C%20Pack%20Final%2016-17%20V3%20(WIP).xlsm'#TB.$J$705" table:base-cell-address="Page_94.$A$1"/>
        <table:named-range table:name="XPYAdFGUnwind" table:cell-range-address="'file://virago.internal.dtlr.gov.uk/data/AFP/FINANCEall/FCG/017%20DEPARTMENTAL%20ACCOUNT/024%202016-17%20DEPT%20ACCOUNT/002%20YEAR%20END/DfT%20Workings/DFT%20C%20Pack%20Final%2016-17%20V3%20(WIP).xlsm'#TB.$J$707" table:base-cell-address="Page_94.$A$1"/>
        <table:named-range table:name="XPYAdImp" table:cell-range-address="'file://virago.internal.dtlr.gov.uk/data/AFP/FINANCEall/FCG/017%20DEPARTMENTAL%20ACCOUNT/024%202016-17%20DEPT%20ACCOUNT/002%20YEAR%20END/DfT%20Workings/DFT%20C%20Pack%20Final%2016-17%20V3%20(WIP).xlsm'#TB.$J$629" table:base-cell-address="Page_94.$A$1"/>
        <table:named-range table:name="XPYAdImpSCap" table:cell-range-address="'file://virago.internal.dtlr.gov.uk/data/AFP/FINANCEall/FCG/017%20DEPARTMENTAL%20ACCOUNT/024%202016-17%20DEPT%20ACCOUNT/002%20YEAR%20END/DfT%20Workings/DFT%20C%20Pack%20Final%2016-17%20V3%20(WIP).xlsm'#TB.$J$631" table:base-cell-address="Page_94.$A$1"/>
        <table:named-expression table:name="XPYAdInc" table:expression="of:=['file://virago.internal.dtlr.gov.uk/data/AFP/FINANCEall/FCG/017%20DEPARTMENTAL%20ACCOUNT/024%202016-17%20DEPT%20ACCOUNT/002%20YEAR%20END/DfT%20Workings/DFT%20C%20Pack%20Final%2016-17%20V3%20(WIP).xlsm'#TB.$J$745]~['file://virago.internal.dtlr.gov.uk/data/AFP/FINANCEall/FCG/017%20DEPARTMENTAL%20ACCOUNT/024%202016-17%20DEPT%20ACCOUNT/002%20YEAR%20END/DfT%20Workings/DFT%20C%20Pack%20Final%2016-17%20V3%20(WIP).xlsm'#TB.$J$718]~['file://virago.internal.dtlr.gov.uk/data/AFP/FINANCEall/FCG/017%20DEPARTMENTAL%20ACCOUNT/024%202016-17%20DEPT%20ACCOUNT/002%20YEAR%20END/DfT%20Workings/DFT%20C%20Pack%20Final%2016-17%20V3%20(WIP).xlsm'#TB.$J$720]~['file://virago.internal.dtlr.gov.uk/data/AFP/FINANCEall/FCG/017%20DEPARTMENTAL%20ACCOUNT/024%202016-17%20DEPT%20ACCOUNT/002%20YEAR%20END/DfT%20Workings/DFT%20C%20Pack%20Final%2016-17%20V3%20(WIP).xlsm'#TB.$J$722]~['file://virago.internal.dtlr.gov.uk/data/AFP/FINANCEall/FCG/017%20DEPARTMENTAL%20ACCOUNT/024%202016-17%20DEPT%20ACCOUNT/002%20YEAR%20END/DfT%20Workings/DFT%20C%20Pack%20Final%2016-17%20V3%20(WIP).xlsm'#TB.$J$731]~['file://virago.internal.dtlr.gov.uk/data/AFP/FINANCEall/FCG/017%20DEPARTMENTAL%20ACCOUNT/024%202016-17%20DEPT%20ACCOUNT/002%20YEAR%20END/DfT%20Workings/DFT%20C%20Pack%20Final%2016-17%20V3%20(WIP).xlsm'#TB.$J$736]~['file://virago.internal.dtlr.gov.uk/data/AFP/FINANCEall/FCG/017%20DEPARTMENTAL%20ACCOUNT/024%202016-17%20DEPT%20ACCOUNT/002%20YEAR%20END/DfT%20Workings/DFT%20C%20Pack%20Final%2016-17%20V3%20(WIP).xlsm'#TB.$J$740]~['file://virago.internal.dtlr.gov.uk/data/AFP/FINANCEall/FCG/017%20DEPARTMENTAL%20ACCOUNT/024%202016-17%20DEPT%20ACCOUNT/002%20YEAR%20END/DfT%20Workings/DFT%20C%20Pack%20Final%2016-17%20V3%20(WIP).xlsm'#TB.$J$746]~['file://virago.internal.dtlr.gov.uk/data/AFP/FINANCEall/FCG/017%20DEPARTMENTAL%20ACCOUNT/024%202016-17%20DEPT%20ACCOUNT/002%20YEAR%20END/DfT%20Workings/DFT%20C%20Pack%20Final%2016-17%20V3%20(WIP).xlsm'#TB.$J$748]" table:base-cell-address="Page_94.$A$1"/>
        <table:named-range table:name="XPYAdNotional" table:cell-range-address="'file://virago.internal.dtlr.gov.uk/data/AFP/FINANCEall/FCG/017%20DEPARTMENTAL%20ACCOUNT/024%202016-17%20DEPT%20ACCOUNT/002%20YEAR%20END/DfT%20Workings/DFT%20C%20Pack%20Final%2016-17%20V3%20(WIP).xlsm'#TB.$J$713" table:base-cell-address="Page_94.$A$1"/>
        <table:named-expression table:name="XPYAdOpLease" table:expression="of:=['file://virago.internal.dtlr.gov.uk/data/AFP/FINANCEall/FCG/017%20DEPARTMENTAL%20ACCOUNT/024%202016-17%20DEPT%20ACCOUNT/002%20YEAR%20END/DfT%20Workings/DFT%20C%20Pack%20Final%2016-17%20V3%20(WIP).xlsm'#TB.$J$605]~['file://virago.internal.dtlr.gov.uk/data/AFP/FINANCEall/FCG/017%20DEPARTMENTAL%20ACCOUNT/024%202016-17%20DEPT%20ACCOUNT/002%20YEAR%20END/DfT%20Workings/DFT%20C%20Pack%20Final%2016-17%20V3%20(WIP).xlsm'#TB.$J$607]" table:base-cell-address="Page_94.$A$1"/>
        <table:named-expression table:name="XPYAdOth" table:expression="of:=['file://virago.internal.dtlr.gov.uk/data/AFP/FINANCEall/FCG/017%20DEPARTMENTAL%20ACCOUNT/024%202016-17%20DEPT%20ACCOUNT/002%20YEAR%20END/DfT%20Workings/DFT%20C%20Pack%20Final%2016-17%20V3%20(WIP).xlsm'#TB.$J$669]~['file://virago.internal.dtlr.gov.uk/data/AFP/FINANCEall/FCG/017%20DEPARTMENTAL%20ACCOUNT/024%202016-17%20DEPT%20ACCOUNT/002%20YEAR%20END/DfT%20Workings/DFT%20C%20Pack%20Final%2016-17%20V3%20(WIP).xlsm'#TB.$J$671]" table:base-cell-address="Page_94.$A$1"/>
        <table:named-range table:name="XPYAdProfServ" table:cell-range-address="'file://virago.internal.dtlr.gov.uk/data/AFP/FINANCEall/FCG/017%20DEPARTMENTAL%20ACCOUNT/024%202016-17%20DEPT%20ACCOUNT/002%20YEAR%20END/DfT%20Workings/DFT%20C%20Pack%20Final%2016-17%20V3%20(WIP).xlsm'#TB.$J$660" table:base-cell-address="Page_94.$A$1"/>
        <table:named-expression table:name="XPYADProg_inc" table:expression="of:=['file://virago.internal.dtlr.gov.uk/data/AFP/FINANCEall/FCG/017%20DEPARTMENTAL%20ACCOUNT/024%202016-17%20DEPT%20ACCOUNT/002%20YEAR%20END/DfT%20Workings/DFT%20C%20Pack%20Final%2016-17%20V3%20(WIP).xlsm'#'Note2_&amp;_Other_Estimates'.#REF!]" table:base-cell-address="Page_94.$A$1"/>
        <table:named-expression table:name="XPYAdProv" table:expression="of:=['file://virago.internal.dtlr.gov.uk/data/AFP/FINANCEall/FCG/017%20DEPARTMENTAL%20ACCOUNT/024%202016-17%20DEPT%20ACCOUNT/002%20YEAR%20END/DfT%20Workings/DFT%20C%20Pack%20Final%2016-17%20V3%20(WIP).xlsm'#TB.$J$646]~['file://virago.internal.dtlr.gov.uk/data/AFP/FINANCEall/FCG/017%20DEPARTMENTAL%20ACCOUNT/024%202016-17%20DEPT%20ACCOUNT/002%20YEAR%20END/DfT%20Workings/DFT%20C%20Pack%20Final%2016-17%20V3%20(WIP).xlsm'#TB.$J$648]" table:base-cell-address="Page_94.$A$1"/>
        <table:named-range table:name="XPYAdProvDebt" table:cell-range-address="'file://virago.internal.dtlr.gov.uk/data/AFP/FINANCEall/FCG/017%20DEPARTMENTAL%20ACCOUNT/024%202016-17%20DEPT%20ACCOUNT/002%20YEAR%20END/DfT%20Workings/DFT%20C%20Pack%20Final%2016-17%20V3%20(WIP).xlsm'#TB.$J$652" table:base-cell-address="Page_94.$A$1"/>
        <table:named-range table:name="XPYAdRD" table:cell-range-address="'file://virago.internal.dtlr.gov.uk/data/AFP/FINANCEall/FCG/017%20DEPARTMENTAL%20ACCOUNT/024%202016-17%20DEPT%20ACCOUNT/002%20YEAR%20END/DfT%20Workings/DFT%20C%20Pack%20Final%2016-17%20V3%20(WIP).xlsm'#TB.$J$611" table:base-cell-address="Page_94.$A$1"/>
        <table:named-range table:name="XPYAdReval" table:cell-range-address="'file://virago.internal.dtlr.gov.uk/data/AFP/FINANCEall/FCG/017%20DEPARTMENTAL%20ACCOUNT/024%202016-17%20DEPT%20ACCOUNT/002%20YEAR%20END/DfT%20Workings/DFT%20C%20Pack%20Final%2016-17%20V3%20(WIP).xlsm'#TB.$J$633" table:base-cell-address="Page_94.$A$1"/>
        <table:named-expression table:name="XPYAdStaff" table:expression="of:=['file://virago.internal.dtlr.gov.uk/data/AFP/FINANCEall/FCG/017%20DEPARTMENTAL%20ACCOUNT/024%202016-17%20DEPT%20ACCOUNT/002%20YEAR%20END/DfT%20Workings/DFT%20C%20Pack%20Final%2016-17%20V3%20(WIP).xlsm'#TB.$J$597]~['file://virago.internal.dtlr.gov.uk/data/AFP/FINANCEall/FCG/017%20DEPARTMENTAL%20ACCOUNT/024%202016-17%20DEPT%20ACCOUNT/002%20YEAR%20END/DfT%20Workings/DFT%20C%20Pack%20Final%2016-17%20V3%20(WIP).xlsm'#TB.$J$595]~['file://virago.internal.dtlr.gov.uk/data/AFP/FINANCEall/FCG/017%20DEPARTMENTAL%20ACCOUNT/024%202016-17%20DEPT%20ACCOUNT/002%20YEAR%20END/DfT%20Workings/DFT%20C%20Pack%20Final%2016-17%20V3%20(WIP).xlsm'#TB.$J$580]~['file://virago.internal.dtlr.gov.uk/data/AFP/FINANCEall/FCG/017%20DEPARTMENTAL%20ACCOUNT/024%202016-17%20DEPT%20ACCOUNT/002%20YEAR%20END/DfT%20Workings/DFT%20C%20Pack%20Final%2016-17%20V3%20(WIP).xlsm'#TB.$J$582]~['file://virago.internal.dtlr.gov.uk/data/AFP/FINANCEall/FCG/017%20DEPARTMENTAL%20ACCOUNT/024%202016-17%20DEPT%20ACCOUNT/002%20YEAR%20END/DfT%20Workings/DFT%20C%20Pack%20Final%2016-17%20V3%20(WIP).xlsm'#TB.$J$584]~['file://virago.internal.dtlr.gov.uk/data/AFP/FINANCEall/FCG/017%20DEPARTMENTAL%20ACCOUNT/024%202016-17%20DEPT%20ACCOUNT/002%20YEAR%20END/DfT%20Workings/DFT%20C%20Pack%20Final%2016-17%20V3%20(WIP).xlsm'#TB.$J$586]~['file://virago.internal.dtlr.gov.uk/data/AFP/FINANCEall/FCG/017%20DEPARTMENTAL%20ACCOUNT/024%202016-17%20DEPT%20ACCOUNT/002%20YEAR%20END/DfT%20Workings/DFT%20C%20Pack%20Final%2016-17%20V3%20(WIP).xlsm'#TB.$J$587]~['file://virago.internal.dtlr.gov.uk/data/AFP/FINANCEall/FCG/017%20DEPARTMENTAL%20ACCOUNT/024%202016-17%20DEPT%20ACCOUNT/002%20YEAR%20END/DfT%20Workings/DFT%20C%20Pack%20Final%2016-17%20V3%20(WIP).xlsm'#TB.$J$588]~['file://virago.internal.dtlr.gov.uk/data/AFP/FINANCEall/FCG/017%20DEPARTMENTAL%20ACCOUNT/024%202016-17%20DEPT%20ACCOUNT/002%20YEAR%20END/DfT%20Workings/DFT%20C%20Pack%20Final%2016-17%20V3%20(WIP).xlsm'#TB.$J$589]~['file://virago.internal.dtlr.gov.uk/data/AFP/FINANCEall/FCG/017%20DEPARTMENTAL%20ACCOUNT/024%202016-17%20DEPT%20ACCOUNT/002%20YEAR%20END/DfT%20Workings/DFT%20C%20Pack%20Final%2016-17%20V3%20(WIP).xlsm'#TB.$J$591]~['file://virago.internal.dtlr.gov.uk/data/AFP/FINANCEall/FCG/017%20DEPARTMENTAL%20ACCOUNT/024%202016-17%20DEPT%20ACCOUNT/002%20YEAR%20END/DfT%20Workings/DFT%20C%20Pack%20Final%2016-17%20V3%20(WIP).xlsm'#TB.$J$593]~['file://virago.internal.dtlr.gov.uk/data/AFP/FINANCEall/FCG/017%20DEPARTMENTAL%20ACCOUNT/024%202016-17%20DEPT%20ACCOUNT/002%20YEAR%20END/DfT%20Workings/DFT%20C%20Pack%20Final%2016-17%20V3%20(WIP).xlsm'#TB.$J$601]" table:base-cell-address="Page_94.$A$1"/>
        <table:named-range table:name="XPYAdSupportServ" table:cell-range-address="'file://virago.internal.dtlr.gov.uk/data/AFP/FINANCEall/FCG/017%20DEPARTMENTAL%20ACCOUNT/024%202016-17%20DEPT%20ACCOUNT/002%20YEAR%20END/DfT%20Workings/DFT%20C%20Pack%20Final%2016-17%20V3%20(WIP).xlsm'#TB.$J$663" table:base-cell-address="Page_94.$A$1"/>
        <table:named-range table:name="XPYAdTravel" table:cell-range-address="'file://virago.internal.dtlr.gov.uk/data/AFP/FINANCEall/FCG/017%20DEPARTMENTAL%20ACCOUNT/024%202016-17%20DEPT%20ACCOUNT/002%20YEAR%20END/DfT%20Workings/DFT%20C%20Pack%20Final%2016-17%20V3%20(WIP).xlsm'#TB.$J$665" table:base-cell-address="Page_94.$A$1"/>
        <table:named-range table:name="XPYAdUnwind" table:cell-range-address="'file://virago.internal.dtlr.gov.uk/data/AFP/FINANCEall/FCG/017%20DEPARTMENTAL%20ACCOUNT/024%202016-17%20DEPT%20ACCOUNT/002%20YEAR%20END/DfT%20Workings/DFT%20C%20Pack%20Final%2016-17%20V3%20(WIP).xlsm'#TB.$J$650" table:base-cell-address="Page_94.$A$1"/>
        <table:named-range table:name="XPYAdVeh" table:cell-range-address="'file://virago.internal.dtlr.gov.uk/data/AFP/FINANCEall/FCG/017%20DEPARTMENTAL%20ACCOUNT/024%202016-17%20DEPT%20ACCOUNT/002%20YEAR%20END/DfT%20Workings/DFT%20C%20Pack%20Final%2016-17%20V3%20(WIP).xlsm'#TB.$J$667" table:base-cell-address="Page_94.$A$1"/>
        <table:named-range table:name="XPYAdWof" table:cell-range-address="'file://virago.internal.dtlr.gov.uk/data/AFP/FINANCEall/FCG/017%20DEPARTMENTAL%20ACCOUNT/024%202016-17%20DEPT%20ACCOUNT/002%20YEAR%20END/DfT%20Workings/DFT%20C%20Pack%20Final%2016-17%20V3%20(WIP).xlsm'#TB.$J$639" table:base-cell-address="Page_94.$A$1"/>
        <table:named-range table:name="XPYAdWriteDown" table:cell-range-address="'file://virago.internal.dtlr.gov.uk/data/AFP/FINANCEall/FCG/017%20DEPARTMENTAL%20ACCOUNT/024%202016-17%20DEPT%20ACCOUNT/002%20YEAR%20END/DfT%20Workings/DFT%20C%20Pack%20Final%2016-17%20V3%20(WIP).xlsm'#TB.$J$636" table:base-cell-address="Page_94.$A$1"/>
        <table:named-range table:name="XPYAFSGenFund" table:cell-range-address="'file://virago.internal.dtlr.gov.uk/data/AFP/FINANCEall/FCG/017%20DEPARTMENTAL%20ACCOUNT/024%202016-17%20DEPT%20ACCOUNT/002%20YEAR%20END/DfT%20Workings/DFT%20C%20Pack%20Final%2016-17%20V3%20(WIP).xlsm'#TB.$J$559" table:base-cell-address="Page_94.$A$1"/>
        <table:named-range table:name="XPYAFSOB" table:cell-range-address="'file://virago.internal.dtlr.gov.uk/data/AFP/FINANCEall/FCG/017%20DEPARTMENTAL%20ACCOUNT/024%202016-17%20DEPT%20ACCOUNT/002%20YEAR%20END/DfT%20Workings/DFT%20C%20Pack%20Final%2016-17%20V3%20(WIP).xlsm'#TB.$J$556" table:base-cell-address="Page_94.$A$1"/>
        <table:named-range table:name="XPYAFSOCS" table:cell-range-address="'file://virago.internal.dtlr.gov.uk/data/AFP/FINANCEall/FCG/017%20DEPARTMENTAL%20ACCOUNT/024%202016-17%20DEPT%20ACCOUNT/002%20YEAR%20END/DfT%20Workings/DFT%20C%20Pack%20Final%2016-17%20V3%20(WIP).xlsm'#TB.$J$558" table:base-cell-address="Page_94.$A$1"/>
        <table:named-range table:name="XPYAFSPY" table:cell-range-address="'file://virago.internal.dtlr.gov.uk/data/AFP/FINANCEall/FCG/017%20DEPARTMENTAL%20ACCOUNT/024%202016-17%20DEPT%20ACCOUNT/002%20YEAR%20END/DfT%20Workings/DFT%20C%20Pack%20Final%2016-17%20V3%20(WIP).xlsm'#TB.$J$557" table:base-cell-address="Page_94.$A$1"/>
        <table:named-expression table:name="XPYAHfS" table:expression="of:=['file://virago.internal.dtlr.gov.uk/data/AFP/FINANCEall/FCG/017%20DEPARTMENTAL%20ACCOUNT/024%202016-17%20DEPT%20ACCOUNT/002%20YEAR%20END/DfT%20Workings/DFT%20C%20Pack%20Final%2016-17%20V3%20(WIP).xlsm'#TB.$J$328]~['file://virago.internal.dtlr.gov.uk/data/AFP/FINANCEall/FCG/017%20DEPARTMENTAL%20ACCOUNT/024%202016-17%20DEPT%20ACCOUNT/002%20YEAR%20END/DfT%20Workings/DFT%20C%20Pack%20Final%2016-17%20V3%20(WIP).xlsm'#TB.$J$329]~['file://virago.internal.dtlr.gov.uk/data/AFP/FINANCEall/FCG/017%20DEPARTMENTAL%20ACCOUNT/024%202016-17%20DEPT%20ACCOUNT/002%20YEAR%20END/DfT%20Workings/DFT%20C%20Pack%20Final%2016-17%20V3%20(WIP).xlsm'#TB.$J$330]~['file://virago.internal.dtlr.gov.uk/data/AFP/FINANCEall/FCG/017%20DEPARTMENTAL%20ACCOUNT/024%202016-17%20DEPT%20ACCOUNT/002%20YEAR%20END/DfT%20Workings/DFT%20C%20Pack%20Final%2016-17%20V3%20(WIP).xlsm'#TB.$J$331]~['file://virago.internal.dtlr.gov.uk/data/AFP/FINANCEall/FCG/017%20DEPARTMENTAL%20ACCOUNT/024%202016-17%20DEPT%20ACCOUNT/002%20YEAR%20END/DfT%20Workings/DFT%20C%20Pack%20Final%2016-17%20V3%20(WIP).xlsm'#TB.$J$332]" table:base-cell-address="Page_94.$A$1"/>
        <table:named-range table:name="XPYAHfSDisp" table:cell-range-address="'file://virago.internal.dtlr.gov.uk/data/AFP/FINANCEall/FCG/017%20DEPARTMENTAL%20ACCOUNT/024%202016-17%20DEPT%20ACCOUNT/002%20YEAR%20END/DfT%20Workings/DFT%20C%20Pack%20Final%2016-17%20V3%20(WIP).xlsm'#TB.$J$331" table:base-cell-address="Page_94.$A$1"/>
        <table:named-range table:name="XPYAHfSDispProc" table:cell-range-address="'file://virago.internal.dtlr.gov.uk/data/AFP/FINANCEall/FCG/017%20DEPARTMENTAL%20ACCOUNT/024%202016-17%20DEPT%20ACCOUNT/002%20YEAR%20END/DfT%20Workings/DFT%20C%20Pack%20Final%2016-17%20V3%20(WIP).xlsm'#AI.$L$70" table:base-cell-address="Page_94.$A$1"/>
        <table:named-range table:name="XPYAHfSImp" table:cell-range-address="'file://virago.internal.dtlr.gov.uk/data/AFP/FINANCEall/FCG/017%20DEPARTMENTAL%20ACCOUNT/024%202016-17%20DEPT%20ACCOUNT/002%20YEAR%20END/DfT%20Workings/DFT%20C%20Pack%20Final%2016-17%20V3%20(WIP).xlsm'#TB.$J$332" table:base-cell-address="Page_94.$A$1"/>
        <table:named-range table:name="XPYAHfSOB" table:cell-range-address="'file://virago.internal.dtlr.gov.uk/data/AFP/FINANCEall/FCG/017%20DEPARTMENTAL%20ACCOUNT/024%202016-17%20DEPT%20ACCOUNT/002%20YEAR%20END/DfT%20Workings/DFT%20C%20Pack%20Final%2016-17%20V3%20(WIP).xlsm'#TB.$J$328" table:base-cell-address="Page_94.$A$1"/>
        <table:named-range table:name="XPYAHfSTIn" table:cell-range-address="'file://virago.internal.dtlr.gov.uk/data/AFP/FINANCEall/FCG/017%20DEPARTMENTAL%20ACCOUNT/024%202016-17%20DEPT%20ACCOUNT/002%20YEAR%20END/DfT%20Workings/DFT%20C%20Pack%20Final%2016-17%20V3%20(WIP).xlsm'#TB.$J$329" table:base-cell-address="Page_94.$A$1"/>
        <table:named-range table:name="XPYAHfSTOut" table:cell-range-address="'file://virago.internal.dtlr.gov.uk/data/AFP/FINANCEall/FCG/017%20DEPARTMENTAL%20ACCOUNT/024%202016-17%20DEPT%20ACCOUNT/002%20YEAR%20END/DfT%20Workings/DFT%20C%20Pack%20Final%2016-17%20V3%20(WIP).xlsm'#TB.$J$330" table:base-cell-address="Page_94.$A$1"/>
        <table:named-range table:name="XPYANOCCore" table:cell-range-address="'file://virago.internal.dtlr.gov.uk/data/AFP/FINANCEall/FCG/017%20DEPARTMENTAL%20ACCOUNT/024%202016-17%20DEPT%20ACCOUNT/002%20YEAR%20END/DfT%20Workings/DFT%20C%20Pack%20Final%2016-17%20V3%20(WIP).xlsm'#AI.$L$216" table:base-cell-address="Page_94.$A$1"/>
        <table:named-range table:name="XPYANOCExec" table:cell-range-address="'file://virago.internal.dtlr.gov.uk/data/AFP/FINANCEall/FCG/017%20DEPARTMENTAL%20ACCOUNT/024%202016-17%20DEPT%20ACCOUNT/002%20YEAR%20END/DfT%20Workings/DFT%20C%20Pack%20Final%2016-17%20V3%20(WIP).xlsm'#AI.$L$224" table:base-cell-address="Page_94.$A$1"/>
        <table:named-range table:name="XPYANOCLA" table:cell-range-address="'file://virago.internal.dtlr.gov.uk/data/AFP/FINANCEall/FCG/017%20DEPARTMENTAL%20ACCOUNT/024%202016-17%20DEPT%20ACCOUNT/002%20YEAR%20END/DfT%20Workings/DFT%20C%20Pack%20Final%2016-17%20V3%20(WIP).xlsm'#AI.$L$222" table:base-cell-address="Page_94.$A$1"/>
        <table:named-range table:name="XPYANOCNDPB" table:cell-range-address="'file://virago.internal.dtlr.gov.uk/data/AFP/FINANCEall/FCG/017%20DEPARTMENTAL%20ACCOUNT/024%202016-17%20DEPT%20ACCOUNT/002%20YEAR%20END/DfT%20Workings/DFT%20C%20Pack%20Final%2016-17%20V3%20(WIP).xlsm'#AI.$L$221" table:base-cell-address="Page_94.$A$1"/>
        <table:named-range table:name="XPYANOCOth" table:cell-range-address="'file://virago.internal.dtlr.gov.uk/data/AFP/FINANCEall/FCG/017%20DEPARTMENTAL%20ACCOUNT/024%202016-17%20DEPT%20ACCOUNT/002%20YEAR%20END/DfT%20Workings/DFT%20C%20Pack%20Final%2016-17%20V3%20(WIP).xlsm'#AI.$L$223" table:base-cell-address="Page_94.$A$1"/>
        <table:named-expression table:name="XPYAUCAdd" table:expression="of:=['file://virago.internal.dtlr.gov.uk/data/AFP/FINANCEall/FCG/017%20DEPARTMENTAL%20ACCOUNT/024%202016-17%20DEPT%20ACCOUNT/002%20YEAR%20END/DfT%20Workings/DFT%20C%20Pack%20Final%2016-17%20V3%20(WIP).xlsm'#TB.$J$92]~['file://virago.internal.dtlr.gov.uk/data/AFP/FINANCEall/FCG/017%20DEPARTMENTAL%20ACCOUNT/024%202016-17%20DEPT%20ACCOUNT/002%20YEAR%20END/DfT%20Workings/DFT%20C%20Pack%20Final%2016-17%20V3%20(WIP).xlsm'#TB.$J$93]" table:base-cell-address="Page_94.$A$1"/>
        <table:named-range table:name="XPYAUCDisp" table:cell-range-address="'file://virago.internal.dtlr.gov.uk/data/AFP/FINANCEall/FCG/017%20DEPARTMENTAL%20ACCOUNT/024%202016-17%20DEPT%20ACCOUNT/002%20YEAR%20END/DfT%20Workings/DFT%20C%20Pack%20Final%2016-17%20V3%20(WIP).xlsm'#TB.$J$95" table:base-cell-address="Page_94.$A$1"/>
        <table:named-range table:name="XPYAUCFree" table:cell-range-address="'file://virago.internal.dtlr.gov.uk/data/AFP/FINANCEall/FCG/017%20DEPARTMENTAL%20ACCOUNT/024%202016-17%20DEPT%20ACCOUNT/002%20YEAR%20END/DfT%20Workings/DFT%20C%20Pack%20Final%2016-17%20V3%20(WIP).xlsm'#AI.$L$27" table:base-cell-address="Page_94.$A$1"/>
        <table:named-range table:name="XPYAUCLease" table:cell-range-address="'file://virago.internal.dtlr.gov.uk/data/AFP/FINANCEall/FCG/017%20DEPARTMENTAL%20ACCOUNT/024%202016-17%20DEPT%20ACCOUNT/002%20YEAR%20END/DfT%20Workings/DFT%20C%20Pack%20Final%2016-17%20V3%20(WIP).xlsm'#AI.$L$28" table:base-cell-address="Page_94.$A$1"/>
        <table:named-range table:name="XPYAUCOB" table:cell-range-address="'file://virago.internal.dtlr.gov.uk/data/AFP/FINANCEall/FCG/017%20DEPARTMENTAL%20ACCOUNT/024%202016-17%20DEPT%20ACCOUNT/002%20YEAR%20END/DfT%20Workings/DFT%20C%20Pack%20Final%2016-17%20V3%20(WIP).xlsm'#TB.$J$90" table:base-cell-address="Page_94.$A$1"/>
        <table:named-range table:name="XPYAUCPFI" table:cell-range-address="'file://virago.internal.dtlr.gov.uk/data/AFP/FINANCEall/FCG/017%20DEPARTMENTAL%20ACCOUNT/024%202016-17%20DEPT%20ACCOUNT/002%20YEAR%20END/DfT%20Workings/DFT%20C%20Pack%20Final%2016-17%20V3%20(WIP).xlsm'#AI.$L$29" table:base-cell-address="Page_94.$A$1"/>
        <table:named-range table:name="XPYAUCPFIRes" table:cell-range-address="'file://virago.internal.dtlr.gov.uk/data/AFP/FINANCEall/FCG/017%20DEPARTMENTAL%20ACCOUNT/024%202016-17%20DEPT%20ACCOUNT/002%20YEAR%20END/DfT%20Workings/DFT%20C%20Pack%20Final%2016-17%20V3%20(WIP).xlsm'#AI.$L$30" table:base-cell-address="Page_94.$A$1"/>
        <table:named-range table:name="XPYAUCPY" table:cell-range-address="'file://virago.internal.dtlr.gov.uk/data/AFP/FINANCEall/FCG/017%20DEPARTMENTAL%20ACCOUNT/024%202016-17%20DEPT%20ACCOUNT/002%20YEAR%20END/DfT%20Workings/DFT%20C%20Pack%20Final%2016-17%20V3%20(WIP).xlsm'#TB.$J$91" table:base-cell-address="Page_94.$A$1"/>
        <table:named-range table:name="XPYAUCRecl" table:cell-range-address="'file://virago.internal.dtlr.gov.uk/data/AFP/FINANCEall/FCG/017%20DEPARTMENTAL%20ACCOUNT/024%202016-17%20DEPT%20ACCOUNT/002%20YEAR%20END/DfT%20Workings/DFT%20C%20Pack%20Final%2016-17%20V3%20(WIP).xlsm'#TB.$J$98" table:base-cell-address="Page_94.$A$1"/>
        <table:named-range table:name="XPYAUCReval" table:cell-range-address="'file://virago.internal.dtlr.gov.uk/data/AFP/FINANCEall/FCG/017%20DEPARTMENTAL%20ACCOUNT/024%202016-17%20DEPT%20ACCOUNT/002%20YEAR%20END/DfT%20Workings/DFT%20C%20Pack%20Final%2016-17%20V3%20(WIP).xlsm'#TB.$J$97" table:base-cell-address="Page_94.$A$1"/>
        <table:named-range table:name="XPYAUCTrans" table:cell-range-address="'file://virago.internal.dtlr.gov.uk/data/AFP/FINANCEall/FCG/017%20DEPARTMENTAL%20ACCOUNT/024%202016-17%20DEPT%20ACCOUNT/002%20YEAR%20END/DfT%20Workings/DFT%20C%20Pack%20Final%2016-17%20V3%20(WIP).xlsm'#TB.$J$96" table:base-cell-address="Page_94.$A$1"/>
        <table:named-range table:name="XPYAUCWD" table:cell-range-address="'file://virago.internal.dtlr.gov.uk/data/AFP/FINANCEall/FCG/017%20DEPARTMENTAL%20ACCOUNT/024%202016-17%20DEPT%20ACCOUNT/002%20YEAR%20END/DfT%20Workings/DFT%20C%20Pack%20Final%2016-17%20V3%20(WIP).xlsm'#TB.$J$94" table:base-cell-address="Page_94.$A$1"/>
        <table:named-range table:name="XPYAverTot" table:cell-range-address="'file://virago.internal.dtlr.gov.uk/data/AFP/FINANCEall/FCG/017%20DEPARTMENTAL%20ACCOUNT/024%202016-17%20DEPT%20ACCOUNT/002%20YEAR%20END/DfT%20Workings/DFT%20C%20Pack%20Final%2016-17%20V3%20(WIP).xlsm'#AI.$L$132:AI.$L$136" table:base-cell-address="Page_94.$A$1"/>
        <table:named-expression table:name="XPYBankOBal" table:expression="of:=['file://virago.internal.dtlr.gov.uk/data/AFP/FINANCEall/FCG/017%20DEPARTMENTAL%20ACCOUNT/024%202016-17%20DEPT%20ACCOUNT/002%20YEAR%20END/DfT%20Workings/DFT%20C%20Pack%20Final%2016-17%20V3%20(WIP).xlsm'#TB.$L$366]~['file://virago.internal.dtlr.gov.uk/data/AFP/FINANCEall/FCG/017%20DEPARTMENTAL%20ACCOUNT/024%202016-17%20DEPT%20ACCOUNT/002%20YEAR%20END/DfT%20Workings/DFT%20C%20Pack%20Final%2016-17%20V3%20(WIP).xlsm'#TB.$L$367]~['file://virago.internal.dtlr.gov.uk/data/AFP/FINANCEall/FCG/017%20DEPARTMENTAL%20ACCOUNT/024%202016-17%20DEPT%20ACCOUNT/002%20YEAR%20END/DfT%20Workings/DFT%20C%20Pack%20Final%2016-17%20V3%20(WIP).xlsm'#TB.$L$368]" table:base-cell-address="Page_94.$A$1"/>
        <table:named-range table:name="XPYBankOPG" table:cell-range-address="'file://virago.internal.dtlr.gov.uk/data/AFP/FINANCEall/FCG/017%20DEPARTMENTAL%20ACCOUNT/024%202016-17%20DEPT%20ACCOUNT/002%20YEAR%20END/DfT%20Workings/DFT%20C%20Pack%20Final%2016-17%20V3%20(WIP).xlsm'#TB.$J$366" table:base-cell-address="Page_94.$A$1"/>
        <table:named-expression table:name="XPYBankOth" table:expression="of:=['file://virago.internal.dtlr.gov.uk/data/AFP/FINANCEall/FCG/017%20DEPARTMENTAL%20ACCOUNT/024%202016-17%20DEPT%20ACCOUNT/002%20YEAR%20END/DfT%20Workings/DFT%20C%20Pack%20Final%2016-17%20V3%20(WIP).xlsm'#TB.$J$367]~['file://virago.internal.dtlr.gov.uk/data/AFP/FINANCEall/FCG/017%20DEPARTMENTAL%20ACCOUNT/024%202016-17%20DEPT%20ACCOUNT/002%20YEAR%20END/DfT%20Workings/DFT%20C%20Pack%20Final%2016-17%20V3%20(WIP).xlsm'#TB.$J$368]" table:base-cell-address="Page_94.$A$1"/>
        <table:named-range table:name="XPYBuildAdd" table:cell-range-address="'file://virago.internal.dtlr.gov.uk/data/AFP/FINANCEall/FCG/017%20DEPARTMENTAL%20ACCOUNT/024%202016-17%20DEPT%20ACCOUNT/002%20YEAR%20END/DfT%20Workings/DFT%20C%20Pack%20Final%2016-17%20V3%20(WIP).xlsm'#TB.$J$133" table:base-cell-address="Page_94.$A$1"/>
        <table:named-range table:name="XPYBuildDepChg" table:cell-range-address="'file://virago.internal.dtlr.gov.uk/data/AFP/FINANCEall/FCG/017%20DEPARTMENTAL%20ACCOUNT/024%202016-17%20DEPT%20ACCOUNT/002%20YEAR%20END/DfT%20Workings/DFT%20C%20Pack%20Final%2016-17%20V3%20(WIP).xlsm'#TB.$J$141" table:base-cell-address="Page_94.$A$1"/>
        <table:named-range table:name="XPYBuildDepDisp" table:cell-range-address="'file://virago.internal.dtlr.gov.uk/data/AFP/FINANCEall/FCG/017%20DEPARTMENTAL%20ACCOUNT/024%202016-17%20DEPT%20ACCOUNT/002%20YEAR%20END/DfT%20Workings/DFT%20C%20Pack%20Final%2016-17%20V3%20(WIP).xlsm'#TB.$J$143" table:base-cell-address="Page_94.$A$1"/>
        <table:named-range table:name="XPYBuildDepImp" table:cell-range-address="'file://virago.internal.dtlr.gov.uk/data/AFP/FINANCEall/FCG/017%20DEPARTMENTAL%20ACCOUNT/024%202016-17%20DEPT%20ACCOUNT/002%20YEAR%20END/DfT%20Workings/DFT%20C%20Pack%20Final%2016-17%20V3%20(WIP).xlsm'#TB.$J$142" table:base-cell-address="Page_94.$A$1"/>
        <table:named-range table:name="XPYBuildDepOB" table:cell-range-address="'file://virago.internal.dtlr.gov.uk/data/AFP/FINANCEall/FCG/017%20DEPARTMENTAL%20ACCOUNT/024%202016-17%20DEPT%20ACCOUNT/002%20YEAR%20END/DfT%20Workings/DFT%20C%20Pack%20Final%2016-17%20V3%20(WIP).xlsm'#TB.$J$139" table:base-cell-address="Page_94.$A$1"/>
        <table:named-range table:name="XPYBuildDepPY" table:cell-range-address="'file://virago.internal.dtlr.gov.uk/data/AFP/FINANCEall/FCG/017%20DEPARTMENTAL%20ACCOUNT/024%202016-17%20DEPT%20ACCOUNT/002%20YEAR%20END/DfT%20Workings/DFT%20C%20Pack%20Final%2016-17%20V3%20(WIP).xlsm'#TB.$J$140" table:base-cell-address="Page_94.$A$1"/>
        <table:named-range table:name="XPYBuildDeprecl" table:cell-range-address="'file://virago.internal.dtlr.gov.uk/data/AFP/FINANCEall/FCG/017%20DEPARTMENTAL%20ACCOUNT/024%202016-17%20DEPT%20ACCOUNT/002%20YEAR%20END/DfT%20Workings/DFT%20C%20Pack%20Final%2016-17%20V3%20(WIP).xlsm'#TB.$J$146" table:base-cell-address="Page_94.$A$1"/>
        <table:named-range table:name="XPYBuildDepReval" table:cell-range-address="'file://virago.internal.dtlr.gov.uk/data/AFP/FINANCEall/FCG/017%20DEPARTMENTAL%20ACCOUNT/024%202016-17%20DEPT%20ACCOUNT/002%20YEAR%20END/DfT%20Workings/DFT%20C%20Pack%20Final%2016-17%20V3%20(WIP).xlsm'#TB.$J$145" table:base-cell-address="Page_94.$A$1"/>
        <table:named-range table:name="XPYBuildDepTrans" table:cell-range-address="'file://virago.internal.dtlr.gov.uk/data/AFP/FINANCEall/FCG/017%20DEPARTMENTAL%20ACCOUNT/024%202016-17%20DEPT%20ACCOUNT/002%20YEAR%20END/DfT%20Workings/DFT%20C%20Pack%20Final%2016-17%20V3%20(WIP).xlsm'#TB.$J$144" table:base-cell-address="Page_94.$A$1"/>
        <table:named-range table:name="XPYBuildDisp" table:cell-range-address="'file://virago.internal.dtlr.gov.uk/data/AFP/FINANCEall/FCG/017%20DEPARTMENTAL%20ACCOUNT/024%202016-17%20DEPT%20ACCOUNT/002%20YEAR%20END/DfT%20Workings/DFT%20C%20Pack%20Final%2016-17%20V3%20(WIP).xlsm'#TB.$J$134" table:base-cell-address="Page_94.$A$1"/>
        <table:named-range table:name="XPYBuildFree" table:cell-range-address="'file://virago.internal.dtlr.gov.uk/data/AFP/FINANCEall/FCG/017%20DEPARTMENTAL%20ACCOUNT/024%202016-17%20DEPT%20ACCOUNT/002%20YEAR%20END/DfT%20Workings/DFT%20C%20Pack%20Final%2016-17%20V3%20(WIP).xlsm'#AI.$L$40" table:base-cell-address="Page_94.$A$1"/>
        <table:named-range table:name="XPYBuildImp" table:cell-range-address="'file://virago.internal.dtlr.gov.uk/data/AFP/FINANCEall/FCG/017%20DEPARTMENTAL%20ACCOUNT/024%202016-17%20DEPT%20ACCOUNT/002%20YEAR%20END/DfT%20Workings/DFT%20C%20Pack%20Final%2016-17%20V3%20(WIP).xlsm'#TB.$J$137" table:base-cell-address="Page_94.$A$1"/>
        <table:named-range table:name="XPYBuildLease" table:cell-range-address="'file://virago.internal.dtlr.gov.uk/data/AFP/FINANCEall/FCG/017%20DEPARTMENTAL%20ACCOUNT/024%202016-17%20DEPT%20ACCOUNT/002%20YEAR%20END/DfT%20Workings/DFT%20C%20Pack%20Final%2016-17%20V3%20(WIP).xlsm'#AI.$L$41" table:base-cell-address="Page_94.$A$1"/>
        <table:named-range table:name="XPYBuildOB" table:cell-range-address="'file://virago.internal.dtlr.gov.uk/data/AFP/FINANCEall/FCG/017%20DEPARTMENTAL%20ACCOUNT/024%202016-17%20DEPT%20ACCOUNT/002%20YEAR%20END/DfT%20Workings/DFT%20C%20Pack%20Final%2016-17%20V3%20(WIP).xlsm'#TB.$J$131" table:base-cell-address="Page_94.$A$1"/>
        <table:named-range table:name="XPYBuildPFI" table:cell-range-address="'file://virago.internal.dtlr.gov.uk/data/AFP/FINANCEall/FCG/017%20DEPARTMENTAL%20ACCOUNT/024%202016-17%20DEPT%20ACCOUNT/002%20YEAR%20END/DfT%20Workings/DFT%20C%20Pack%20Final%2016-17%20V3%20(WIP).xlsm'#AI.$L$42" table:base-cell-address="Page_94.$A$1"/>
        <table:named-range table:name="XPYBuildPY" table:cell-range-address="'file://virago.internal.dtlr.gov.uk/data/AFP/FINANCEall/FCG/017%20DEPARTMENTAL%20ACCOUNT/024%202016-17%20DEPT%20ACCOUNT/002%20YEAR%20END/DfT%20Workings/DFT%20C%20Pack%20Final%2016-17%20V3%20(WIP).xlsm'#TB.$J$132" table:base-cell-address="Page_94.$A$1"/>
        <table:named-range table:name="XPYBuildRecl" table:cell-range-address="'file://virago.internal.dtlr.gov.uk/data/AFP/FINANCEall/FCG/017%20DEPARTMENTAL%20ACCOUNT/024%202016-17%20DEPT%20ACCOUNT/002%20YEAR%20END/DfT%20Workings/DFT%20C%20Pack%20Final%2016-17%20V3%20(WIP).xlsm'#TB.$J$138" table:base-cell-address="Page_94.$A$1"/>
        <table:named-range table:name="XPYBuildReval" table:cell-range-address="'file://virago.internal.dtlr.gov.uk/data/AFP/FINANCEall/FCG/017%20DEPARTMENTAL%20ACCOUNT/024%202016-17%20DEPT%20ACCOUNT/002%20YEAR%20END/DfT%20Workings/DFT%20C%20Pack%20Final%2016-17%20V3%20(WIP).xlsm'#TB.$J$136" table:base-cell-address="Page_94.$A$1"/>
        <table:named-range table:name="XPYBuildTrans" table:cell-range-address="'file://virago.internal.dtlr.gov.uk/data/AFP/FINANCEall/FCG/017%20DEPARTMENTAL%20ACCOUNT/024%202016-17%20DEPT%20ACCOUNT/002%20YEAR%20END/DfT%20Workings/DFT%20C%20Pack%20Final%2016-17%20V3%20(WIP).xlsm'#TB.$J$135" table:base-cell-address="Page_94.$A$1"/>
        <table:named-range table:name="XPYCADerivAdd" table:cell-range-address="'file://virago.internal.dtlr.gov.uk/data/AFP/FINANCEall/FCG/017%20DEPARTMENTAL%20ACCOUNT/024%202016-17%20DEPT%20ACCOUNT/002%20YEAR%20END/DfT%20Workings/DFT%20C%20Pack%20Final%2016-17%20V3%20(WIP).xlsm'#TB.$J$324" table:base-cell-address="Page_94.$A$1"/>
        <table:named-range table:name="XPYCADerivDisp" table:cell-range-address="'file://virago.internal.dtlr.gov.uk/data/AFP/FINANCEall/FCG/017%20DEPARTMENTAL%20ACCOUNT/024%202016-17%20DEPT%20ACCOUNT/002%20YEAR%20END/DfT%20Workings/DFT%20C%20Pack%20Final%2016-17%20V3%20(WIP).xlsm'#TB.$J$327" table:base-cell-address="Page_94.$A$1"/>
        <table:named-range table:name="XPYCADerivImp" table:cell-range-address="'file://virago.internal.dtlr.gov.uk/data/AFP/FINANCEall/FCG/017%20DEPARTMENTAL%20ACCOUNT/024%202016-17%20DEPT%20ACCOUNT/002%20YEAR%20END/DfT%20Workings/DFT%20C%20Pack%20Final%2016-17%20V3%20(WIP).xlsm'#TB.$J$325" table:base-cell-address="Page_94.$A$1"/>
        <table:named-range table:name="XPYCADerivOB" table:cell-range-address="'file://virago.internal.dtlr.gov.uk/data/AFP/FINANCEall/FCG/017%20DEPARTMENTAL%20ACCOUNT/024%202016-17%20DEPT%20ACCOUNT/002%20YEAR%20END/DfT%20Workings/DFT%20C%20Pack%20Final%2016-17%20V3%20(WIP).xlsm'#TB.$J$323" table:base-cell-address="Page_94.$A$1"/>
        <table:named-range table:name="XPYCADerivReval" table:cell-range-address="'file://virago.internal.dtlr.gov.uk/data/AFP/FINANCEall/FCG/017%20DEPARTMENTAL%20ACCOUNT/024%202016-17%20DEPT%20ACCOUNT/002%20YEAR%20END/DfT%20Workings/DFT%20C%20Pack%20Final%2016-17%20V3%20(WIP).xlsm'#TB.$J$326" table:base-cell-address="Page_94.$A$1"/>
        <table:named-range table:name="XPYCapCommIntang" table:cell-range-address="'file://virago.internal.dtlr.gov.uk/data/AFP/FINANCEall/FCG/017%20DEPARTMENTAL%20ACCOUNT/024%202016-17%20DEPT%20ACCOUNT/002%20YEAR%20END/DfT%20Workings/DFT%20C%20Pack%20Final%2016-17%20V3%20(WIP).xlsm'#AI.$L$184" table:base-cell-address="Page_94.$A$1"/>
        <table:named-range table:name="XPYCapCommPPE" table:cell-range-address="'file://virago.internal.dtlr.gov.uk/data/AFP/FINANCEall/FCG/017%20DEPARTMENTAL%20ACCOUNT/024%202016-17%20DEPT%20ACCOUNT/002%20YEAR%20END/DfT%20Workings/DFT%20C%20Pack%20Final%2016-17%20V3%20(WIP).xlsm'#AI.$L$183" table:base-cell-address="Page_94.$A$1"/>
        <table:named-range table:name="XPYCapGra" table:cell-range-address="'file://virago.internal.dtlr.gov.uk/data/AFP/FINANCEall/FCG/017%20DEPARTMENTAL%20ACCOUNT/024%202016-17%20DEPT%20ACCOUNT/002%20YEAR%20END/DfT%20Workings/DFT%20C%20Pack%20Final%2016-17%20V3%20(WIP).xlsm'#AI.$L$128" table:base-cell-address="Page_94.$A$1"/>
        <table:named-range table:name="XPYCapInc" table:cell-range-address="'file://virago.internal.dtlr.gov.uk/data/AFP/FINANCEall/FCG/017%20DEPARTMENTAL%20ACCOUNT/024%202016-17%20DEPT%20ACCOUNT/002%20YEAR%20END/DfT%20Workings/DFT%20C%20Pack%20Final%2016-17%20V3%20(WIP).xlsm'#AI.$L$129" table:base-cell-address="Page_94.$A$1"/>
        <table:named-range table:name="XPYCapProv" table:cell-range-address="'file://virago.internal.dtlr.gov.uk/data/AFP/FINANCEall/FCG/017%20DEPARTMENTAL%20ACCOUNT/024%202016-17%20DEPT%20ACCOUNT/002%20YEAR%20END/DfT%20Workings/DFT%20C%20Pack%20Final%2016-17%20V3%20(WIP).xlsm'#TB.$J$441" table:base-cell-address="Page_94.$A$1"/>
        <table:named-range table:name="XPYCashAdPFI" table:cell-range-address="'file://virago.internal.dtlr.gov.uk/data/AFP/FINANCEall/FCG/017%20DEPARTMENTAL%20ACCOUNT/024%202016-17%20DEPT%20ACCOUNT/002%20YEAR%20END/DfT%20Workings/DFT%20C%20Pack%20Final%2016-17%20V3%20(WIP).xlsm'#AI.$L$84" table:base-cell-address="Page_94.$A$1"/>
        <table:named-range table:name="XPYCashDividendPaid" table:cell-range-address="'file://virago.internal.dtlr.gov.uk/data/AFP/FINANCEall/FCG/017%20DEPARTMENTAL%20ACCOUNT/024%202016-17%20DEPT%20ACCOUNT/002%20YEAR%20END/DfT%20Workings/DFT%20C%20Pack%20Final%2016-17%20V3%20(WIP).xlsm'#AI.$L$87" table:base-cell-address="Page_94.$A$1"/>
        <table:named-range table:name="XPYCashFinL" table:cell-range-address="'file://virago.internal.dtlr.gov.uk/data/AFP/FINANCEall/FCG/017%20DEPARTMENTAL%20ACCOUNT/024%202016-17%20DEPT%20ACCOUNT/002%20YEAR%20END/DfT%20Workings/DFT%20C%20Pack%20Final%2016-17%20V3%20(WIP).xlsm'#AI.$L$85" table:base-cell-address="Page_94.$A$1"/>
        <table:named-range table:name="XPYCashPFI" table:cell-range-address="'file://virago.internal.dtlr.gov.uk/data/AFP/FINANCEall/FCG/017%20DEPARTMENTAL%20ACCOUNT/024%202016-17%20DEPT%20ACCOUNT/002%20YEAR%20END/DfT%20Workings/DFT%20C%20Pack%20Final%2016-17%20V3%20(WIP).xlsm'#AI.$L$86" table:base-cell-address="Page_94.$A$1"/>
        <table:named-range table:name="XPYCFERDel" table:cell-range-address="'file://virago.internal.dtlr.gov.uk/data/AFP/FINANCEall/FCG/017%20DEPARTMENTAL%20ACCOUNT/024%202016-17%20DEPT%20ACCOUNT/002%20YEAR%20END/DfT%20Workings/DFT%20C%20Pack%20Final%2016-17%20V3%20(WIP).xlsm'#AI.$L$130" table:base-cell-address="Page_94.$A$1"/>
        <table:named-expression table:name="XPYCFERPaid" table:expression="of:=['file://virago.internal.dtlr.gov.uk/data/AFP/FINANCEall/FCG/017%20DEPARTMENTAL%20ACCOUNT/024%202016-17%20DEPT%20ACCOUNT/002%20YEAR%20END/DfT%20Workings/DFT%20C%20Pack%20Final%2016-17%20V3%20(WIP).xlsm'#TB.$J$382]~['file://virago.internal.dtlr.gov.uk/data/AFP/FINANCEall/FCG/017%20DEPARTMENTAL%20ACCOUNT/024%202016-17%20DEPT%20ACCOUNT/002%20YEAR%20END/DfT%20Workings/DFT%20C%20Pack%20Final%2016-17%20V3%20(WIP).xlsm'#TB.$J$383]~['file://virago.internal.dtlr.gov.uk/data/AFP/FINANCEall/FCG/017%20DEPARTMENTAL%20ACCOUNT/024%202016-17%20DEPT%20ACCOUNT/002%20YEAR%20END/DfT%20Workings/DFT%20C%20Pack%20Final%2016-17%20V3%20(WIP).xlsm'#TB.$J$387]~['file://virago.internal.dtlr.gov.uk/data/AFP/FINANCEall/FCG/017%20DEPARTMENTAL%20ACCOUNT/024%202016-17%20DEPT%20ACCOUNT/002%20YEAR%20END/DfT%20Workings/DFT%20C%20Pack%20Final%2016-17%20V3%20(WIP).xlsm'#TB.$J$388]~['file://virago.internal.dtlr.gov.uk/data/AFP/FINANCEall/FCG/017%20DEPARTMENTAL%20ACCOUNT/024%202016-17%20DEPT%20ACCOUNT/002%20YEAR%20END/DfT%20Workings/DFT%20C%20Pack%20Final%2016-17%20V3%20(WIP).xlsm'#TB.$J$391]~['file://virago.internal.dtlr.gov.uk/data/AFP/FINANCEall/FCG/017%20DEPARTMENTAL%20ACCOUNT/024%202016-17%20DEPT%20ACCOUNT/002%20YEAR%20END/DfT%20Workings/DFT%20C%20Pack%20Final%2016-17%20V3%20(WIP).xlsm'#TB.$J$392]~['file://virago.internal.dtlr.gov.uk/data/AFP/FINANCEall/FCG/017%20DEPARTMENTAL%20ACCOUNT/024%202016-17%20DEPT%20ACCOUNT/002%20YEAR%20END/DfT%20Workings/DFT%20C%20Pack%20Final%2016-17%20V3%20(WIP).xlsm'#TB.$J$404]~['file://virago.internal.dtlr.gov.uk/data/AFP/FINANCEall/FCG/017%20DEPARTMENTAL%20ACCOUNT/024%202016-17%20DEPT%20ACCOUNT/002%20YEAR%20END/DfT%20Workings/DFT%20C%20Pack%20Final%2016-17%20V3%20(WIP).xlsm'#TB.$J$405]~['file://virago.internal.dtlr.gov.uk/data/AFP/FINANCEall/FCG/017%20DEPARTMENTAL%20ACCOUNT/024%202016-17%20DEPT%20ACCOUNT/002%20YEAR%20END/DfT%20Workings/DFT%20C%20Pack%20Final%2016-17%20V3%20(WIP).xlsm'#TB.$J$408]~['file://virago.internal.dtlr.gov.uk/data/AFP/FINANCEall/FCG/017%20DEPARTMENTAL%20ACCOUNT/024%202016-17%20DEPT%20ACCOUNT/002%20YEAR%20END/DfT%20Workings/DFT%20C%20Pack%20Final%2016-17%20V3%20(WIP).xlsm'#TB.$J$409]" table:base-cell-address="Page_94.$A$1"/>
        <table:named-expression table:name="XPYCFERPaidPY" table:expression="of:=['file://virago.internal.dtlr.gov.uk/data/AFP/FINANCEall/FCG/017%20DEPARTMENTAL%20ACCOUNT/024%202016-17%20DEPT%20ACCOUNT/002%20YEAR%20END/DfT%20Workings/DFT%20C%20Pack%20Final%2016-17%20V3%20(WIP).xlsm'#TB.$J$383]~['file://virago.internal.dtlr.gov.uk/data/AFP/FINANCEall/FCG/017%20DEPARTMENTAL%20ACCOUNT/024%202016-17%20DEPT%20ACCOUNT/002%20YEAR%20END/DfT%20Workings/DFT%20C%20Pack%20Final%2016-17%20V3%20(WIP).xlsm'#TB.$J$388]~['file://virago.internal.dtlr.gov.uk/data/AFP/FINANCEall/FCG/017%20DEPARTMENTAL%20ACCOUNT/024%202016-17%20DEPT%20ACCOUNT/002%20YEAR%20END/DfT%20Workings/DFT%20C%20Pack%20Final%2016-17%20V3%20(WIP).xlsm'#TB.$J$392]" table:base-cell-address="Page_94.$A$1"/>
        <table:named-range table:name="XPYCfERPayNonOpInc" table:cell-range-address="'file://virago.internal.dtlr.gov.uk/data/AFP/FINANCEall/FCG/017%20DEPARTMENTAL%20ACCOUNT/024%202016-17%20DEPT%20ACCOUNT/002%20YEAR%20END/DfT%20Workings/DFT%20C%20Pack%20Final%2016-17%20V3%20(WIP).xlsm'#TB.$J$386" table:base-cell-address="Page_94.$A$1"/>
        <table:named-range table:name="XPYCfERPayOpInc" table:cell-range-address="'file://virago.internal.dtlr.gov.uk/data/AFP/FINANCEall/FCG/017%20DEPARTMENTAL%20ACCOUNT/024%202016-17%20DEPT%20ACCOUNT/002%20YEAR%20END/DfT%20Workings/DFT%20C%20Pack%20Final%2016-17%20V3%20(WIP).xlsm'#TB.$J$381" table:base-cell-address="Page_94.$A$1"/>
        <table:named-range table:name="XPYCFExcNonOPAA" table:cell-range-address="'file://virago.internal.dtlr.gov.uk/data/AFP/FINANCEall/FCG/017%20DEPARTMENTAL%20ACCOUNT/024%202016-17%20DEPT%20ACCOUNT/002%20YEAR%20END/DfT%20Workings/DFT%20C%20Pack%20Final%2016-17%20V3%20(WIP).xlsm'#TB.$J$535" table:base-cell-address="Page_94.$A$1"/>
        <table:named-range table:name="XPYCFExcOpAA" table:cell-range-address="'file://virago.internal.dtlr.gov.uk/data/AFP/FINANCEall/FCG/017%20DEPARTMENTAL%20ACCOUNT/024%202016-17%20DEPT%20ACCOUNT/002%20YEAR%20END/DfT%20Workings/DFT%20C%20Pack%20Final%2016-17%20V3%20(WIP).xlsm'#TB.$J$534" table:base-cell-address="Page_94.$A$1"/>
        <table:named-range table:name="XPYCFNonOpInc" table:cell-range-address="'file://virago.internal.dtlr.gov.uk/data/AFP/FINANCEall/FCG/017%20DEPARTMENTAL%20ACCOUNT/024%202016-17%20DEPT%20ACCOUNT/002%20YEAR%20END/DfT%20Workings/DFT%20C%20Pack%20Final%2016-17%20V3%20(WIP).xlsm'#TB.$J$533" table:base-cell-address="Page_94.$A$1"/>
        <table:named-range table:name="XPYCFOpInc" table:cell-range-address="'file://virago.internal.dtlr.gov.uk/data/AFP/FINANCEall/FCG/017%20DEPARTMENTAL%20ACCOUNT/024%202016-17%20DEPT%20ACCOUNT/002%20YEAR%20END/DfT%20Workings/DFT%20C%20Pack%20Final%2016-17%20V3%20(WIP).xlsm'#TB.$J$532" table:base-cell-address="Page_94.$A$1"/>
        <table:named-range table:name="XPYCFOthColInc" table:cell-range-address="'file://virago.internal.dtlr.gov.uk/data/AFP/FINANCEall/FCG/017%20DEPARTMENTAL%20ACCOUNT/024%202016-17%20DEPT%20ACCOUNT/002%20YEAR%20END/DfT%20Workings/DFT%20C%20Pack%20Final%2016-17%20V3%20(WIP).xlsm'#TB.$J$390" table:base-cell-address="Page_94.$A$1"/>
        <table:named-range table:name="XPYCFOthColOB" table:cell-range-address="'file://virago.internal.dtlr.gov.uk/data/AFP/FINANCEall/FCG/017%20DEPARTMENTAL%20ACCOUNT/024%202016-17%20DEPT%20ACCOUNT/002%20YEAR%20END/DfT%20Workings/DFT%20C%20Pack%20Final%2016-17%20V3%20(WIP).xlsm'#TB.$J$389" table:base-cell-address="Page_94.$A$1"/>
        <table:named-range table:name="XPYCFOthColPaid" table:cell-range-address="'file://virago.internal.dtlr.gov.uk/data/AFP/FINANCEall/FCG/017%20DEPARTMENTAL%20ACCOUNT/024%202016-17%20DEPT%20ACCOUNT/002%20YEAR%20END/DfT%20Workings/DFT%20C%20Pack%20Final%2016-17%20V3%20(WIP).xlsm'#TB.$J$391:TB.$J$392" table:base-cell-address="Page_94.$A$1"/>
        <table:named-range table:name="XPYCFRecsDVLA" table:cell-range-address="'file://virago.internal.dtlr.gov.uk/data/AFP/FINANCEall/FCG/017%20DEPARTMENTAL%20ACCOUNT/024%202016-17%20DEPT%20ACCOUNT/002%20YEAR%20END/DfT%20Workings/DFT%20C%20Pack%20Final%2016-17%20V3%20(WIP).xlsm'#AI.$L$144" table:base-cell-address="Page_94.$A$1"/>
        <table:named-range table:name="XPYCFRecsNOpAA" table:cell-range-address="'file://virago.internal.dtlr.gov.uk/data/AFP/FINANCEall/FCG/017%20DEPARTMENTAL%20ACCOUNT/024%202016-17%20DEPT%20ACCOUNT/002%20YEAR%20END/DfT%20Workings/DFT%20C%20Pack%20Final%2016-17%20V3%20(WIP).xlsm'#AI.$L$140" table:base-cell-address="Page_94.$A$1"/>
        <table:named-range table:name="XPYCFRecsOpAA" table:cell-range-address="'file://virago.internal.dtlr.gov.uk/data/AFP/FINANCEall/FCG/017%20DEPARTMENTAL%20ACCOUNT/024%202016-17%20DEPT%20ACCOUNT/002%20YEAR%20END/DfT%20Workings/DFT%20C%20Pack%20Final%2016-17%20V3%20(WIP).xlsm'#AI.$L$138" table:base-cell-address="Page_94.$A$1"/>
        <table:named-range table:name="XPYCFRecsOth" table:cell-range-address="'file://virago.internal.dtlr.gov.uk/data/AFP/FINANCEall/FCG/017%20DEPARTMENTAL%20ACCOUNT/024%202016-17%20DEPT%20ACCOUNT/002%20YEAR%20END/DfT%20Workings/DFT%20C%20Pack%20Final%2016-17%20V3%20(WIP).xlsm'#AI.$L$143" table:base-cell-address="Page_94.$A$1"/>
        <table:named-range table:name="XPYCLDerivAdd" table:cell-range-address="'file://virago.internal.dtlr.gov.uk/data/AFP/FINANCEall/FCG/017%20DEPARTMENTAL%20ACCOUNT/024%202016-17%20DEPT%20ACCOUNT/002%20YEAR%20END/DfT%20Workings/DFT%20C%20Pack%20Final%2016-17%20V3%20(WIP).xlsm'#TB.$J$492" table:base-cell-address="Page_94.$A$1"/>
        <table:named-range table:name="XPYCLDerivDisp" table:cell-range-address="'file://virago.internal.dtlr.gov.uk/data/AFP/FINANCEall/FCG/017%20DEPARTMENTAL%20ACCOUNT/024%202016-17%20DEPT%20ACCOUNT/002%20YEAR%20END/DfT%20Workings/DFT%20C%20Pack%20Final%2016-17%20V3%20(WIP).xlsm'#TB.$J$495" table:base-cell-address="Page_94.$A$1"/>
        <table:named-range table:name="XPYCLDerivImp" table:cell-range-address="'file://virago.internal.dtlr.gov.uk/data/AFP/FINANCEall/FCG/017%20DEPARTMENTAL%20ACCOUNT/024%202016-17%20DEPT%20ACCOUNT/002%20YEAR%20END/DfT%20Workings/DFT%20C%20Pack%20Final%2016-17%20V3%20(WIP).xlsm'#TB.$J$493" table:base-cell-address="Page_94.$A$1"/>
        <table:named-range table:name="XPYCLDerivOB" table:cell-range-address="'file://virago.internal.dtlr.gov.uk/data/AFP/FINANCEall/FCG/017%20DEPARTMENTAL%20ACCOUNT/024%202016-17%20DEPT%20ACCOUNT/002%20YEAR%20END/DfT%20Workings/DFT%20C%20Pack%20Final%2016-17%20V3%20(WIP).xlsm'#TB.$J$491" table:base-cell-address="Page_94.$A$1"/>
        <table:named-range table:name="XPYCLDerivRecl" table:cell-range-address="'file://virago.internal.dtlr.gov.uk/data/AFP/FINANCEall/FCG/017%20DEPARTMENTAL%20ACCOUNT/024%202016-17%20DEPT%20ACCOUNT/002%20YEAR%20END/DfT%20Workings/DFT%20C%20Pack%20Final%2016-17%20V3%20(WIP).xlsm'#TB.$J$497" table:base-cell-address="Page_94.$A$1"/>
        <table:named-range table:name="XPYCLDerivRepay" table:cell-range-address="'file://virago.internal.dtlr.gov.uk/data/AFP/FINANCEall/FCG/017%20DEPARTMENTAL%20ACCOUNT/024%202016-17%20DEPT%20ACCOUNT/002%20YEAR%20END/DfT%20Workings/DFT%20C%20Pack%20Final%2016-17%20V3%20(WIP).xlsm'#TB.$J$496" table:base-cell-address="Page_94.$A$1"/>
        <table:named-range table:name="XPYCLDerivReval" table:cell-range-address="'file://virago.internal.dtlr.gov.uk/data/AFP/FINANCEall/FCG/017%20DEPARTMENTAL%20ACCOUNT/024%202016-17%20DEPT%20ACCOUNT/002%20YEAR%20END/DfT%20Workings/DFT%20C%20Pack%20Final%2016-17%20V3%20(WIP).xlsm'#TB.$J$494" table:base-cell-address="Page_94.$A$1"/>
        <table:named-range table:name="XPYCOCS1" table:cell-range-address="'file://virago.internal.dtlr.gov.uk/data/AFP/FINANCEall/FCG/017%20DEPARTMENTAL%20ACCOUNT/024%202016-17%20DEPT%20ACCOUNT/002%20YEAR%20END/DfT%20Workings/DFT%20C%20Pack%20Final%2016-17%20V3%20(WIP).xlsm'#AI.$L$210" table:base-cell-address="Page_94.$A$1"/>
        <table:named-range table:name="XPYCOCS5" table:cell-range-address="'file://virago.internal.dtlr.gov.uk/data/AFP/FINANCEall/FCG/017%20DEPARTMENTAL%20ACCOUNT/024%202016-17%20DEPT%20ACCOUNT/002%20YEAR%20END/DfT%20Workings/DFT%20C%20Pack%20Final%2016-17%20V3%20(WIP).xlsm'#AI.$L$211" table:base-cell-address="Page_94.$A$1"/>
        <table:named-range table:name="XPYCOCST" table:cell-range-address="'file://virago.internal.dtlr.gov.uk/data/AFP/FINANCEall/FCG/017%20DEPARTMENTAL%20ACCOUNT/024%202016-17%20DEPT%20ACCOUNT/002%20YEAR%20END/DfT%20Workings/DFT%20C%20Pack%20Final%2016-17%20V3%20(WIP).xlsm'#AI.$L$212" table:base-cell-address="Page_94.$A$1"/>
        <table:named-range table:name="XPYCredNOCS" table:cell-range-address="'file://virago.internal.dtlr.gov.uk/data/AFP/FINANCEall/FCG/017%20DEPARTMENTAL%20ACCOUNT/024%202016-17%20DEPT%20ACCOUNT/002%20YEAR%20END/DfT%20Workings/DFT%20C%20Pack%20Final%2016-17%20V3%20(WIP).xlsm'#AI.$L$83" table:base-cell-address="Page_94.$A$1"/>
        <table:named-range table:name="XPYDAOB" table:cell-range-address="'file://virago.internal.dtlr.gov.uk/data/AFP/FINANCEall/FCG/017%20DEPARTMENTAL%20ACCOUNT/024%202016-17%20DEPT%20ACCOUNT/002%20YEAR%20END/DfT%20Workings/DFT%20C%20Pack%20Final%2016-17%20V3%20(WIP).xlsm'#TB.$J$560" table:base-cell-address="Page_94.$A$1"/>
        <table:named-range table:name="XPYDAPY" table:cell-range-address="'file://virago.internal.dtlr.gov.uk/data/AFP/FINANCEall/FCG/017%20DEPARTMENTAL%20ACCOUNT/024%202016-17%20DEPT%20ACCOUNT/002%20YEAR%20END/DfT%20Workings/DFT%20C%20Pack%20Final%2016-17%20V3%20(WIP).xlsm'#TB.$J$561" table:base-cell-address="Page_94.$A$1"/>
        <table:named-range table:name="XPYDARec" table:cell-range-address="'file://virago.internal.dtlr.gov.uk/data/AFP/FINANCEall/FCG/017%20DEPARTMENTAL%20ACCOUNT/024%202016-17%20DEPT%20ACCOUNT/002%20YEAR%20END/DfT%20Workings/DFT%20C%20Pack%20Final%2016-17%20V3%20(WIP).xlsm'#TB.$J$562" table:base-cell-address="Page_94.$A$1"/>
        <table:named-range table:name="XPYDARel" table:cell-range-address="'file://virago.internal.dtlr.gov.uk/data/AFP/FINANCEall/FCG/017%20DEPARTMENTAL%20ACCOUNT/024%202016-17%20DEPT%20ACCOUNT/002%20YEAR%20END/DfT%20Workings/DFT%20C%20Pack%20Final%2016-17%20V3%20(WIP).xlsm'#TB.$J$564" table:base-cell-address="Page_94.$A$1"/>
        <table:named-range table:name="XPYDARReval" table:cell-range-address="'file://virago.internal.dtlr.gov.uk/data/AFP/FINANCEall/FCG/017%20DEPARTMENTAL%20ACCOUNT/024%202016-17%20DEPT%20ACCOUNT/002%20YEAR%20END/DfT%20Workings/DFT%20C%20Pack%20Final%2016-17%20V3%20(WIP).xlsm'#TB.$J$563" table:base-cell-address="Page_94.$A$1"/>
        <table:named-range table:name="XPYDATrans" table:cell-range-address="'file://virago.internal.dtlr.gov.uk/data/AFP/FINANCEall/FCG/017%20DEPARTMENTAL%20ACCOUNT/024%202016-17%20DEPT%20ACCOUNT/002%20YEAR%20END/DfT%20Workings/DFT%20C%20Pack%20Final%2016-17%20V3%20(WIP).xlsm'#TB.$J$565" table:base-cell-address="Page_94.$A$1"/>
        <table:named-range table:name="XPYDDAdd" table:cell-range-address="'file://virago.internal.dtlr.gov.uk/data/AFP/FINANCEall/FCG/017%20DEPARTMENTAL%20ACCOUNT/024%202016-17%20DEPT%20ACCOUNT/002%20YEAR%20END/DfT%20Workings/DFT%20C%20Pack%20Final%2016-17%20V3%20(WIP).xlsm'#TB.$J$198" table:base-cell-address="Page_94.$A$1"/>
        <table:named-range table:name="XPYDDAmortChg" table:cell-range-address="'file://virago.internal.dtlr.gov.uk/data/AFP/FINANCEall/FCG/017%20DEPARTMENTAL%20ACCOUNT/024%202016-17%20DEPT%20ACCOUNT/002%20YEAR%20END/DfT%20Workings/DFT%20C%20Pack%20Final%2016-17%20V3%20(WIP).xlsm'#TB.$J$206" table:base-cell-address="Page_94.$A$1"/>
        <table:named-range table:name="XPYDDAmortDisp" table:cell-range-address="'file://virago.internal.dtlr.gov.uk/data/AFP/FINANCEall/FCG/017%20DEPARTMENTAL%20ACCOUNT/024%202016-17%20DEPT%20ACCOUNT/002%20YEAR%20END/DfT%20Workings/DFT%20C%20Pack%20Final%2016-17%20V3%20(WIP).xlsm'#TB.$J$208" table:base-cell-address="Page_94.$A$1"/>
        <table:named-range table:name="XPYDDAmortImp" table:cell-range-address="'file://virago.internal.dtlr.gov.uk/data/AFP/FINANCEall/FCG/017%20DEPARTMENTAL%20ACCOUNT/024%202016-17%20DEPT%20ACCOUNT/002%20YEAR%20END/DfT%20Workings/DFT%20C%20Pack%20Final%2016-17%20V3%20(WIP).xlsm'#TB.$J$207" table:base-cell-address="Page_94.$A$1"/>
        <table:named-range table:name="XPYDDAmortOB" table:cell-range-address="'file://virago.internal.dtlr.gov.uk/data/AFP/FINANCEall/FCG/017%20DEPARTMENTAL%20ACCOUNT/024%202016-17%20DEPT%20ACCOUNT/002%20YEAR%20END/DfT%20Workings/DFT%20C%20Pack%20Final%2016-17%20V3%20(WIP).xlsm'#TB.$J$204" table:base-cell-address="Page_94.$A$1"/>
        <table:named-range table:name="XPYDDAmortPY" table:cell-range-address="'file://virago.internal.dtlr.gov.uk/data/AFP/FINANCEall/FCG/017%20DEPARTMENTAL%20ACCOUNT/024%202016-17%20DEPT%20ACCOUNT/002%20YEAR%20END/DfT%20Workings/DFT%20C%20Pack%20Final%2016-17%20V3%20(WIP).xlsm'#TB.$J$205" table:base-cell-address="Page_94.$A$1"/>
        <table:named-range table:name="XPYDDAmortRecl" table:cell-range-address="'file://virago.internal.dtlr.gov.uk/data/AFP/FINANCEall/FCG/017%20DEPARTMENTAL%20ACCOUNT/024%202016-17%20DEPT%20ACCOUNT/002%20YEAR%20END/DfT%20Workings/DFT%20C%20Pack%20Final%2016-17%20V3%20(WIP).xlsm'#TB.$J$211" table:base-cell-address="Page_94.$A$1"/>
        <table:named-range table:name="XPYDDAmortReval" table:cell-range-address="'file://virago.internal.dtlr.gov.uk/data/AFP/FINANCEall/FCG/017%20DEPARTMENTAL%20ACCOUNT/024%202016-17%20DEPT%20ACCOUNT/002%20YEAR%20END/DfT%20Workings/DFT%20C%20Pack%20Final%2016-17%20V3%20(WIP).xlsm'#TB.$J$210" table:base-cell-address="Page_94.$A$1"/>
        <table:named-range table:name="XPYDDAmortTrans" table:cell-range-address="'file://virago.internal.dtlr.gov.uk/data/AFP/FINANCEall/FCG/017%20DEPARTMENTAL%20ACCOUNT/024%202016-17%20DEPT%20ACCOUNT/002%20YEAR%20END/DfT%20Workings/DFT%20C%20Pack%20Final%2016-17%20V3%20(WIP).xlsm'#TB.$J$209" table:base-cell-address="Page_94.$A$1"/>
        <table:named-range table:name="XPYDDDisp" table:cell-range-address="'file://virago.internal.dtlr.gov.uk/data/AFP/FINANCEall/FCG/017%20DEPARTMENTAL%20ACCOUNT/024%202016-17%20DEPT%20ACCOUNT/002%20YEAR%20END/DfT%20Workings/DFT%20C%20Pack%20Final%2016-17%20V3%20(WIP).xlsm'#TB.$J$199" table:base-cell-address="Page_94.$A$1"/>
        <table:named-range table:name="XPYDDImp" table:cell-range-address="'file://virago.internal.dtlr.gov.uk/data/AFP/FINANCEall/FCG/017%20DEPARTMENTAL%20ACCOUNT/024%202016-17%20DEPT%20ACCOUNT/002%20YEAR%20END/DfT%20Workings/DFT%20C%20Pack%20Final%2016-17%20V3%20(WIP).xlsm'#TB.$J$203" table:base-cell-address="Page_94.$A$1"/>
        <table:named-range table:name="XPYDDOB" table:cell-range-address="'file://virago.internal.dtlr.gov.uk/data/AFP/FINANCEall/FCG/017%20DEPARTMENTAL%20ACCOUNT/024%202016-17%20DEPT%20ACCOUNT/002%20YEAR%20END/DfT%20Workings/DFT%20C%20Pack%20Final%2016-17%20V3%20(WIP).xlsm'#TB.$J$196" table:base-cell-address="Page_94.$A$1"/>
        <table:named-range table:name="XPYDDPY" table:cell-range-address="'file://virago.internal.dtlr.gov.uk/data/AFP/FINANCEall/FCG/017%20DEPARTMENTAL%20ACCOUNT/024%202016-17%20DEPT%20ACCOUNT/002%20YEAR%20END/DfT%20Workings/DFT%20C%20Pack%20Final%2016-17%20V3%20(WIP).xlsm'#TB.$J$197" table:base-cell-address="Page_94.$A$1"/>
        <table:named-range table:name="XPYDDRecl" table:cell-range-address="'file://virago.internal.dtlr.gov.uk/data/AFP/FINANCEall/FCG/017%20DEPARTMENTAL%20ACCOUNT/024%202016-17%20DEPT%20ACCOUNT/002%20YEAR%20END/DfT%20Workings/DFT%20C%20Pack%20Final%2016-17%20V3%20(WIP).xlsm'#TB.$J$202" table:base-cell-address="Page_94.$A$1"/>
        <table:named-range table:name="XPYDDReval" table:cell-range-address="'file://virago.internal.dtlr.gov.uk/data/AFP/FINANCEall/FCG/017%20DEPARTMENTAL%20ACCOUNT/024%202016-17%20DEPT%20ACCOUNT/002%20YEAR%20END/DfT%20Workings/DFT%20C%20Pack%20Final%2016-17%20V3%20(WIP).xlsm'#TB.$J$201" table:base-cell-address="Page_94.$A$1"/>
        <table:named-range table:name="XPYDDTrans" table:cell-range-address="'file://virago.internal.dtlr.gov.uk/data/AFP/FINANCEall/FCG/017%20DEPARTMENTAL%20ACCOUNT/024%202016-17%20DEPT%20ACCOUNT/002%20YEAR%20END/DfT%20Workings/DFT%20C%20Pack%20Final%2016-17%20V3%20(WIP).xlsm'#TB.$J$200" table:base-cell-address="Page_94.$A$1"/>
        <table:named-range table:name="XPYDebtNOCS" table:cell-range-address="'file://virago.internal.dtlr.gov.uk/data/AFP/FINANCEall/FCG/017%20DEPARTMENTAL%20ACCOUNT/024%202016-17%20DEPT%20ACCOUNT/002%20YEAR%20END/DfT%20Workings/DFT%20C%20Pack%20Final%2016-17%20V3%20(WIP).xlsm'#AI.$L$82" table:base-cell-address="Page_94.$A$1"/>
        <table:named-range table:name="XPYDECon" table:cell-range-address="'file://virago.internal.dtlr.gov.uk/data/AFP/FINANCEall/FCG/017%20DEPARTMENTAL%20ACCOUNT/024%202016-17%20DEPT%20ACCOUNT/002%20YEAR%20END/DfT%20Workings/DFT%20C%20Pack%20Final%2016-17%20V3%20(WIP).xlsm'#AI.$L$57" table:base-cell-address="Page_94.$A$1"/>
        <table:named-range table:name="XPYDEFree" table:cell-range-address="'file://virago.internal.dtlr.gov.uk/data/AFP/FINANCEall/FCG/017%20DEPARTMENTAL%20ACCOUNT/024%202016-17%20DEPT%20ACCOUNT/002%20YEAR%20END/DfT%20Workings/DFT%20C%20Pack%20Final%2016-17%20V3%20(WIP).xlsm'#AI.$L$55" table:base-cell-address="Page_94.$A$1"/>
        <table:named-range table:name="XPYDefTaxChg" table:cell-range-address="'file://virago.internal.dtlr.gov.uk/data/AFP/FINANCEall/FCG/017%20DEPARTMENTAL%20ACCOUNT/024%202016-17%20DEPT%20ACCOUNT/002%20YEAR%20END/DfT%20Workings/DFT%20C%20Pack%20Final%2016-17%20V3%20(WIP).xlsm'#TB.$J$462" table:base-cell-address="Page_94.$A$1"/>
        <table:named-range table:name="XPYDefTaxOB" table:cell-range-address="'file://virago.internal.dtlr.gov.uk/data/AFP/FINANCEall/FCG/017%20DEPARTMENTAL%20ACCOUNT/024%202016-17%20DEPT%20ACCOUNT/002%20YEAR%20END/DfT%20Workings/DFT%20C%20Pack%20Final%2016-17%20V3%20(WIP).xlsm'#TB.$J$460" table:base-cell-address="Page_94.$A$1"/>
        <table:named-range table:name="XPYDefTaxPY" table:cell-range-address="'file://virago.internal.dtlr.gov.uk/data/AFP/FINANCEall/FCG/017%20DEPARTMENTAL%20ACCOUNT/024%202016-17%20DEPT%20ACCOUNT/002%20YEAR%20END/DfT%20Workings/DFT%20C%20Pack%20Final%2016-17%20V3%20(WIP).xlsm'#TB.$J$461" table:base-cell-address="Page_94.$A$1"/>
        <table:named-range table:name="XPYDefTaxRecl" table:cell-range-address="'file://virago.internal.dtlr.gov.uk/data/AFP/FINANCEall/FCG/017%20DEPARTMENTAL%20ACCOUNT/024%202016-17%20DEPT%20ACCOUNT/002%20YEAR%20END/DfT%20Workings/DFT%20C%20Pack%20Final%2016-17%20V3%20(WIP).xlsm'#TB.$J$466" table:base-cell-address="Page_94.$A$1"/>
        <table:named-range table:name="XPYDefTaxRel" table:cell-range-address="'file://virago.internal.dtlr.gov.uk/data/AFP/FINANCEall/FCG/017%20DEPARTMENTAL%20ACCOUNT/024%202016-17%20DEPT%20ACCOUNT/002%20YEAR%20END/DfT%20Workings/DFT%20C%20Pack%20Final%2016-17%20V3%20(WIP).xlsm'#TB.$J$463" table:base-cell-address="Page_94.$A$1"/>
        <table:named-range table:name="XPYDefTaxUtil" table:cell-range-address="'file://virago.internal.dtlr.gov.uk/data/AFP/FINANCEall/FCG/017%20DEPARTMENTAL%20ACCOUNT/024%202016-17%20DEPT%20ACCOUNT/002%20YEAR%20END/DfT%20Workings/DFT%20C%20Pack%20Final%2016-17%20V3%20(WIP).xlsm'#TB.$J$464" table:base-cell-address="Page_94.$A$1"/>
        <table:named-range table:name="XPYDefTaxUwD" table:cell-range-address="'file://virago.internal.dtlr.gov.uk/data/AFP/FINANCEall/FCG/017%20DEPARTMENTAL%20ACCOUNT/024%202016-17%20DEPT%20ACCOUNT/002%20YEAR%20END/DfT%20Workings/DFT%20C%20Pack%20Final%2016-17%20V3%20(WIP).xlsm'#TB.$J$465" table:base-cell-address="Page_94.$A$1"/>
        <table:named-range table:name="XPYDELease" table:cell-range-address="'file://virago.internal.dtlr.gov.uk/data/AFP/FINANCEall/FCG/017%20DEPARTMENTAL%20ACCOUNT/024%202016-17%20DEPT%20ACCOUNT/002%20YEAR%20END/DfT%20Workings/DFT%20C%20Pack%20Final%2016-17%20V3%20(WIP).xlsm'#AI.$L$56" table:base-cell-address="Page_94.$A$1"/>
        <table:named-range table:name="XPYDERNOCS" table:cell-range-address="'file://virago.internal.dtlr.gov.uk/data/AFP/FINANCEall/FCG/017%20DEPARTMENTAL%20ACCOUNT/024%202016-17%20DEPT%20ACCOUNT/002%20YEAR%20END/DfT%20Workings/DFT%20C%20Pack%20Final%2016-17%20V3%20(WIP).xlsm'#AI.$L$88" table:base-cell-address="Page_94.$A$1"/>
        <table:named-range table:name="XPYDVLAFC1" table:cell-range-address="'file://virago.internal.dtlr.gov.uk/data/AFP/FINANCEall/FCG/017%20DEPARTMENTAL%20ACCOUNT/024%202016-17%20DEPT%20ACCOUNT/002%20YEAR%20END/DfT%20Workings/DFT%20C%20Pack%20Final%2016-17%20V3%20(WIP).xlsm'#AI.$L$174" table:base-cell-address="Page_94.$A$1"/>
        <table:named-range table:name="XPYDVLAFC2" table:cell-range-address="'file://virago.internal.dtlr.gov.uk/data/AFP/FINANCEall/FCG/017%20DEPARTMENTAL%20ACCOUNT/024%202016-17%20DEPT%20ACCOUNT/002%20YEAR%20END/DfT%20Workings/DFT%20C%20Pack%20Final%2016-17%20V3%20(WIP).xlsm'#AI.$L$175" table:base-cell-address="Page_94.$A$1"/>
        <table:named-range table:name="XPYDVLAFC3" table:cell-range-address="'file://virago.internal.dtlr.gov.uk/data/AFP/FINANCEall/FCG/017%20DEPARTMENTAL%20ACCOUNT/024%202016-17%20DEPT%20ACCOUNT/002%20YEAR%20END/DfT%20Workings/DFT%20C%20Pack%20Final%2016-17%20V3%20(WIP).xlsm'#AI.$L$176" table:base-cell-address="Page_94.$A$1"/>
        <table:named-range table:name="XPYDVLAInc1" table:cell-range-address="'file://virago.internal.dtlr.gov.uk/data/AFP/FINANCEall/FCG/017%20DEPARTMENTAL%20ACCOUNT/024%202016-17%20DEPT%20ACCOUNT/002%20YEAR%20END/DfT%20Workings/DFT%20C%20Pack%20Final%2016-17%20V3%20(WIP).xlsm'#AI.$L$171" table:base-cell-address="Page_94.$A$1"/>
        <table:named-range table:name="XPYDVLAInc2" table:cell-range-address="'file://virago.internal.dtlr.gov.uk/data/AFP/FINANCEall/FCG/017%20DEPARTMENTAL%20ACCOUNT/024%202016-17%20DEPT%20ACCOUNT/002%20YEAR%20END/DfT%20Workings/DFT%20C%20Pack%20Final%2016-17%20V3%20(WIP).xlsm'#AI.$L$172" table:base-cell-address="Page_94.$A$1"/>
        <table:named-range table:name="XPYDVLAInc3" table:cell-range-address="'file://virago.internal.dtlr.gov.uk/data/AFP/FINANCEall/FCG/017%20DEPARTMENTAL%20ACCOUNT/024%202016-17%20DEPT%20ACCOUNT/002%20YEAR%20END/DfT%20Workings/DFT%20C%20Pack%20Final%2016-17%20V3%20(WIP).xlsm'#AI.$L$173" table:base-cell-address="Page_94.$A$1"/>
        <table:named-expression table:name="XPYDwAdd" table:expression="of:=['file://virago.internal.dtlr.gov.uk/data/AFP/FINANCEall/FCG/017%20DEPARTMENTAL%20ACCOUNT/024%202016-17%20DEPT%20ACCOUNT/002%20YEAR%20END/DfT%20Workings/DFT%20C%20Pack%20Final%2016-17%20V3%20(WIP).xlsm'#TB.$J$23]~['file://virago.internal.dtlr.gov.uk/data/AFP/FINANCEall/FCG/017%20DEPARTMENTAL%20ACCOUNT/024%202016-17%20DEPT%20ACCOUNT/002%20YEAR%20END/DfT%20Workings/DFT%20C%20Pack%20Final%2016-17%20V3%20(WIP).xlsm'#TB.$J$24]" table:base-cell-address="Page_94.$A$1"/>
        <table:named-range table:name="XPYDwDepChg" table:cell-range-address="'file://virago.internal.dtlr.gov.uk/data/AFP/FINANCEall/FCG/017%20DEPARTMENTAL%20ACCOUNT/024%202016-17%20DEPT%20ACCOUNT/002%20YEAR%20END/DfT%20Workings/DFT%20C%20Pack%20Final%2016-17%20V3%20(WIP).xlsm'#TB.$J$33" table:base-cell-address="Page_94.$A$1"/>
        <table:named-range table:name="XPYDwDepDisp" table:cell-range-address="'file://virago.internal.dtlr.gov.uk/data/AFP/FINANCEall/FCG/017%20DEPARTMENTAL%20ACCOUNT/024%202016-17%20DEPT%20ACCOUNT/002%20YEAR%20END/DfT%20Workings/DFT%20C%20Pack%20Final%2016-17%20V3%20(WIP).xlsm'#TB.$J$35" table:base-cell-address="Page_94.$A$1"/>
        <table:named-range table:name="XPYDwDepImp" table:cell-range-address="'file://virago.internal.dtlr.gov.uk/data/AFP/FINANCEall/FCG/017%20DEPARTMENTAL%20ACCOUNT/024%202016-17%20DEPT%20ACCOUNT/002%20YEAR%20END/DfT%20Workings/DFT%20C%20Pack%20Final%2016-17%20V3%20(WIP).xlsm'#TB.$J$34" table:base-cell-address="Page_94.$A$1"/>
        <table:named-range table:name="XPYDwDepOB" table:cell-range-address="'file://virago.internal.dtlr.gov.uk/data/AFP/FINANCEall/FCG/017%20DEPARTMENTAL%20ACCOUNT/024%202016-17%20DEPT%20ACCOUNT/002%20YEAR%20END/DfT%20Workings/DFT%20C%20Pack%20Final%2016-17%20V3%20(WIP).xlsm'#TB.$J$31" table:base-cell-address="Page_94.$A$1"/>
        <table:named-range table:name="XPYDwDepPY" table:cell-range-address="'file://virago.internal.dtlr.gov.uk/data/AFP/FINANCEall/FCG/017%20DEPARTMENTAL%20ACCOUNT/024%202016-17%20DEPT%20ACCOUNT/002%20YEAR%20END/DfT%20Workings/DFT%20C%20Pack%20Final%2016-17%20V3%20(WIP).xlsm'#TB.$J$32" table:base-cell-address="Page_94.$A$1"/>
        <table:named-range table:name="XPYDwDepRecl" table:cell-range-address="'file://virago.internal.dtlr.gov.uk/data/AFP/FINANCEall/FCG/017%20DEPARTMENTAL%20ACCOUNT/024%202016-17%20DEPT%20ACCOUNT/002%20YEAR%20END/DfT%20Workings/DFT%20C%20Pack%20Final%2016-17%20V3%20(WIP).xlsm'#TB.$J$38" table:base-cell-address="Page_94.$A$1"/>
        <table:named-range table:name="XPYDwDepReval" table:cell-range-address="'file://virago.internal.dtlr.gov.uk/data/AFP/FINANCEall/FCG/017%20DEPARTMENTAL%20ACCOUNT/024%202016-17%20DEPT%20ACCOUNT/002%20YEAR%20END/DfT%20Workings/DFT%20C%20Pack%20Final%2016-17%20V3%20(WIP).xlsm'#TB.$J$37" table:base-cell-address="Page_94.$A$1"/>
        <table:named-range table:name="XPYDwDepTrans" table:cell-range-address="'file://virago.internal.dtlr.gov.uk/data/AFP/FINANCEall/FCG/017%20DEPARTMENTAL%20ACCOUNT/024%202016-17%20DEPT%20ACCOUNT/002%20YEAR%20END/DfT%20Workings/DFT%20C%20Pack%20Final%2016-17%20V3%20(WIP).xlsm'#TB.$J$36" table:base-cell-address="Page_94.$A$1"/>
        <table:named-expression table:name="XPYDwDisp" table:expression="of:=['file://virago.internal.dtlr.gov.uk/data/AFP/FINANCEall/FCG/017%20DEPARTMENTAL%20ACCOUNT/024%202016-17%20DEPT%20ACCOUNT/002%20YEAR%20END/DfT%20Workings/DFT%20C%20Pack%20Final%2016-17%20V3%20(WIP).xlsm'#TB.$J$25]~['file://virago.internal.dtlr.gov.uk/data/AFP/FINANCEall/FCG/017%20DEPARTMENTAL%20ACCOUNT/024%202016-17%20DEPT%20ACCOUNT/002%20YEAR%20END/DfT%20Workings/DFT%20C%20Pack%20Final%2016-17%20V3%20(WIP).xlsm'#TB.$J$26]" table:base-cell-address="Page_94.$A$1"/>
        <table:named-range table:name="XPYDwFree" table:cell-range-address="'file://virago.internal.dtlr.gov.uk/data/AFP/FINANCEall/FCG/017%20DEPARTMENTAL%20ACCOUNT/024%202016-17%20DEPT%20ACCOUNT/002%20YEAR%20END/DfT%20Workings/DFT%20C%20Pack%20Final%2016-17%20V3%20(WIP).xlsm'#AI.$L$7" table:base-cell-address="Page_94.$A$1"/>
        <table:named-range table:name="XPYDwImp" table:cell-range-address="'file://virago.internal.dtlr.gov.uk/data/AFP/FINANCEall/FCG/017%20DEPARTMENTAL%20ACCOUNT/024%202016-17%20DEPT%20ACCOUNT/002%20YEAR%20END/DfT%20Workings/DFT%20C%20Pack%20Final%2016-17%20V3%20(WIP).xlsm'#TB.$J$29" table:base-cell-address="Page_94.$A$1"/>
        <table:named-range table:name="XPYDwLease" table:cell-range-address="'file://virago.internal.dtlr.gov.uk/data/AFP/FINANCEall/FCG/017%20DEPARTMENTAL%20ACCOUNT/024%202016-17%20DEPT%20ACCOUNT/002%20YEAR%20END/DfT%20Workings/DFT%20C%20Pack%20Final%2016-17%20V3%20(WIP).xlsm'#AI.$L$8" table:base-cell-address="Page_94.$A$1"/>
        <table:named-range table:name="XPYDwOB" table:cell-range-address="'file://virago.internal.dtlr.gov.uk/data/AFP/FINANCEall/FCG/017%20DEPARTMENTAL%20ACCOUNT/024%202016-17%20DEPT%20ACCOUNT/002%20YEAR%20END/DfT%20Workings/DFT%20C%20Pack%20Final%2016-17%20V3%20(WIP).xlsm'#TB.$J$21" table:base-cell-address="Page_94.$A$1"/>
        <table:named-range table:name="XPYDwPFI" table:cell-range-address="'file://virago.internal.dtlr.gov.uk/data/AFP/FINANCEall/FCG/017%20DEPARTMENTAL%20ACCOUNT/024%202016-17%20DEPT%20ACCOUNT/002%20YEAR%20END/DfT%20Workings/DFT%20C%20Pack%20Final%2016-17%20V3%20(WIP).xlsm'#AI.$L$9" table:base-cell-address="Page_94.$A$1"/>
        <table:named-range table:name="XPYDwPY" table:cell-range-address="'file://virago.internal.dtlr.gov.uk/data/AFP/FINANCEall/FCG/017%20DEPARTMENTAL%20ACCOUNT/024%202016-17%20DEPT%20ACCOUNT/002%20YEAR%20END/DfT%20Workings/DFT%20C%20Pack%20Final%2016-17%20V3%20(WIP).xlsm'#TB.$J$22" table:base-cell-address="Page_94.$A$1"/>
        <table:named-range table:name="XPYDwRecl" table:cell-range-address="'file://virago.internal.dtlr.gov.uk/data/AFP/FINANCEall/FCG/017%20DEPARTMENTAL%20ACCOUNT/024%202016-17%20DEPT%20ACCOUNT/002%20YEAR%20END/DfT%20Workings/DFT%20C%20Pack%20Final%2016-17%20V3%20(WIP).xlsm'#TB.$J$30" table:base-cell-address="Page_94.$A$1"/>
        <table:named-range table:name="XPYDwReval" table:cell-range-address="'file://virago.internal.dtlr.gov.uk/data/AFP/FINANCEall/FCG/017%20DEPARTMENTAL%20ACCOUNT/024%202016-17%20DEPT%20ACCOUNT/002%20YEAR%20END/DfT%20Workings/DFT%20C%20Pack%20Final%2016-17%20V3%20(WIP).xlsm'#TB.$J$28" table:base-cell-address="Page_94.$A$1"/>
        <table:named-range table:name="XPYDwTrans" table:cell-range-address="'file://virago.internal.dtlr.gov.uk/data/AFP/FINANCEall/FCG/017%20DEPARTMENTAL%20ACCOUNT/024%202016-17%20DEPT%20ACCOUNT/002%20YEAR%20END/DfT%20Workings/DFT%20C%20Pack%20Final%2016-17%20V3%20(WIP).xlsm'#TB.$J$27" table:base-cell-address="Page_94.$A$1"/>
        <table:named-expression table:name="XPYEST_LINESProg_inc" table:expression="of:=['file://virago.internal.dtlr.gov.uk/data/AFP/FINANCEall/FCG/017%20DEPARTMENTAL%20ACCOUNT/024%202016-17%20DEPT%20ACCOUNT/002%20YEAR%20END/DfT%20Workings/DFT%20C%20Pack%20Final%2016-17%20V3%20(WIP).xlsm'#'Note2_&amp;_Other_Estimates'.#REF!]" table:base-cell-address="Page_94.$A$1"/>
        <table:named-expression table:name="XPYEST_LINESRes_Net" table:expression="of:=['file://virago.internal.dtlr.gov.uk/data/AFP/FINANCEall/FCG/017%20DEPARTMENTAL%20ACCOUNT/024%202016-17%20DEPT%20ACCOUNT/002%20YEAR%20END/DfT%20Workings/DFT%20C%20Pack%20Final%2016-17%20V3%20(WIP).xlsm'#'Note2_&amp;_Other_Estimates'.#REF!]" table:base-cell-address="Page_94.$A$1"/>
        <table:named-range table:name="XPYEstAACapTot" table:cell-range-address="'file://virago.internal.dtlr.gov.uk/data/AFP/FINANCEall/FCG/017%20DEPARTMENTAL%20ACCOUNT/024%202016-17%20DEPT%20ACCOUNT/002%20YEAR%20END/DfT%20Workings/DFT%20C%20Pack%20Final%2016-17%20V3%20(WIP).xlsm'#Note2_&amp;_Other_Estimates.$T$42" table:base-cell-address="Page_94.$A$1"/>
        <table:named-range table:name="XPYEstAAResTot" table:cell-range-address="'file://virago.internal.dtlr.gov.uk/data/AFP/FINANCEall/FCG/017%20DEPARTMENTAL%20ACCOUNT/024%202016-17%20DEPT%20ACCOUNT/002%20YEAR%20END/DfT%20Workings/DFT%20C%20Pack%20Final%2016-17%20V3%20(WIP).xlsm'#Note2_&amp;_Other_Estimates.$S$42" table:base-cell-address="Page_94.$A$1"/>
        <table:named-range table:name="XPYEstABCapTot" table:cell-range-address="'file://virago.internal.dtlr.gov.uk/data/AFP/FINANCEall/FCG/017%20DEPARTMENTAL%20ACCOUNT/024%202016-17%20DEPT%20ACCOUNT/002%20YEAR%20END/DfT%20Workings/DFT%20C%20Pack%20Final%2016-17%20V3%20(WIP).xlsm'#Note2_&amp;_Other_Estimates.$T$45" table:base-cell-address="Page_94.$A$1"/>
        <table:named-range table:name="XPYEstABResTot" table:cell-range-address="'file://virago.internal.dtlr.gov.uk/data/AFP/FINANCEall/FCG/017%20DEPARTMENTAL%20ACCOUNT/024%202016-17%20DEPT%20ACCOUNT/002%20YEAR%20END/DfT%20Workings/DFT%20C%20Pack%20Final%2016-17%20V3%20(WIP).xlsm'#Note2_&amp;_Other_Estimates.$S$45" table:base-cell-address="Page_94.$A$1"/>
        <table:named-range table:name="XPYEstACapTot" table:cell-range-address="'file://virago.internal.dtlr.gov.uk/data/AFP/FINANCEall/FCG/017%20DEPARTMENTAL%20ACCOUNT/024%202016-17%20DEPT%20ACCOUNT/002%20YEAR%20END/DfT%20Workings/DFT%20C%20Pack%20Final%2016-17%20V3%20(WIP).xlsm'#Note2_&amp;_Other_Estimates.$T$10" table:base-cell-address="Page_94.$A$1"/>
        <table:named-range table:name="XPYEstACCapTot" table:cell-range-address="'file://virago.internal.dtlr.gov.uk/data/AFP/FINANCEall/FCG/017%20DEPARTMENTAL%20ACCOUNT/024%202016-17%20DEPT%20ACCOUNT/002%20YEAR%20END/DfT%20Workings/DFT%20C%20Pack%20Final%2016-17%20V3%20(WIP).xlsm'#Note2_&amp;_Other_Estimates.$T$67" table:base-cell-address="Page_94.$A$1"/>
        <table:named-range table:name="XPYEstACResTot" table:cell-range-address="'file://virago.internal.dtlr.gov.uk/data/AFP/FINANCEall/FCG/017%20DEPARTMENTAL%20ACCOUNT/024%202016-17%20DEPT%20ACCOUNT/002%20YEAR%20END/DfT%20Workings/DFT%20C%20Pack%20Final%2016-17%20V3%20(WIP).xlsm'#Note2_&amp;_Other_Estimates.$S$67" table:base-cell-address="Page_94.$A$1"/>
        <table:named-range table:name="XPYEstADCapTot" table:cell-range-address="'file://virago.internal.dtlr.gov.uk/data/AFP/FINANCEall/FCG/017%20DEPARTMENTAL%20ACCOUNT/024%202016-17%20DEPT%20ACCOUNT/002%20YEAR%20END/DfT%20Workings/DFT%20C%20Pack%20Final%2016-17%20V3%20(WIP).xlsm'#Note2_&amp;_Other_Estimates.$T$30" table:base-cell-address="Page_94.$A$1"/>
        <table:named-range table:name="XPYEstAdminExpTot" table:cell-range-address="'file://virago.internal.dtlr.gov.uk/data/AFP/FINANCEall/FCG/017%20DEPARTMENTAL%20ACCOUNT/024%202016-17%20DEPT%20ACCOUNT/002%20YEAR%20END/DfT%20Workings/DFT%20C%20Pack%20Final%2016-17%20V3%20(WIP).xlsm'#Note2_&amp;_Other_Estimates.$U$10:Note2_&amp;_Other_Estimates." table:base-cell-address="Page_94.$A$1"/>
        <table:named-range table:name="XPYEstAdminIncTot" table:cell-range-address="'file://virago.internal.dtlr.gov.uk/data/AFP/FINANCEall/FCG/017%20DEPARTMENTAL%20ACCOUNT/024%202016-17%20DEPT%20ACCOUNT/002%20YEAR%20END/DfT%20Workings/DFT%20C%20Pack%20Final%2016-17%20V3%20(WIP).xlsm'#Note2_&amp;_Other_Estimates.$V$10:Note2_&amp;_Other_Estimates." table:base-cell-address="Page_94.$A$1"/>
        <table:named-range table:name="XPYEstADResTot" table:cell-range-address="'file://virago.internal.dtlr.gov.uk/data/AFP/FINANCEall/FCG/017%20DEPARTMENTAL%20ACCOUNT/024%202016-17%20DEPT%20ACCOUNT/002%20YEAR%20END/DfT%20Workings/DFT%20C%20Pack%20Final%2016-17%20V3%20(WIP).xlsm'#Note2_&amp;_Other_Estimates.$S$30" table:base-cell-address="Page_94.$A$1"/>
        <table:named-range table:name="XPYEstAECapTot" table:cell-range-address="'file://virago.internal.dtlr.gov.uk/data/AFP/FINANCEall/FCG/017%20DEPARTMENTAL%20ACCOUNT/024%202016-17%20DEPT%20ACCOUNT/002%20YEAR%20END/DfT%20Workings/DFT%20C%20Pack%20Final%2016-17%20V3%20(WIP).xlsm'#Note2_&amp;_Other_Estimates.$T$31" table:base-cell-address="Page_94.$A$1"/>
        <table:named-range table:name="XPYEstAEResTot" table:cell-range-address="'file://virago.internal.dtlr.gov.uk/data/AFP/FINANCEall/FCG/017%20DEPARTMENTAL%20ACCOUNT/024%202016-17%20DEPT%20ACCOUNT/002%20YEAR%20END/DfT%20Workings/DFT%20C%20Pack%20Final%2016-17%20V3%20(WIP).xlsm'#Note2_&amp;_Other_Estimates.$S$31" table:base-cell-address="Page_94.$A$1"/>
        <table:named-range table:name="XPYEstAFCapTot" table:cell-range-address="'file://virago.internal.dtlr.gov.uk/data/AFP/FINANCEall/FCG/017%20DEPARTMENTAL%20ACCOUNT/024%202016-17%20DEPT%20ACCOUNT/002%20YEAR%20END/DfT%20Workings/DFT%20C%20Pack%20Final%2016-17%20V3%20(WIP).xlsm'#Note2_&amp;_Other_Estimates.$T$32" table:base-cell-address="Page_94.$A$1"/>
        <table:named-range table:name="XPYEstAFResTot" table:cell-range-address="'file://virago.internal.dtlr.gov.uk/data/AFP/FINANCEall/FCG/017%20DEPARTMENTAL%20ACCOUNT/024%202016-17%20DEPT%20ACCOUNT/002%20YEAR%20END/DfT%20Workings/DFT%20C%20Pack%20Final%2016-17%20V3%20(WIP).xlsm'#Note2_&amp;_Other_Estimates.$S$32" table:base-cell-address="Page_94.$A$1"/>
        <table:named-range table:name="XPYEstAGCapTot" table:cell-range-address="'file://virago.internal.dtlr.gov.uk/data/AFP/FINANCEall/FCG/017%20DEPARTMENTAL%20ACCOUNT/024%202016-17%20DEPT%20ACCOUNT/002%20YEAR%20END/DfT%20Workings/DFT%20C%20Pack%20Final%2016-17%20V3%20(WIP).xlsm'#Note2_&amp;_Other_Estimates.$T$52" table:base-cell-address="Page_94.$A$1"/>
        <table:named-range table:name="XPYEstAGResTot" table:cell-range-address="'file://virago.internal.dtlr.gov.uk/data/AFP/FINANCEall/FCG/017%20DEPARTMENTAL%20ACCOUNT/024%202016-17%20DEPT%20ACCOUNT/002%20YEAR%20END/DfT%20Workings/DFT%20C%20Pack%20Final%2016-17%20V3%20(WIP).xlsm'#Note2_&amp;_Other_Estimates.$S$52" table:base-cell-address="Page_94.$A$1"/>
        <table:named-range table:name="XPYEstAHCapTot" table:cell-range-address="'file://virago.internal.dtlr.gov.uk/data/AFP/FINANCEall/FCG/017%20DEPARTMENTAL%20ACCOUNT/024%202016-17%20DEPT%20ACCOUNT/002%20YEAR%20END/DfT%20Workings/DFT%20C%20Pack%20Final%2016-17%20V3%20(WIP).xlsm'#Note2_&amp;_Other_Estimates.$T$28" table:base-cell-address="Page_94.$A$1"/>
        <table:named-range table:name="XPYEstAHResTot" table:cell-range-address="'file://virago.internal.dtlr.gov.uk/data/AFP/FINANCEall/FCG/017%20DEPARTMENTAL%20ACCOUNT/024%202016-17%20DEPT%20ACCOUNT/002%20YEAR%20END/DfT%20Workings/DFT%20C%20Pack%20Final%2016-17%20V3%20(WIP).xlsm'#Note2_&amp;_Other_Estimates.$S$28" table:base-cell-address="Page_94.$A$1"/>
        <table:named-range table:name="XPYEstAICapTot" table:cell-range-address="'file://virago.internal.dtlr.gov.uk/data/AFP/FINANCEall/FCG/017%20DEPARTMENTAL%20ACCOUNT/024%202016-17%20DEPT%20ACCOUNT/002%20YEAR%20END/DfT%20Workings/DFT%20C%20Pack%20Final%2016-17%20V3%20(WIP).xlsm'#Note2_&amp;_Other_Estimates.$T$29" table:base-cell-address="Page_94.$A$1"/>
        <table:named-range table:name="XPYEstAIResTot" table:cell-range-address="'file://virago.internal.dtlr.gov.uk/data/AFP/FINANCEall/FCG/017%20DEPARTMENTAL%20ACCOUNT/024%202016-17%20DEPT%20ACCOUNT/002%20YEAR%20END/DfT%20Workings/DFT%20C%20Pack%20Final%2016-17%20V3%20(WIP).xlsm'#Note2_&amp;_Other_Estimates.$S$29" table:base-cell-address="Page_94.$A$1"/>
        <table:named-range table:name="XPYEstAJCapTot" table:cell-range-address="'file://virago.internal.dtlr.gov.uk/data/AFP/FINANCEall/FCG/017%20DEPARTMENTAL%20ACCOUNT/024%202016-17%20DEPT%20ACCOUNT/002%20YEAR%20END/DfT%20Workings/DFT%20C%20Pack%20Final%2016-17%20V3%20(WIP).xlsm'#Note2_&amp;_Other_Estimates.$T$53" table:base-cell-address="Page_94.$A$1"/>
        <table:named-range table:name="XPYEstAJResTot" table:cell-range-address="'file://virago.internal.dtlr.gov.uk/data/AFP/FINANCEall/FCG/017%20DEPARTMENTAL%20ACCOUNT/024%202016-17%20DEPT%20ACCOUNT/002%20YEAR%20END/DfT%20Workings/DFT%20C%20Pack%20Final%2016-17%20V3%20(WIP).xlsm'#Note2_&amp;_Other_Estimates.$S$53" table:base-cell-address="Page_94.$A$1"/>
        <table:named-range table:name="XPYEstAKCapTot" table:cell-range-address="'file://virago.internal.dtlr.gov.uk/data/AFP/FINANCEall/FCG/017%20DEPARTMENTAL%20ACCOUNT/024%202016-17%20DEPT%20ACCOUNT/002%20YEAR%20END/DfT%20Workings/DFT%20C%20Pack%20Final%2016-17%20V3%20(WIP).xlsm'#Note2_&amp;_Other_Estimates.$T$54" table:base-cell-address="Page_94.$A$1"/>
        <table:named-range table:name="XPYEstAKResTot" table:cell-range-address="'file://virago.internal.dtlr.gov.uk/data/AFP/FINANCEall/FCG/017%20DEPARTMENTAL%20ACCOUNT/024%202016-17%20DEPT%20ACCOUNT/002%20YEAR%20END/DfT%20Workings/DFT%20C%20Pack%20Final%2016-17%20V3%20(WIP).xlsm'#Note2_&amp;_Other_Estimates.$S$54" table:base-cell-address="Page_94.$A$1"/>
        <table:named-range table:name="XPYEstALCapTot" table:cell-range-address="'file://virago.internal.dtlr.gov.uk/data/AFP/FINANCEall/FCG/017%20DEPARTMENTAL%20ACCOUNT/024%202016-17%20DEPT%20ACCOUNT/002%20YEAR%20END/DfT%20Workings/DFT%20C%20Pack%20Final%2016-17%20V3%20(WIP).xlsm'#Note2_&amp;_Other_Estimates.$T$37" table:base-cell-address="Page_94.$A$1"/>
        <table:named-range table:name="XPYEstALResTot" table:cell-range-address="'file://virago.internal.dtlr.gov.uk/data/AFP/FINANCEall/FCG/017%20DEPARTMENTAL%20ACCOUNT/024%202016-17%20DEPT%20ACCOUNT/002%20YEAR%20END/DfT%20Workings/DFT%20C%20Pack%20Final%2016-17%20V3%20(WIP).xlsm'#Note2_&amp;_Other_Estimates.$S$37" table:base-cell-address="Page_94.$A$1"/>
        <table:named-range table:name="XPYEstAMCapTot" table:cell-range-address="'file://virago.internal.dtlr.gov.uk/data/AFP/FINANCEall/FCG/017%20DEPARTMENTAL%20ACCOUNT/024%202016-17%20DEPT%20ACCOUNT/002%20YEAR%20END/DfT%20Workings/DFT%20C%20Pack%20Final%2016-17%20V3%20(WIP).xlsm'#Note2_&amp;_Other_Estimates.$T$58" table:base-cell-address="Page_94.$A$1"/>
        <table:named-range table:name="XPYEstAMResTot" table:cell-range-address="'file://virago.internal.dtlr.gov.uk/data/AFP/FINANCEall/FCG/017%20DEPARTMENTAL%20ACCOUNT/024%202016-17%20DEPT%20ACCOUNT/002%20YEAR%20END/DfT%20Workings/DFT%20C%20Pack%20Final%2016-17%20V3%20(WIP).xlsm'#Note2_&amp;_Other_Estimates.$S$58" table:base-cell-address="Page_94.$A$1"/>
        <table:named-range table:name="XPYEstANCapTot" table:cell-range-address="'file://virago.internal.dtlr.gov.uk/data/AFP/FINANCEall/FCG/017%20DEPARTMENTAL%20ACCOUNT/024%202016-17%20DEPT%20ACCOUNT/002%20YEAR%20END/DfT%20Workings/DFT%20C%20Pack%20Final%2016-17%20V3%20(WIP).xlsm'#Note2_&amp;_Other_Estimates.$T$63" table:base-cell-address="Page_94.$A$1"/>
        <table:named-range table:name="XPYEstANResTot" table:cell-range-address="'file://virago.internal.dtlr.gov.uk/data/AFP/FINANCEall/FCG/017%20DEPARTMENTAL%20ACCOUNT/024%202016-17%20DEPT%20ACCOUNT/002%20YEAR%20END/DfT%20Workings/DFT%20C%20Pack%20Final%2016-17%20V3%20(WIP).xlsm'#Note2_&amp;_Other_Estimates.$S$63" table:base-cell-address="Page_94.$A$1"/>
        <table:named-range table:name="XPYEstAOCapTot" table:cell-range-address="'file://virago.internal.dtlr.gov.uk/data/AFP/FINANCEall/FCG/017%20DEPARTMENTAL%20ACCOUNT/024%202016-17%20DEPT%20ACCOUNT/002%20YEAR%20END/DfT%20Workings/DFT%20C%20Pack%20Final%2016-17%20V3%20(WIP).xlsm'#Note2_&amp;_Other_Estimates.$T$64" table:base-cell-address="Page_94.$A$1"/>
        <table:named-range table:name="XPYEstAOResTot" table:cell-range-address="'file://virago.internal.dtlr.gov.uk/data/AFP/FINANCEall/FCG/017%20DEPARTMENTAL%20ACCOUNT/024%202016-17%20DEPT%20ACCOUNT/002%20YEAR%20END/DfT%20Workings/DFT%20C%20Pack%20Final%2016-17%20V3%20(WIP).xlsm'#Note2_&amp;_Other_Estimates.$S$64" table:base-cell-address="Page_94.$A$1"/>
        <table:named-range table:name="XPYEstAPCapTot" table:cell-range-address="'file://virago.internal.dtlr.gov.uk/data/AFP/FINANCEall/FCG/017%20DEPARTMENTAL%20ACCOUNT/024%202016-17%20DEPT%20ACCOUNT/002%20YEAR%20END/DfT%20Workings/DFT%20C%20Pack%20Final%2016-17%20V3%20(WIP).xlsm'#Note2_&amp;_Other_Estimates.$T$65" table:base-cell-address="Page_94.$A$1"/>
        <table:named-range table:name="XPYEstAPResTot" table:cell-range-address="'file://virago.internal.dtlr.gov.uk/data/AFP/FINANCEall/FCG/017%20DEPARTMENTAL%20ACCOUNT/024%202016-17%20DEPT%20ACCOUNT/002%20YEAR%20END/DfT%20Workings/DFT%20C%20Pack%20Final%2016-17%20V3%20(WIP).xlsm'#Note2_&amp;_Other_Estimates.$S$65" table:base-cell-address="Page_94.$A$1"/>
        <table:named-range table:name="XPYEstAQCapTot" table:cell-range-address="'file://virago.internal.dtlr.gov.uk/data/AFP/FINANCEall/FCG/017%20DEPARTMENTAL%20ACCOUNT/024%202016-17%20DEPT%20ACCOUNT/002%20YEAR%20END/DfT%20Workings/DFT%20C%20Pack%20Final%2016-17%20V3%20(WIP).xlsm'#Note2_&amp;_Other_Estimates.$T$66" table:base-cell-address="Page_94.$A$1"/>
        <table:named-range table:name="XPYEstAQResTot" table:cell-range-address="'file://virago.internal.dtlr.gov.uk/data/AFP/FINANCEall/FCG/017%20DEPARTMENTAL%20ACCOUNT/024%202016-17%20DEPT%20ACCOUNT/002%20YEAR%20END/DfT%20Workings/DFT%20C%20Pack%20Final%2016-17%20V3%20(WIP).xlsm'#Note2_&amp;_Other_Estimates.$S$66" table:base-cell-address="Page_94.$A$1"/>
        <table:named-range table:name="XPYEstARCapTot" table:cell-range-address="'file://virago.internal.dtlr.gov.uk/data/AFP/FINANCEall/FCG/017%20DEPARTMENTAL%20ACCOUNT/024%202016-17%20DEPT%20ACCOUNT/002%20YEAR%20END/DfT%20Workings/DFT%20C%20Pack%20Final%2016-17%20V3%20(WIP).xlsm'#Note2_&amp;_Other_Estimates.$T$38" table:base-cell-address="Page_94.$A$1"/>
        <table:named-range table:name="XPYEstAResTot" table:cell-range-address="'file://virago.internal.dtlr.gov.uk/data/AFP/FINANCEall/FCG/017%20DEPARTMENTAL%20ACCOUNT/024%202016-17%20DEPT%20ACCOUNT/002%20YEAR%20END/DfT%20Workings/DFT%20C%20Pack%20Final%2016-17%20V3%20(WIP).xlsm'#Note2_&amp;_Other_Estimates.$S$10" table:base-cell-address="Page_94.$A$1"/>
        <table:named-range table:name="XPYEstARResTot" table:cell-range-address="'file://virago.internal.dtlr.gov.uk/data/AFP/FINANCEall/FCG/017%20DEPARTMENTAL%20ACCOUNT/024%202016-17%20DEPT%20ACCOUNT/002%20YEAR%20END/DfT%20Workings/DFT%20C%20Pack%20Final%2016-17%20V3%20(WIP).xlsm'#Note2_&amp;_Other_Estimates.$S$38" table:base-cell-address="Page_94.$A$1"/>
        <table:named-range table:name="XPYEstASCapTot" table:cell-range-address="'file://virago.internal.dtlr.gov.uk/data/AFP/FINANCEall/FCG/017%20DEPARTMENTAL%20ACCOUNT/024%202016-17%20DEPT%20ACCOUNT/002%20YEAR%20END/DfT%20Workings/DFT%20C%20Pack%20Final%2016-17%20V3%20(WIP).xlsm'#Note2_&amp;_Other_Estimates.$T$39" table:base-cell-address="Page_94.$A$1"/>
        <table:named-range table:name="XPYEstASResTot" table:cell-range-address="'file://virago.internal.dtlr.gov.uk/data/AFP/FINANCEall/FCG/017%20DEPARTMENTAL%20ACCOUNT/024%202016-17%20DEPT%20ACCOUNT/002%20YEAR%20END/DfT%20Workings/DFT%20C%20Pack%20Final%2016-17%20V3%20(WIP).xlsm'#Note2_&amp;_Other_Estimates.$S$39" table:base-cell-address="Page_94.$A$1"/>
        <table:named-range table:name="XPYEstATCapTot" table:cell-range-address="'file://virago.internal.dtlr.gov.uk/data/AFP/FINANCEall/FCG/017%20DEPARTMENTAL%20ACCOUNT/024%202016-17%20DEPT%20ACCOUNT/002%20YEAR%20END/DfT%20Workings/DFT%20C%20Pack%20Final%2016-17%20V3%20(WIP).xlsm'#Note2_&amp;_Other_Estimates.$T$62" table:base-cell-address="Page_94.$A$1"/>
        <table:named-range table:name="XPYEstATResTot" table:cell-range-address="'file://virago.internal.dtlr.gov.uk/data/AFP/FINANCEall/FCG/017%20DEPARTMENTAL%20ACCOUNT/024%202016-17%20DEPT%20ACCOUNT/002%20YEAR%20END/DfT%20Workings/DFT%20C%20Pack%20Final%2016-17%20V3%20(WIP).xlsm'#Note2_&amp;_Other_Estimates.$S$62" table:base-cell-address="Page_94.$A$1"/>
        <table:named-range table:name="XPYEstAUCapTot" table:cell-range-address="'file://virago.internal.dtlr.gov.uk/data/AFP/FINANCEall/FCG/017%20DEPARTMENTAL%20ACCOUNT/024%202016-17%20DEPT%20ACCOUNT/002%20YEAR%20END/DfT%20Workings/DFT%20C%20Pack%20Final%2016-17%20V3%20(WIP).xlsm'#Note2_&amp;_Other_Estimates.$T$36" table:base-cell-address="Page_94.$A$1"/>
        <table:named-range table:name="XPYEstAUResTot" table:cell-range-address="'file://virago.internal.dtlr.gov.uk/data/AFP/FINANCEall/FCG/017%20DEPARTMENTAL%20ACCOUNT/024%202016-17%20DEPT%20ACCOUNT/002%20YEAR%20END/DfT%20Workings/DFT%20C%20Pack%20Final%2016-17%20V3%20(WIP).xlsm'#Note2_&amp;_Other_Estimates.$S$36" table:base-cell-address="Page_94.$A$1"/>
        <table:named-range table:name="XPYEstAVCapTot" table:cell-range-address="'file://virago.internal.dtlr.gov.uk/data/AFP/FINANCEall/FCG/017%20DEPARTMENTAL%20ACCOUNT/024%202016-17%20DEPT%20ACCOUNT/002%20YEAR%20END/DfT%20Workings/DFT%20C%20Pack%20Final%2016-17%20V3%20(WIP).xlsm'#Note2_&amp;_Other_Estimates.$T$59" table:base-cell-address="Page_94.$A$1"/>
        <table:named-range table:name="XPYEstAVResTot" table:cell-range-address="'file://virago.internal.dtlr.gov.uk/data/AFP/FINANCEall/FCG/017%20DEPARTMENTAL%20ACCOUNT/024%202016-17%20DEPT%20ACCOUNT/002%20YEAR%20END/DfT%20Workings/DFT%20C%20Pack%20Final%2016-17%20V3%20(WIP).xlsm'#Note2_&amp;_Other_Estimates.$S$59" table:base-cell-address="Page_94.$A$1"/>
        <table:named-range table:name="XPYEstAWCapTot" table:cell-range-address="'file://virago.internal.dtlr.gov.uk/data/AFP/FINANCEall/FCG/017%20DEPARTMENTAL%20ACCOUNT/024%202016-17%20DEPT%20ACCOUNT/002%20YEAR%20END/DfT%20Workings/DFT%20C%20Pack%20Final%2016-17%20V3%20(WIP).xlsm'#Note2_&amp;_Other_Estimates.$T$68" table:base-cell-address="Page_94.$A$1"/>
        <table:named-range table:name="XPYEstAWResTot" table:cell-range-address="'file://virago.internal.dtlr.gov.uk/data/AFP/FINANCEall/FCG/017%20DEPARTMENTAL%20ACCOUNT/024%202016-17%20DEPT%20ACCOUNT/002%20YEAR%20END/DfT%20Workings/DFT%20C%20Pack%20Final%2016-17%20V3%20(WIP).xlsm'#Note2_&amp;_Other_Estimates.$S$68" table:base-cell-address="Page_94.$A$1"/>
        <table:named-range table:name="XPYEstAXCapTot" table:cell-range-address="'file://virago.internal.dtlr.gov.uk/data/AFP/FINANCEall/FCG/017%20DEPARTMENTAL%20ACCOUNT/024%202016-17%20DEPT%20ACCOUNT/002%20YEAR%20END/DfT%20Workings/DFT%20C%20Pack%20Final%2016-17%20V3%20(WIP).xlsm'#Note2_&amp;_Other_Estimates.$T$51" table:base-cell-address="Page_94.$A$1"/>
        <table:named-range table:name="XPYEstAXResTot" table:cell-range-address="'file://virago.internal.dtlr.gov.uk/data/AFP/FINANCEall/FCG/017%20DEPARTMENTAL%20ACCOUNT/024%202016-17%20DEPT%20ACCOUNT/002%20YEAR%20END/DfT%20Workings/DFT%20C%20Pack%20Final%2016-17%20V3%20(WIP).xlsm'#Note2_&amp;_Other_Estimates.$S$51" table:base-cell-address="Page_94.$A$1"/>
        <table:named-range table:name="XPYEstAYCapTot" table:cell-range-address="'file://virago.internal.dtlr.gov.uk/data/AFP/FINANCEall/FCG/017%20DEPARTMENTAL%20ACCOUNT/024%202016-17%20DEPT%20ACCOUNT/002%20YEAR%20END/DfT%20Workings/DFT%20C%20Pack%20Final%2016-17%20V3%20(WIP).xlsm'#Note2_&amp;_Other_Estimates.$T$55" table:base-cell-address="Page_94.$A$1"/>
        <table:named-range table:name="XPYEstAYResTot" table:cell-range-address="'file://virago.internal.dtlr.gov.uk/data/AFP/FINANCEall/FCG/017%20DEPARTMENTAL%20ACCOUNT/024%202016-17%20DEPT%20ACCOUNT/002%20YEAR%20END/DfT%20Workings/DFT%20C%20Pack%20Final%2016-17%20V3%20(WIP).xlsm'#Note2_&amp;_Other_Estimates.$S$55" table:base-cell-address="Page_94.$A$1"/>
        <table:named-range table:name="XPYEstAZResTot" table:cell-range-address="'file://virago.internal.dtlr.gov.uk/data/AFP/FINANCEall/FCG/017%20DEPARTMENTAL%20ACCOUNT/024%202016-17%20DEPT%20ACCOUNT/002%20YEAR%20END/DfT%20Workings/DFT%20C%20Pack%20Final%2016-17%20V3%20(WIP).xlsm'#Note2_&amp;_Other_Estimates.$S$70" table:base-cell-address="Page_94.$A$1"/>
        <table:named-range table:name="XPYEstBCapTot" table:cell-range-address="'file://virago.internal.dtlr.gov.uk/data/AFP/FINANCEall/FCG/017%20DEPARTMENTAL%20ACCOUNT/024%202016-17%20DEPT%20ACCOUNT/002%20YEAR%20END/DfT%20Workings/DFT%20C%20Pack%20Final%2016-17%20V3%20(WIP).xlsm'#Note2_&amp;_Other_Estimates.$T$11" table:base-cell-address="Page_94.$A$1"/>
        <table:named-range table:name="XPYEstBResTot" table:cell-range-address="'file://virago.internal.dtlr.gov.uk/data/AFP/FINANCEall/FCG/017%20DEPARTMENTAL%20ACCOUNT/024%202016-17%20DEPT%20ACCOUNT/002%20YEAR%20END/DfT%20Workings/DFT%20C%20Pack%20Final%2016-17%20V3%20(WIP).xlsm'#Note2_&amp;_Other_Estimates.$S$11" table:base-cell-address="Page_94.$A$1"/>
        <table:named-range table:name="XPYEstCapAMETot" table:cell-range-address="'file://virago.internal.dtlr.gov.uk/data/AFP/FINANCEall/FCG/017%20DEPARTMENTAL%20ACCOUNT/024%202016-17%20DEPT%20ACCOUNT/002%20YEAR%20END/DfT%20Workings/DFT%20C%20Pack%20Final%2016-17%20V3%20(WIP).xlsm'#Note2_&amp;_Other_Estimates.$T$42:Note2_&amp;_Other_Estimates." table:base-cell-address="Page_94.$A$1"/>
        <table:named-range table:name="XPYEstCapDelTot" table:cell-range-address="'file://virago.internal.dtlr.gov.uk/data/AFP/FINANCEall/FCG/017%20DEPARTMENTAL%20ACCOUNT/024%202016-17%20DEPT%20ACCOUNT/002%20YEAR%20END/DfT%20Workings/DFT%20C%20Pack%20Final%2016-17%20V3%20(WIP).xlsm'#Note2_&amp;_Other_Estimates.$T$10:Note2_&amp;_Other_Estimates." table:base-cell-address="Page_94.$A$1"/>
        <table:named-range table:name="XPYEstCapNBTot" table:cell-range-address="'file://virago.internal.dtlr.gov.uk/data/AFP/FINANCEall/FCG/017%20DEPARTMENTAL%20ACCOUNT/024%202016-17%20DEPT%20ACCOUNT/002%20YEAR%20END/DfT%20Workings/DFT%20C%20Pack%20Final%2016-17%20V3%20(WIP).xlsm'#Note2_&amp;_Other_Estimates.$T$62:Note2_&amp;_Other_Estimates." table:base-cell-address="Page_94.$A$1"/>
        <table:named-range table:name="XPYEstCCapTot" table:cell-range-address="'file://virago.internal.dtlr.gov.uk/data/AFP/FINANCEall/FCG/017%20DEPARTMENTAL%20ACCOUNT/024%202016-17%20DEPT%20ACCOUNT/002%20YEAR%20END/DfT%20Workings/DFT%20C%20Pack%20Final%2016-17%20V3%20(WIP).xlsm'#Note2_&amp;_Other_Estimates.$T$12" table:base-cell-address="Page_94.$A$1"/>
        <table:named-range table:name="XPYEstCResTot" table:cell-range-address="'file://virago.internal.dtlr.gov.uk/data/AFP/FINANCEall/FCG/017%20DEPARTMENTAL%20ACCOUNT/024%202016-17%20DEPT%20ACCOUNT/002%20YEAR%20END/DfT%20Workings/DFT%20C%20Pack%20Final%2016-17%20V3%20(WIP).xlsm'#Note2_&amp;_Other_Estimates.$S$12" table:base-cell-address="Page_94.$A$1"/>
        <table:named-range table:name="XPYEstDCapTot" table:cell-range-address="'file://virago.internal.dtlr.gov.uk/data/AFP/FINANCEall/FCG/017%20DEPARTMENTAL%20ACCOUNT/024%202016-17%20DEPT%20ACCOUNT/002%20YEAR%20END/DfT%20Workings/DFT%20C%20Pack%20Final%2016-17%20V3%20(WIP).xlsm'#Note2_&amp;_Other_Estimates.$T$13" table:base-cell-address="Page_94.$A$1"/>
        <table:named-range table:name="XPYEstDResTot" table:cell-range-address="'file://virago.internal.dtlr.gov.uk/data/AFP/FINANCEall/FCG/017%20DEPARTMENTAL%20ACCOUNT/024%202016-17%20DEPT%20ACCOUNT/002%20YEAR%20END/DfT%20Workings/DFT%20C%20Pack%20Final%2016-17%20V3%20(WIP).xlsm'#Note2_&amp;_Other_Estimates.$S$13" table:base-cell-address="Page_94.$A$1"/>
        <table:named-range table:name="XPYEstECapTot" table:cell-range-address="'file://virago.internal.dtlr.gov.uk/data/AFP/FINANCEall/FCG/017%20DEPARTMENTAL%20ACCOUNT/024%202016-17%20DEPT%20ACCOUNT/002%20YEAR%20END/DfT%20Workings/DFT%20C%20Pack%20Final%2016-17%20V3%20(WIP).xlsm'#Note2_&amp;_Other_Estimates.$T$14" table:base-cell-address="Page_94.$A$1"/>
        <table:named-range table:name="XPYEstEResTot" table:cell-range-address="'file://virago.internal.dtlr.gov.uk/data/AFP/FINANCEall/FCG/017%20DEPARTMENTAL%20ACCOUNT/024%202016-17%20DEPT%20ACCOUNT/002%20YEAR%20END/DfT%20Workings/DFT%20C%20Pack%20Final%2016-17%20V3%20(WIP).xlsm'#Note2_&amp;_Other_Estimates.$S$14" table:base-cell-address="Page_94.$A$1"/>
        <table:named-range table:name="XPYEstFCapTot" table:cell-range-address="'file://virago.internal.dtlr.gov.uk/data/AFP/FINANCEall/FCG/017%20DEPARTMENTAL%20ACCOUNT/024%202016-17%20DEPT%20ACCOUNT/002%20YEAR%20END/DfT%20Workings/DFT%20C%20Pack%20Final%2016-17%20V3%20(WIP).xlsm'#Note2_&amp;_Other_Estimates.$T$15" table:base-cell-address="Page_94.$A$1"/>
        <table:named-range table:name="XPYEstFResTot" table:cell-range-address="'file://virago.internal.dtlr.gov.uk/data/AFP/FINANCEall/FCG/017%20DEPARTMENTAL%20ACCOUNT/024%202016-17%20DEPT%20ACCOUNT/002%20YEAR%20END/DfT%20Workings/DFT%20C%20Pack%20Final%2016-17%20V3%20(WIP).xlsm'#Note2_&amp;_Other_Estimates.$S$15" table:base-cell-address="Page_94.$A$1"/>
        <table:named-range table:name="XPYEstGCapTot" table:cell-range-address="'file://virago.internal.dtlr.gov.uk/data/AFP/FINANCEall/FCG/017%20DEPARTMENTAL%20ACCOUNT/024%202016-17%20DEPT%20ACCOUNT/002%20YEAR%20END/DfT%20Workings/DFT%20C%20Pack%20Final%2016-17%20V3%20(WIP).xlsm'#Note2_&amp;_Other_Estimates.$T$16" table:base-cell-address="Page_94.$A$1"/>
        <table:named-range table:name="XPYEstGResTot" table:cell-range-address="'file://virago.internal.dtlr.gov.uk/data/AFP/FINANCEall/FCG/017%20DEPARTMENTAL%20ACCOUNT/024%202016-17%20DEPT%20ACCOUNT/002%20YEAR%20END/DfT%20Workings/DFT%20C%20Pack%20Final%2016-17%20V3%20(WIP).xlsm'#Note2_&amp;_Other_Estimates.$S$16" table:base-cell-address="Page_94.$A$1"/>
        <table:named-range table:name="XPYEstHCapTot" table:cell-range-address="'file://virago.internal.dtlr.gov.uk/data/AFP/FINANCEall/FCG/017%20DEPARTMENTAL%20ACCOUNT/024%202016-17%20DEPT%20ACCOUNT/002%20YEAR%20END/DfT%20Workings/DFT%20C%20Pack%20Final%2016-17%20V3%20(WIP).xlsm'#Note2_&amp;_Other_Estimates.$T$17" table:base-cell-address="Page_94.$A$1"/>
        <table:named-range table:name="XPYEstHResTot" table:cell-range-address="'file://virago.internal.dtlr.gov.uk/data/AFP/FINANCEall/FCG/017%20DEPARTMENTAL%20ACCOUNT/024%202016-17%20DEPT%20ACCOUNT/002%20YEAR%20END/DfT%20Workings/DFT%20C%20Pack%20Final%2016-17%20V3%20(WIP).xlsm'#Note2_&amp;_Other_Estimates.$S$17" table:base-cell-address="Page_94.$A$1"/>
        <table:named-range table:name="XPYEstICapTot" table:cell-range-address="'file://virago.internal.dtlr.gov.uk/data/AFP/FINANCEall/FCG/017%20DEPARTMENTAL%20ACCOUNT/024%202016-17%20DEPT%20ACCOUNT/002%20YEAR%20END/DfT%20Workings/DFT%20C%20Pack%20Final%2016-17%20V3%20(WIP).xlsm'#Note2_&amp;_Other_Estimates.$T$18" table:base-cell-address="Page_94.$A$1"/>
        <table:named-range table:name="XPYEstIResTot" table:cell-range-address="'file://virago.internal.dtlr.gov.uk/data/AFP/FINANCEall/FCG/017%20DEPARTMENTAL%20ACCOUNT/024%202016-17%20DEPT%20ACCOUNT/002%20YEAR%20END/DfT%20Workings/DFT%20C%20Pack%20Final%2016-17%20V3%20(WIP).xlsm'#Note2_&amp;_Other_Estimates.$S$18" table:base-cell-address="Page_94.$A$1"/>
        <table:named-range table:name="XPYEstJCapTot" table:cell-range-address="'file://virago.internal.dtlr.gov.uk/data/AFP/FINANCEall/FCG/017%20DEPARTMENTAL%20ACCOUNT/024%202016-17%20DEPT%20ACCOUNT/002%20YEAR%20END/DfT%20Workings/DFT%20C%20Pack%20Final%2016-17%20V3%20(WIP).xlsm'#Note2_&amp;_Other_Estimates.$T$19" table:base-cell-address="Page_94.$A$1"/>
        <table:named-range table:name="XPYEstJResTot" table:cell-range-address="'file://virago.internal.dtlr.gov.uk/data/AFP/FINANCEall/FCG/017%20DEPARTMENTAL%20ACCOUNT/024%202016-17%20DEPT%20ACCOUNT/002%20YEAR%20END/DfT%20Workings/DFT%20C%20Pack%20Final%2016-17%20V3%20(WIP).xlsm'#Note2_&amp;_Other_Estimates.$S$19" table:base-cell-address="Page_94.$A$1"/>
        <table:named-range table:name="XPYEstKCapTot" table:cell-range-address="'file://virago.internal.dtlr.gov.uk/data/AFP/FINANCEall/FCG/017%20DEPARTMENTAL%20ACCOUNT/024%202016-17%20DEPT%20ACCOUNT/002%20YEAR%20END/DfT%20Workings/DFT%20C%20Pack%20Final%2016-17%20V3%20(WIP).xlsm'#Note2_&amp;_Other_Estimates.$T$20" table:base-cell-address="Page_94.$A$1"/>
        <table:named-range table:name="XPYEstKResTot" table:cell-range-address="'file://virago.internal.dtlr.gov.uk/data/AFP/FINANCEall/FCG/017%20DEPARTMENTAL%20ACCOUNT/024%202016-17%20DEPT%20ACCOUNT/002%20YEAR%20END/DfT%20Workings/DFT%20C%20Pack%20Final%2016-17%20V3%20(WIP).xlsm'#Note2_&amp;_Other_Estimates.$S$20" table:base-cell-address="Page_94.$A$1"/>
        <table:named-range table:name="XPYEstLCapTot" table:cell-range-address="'file://virago.internal.dtlr.gov.uk/data/AFP/FINANCEall/FCG/017%20DEPARTMENTAL%20ACCOUNT/024%202016-17%20DEPT%20ACCOUNT/002%20YEAR%20END/DfT%20Workings/DFT%20C%20Pack%20Final%2016-17%20V3%20(WIP).xlsm'#Note2_&amp;_Other_Estimates.$T$21" table:base-cell-address="Page_94.$A$1"/>
        <table:named-range table:name="XPYEstLResTot" table:cell-range-address="'file://virago.internal.dtlr.gov.uk/data/AFP/FINANCEall/FCG/017%20DEPARTMENTAL%20ACCOUNT/024%202016-17%20DEPT%20ACCOUNT/002%20YEAR%20END/DfT%20Workings/DFT%20C%20Pack%20Final%2016-17%20V3%20(WIP).xlsm'#Note2_&amp;_Other_Estimates.$S$21" table:base-cell-address="Page_94.$A$1"/>
        <table:named-range table:name="XPYEstMCapTot" table:cell-range-address="'file://virago.internal.dtlr.gov.uk/data/AFP/FINANCEall/FCG/017%20DEPARTMENTAL%20ACCOUNT/024%202016-17%20DEPT%20ACCOUNT/002%20YEAR%20END/DfT%20Workings/DFT%20C%20Pack%20Final%2016-17%20V3%20(WIP).xlsm'#Note2_&amp;_Other_Estimates.$T$22" table:base-cell-address="Page_94.$A$1"/>
        <table:named-range table:name="XPYEstMResTot" table:cell-range-address="'file://virago.internal.dtlr.gov.uk/data/AFP/FINANCEall/FCG/017%20DEPARTMENTAL%20ACCOUNT/024%202016-17%20DEPT%20ACCOUNT/002%20YEAR%20END/DfT%20Workings/DFT%20C%20Pack%20Final%2016-17%20V3%20(WIP).xlsm'#Note2_&amp;_Other_Estimates.$S$22" table:base-cell-address="Page_94.$A$1"/>
        <table:named-range table:name="XPYEstNCapTot" table:cell-range-address="'file://virago.internal.dtlr.gov.uk/data/AFP/FINANCEall/FCG/017%20DEPARTMENTAL%20ACCOUNT/024%202016-17%20DEPT%20ACCOUNT/002%20YEAR%20END/DfT%20Workings/DFT%20C%20Pack%20Final%2016-17%20V3%20(WIP).xlsm'#Note2_&amp;_Other_Estimates.$T$23" table:base-cell-address="Page_94.$A$1"/>
        <table:named-expression table:name="XPYEstNonOp" table:expression="of:=[.#REF!]" table:base-cell-address="Page_94.$A$1"/>
        <table:named-range table:name="XPYEstNResTot" table:cell-range-address="'file://virago.internal.dtlr.gov.uk/data/AFP/FINANCEall/FCG/017%20DEPARTMENTAL%20ACCOUNT/024%202016-17%20DEPT%20ACCOUNT/002%20YEAR%20END/DfT%20Workings/DFT%20C%20Pack%20Final%2016-17%20V3%20(WIP).xlsm'#Note2_&amp;_Other_Estimates.$S$23" table:base-cell-address="Page_94.$A$1"/>
        <table:named-range table:name="XPYEstOCapTot" table:cell-range-address="'file://virago.internal.dtlr.gov.uk/data/AFP/FINANCEall/FCG/017%20DEPARTMENTAL%20ACCOUNT/024%202016-17%20DEPT%20ACCOUNT/002%20YEAR%20END/DfT%20Workings/DFT%20C%20Pack%20Final%2016-17%20V3%20(WIP).xlsm'#Note2_&amp;_Other_Estimates.$T$24" table:base-cell-address="Page_94.$A$1"/>
        <table:named-range table:name="XPYEstOResTot" table:cell-range-address="'file://virago.internal.dtlr.gov.uk/data/AFP/FINANCEall/FCG/017%20DEPARTMENTAL%20ACCOUNT/024%202016-17%20DEPT%20ACCOUNT/002%20YEAR%20END/DfT%20Workings/DFT%20C%20Pack%20Final%2016-17%20V3%20(WIP).xlsm'#Note2_&amp;_Other_Estimates.$S$24" table:base-cell-address="Page_94.$A$1"/>
        <table:named-range table:name="XPYEstPCapTot" table:cell-range-address="'file://virago.internal.dtlr.gov.uk/data/AFP/FINANCEall/FCG/017%20DEPARTMENTAL%20ACCOUNT/024%202016-17%20DEPT%20ACCOUNT/002%20YEAR%20END/DfT%20Workings/DFT%20C%20Pack%20Final%2016-17%20V3%20(WIP).xlsm'#Note2_&amp;_Other_Estimates.$T$25" table:base-cell-address="Page_94.$A$1"/>
        <table:named-range table:name="XPYEstPResTot" table:cell-range-address="'file://virago.internal.dtlr.gov.uk/data/AFP/FINANCEall/FCG/017%20DEPARTMENTAL%20ACCOUNT/024%202016-17%20DEPT%20ACCOUNT/002%20YEAR%20END/DfT%20Workings/DFT%20C%20Pack%20Final%2016-17%20V3%20(WIP).xlsm'#Note2_&amp;_Other_Estimates.$S$25" table:base-cell-address="Page_94.$A$1"/>
        <table:named-range table:name="XPYEstQCapTot" table:cell-range-address="'file://virago.internal.dtlr.gov.uk/data/AFP/FINANCEall/FCG/017%20DEPARTMENTAL%20ACCOUNT/024%202016-17%20DEPT%20ACCOUNT/002%20YEAR%20END/DfT%20Workings/DFT%20C%20Pack%20Final%2016-17%20V3%20(WIP).xlsm'#Note2_&amp;_Other_Estimates.$T$26" table:base-cell-address="Page_94.$A$1"/>
        <table:named-range table:name="XPYEstQResTot" table:cell-range-address="'file://virago.internal.dtlr.gov.uk/data/AFP/FINANCEall/FCG/017%20DEPARTMENTAL%20ACCOUNT/024%202016-17%20DEPT%20ACCOUNT/002%20YEAR%20END/DfT%20Workings/DFT%20C%20Pack%20Final%2016-17%20V3%20(WIP).xlsm'#Note2_&amp;_Other_Estimates.$S$26" table:base-cell-address="Page_94.$A$1"/>
        <table:named-range table:name="XPYEstRCapTot" table:cell-range-address="'file://virago.internal.dtlr.gov.uk/data/AFP/FINANCEall/FCG/017%20DEPARTMENTAL%20ACCOUNT/024%202016-17%20DEPT%20ACCOUNT/002%20YEAR%20END/DfT%20Workings/DFT%20C%20Pack%20Final%2016-17%20V3%20(WIP).xlsm'#Note2_&amp;_Other_Estimates.$T$27" table:base-cell-address="Page_94.$A$1"/>
        <table:named-range table:name="XPYEstResAMETot" table:cell-range-address="'file://virago.internal.dtlr.gov.uk/data/AFP/FINANCEall/FCG/017%20DEPARTMENTAL%20ACCOUNT/024%202016-17%20DEPT%20ACCOUNT/002%20YEAR%20END/DfT%20Workings/DFT%20C%20Pack%20Final%2016-17%20V3%20(WIP).xlsm'#Note2_&amp;_Other_Estimates.$S$42:Note2_&amp;_Other_Estimates." table:base-cell-address="Page_94.$A$1"/>
        <table:named-range table:name="XPYEstResDelTot" table:cell-range-address="'file://virago.internal.dtlr.gov.uk/data/AFP/FINANCEall/FCG/017%20DEPARTMENTAL%20ACCOUNT/024%202016-17%20DEPT%20ACCOUNT/002%20YEAR%20END/DfT%20Workings/DFT%20C%20Pack%20Final%2016-17%20V3%20(WIP).xlsm'#Note2_&amp;_Other_Estimates.$S$10:Note2_&amp;_Other_Estimates." table:base-cell-address="Page_94.$A$1"/>
        <table:named-range table:name="XPYEstResNBTot" table:cell-range-address="'file://virago.internal.dtlr.gov.uk/data/AFP/FINANCEall/FCG/017%20DEPARTMENTAL%20ACCOUNT/024%202016-17%20DEPT%20ACCOUNT/002%20YEAR%20END/DfT%20Workings/DFT%20C%20Pack%20Final%2016-17%20V3%20(WIP).xlsm'#Note2_&amp;_Other_Estimates.$S$62:Note2_&amp;_Other_Estimates." table:base-cell-address="Page_94.$A$1"/>
        <table:named-range table:name="XPYEstRResTot" table:cell-range-address="'file://virago.internal.dtlr.gov.uk/data/AFP/FINANCEall/FCG/017%20DEPARTMENTAL%20ACCOUNT/024%202016-17%20DEPT%20ACCOUNT/002%20YEAR%20END/DfT%20Workings/DFT%20C%20Pack%20Final%2016-17%20V3%20(WIP).xlsm'#Note2_&amp;_Other_Estimates.$S$27" table:base-cell-address="Page_94.$A$1"/>
        <table:named-range table:name="XPYEstSCapTot" table:cell-range-address="'file://virago.internal.dtlr.gov.uk/data/AFP/FINANCEall/FCG/017%20DEPARTMENTAL%20ACCOUNT/024%202016-17%20DEPT%20ACCOUNT/002%20YEAR%20END/DfT%20Workings/DFT%20C%20Pack%20Final%2016-17%20V3%20(WIP).xlsm'#Note2_&amp;_Other_Estimates.$T$35" table:base-cell-address="Page_94.$A$1"/>
        <table:named-range table:name="XPYEstSResTot" table:cell-range-address="'file://virago.internal.dtlr.gov.uk/data/AFP/FINANCEall/FCG/017%20DEPARTMENTAL%20ACCOUNT/024%202016-17%20DEPT%20ACCOUNT/002%20YEAR%20END/DfT%20Workings/DFT%20C%20Pack%20Final%2016-17%20V3%20(WIP).xlsm'#Note2_&amp;_Other_Estimates.$S$35" table:base-cell-address="Page_94.$A$1"/>
        <table:named-range table:name="XPYEstTCapTot" table:cell-range-address="'file://virago.internal.dtlr.gov.uk/data/AFP/FINANCEall/FCG/017%20DEPARTMENTAL%20ACCOUNT/024%202016-17%20DEPT%20ACCOUNT/002%20YEAR%20END/DfT%20Workings/DFT%20C%20Pack%20Final%2016-17%20V3%20(WIP).xlsm'#Note2_&amp;_Other_Estimates.$T$43" table:base-cell-address="Page_94.$A$1"/>
        <table:named-range table:name="XPYEstTResTot" table:cell-range-address="'file://virago.internal.dtlr.gov.uk/data/AFP/FINANCEall/FCG/017%20DEPARTMENTAL%20ACCOUNT/024%202016-17%20DEPT%20ACCOUNT/002%20YEAR%20END/DfT%20Workings/DFT%20C%20Pack%20Final%2016-17%20V3%20(WIP).xlsm'#Note2_&amp;_Other_Estimates.$S$43" table:base-cell-address="Page_94.$A$1"/>
        <table:named-range table:name="XPYEstUCapTot" table:cell-range-address="'file://virago.internal.dtlr.gov.uk/data/AFP/FINANCEall/FCG/017%20DEPARTMENTAL%20ACCOUNT/024%202016-17%20DEPT%20ACCOUNT/002%20YEAR%20END/DfT%20Workings/DFT%20C%20Pack%20Final%2016-17%20V3%20(WIP).xlsm'#Note2_&amp;_Other_Estimates.$T$44" table:base-cell-address="Page_94.$A$1"/>
        <table:named-range table:name="XPYEstUResTot" table:cell-range-address="'file://virago.internal.dtlr.gov.uk/data/AFP/FINANCEall/FCG/017%20DEPARTMENTAL%20ACCOUNT/024%202016-17%20DEPT%20ACCOUNT/002%20YEAR%20END/DfT%20Workings/DFT%20C%20Pack%20Final%2016-17%20V3%20(WIP).xlsm'#Note2_&amp;_Other_Estimates.$S$44" table:base-cell-address="Page_94.$A$1"/>
        <table:named-range table:name="XPYEstVCapTot" table:cell-range-address="'file://virago.internal.dtlr.gov.uk/data/AFP/FINANCEall/FCG/017%20DEPARTMENTAL%20ACCOUNT/024%202016-17%20DEPT%20ACCOUNT/002%20YEAR%20END/DfT%20Workings/DFT%20C%20Pack%20Final%2016-17%20V3%20(WIP).xlsm'#Note2_&amp;_Other_Estimates.$T$47" table:base-cell-address="Page_94.$A$1"/>
        <table:named-range table:name="XPYEstVResTot" table:cell-range-address="'file://virago.internal.dtlr.gov.uk/data/AFP/FINANCEall/FCG/017%20DEPARTMENTAL%20ACCOUNT/024%202016-17%20DEPT%20ACCOUNT/002%20YEAR%20END/DfT%20Workings/DFT%20C%20Pack%20Final%2016-17%20V3%20(WIP).xlsm'#Note2_&amp;_Other_Estimates.$S$47" table:base-cell-address="Page_94.$A$1"/>
        <table:named-range table:name="XPYEstWCapTot" table:cell-range-address="'file://virago.internal.dtlr.gov.uk/data/AFP/FINANCEall/FCG/017%20DEPARTMENTAL%20ACCOUNT/024%202016-17%20DEPT%20ACCOUNT/002%20YEAR%20END/DfT%20Workings/DFT%20C%20Pack%20Final%2016-17%20V3%20(WIP).xlsm'#Note2_&amp;_Other_Estimates.$T$48" table:base-cell-address="Page_94.$A$1"/>
        <table:named-range table:name="XPYEstWResTot" table:cell-range-address="'file://virago.internal.dtlr.gov.uk/data/AFP/FINANCEall/FCG/017%20DEPARTMENTAL%20ACCOUNT/024%202016-17%20DEPT%20ACCOUNT/002%20YEAR%20END/DfT%20Workings/DFT%20C%20Pack%20Final%2016-17%20V3%20(WIP).xlsm'#Note2_&amp;_Other_Estimates.$S$48" table:base-cell-address="Page_94.$A$1"/>
        <table:named-range table:name="XPYEstXCapTot" table:cell-range-address="'file://virago.internal.dtlr.gov.uk/data/AFP/FINANCEall/FCG/017%20DEPARTMENTAL%20ACCOUNT/024%202016-17%20DEPT%20ACCOUNT/002%20YEAR%20END/DfT%20Workings/DFT%20C%20Pack%20Final%2016-17%20V3%20(WIP).xlsm'#Note2_&amp;_Other_Estimates.$T$49" table:base-cell-address="Page_94.$A$1"/>
        <table:named-range table:name="XPYEstXResTot" table:cell-range-address="'file://virago.internal.dtlr.gov.uk/data/AFP/FINANCEall/FCG/017%20DEPARTMENTAL%20ACCOUNT/024%202016-17%20DEPT%20ACCOUNT/002%20YEAR%20END/DfT%20Workings/DFT%20C%20Pack%20Final%2016-17%20V3%20(WIP).xlsm'#Note2_&amp;_Other_Estimates.$S$49" table:base-cell-address="Page_94.$A$1"/>
        <table:named-range table:name="XPYEstYCapTot" table:cell-range-address="'file://virago.internal.dtlr.gov.uk/data/AFP/FINANCEall/FCG/017%20DEPARTMENTAL%20ACCOUNT/024%202016-17%20DEPT%20ACCOUNT/002%20YEAR%20END/DfT%20Workings/DFT%20C%20Pack%20Final%2016-17%20V3%20(WIP).xlsm'#Note2_&amp;_Other_Estimates.$T$50" table:base-cell-address="Page_94.$A$1"/>
        <table:named-range table:name="XPYEstYResTot" table:cell-range-address="'file://virago.internal.dtlr.gov.uk/data/AFP/FINANCEall/FCG/017%20DEPARTMENTAL%20ACCOUNT/024%202016-17%20DEPT%20ACCOUNT/002%20YEAR%20END/DfT%20Workings/DFT%20C%20Pack%20Final%2016-17%20V3%20(WIP).xlsm'#Note2_&amp;_Other_Estimates.$S$50" table:base-cell-address="Page_94.$A$1"/>
        <table:named-range table:name="XPYEstZCapTot" table:cell-range-address="'file://virago.internal.dtlr.gov.uk/data/AFP/FINANCEall/FCG/017%20DEPARTMENTAL%20ACCOUNT/024%202016-17%20DEPT%20ACCOUNT/002%20YEAR%20END/DfT%20Workings/DFT%20C%20Pack%20Final%2016-17%20V3%20(WIP).xlsm'#Note2_&amp;_Other_Estimates.$T$46" table:base-cell-address="Page_94.$A$1"/>
        <table:named-range table:name="XPYEstZResTot" table:cell-range-address="'file://virago.internal.dtlr.gov.uk/data/AFP/FINANCEall/FCG/017%20DEPARTMENTAL%20ACCOUNT/024%202016-17%20DEPT%20ACCOUNT/002%20YEAR%20END/DfT%20Workings/DFT%20C%20Pack%20Final%2016-17%20V3%20(WIP).xlsm'#Note2_&amp;_Other_Estimates.$S$46" table:base-cell-address="Page_94.$A$1"/>
        <table:named-expression table:name="XPYFAdmin_Inc" table:expression="of:=['file://virago.internal.dtlr.gov.uk/data/AFP/FINANCEall/FCG/017%20DEPARTMENTAL%20ACCOUNT/024%202016-17%20DEPT%20ACCOUNT/002%20YEAR%20END/DfT%20Workings/DFT%20C%20Pack%20Final%2016-17%20V3%20(WIP).xlsm'#'Note2_&amp;_Other_Estimates'.#REF!]" table:base-cell-address="Page_94.$A$1"/>
        <table:named-range table:name="XPYFFAdd" table:cell-range-address="'file://virago.internal.dtlr.gov.uk/data/AFP/FINANCEall/FCG/017%20DEPARTMENTAL%20ACCOUNT/024%202016-17%20DEPT%20ACCOUNT/002%20YEAR%20END/DfT%20Workings/DFT%20C%20Pack%20Final%2016-17%20V3%20(WIP).xlsm'#TB.$J$117" table:base-cell-address="Page_94.$A$1"/>
        <table:named-range table:name="XPYFFDepChg" table:cell-range-address="'file://virago.internal.dtlr.gov.uk/data/AFP/FINANCEall/FCG/017%20DEPARTMENTAL%20ACCOUNT/024%202016-17%20DEPT%20ACCOUNT/002%20YEAR%20END/DfT%20Workings/DFT%20C%20Pack%20Final%2016-17%20V3%20(WIP).xlsm'#TB.$J$125" table:base-cell-address="Page_94.$A$1"/>
        <table:named-range table:name="XPYFFDepDisp" table:cell-range-address="'file://virago.internal.dtlr.gov.uk/data/AFP/FINANCEall/FCG/017%20DEPARTMENTAL%20ACCOUNT/024%202016-17%20DEPT%20ACCOUNT/002%20YEAR%20END/DfT%20Workings/DFT%20C%20Pack%20Final%2016-17%20V3%20(WIP).xlsm'#TB.$J$127" table:base-cell-address="Page_94.$A$1"/>
        <table:named-range table:name="XPYFFDepImp" table:cell-range-address="'file://virago.internal.dtlr.gov.uk/data/AFP/FINANCEall/FCG/017%20DEPARTMENTAL%20ACCOUNT/024%202016-17%20DEPT%20ACCOUNT/002%20YEAR%20END/DfT%20Workings/DFT%20C%20Pack%20Final%2016-17%20V3%20(WIP).xlsm'#TB.$J$126" table:base-cell-address="Page_94.$A$1"/>
        <table:named-range table:name="XPYFFDepOB" table:cell-range-address="'file://virago.internal.dtlr.gov.uk/data/AFP/FINANCEall/FCG/017%20DEPARTMENTAL%20ACCOUNT/024%202016-17%20DEPT%20ACCOUNT/002%20YEAR%20END/DfT%20Workings/DFT%20C%20Pack%20Final%2016-17%20V3%20(WIP).xlsm'#TB.$J$123" table:base-cell-address="Page_94.$A$1"/>
        <table:named-range table:name="XPYFFDepPY" table:cell-range-address="'file://virago.internal.dtlr.gov.uk/data/AFP/FINANCEall/FCG/017%20DEPARTMENTAL%20ACCOUNT/024%202016-17%20DEPT%20ACCOUNT/002%20YEAR%20END/DfT%20Workings/DFT%20C%20Pack%20Final%2016-17%20V3%20(WIP).xlsm'#TB.$J$124" table:base-cell-address="Page_94.$A$1"/>
        <table:named-range table:name="XPYFFDepRecl" table:cell-range-address="'file://virago.internal.dtlr.gov.uk/data/AFP/FINANCEall/FCG/017%20DEPARTMENTAL%20ACCOUNT/024%202016-17%20DEPT%20ACCOUNT/002%20YEAR%20END/DfT%20Workings/DFT%20C%20Pack%20Final%2016-17%20V3%20(WIP).xlsm'#TB.$J$130" table:base-cell-address="Page_94.$A$1"/>
        <table:named-range table:name="XPYFFDepReval" table:cell-range-address="'file://virago.internal.dtlr.gov.uk/data/AFP/FINANCEall/FCG/017%20DEPARTMENTAL%20ACCOUNT/024%202016-17%20DEPT%20ACCOUNT/002%20YEAR%20END/DfT%20Workings/DFT%20C%20Pack%20Final%2016-17%20V3%20(WIP).xlsm'#TB.$J$129" table:base-cell-address="Page_94.$A$1"/>
        <table:named-range table:name="XPYFFDepTrans" table:cell-range-address="'file://virago.internal.dtlr.gov.uk/data/AFP/FINANCEall/FCG/017%20DEPARTMENTAL%20ACCOUNT/024%202016-17%20DEPT%20ACCOUNT/002%20YEAR%20END/DfT%20Workings/DFT%20C%20Pack%20Final%2016-17%20V3%20(WIP).xlsm'#TB.$J$128" table:base-cell-address="Page_94.$A$1"/>
        <table:named-range table:name="XPYFFDisp" table:cell-range-address="'file://virago.internal.dtlr.gov.uk/data/AFP/FINANCEall/FCG/017%20DEPARTMENTAL%20ACCOUNT/024%202016-17%20DEPT%20ACCOUNT/002%20YEAR%20END/DfT%20Workings/DFT%20C%20Pack%20Final%2016-17%20V3%20(WIP).xlsm'#TB.$J$118" table:base-cell-address="Page_94.$A$1"/>
        <table:named-range table:name="XPYFFFree" table:cell-range-address="'file://virago.internal.dtlr.gov.uk/data/AFP/FINANCEall/FCG/017%20DEPARTMENTAL%20ACCOUNT/024%202016-17%20DEPT%20ACCOUNT/002%20YEAR%20END/DfT%20Workings/DFT%20C%20Pack%20Final%2016-17%20V3%20(WIP).xlsm'#AI.$L$36" table:base-cell-address="Page_94.$A$1"/>
        <table:named-range table:name="XPYFFImp" table:cell-range-address="'file://virago.internal.dtlr.gov.uk/data/AFP/FINANCEall/FCG/017%20DEPARTMENTAL%20ACCOUNT/024%202016-17%20DEPT%20ACCOUNT/002%20YEAR%20END/DfT%20Workings/DFT%20C%20Pack%20Final%2016-17%20V3%20(WIP).xlsm'#TB.$J$121" table:base-cell-address="Page_94.$A$1"/>
        <table:named-range table:name="XPYFFLease" table:cell-range-address="'file://virago.internal.dtlr.gov.uk/data/AFP/FINANCEall/FCG/017%20DEPARTMENTAL%20ACCOUNT/024%202016-17%20DEPT%20ACCOUNT/002%20YEAR%20END/DfT%20Workings/DFT%20C%20Pack%20Final%2016-17%20V3%20(WIP).xlsm'#AI.$L$37" table:base-cell-address="Page_94.$A$1"/>
        <table:named-range table:name="XPYFFOB" table:cell-range-address="'file://virago.internal.dtlr.gov.uk/data/AFP/FINANCEall/FCG/017%20DEPARTMENTAL%20ACCOUNT/024%202016-17%20DEPT%20ACCOUNT/002%20YEAR%20END/DfT%20Workings/DFT%20C%20Pack%20Final%2016-17%20V3%20(WIP).xlsm'#TB.$J$115" table:base-cell-address="Page_94.$A$1"/>
        <table:named-range table:name="XPYFFPFI" table:cell-range-address="'file://virago.internal.dtlr.gov.uk/data/AFP/FINANCEall/FCG/017%20DEPARTMENTAL%20ACCOUNT/024%202016-17%20DEPT%20ACCOUNT/002%20YEAR%20END/DfT%20Workings/DFT%20C%20Pack%20Final%2016-17%20V3%20(WIP).xlsm'#AI.$L$38" table:base-cell-address="Page_94.$A$1"/>
        <table:named-range table:name="XPYFFPY" table:cell-range-address="'file://virago.internal.dtlr.gov.uk/data/AFP/FINANCEall/FCG/017%20DEPARTMENTAL%20ACCOUNT/024%202016-17%20DEPT%20ACCOUNT/002%20YEAR%20END/DfT%20Workings/DFT%20C%20Pack%20Final%2016-17%20V3%20(WIP).xlsm'#TB.$J$116" table:base-cell-address="Page_94.$A$1"/>
        <table:named-range table:name="XPYFFRecl" table:cell-range-address="'file://virago.internal.dtlr.gov.uk/data/AFP/FINANCEall/FCG/017%20DEPARTMENTAL%20ACCOUNT/024%202016-17%20DEPT%20ACCOUNT/002%20YEAR%20END/DfT%20Workings/DFT%20C%20Pack%20Final%2016-17%20V3%20(WIP).xlsm'#TB.$J$122" table:base-cell-address="Page_94.$A$1"/>
        <table:named-range table:name="XPYFFReval" table:cell-range-address="'file://virago.internal.dtlr.gov.uk/data/AFP/FINANCEall/FCG/017%20DEPARTMENTAL%20ACCOUNT/024%202016-17%20DEPT%20ACCOUNT/002%20YEAR%20END/DfT%20Workings/DFT%20C%20Pack%20Final%2016-17%20V3%20(WIP).xlsm'#TB.$J$120" table:base-cell-address="Page_94.$A$1"/>
        <table:named-range table:name="XPYFFTrans" table:cell-range-address="'file://virago.internal.dtlr.gov.uk/data/AFP/FINANCEall/FCG/017%20DEPARTMENTAL%20ACCOUNT/024%202016-17%20DEPT%20ACCOUNT/002%20YEAR%20END/DfT%20Workings/DFT%20C%20Pack%20Final%2016-17%20V3%20(WIP).xlsm'#TB.$J$119" table:base-cell-address="Page_94.$A$1"/>
        <table:named-range table:name="XPYFGLCRAmort" table:cell-range-address="'file://virago.internal.dtlr.gov.uk/data/AFP/FINANCEall/FCG/017%20DEPARTMENTAL%20ACCOUNT/024%202016-17%20DEPT%20ACCOUNT/002%20YEAR%20END/DfT%20Workings/DFT%20C%20Pack%20Final%2016-17%20V3%20(WIP).xlsm'#TB.$J$473" table:base-cell-address="Page_94.$A$1"/>
        <table:named-range table:name="XPYFGLCRCash" table:cell-range-address="'file://virago.internal.dtlr.gov.uk/data/AFP/FINANCEall/FCG/017%20DEPARTMENTAL%20ACCOUNT/024%202016-17%20DEPT%20ACCOUNT/002%20YEAR%20END/DfT%20Workings/DFT%20C%20Pack%20Final%2016-17%20V3%20(WIP).xlsm'#TB.$J$471" table:base-cell-address="Page_94.$A$1"/>
        <table:named-range table:name="XPYFGLCRChg" table:cell-range-address="'file://virago.internal.dtlr.gov.uk/data/AFP/FINANCEall/FCG/017%20DEPARTMENTAL%20ACCOUNT/024%202016-17%20DEPT%20ACCOUNT/002%20YEAR%20END/DfT%20Workings/DFT%20C%20Pack%20Final%2016-17%20V3%20(WIP).xlsm'#TB.$J$469" table:base-cell-address="Page_94.$A$1"/>
        <table:named-range table:name="XPYFGLCROB" table:cell-range-address="'file://virago.internal.dtlr.gov.uk/data/AFP/FINANCEall/FCG/017%20DEPARTMENTAL%20ACCOUNT/024%202016-17%20DEPT%20ACCOUNT/002%20YEAR%20END/DfT%20Workings/DFT%20C%20Pack%20Final%2016-17%20V3%20(WIP).xlsm'#TB.$J$467" table:base-cell-address="Page_94.$A$1"/>
        <table:named-range table:name="XPYFGLCRPY" table:cell-range-address="'file://virago.internal.dtlr.gov.uk/data/AFP/FINANCEall/FCG/017%20DEPARTMENTAL%20ACCOUNT/024%202016-17%20DEPT%20ACCOUNT/002%20YEAR%20END/DfT%20Workings/DFT%20C%20Pack%20Final%2016-17%20V3%20(WIP).xlsm'#TB.$J$468" table:base-cell-address="Page_94.$A$1"/>
        <table:named-range table:name="XPYFGLCRRel" table:cell-range-address="'file://virago.internal.dtlr.gov.uk/data/AFP/FINANCEall/FCG/017%20DEPARTMENTAL%20ACCOUNT/024%202016-17%20DEPT%20ACCOUNT/002%20YEAR%20END/DfT%20Workings/DFT%20C%20Pack%20Final%2016-17%20V3%20(WIP).xlsm'#TB.$J$470" table:base-cell-address="Page_94.$A$1"/>
        <table:named-range table:name="XPYFGLCRTrans" table:cell-range-address="'file://virago.internal.dtlr.gov.uk/data/AFP/FINANCEall/FCG/017%20DEPARTMENTAL%20ACCOUNT/024%202016-17%20DEPT%20ACCOUNT/002%20YEAR%20END/DfT%20Workings/DFT%20C%20Pack%20Final%2016-17%20V3%20(WIP).xlsm'#TB.$J$474" table:base-cell-address="Page_94.$A$1"/>
        <table:named-range table:name="XPYFGLCRUnwind" table:cell-range-address="'file://virago.internal.dtlr.gov.uk/data/AFP/FINANCEall/FCG/017%20DEPARTMENTAL%20ACCOUNT/024%202016-17%20DEPT%20ACCOUNT/002%20YEAR%20END/DfT%20Workings/DFT%20C%20Pack%20Final%2016-17%20V3%20(WIP).xlsm'#TB.$J$472" table:base-cell-address="Page_94.$A$1"/>
        <table:named-range table:name="XPYFGNRAmort" table:cell-range-address="'file://virago.internal.dtlr.gov.uk/data/AFP/FINANCEall/FCG/017%20DEPARTMENTAL%20ACCOUNT/024%202016-17%20DEPT%20ACCOUNT/002%20YEAR%20END/DfT%20Workings/DFT%20C%20Pack%20Final%2016-17%20V3%20(WIP).xlsm'#TB.$J$481" table:base-cell-address="Page_94.$A$1"/>
        <table:named-range table:name="XPYFGNRCash" table:cell-range-address="'file://virago.internal.dtlr.gov.uk/data/AFP/FINANCEall/FCG/017%20DEPARTMENTAL%20ACCOUNT/024%202016-17%20DEPT%20ACCOUNT/002%20YEAR%20END/DfT%20Workings/DFT%20C%20Pack%20Final%2016-17%20V3%20(WIP).xlsm'#TB.$J$479" table:base-cell-address="Page_94.$A$1"/>
        <table:named-range table:name="XPYFGNRChg" table:cell-range-address="'file://virago.internal.dtlr.gov.uk/data/AFP/FINANCEall/FCG/017%20DEPARTMENTAL%20ACCOUNT/024%202016-17%20DEPT%20ACCOUNT/002%20YEAR%20END/DfT%20Workings/DFT%20C%20Pack%20Final%2016-17%20V3%20(WIP).xlsm'#TB.$J$477" table:base-cell-address="Page_94.$A$1"/>
        <table:named-range table:name="XPYFGNROB" table:cell-range-address="'file://virago.internal.dtlr.gov.uk/data/AFP/FINANCEall/FCG/017%20DEPARTMENTAL%20ACCOUNT/024%202016-17%20DEPT%20ACCOUNT/002%20YEAR%20END/DfT%20Workings/DFT%20C%20Pack%20Final%2016-17%20V3%20(WIP).xlsm'#TB.$J$475" table:base-cell-address="Page_94.$A$1"/>
        <table:named-range table:name="XPYFGNRPY" table:cell-range-address="'file://virago.internal.dtlr.gov.uk/data/AFP/FINANCEall/FCG/017%20DEPARTMENTAL%20ACCOUNT/024%202016-17%20DEPT%20ACCOUNT/002%20YEAR%20END/DfT%20Workings/DFT%20C%20Pack%20Final%2016-17%20V3%20(WIP).xlsm'#TB.$J$476" table:base-cell-address="Page_94.$A$1"/>
        <table:named-range table:name="XPYFGNRRel" table:cell-range-address="'file://virago.internal.dtlr.gov.uk/data/AFP/FINANCEall/FCG/017%20DEPARTMENTAL%20ACCOUNT/024%202016-17%20DEPT%20ACCOUNT/002%20YEAR%20END/DfT%20Workings/DFT%20C%20Pack%20Final%2016-17%20V3%20(WIP).xlsm'#TB.$J$478" table:base-cell-address="Page_94.$A$1"/>
        <table:named-range table:name="XPYFGNRTrans" table:cell-range-address="'file://virago.internal.dtlr.gov.uk/data/AFP/FINANCEall/FCG/017%20DEPARTMENTAL%20ACCOUNT/024%202016-17%20DEPT%20ACCOUNT/002%20YEAR%20END/DfT%20Workings/DFT%20C%20Pack%20Final%2016-17%20V3%20(WIP).xlsm'#TB.$J$482" table:base-cell-address="Page_94.$A$1"/>
        <table:named-range table:name="XPYFGNRUnwind" table:cell-range-address="'file://virago.internal.dtlr.gov.uk/data/AFP/FINANCEall/FCG/017%20DEPARTMENTAL%20ACCOUNT/024%202016-17%20DEPT%20ACCOUNT/002%20YEAR%20END/DfT%20Workings/DFT%20C%20Pack%20Final%2016-17%20V3%20(WIP).xlsm'#TB.$J$480" table:base-cell-address="Page_94.$A$1"/>
        <table:named-range table:name="XPYFGOthAmort" table:cell-range-address="'file://virago.internal.dtlr.gov.uk/data/AFP/FINANCEall/FCG/017%20DEPARTMENTAL%20ACCOUNT/024%202016-17%20DEPT%20ACCOUNT/002%20YEAR%20END/DfT%20Workings/DFT%20C%20Pack%20Final%2016-17%20V3%20(WIP).xlsm'#TB.$J$489" table:base-cell-address="Page_94.$A$1"/>
        <table:named-range table:name="XPYFGOthCash" table:cell-range-address="'file://virago.internal.dtlr.gov.uk/data/AFP/FINANCEall/FCG/017%20DEPARTMENTAL%20ACCOUNT/024%202016-17%20DEPT%20ACCOUNT/002%20YEAR%20END/DfT%20Workings/DFT%20C%20Pack%20Final%2016-17%20V3%20(WIP).xlsm'#TB.$J$487" table:base-cell-address="Page_94.$A$1"/>
        <table:named-range table:name="XPYFGOthChg" table:cell-range-address="'file://virago.internal.dtlr.gov.uk/data/AFP/FINANCEall/FCG/017%20DEPARTMENTAL%20ACCOUNT/024%202016-17%20DEPT%20ACCOUNT/002%20YEAR%20END/DfT%20Workings/DFT%20C%20Pack%20Final%2016-17%20V3%20(WIP).xlsm'#TB.$J$485" table:base-cell-address="Page_94.$A$1"/>
        <table:named-range table:name="XPYFGOthOB" table:cell-range-address="'file://virago.internal.dtlr.gov.uk/data/AFP/FINANCEall/FCG/017%20DEPARTMENTAL%20ACCOUNT/024%202016-17%20DEPT%20ACCOUNT/002%20YEAR%20END/DfT%20Workings/DFT%20C%20Pack%20Final%2016-17%20V3%20(WIP).xlsm'#TB.$J$483" table:base-cell-address="Page_94.$A$1"/>
        <table:named-range table:name="XPYFGOthPY" table:cell-range-address="'file://virago.internal.dtlr.gov.uk/data/AFP/FINANCEall/FCG/017%20DEPARTMENTAL%20ACCOUNT/024%202016-17%20DEPT%20ACCOUNT/002%20YEAR%20END/DfT%20Workings/DFT%20C%20Pack%20Final%2016-17%20V3%20(WIP).xlsm'#TB.$J$484" table:base-cell-address="Page_94.$A$1"/>
        <table:named-range table:name="XPYFGOthRel" table:cell-range-address="'file://virago.internal.dtlr.gov.uk/data/AFP/FINANCEall/FCG/017%20DEPARTMENTAL%20ACCOUNT/024%202016-17%20DEPT%20ACCOUNT/002%20YEAR%20END/DfT%20Workings/DFT%20C%20Pack%20Final%2016-17%20V3%20(WIP).xlsm'#TB.$J$486" table:base-cell-address="Page_94.$A$1"/>
        <table:named-range table:name="XPYFGOthTrans" table:cell-range-address="'file://virago.internal.dtlr.gov.uk/data/AFP/FINANCEall/FCG/017%20DEPARTMENTAL%20ACCOUNT/024%202016-17%20DEPT%20ACCOUNT/002%20YEAR%20END/DfT%20Workings/DFT%20C%20Pack%20Final%2016-17%20V3%20(WIP).xlsm'#TB.$J$490" table:base-cell-address="Page_94.$A$1"/>
        <table:named-range table:name="XPYFGOthUnwind" table:cell-range-address="'file://virago.internal.dtlr.gov.uk/data/AFP/FINANCEall/FCG/017%20DEPARTMENTAL%20ACCOUNT/024%202016-17%20DEPT%20ACCOUNT/002%20YEAR%20END/DfT%20Workings/DFT%20C%20Pack%20Final%2016-17%20V3%20(WIP).xlsm'#TB.$J$488" table:base-cell-address="Page_94.$A$1"/>
        <table:named-expression table:name="XPYFinAssST" table:expression="of:=['file://virago.internal.dtlr.gov.uk/data/AFP/FINANCEall/FCG/017%20DEPARTMENTAL%20ACCOUNT/024%202016-17%20DEPT%20ACCOUNT/002%20YEAR%20END/DfT%20Workings/DFT%20C%20Pack%20Final%2016-17%20V3%20(WIP).xlsm'#AI.$L$64]~['file://virago.internal.dtlr.gov.uk/data/AFP/FINANCEall/FCG/017%20DEPARTMENTAL%20ACCOUNT/024%202016-17%20DEPT%20ACCOUNT/002%20YEAR%20END/DfT%20Workings/DFT%20C%20Pack%20Final%2016-17%20V3%20(WIP).xlsm'#AI.$L$65]~['file://virago.internal.dtlr.gov.uk/data/AFP/FINANCEall/FCG/017%20DEPARTMENTAL%20ACCOUNT/024%202016-17%20DEPT%20ACCOUNT/002%20YEAR%20END/DfT%20Workings/DFT%20C%20Pack%20Final%2016-17%20V3%20(WIP).xlsm'#AI.$L$66]~['file://virago.internal.dtlr.gov.uk/data/AFP/FINANCEall/FCG/017%20DEPARTMENTAL%20ACCOUNT/024%202016-17%20DEPT%20ACCOUNT/002%20YEAR%20END/DfT%20Workings/DFT%20C%20Pack%20Final%2016-17%20V3%20(WIP).xlsm'#AI.$L$67]" table:base-cell-address="Page_94.$A$1"/>
        <table:named-range table:name="XPYFinCom1" table:cell-range-address="'file://virago.internal.dtlr.gov.uk/data/AFP/FINANCEall/FCG/017%20DEPARTMENTAL%20ACCOUNT/024%202016-17%20DEPT%20ACCOUNT/002%20YEAR%20END/DfT%20Workings/DFT%20C%20Pack%20Final%2016-17%20V3%20(WIP).xlsm'#AI.$L$194" table:base-cell-address="Page_94.$A$1"/>
        <table:named-range table:name="XPYFinCom5" table:cell-range-address="'file://virago.internal.dtlr.gov.uk/data/AFP/FINANCEall/FCG/017%20DEPARTMENTAL%20ACCOUNT/024%202016-17%20DEPT%20ACCOUNT/002%20YEAR%20END/DfT%20Workings/DFT%20C%20Pack%20Final%2016-17%20V3%20(WIP).xlsm'#AI.$L$195" table:base-cell-address="Page_94.$A$1"/>
        <table:named-range table:name="XPYFinComI" table:cell-range-address="'file://virago.internal.dtlr.gov.uk/data/AFP/FINANCEall/FCG/017%20DEPARTMENTAL%20ACCOUNT/024%202016-17%20DEPT%20ACCOUNT/002%20YEAR%20END/DfT%20Workings/DFT%20C%20Pack%20Final%2016-17%20V3%20(WIP).xlsm'#AI.$L$197" table:base-cell-address="Page_94.$A$1"/>
        <table:named-range table:name="XPYFinComO1" table:cell-range-address="'file://virago.internal.dtlr.gov.uk/data/AFP/FINANCEall/FCG/017%20DEPARTMENTAL%20ACCOUNT/024%202016-17%20DEPT%20ACCOUNT/002%20YEAR%20END/DfT%20Workings/DFT%20C%20Pack%20Final%2016-17%20V3%20(WIP).xlsm'#AI.$L$198" table:base-cell-address="Page_94.$A$1"/>
        <table:named-range table:name="XPYFinComO5" table:cell-range-address="'file://virago.internal.dtlr.gov.uk/data/AFP/FINANCEall/FCG/017%20DEPARTMENTAL%20ACCOUNT/024%202016-17%20DEPT%20ACCOUNT/002%20YEAR%20END/DfT%20Workings/DFT%20C%20Pack%20Final%2016-17%20V3%20(WIP).xlsm'#AI.$L$199" table:base-cell-address="Page_94.$A$1"/>
        <table:named-range table:name="XPYFinComOI" table:cell-range-address="'file://virago.internal.dtlr.gov.uk/data/AFP/FINANCEall/FCG/017%20DEPARTMENTAL%20ACCOUNT/024%202016-17%20DEPT%20ACCOUNT/002%20YEAR%20END/DfT%20Workings/DFT%20C%20Pack%20Final%2016-17%20V3%20(WIP).xlsm'#AI.$L$201" table:base-cell-address="Page_94.$A$1"/>
        <table:named-range table:name="XPYFinComOT" table:cell-range-address="'file://virago.internal.dtlr.gov.uk/data/AFP/FINANCEall/FCG/017%20DEPARTMENTAL%20ACCOUNT/024%202016-17%20DEPT%20ACCOUNT/002%20YEAR%20END/DfT%20Workings/DFT%20C%20Pack%20Final%2016-17%20V3%20(WIP).xlsm'#AI.$L$200" table:base-cell-address="Page_94.$A$1"/>
        <table:named-range table:name="XPYFinComT" table:cell-range-address="'file://virago.internal.dtlr.gov.uk/data/AFP/FINANCEall/FCG/017%20DEPARTMENTAL%20ACCOUNT/024%202016-17%20DEPT%20ACCOUNT/002%20YEAR%20END/DfT%20Workings/DFT%20C%20Pack%20Final%2016-17%20V3%20(WIP).xlsm'#AI.$L$196" table:base-cell-address="Page_94.$A$1"/>
        <table:named-range table:name="XPYFInsFxGL" table:cell-range-address="'file://virago.internal.dtlr.gov.uk/data/AFP/FINANCEall/FCG/017%20DEPARTMENTAL%20ACCOUNT/024%202016-17%20DEPT%20ACCOUNT/002%20YEAR%20END/DfT%20Workings/DFT%20C%20Pack%20Final%2016-17%20V3%20(WIP).xlsm'#TB.$J$763" table:base-cell-address="Page_94.$A$1"/>
        <table:named-expression table:name="XPYFTAI" table:expression="of:=['file://virago.internal.dtlr.gov.uk/data/AFP/FINANCEall/FCG/017%20DEPARTMENTAL%20ACCOUNT/024%202016-17%20DEPT%20ACCOUNT/002%20YEAR%20END/DfT%20Workings/DFT%20C%20Pack%20Final%2016-17%20V3%20(WIP).xlsm'#TB.$J$750]+['file://virago.internal.dtlr.gov.uk/data/AFP/FINANCEall/FCG/017%20DEPARTMENTAL%20ACCOUNT/024%202016-17%20DEPT%20ACCOUNT/002%20YEAR%20END/DfT%20Workings/DFT%20C%20Pack%20Final%2016-17%20V3%20(WIP).xlsm'#TB.$J$751]+['file://virago.internal.dtlr.gov.uk/data/AFP/FINANCEall/FCG/017%20DEPARTMENTAL%20ACCOUNT/024%202016-17%20DEPT%20ACCOUNT/002%20YEAR%20END/DfT%20Workings/DFT%20C%20Pack%20Final%2016-17%20V3%20(WIP).xlsm'#TB.$J$753]+['file://virago.internal.dtlr.gov.uk/data/AFP/FINANCEall/FCG/017%20DEPARTMENTAL%20ACCOUNT/024%202016-17%20DEPT%20ACCOUNT/002%20YEAR%20END/DfT%20Workings/DFT%20C%20Pack%20Final%2016-17%20V3%20(WIP).xlsm'#TB.$J$754]" table:base-cell-address="Page_94.$A$1"/>
        <table:named-range table:name="XPYFVHdChgFv" table:cell-range-address="'file://virago.internal.dtlr.gov.uk/data/AFP/FINANCEall/FCG/017%20DEPARTMENTAL%20ACCOUNT/024%202016-17%20DEPT%20ACCOUNT/002%20YEAR%20END/DfT%20Workings/DFT%20C%20Pack%20Final%2016-17%20V3%20(WIP).xlsm'#TB.$J$760" table:base-cell-address="Page_94.$A$1"/>
        <table:named-range table:name="XPYFVHfvChg" table:cell-range-address="'file://virago.internal.dtlr.gov.uk/data/AFP/FINANCEall/FCG/017%20DEPARTMENTAL%20ACCOUNT/024%202016-17%20DEPT%20ACCOUNT/002%20YEAR%20END/DfT%20Workings/DFT%20C%20Pack%20Final%2016-17%20V3%20(WIP).xlsm'#TB.$J$758" table:base-cell-address="Page_94.$A$1"/>
        <table:named-range table:name="XPYGCDAFC1" table:cell-range-address="'file://virago.internal.dtlr.gov.uk/data/AFP/FINANCEall/FCG/017%20DEPARTMENTAL%20ACCOUNT/024%202016-17%20DEPT%20ACCOUNT/002%20YEAR%20END/DfT%20Workings/DFT%20C%20Pack%20Final%2016-17%20V3%20(WIP).xlsm'#AI.$L$148" table:base-cell-address="Page_94.$A$1"/>
        <table:named-range table:name="XPYGCDAFC2" table:cell-range-address="'file://virago.internal.dtlr.gov.uk/data/AFP/FINANCEall/FCG/017%20DEPARTMENTAL%20ACCOUNT/024%202016-17%20DEPT%20ACCOUNT/002%20YEAR%20END/DfT%20Workings/DFT%20C%20Pack%20Final%2016-17%20V3%20(WIP).xlsm'#AI.$L$149" table:base-cell-address="Page_94.$A$1"/>
        <table:named-range table:name="XPYGCDAFC3" table:cell-range-address="'file://virago.internal.dtlr.gov.uk/data/AFP/FINANCEall/FCG/017%20DEPARTMENTAL%20ACCOUNT/024%202016-17%20DEPT%20ACCOUNT/002%20YEAR%20END/DfT%20Workings/DFT%20C%20Pack%20Final%2016-17%20V3%20(WIP).xlsm'#AI.$L$150" table:base-cell-address="Page_94.$A$1"/>
        <table:named-range table:name="XPYGCDAInc1" table:cell-range-address="'file://virago.internal.dtlr.gov.uk/data/AFP/FINANCEall/FCG/017%20DEPARTMENTAL%20ACCOUNT/024%202016-17%20DEPT%20ACCOUNT/002%20YEAR%20END/DfT%20Workings/DFT%20C%20Pack%20Final%2016-17%20V3%20(WIP).xlsm'#AI.$L$145" table:base-cell-address="Page_94.$A$1"/>
        <table:named-range table:name="XPYGCDAInc2" table:cell-range-address="'file://virago.internal.dtlr.gov.uk/data/AFP/FINANCEall/FCG/017%20DEPARTMENTAL%20ACCOUNT/024%202016-17%20DEPT%20ACCOUNT/002%20YEAR%20END/DfT%20Workings/DFT%20C%20Pack%20Final%2016-17%20V3%20(WIP).xlsm'#AI.$L$146" table:base-cell-address="Page_94.$A$1"/>
        <table:named-range table:name="XPYGCDAInc3" table:cell-range-address="'file://virago.internal.dtlr.gov.uk/data/AFP/FINANCEall/FCG/017%20DEPARTMENTAL%20ACCOUNT/024%202016-17%20DEPT%20ACCOUNT/002%20YEAR%20END/DfT%20Workings/DFT%20C%20Pack%20Final%2016-17%20V3%20(WIP).xlsm'#AI.$L$147" table:base-cell-address="Page_94.$A$1"/>
        <table:named-range table:name="XPYGDTasset" table:cell-range-address="'file://virago.internal.dtlr.gov.uk/data/AFP/FINANCEall/FCG/017%20DEPARTMENTAL%20ACCOUNT/024%202016-17%20DEPT%20ACCOUNT/002%20YEAR%20END/DfT%20Workings/DFT%20C%20Pack%20Final%2016-17%20V3%20(WIP).xlsm'#AI.$L$124" table:base-cell-address="Page_94.$A$1"/>
        <table:named-range table:name="XPYGDTliab" table:cell-range-address="'file://virago.internal.dtlr.gov.uk/data/AFP/FINANCEall/FCG/017%20DEPARTMENTAL%20ACCOUNT/024%202016-17%20DEPT%20ACCOUNT/002%20YEAR%20END/DfT%20Workings/DFT%20C%20Pack%20Final%2016-17%20V3%20(WIP).xlsm'#AI.$L$125" table:base-cell-address="Page_94.$A$1"/>
        <table:named-range table:name="XPYGFACCPOL" table:cell-range-address="'file://virago.internal.dtlr.gov.uk/data/AFP/FINANCEall/FCG/017%20DEPARTMENTAL%20ACCOUNT/024%202016-17%20DEPT%20ACCOUNT/002%20YEAR%20END/DfT%20Workings/DFT%20C%20Pack%20Final%2016-17%20V3%20(WIP).xlsm'#TB.$J$545" table:base-cell-address="Page_94.$A$1"/>
        <table:named-expression table:name="XPYGFActuarial" table:expression="of:=['file://virago.internal.dtlr.gov.uk/data/AFP/FINANCEall/FCG/017%20DEPARTMENTAL%20ACCOUNT/024%202016-17%20DEPT%20ACCOUNT/002%20YEAR%20END/DfT%20Workings/DFT%20C%20Pack%20Final%2016-17%20V3%20(WIP).xlsm'#TB.$J$543]~['file://virago.internal.dtlr.gov.uk/data/AFP/FINANCEall/FCG/017%20DEPARTMENTAL%20ACCOUNT/024%202016-17%20DEPT%20ACCOUNT/002%20YEAR%20END/DfT%20Workings/DFT%20C%20Pack%20Final%2016-17%20V3%20(WIP).xlsm'#TB.$J$544]" table:base-cell-address="Page_94.$A$1"/>
        <table:named-range table:name="XPYGFAudit" table:cell-range-address="'file://virago.internal.dtlr.gov.uk/data/AFP/FINANCEall/FCG/017%20DEPARTMENTAL%20ACCOUNT/024%202016-17%20DEPT%20ACCOUNT/002%20YEAR%20END/DfT%20Workings/DFT%20C%20Pack%20Final%2016-17%20V3%20(WIP).xlsm'#TB.$J$530" table:base-cell-address="Page_94.$A$1"/>
        <table:named-range table:name="XPYGFCFA" table:cell-range-address="'file://virago.internal.dtlr.gov.uk/data/AFP/FINANCEall/FCG/017%20DEPARTMENTAL%20ACCOUNT/024%202016-17%20DEPT%20ACCOUNT/002%20YEAR%20END/DfT%20Workings/DFT%20C%20Pack%20Final%2016-17%20V3%20(WIP).xlsm'#TB.$J$525" table:base-cell-address="Page_94.$A$1"/>
        <table:named-expression table:name="XPYGFCFER" table:expression="of:=['file://virago.internal.dtlr.gov.uk/data/AFP/FINANCEall/FCG/017%20DEPARTMENTAL%20ACCOUNT/024%202016-17%20DEPT%20ACCOUNT/002%20YEAR%20END/DfT%20Workings/DFT%20C%20Pack%20Final%2016-17%20V3%20(WIP).xlsm'#TB.$J$532]~['file://virago.internal.dtlr.gov.uk/data/AFP/FINANCEall/FCG/017%20DEPARTMENTAL%20ACCOUNT/024%202016-17%20DEPT%20ACCOUNT/002%20YEAR%20END/DfT%20Workings/DFT%20C%20Pack%20Final%2016-17%20V3%20(WIP).xlsm'#TB.$J$533]~['file://virago.internal.dtlr.gov.uk/data/AFP/FINANCEall/FCG/017%20DEPARTMENTAL%20ACCOUNT/024%202016-17%20DEPT%20ACCOUNT/002%20YEAR%20END/DfT%20Workings/DFT%20C%20Pack%20Final%2016-17%20V3%20(WIP).xlsm'#TB.$J$534]~['file://virago.internal.dtlr.gov.uk/data/AFP/FINANCEall/FCG/017%20DEPARTMENTAL%20ACCOUNT/024%202016-17%20DEPT%20ACCOUNT/002%20YEAR%20END/DfT%20Workings/DFT%20C%20Pack%20Final%2016-17%20V3%20(WIP).xlsm'#TB.$J$535]" table:base-cell-address="Page_94.$A$1"/>
        <table:named-range table:name="XPYGFCFR" table:cell-range-address="'file://virago.internal.dtlr.gov.uk/data/AFP/FINANCEall/FCG/017%20DEPARTMENTAL%20ACCOUNT/024%202016-17%20DEPT%20ACCOUNT/002%20YEAR%20END/DfT%20Workings/DFT%20C%20Pack%20Final%2016-17%20V3%20(WIP).xlsm'#TB.$J$526" table:base-cell-address="Page_94.$A$1"/>
        <table:named-range table:name="XPYGFCoC" table:cell-range-address="'file://virago.internal.dtlr.gov.uk/data/AFP/FINANCEall/FCG/017%20DEPARTMENTAL%20ACCOUNT/024%202016-17%20DEPT%20ACCOUNT/002%20YEAR%20END/DfT%20Workings/DFT%20C%20Pack%20Final%2016-17%20V3%20(WIP).xlsm'#TB.$J$529" table:base-cell-address="Page_94.$A$1"/>
        <table:named-range table:name="XPYGFDARec" table:cell-range-address="'file://virago.internal.dtlr.gov.uk/data/AFP/FINANCEall/FCG/017%20DEPARTMENTAL%20ACCOUNT/024%202016-17%20DEPT%20ACCOUNT/002%20YEAR%20END/DfT%20Workings/DFT%20C%20Pack%20Final%2016-17%20V3%20(WIP).xlsm'#TB.$J$515" table:base-cell-address="Page_94.$A$1"/>
        <table:named-range table:name="XPYGFDeemSupply" table:cell-range-address="'file://virago.internal.dtlr.gov.uk/data/AFP/FINANCEall/FCG/017%20DEPARTMENTAL%20ACCOUNT/024%202016-17%20DEPT%20ACCOUNT/002%20YEAR%20END/DfT%20Workings/DFT%20C%20Pack%20Final%2016-17%20V3%20(WIP).xlsm'#TB.$J$524" table:base-cell-address="Page_94.$A$1"/>
        <table:named-range table:name="XPYGFDT" table:cell-range-address="'file://virago.internal.dtlr.gov.uk/data/AFP/FINANCEall/FCG/017%20DEPARTMENTAL%20ACCOUNT/024%202016-17%20DEPT%20ACCOUNT/002%20YEAR%20END/DfT%20Workings/DFT%20C%20Pack%20Final%2016-17%20V3%20(WIP).xlsm'#TB.$J$519" table:base-cell-address="Page_94.$A$1"/>
        <table:named-range table:name="XPYGFDtrnk" table:cell-range-address="'file://virago.internal.dtlr.gov.uk/data/AFP/FINANCEall/FCG/017%20DEPARTMENTAL%20ACCOUNT/024%202016-17%20DEPT%20ACCOUNT/002%20YEAR%20END/DfT%20Workings/DFT%20C%20Pack%20Final%2016-17%20V3%20(WIP).xlsm'#TB.$J$536" table:base-cell-address="Page_94.$A$1"/>
        <table:named-range table:name="XPYGFEU" table:cell-range-address="'file://virago.internal.dtlr.gov.uk/data/AFP/FINANCEall/FCG/017%20DEPARTMENTAL%20ACCOUNT/024%202016-17%20DEPT%20ACCOUNT/002%20YEAR%20END/DfT%20Workings/DFT%20C%20Pack%20Final%2016-17%20V3%20(WIP).xlsm'#TB.$J$517" table:base-cell-address="Page_94.$A$1"/>
        <table:named-range table:name="XPYGFGrRec" table:cell-range-address="'file://virago.internal.dtlr.gov.uk/data/AFP/FINANCEall/FCG/017%20DEPARTMENTAL%20ACCOUNT/024%202016-17%20DEPT%20ACCOUNT/002%20YEAR%20END/DfT%20Workings/DFT%20C%20Pack%20Final%2016-17%20V3%20(WIP).xlsm'#TB.$J$516" table:base-cell-address="Page_94.$A$1"/>
        <table:named-range table:name="XPYGFNetworkAssets" table:cell-range-address="'file://virago.internal.dtlr.gov.uk/data/AFP/FINANCEall/FCG/017%20DEPARTMENTAL%20ACCOUNT/024%202016-17%20DEPT%20ACCOUNT/002%20YEAR%20END/DfT%20Workings/DFT%20C%20Pack%20Final%2016-17%20V3%20(WIP).xlsm'#TB.$J$541" table:base-cell-address="Page_94.$A$1"/>
        <table:named-range table:name="XPYGFNonNetworkAssets" table:cell-range-address="'file://virago.internal.dtlr.gov.uk/data/AFP/FINANCEall/FCG/017%20DEPARTMENTAL%20ACCOUNT/024%202016-17%20DEPT%20ACCOUNT/002%20YEAR%20END/DfT%20Workings/DFT%20C%20Pack%20Final%2016-17%20V3%20(WIP).xlsm'#TB.$J$542" table:base-cell-address="Page_94.$A$1"/>
        <table:named-range table:name="XPYGFNotional" table:cell-range-address="'file://virago.internal.dtlr.gov.uk/data/AFP/FINANCEall/FCG/017%20DEPARTMENTAL%20ACCOUNT/024%202016-17%20DEPT%20ACCOUNT/002%20YEAR%20END/DfT%20Workings/DFT%20C%20Pack%20Final%2016-17%20V3%20(WIP).xlsm'#TB.$J$531" table:base-cell-address="Page_94.$A$1"/>
        <table:named-range table:name="XPYGFOB" table:cell-range-address="'file://virago.internal.dtlr.gov.uk/data/AFP/FINANCEall/FCG/017%20DEPARTMENTAL%20ACCOUNT/024%202016-17%20DEPT%20ACCOUNT/002%20YEAR%20END/DfT%20Workings/DFT%20C%20Pack%20Final%2016-17%20V3%20(WIP).xlsm'#TB.$J$512" table:base-cell-address="Page_94.$A$1"/>
        <table:named-range table:name="XPYGFOth" table:cell-range-address="'file://virago.internal.dtlr.gov.uk/data/AFP/FINANCEall/FCG/017%20DEPARTMENTAL%20ACCOUNT/024%202016-17%20DEPT%20ACCOUNT/002%20YEAR%20END/DfT%20Workings/DFT%20C%20Pack%20Final%2016-17%20V3%20(WIP).xlsm'#TB.$J$540" table:base-cell-address="Page_94.$A$1"/>
        <table:named-range table:name="XPYGFParentFund" table:cell-range-address="'file://virago.internal.dtlr.gov.uk/data/AFP/FINANCEall/FCG/017%20DEPARTMENTAL%20ACCOUNT/024%202016-17%20DEPT%20ACCOUNT/002%20YEAR%20END/DfT%20Workings/DFT%20C%20Pack%20Final%2016-17%20V3%20(WIP).xlsm'#TB.$J$521" table:base-cell-address="Page_94.$A$1"/>
        <table:named-range table:name="XPYGFParlFund" table:cell-range-address="'file://virago.internal.dtlr.gov.uk/data/AFP/FINANCEall/FCG/017%20DEPARTMENTAL%20ACCOUNT/024%202016-17%20DEPT%20ACCOUNT/002%20YEAR%20END/DfT%20Workings/DFT%20C%20Pack%20Final%2016-17%20V3%20(WIP).xlsm'#TB.$J$520" table:base-cell-address="Page_94.$A$1"/>
        <table:named-range table:name="XPYGFPY" table:cell-range-address="'file://virago.internal.dtlr.gov.uk/data/AFP/FINANCEall/FCG/017%20DEPARTMENTAL%20ACCOUNT/024%202016-17%20DEPT%20ACCOUNT/002%20YEAR%20END/DfT%20Workings/DFT%20C%20Pack%20Final%2016-17%20V3%20(WIP).xlsm'#TB.$J$513" table:base-cell-address="Page_94.$A$1"/>
        <table:named-range table:name="XPYGFRel" table:cell-range-address="'file://virago.internal.dtlr.gov.uk/data/AFP/FINANCEall/FCG/017%20DEPARTMENTAL%20ACCOUNT/024%202016-17%20DEPT%20ACCOUNT/002%20YEAR%20END/DfT%20Workings/DFT%20C%20Pack%20Final%2016-17%20V3%20(WIP).xlsm'#TB.$J$518" table:base-cell-address="Page_94.$A$1"/>
        <table:named-range table:name="XPYGFReval" table:cell-range-address="'file://virago.internal.dtlr.gov.uk/data/AFP/FINANCEall/FCG/017%20DEPARTMENTAL%20ACCOUNT/024%202016-17%20DEPT%20ACCOUNT/002%20YEAR%20END/DfT%20Workings/DFT%20C%20Pack%20Final%2016-17%20V3%20(WIP).xlsm'#TB.$J$527" table:base-cell-address="Page_94.$A$1"/>
        <table:named-range table:name="XPYGFRevInt" table:cell-range-address="'file://virago.internal.dtlr.gov.uk/data/AFP/FINANCEall/FCG/017%20DEPARTMENTAL%20ACCOUNT/024%202016-17%20DEPT%20ACCOUNT/002%20YEAR%20END/DfT%20Workings/DFT%20C%20Pack%20Final%2016-17%20V3%20(WIP).xlsm'#TB.$J$538" table:base-cell-address="Page_94.$A$1"/>
        <table:named-range table:name="XPYGFRReval" table:cell-range-address="'file://virago.internal.dtlr.gov.uk/data/AFP/FINANCEall/FCG/017%20DEPARTMENTAL%20ACCOUNT/024%202016-17%20DEPT%20ACCOUNT/002%20YEAR%20END/DfT%20Workings/DFT%20C%20Pack%20Final%2016-17%20V3%20(WIP).xlsm'#TB.$J$514" table:base-cell-address="Page_94.$A$1"/>
        <table:named-range table:name="XPYGFSupplyCred" table:cell-range-address="'file://virago.internal.dtlr.gov.uk/data/AFP/FINANCEall/FCG/017%20DEPARTMENTAL%20ACCOUNT/024%202016-17%20DEPT%20ACCOUNT/002%20YEAR%20END/DfT%20Workings/DFT%20C%20Pack%20Final%2016-17%20V3%20(WIP).xlsm'#TB.$J$528" table:base-cell-address="Page_94.$A$1"/>
        <table:named-range table:name="XPYGFTrnk" table:cell-range-address="'file://virago.internal.dtlr.gov.uk/data/AFP/FINANCEall/FCG/017%20DEPARTMENTAL%20ACCOUNT/024%202016-17%20DEPT%20ACCOUNT/002%20YEAR%20END/DfT%20Workings/DFT%20C%20Pack%20Final%2016-17%20V3%20(WIP).xlsm'#TB.$J$537" table:base-cell-address="Page_94.$A$1"/>
        <table:named-range table:name="XPYGFYrDtrnk" table:cell-range-address="'file://virago.internal.dtlr.gov.uk/data/AFP/FINANCEall/FCG/017%20DEPARTMENTAL%20ACCOUNT/024%202016-17%20DEPT%20ACCOUNT/002%20YEAR%20END/DfT%20Workings/DFT%20C%20Pack%20Final%2016-17%20V3%20(WIP).xlsm'#TB.$J$539" table:base-cell-address="Page_94.$A$1"/>
        <table:named-range table:name="XPYGResOB" table:cell-range-address="'file://virago.internal.dtlr.gov.uk/data/AFP/FINANCEall/FCG/017%20DEPARTMENTAL%20ACCOUNT/024%202016-17%20DEPT%20ACCOUNT/002%20YEAR%20END/DfT%20Workings/DFT%20C%20Pack%20Final%2016-17%20V3%20(WIP).xlsm'#TB.$J$566" table:base-cell-address="Page_94.$A$1"/>
        <table:named-range table:name="XPYGResPY" table:cell-range-address="'file://virago.internal.dtlr.gov.uk/data/AFP/FINANCEall/FCG/017%20DEPARTMENTAL%20ACCOUNT/024%202016-17%20DEPT%20ACCOUNT/002%20YEAR%20END/DfT%20Workings/DFT%20C%20Pack%20Final%2016-17%20V3%20(WIP).xlsm'#TB.$J$567" table:base-cell-address="Page_94.$A$1"/>
        <table:named-range table:name="XPYGResRec" table:cell-range-address="'file://virago.internal.dtlr.gov.uk/data/AFP/FINANCEall/FCG/017%20DEPARTMENTAL%20ACCOUNT/024%202016-17%20DEPT%20ACCOUNT/002%20YEAR%20END/DfT%20Workings/DFT%20C%20Pack%20Final%2016-17%20V3%20(WIP).xlsm'#TB.$J$568" table:base-cell-address="Page_94.$A$1"/>
        <table:named-range table:name="XPYGResRel" table:cell-range-address="'file://virago.internal.dtlr.gov.uk/data/AFP/FINANCEall/FCG/017%20DEPARTMENTAL%20ACCOUNT/024%202016-17%20DEPT%20ACCOUNT/002%20YEAR%20END/DfT%20Workings/DFT%20C%20Pack%20Final%2016-17%20V3%20(WIP).xlsm'#TB.$J$569" table:base-cell-address="Page_94.$A$1"/>
        <table:named-range table:name="XPYGREU" table:cell-range-address="'file://virago.internal.dtlr.gov.uk/data/AFP/FINANCEall/FCG/017%20DEPARTMENTAL%20ACCOUNT/024%202016-17%20DEPT%20ACCOUNT/002%20YEAR%20END/DfT%20Workings/DFT%20C%20Pack%20Final%2016-17%20V3%20(WIP).xlsm'#TB.$J$571" table:base-cell-address="Page_94.$A$1"/>
        <table:named-range table:name="XPYGRTrans" table:cell-range-address="'file://virago.internal.dtlr.gov.uk/data/AFP/FINANCEall/FCG/017%20DEPARTMENTAL%20ACCOUNT/024%202016-17%20DEPT%20ACCOUNT/002%20YEAR%20END/DfT%20Workings/DFT%20C%20Pack%20Final%2016-17%20V3%20(WIP).xlsm'#TB.$J$570" table:base-cell-address="Page_94.$A$1"/>
        <table:named-range table:name="XPYHAFC1" table:cell-range-address="'file://virago.internal.dtlr.gov.uk/data/AFP/FINANCEall/FCG/017%20DEPARTMENTAL%20ACCOUNT/024%202016-17%20DEPT%20ACCOUNT/002%20YEAR%20END/DfT%20Workings/DFT%20C%20Pack%20Final%2016-17%20V3%20(WIP).xlsm'#AI.$L$154" table:base-cell-address="Page_94.$A$1"/>
        <table:named-range table:name="XPYHAFC2" table:cell-range-address="'file://virago.internal.dtlr.gov.uk/data/AFP/FINANCEall/FCG/017%20DEPARTMENTAL%20ACCOUNT/024%202016-17%20DEPT%20ACCOUNT/002%20YEAR%20END/DfT%20Workings/DFT%20C%20Pack%20Final%2016-17%20V3%20(WIP).xlsm'#AI.$L$155" table:base-cell-address="Page_94.$A$1"/>
        <table:named-range table:name="XPYHAFC3" table:cell-range-address="'file://virago.internal.dtlr.gov.uk/data/AFP/FINANCEall/FCG/017%20DEPARTMENTAL%20ACCOUNT/024%202016-17%20DEPT%20ACCOUNT/002%20YEAR%20END/DfT%20Workings/DFT%20C%20Pack%20Final%2016-17%20V3%20(WIP).xlsm'#AI.$L$156" table:base-cell-address="Page_94.$A$1"/>
        <table:named-range table:name="XPYHAInc1" table:cell-range-address="'file://virago.internal.dtlr.gov.uk/data/AFP/FINANCEall/FCG/017%20DEPARTMENTAL%20ACCOUNT/024%202016-17%20DEPT%20ACCOUNT/002%20YEAR%20END/DfT%20Workings/DFT%20C%20Pack%20Final%2016-17%20V3%20(WIP).xlsm'#AI.$L$151" table:base-cell-address="Page_94.$A$1"/>
        <table:named-range table:name="XPYHAInc2" table:cell-range-address="'file://virago.internal.dtlr.gov.uk/data/AFP/FINANCEall/FCG/017%20DEPARTMENTAL%20ACCOUNT/024%202016-17%20DEPT%20ACCOUNT/002%20YEAR%20END/DfT%20Workings/DFT%20C%20Pack%20Final%2016-17%20V3%20(WIP).xlsm'#AI.$L$152" table:base-cell-address="Page_94.$A$1"/>
        <table:named-range table:name="XPYHAInc3" table:cell-range-address="'file://virago.internal.dtlr.gov.uk/data/AFP/FINANCEall/FCG/017%20DEPARTMENTAL%20ACCOUNT/024%202016-17%20DEPT%20ACCOUNT/002%20YEAR%20END/DfT%20Workings/DFT%20C%20Pack%20Final%2016-17%20V3%20(WIP).xlsm'#AI.$L$153" table:base-cell-address="Page_94.$A$1"/>
        <table:named-range table:name="XPYHedgNetIneff" table:cell-range-address="'file://virago.internal.dtlr.gov.uk/data/AFP/FINANCEall/FCG/017%20DEPARTMENTAL%20ACCOUNT/024%202016-17%20DEPT%20ACCOUNT/002%20YEAR%20END/DfT%20Workings/DFT%20C%20Pack%20Final%2016-17%20V3%20(WIP).xlsm'#TB.$J$762" table:base-cell-address="Page_94.$A$1"/>
        <table:named-range table:name="XPYHResDefT" table:cell-range-address="'file://virago.internal.dtlr.gov.uk/data/AFP/FINANCEall/FCG/017%20DEPARTMENTAL%20ACCOUNT/024%202016-17%20DEPT%20ACCOUNT/002%20YEAR%20END/DfT%20Workings/DFT%20C%20Pack%20Final%2016-17%20V3%20(WIP).xlsm'#TB.$J$577" table:base-cell-address="Page_94.$A$1"/>
        <table:named-range table:name="XPYHResFV" table:cell-range-address="'file://virago.internal.dtlr.gov.uk/data/AFP/FINANCEall/FCG/017%20DEPARTMENTAL%20ACCOUNT/024%202016-17%20DEPT%20ACCOUNT/002%20YEAR%20END/DfT%20Workings/DFT%20C%20Pack%20Final%2016-17%20V3%20(WIP).xlsm'#TB.$J$576" table:base-cell-address="Page_94.$A$1"/>
        <table:named-range table:name="XPYHResOB" table:cell-range-address="'file://virago.internal.dtlr.gov.uk/data/AFP/FINANCEall/FCG/017%20DEPARTMENTAL%20ACCOUNT/024%202016-17%20DEPT%20ACCOUNT/002%20YEAR%20END/DfT%20Workings/DFT%20C%20Pack%20Final%2016-17%20V3%20(WIP).xlsm'#TB.$J$574" table:base-cell-address="Page_94.$A$1"/>
        <table:named-range table:name="XPYHResOth" table:cell-range-address="'file://virago.internal.dtlr.gov.uk/data/AFP/FINANCEall/FCG/017%20DEPARTMENTAL%20ACCOUNT/024%202016-17%20DEPT%20ACCOUNT/002%20YEAR%20END/DfT%20Workings/DFT%20C%20Pack%20Final%2016-17%20V3%20(WIP).xlsm'#TB.$J$579" table:base-cell-address="Page_94.$A$1"/>
        <table:named-range table:name="XPYHResPY" table:cell-range-address="'file://virago.internal.dtlr.gov.uk/data/AFP/FINANCEall/FCG/017%20DEPARTMENTAL%20ACCOUNT/024%202016-17%20DEPT%20ACCOUNT/002%20YEAR%20END/DfT%20Workings/DFT%20C%20Pack%20Final%2016-17%20V3%20(WIP).xlsm'#TB.$J$575" table:base-cell-address="Page_94.$A$1"/>
        <table:named-range table:name="XPYHResRcl" table:cell-range-address="'file://virago.internal.dtlr.gov.uk/data/AFP/FINANCEall/FCG/017%20DEPARTMENTAL%20ACCOUNT/024%202016-17%20DEPT%20ACCOUNT/002%20YEAR%20END/DfT%20Workings/DFT%20C%20Pack%20Final%2016-17%20V3%20(WIP).xlsm'#TB.$J$578" table:base-cell-address="Page_94.$A$1"/>
        <table:named-range table:name="XPYIFLO1" table:cell-range-address="'file://virago.internal.dtlr.gov.uk/data/AFP/FINANCEall/FCG/017%20DEPARTMENTAL%20ACCOUNT/024%202016-17%20DEPT%20ACCOUNT/002%20YEAR%20END/DfT%20Workings/DFT%20C%20Pack%20Final%2016-17%20V3%20(WIP).xlsm'#AI.$L$206" table:base-cell-address="Page_94.$A$1"/>
        <table:named-range table:name="XPYIFLO5" table:cell-range-address="'file://virago.internal.dtlr.gov.uk/data/AFP/FINANCEall/FCG/017%20DEPARTMENTAL%20ACCOUNT/024%202016-17%20DEPT%20ACCOUNT/002%20YEAR%20END/DfT%20Workings/DFT%20C%20Pack%20Final%2016-17%20V3%20(WIP).xlsm'#AI.$L$207" table:base-cell-address="Page_94.$A$1"/>
        <table:named-range table:name="XPYIFLOI" table:cell-range-address="'file://virago.internal.dtlr.gov.uk/data/AFP/FINANCEall/FCG/017%20DEPARTMENTAL%20ACCOUNT/024%202016-17%20DEPT%20ACCOUNT/002%20YEAR%20END/DfT%20Workings/DFT%20C%20Pack%20Final%2016-17%20V3%20(WIP).xlsm'#AI.$L$209" table:base-cell-address="Page_94.$A$1"/>
        <table:named-range table:name="XPYIFLOT" table:cell-range-address="'file://virago.internal.dtlr.gov.uk/data/AFP/FINANCEall/FCG/017%20DEPARTMENTAL%20ACCOUNT/024%202016-17%20DEPT%20ACCOUNT/002%20YEAR%20END/DfT%20Workings/DFT%20C%20Pack%20Final%2016-17%20V3%20(WIP).xlsm'#AI.$L$208" table:base-cell-address="Page_94.$A$1"/>
        <table:named-expression table:name="XPYInAUCAdd" table:expression="of:=['file://virago.internal.dtlr.gov.uk/data/AFP/FINANCEall/FCG/017%20DEPARTMENTAL%20ACCOUNT/024%202016-17%20DEPT%20ACCOUNT/002%20YEAR%20END/DfT%20Workings/DFT%20C%20Pack%20Final%2016-17%20V3%20(WIP).xlsm'#TB.$J$230]~['file://virago.internal.dtlr.gov.uk/data/AFP/FINANCEall/FCG/017%20DEPARTMENTAL%20ACCOUNT/024%202016-17%20DEPT%20ACCOUNT/002%20YEAR%20END/DfT%20Workings/DFT%20C%20Pack%20Final%2016-17%20V3%20(WIP).xlsm'#TB.$J$231]" table:base-cell-address="Page_94.$A$1"/>
        <table:named-range table:name="XPYInAUCCon" table:cell-range-address="'file://virago.internal.dtlr.gov.uk/data/AFP/FINANCEall/FCG/017%20DEPARTMENTAL%20ACCOUNT/024%202016-17%20DEPT%20ACCOUNT/002%20YEAR%20END/DfT%20Workings/DFT%20C%20Pack%20Final%2016-17%20V3%20(WIP).xlsm'#AI.$L$63" table:base-cell-address="Page_94.$A$1"/>
        <table:named-range table:name="XPYInAUCDisp" table:cell-range-address="'file://virago.internal.dtlr.gov.uk/data/AFP/FINANCEall/FCG/017%20DEPARTMENTAL%20ACCOUNT/024%202016-17%20DEPT%20ACCOUNT/002%20YEAR%20END/DfT%20Workings/DFT%20C%20Pack%20Final%2016-17%20V3%20(WIP).xlsm'#TB.$J$233" table:base-cell-address="Page_94.$A$1"/>
        <table:named-range table:name="XPYInAUCFree" table:cell-range-address="'file://virago.internal.dtlr.gov.uk/data/AFP/FINANCEall/FCG/017%20DEPARTMENTAL%20ACCOUNT/024%202016-17%20DEPT%20ACCOUNT/002%20YEAR%20END/DfT%20Workings/DFT%20C%20Pack%20Final%2016-17%20V3%20(WIP).xlsm'#AI.$L$61" table:base-cell-address="Page_94.$A$1"/>
        <table:named-range table:name="XPYInAUCLease" table:cell-range-address="'file://virago.internal.dtlr.gov.uk/data/AFP/FINANCEall/FCG/017%20DEPARTMENTAL%20ACCOUNT/024%202016-17%20DEPT%20ACCOUNT/002%20YEAR%20END/DfT%20Workings/DFT%20C%20Pack%20Final%2016-17%20V3%20(WIP).xlsm'#AI.$L$62" table:base-cell-address="Page_94.$A$1"/>
        <table:named-range table:name="XPYInAUCOB" table:cell-range-address="'file://virago.internal.dtlr.gov.uk/data/AFP/FINANCEall/FCG/017%20DEPARTMENTAL%20ACCOUNT/024%202016-17%20DEPT%20ACCOUNT/002%20YEAR%20END/DfT%20Workings/DFT%20C%20Pack%20Final%2016-17%20V3%20(WIP).xlsm'#TB.$J$228" table:base-cell-address="Page_94.$A$1"/>
        <table:named-range table:name="XPYInAUCPY" table:cell-range-address="'file://virago.internal.dtlr.gov.uk/data/AFP/FINANCEall/FCG/017%20DEPARTMENTAL%20ACCOUNT/024%202016-17%20DEPT%20ACCOUNT/002%20YEAR%20END/DfT%20Workings/DFT%20C%20Pack%20Final%2016-17%20V3%20(WIP).xlsm'#TB.$J$229" table:base-cell-address="Page_94.$A$1"/>
        <table:named-range table:name="XPYInAUCRecl" table:cell-range-address="'file://virago.internal.dtlr.gov.uk/data/AFP/FINANCEall/FCG/017%20DEPARTMENTAL%20ACCOUNT/024%202016-17%20DEPT%20ACCOUNT/002%20YEAR%20END/DfT%20Workings/DFT%20C%20Pack%20Final%2016-17%20V3%20(WIP).xlsm'#TB.$J$236" table:base-cell-address="Page_94.$A$1"/>
        <table:named-range table:name="XPYInAUCReval" table:cell-range-address="'file://virago.internal.dtlr.gov.uk/data/AFP/FINANCEall/FCG/017%20DEPARTMENTAL%20ACCOUNT/024%202016-17%20DEPT%20ACCOUNT/002%20YEAR%20END/DfT%20Workings/DFT%20C%20Pack%20Final%2016-17%20V3%20(WIP).xlsm'#TB.$J$235" table:base-cell-address="Page_94.$A$1"/>
        <table:named-range table:name="XPYInAUCTrans" table:cell-range-address="'file://virago.internal.dtlr.gov.uk/data/AFP/FINANCEall/FCG/017%20DEPARTMENTAL%20ACCOUNT/024%202016-17%20DEPT%20ACCOUNT/002%20YEAR%20END/DfT%20Workings/DFT%20C%20Pack%20Final%2016-17%20V3%20(WIP).xlsm'#TB.$J$234" table:base-cell-address="Page_94.$A$1"/>
        <table:named-range table:name="XPYInAUCWD" table:cell-range-address="'file://virago.internal.dtlr.gov.uk/data/AFP/FINANCEall/FCG/017%20DEPARTMENTAL%20ACCOUNT/024%202016-17%20DEPT%20ACCOUNT/002%20YEAR%20END/DfT%20Workings/DFT%20C%20Pack%20Final%2016-17%20V3%20(WIP).xlsm'#TB.$J$232" table:base-cell-address="Page_94.$A$1"/>
        <table:named-range table:name="XPYIncAmortDI" table:cell-range-address="'file://virago.internal.dtlr.gov.uk/data/AFP/FINANCEall/FCG/017%20DEPARTMENTAL%20ACCOUNT/024%202016-17%20DEPT%20ACCOUNT/002%20YEAR%20END/DfT%20Workings/DFT%20C%20Pack%20Final%2016-17%20V3%20(WIP).xlsm'#TB.$J$746:TB.$J$747" table:base-cell-address="Page_94.$A$1"/>
        <table:named-range table:name="XPYIncDartford" table:cell-range-address="'file://virago.internal.dtlr.gov.uk/data/AFP/FINANCEall/FCG/017%20DEPARTMENTAL%20ACCOUNT/024%202016-17%20DEPT%20ACCOUNT/002%20YEAR%20END/DfT%20Workings/DFT%20C%20Pack%20Final%2016-17%20V3%20(WIP).xlsm'#TB.$J$734" table:base-cell-address="Page_94.$A$1"/>
        <table:named-expression table:name="XPYIncDividend" table:expression="of:=['file://virago.internal.dtlr.gov.uk/data/AFP/FINANCEall/FCG/017%20DEPARTMENTAL%20ACCOUNT/024%202016-17%20DEPT%20ACCOUNT/002%20YEAR%20END/DfT%20Workings/DFT%20C%20Pack%20Final%2016-17%20V3%20(WIP).xlsm'#TB.$J$727]~['file://virago.internal.dtlr.gov.uk/data/AFP/FINANCEall/FCG/017%20DEPARTMENTAL%20ACCOUNT/024%202016-17%20DEPT%20ACCOUNT/002%20YEAR%20END/DfT%20Workings/DFT%20C%20Pack%20Final%2016-17%20V3%20(WIP).xlsm'#TB.$J$728]" table:base-cell-address="Page_94.$A$1"/>
        <table:named-range table:name="XPYIncEU" table:cell-range-address="'file://virago.internal.dtlr.gov.uk/data/AFP/FINANCEall/FCG/017%20DEPARTMENTAL%20ACCOUNT/024%202016-17%20DEPT%20ACCOUNT/002%20YEAR%20END/DfT%20Workings/DFT%20C%20Pack%20Final%2016-17%20V3%20(WIP).xlsm'#TB.$J$724" table:base-cell-address="Page_94.$A$1"/>
        <table:named-range table:name="XPYIncEuro" table:cell-range-address="'file://virago.internal.dtlr.gov.uk/data/AFP/FINANCEall/FCG/017%20DEPARTMENTAL%20ACCOUNT/024%202016-17%20DEPT%20ACCOUNT/002%20YEAR%20END/DfT%20Workings/DFT%20C%20Pack%20Final%2016-17%20V3%20(WIP).xlsm'#TB.$J$726" table:base-cell-address="Page_94.$A$1"/>
        <table:named-expression table:name="XPYIncFeesExt" table:expression="of:=['file://virago.internal.dtlr.gov.uk/data/AFP/FINANCEall/FCG/017%20DEPARTMENTAL%20ACCOUNT/024%202016-17%20DEPT%20ACCOUNT/002%20YEAR%20END/DfT%20Workings/DFT%20C%20Pack%20Final%2016-17%20V3%20(WIP).xlsm'#TB.$J$722]~['file://virago.internal.dtlr.gov.uk/data/AFP/FINANCEall/FCG/017%20DEPARTMENTAL%20ACCOUNT/024%202016-17%20DEPT%20ACCOUNT/002%20YEAR%20END/DfT%20Workings/DFT%20C%20Pack%20Final%2016-17%20V3%20(WIP).xlsm'#TB.$J$723]" table:base-cell-address="Page_94.$A$1"/>
        <table:named-expression table:name="XPYIncFeesOGD" table:expression="of:=['file://virago.internal.dtlr.gov.uk/data/AFP/FINANCEall/FCG/017%20DEPARTMENTAL%20ACCOUNT/024%202016-17%20DEPT%20ACCOUNT/002%20YEAR%20END/DfT%20Workings/DFT%20C%20Pack%20Final%2016-17%20V3%20(WIP).xlsm'#TB.$J$720]~['file://virago.internal.dtlr.gov.uk/data/AFP/FINANCEall/FCG/017%20DEPARTMENTAL%20ACCOUNT/024%202016-17%20DEPT%20ACCOUNT/002%20YEAR%20END/DfT%20Workings/DFT%20C%20Pack%20Final%2016-17%20V3%20(WIP).xlsm'#TB.$J$721]" table:base-cell-address="Page_94.$A$1"/>
        <table:named-expression table:name="XPYIncGrant" table:expression="of:=['file://virago.internal.dtlr.gov.uk/data/AFP/FINANCEall/FCG/017%20DEPARTMENTAL%20ACCOUNT/024%202016-17%20DEPT%20ACCOUNT/002%20YEAR%20END/DfT%20Workings/DFT%20C%20Pack%20Final%2016-17%20V3%20(WIP).xlsm'#TB.$J$744]~['file://virago.internal.dtlr.gov.uk/data/AFP/FINANCEall/FCG/017%20DEPARTMENTAL%20ACCOUNT/024%202016-17%20DEPT%20ACCOUNT/002%20YEAR%20END/DfT%20Workings/DFT%20C%20Pack%20Final%2016-17%20V3%20(WIP).xlsm'#TB.$J$745]" table:base-cell-address="Page_94.$A$1"/>
        <table:named-expression table:name="XPYIncInterest" table:expression="of:=['file://virago.internal.dtlr.gov.uk/data/AFP/FINANCEall/FCG/017%20DEPARTMENTAL%20ACCOUNT/024%202016-17%20DEPT%20ACCOUNT/002%20YEAR%20END/DfT%20Workings/DFT%20C%20Pack%20Final%2016-17%20V3%20(WIP).xlsm'#TB.$J$729]~['file://virago.internal.dtlr.gov.uk/data/AFP/FINANCEall/FCG/017%20DEPARTMENTAL%20ACCOUNT/024%202016-17%20DEPT%20ACCOUNT/002%20YEAR%20END/DfT%20Workings/DFT%20C%20Pack%20Final%2016-17%20V3%20(WIP).xlsm'#TB.$J$730]~['file://virago.internal.dtlr.gov.uk/data/AFP/FINANCEall/FCG/017%20DEPARTMENTAL%20ACCOUNT/024%202016-17%20DEPT%20ACCOUNT/002%20YEAR%20END/DfT%20Workings/DFT%20C%20Pack%20Final%2016-17%20V3%20(WIP).xlsm'#TB.$J$731]~['file://virago.internal.dtlr.gov.uk/data/AFP/FINANCEall/FCG/017%20DEPARTMENTAL%20ACCOUNT/024%202016-17%20DEPT%20ACCOUNT/002%20YEAR%20END/DfT%20Workings/DFT%20C%20Pack%20Final%2016-17%20V3%20(WIP).xlsm'#TB.$J$732]~['file://virago.internal.dtlr.gov.uk/data/AFP/FINANCEall/FCG/017%20DEPARTMENTAL%20ACCOUNT/024%202016-17%20DEPT%20ACCOUNT/002%20YEAR%20END/DfT%20Workings/DFT%20C%20Pack%20Final%2016-17%20V3%20(WIP).xlsm'#TB.$J$733]" table:base-cell-address="Page_94.$A$1"/>
        <table:named-expression table:name="XPYIncOth" table:expression="of:=['file://virago.internal.dtlr.gov.uk/data/AFP/FINANCEall/FCG/017%20DEPARTMENTAL%20ACCOUNT/024%202016-17%20DEPT%20ACCOUNT/002%20YEAR%20END/DfT%20Workings/DFT%20C%20Pack%20Final%2016-17%20V3%20(WIP).xlsm'#TB.$J$740]~['file://virago.internal.dtlr.gov.uk/data/AFP/FINANCEall/FCG/017%20DEPARTMENTAL%20ACCOUNT/024%202016-17%20DEPT%20ACCOUNT/002%20YEAR%20END/DfT%20Workings/DFT%20C%20Pack%20Final%2016-17%20V3%20(WIP).xlsm'#TB.$J$741]~['file://virago.internal.dtlr.gov.uk/data/AFP/FINANCEall/FCG/017%20DEPARTMENTAL%20ACCOUNT/024%202016-17%20DEPT%20ACCOUNT/002%20YEAR%20END/DfT%20Workings/DFT%20C%20Pack%20Final%2016-17%20V3%20(WIP).xlsm'#TB.$J$756]~['file://virago.internal.dtlr.gov.uk/data/AFP/FINANCEall/FCG/017%20DEPARTMENTAL%20ACCOUNT/024%202016-17%20DEPT%20ACCOUNT/002%20YEAR%20END/DfT%20Workings/DFT%20C%20Pack%20Final%2016-17%20V3%20(WIP).xlsm'#TB.$J$757]" table:base-cell-address="Page_94.$A$1"/>
        <table:named-range table:name="XPYIncRail" table:cell-range-address="'file://virago.internal.dtlr.gov.uk/data/AFP/FINANCEall/FCG/017%20DEPARTMENTAL%20ACCOUNT/024%202016-17%20DEPT%20ACCOUNT/002%20YEAR%20END/DfT%20Workings/DFT%20C%20Pack%20Final%2016-17%20V3%20(WIP).xlsm'#TB.$J$739" table:base-cell-address="Page_94.$A$1"/>
        <table:named-expression table:name="XPYIncRental" table:expression="of:=['file://virago.internal.dtlr.gov.uk/data/AFP/FINANCEall/FCG/017%20DEPARTMENTAL%20ACCOUNT/024%202016-17%20DEPT%20ACCOUNT/002%20YEAR%20END/DfT%20Workings/DFT%20C%20Pack%20Final%2016-17%20V3%20(WIP).xlsm'#TB.$J$718]~['file://virago.internal.dtlr.gov.uk/data/AFP/FINANCEall/FCG/017%20DEPARTMENTAL%20ACCOUNT/024%202016-17%20DEPT%20ACCOUNT/002%20YEAR%20END/DfT%20Workings/DFT%20C%20Pack%20Final%2016-17%20V3%20(WIP).xlsm'#TB.$J$719]~['file://virago.internal.dtlr.gov.uk/data/AFP/FINANCEall/FCG/017%20DEPARTMENTAL%20ACCOUNT/024%202016-17%20DEPT%20ACCOUNT/002%20YEAR%20END/DfT%20Workings/DFT%20C%20Pack%20Final%2016-17%20V3%20(WIP).xlsm'#TB.$J$752]" table:base-cell-address="Page_94.$A$1"/>
        <table:named-range table:name="XPYIncResRel" table:cell-range-address="'file://virago.internal.dtlr.gov.uk/data/AFP/FINANCEall/FCG/017%20DEPARTMENTAL%20ACCOUNT/024%202016-17%20DEPT%20ACCOUNT/002%20YEAR%20END/DfT%20Workings/DFT%20C%20Pack%20Final%2016-17%20V3%20(WIP).xlsm'#TB.$J$748:TB.$J$749" table:base-cell-address="Page_94.$A$1"/>
        <table:named-range table:name="XPYIncRoadClaims" table:cell-range-address="'file://virago.internal.dtlr.gov.uk/data/AFP/FINANCEall/FCG/017%20DEPARTMENTAL%20ACCOUNT/024%202016-17%20DEPT%20ACCOUNT/002%20YEAR%20END/DfT%20Workings/DFT%20C%20Pack%20Final%2016-17%20V3%20(WIP).xlsm'#TB.$J$735" table:base-cell-address="Page_94.$A$1"/>
        <table:named-range table:name="XPYIncTOCs" table:cell-range-address="'file://virago.internal.dtlr.gov.uk/data/AFP/FINANCEall/FCG/017%20DEPARTMENTAL%20ACCOUNT/024%202016-17%20DEPT%20ACCOUNT/002%20YEAR%20END/DfT%20Workings/DFT%20C%20Pack%20Final%2016-17%20V3%20(WIP).xlsm'#TB.$J$738" table:base-cell-address="Page_94.$A$1"/>
        <table:named-range table:name="XPYInfraAdd" table:cell-range-address="'file://virago.internal.dtlr.gov.uk/data/AFP/FINANCEall/FCG/017%20DEPARTMENTAL%20ACCOUNT/024%202016-17%20DEPT%20ACCOUNT/002%20YEAR%20END/DfT%20Workings/DFT%20C%20Pack%20Final%2016-17%20V3%20(WIP).xlsm'#TB.$J$149" table:base-cell-address="Page_94.$A$1"/>
        <table:named-range table:name="XPYInfraDepChg" table:cell-range-address="'file://virago.internal.dtlr.gov.uk/data/AFP/FINANCEall/FCG/017%20DEPARTMENTAL%20ACCOUNT/024%202016-17%20DEPT%20ACCOUNT/002%20YEAR%20END/DfT%20Workings/DFT%20C%20Pack%20Final%2016-17%20V3%20(WIP).xlsm'#TB.$J$158" table:base-cell-address="Page_94.$A$1"/>
        <table:named-range table:name="XPYInfraDepDisp" table:cell-range-address="'file://virago.internal.dtlr.gov.uk/data/AFP/FINANCEall/FCG/017%20DEPARTMENTAL%20ACCOUNT/024%202016-17%20DEPT%20ACCOUNT/002%20YEAR%20END/DfT%20Workings/DFT%20C%20Pack%20Final%2016-17%20V3%20(WIP).xlsm'#TB.$J$160" table:base-cell-address="Page_94.$A$1"/>
        <table:named-range table:name="XPYInfraDepImp" table:cell-range-address="'file://virago.internal.dtlr.gov.uk/data/AFP/FINANCEall/FCG/017%20DEPARTMENTAL%20ACCOUNT/024%202016-17%20DEPT%20ACCOUNT/002%20YEAR%20END/DfT%20Workings/DFT%20C%20Pack%20Final%2016-17%20V3%20(WIP).xlsm'#TB.$J$159" table:base-cell-address="Page_94.$A$1"/>
        <table:named-range table:name="XPYInfraDepOB" table:cell-range-address="'file://virago.internal.dtlr.gov.uk/data/AFP/FINANCEall/FCG/017%20DEPARTMENTAL%20ACCOUNT/024%202016-17%20DEPT%20ACCOUNT/002%20YEAR%20END/DfT%20Workings/DFT%20C%20Pack%20Final%2016-17%20V3%20(WIP).xlsm'#TB.$J$156" table:base-cell-address="Page_94.$A$1"/>
        <table:named-range table:name="XPYInfraDepPY" table:cell-range-address="'file://virago.internal.dtlr.gov.uk/data/AFP/FINANCEall/FCG/017%20DEPARTMENTAL%20ACCOUNT/024%202016-17%20DEPT%20ACCOUNT/002%20YEAR%20END/DfT%20Workings/DFT%20C%20Pack%20Final%2016-17%20V3%20(WIP).xlsm'#TB.$J$157" table:base-cell-address="Page_94.$A$1"/>
        <table:named-range table:name="XPYInfraDepRecl" table:cell-range-address="'file://virago.internal.dtlr.gov.uk/data/AFP/FINANCEall/FCG/017%20DEPARTMENTAL%20ACCOUNT/024%202016-17%20DEPT%20ACCOUNT/002%20YEAR%20END/DfT%20Workings/DFT%20C%20Pack%20Final%2016-17%20V3%20(WIP).xlsm'#TB.$J$163" table:base-cell-address="Page_94.$A$1"/>
        <table:named-range table:name="XPYInfraDepReval" table:cell-range-address="'file://virago.internal.dtlr.gov.uk/data/AFP/FINANCEall/FCG/017%20DEPARTMENTAL%20ACCOUNT/024%202016-17%20DEPT%20ACCOUNT/002%20YEAR%20END/DfT%20Workings/DFT%20C%20Pack%20Final%2016-17%20V3%20(WIP).xlsm'#TB.$J$162" table:base-cell-address="Page_94.$A$1"/>
        <table:named-range table:name="XPYInfraDepTrans" table:cell-range-address="'file://virago.internal.dtlr.gov.uk/data/AFP/FINANCEall/FCG/017%20DEPARTMENTAL%20ACCOUNT/024%202016-17%20DEPT%20ACCOUNT/002%20YEAR%20END/DfT%20Workings/DFT%20C%20Pack%20Final%2016-17%20V3%20(WIP).xlsm'#TB.$J$161" table:base-cell-address="Page_94.$A$1"/>
        <table:named-range table:name="XPYInfraDisp" table:cell-range-address="'file://virago.internal.dtlr.gov.uk/data/AFP/FINANCEall/FCG/017%20DEPARTMENTAL%20ACCOUNT/024%202016-17%20DEPT%20ACCOUNT/002%20YEAR%20END/DfT%20Workings/DFT%20C%20Pack%20Final%2016-17%20V3%20(WIP).xlsm'#TB.$J$151" table:base-cell-address="Page_94.$A$1"/>
        <table:named-range table:name="XPYInfraFree" table:cell-range-address="'file://virago.internal.dtlr.gov.uk/data/AFP/FINANCEall/FCG/017%20DEPARTMENTAL%20ACCOUNT/024%202016-17%20DEPT%20ACCOUNT/002%20YEAR%20END/DfT%20Workings/DFT%20C%20Pack%20Final%2016-17%20V3%20(WIP).xlsm'#AI.$L$46" table:base-cell-address="Page_94.$A$1"/>
        <table:named-range table:name="XPYInfraImp" table:cell-range-address="'file://virago.internal.dtlr.gov.uk/data/AFP/FINANCEall/FCG/017%20DEPARTMENTAL%20ACCOUNT/024%202016-17%20DEPT%20ACCOUNT/002%20YEAR%20END/DfT%20Workings/DFT%20C%20Pack%20Final%2016-17%20V3%20(WIP).xlsm'#TB.$J$154" table:base-cell-address="Page_94.$A$1"/>
        <table:named-range table:name="XPYInfraLease" table:cell-range-address="'file://virago.internal.dtlr.gov.uk/data/AFP/FINANCEall/FCG/017%20DEPARTMENTAL%20ACCOUNT/024%202016-17%20DEPT%20ACCOUNT/002%20YEAR%20END/DfT%20Workings/DFT%20C%20Pack%20Final%2016-17%20V3%20(WIP).xlsm'#AI.$L$47" table:base-cell-address="Page_94.$A$1"/>
        <table:named-range table:name="XPYInfraOB" table:cell-range-address="'file://virago.internal.dtlr.gov.uk/data/AFP/FINANCEall/FCG/017%20DEPARTMENTAL%20ACCOUNT/024%202016-17%20DEPT%20ACCOUNT/002%20YEAR%20END/DfT%20Workings/DFT%20C%20Pack%20Final%2016-17%20V3%20(WIP).xlsm'#TB.$J$147" table:base-cell-address="Page_94.$A$1"/>
        <table:named-range table:name="XPYInfraPFI" table:cell-range-address="'file://virago.internal.dtlr.gov.uk/data/AFP/FINANCEall/FCG/017%20DEPARTMENTAL%20ACCOUNT/024%202016-17%20DEPT%20ACCOUNT/002%20YEAR%20END/DfT%20Workings/DFT%20C%20Pack%20Final%2016-17%20V3%20(WIP).xlsm'#AI.$L$48" table:base-cell-address="Page_94.$A$1"/>
        <table:named-range table:name="XPYInfraPY" table:cell-range-address="'file://virago.internal.dtlr.gov.uk/data/AFP/FINANCEall/FCG/017%20DEPARTMENTAL%20ACCOUNT/024%202016-17%20DEPT%20ACCOUNT/002%20YEAR%20END/DfT%20Workings/DFT%20C%20Pack%20Final%2016-17%20V3%20(WIP).xlsm'#TB.$J$148" table:base-cell-address="Page_94.$A$1"/>
        <table:named-range table:name="XPYInfraRecl" table:cell-range-address="'file://virago.internal.dtlr.gov.uk/data/AFP/FINANCEall/FCG/017%20DEPARTMENTAL%20ACCOUNT/024%202016-17%20DEPT%20ACCOUNT/002%20YEAR%20END/DfT%20Workings/DFT%20C%20Pack%20Final%2016-17%20V3%20(WIP).xlsm'#TB.$J$155" table:base-cell-address="Page_94.$A$1"/>
        <table:named-range table:name="XPYInfraReval" table:cell-range-address="'file://virago.internal.dtlr.gov.uk/data/AFP/FINANCEall/FCG/017%20DEPARTMENTAL%20ACCOUNT/024%202016-17%20DEPT%20ACCOUNT/002%20YEAR%20END/DfT%20Workings/DFT%20C%20Pack%20Final%2016-17%20V3%20(WIP).xlsm'#TB.$J$153" table:base-cell-address="Page_94.$A$1"/>
        <table:named-range table:name="XPYInfraTrans" table:cell-range-address="'file://virago.internal.dtlr.gov.uk/data/AFP/FINANCEall/FCG/017%20DEPARTMENTAL%20ACCOUNT/024%202016-17%20DEPT%20ACCOUNT/002%20YEAR%20END/DfT%20Workings/DFT%20C%20Pack%20Final%2016-17%20V3%20(WIP).xlsm'#TB.$J$152" table:base-cell-address="Page_94.$A$1"/>
        <table:named-range table:name="XPYInfraWD" table:cell-range-address="'file://virago.internal.dtlr.gov.uk/data/AFP/FINANCEall/FCG/017%20DEPARTMENTAL%20ACCOUNT/024%202016-17%20DEPT%20ACCOUNT/002%20YEAR%20END/DfT%20Workings/DFT%20C%20Pack%20Final%2016-17%20V3%20(WIP).xlsm'#TB.$J$150" table:base-cell-address="Page_94.$A$1"/>
        <table:named-range table:name="XPYIntangDispProc" table:cell-range-address="'file://virago.internal.dtlr.gov.uk/data/AFP/FINANCEall/FCG/017%20DEPARTMENTAL%20ACCOUNT/024%202016-17%20DEPT%20ACCOUNT/002%20YEAR%20END/DfT%20Workings/DFT%20C%20Pack%20Final%2016-17%20V3%20(WIP).xlsm'#AI.$L$51" table:base-cell-address="Page_94.$A$1"/>
        <table:named-range table:name="XPYIntangNC" table:cell-range-address="'file://virago.internal.dtlr.gov.uk/data/AFP/FINANCEall/FCG/017%20DEPARTMENTAL%20ACCOUNT/024%202016-17%20DEPT%20ACCOUNT/002%20YEAR%20END/DfT%20Workings/DFT%20C%20Pack%20Final%2016-17%20V3%20(WIP).xlsm'#AI.$L$50" table:base-cell-address="Page_94.$A$1"/>
        <table:named-expression table:name="XPYIntReval" table:expression="of:=['file://virago.internal.dtlr.gov.uk/data/AFP/FINANCEall/FCG/017%20DEPARTMENTAL%20ACCOUNT/024%202016-17%20DEPT%20ACCOUNT/002%20YEAR%20END/DfT%20Workings/DFT%20C%20Pack%20Final%2016-17%20V3%20(WIP).xlsm'#TB.$J$185]~['file://virago.internal.dtlr.gov.uk/data/AFP/FINANCEall/FCG/017%20DEPARTMENTAL%20ACCOUNT/024%202016-17%20DEPT%20ACCOUNT/002%20YEAR%20END/DfT%20Workings/DFT%20C%20Pack%20Final%2016-17%20V3%20(WIP).xlsm'#TB.$J$194]~['file://virago.internal.dtlr.gov.uk/data/AFP/FINANCEall/FCG/017%20DEPARTMENTAL%20ACCOUNT/024%202016-17%20DEPT%20ACCOUNT/002%20YEAR%20END/DfT%20Workings/DFT%20C%20Pack%20Final%2016-17%20V3%20(WIP).xlsm'#TB.$J$201]~['file://virago.internal.dtlr.gov.uk/data/AFP/FINANCEall/FCG/017%20DEPARTMENTAL%20ACCOUNT/024%202016-17%20DEPT%20ACCOUNT/002%20YEAR%20END/DfT%20Workings/DFT%20C%20Pack%20Final%2016-17%20V3%20(WIP).xlsm'#TB.$J$210]~['file://virago.internal.dtlr.gov.uk/data/AFP/FINANCEall/FCG/017%20DEPARTMENTAL%20ACCOUNT/024%202016-17%20DEPT%20ACCOUNT/002%20YEAR%20END/DfT%20Workings/DFT%20C%20Pack%20Final%2016-17%20V3%20(WIP).xlsm'#TB.$J$217]~['file://virago.internal.dtlr.gov.uk/data/AFP/FINANCEall/FCG/017%20DEPARTMENTAL%20ACCOUNT/024%202016-17%20DEPT%20ACCOUNT/002%20YEAR%20END/DfT%20Workings/DFT%20C%20Pack%20Final%2016-17%20V3%20(WIP).xlsm'#TB.$J$226]" table:base-cell-address="Page_94.$A$1"/>
        <table:named-range table:name="XPYInvDispProc" table:cell-range-address="'file://virago.internal.dtlr.gov.uk/data/AFP/FINANCEall/FCG/017%20DEPARTMENTAL%20ACCOUNT/024%202016-17%20DEPT%20ACCOUNT/002%20YEAR%20END/DfT%20Workings/DFT%20C%20Pack%20Final%2016-17%20V3%20(WIP).xlsm'#AI.$L$69" table:base-cell-address="Page_94.$A$1"/>
        <table:named-expression table:name="XPYInventoryWO" table:expression="of:=['file://virago.internal.dtlr.gov.uk/data/AFP/FINANCEall/FCG/017%20DEPARTMENTAL%20ACCOUNT/024%202016-17%20DEPT%20ACCOUNT/002%20YEAR%20END/DfT%20Workings/DFT%20C%20Pack%20Final%2016-17%20V3%20(WIP).xlsm'#TB.$J$336]~['file://virago.internal.dtlr.gov.uk/data/AFP/FINANCEall/FCG/017%20DEPARTMENTAL%20ACCOUNT/024%202016-17%20DEPT%20ACCOUNT/002%20YEAR%20END/DfT%20Workings/DFT%20C%20Pack%20Final%2016-17%20V3%20(WIP).xlsm'#TB.$J$346]" table:base-cell-address="Page_94.$A$1"/>
        <table:named-expression table:name="XPYInvestAARepay" table:expression="of:=['file://virago.internal.dtlr.gov.uk/data/AFP/FINANCEall/FCG/017%20DEPARTMENTAL%20ACCOUNT/024%202016-17%20DEPT%20ACCOUNT/002%20YEAR%20END/DfT%20Workings/DFT%20C%20Pack%20Final%2016-17%20V3%20(WIP).xlsm'#TB.$J$252]~['file://virago.internal.dtlr.gov.uk/data/AFP/FINANCEall/FCG/017%20DEPARTMENTAL%20ACCOUNT/024%202016-17%20DEPT%20ACCOUNT/002%20YEAR%20END/DfT%20Workings/DFT%20C%20Pack%20Final%2016-17%20V3%20(WIP).xlsm'#TB.$J$257]" table:base-cell-address="Page_94.$A$1"/>
        <table:named-expression table:name="XPYInvestCashAdv" table:expression="of:=['file://virago.internal.dtlr.gov.uk/data/AFP/FINANCEall/FCG/017%20DEPARTMENTAL%20ACCOUNT/024%202016-17%20DEPT%20ACCOUNT/002%20YEAR%20END/DfT%20Workings/DFT%20C%20Pack%20Final%2016-17%20V3%20(WIP).xlsm'#TB.$J$271]~['file://virago.internal.dtlr.gov.uk/data/AFP/FINANCEall/FCG/017%20DEPARTMENTAL%20ACCOUNT/024%202016-17%20DEPT%20ACCOUNT/002%20YEAR%20END/DfT%20Workings/DFT%20C%20Pack%20Final%2016-17%20V3%20(WIP).xlsm'#TB.$J$239]~['file://virago.internal.dtlr.gov.uk/data/AFP/FINANCEall/FCG/017%20DEPARTMENTAL%20ACCOUNT/024%202016-17%20DEPT%20ACCOUNT/002%20YEAR%20END/DfT%20Workings/DFT%20C%20Pack%20Final%2016-17%20V3%20(WIP).xlsm'#TB.$J$243]~['file://virago.internal.dtlr.gov.uk/data/AFP/FINANCEall/FCG/017%20DEPARTMENTAL%20ACCOUNT/024%202016-17%20DEPT%20ACCOUNT/002%20YEAR%20END/DfT%20Workings/DFT%20C%20Pack%20Final%2016-17%20V3%20(WIP).xlsm'#TB.$J$247]~['file://virago.internal.dtlr.gov.uk/data/AFP/FINANCEall/FCG/017%20DEPARTMENTAL%20ACCOUNT/024%202016-17%20DEPT%20ACCOUNT/002%20YEAR%20END/DfT%20Workings/DFT%20C%20Pack%20Final%2016-17%20V3%20(WIP).xlsm'#TB.$J$251]~['file://virago.internal.dtlr.gov.uk/data/AFP/FINANCEall/FCG/017%20DEPARTMENTAL%20ACCOUNT/024%202016-17%20DEPT%20ACCOUNT/002%20YEAR%20END/DfT%20Workings/DFT%20C%20Pack%20Final%2016-17%20V3%20(WIP).xlsm'#TB.$J$256]~['file://virago.internal.dtlr.gov.uk/data/AFP/FINANCEall/FCG/017%20DEPARTMENTAL%20ACCOUNT/024%202016-17%20DEPT%20ACCOUNT/002%20YEAR%20END/DfT%20Workings/DFT%20C%20Pack%20Final%2016-17%20V3%20(WIP).xlsm'#TB.$J$261]~['file://virago.internal.dtlr.gov.uk/data/AFP/FINANCEall/FCG/017%20DEPARTMENTAL%20ACCOUNT/024%202016-17%20DEPT%20ACCOUNT/002%20YEAR%20END/DfT%20Workings/DFT%20C%20Pack%20Final%2016-17%20V3%20(WIP).xlsm'#TB.$J$266]~['file://virago.internal.dtlr.gov.uk/data/AFP/FINANCEall/FCG/017%20DEPARTMENTAL%20ACCOUNT/024%202016-17%20DEPT%20ACCOUNT/002%20YEAR%20END/DfT%20Workings/DFT%20C%20Pack%20Final%2016-17%20V3%20(WIP).xlsm'#TB.$J$285]~['file://virago.internal.dtlr.gov.uk/data/AFP/FINANCEall/FCG/017%20DEPARTMENTAL%20ACCOUNT/024%202016-17%20DEPT%20ACCOUNT/002%20YEAR%20END/DfT%20Workings/DFT%20C%20Pack%20Final%2016-17%20V3%20(WIP).xlsm'#TB.$J$290]~['file://virago.internal.dtlr.gov.uk/data/AFP/FINANCEall/FCG/017%20DEPARTMENTAL%20ACCOUNT/024%202016-17%20DEPT%20ACCOUNT/002%20YEAR%20END/DfT%20Workings/DFT%20C%20Pack%20Final%2016-17%20V3%20(WIP).xlsm'#TB.$J$295]~['file://virago.internal.dtlr.gov.uk/data/AFP/FINANCEall/FCG/017%20DEPARTMENTAL%20ACCOUNT/024%202016-17%20DEPT%20ACCOUNT/002%20YEAR%20END/DfT%20Workings/DFT%20C%20Pack%20Final%2016-17%20V3%20(WIP).xlsm'#TB.$J$300]~['file://virago.internal.dtlr.gov.uk/data/AFP/FINANCEall/FCG/017%20DEPARTMENTAL%20ACCOUNT/024%202016-17%20DEPT%20ACCOUNT/002%20YEAR%20END/DfT%20Workings/DFT%20C%20Pack%20Final%2016-17%20V3%20(WIP).xlsm'#TB.$J$306]~['file://virago.internal.dtlr.gov.uk/data/AFP/FINANCEall/FCG/017%20DEPARTMENTAL%20ACCOUNT/024%202016-17%20DEPT%20ACCOUNT/002%20YEAR%20END/DfT%20Workings/DFT%20C%20Pack%20Final%2016-17%20V3%20(WIP).xlsm'#TB.$J$300]~['file://virago.internal.dtlr.gov.uk/data/AFP/FINANCEall/FCG/017%20DEPARTMENTAL%20ACCOUNT/024%202016-17%20DEPT%20ACCOUNT/002%20YEAR%20END/DfT%20Workings/DFT%20C%20Pack%20Final%2016-17%20V3%20(WIP).xlsm'#TB.$J$306]~['file://virago.internal.dtlr.gov.uk/data/AFP/FINANCEall/FCG/017%20DEPARTMENTAL%20ACCOUNT/024%202016-17%20DEPT%20ACCOUNT/002%20YEAR%20END/DfT%20Workings/DFT%20C%20Pack%20Final%2016-17%20V3%20(WIP).xlsm'#TB.$J$312]" table:base-cell-address="Page_94.$A$1"/>
        <table:named-expression table:name="XPYInvestRepay" table:expression="of:=['file://virago.internal.dtlr.gov.uk/data/AFP/FINANCEall/FCG/017%20DEPARTMENTAL%20ACCOUNT/024%202016-17%20DEPT%20ACCOUNT/002%20YEAR%20END/DfT%20Workings/DFT%20C%20Pack%20Final%2016-17%20V3%20(WIP).xlsm'#TB.$J$252]~['file://virago.internal.dtlr.gov.uk/data/AFP/FINANCEall/FCG/017%20DEPARTMENTAL%20ACCOUNT/024%202016-17%20DEPT%20ACCOUNT/002%20YEAR%20END/DfT%20Workings/DFT%20C%20Pack%20Final%2016-17%20V3%20(WIP).xlsm'#TB.$J$257]~['file://virago.internal.dtlr.gov.uk/data/AFP/FINANCEall/FCG/017%20DEPARTMENTAL%20ACCOUNT/024%202016-17%20DEPT%20ACCOUNT/002%20YEAR%20END/DfT%20Workings/DFT%20C%20Pack%20Final%2016-17%20V3%20(WIP).xlsm'#TB.$J$262]~['file://virago.internal.dtlr.gov.uk/data/AFP/FINANCEall/FCG/017%20DEPARTMENTAL%20ACCOUNT/024%202016-17%20DEPT%20ACCOUNT/002%20YEAR%20END/DfT%20Workings/DFT%20C%20Pack%20Final%2016-17%20V3%20(WIP).xlsm'#TB.$J$267]~['file://virago.internal.dtlr.gov.uk/data/AFP/FINANCEall/FCG/017%20DEPARTMENTAL%20ACCOUNT/024%202016-17%20DEPT%20ACCOUNT/002%20YEAR%20END/DfT%20Workings/DFT%20C%20Pack%20Final%2016-17%20V3%20(WIP).xlsm'#TB.$J$277]~['file://virago.internal.dtlr.gov.uk/data/AFP/FINANCEall/FCG/017%20DEPARTMENTAL%20ACCOUNT/024%202016-17%20DEPT%20ACCOUNT/002%20YEAR%20END/DfT%20Workings/DFT%20C%20Pack%20Final%2016-17%20V3%20(WIP).xlsm'#TB.$J$282]~['file://virago.internal.dtlr.gov.uk/data/AFP/FINANCEall/FCG/017%20DEPARTMENTAL%20ACCOUNT/024%202016-17%20DEPT%20ACCOUNT/002%20YEAR%20END/DfT%20Workings/DFT%20C%20Pack%20Final%2016-17%20V3%20(WIP).xlsm'#TB.$J$272]" table:base-cell-address="Page_94.$A$1"/>
        <table:named-range table:name="XPYInvPropAdd" table:cell-range-address="'file://virago.internal.dtlr.gov.uk/data/AFP/FINANCEall/FCG/017%20DEPARTMENTAL%20ACCOUNT/024%202016-17%20DEPT%20ACCOUNT/002%20YEAR%20END/DfT%20Workings/DFT%20C%20Pack%20Final%2016-17%20V3%20(WIP).xlsm'#TB.$J$312" table:base-cell-address="Page_94.$A$1"/>
        <table:named-range table:name="XPYInvPropDisp" table:cell-range-address="'file://virago.internal.dtlr.gov.uk/data/AFP/FINANCEall/FCG/017%20DEPARTMENTAL%20ACCOUNT/024%202016-17%20DEPT%20ACCOUNT/002%20YEAR%20END/DfT%20Workings/DFT%20C%20Pack%20Final%2016-17%20V3%20(WIP).xlsm'#TB.$J$313" table:base-cell-address="Page_94.$A$1"/>
        <table:named-range table:name="XPYInvPropImp" table:cell-range-address="'file://virago.internal.dtlr.gov.uk/data/AFP/FINANCEall/FCG/017%20DEPARTMENTAL%20ACCOUNT/024%202016-17%20DEPT%20ACCOUNT/002%20YEAR%20END/DfT%20Workings/DFT%20C%20Pack%20Final%2016-17%20V3%20(WIP).xlsm'#TB.$J$315" table:base-cell-address="Page_94.$A$1"/>
        <table:named-range table:name="XPYInvPropOB" table:cell-range-address="'file://virago.internal.dtlr.gov.uk/data/AFP/FINANCEall/FCG/017%20DEPARTMENTAL%20ACCOUNT/024%202016-17%20DEPT%20ACCOUNT/002%20YEAR%20END/DfT%20Workings/DFT%20C%20Pack%20Final%2016-17%20V3%20(WIP).xlsm'#TB.$J$310" table:base-cell-address="Page_94.$A$1"/>
        <table:named-range table:name="XPYInvPropPY" table:cell-range-address="'file://virago.internal.dtlr.gov.uk/data/AFP/FINANCEall/FCG/017%20DEPARTMENTAL%20ACCOUNT/024%202016-17%20DEPT%20ACCOUNT/002%20YEAR%20END/DfT%20Workings/DFT%20C%20Pack%20Final%2016-17%20V3%20(WIP).xlsm'#TB.$J$311" table:base-cell-address="Page_94.$A$1"/>
        <table:named-range table:name="XPYInvPropReval" table:cell-range-address="'file://virago.internal.dtlr.gov.uk/data/AFP/FINANCEall/FCG/017%20DEPARTMENTAL%20ACCOUNT/024%202016-17%20DEPT%20ACCOUNT/002%20YEAR%20END/DfT%20Workings/DFT%20C%20Pack%20Final%2016-17%20V3%20(WIP).xlsm'#TB.$J$314" table:base-cell-address="Page_94.$A$1"/>
        <table:named-range table:name="XPYINVREVAL" table:cell-range-address="'file://virago.internal.dtlr.gov.uk/data/AFP/FINANCEall/FCG/017%20DEPARTMENTAL%20ACCOUNT/024%202016-17%20DEPT%20ACCOUNT/002%20YEAR%20END/DfT%20Workings/DFT%20C%20Pack%20Final%2016-17%20V3%20(WIP).xlsm'#TB.$J$550" table:base-cell-address="Page_94.$A$1"/>
        <table:named-expression table:name="XPYIProg_inc" table:expression="of:=['file://virago.internal.dtlr.gov.uk/data/AFP/FINANCEall/FCG/017%20DEPARTMENTAL%20ACCOUNT/024%202016-17%20DEPT%20ACCOUNT/002%20YEAR%20END/DfT%20Workings/DFT%20C%20Pack%20Final%2016-17%20V3%20(WIP).xlsm'#'Note2_&amp;_Other_Estimates'.#REF!]" table:base-cell-address="Page_94.$A$1"/>
        <table:named-range table:name="XPYITAdd" table:cell-range-address="'file://virago.internal.dtlr.gov.uk/data/AFP/FINANCEall/FCG/017%20DEPARTMENTAL%20ACCOUNT/024%202016-17%20DEPT%20ACCOUNT/002%20YEAR%20END/DfT%20Workings/DFT%20C%20Pack%20Final%2016-17%20V3%20(WIP).xlsm'#TB.$J$41" table:base-cell-address="Page_94.$A$1"/>
        <table:named-range table:name="XPYITDepChg" table:cell-range-address="'file://virago.internal.dtlr.gov.uk/data/AFP/FINANCEall/FCG/017%20DEPARTMENTAL%20ACCOUNT/024%202016-17%20DEPT%20ACCOUNT/002%20YEAR%20END/DfT%20Workings/DFT%20C%20Pack%20Final%2016-17%20V3%20(WIP).xlsm'#TB.$J$49" table:base-cell-address="Page_94.$A$1"/>
        <table:named-range table:name="XPYITDepDisp" table:cell-range-address="'file://virago.internal.dtlr.gov.uk/data/AFP/FINANCEall/FCG/017%20DEPARTMENTAL%20ACCOUNT/024%202016-17%20DEPT%20ACCOUNT/002%20YEAR%20END/DfT%20Workings/DFT%20C%20Pack%20Final%2016-17%20V3%20(WIP).xlsm'#TB.$J$51" table:base-cell-address="Page_94.$A$1"/>
        <table:named-range table:name="XPYITDepImp" table:cell-range-address="'file://virago.internal.dtlr.gov.uk/data/AFP/FINANCEall/FCG/017%20DEPARTMENTAL%20ACCOUNT/024%202016-17%20DEPT%20ACCOUNT/002%20YEAR%20END/DfT%20Workings/DFT%20C%20Pack%20Final%2016-17%20V3%20(WIP).xlsm'#TB.$J$50" table:base-cell-address="Page_94.$A$1"/>
        <table:named-range table:name="XPYITDepOB" table:cell-range-address="'file://virago.internal.dtlr.gov.uk/data/AFP/FINANCEall/FCG/017%20DEPARTMENTAL%20ACCOUNT/024%202016-17%20DEPT%20ACCOUNT/002%20YEAR%20END/DfT%20Workings/DFT%20C%20Pack%20Final%2016-17%20V3%20(WIP).xlsm'#TB.$J$47" table:base-cell-address="Page_94.$A$1"/>
        <table:named-range table:name="XPYITDepPY" table:cell-range-address="'file://virago.internal.dtlr.gov.uk/data/AFP/FINANCEall/FCG/017%20DEPARTMENTAL%20ACCOUNT/024%202016-17%20DEPT%20ACCOUNT/002%20YEAR%20END/DfT%20Workings/DFT%20C%20Pack%20Final%2016-17%20V3%20(WIP).xlsm'#TB.$J$48" table:base-cell-address="Page_94.$A$1"/>
        <table:named-range table:name="XPYITDepRecl" table:cell-range-address="'file://virago.internal.dtlr.gov.uk/data/AFP/FINANCEall/FCG/017%20DEPARTMENTAL%20ACCOUNT/024%202016-17%20DEPT%20ACCOUNT/002%20YEAR%20END/DfT%20Workings/DFT%20C%20Pack%20Final%2016-17%20V3%20(WIP).xlsm'#TB.$J$54" table:base-cell-address="Page_94.$A$1"/>
        <table:named-range table:name="XPYITDepReval" table:cell-range-address="'file://virago.internal.dtlr.gov.uk/data/AFP/FINANCEall/FCG/017%20DEPARTMENTAL%20ACCOUNT/024%202016-17%20DEPT%20ACCOUNT/002%20YEAR%20END/DfT%20Workings/DFT%20C%20Pack%20Final%2016-17%20V3%20(WIP).xlsm'#TB.$J$53" table:base-cell-address="Page_94.$A$1"/>
        <table:named-range table:name="XPYITDepTrans" table:cell-range-address="'file://virago.internal.dtlr.gov.uk/data/AFP/FINANCEall/FCG/017%20DEPARTMENTAL%20ACCOUNT/024%202016-17%20DEPT%20ACCOUNT/002%20YEAR%20END/DfT%20Workings/DFT%20C%20Pack%20Final%2016-17%20V3%20(WIP).xlsm'#TB.$J$52" table:base-cell-address="Page_94.$A$1"/>
        <table:named-range table:name="XPYITDisp" table:cell-range-address="'file://virago.internal.dtlr.gov.uk/data/AFP/FINANCEall/FCG/017%20DEPARTMENTAL%20ACCOUNT/024%202016-17%20DEPT%20ACCOUNT/002%20YEAR%20END/DfT%20Workings/DFT%20C%20Pack%20Final%2016-17%20V3%20(WIP).xlsm'#TB.$J$42" table:base-cell-address="Page_94.$A$1"/>
        <table:named-range table:name="XPYITFree" table:cell-range-address="'file://virago.internal.dtlr.gov.uk/data/AFP/FINANCEall/FCG/017%20DEPARTMENTAL%20ACCOUNT/024%202016-17%20DEPT%20ACCOUNT/002%20YEAR%20END/DfT%20Workings/DFT%20C%20Pack%20Final%2016-17%20V3%20(WIP).xlsm'#AI.$L$11" table:base-cell-address="Page_94.$A$1"/>
        <table:named-range table:name="XPYITImp" table:cell-range-address="'file://virago.internal.dtlr.gov.uk/data/AFP/FINANCEall/FCG/017%20DEPARTMENTAL%20ACCOUNT/024%202016-17%20DEPT%20ACCOUNT/002%20YEAR%20END/DfT%20Workings/DFT%20C%20Pack%20Final%2016-17%20V3%20(WIP).xlsm'#TB.$J$45" table:base-cell-address="Page_94.$A$1"/>
        <table:named-range table:name="XPYITLease" table:cell-range-address="'file://virago.internal.dtlr.gov.uk/data/AFP/FINANCEall/FCG/017%20DEPARTMENTAL%20ACCOUNT/024%202016-17%20DEPT%20ACCOUNT/002%20YEAR%20END/DfT%20Workings/DFT%20C%20Pack%20Final%2016-17%20V3%20(WIP).xlsm'#AI.$L$12" table:base-cell-address="Page_94.$A$1"/>
        <table:named-range table:name="XPYITOB" table:cell-range-address="'file://virago.internal.dtlr.gov.uk/data/AFP/FINANCEall/FCG/017%20DEPARTMENTAL%20ACCOUNT/024%202016-17%20DEPT%20ACCOUNT/002%20YEAR%20END/DfT%20Workings/DFT%20C%20Pack%20Final%2016-17%20V3%20(WIP).xlsm'#TB.$J$39" table:base-cell-address="Page_94.$A$1"/>
        <table:named-range table:name="XPYITPFI" table:cell-range-address="'file://virago.internal.dtlr.gov.uk/data/AFP/FINANCEall/FCG/017%20DEPARTMENTAL%20ACCOUNT/024%202016-17%20DEPT%20ACCOUNT/002%20YEAR%20END/DfT%20Workings/DFT%20C%20Pack%20Final%2016-17%20V3%20(WIP).xlsm'#AI.$L$13" table:base-cell-address="Page_94.$A$1"/>
        <table:named-range table:name="XPYITPY" table:cell-range-address="'file://virago.internal.dtlr.gov.uk/data/AFP/FINANCEall/FCG/017%20DEPARTMENTAL%20ACCOUNT/024%202016-17%20DEPT%20ACCOUNT/002%20YEAR%20END/DfT%20Workings/DFT%20C%20Pack%20Final%2016-17%20V3%20(WIP).xlsm'#TB.$J$40" table:base-cell-address="Page_94.$A$1"/>
        <table:named-range table:name="XPYITRecl" table:cell-range-address="'file://virago.internal.dtlr.gov.uk/data/AFP/FINANCEall/FCG/017%20DEPARTMENTAL%20ACCOUNT/024%202016-17%20DEPT%20ACCOUNT/002%20YEAR%20END/DfT%20Workings/DFT%20C%20Pack%20Final%2016-17%20V3%20(WIP).xlsm'#TB.$J$46" table:base-cell-address="Page_94.$A$1"/>
        <table:named-range table:name="XPYITReval" table:cell-range-address="'file://virago.internal.dtlr.gov.uk/data/AFP/FINANCEall/FCG/017%20DEPARTMENTAL%20ACCOUNT/024%202016-17%20DEPT%20ACCOUNT/002%20YEAR%20END/DfT%20Workings/DFT%20C%20Pack%20Final%2016-17%20V3%20(WIP).xlsm'#TB.$J$44" table:base-cell-address="Page_94.$A$1"/>
        <table:named-range table:name="XPYITTrans" table:cell-range-address="'file://virago.internal.dtlr.gov.uk/data/AFP/FINANCEall/FCG/017%20DEPARTMENTAL%20ACCOUNT/024%202016-17%20DEPT%20ACCOUNT/002%20YEAR%20END/DfT%20Workings/DFT%20C%20Pack%20Final%2016-17%20V3%20(WIP).xlsm'#TB.$J$43" table:base-cell-address="Page_94.$A$1"/>
        <table:named-range table:name="XPYKXAdd" table:cell-range-address="'file://virago.internal.dtlr.gov.uk/data/AFP/FINANCEall/FCG/017%20DEPARTMENTAL%20ACCOUNT/024%202016-17%20DEPT%20ACCOUNT/002%20YEAR%20END/DfT%20Workings/DFT%20C%20Pack%20Final%2016-17%20V3%20(WIP).xlsm'#TB.$J$300" table:base-cell-address="Page_94.$A$1"/>
        <table:named-range table:name="XPYKXDisp" table:cell-range-address="'file://virago.internal.dtlr.gov.uk/data/AFP/FINANCEall/FCG/017%20DEPARTMENTAL%20ACCOUNT/024%202016-17%20DEPT%20ACCOUNT/002%20YEAR%20END/DfT%20Workings/DFT%20C%20Pack%20Final%2016-17%20V3%20(WIP).xlsm'#TB.$J$301" table:base-cell-address="Page_94.$A$1"/>
        <table:named-range table:name="XPYKXImp" table:cell-range-address="'file://virago.internal.dtlr.gov.uk/data/AFP/FINANCEall/FCG/017%20DEPARTMENTAL%20ACCOUNT/024%202016-17%20DEPT%20ACCOUNT/002%20YEAR%20END/DfT%20Workings/DFT%20C%20Pack%20Final%2016-17%20V3%20(WIP).xlsm'#TB.$J$303" table:base-cell-address="Page_94.$A$1"/>
        <table:named-range table:name="XPYKXOB" table:cell-range-address="'file://virago.internal.dtlr.gov.uk/data/AFP/FINANCEall/FCG/017%20DEPARTMENTAL%20ACCOUNT/024%202016-17%20DEPT%20ACCOUNT/002%20YEAR%20END/DfT%20Workings/DFT%20C%20Pack%20Final%2016-17%20V3%20(WIP).xlsm'#TB.$J$298" table:base-cell-address="Page_94.$A$1"/>
        <table:named-range table:name="XPYKXPY" table:cell-range-address="'file://virago.internal.dtlr.gov.uk/data/AFP/FINANCEall/FCG/017%20DEPARTMENTAL%20ACCOUNT/024%202016-17%20DEPT%20ACCOUNT/002%20YEAR%20END/DfT%20Workings/DFT%20C%20Pack%20Final%2016-17%20V3%20(WIP).xlsm'#TB.$J$299" table:base-cell-address="Page_94.$A$1"/>
        <table:named-range table:name="XPYKXReval" table:cell-range-address="'file://virago.internal.dtlr.gov.uk/data/AFP/FINANCEall/FCG/017%20DEPARTMENTAL%20ACCOUNT/024%202016-17%20DEPT%20ACCOUNT/002%20YEAR%20END/DfT%20Workings/DFT%20C%20Pack%20Final%2016-17%20V3%20(WIP).xlsm'#TB.$J$302" table:base-cell-address="Page_94.$A$1"/>
        <table:named-expression table:name="XPYLBAdd" table:expression="of:=['file://virago.internal.dtlr.gov.uk/data/AFP/FINANCEall/FCG/017%20DEPARTMENTAL%20ACCOUNT/024%202016-17%20DEPT%20ACCOUNT/002%20YEAR%20END/DfT%20Workings/DFT%20C%20Pack%20Final%2016-17%20V3%20(WIP).xlsm'#TB.$J$5]~['file://virago.internal.dtlr.gov.uk/data/AFP/FINANCEall/FCG/017%20DEPARTMENTAL%20ACCOUNT/024%202016-17%20DEPT%20ACCOUNT/002%20YEAR%20END/DfT%20Workings/DFT%20C%20Pack%20Final%2016-17%20V3%20(WIP).xlsm'#TB.$J$6]" table:base-cell-address="Page_94.$A$1"/>
        <table:named-range table:name="XPYLBCTRL" table:cell-range-address="'file://virago.internal.dtlr.gov.uk/data/AFP/FINANCEall/FCG/017%20DEPARTMENTAL%20ACCOUNT/024%202016-17%20DEPT%20ACCOUNT/002%20YEAR%20END/DfT%20Workings/DFT%20C%20Pack%20Final%2016-17%20V3%20(WIP).xlsm'#TB.$J$13" table:base-cell-address="Page_94.$A$1"/>
        <table:named-range table:name="XPYLBDepChg" table:cell-range-address="'file://virago.internal.dtlr.gov.uk/data/AFP/FINANCEall/FCG/017%20DEPARTMENTAL%20ACCOUNT/024%202016-17%20DEPT%20ACCOUNT/002%20YEAR%20END/DfT%20Workings/DFT%20C%20Pack%20Final%2016-17%20V3%20(WIP).xlsm'#TB.$J$16" table:base-cell-address="Page_94.$A$1"/>
        <table:named-range table:name="XPYLBDepDisp" table:cell-range-address="'file://virago.internal.dtlr.gov.uk/data/AFP/FINANCEall/FCG/017%20DEPARTMENTAL%20ACCOUNT/024%202016-17%20DEPT%20ACCOUNT/002%20YEAR%20END/DfT%20Workings/DFT%20C%20Pack%20Final%2016-17%20V3%20(WIP).xlsm'#TB.$J$17" table:base-cell-address="Page_94.$A$1"/>
        <table:named-range table:name="XPYLBDepOB" table:cell-range-address="'file://virago.internal.dtlr.gov.uk/data/AFP/FINANCEall/FCG/017%20DEPARTMENTAL%20ACCOUNT/024%202016-17%20DEPT%20ACCOUNT/002%20YEAR%20END/DfT%20Workings/DFT%20C%20Pack%20Final%2016-17%20V3%20(WIP).xlsm'#TB.$J$14" table:base-cell-address="Page_94.$A$1"/>
        <table:named-range table:name="XPYLBDepPY" table:cell-range-address="'file://virago.internal.dtlr.gov.uk/data/AFP/FINANCEall/FCG/017%20DEPARTMENTAL%20ACCOUNT/024%202016-17%20DEPT%20ACCOUNT/002%20YEAR%20END/DfT%20Workings/DFT%20C%20Pack%20Final%2016-17%20V3%20(WIP).xlsm'#TB.$J$15" table:base-cell-address="Page_94.$A$1"/>
        <table:named-range table:name="XPYLBDepRecl" table:cell-range-address="'file://virago.internal.dtlr.gov.uk/data/AFP/FINANCEall/FCG/017%20DEPARTMENTAL%20ACCOUNT/024%202016-17%20DEPT%20ACCOUNT/002%20YEAR%20END/DfT%20Workings/DFT%20C%20Pack%20Final%2016-17%20V3%20(WIP).xlsm'#TB.$J$20" table:base-cell-address="Page_94.$A$1"/>
        <table:named-range table:name="XPYLBDepReval" table:cell-range-address="'file://virago.internal.dtlr.gov.uk/data/AFP/FINANCEall/FCG/017%20DEPARTMENTAL%20ACCOUNT/024%202016-17%20DEPT%20ACCOUNT/002%20YEAR%20END/DfT%20Workings/DFT%20C%20Pack%20Final%2016-17%20V3%20(WIP).xlsm'#TB.$J$19" table:base-cell-address="Page_94.$A$1"/>
        <table:named-range table:name="XPYLBDepTrans" table:cell-range-address="'file://virago.internal.dtlr.gov.uk/data/AFP/FINANCEall/FCG/017%20DEPARTMENTAL%20ACCOUNT/024%202016-17%20DEPT%20ACCOUNT/002%20YEAR%20END/DfT%20Workings/DFT%20C%20Pack%20Final%2016-17%20V3%20(WIP).xlsm'#TB.$J$18" table:base-cell-address="Page_94.$A$1"/>
        <table:named-expression table:name="XPYLBDisp" table:expression="of:=['file://virago.internal.dtlr.gov.uk/data/AFP/FINANCEall/FCG/017%20DEPARTMENTAL%20ACCOUNT/024%202016-17%20DEPT%20ACCOUNT/002%20YEAR%20END/DfT%20Workings/DFT%20C%20Pack%20Final%2016-17%20V3%20(WIP).xlsm'#TB.$J$7]~['file://virago.internal.dtlr.gov.uk/data/AFP/FINANCEall/FCG/017%20DEPARTMENTAL%20ACCOUNT/024%202016-17%20DEPT%20ACCOUNT/002%20YEAR%20END/DfT%20Workings/DFT%20C%20Pack%20Final%2016-17%20V3%20(WIP).xlsm'#TB.$J$8]" table:base-cell-address="Page_94.$A$1"/>
        <table:named-range table:name="XPYLBFree" table:cell-range-address="'file://virago.internal.dtlr.gov.uk/data/AFP/FINANCEall/FCG/017%20DEPARTMENTAL%20ACCOUNT/024%202016-17%20DEPT%20ACCOUNT/002%20YEAR%20END/DfT%20Workings/DFT%20C%20Pack%20Final%2016-17%20V3%20(WIP).xlsm'#AI.$L$3" table:base-cell-address="Page_94.$A$1"/>
        <table:named-range table:name="XPYLBImp" table:cell-range-address="'file://virago.internal.dtlr.gov.uk/data/AFP/FINANCEall/FCG/017%20DEPARTMENTAL%20ACCOUNT/024%202016-17%20DEPT%20ACCOUNT/002%20YEAR%20END/DfT%20Workings/DFT%20C%20Pack%20Final%2016-17%20V3%20(WIP).xlsm'#TB.$J$11" table:base-cell-address="Page_94.$A$1"/>
        <table:named-range table:name="XPYLBLease" table:cell-range-address="'file://virago.internal.dtlr.gov.uk/data/AFP/FINANCEall/FCG/017%20DEPARTMENTAL%20ACCOUNT/024%202016-17%20DEPT%20ACCOUNT/002%20YEAR%20END/DfT%20Workings/DFT%20C%20Pack%20Final%2016-17%20V3%20(WIP).xlsm'#AI.$L$4" table:base-cell-address="Page_94.$A$1"/>
        <table:named-range table:name="XPYLBOB" table:cell-range-address="'file://virago.internal.dtlr.gov.uk/data/AFP/FINANCEall/FCG/017%20DEPARTMENTAL%20ACCOUNT/024%202016-17%20DEPT%20ACCOUNT/002%20YEAR%20END/DfT%20Workings/DFT%20C%20Pack%20Final%2016-17%20V3%20(WIP).xlsm'#TB.$J$3" table:base-cell-address="Page_94.$A$1"/>
        <table:named-range table:name="XPYLBPFI" table:cell-range-address="'file://virago.internal.dtlr.gov.uk/data/AFP/FINANCEall/FCG/017%20DEPARTMENTAL%20ACCOUNT/024%202016-17%20DEPT%20ACCOUNT/002%20YEAR%20END/DfT%20Workings/DFT%20C%20Pack%20Final%2016-17%20V3%20(WIP).xlsm'#AI.$L$5" table:base-cell-address="Page_94.$A$1"/>
        <table:named-range table:name="XPYLBPY" table:cell-range-address="'file://virago.internal.dtlr.gov.uk/data/AFP/FINANCEall/FCG/017%20DEPARTMENTAL%20ACCOUNT/024%202016-17%20DEPT%20ACCOUNT/002%20YEAR%20END/DfT%20Workings/DFT%20C%20Pack%20Final%2016-17%20V3%20(WIP).xlsm'#TB.$J$4" table:base-cell-address="Page_94.$A$1"/>
        <table:named-range table:name="XPYLBRecl" table:cell-range-address="'file://virago.internal.dtlr.gov.uk/data/AFP/FINANCEall/FCG/017%20DEPARTMENTAL%20ACCOUNT/024%202016-17%20DEPT%20ACCOUNT/002%20YEAR%20END/DfT%20Workings/DFT%20C%20Pack%20Final%2016-17%20V3%20(WIP).xlsm'#TB.$J$12" table:base-cell-address="Page_94.$A$1"/>
        <table:named-range table:name="XPYLBReval" table:cell-range-address="'file://virago.internal.dtlr.gov.uk/data/AFP/FINANCEall/FCG/017%20DEPARTMENTAL%20ACCOUNT/024%202016-17%20DEPT%20ACCOUNT/002%20YEAR%20END/DfT%20Workings/DFT%20C%20Pack%20Final%2016-17%20V3%20(WIP).xlsm'#TB.$J$10" table:base-cell-address="Page_94.$A$1"/>
        <table:named-range table:name="XPYLBTrans" table:cell-range-address="'file://virago.internal.dtlr.gov.uk/data/AFP/FINANCEall/FCG/017%20DEPARTMENTAL%20ACCOUNT/024%202016-17%20DEPT%20ACCOUNT/002%20YEAR%20END/DfT%20Workings/DFT%20C%20Pack%20Final%2016-17%20V3%20(WIP).xlsm'#TB.$J$9" table:base-cell-address="Page_94.$A$1"/>
        <table:named-range table:name="XPYLCredAcc" table:cell-range-address="'file://virago.internal.dtlr.gov.uk/data/AFP/FINANCEall/FCG/017%20DEPARTMENTAL%20ACCOUNT/024%202016-17%20DEPT%20ACCOUNT/002%20YEAR%20END/DfT%20Workings/DFT%20C%20Pack%20Final%2016-17%20V3%20(WIP).xlsm'#TB.$J$398" table:base-cell-address="Page_94.$A$1"/>
        <table:named-expression table:name="XPYLCredCFER" table:expression="of:=['file://virago.internal.dtlr.gov.uk/data/AFP/FINANCEall/FCG/017%20DEPARTMENTAL%20ACCOUNT/024%202016-17%20DEPT%20ACCOUNT/002%20YEAR%20END/DfT%20Workings/DFT%20C%20Pack%20Final%2016-17%20V3%20(WIP).xlsm'#TB.$J$402]~['file://virago.internal.dtlr.gov.uk/data/AFP/FINANCEall/FCG/017%20DEPARTMENTAL%20ACCOUNT/024%202016-17%20DEPT%20ACCOUNT/002%20YEAR%20END/DfT%20Workings/DFT%20C%20Pack%20Final%2016-17%20V3%20(WIP).xlsm'#TB.$J$403]~['file://virago.internal.dtlr.gov.uk/data/AFP/FINANCEall/FCG/017%20DEPARTMENTAL%20ACCOUNT/024%202016-17%20DEPT%20ACCOUNT/002%20YEAR%20END/DfT%20Workings/DFT%20C%20Pack%20Final%2016-17%20V3%20(WIP).xlsm'#TB.$J$404]~['file://virago.internal.dtlr.gov.uk/data/AFP/FINANCEall/FCG/017%20DEPARTMENTAL%20ACCOUNT/024%202016-17%20DEPT%20ACCOUNT/002%20YEAR%20END/DfT%20Workings/DFT%20C%20Pack%20Final%2016-17%20V3%20(WIP).xlsm'#TB.$J$405]~['file://virago.internal.dtlr.gov.uk/data/AFP/FINANCEall/FCG/017%20DEPARTMENTAL%20ACCOUNT/024%202016-17%20DEPT%20ACCOUNT/002%20YEAR%20END/DfT%20Workings/DFT%20C%20Pack%20Final%2016-17%20V3%20(WIP).xlsm'#TB.$J$406]~['file://virago.internal.dtlr.gov.uk/data/AFP/FINANCEall/FCG/017%20DEPARTMENTAL%20ACCOUNT/024%202016-17%20DEPT%20ACCOUNT/002%20YEAR%20END/DfT%20Workings/DFT%20C%20Pack%20Final%2016-17%20V3%20(WIP).xlsm'#TB.$J$407]~['file://virago.internal.dtlr.gov.uk/data/AFP/FINANCEall/FCG/017%20DEPARTMENTAL%20ACCOUNT/024%202016-17%20DEPT%20ACCOUNT/002%20YEAR%20END/DfT%20Workings/DFT%20C%20Pack%20Final%2016-17%20V3%20(WIP).xlsm'#TB.$J$408]~['file://virago.internal.dtlr.gov.uk/data/AFP/FINANCEall/FCG/017%20DEPARTMENTAL%20ACCOUNT/024%202016-17%20DEPT%20ACCOUNT/002%20YEAR%20END/DfT%20Workings/DFT%20C%20Pack%20Final%2016-17%20V3%20(WIP).xlsm'#TB.$J$409]" table:base-cell-address="Page_94.$A$1"/>
        <table:named-range table:name="XPYLCredCG" table:cell-range-address="'file://virago.internal.dtlr.gov.uk/data/AFP/FINANCEall/FCG/017%20DEPARTMENTAL%20ACCOUNT/024%202016-17%20DEPT%20ACCOUNT/002%20YEAR%20END/DfT%20Workings/DFT%20C%20Pack%20Final%2016-17%20V3%20(WIP).xlsm'#AI.$L$95" table:base-cell-address="Page_94.$A$1"/>
        <table:named-range table:name="XPYLCredCGdi" table:cell-range-address="'file://virago.internal.dtlr.gov.uk/data/AFP/FINANCEall/FCG/017%20DEPARTMENTAL%20ACCOUNT/024%202016-17%20DEPT%20ACCOUNT/002%20YEAR%20END/DfT%20Workings/DFT%20C%20Pack%20Final%2016-17%20V3%20(WIP).xlsm'#TB.$J$399" table:base-cell-address="Page_94.$A$1"/>
        <table:named-range table:name="XPYLCredCTRL" table:cell-range-address="'file://virago.internal.dtlr.gov.uk/data/AFP/FINANCEall/FCG/017%20DEPARTMENTAL%20ACCOUNT/024%202016-17%20DEPT%20ACCOUNT/002%20YEAR%20END/DfT%20Workings/DFT%20C%20Pack%20Final%2016-17%20V3%20(WIP).xlsm'#TB.$J$412" table:base-cell-address="Page_94.$A$1"/>
        <table:named-range table:name="XPYLCredCTRLB" table:cell-range-address="'file://virago.internal.dtlr.gov.uk/data/AFP/FINANCEall/FCG/017%20DEPARTMENTAL%20ACCOUNT/024%202016-17%20DEPT%20ACCOUNT/002%20YEAR%20END/DfT%20Workings/DFT%20C%20Pack%20Final%2016-17%20V3%20(WIP).xlsm'#TB.$J$414" table:base-cell-address="Page_94.$A$1"/>
        <table:named-range table:name="XPYLCredEIB" table:cell-range-address="'file://virago.internal.dtlr.gov.uk/data/AFP/FINANCEall/FCG/017%20DEPARTMENTAL%20ACCOUNT/024%202016-17%20DEPT%20ACCOUNT/002%20YEAR%20END/DfT%20Workings/DFT%20C%20Pack%20Final%2016-17%20V3%20(WIP).xlsm'#TB.$J$416" table:base-cell-address="Page_94.$A$1"/>
        <table:named-range table:name="XPYLCredExt" table:cell-range-address="'file://virago.internal.dtlr.gov.uk/data/AFP/FINANCEall/FCG/017%20DEPARTMENTAL%20ACCOUNT/024%202016-17%20DEPT%20ACCOUNT/002%20YEAR%20END/DfT%20Workings/DFT%20C%20Pack%20Final%2016-17%20V3%20(WIP).xlsm'#AI.$L$99" table:base-cell-address="Page_94.$A$1"/>
        <table:named-range table:name="XPYLCredLA" table:cell-range-address="'file://virago.internal.dtlr.gov.uk/data/AFP/FINANCEall/FCG/017%20DEPARTMENTAL%20ACCOUNT/024%202016-17%20DEPT%20ACCOUNT/002%20YEAR%20END/DfT%20Workings/DFT%20C%20Pack%20Final%2016-17%20V3%20(WIP).xlsm'#AI.$L$96" table:base-cell-address="Page_94.$A$1"/>
        <table:named-range table:name="XPYLCredLCR" table:cell-range-address="'file://virago.internal.dtlr.gov.uk/data/AFP/FINANCEall/FCG/017%20DEPARTMENTAL%20ACCOUNT/024%202016-17%20DEPT%20ACCOUNT/002%20YEAR%20END/DfT%20Workings/DFT%20C%20Pack%20Final%2016-17%20V3%20(WIP).xlsm'#TB.$J$413" table:base-cell-address="Page_94.$A$1"/>
        <table:named-expression table:name="XPYLCredLease" table:expression="of:=['file://virago.internal.dtlr.gov.uk/data/AFP/FINANCEall/FCG/017%20DEPARTMENTAL%20ACCOUNT/024%202016-17%20DEPT%20ACCOUNT/002%20YEAR%20END/DfT%20Workings/DFT%20C%20Pack%20Final%2016-17%20V3%20(WIP).xlsm'#TB.$J$410]+['file://virago.internal.dtlr.gov.uk/data/AFP/FINANCEall/FCG/017%20DEPARTMENTAL%20ACCOUNT/024%202016-17%20DEPT%20ACCOUNT/002%20YEAR%20END/DfT%20Workings/DFT%20C%20Pack%20Final%2016-17%20V3%20(WIP).xlsm'#TB.$J$411]" table:base-cell-address="Page_94.$A$1"/>
        <table:named-range table:name="XPYLCredNHS" table:cell-range-address="'file://virago.internal.dtlr.gov.uk/data/AFP/FINANCEall/FCG/017%20DEPARTMENTAL%20ACCOUNT/024%202016-17%20DEPT%20ACCOUNT/002%20YEAR%20END/DfT%20Workings/DFT%20C%20Pack%20Final%2016-17%20V3%20(WIP).xlsm'#AI.$L$97" table:base-cell-address="Page_94.$A$1"/>
        <table:named-range table:name="XPYLCredNLF" table:cell-range-address="'file://virago.internal.dtlr.gov.uk/data/AFP/FINANCEall/FCG/017%20DEPARTMENTAL%20ACCOUNT/024%202016-17%20DEPT%20ACCOUNT/002%20YEAR%20END/DfT%20Workings/DFT%20C%20Pack%20Final%2016-17%20V3%20(WIP).xlsm'#TB.$J$401" table:base-cell-address="Page_94.$A$1"/>
        <table:named-range table:name="XPYLCredNR" table:cell-range-address="'file://virago.internal.dtlr.gov.uk/data/AFP/FINANCEall/FCG/017%20DEPARTMENTAL%20ACCOUNT/024%202016-17%20DEPT%20ACCOUNT/002%20YEAR%20END/DfT%20Workings/DFT%20C%20Pack%20Final%2016-17%20V3%20(WIP).xlsm'#TB.$J$415" table:base-cell-address="Page_94.$A$1"/>
        <table:named-range table:name="XPYLCredOth" table:cell-range-address="'file://virago.internal.dtlr.gov.uk/data/AFP/FINANCEall/FCG/017%20DEPARTMENTAL%20ACCOUNT/024%202016-17%20DEPT%20ACCOUNT/002%20YEAR%20END/DfT%20Workings/DFT%20C%20Pack%20Final%2016-17%20V3%20(WIP).xlsm'#TB.$J$400" table:base-cell-address="Page_94.$A$1"/>
        <table:named-range table:name="XPYLCredPCTF" table:cell-range-address="'file://virago.internal.dtlr.gov.uk/data/AFP/FINANCEall/FCG/017%20DEPARTMENTAL%20ACCOUNT/024%202016-17%20DEPT%20ACCOUNT/002%20YEAR%20END/DfT%20Workings/DFT%20C%20Pack%20Final%2016-17%20V3%20(WIP).xlsm'#AI.$L$98" table:base-cell-address="Page_94.$A$1"/>
        <table:named-range table:name="XPYLDebtAdv" table:cell-range-address="'file://virago.internal.dtlr.gov.uk/data/AFP/FINANCEall/FCG/017%20DEPARTMENTAL%20ACCOUNT/024%202016-17%20DEPT%20ACCOUNT/002%20YEAR%20END/DfT%20Workings/DFT%20C%20Pack%20Final%2016-17%20V3%20(WIP).xlsm'#TB.$J$353" table:base-cell-address="Page_94.$A$1"/>
        <table:named-range table:name="XPYLDebtCG" table:cell-range-address="'file://virago.internal.dtlr.gov.uk/data/AFP/FINANCEall/FCG/017%20DEPARTMENTAL%20ACCOUNT/024%202016-17%20DEPT%20ACCOUNT/002%20YEAR%20END/DfT%20Workings/DFT%20C%20Pack%20Final%2016-17%20V3%20(WIP).xlsm'#AI.$L$71" table:base-cell-address="Page_94.$A$1"/>
        <table:named-range table:name="XPYLDebtExt" table:cell-range-address="'file://virago.internal.dtlr.gov.uk/data/AFP/FINANCEall/FCG/017%20DEPARTMENTAL%20ACCOUNT/024%202016-17%20DEPT%20ACCOUNT/002%20YEAR%20END/DfT%20Workings/DFT%20C%20Pack%20Final%2016-17%20V3%20(WIP).xlsm'#AI.$L$75" table:base-cell-address="Page_94.$A$1"/>
        <table:named-range table:name="XPYLDebtLA" table:cell-range-address="'file://virago.internal.dtlr.gov.uk/data/AFP/FINANCEall/FCG/017%20DEPARTMENTAL%20ACCOUNT/024%202016-17%20DEPT%20ACCOUNT/002%20YEAR%20END/DfT%20Workings/DFT%20C%20Pack%20Final%2016-17%20V3%20(WIP).xlsm'#AI.$L$72" table:base-cell-address="Page_94.$A$1"/>
        <table:named-range table:name="XPYLDebtNHS" table:cell-range-address="'file://virago.internal.dtlr.gov.uk/data/AFP/FINANCEall/FCG/017%20DEPARTMENTAL%20ACCOUNT/024%202016-17%20DEPT%20ACCOUNT/002%20YEAR%20END/DfT%20Workings/DFT%20C%20Pack%20Final%2016-17%20V3%20(WIP).xlsm'#AI.$L$73" table:base-cell-address="Page_94.$A$1"/>
        <table:named-range table:name="XPYLDebtOth" table:cell-range-address="'file://virago.internal.dtlr.gov.uk/data/AFP/FINANCEall/FCG/017%20DEPARTMENTAL%20ACCOUNT/024%202016-17%20DEPT%20ACCOUNT/002%20YEAR%20END/DfT%20Workings/DFT%20C%20Pack%20Final%2016-17%20V3%20(WIP).xlsm'#TB.$J$354" table:base-cell-address="Page_94.$A$1"/>
        <table:named-range table:name="XPYLDebtPCTF" table:cell-range-address="'file://virago.internal.dtlr.gov.uk/data/AFP/FINANCEall/FCG/017%20DEPARTMENTAL%20ACCOUNT/024%202016-17%20DEPT%20ACCOUNT/002%20YEAR%20END/DfT%20Workings/DFT%20C%20Pack%20Final%2016-17%20V3%20(WIP).xlsm'#AI.$L$74" table:base-cell-address="Page_94.$A$1"/>
        <table:named-expression table:name="XPYLDebtPre" table:expression="of:=['file://virago.internal.dtlr.gov.uk/data/AFP/FINANCEall/FCG/017%20DEPARTMENTAL%20ACCOUNT/024%202016-17%20DEPT%20ACCOUNT/002%20YEAR%20END/DfT%20Workings/DFT%20C%20Pack%20Final%2016-17%20V3%20(WIP).xlsm'#TB.$J$355]~['file://virago.internal.dtlr.gov.uk/data/AFP/FINANCEall/FCG/017%20DEPARTMENTAL%20ACCOUNT/024%202016-17%20DEPT%20ACCOUNT/002%20YEAR%20END/DfT%20Workings/DFT%20C%20Pack%20Final%2016-17%20V3%20(WIP).xlsm'#TB.$J$356]" table:base-cell-address="Page_94.$A$1"/>
        <table:named-range table:name="XPYLoanDAdv" table:cell-range-address="'file://virago.internal.dtlr.gov.uk/data/AFP/FINANCEall/FCG/017%20DEPARTMENTAL%20ACCOUNT/024%202016-17%20DEPT%20ACCOUNT/002%20YEAR%20END/DfT%20Workings/DFT%20C%20Pack%20Final%2016-17%20V3%20(WIP).xlsm'#TB.$J$256" table:base-cell-address="Page_94.$A$1"/>
        <table:named-range table:name="XPYLoanDOB" table:cell-range-address="'file://virago.internal.dtlr.gov.uk/data/AFP/FINANCEall/FCG/017%20DEPARTMENTAL%20ACCOUNT/024%202016-17%20DEPT%20ACCOUNT/002%20YEAR%20END/DfT%20Workings/DFT%20C%20Pack%20Final%2016-17%20V3%20(WIP).xlsm'#TB.$J$254" table:base-cell-address="Page_94.$A$1"/>
        <table:named-range table:name="XPYLoanDPY" table:cell-range-address="'file://virago.internal.dtlr.gov.uk/data/AFP/FINANCEall/FCG/017%20DEPARTMENTAL%20ACCOUNT/024%202016-17%20DEPT%20ACCOUNT/002%20YEAR%20END/DfT%20Workings/DFT%20C%20Pack%20Final%2016-17%20V3%20(WIP).xlsm'#TB.$J$255" table:base-cell-address="Page_94.$A$1"/>
        <table:named-range table:name="XPYLoanDRepy" table:cell-range-address="'file://virago.internal.dtlr.gov.uk/data/AFP/FINANCEall/FCG/017%20DEPARTMENTAL%20ACCOUNT/024%202016-17%20DEPT%20ACCOUNT/002%20YEAR%20END/DfT%20Workings/DFT%20C%20Pack%20Final%2016-17%20V3%20(WIP).xlsm'#TB.$J$257" table:base-cell-address="Page_94.$A$1"/>
        <table:named-range table:name="XPYLoanDWof" table:cell-range-address="'file://virago.internal.dtlr.gov.uk/data/AFP/FINANCEall/FCG/017%20DEPARTMENTAL%20ACCOUNT/024%202016-17%20DEPT%20ACCOUNT/002%20YEAR%20END/DfT%20Workings/DFT%20C%20Pack%20Final%2016-17%20V3%20(WIP).xlsm'#TB.$J$258" table:base-cell-address="Page_94.$A$1"/>
        <table:named-range table:name="XPYLoanHAdv" table:cell-range-address="'file://virago.internal.dtlr.gov.uk/data/AFP/FINANCEall/FCG/017%20DEPARTMENTAL%20ACCOUNT/024%202016-17%20DEPT%20ACCOUNT/002%20YEAR%20END/DfT%20Workings/DFT%20C%20Pack%20Final%2016-17%20V3%20(WIP).xlsm'#TB.$J$266" table:base-cell-address="Page_94.$A$1"/>
        <table:named-range table:name="XPYLoanHOB" table:cell-range-address="'file://virago.internal.dtlr.gov.uk/data/AFP/FINANCEall/FCG/017%20DEPARTMENTAL%20ACCOUNT/024%202016-17%20DEPT%20ACCOUNT/002%20YEAR%20END/DfT%20Workings/DFT%20C%20Pack%20Final%2016-17%20V3%20(WIP).xlsm'#TB.$J$264" table:base-cell-address="Page_94.$A$1"/>
        <table:named-range table:name="XPYLoanHPY" table:cell-range-address="'file://virago.internal.dtlr.gov.uk/data/AFP/FINANCEall/FCG/017%20DEPARTMENTAL%20ACCOUNT/024%202016-17%20DEPT%20ACCOUNT/002%20YEAR%20END/DfT%20Workings/DFT%20C%20Pack%20Final%2016-17%20V3%20(WIP).xlsm'#TB.$J$265" table:base-cell-address="Page_94.$A$1"/>
        <table:named-range table:name="XPYLoanHRepy" table:cell-range-address="'file://virago.internal.dtlr.gov.uk/data/AFP/FINANCEall/FCG/017%20DEPARTMENTAL%20ACCOUNT/024%202016-17%20DEPT%20ACCOUNT/002%20YEAR%20END/DfT%20Workings/DFT%20C%20Pack%20Final%2016-17%20V3%20(WIP).xlsm'#TB.$J$267" table:base-cell-address="Page_94.$A$1"/>
        <table:named-range table:name="XPYLoanHWof" table:cell-range-address="'file://virago.internal.dtlr.gov.uk/data/AFP/FINANCEall/FCG/017%20DEPARTMENTAL%20ACCOUNT/024%202016-17%20DEPT%20ACCOUNT/002%20YEAR%20END/DfT%20Workings/DFT%20C%20Pack%20Final%2016-17%20V3%20(WIP).xlsm'#TB.$J$268" table:base-cell-address="Page_94.$A$1"/>
        <table:named-range table:name="XPYLoanMAdv" table:cell-range-address="'file://virago.internal.dtlr.gov.uk/data/AFP/FINANCEall/FCG/017%20DEPARTMENTAL%20ACCOUNT/024%202016-17%20DEPT%20ACCOUNT/002%20YEAR%20END/DfT%20Workings/DFT%20C%20Pack%20Final%2016-17%20V3%20(WIP).xlsm'#TB.$J$261" table:base-cell-address="Page_94.$A$1"/>
        <table:named-range table:name="XPYLoanMOB" table:cell-range-address="'file://virago.internal.dtlr.gov.uk/data/AFP/FINANCEall/FCG/017%20DEPARTMENTAL%20ACCOUNT/024%202016-17%20DEPT%20ACCOUNT/002%20YEAR%20END/DfT%20Workings/DFT%20C%20Pack%20Final%2016-17%20V3%20(WIP).xlsm'#TB.$J$259" table:base-cell-address="Page_94.$A$1"/>
        <table:named-range table:name="XPYLoanMPY" table:cell-range-address="'file://virago.internal.dtlr.gov.uk/data/AFP/FINANCEall/FCG/017%20DEPARTMENTAL%20ACCOUNT/024%202016-17%20DEPT%20ACCOUNT/002%20YEAR%20END/DfT%20Workings/DFT%20C%20Pack%20Final%2016-17%20V3%20(WIP).xlsm'#TB.$J$260" table:base-cell-address="Page_94.$A$1"/>
        <table:named-range table:name="XPYLoanMRepy" table:cell-range-address="'file://virago.internal.dtlr.gov.uk/data/AFP/FINANCEall/FCG/017%20DEPARTMENTAL%20ACCOUNT/024%202016-17%20DEPT%20ACCOUNT/002%20YEAR%20END/DfT%20Workings/DFT%20C%20Pack%20Final%2016-17%20V3%20(WIP).xlsm'#TB.$J$262" table:base-cell-address="Page_94.$A$1"/>
        <table:named-range table:name="XPYLoanMWof" table:cell-range-address="'file://virago.internal.dtlr.gov.uk/data/AFP/FINANCEall/FCG/017%20DEPARTMENTAL%20ACCOUNT/024%202016-17%20DEPT%20ACCOUNT/002%20YEAR%20END/DfT%20Workings/DFT%20C%20Pack%20Final%2016-17%20V3%20(WIP).xlsm'#TB.$J$263" table:base-cell-address="Page_94.$A$1"/>
        <table:named-range table:name="XPYLoanOAdv" table:cell-range-address="'file://virago.internal.dtlr.gov.uk/data/AFP/FINANCEall/FCG/017%20DEPARTMENTAL%20ACCOUNT/024%202016-17%20DEPT%20ACCOUNT/002%20YEAR%20END/DfT%20Workings/DFT%20C%20Pack%20Final%2016-17%20V3%20(WIP).xlsm'#TB.$J$271" table:base-cell-address="Page_94.$A$1"/>
        <table:named-range table:name="XPYLoanOOB" table:cell-range-address="'file://virago.internal.dtlr.gov.uk/data/AFP/FINANCEall/FCG/017%20DEPARTMENTAL%20ACCOUNT/024%202016-17%20DEPT%20ACCOUNT/002%20YEAR%20END/DfT%20Workings/DFT%20C%20Pack%20Final%2016-17%20V3%20(WIP).xlsm'#TB.$J$269" table:base-cell-address="Page_94.$A$1"/>
        <table:named-range table:name="XPYLoanOPY" table:cell-range-address="'file://virago.internal.dtlr.gov.uk/data/AFP/FINANCEall/FCG/017%20DEPARTMENTAL%20ACCOUNT/024%202016-17%20DEPT%20ACCOUNT/002%20YEAR%20END/DfT%20Workings/DFT%20C%20Pack%20Final%2016-17%20V3%20(WIP).xlsm'#TB.$J$270" table:base-cell-address="Page_94.$A$1"/>
        <table:named-range table:name="XPYLoanORepy" table:cell-range-address="'file://virago.internal.dtlr.gov.uk/data/AFP/FINANCEall/FCG/017%20DEPARTMENTAL%20ACCOUNT/024%202016-17%20DEPT%20ACCOUNT/002%20YEAR%20END/DfT%20Workings/DFT%20C%20Pack%20Final%2016-17%20V3%20(WIP).xlsm'#TB.$J$272" table:base-cell-address="Page_94.$A$1"/>
        <table:named-range table:name="XPYLoanOWof" table:cell-range-address="'file://virago.internal.dtlr.gov.uk/data/AFP/FINANCEall/FCG/017%20DEPARTMENTAL%20ACCOUNT/024%202016-17%20DEPT%20ACCOUNT/002%20YEAR%20END/DfT%20Workings/DFT%20C%20Pack%20Final%2016-17%20V3%20(WIP).xlsm'#TB.$J$273" table:base-cell-address="Page_94.$A$1"/>
        <table:named-range table:name="XPYLoansInvNC" table:cell-range-address="'file://virago.internal.dtlr.gov.uk/data/AFP/FINANCEall/FCG/017%20DEPARTMENTAL%20ACCOUNT/024%202016-17%20DEPT%20ACCOUNT/002%20YEAR%20END/DfT%20Workings/DFT%20C%20Pack%20Final%2016-17%20V3%20(WIP).xlsm'#AI.$L$68" table:base-cell-address="Page_94.$A$1"/>
        <table:named-range table:name="XPYLoanVAdv" table:cell-range-address="'file://virago.internal.dtlr.gov.uk/data/AFP/FINANCEall/FCG/017%20DEPARTMENTAL%20ACCOUNT/024%202016-17%20DEPT%20ACCOUNT/002%20YEAR%20END/DfT%20Workings/DFT%20C%20Pack%20Final%2016-17%20V3%20(WIP).xlsm'#TB.$J$251" table:base-cell-address="Page_94.$A$1"/>
        <table:named-range table:name="XPYLoanVOB" table:cell-range-address="'file://virago.internal.dtlr.gov.uk/data/AFP/FINANCEall/FCG/017%20DEPARTMENTAL%20ACCOUNT/024%202016-17%20DEPT%20ACCOUNT/002%20YEAR%20END/DfT%20Workings/DFT%20C%20Pack%20Final%2016-17%20V3%20(WIP).xlsm'#TB.$J$249" table:base-cell-address="Page_94.$A$1"/>
        <table:named-range table:name="XPYLoanVPY" table:cell-range-address="'file://virago.internal.dtlr.gov.uk/data/AFP/FINANCEall/FCG/017%20DEPARTMENTAL%20ACCOUNT/024%202016-17%20DEPT%20ACCOUNT/002%20YEAR%20END/DfT%20Workings/DFT%20C%20Pack%20Final%2016-17%20V3%20(WIP).xlsm'#TB.$J$250" table:base-cell-address="Page_94.$A$1"/>
        <table:named-range table:name="XPYLoanVRepy" table:cell-range-address="'file://virago.internal.dtlr.gov.uk/data/AFP/FINANCEall/FCG/017%20DEPARTMENTAL%20ACCOUNT/024%202016-17%20DEPT%20ACCOUNT/002%20YEAR%20END/DfT%20Workings/DFT%20C%20Pack%20Final%2016-17%20V3%20(WIP).xlsm'#TB.$J$252" table:base-cell-address="Page_94.$A$1"/>
        <table:named-range table:name="XPYloanvwof" table:cell-range-address="'file://virago.internal.dtlr.gov.uk/data/AFP/FINANCEall/FCG/017%20DEPARTMENTAL%20ACCOUNT/024%202016-17%20DEPT%20ACCOUNT/002%20YEAR%20END/DfT%20Workings/DFT%20C%20Pack%20Final%2016-17%20V3%20(WIP).xlsm'#TB.$J$253" table:base-cell-address="Page_94.$A$1"/>
        <table:named-range table:name="XPYLossCase" table:cell-range-address="'file://virago.internal.dtlr.gov.uk/data/AFP/FINANCEall/FCG/017%20DEPARTMENTAL%20ACCOUNT/024%202016-17%20DEPT%20ACCOUNT/002%20YEAR%20END/DfT%20Workings/DFT%20C%20Pack%20Final%2016-17%20V3%20(WIP).xlsm'#AI.$L$202" table:base-cell-address="Page_94.$A$1"/>
        <table:named-range table:name="XPYLossVal" table:cell-range-address="'file://virago.internal.dtlr.gov.uk/data/AFP/FINANCEall/FCG/017%20DEPARTMENTAL%20ACCOUNT/024%202016-17%20DEPT%20ACCOUNT/002%20YEAR%20END/DfT%20Workings/DFT%20C%20Pack%20Final%2016-17%20V3%20(WIP).xlsm'#AI.$L$204" table:base-cell-address="Page_94.$A$1"/>
        <table:named-range table:name="XPYMCAFC1" table:cell-range-address="'file://virago.internal.dtlr.gov.uk/data/AFP/FINANCEall/FCG/017%20DEPARTMENTAL%20ACCOUNT/024%202016-17%20DEPT%20ACCOUNT/002%20YEAR%20END/DfT%20Workings/DFT%20C%20Pack%20Final%2016-17%20V3%20(WIP).xlsm'#AI.$L$161" table:base-cell-address="Page_94.$A$1"/>
        <table:named-range table:name="XPYMCAFC2" table:cell-range-address="'file://virago.internal.dtlr.gov.uk/data/AFP/FINANCEall/FCG/017%20DEPARTMENTAL%20ACCOUNT/024%202016-17%20DEPT%20ACCOUNT/002%20YEAR%20END/DfT%20Workings/DFT%20C%20Pack%20Final%2016-17%20V3%20(WIP).xlsm'#AI.$L$162" table:base-cell-address="Page_94.$A$1"/>
        <table:named-range table:name="XPYMCAFC3" table:cell-range-address="'file://virago.internal.dtlr.gov.uk/data/AFP/FINANCEall/FCG/017%20DEPARTMENTAL%20ACCOUNT/024%202016-17%20DEPT%20ACCOUNT/002%20YEAR%20END/DfT%20Workings/DFT%20C%20Pack%20Final%2016-17%20V3%20(WIP).xlsm'#AI.$L$163" table:base-cell-address="Page_94.$A$1"/>
        <table:named-range table:name="XPYMCAFC4" table:cell-range-address="'file://virago.internal.dtlr.gov.uk/data/AFP/FINANCEall/FCG/017%20DEPARTMENTAL%20ACCOUNT/024%202016-17%20DEPT%20ACCOUNT/002%20YEAR%20END/DfT%20Workings/DFT%20C%20Pack%20Final%2016-17%20V3%20(WIP).xlsm'#AI.$L$164" table:base-cell-address="Page_94.$A$1"/>
        <table:named-range table:name="XPYMCAInc1" table:cell-range-address="'file://virago.internal.dtlr.gov.uk/data/AFP/FINANCEall/FCG/017%20DEPARTMENTAL%20ACCOUNT/024%202016-17%20DEPT%20ACCOUNT/002%20YEAR%20END/DfT%20Workings/DFT%20C%20Pack%20Final%2016-17%20V3%20(WIP).xlsm'#AI.$L$157" table:base-cell-address="Page_94.$A$1"/>
        <table:named-range table:name="XPYMCAInc2" table:cell-range-address="'file://virago.internal.dtlr.gov.uk/data/AFP/FINANCEall/FCG/017%20DEPARTMENTAL%20ACCOUNT/024%202016-17%20DEPT%20ACCOUNT/002%20YEAR%20END/DfT%20Workings/DFT%20C%20Pack%20Final%2016-17%20V3%20(WIP).xlsm'#AI.$L$158" table:base-cell-address="Page_94.$A$1"/>
        <table:named-range table:name="XPYMCAInc3" table:cell-range-address="'file://virago.internal.dtlr.gov.uk/data/AFP/FINANCEall/FCG/017%20DEPARTMENTAL%20ACCOUNT/024%202016-17%20DEPT%20ACCOUNT/002%20YEAR%20END/DfT%20Workings/DFT%20C%20Pack%20Final%2016-17%20V3%20(WIP).xlsm'#AI.$L$159" table:base-cell-address="Page_94.$A$1"/>
        <table:named-range table:name="XPYMCAInc4" table:cell-range-address="'file://virago.internal.dtlr.gov.uk/data/AFP/FINANCEall/FCG/017%20DEPARTMENTAL%20ACCOUNT/024%202016-17%20DEPT%20ACCOUNT/002%20YEAR%20END/DfT%20Workings/DFT%20C%20Pack%20Final%2016-17%20V3%20(WIP).xlsm'#AI.$L$160" table:base-cell-address="Page_94.$A$1"/>
        <table:named-range table:name="XPYNCADerivAdd" table:cell-range-address="'file://virago.internal.dtlr.gov.uk/data/AFP/FINANCEall/FCG/017%20DEPARTMENTAL%20ACCOUNT/024%202016-17%20DEPT%20ACCOUNT/002%20YEAR%20END/DfT%20Workings/DFT%20C%20Pack%20Final%2016-17%20V3%20(WIP).xlsm'#TB.$J$317" table:base-cell-address="Page_94.$A$1"/>
        <table:named-range table:name="XPYNCADerivDisp" table:cell-range-address="'file://virago.internal.dtlr.gov.uk/data/AFP/FINANCEall/FCG/017%20DEPARTMENTAL%20ACCOUNT/024%202016-17%20DEPT%20ACCOUNT/002%20YEAR%20END/DfT%20Workings/DFT%20C%20Pack%20Final%2016-17%20V3%20(WIP).xlsm'#TB.$J$320" table:base-cell-address="Page_94.$A$1"/>
        <table:named-range table:name="XPYNCADerivImp" table:cell-range-address="'file://virago.internal.dtlr.gov.uk/data/AFP/FINANCEall/FCG/017%20DEPARTMENTAL%20ACCOUNT/024%202016-17%20DEPT%20ACCOUNT/002%20YEAR%20END/DfT%20Workings/DFT%20C%20Pack%20Final%2016-17%20V3%20(WIP).xlsm'#TB.$J$318" table:base-cell-address="Page_94.$A$1"/>
        <table:named-range table:name="XPYNCADerivOB" table:cell-range-address="'file://virago.internal.dtlr.gov.uk/data/AFP/FINANCEall/FCG/017%20DEPARTMENTAL%20ACCOUNT/024%202016-17%20DEPT%20ACCOUNT/002%20YEAR%20END/DfT%20Workings/DFT%20C%20Pack%20Final%2016-17%20V3%20(WIP).xlsm'#TB.$J$316" table:base-cell-address="Page_94.$A$1"/>
        <table:named-range table:name="XPYNCADerivRecl" table:cell-range-address="'file://virago.internal.dtlr.gov.uk/data/AFP/FINANCEall/FCG/017%20DEPARTMENTAL%20ACCOUNT/024%202016-17%20DEPT%20ACCOUNT/002%20YEAR%20END/DfT%20Workings/DFT%20C%20Pack%20Final%2016-17%20V3%20(WIP).xlsm'#TB.$J$322" table:base-cell-address="Page_94.$A$1"/>
        <table:named-range table:name="XPYNCADerivRepay" table:cell-range-address="'file://virago.internal.dtlr.gov.uk/data/AFP/FINANCEall/FCG/017%20DEPARTMENTAL%20ACCOUNT/024%202016-17%20DEPT%20ACCOUNT/002%20YEAR%20END/DfT%20Workings/DFT%20C%20Pack%20Final%2016-17%20V3%20(WIP).xlsm'#TB.$J$321" table:base-cell-address="Page_94.$A$1"/>
        <table:named-range table:name="XPYNCADerivReval" table:cell-range-address="'file://virago.internal.dtlr.gov.uk/data/AFP/FINANCEall/FCG/017%20DEPARTMENTAL%20ACCOUNT/024%202016-17%20DEPT%20ACCOUNT/002%20YEAR%20END/DfT%20Workings/DFT%20C%20Pack%20Final%2016-17%20V3%20(WIP).xlsm'#TB.$J$319" table:base-cell-address="Page_94.$A$1"/>
        <table:named-range table:name="XPYNCLDerivAdd" table:cell-range-address="'file://virago.internal.dtlr.gov.uk/data/AFP/FINANCEall/FCG/017%20DEPARTMENTAL%20ACCOUNT/024%202016-17%20DEPT%20ACCOUNT/002%20YEAR%20END/DfT%20Workings/DFT%20C%20Pack%20Final%2016-17%20V3%20(WIP).xlsm'#TB.$J$500" table:base-cell-address="Page_94.$A$1"/>
        <table:named-range table:name="XPYNCLDerivDisp" table:cell-range-address="'file://virago.internal.dtlr.gov.uk/data/AFP/FINANCEall/FCG/017%20DEPARTMENTAL%20ACCOUNT/024%202016-17%20DEPT%20ACCOUNT/002%20YEAR%20END/DfT%20Workings/DFT%20C%20Pack%20Final%2016-17%20V3%20(WIP).xlsm'#TB.$J$503" table:base-cell-address="Page_94.$A$1"/>
        <table:named-range table:name="XPYNCLDerivImp" table:cell-range-address="'file://virago.internal.dtlr.gov.uk/data/AFP/FINANCEall/FCG/017%20DEPARTMENTAL%20ACCOUNT/024%202016-17%20DEPT%20ACCOUNT/002%20YEAR%20END/DfT%20Workings/DFT%20C%20Pack%20Final%2016-17%20V3%20(WIP).xlsm'#TB.$J$501" table:base-cell-address="Page_94.$A$1"/>
        <table:named-range table:name="XPYNCLDerivOB" table:cell-range-address="'file://virago.internal.dtlr.gov.uk/data/AFP/FINANCEall/FCG/017%20DEPARTMENTAL%20ACCOUNT/024%202016-17%20DEPT%20ACCOUNT/002%20YEAR%20END/DfT%20Workings/DFT%20C%20Pack%20Final%2016-17%20V3%20(WIP).xlsm'#TB.$J$499" table:base-cell-address="Page_94.$A$1"/>
        <table:named-range table:name="XPYNCLDerivRecl" table:cell-range-address="'file://virago.internal.dtlr.gov.uk/data/AFP/FINANCEall/FCG/017%20DEPARTMENTAL%20ACCOUNT/024%202016-17%20DEPT%20ACCOUNT/002%20YEAR%20END/DfT%20Workings/DFT%20C%20Pack%20Final%2016-17%20V3%20(WIP).xlsm'#TB.$J$505" table:base-cell-address="Page_94.$A$1"/>
        <table:named-range table:name="XPYNCLDerivRepay" table:cell-range-address="'file://virago.internal.dtlr.gov.uk/data/AFP/FINANCEall/FCG/017%20DEPARTMENTAL%20ACCOUNT/024%202016-17%20DEPT%20ACCOUNT/002%20YEAR%20END/DfT%20Workings/DFT%20C%20Pack%20Final%2016-17%20V3%20(WIP).xlsm'#TB.$J$504" table:base-cell-address="Page_94.$A$1"/>
        <table:named-range table:name="XPYNCLDerivReval" table:cell-range-address="'file://virago.internal.dtlr.gov.uk/data/AFP/FINANCEall/FCG/017%20DEPARTMENTAL%20ACCOUNT/024%202016-17%20DEPT%20ACCOUNT/002%20YEAR%20END/DfT%20Workings/DFT%20C%20Pack%20Final%2016-17%20V3%20(WIP).xlsm'#TB.$J$502" table:base-cell-address="Page_94.$A$1"/>
        <table:named-expression table:name="XPYNETOFFAdmin_Inc" table:expression="of:=['file://virago.internal.dtlr.gov.uk/data/AFP/FINANCEall/FCG/017%20DEPARTMENTAL%20ACCOUNT/024%202016-17%20DEPT%20ACCOUNT/002%20YEAR%20END/DfT%20Workings/DFT%20C%20Pack%20Final%2016-17%20V3%20(WIP).xlsm'#'Note2_&amp;_Other_Estimates'.#REF!]" table:base-cell-address="Page_94.$A$1"/>
        <table:named-expression table:name="XPYNETOFFCap_Net" table:expression="of:=['file://virago.internal.dtlr.gov.uk/data/AFP/FINANCEall/FCG/017%20DEPARTMENTAL%20ACCOUNT/024%202016-17%20DEPT%20ACCOUNT/002%20YEAR%20END/DfT%20Workings/DFT%20C%20Pack%20Final%2016-17%20V3%20(WIP).xlsm'#'Note2_&amp;_Other_Estimates'.#REF!]" table:base-cell-address="Page_94.$A$1"/>
        <table:named-expression table:name="XPYNETOFFProg_inc" table:expression="of:=['file://virago.internal.dtlr.gov.uk/data/AFP/FINANCEall/FCG/017%20DEPARTMENTAL%20ACCOUNT/024%202016-17%20DEPT%20ACCOUNT/002%20YEAR%20END/DfT%20Workings/DFT%20C%20Pack%20Final%2016-17%20V3%20(WIP).xlsm'#'Note2_&amp;_Other_Estimates'.#REF!]" table:base-cell-address="Page_94.$A$1"/>
        <table:named-expression table:name="XPYNETOFFRes_Net" table:expression="of:=['file://virago.internal.dtlr.gov.uk/data/AFP/FINANCEall/FCG/017%20DEPARTMENTAL%20ACCOUNT/024%202016-17%20DEPT%20ACCOUNT/002%20YEAR%20END/DfT%20Workings/DFT%20C%20Pack%20Final%2016-17%20V3%20(WIP).xlsm'#'Note2_&amp;_Other_Estimates'.#REF!]" table:base-cell-address="Page_94.$A$1"/>
        <table:named-range table:name="XPYNHAdChgFv" table:cell-range-address="'file://virago.internal.dtlr.gov.uk/data/AFP/FINANCEall/FCG/017%20DEPARTMENTAL%20ACCOUNT/024%202016-17%20DEPT%20ACCOUNT/002%20YEAR%20END/DfT%20Workings/DFT%20C%20Pack%20Final%2016-17%20V3%20(WIP).xlsm'#TB.$J$761" table:base-cell-address="Page_94.$A$1"/>
        <table:named-range table:name="XPYNhaDerivGL" table:cell-range-address="'file://virago.internal.dtlr.gov.uk/data/AFP/FINANCEall/FCG/017%20DEPARTMENTAL%20ACCOUNT/024%202016-17%20DEPT%20ACCOUNT/002%20YEAR%20END/DfT%20Workings/DFT%20C%20Pack%20Final%2016-17%20V3%20(WIP).xlsm'#TB.$J$759" table:base-cell-address="Page_94.$A$1"/>
        <table:named-range table:name="XPYNLFCAAdv" table:cell-range-address="'file://virago.internal.dtlr.gov.uk/data/AFP/FINANCEall/FCG/017%20DEPARTMENTAL%20ACCOUNT/024%202016-17%20DEPT%20ACCOUNT/002%20YEAR%20END/DfT%20Workings/DFT%20C%20Pack%20Final%2016-17%20V3%20(WIP).xlsm'#TB.$J$281" table:base-cell-address="Page_94.$A$1"/>
        <table:named-range table:name="XPYNLFCAOB" table:cell-range-address="'file://virago.internal.dtlr.gov.uk/data/AFP/FINANCEall/FCG/017%20DEPARTMENTAL%20ACCOUNT/024%202016-17%20DEPT%20ACCOUNT/002%20YEAR%20END/DfT%20Workings/DFT%20C%20Pack%20Final%2016-17%20V3%20(WIP).xlsm'#TB.$J$279" table:base-cell-address="Page_94.$A$1"/>
        <table:named-range table:name="XPYNLFCAPY" table:cell-range-address="'file://virago.internal.dtlr.gov.uk/data/AFP/FINANCEall/FCG/017%20DEPARTMENTAL%20ACCOUNT/024%202016-17%20DEPT%20ACCOUNT/002%20YEAR%20END/DfT%20Workings/DFT%20C%20Pack%20Final%2016-17%20V3%20(WIP).xlsm'#TB.$J$280" table:base-cell-address="Page_94.$A$1"/>
        <table:named-range table:name="XPYNLFCARepy" table:cell-range-address="'file://virago.internal.dtlr.gov.uk/data/AFP/FINANCEall/FCG/017%20DEPARTMENTAL%20ACCOUNT/024%202016-17%20DEPT%20ACCOUNT/002%20YEAR%20END/DfT%20Workings/DFT%20C%20Pack%20Final%2016-17%20V3%20(WIP).xlsm'#TB.$J$282" table:base-cell-address="Page_94.$A$1"/>
        <table:named-range table:name="XPYNLFCATfr" table:cell-range-address="'file://virago.internal.dtlr.gov.uk/data/AFP/FINANCEall/FCG/017%20DEPARTMENTAL%20ACCOUNT/024%202016-17%20DEPT%20ACCOUNT/002%20YEAR%20END/DfT%20Workings/DFT%20C%20Pack%20Final%2016-17%20V3%20(WIP).xlsm'#TB.$J$283" table:base-cell-address="Page_94.$A$1"/>
        <table:named-range table:name="XPYNLFKLAdv" table:cell-range-address="'file://virago.internal.dtlr.gov.uk/data/AFP/FINANCEall/FCG/017%20DEPARTMENTAL%20ACCOUNT/024%202016-17%20DEPT%20ACCOUNT/002%20YEAR%20END/DfT%20Workings/DFT%20C%20Pack%20Final%2016-17%20V3%20(WIP).xlsm'#TB.$J$276" table:base-cell-address="Page_94.$A$1"/>
        <table:named-range table:name="XPYNLFKLOB" table:cell-range-address="'file://virago.internal.dtlr.gov.uk/data/AFP/FINANCEall/FCG/017%20DEPARTMENTAL%20ACCOUNT/024%202016-17%20DEPT%20ACCOUNT/002%20YEAR%20END/DfT%20Workings/DFT%20C%20Pack%20Final%2016-17%20V3%20(WIP).xlsm'#TB.$J$274" table:base-cell-address="Page_94.$A$1"/>
        <table:named-range table:name="XPYNLFKLPY" table:cell-range-address="'file://virago.internal.dtlr.gov.uk/data/AFP/FINANCEall/FCG/017%20DEPARTMENTAL%20ACCOUNT/024%202016-17%20DEPT%20ACCOUNT/002%20YEAR%20END/DfT%20Workings/DFT%20C%20Pack%20Final%2016-17%20V3%20(WIP).xlsm'#TB.$J$275" table:base-cell-address="Page_94.$A$1"/>
        <table:named-range table:name="XPYNLFKLrepy" table:cell-range-address="'file://virago.internal.dtlr.gov.uk/data/AFP/FINANCEall/FCG/017%20DEPARTMENTAL%20ACCOUNT/024%202016-17%20DEPT%20ACCOUNT/002%20YEAR%20END/DfT%20Workings/DFT%20C%20Pack%20Final%2016-17%20V3%20(WIP).xlsm'#TB.$J$277" table:base-cell-address="Page_94.$A$1"/>
        <table:named-range table:name="XPYNLFKLTfr" table:cell-range-address="'file://virago.internal.dtlr.gov.uk/data/AFP/FINANCEall/FCG/017%20DEPARTMENTAL%20ACCOUNT/024%202016-17%20DEPT%20ACCOUNT/002%20YEAR%20END/DfT%20Workings/DFT%20C%20Pack%20Final%2016-17%20V3%20(WIP).xlsm'#TB.$J$278" table:base-cell-address="Page_94.$A$1"/>
        <table:named-expression table:name="XPYNLFRec" table:expression="of:=['file://virago.internal.dtlr.gov.uk/data/AFP/FINANCEall/FCG/017%20DEPARTMENTAL%20ACCOUNT/024%202016-17%20DEPT%20ACCOUNT/002%20YEAR%20END/DfT%20Workings/DFT%20C%20Pack%20Final%2016-17%20V3%20(WIP).xlsm'#TB.$J$276]~['file://virago.internal.dtlr.gov.uk/data/AFP/FINANCEall/FCG/017%20DEPARTMENTAL%20ACCOUNT/024%202016-17%20DEPT%20ACCOUNT/002%20YEAR%20END/DfT%20Workings/DFT%20C%20Pack%20Final%2016-17%20V3%20(WIP).xlsm'#TB.$J$281]" table:base-cell-address="Page_94.$A$1"/>
        <table:named-expression table:name="XPYNLFRepaid" table:expression="of:=['file://virago.internal.dtlr.gov.uk/data/AFP/FINANCEall/FCG/017%20DEPARTMENTAL%20ACCOUNT/024%202016-17%20DEPT%20ACCOUNT/002%20YEAR%20END/DfT%20Workings/DFT%20C%20Pack%20Final%2016-17%20V3%20(WIP).xlsm'#TB.$L$278]~['file://virago.internal.dtlr.gov.uk/data/AFP/FINANCEall/FCG/017%20DEPARTMENTAL%20ACCOUNT/024%202016-17%20DEPT%20ACCOUNT/002%20YEAR%20END/DfT%20Workings/DFT%20C%20Pack%20Final%2016-17%20V3%20(WIP).xlsm'#TB.$L$283]" table:base-cell-address="Page_94.$A$1"/>
        <table:named-range table:name="XPYNRFC1" table:cell-range-address="'file://virago.internal.dtlr.gov.uk/data/AFP/FINANCEall/FCG/017%20DEPARTMENTAL%20ACCOUNT/024%202016-17%20DEPT%20ACCOUNT/002%20YEAR%20END/DfT%20Workings/DFT%20C%20Pack%20Final%2016-17%20V3%20(WIP).xlsm'#AI.$L$180" table:base-cell-address="Page_94.$A$1"/>
        <table:named-range table:name="XPYNRFC2" table:cell-range-address="'file://virago.internal.dtlr.gov.uk/data/AFP/FINANCEall/FCG/017%20DEPARTMENTAL%20ACCOUNT/024%202016-17%20DEPT%20ACCOUNT/002%20YEAR%20END/DfT%20Workings/DFT%20C%20Pack%20Final%2016-17%20V3%20(WIP).xlsm'#AI.$L$181" table:base-cell-address="Page_94.$A$1"/>
        <table:named-range table:name="XPYNRFC3" table:cell-range-address="'file://virago.internal.dtlr.gov.uk/data/AFP/FINANCEall/FCG/017%20DEPARTMENTAL%20ACCOUNT/024%202016-17%20DEPT%20ACCOUNT/002%20YEAR%20END/DfT%20Workings/DFT%20C%20Pack%20Final%2016-17%20V3%20(WIP).xlsm'#AI.$L$182" table:base-cell-address="Page_94.$A$1"/>
        <table:named-range table:name="XPYNRFI" table:cell-range-address="'file://virago.internal.dtlr.gov.uk/data/AFP/FINANCEall/FCG/017%20DEPARTMENTAL%20ACCOUNT/024%202016-17%20DEPT%20ACCOUNT/002%20YEAR%20END/DfT%20Workings/DFT%20C%20Pack%20Final%2016-17%20V3%20(WIP).xlsm'#TB.$J$755" table:base-cell-address="Page_94.$A$1"/>
        <table:named-range table:name="XPYNRInc1" table:cell-range-address="'file://virago.internal.dtlr.gov.uk/data/AFP/FINANCEall/FCG/017%20DEPARTMENTAL%20ACCOUNT/024%202016-17%20DEPT%20ACCOUNT/002%20YEAR%20END/DfT%20Workings/DFT%20C%20Pack%20Final%2016-17%20V3%20(WIP).xlsm'#AI.$L$177" table:base-cell-address="Page_94.$A$1"/>
        <table:named-range table:name="XPYNRInc2" table:cell-range-address="'file://virago.internal.dtlr.gov.uk/data/AFP/FINANCEall/FCG/017%20DEPARTMENTAL%20ACCOUNT/024%202016-17%20DEPT%20ACCOUNT/002%20YEAR%20END/DfT%20Workings/DFT%20C%20Pack%20Final%2016-17%20V3%20(WIP).xlsm'#AI.$L$178" table:base-cell-address="Page_94.$A$1"/>
        <table:named-range table:name="XPYNRInc3" table:cell-range-address="'file://virago.internal.dtlr.gov.uk/data/AFP/FINANCEall/FCG/017%20DEPARTMENTAL%20ACCOUNT/024%202016-17%20DEPT%20ACCOUNT/002%20YEAR%20END/DfT%20Workings/DFT%20C%20Pack%20Final%2016-17%20V3%20(WIP).xlsm'#AI.$L$179" table:base-cell-address="Page_94.$A$1"/>
        <table:named-range table:name="XPYNSESOP" table:cell-range-address="'file://virago.internal.dtlr.gov.uk/data/AFP/FINANCEall/FCG/017%20DEPARTMENTAL%20ACCOUNT/024%202016-17%20DEPT%20ACCOUNT/002%20YEAR%20END/DfT%20Workings/DFT%20C%20Pack%20Final%2016-17%20V3%20(WIP).xlsm'#AI.$L$131" table:base-cell-address="Page_94.$A$1"/>
        <table:named-range table:name="XPYNTAdd" table:cell-range-address="'file://virago.internal.dtlr.gov.uk/data/AFP/FINANCEall/FCG/017%20DEPARTMENTAL%20ACCOUNT/024%202016-17%20DEPT%20ACCOUNT/002%20YEAR%20END/DfT%20Workings/DFT%20C%20Pack%20Final%2016-17%20V3%20(WIP).xlsm'#TB.$J$73" table:base-cell-address="Page_94.$A$1"/>
        <table:named-range table:name="XPYNTDepChg" table:cell-range-address="'file://virago.internal.dtlr.gov.uk/data/AFP/FINANCEall/FCG/017%20DEPARTMENTAL%20ACCOUNT/024%202016-17%20DEPT%20ACCOUNT/002%20YEAR%20END/DfT%20Workings/DFT%20C%20Pack%20Final%2016-17%20V3%20(WIP).xlsm'#TB.$J$83" table:base-cell-address="Page_94.$A$1"/>
        <table:named-range table:name="XPYNTDepDisp" table:cell-range-address="'file://virago.internal.dtlr.gov.uk/data/AFP/FINANCEall/FCG/017%20DEPARTMENTAL%20ACCOUNT/024%202016-17%20DEPT%20ACCOUNT/002%20YEAR%20END/DfT%20Workings/DFT%20C%20Pack%20Final%2016-17%20V3%20(WIP).xlsm'#TB.$J$85" table:base-cell-address="Page_94.$A$1"/>
        <table:named-range table:name="XPYNTDepDTrunk" table:cell-range-address="'file://virago.internal.dtlr.gov.uk/data/AFP/FINANCEall/FCG/017%20DEPARTMENTAL%20ACCOUNT/024%202016-17%20DEPT%20ACCOUNT/002%20YEAR%20END/DfT%20Workings/DFT%20C%20Pack%20Final%2016-17%20V3%20(WIP).xlsm'#TB.$J$89" table:base-cell-address="Page_94.$A$1"/>
        <table:named-range table:name="XPYNTDepImp" table:cell-range-address="'file://virago.internal.dtlr.gov.uk/data/AFP/FINANCEall/FCG/017%20DEPARTMENTAL%20ACCOUNT/024%202016-17%20DEPT%20ACCOUNT/002%20YEAR%20END/DfT%20Workings/DFT%20C%20Pack%20Final%2016-17%20V3%20(WIP).xlsm'#TB.$J$84" table:base-cell-address="Page_94.$A$1"/>
        <table:named-range table:name="XPYNTDepOB" table:cell-range-address="'file://virago.internal.dtlr.gov.uk/data/AFP/FINANCEall/FCG/017%20DEPARTMENTAL%20ACCOUNT/024%202016-17%20DEPT%20ACCOUNT/002%20YEAR%20END/DfT%20Workings/DFT%20C%20Pack%20Final%2016-17%20V3%20(WIP).xlsm'#TB.$J$81" table:base-cell-address="Page_94.$A$1"/>
        <table:named-range table:name="XPYNTDepPY" table:cell-range-address="'file://virago.internal.dtlr.gov.uk/data/AFP/FINANCEall/FCG/017%20DEPARTMENTAL%20ACCOUNT/024%202016-17%20DEPT%20ACCOUNT/002%20YEAR%20END/DfT%20Workings/DFT%20C%20Pack%20Final%2016-17%20V3%20(WIP).xlsm'#TB.$J$82" table:base-cell-address="Page_94.$A$1"/>
        <table:named-range table:name="XPYNTDepRecl" table:cell-range-address="'file://virago.internal.dtlr.gov.uk/data/AFP/FINANCEall/FCG/017%20DEPARTMENTAL%20ACCOUNT/024%202016-17%20DEPT%20ACCOUNT/002%20YEAR%20END/DfT%20Workings/DFT%20C%20Pack%20Final%2016-17%20V3%20(WIP).xlsm'#TB.$J$88" table:base-cell-address="Page_94.$A$1"/>
        <table:named-range table:name="XPYNTDepReval" table:cell-range-address="'file://virago.internal.dtlr.gov.uk/data/AFP/FINANCEall/FCG/017%20DEPARTMENTAL%20ACCOUNT/024%202016-17%20DEPT%20ACCOUNT/002%20YEAR%20END/DfT%20Workings/DFT%20C%20Pack%20Final%2016-17%20V3%20(WIP).xlsm'#TB.$J$87" table:base-cell-address="Page_94.$A$1"/>
        <table:named-range table:name="XPYNTDepTrans" table:cell-range-address="'file://virago.internal.dtlr.gov.uk/data/AFP/FINANCEall/FCG/017%20DEPARTMENTAL%20ACCOUNT/024%202016-17%20DEPT%20ACCOUNT/002%20YEAR%20END/DfT%20Workings/DFT%20C%20Pack%20Final%2016-17%20V3%20(WIP).xlsm'#TB.$J$86" table:base-cell-address="Page_94.$A$1"/>
        <table:named-range table:name="XPYNTDisp" table:cell-range-address="'file://virago.internal.dtlr.gov.uk/data/AFP/FINANCEall/FCG/017%20DEPARTMENTAL%20ACCOUNT/024%202016-17%20DEPT%20ACCOUNT/002%20YEAR%20END/DfT%20Workings/DFT%20C%20Pack%20Final%2016-17%20V3%20(WIP).xlsm'#TB.$J$75" table:base-cell-address="Page_94.$A$1"/>
        <table:named-range table:name="XPYNTDtrunk" table:cell-range-address="'file://virago.internal.dtlr.gov.uk/data/AFP/FINANCEall/FCG/017%20DEPARTMENTAL%20ACCOUNT/024%202016-17%20DEPT%20ACCOUNT/002%20YEAR%20END/DfT%20Workings/DFT%20C%20Pack%20Final%2016-17%20V3%20(WIP).xlsm'#TB.$J$80" table:base-cell-address="Page_94.$A$1"/>
        <table:named-range table:name="XPYNTFree" table:cell-range-address="'file://virago.internal.dtlr.gov.uk/data/AFP/FINANCEall/FCG/017%20DEPARTMENTAL%20ACCOUNT/024%202016-17%20DEPT%20ACCOUNT/002%20YEAR%20END/DfT%20Workings/DFT%20C%20Pack%20Final%2016-17%20V3%20(WIP).xlsm'#AI.$L$19" table:base-cell-address="Page_94.$A$1"/>
        <table:named-range table:name="XPYNTImp" table:cell-range-address="'file://virago.internal.dtlr.gov.uk/data/AFP/FINANCEall/FCG/017%20DEPARTMENTAL%20ACCOUNT/024%202016-17%20DEPT%20ACCOUNT/002%20YEAR%20END/DfT%20Workings/DFT%20C%20Pack%20Final%2016-17%20V3%20(WIP).xlsm'#TB.$J$78" table:base-cell-address="Page_94.$A$1"/>
        <table:named-range table:name="XPYNTLease" table:cell-range-address="'file://virago.internal.dtlr.gov.uk/data/AFP/FINANCEall/FCG/017%20DEPARTMENTAL%20ACCOUNT/024%202016-17%20DEPT%20ACCOUNT/002%20YEAR%20END/DfT%20Workings/DFT%20C%20Pack%20Final%2016-17%20V3%20(WIP).xlsm'#AI.$L$20" table:base-cell-address="Page_94.$A$1"/>
        <table:named-range table:name="XPYNTOB" table:cell-range-address="'file://virago.internal.dtlr.gov.uk/data/AFP/FINANCEall/FCG/017%20DEPARTMENTAL%20ACCOUNT/024%202016-17%20DEPT%20ACCOUNT/002%20YEAR%20END/DfT%20Workings/DFT%20C%20Pack%20Final%2016-17%20V3%20(WIP).xlsm'#TB.$J$71" table:base-cell-address="Page_94.$A$1"/>
        <table:named-range table:name="XPYNTPFI" table:cell-range-address="'file://virago.internal.dtlr.gov.uk/data/AFP/FINANCEall/FCG/017%20DEPARTMENTAL%20ACCOUNT/024%202016-17%20DEPT%20ACCOUNT/002%20YEAR%20END/DfT%20Workings/DFT%20C%20Pack%20Final%2016-17%20V3%20(WIP).xlsm'#AI.$L$21" table:base-cell-address="Page_94.$A$1"/>
        <table:named-range table:name="XPYNTPY" table:cell-range-address="'file://virago.internal.dtlr.gov.uk/data/AFP/FINANCEall/FCG/017%20DEPARTMENTAL%20ACCOUNT/024%202016-17%20DEPT%20ACCOUNT/002%20YEAR%20END/DfT%20Workings/DFT%20C%20Pack%20Final%2016-17%20V3%20(WIP).xlsm'#TB.$J$72" table:base-cell-address="Page_94.$A$1"/>
        <table:named-range table:name="XPYNTRecl" table:cell-range-address="'file://virago.internal.dtlr.gov.uk/data/AFP/FINANCEall/FCG/017%20DEPARTMENTAL%20ACCOUNT/024%202016-17%20DEPT%20ACCOUNT/002%20YEAR%20END/DfT%20Workings/DFT%20C%20Pack%20Final%2016-17%20V3%20(WIP).xlsm'#TB.$J$79" table:base-cell-address="Page_94.$A$1"/>
        <table:named-range table:name="XPYNTReval" table:cell-range-address="'file://virago.internal.dtlr.gov.uk/data/AFP/FINANCEall/FCG/017%20DEPARTMENTAL%20ACCOUNT/024%202016-17%20DEPT%20ACCOUNT/002%20YEAR%20END/DfT%20Workings/DFT%20C%20Pack%20Final%2016-17%20V3%20(WIP).xlsm'#TB.$J$77" table:base-cell-address="Page_94.$A$1"/>
        <table:named-range table:name="XPYNTTrans" table:cell-range-address="'file://virago.internal.dtlr.gov.uk/data/AFP/FINANCEall/FCG/017%20DEPARTMENTAL%20ACCOUNT/024%202016-17%20DEPT%20ACCOUNT/002%20YEAR%20END/DfT%20Workings/DFT%20C%20Pack%20Final%2016-17%20V3%20(WIP).xlsm'#TB.$J$76" table:base-cell-address="Page_94.$A$1"/>
        <table:named-range table:name="XPYNTWD" table:cell-range-address="'file://virago.internal.dtlr.gov.uk/data/AFP/FINANCEall/FCG/017%20DEPARTMENTAL%20ACCOUNT/024%202016-17%20DEPT%20ACCOUNT/002%20YEAR%20END/DfT%20Workings/DFT%20C%20Pack%20Final%2016-17%20V3%20(WIP).xlsm'#TB.$J$74" table:base-cell-address="Page_94.$A$1"/>
        <table:named-expression table:name="XPYOb1Cap" table:expression="of:=['file://virago.internal.dtlr.gov.uk/data/AFP/FINANCEall/FCG/017%20DEPARTMENTAL%20ACCOUNT/024%202016-17%20DEPT%20ACCOUNT/002%20YEAR%20END/DfT%20Workings/DFT%20C%20Pack%20Final%2016-17%20V3%20(WIP).xlsm'#AI.#REF!]" table:base-cell-address="Page_94.$A$1"/>
        <table:named-expression table:name="XPYOb1GE" table:expression="of:=['file://virago.internal.dtlr.gov.uk/data/AFP/FINANCEall/FCG/017%20DEPARTMENTAL%20ACCOUNT/024%202016-17%20DEPT%20ACCOUNT/002%20YEAR%20END/DfT%20Workings/DFT%20C%20Pack%20Final%2016-17%20V3%20(WIP).xlsm'#AI.#REF!]" table:base-cell-address="Page_94.$A$1"/>
        <table:named-expression table:name="XPYOb1Inc" table:expression="of:=['file://virago.internal.dtlr.gov.uk/data/AFP/FINANCEall/FCG/017%20DEPARTMENTAL%20ACCOUNT/024%202016-17%20DEPT%20ACCOUNT/002%20YEAR%20END/DfT%20Workings/DFT%20C%20Pack%20Final%2016-17%20V3%20(WIP).xlsm'#AI.#REF!]" table:base-cell-address="Page_94.$A$1"/>
        <table:named-expression table:name="XPYOb1Prog" table:expression="of:=['file://virago.internal.dtlr.gov.uk/data/AFP/FINANCEall/FCG/017%20DEPARTMENTAL%20ACCOUNT/024%202016-17%20DEPT%20ACCOUNT/002%20YEAR%20END/DfT%20Workings/DFT%20C%20Pack%20Final%2016-17%20V3%20(WIP).xlsm'#AI.#REF!]" table:base-cell-address="Page_94.$A$1"/>
        <table:named-expression table:name="XPYOb1Staff" table:expression="of:=['file://virago.internal.dtlr.gov.uk/data/AFP/FINANCEall/FCG/017%20DEPARTMENTAL%20ACCOUNT/024%202016-17%20DEPT%20ACCOUNT/002%20YEAR%20END/DfT%20Workings/DFT%20C%20Pack%20Final%2016-17%20V3%20(WIP).xlsm'#AI.#REF!]~['file://virago.internal.dtlr.gov.uk/data/AFP/FINANCEall/FCG/017%20DEPARTMENTAL%20ACCOUNT/024%202016-17%20DEPT%20ACCOUNT/002%20YEAR%20END/DfT%20Workings/DFT%20C%20Pack%20Final%2016-17%20V3%20(WIP).xlsm'#AI.#REF!]~['file://virago.internal.dtlr.gov.uk/data/AFP/FINANCEall/FCG/017%20DEPARTMENTAL%20ACCOUNT/024%202016-17%20DEPT%20ACCOUNT/002%20YEAR%20END/DfT%20Workings/DFT%20C%20Pack%20Final%2016-17%20V3%20(WIP).xlsm'#AI.#REF!]~['file://virago.internal.dtlr.gov.uk/data/AFP/FINANCEall/FCG/017%20DEPARTMENTAL%20ACCOUNT/024%202016-17%20DEPT%20ACCOUNT/002%20YEAR%20END/DfT%20Workings/DFT%20C%20Pack%20Final%2016-17%20V3%20(WIP).xlsm'#AI.#REF!]" table:base-cell-address="Page_94.$A$1"/>
        <table:named-expression table:name="XPYOb2Cap" table:expression="of:=['file://virago.internal.dtlr.gov.uk/data/AFP/FINANCEall/FCG/017%20DEPARTMENTAL%20ACCOUNT/024%202016-17%20DEPT%20ACCOUNT/002%20YEAR%20END/DfT%20Workings/DFT%20C%20Pack%20Final%2016-17%20V3%20(WIP).xlsm'#AI.#REF!]" table:base-cell-address="Page_94.$A$1"/>
        <table:named-expression table:name="XPYOb2GE" table:expression="of:=['file://virago.internal.dtlr.gov.uk/data/AFP/FINANCEall/FCG/017%20DEPARTMENTAL%20ACCOUNT/024%202016-17%20DEPT%20ACCOUNT/002%20YEAR%20END/DfT%20Workings/DFT%20C%20Pack%20Final%2016-17%20V3%20(WIP).xlsm'#AI.#REF!]" table:base-cell-address="Page_94.$A$1"/>
        <table:named-expression table:name="XPYOb2Inc" table:expression="of:=['file://virago.internal.dtlr.gov.uk/data/AFP/FINANCEall/FCG/017%20DEPARTMENTAL%20ACCOUNT/024%202016-17%20DEPT%20ACCOUNT/002%20YEAR%20END/DfT%20Workings/DFT%20C%20Pack%20Final%2016-17%20V3%20(WIP).xlsm'#AI.#REF!]" table:base-cell-address="Page_94.$A$1"/>
        <table:named-expression table:name="XPYOb2Prog" table:expression="of:=['file://virago.internal.dtlr.gov.uk/data/AFP/FINANCEall/FCG/017%20DEPARTMENTAL%20ACCOUNT/024%202016-17%20DEPT%20ACCOUNT/002%20YEAR%20END/DfT%20Workings/DFT%20C%20Pack%20Final%2016-17%20V3%20(WIP).xlsm'#AI.#REF!]" table:base-cell-address="Page_94.$A$1"/>
        <table:named-expression table:name="XPYOb2Staff" table:expression="of:=['file://virago.internal.dtlr.gov.uk/data/AFP/FINANCEall/FCG/017%20DEPARTMENTAL%20ACCOUNT/024%202016-17%20DEPT%20ACCOUNT/002%20YEAR%20END/DfT%20Workings/DFT%20C%20Pack%20Final%2016-17%20V3%20(WIP).xlsm'#AI.#REF!]~['file://virago.internal.dtlr.gov.uk/data/AFP/FINANCEall/FCG/017%20DEPARTMENTAL%20ACCOUNT/024%202016-17%20DEPT%20ACCOUNT/002%20YEAR%20END/DfT%20Workings/DFT%20C%20Pack%20Final%2016-17%20V3%20(WIP).xlsm'#AI.#REF!]~['file://virago.internal.dtlr.gov.uk/data/AFP/FINANCEall/FCG/017%20DEPARTMENTAL%20ACCOUNT/024%202016-17%20DEPT%20ACCOUNT/002%20YEAR%20END/DfT%20Workings/DFT%20C%20Pack%20Final%2016-17%20V3%20(WIP).xlsm'#AI.#REF!]~['file://virago.internal.dtlr.gov.uk/data/AFP/FINANCEall/FCG/017%20DEPARTMENTAL%20ACCOUNT/024%202016-17%20DEPT%20ACCOUNT/002%20YEAR%20END/DfT%20Workings/DFT%20C%20Pack%20Final%2016-17%20V3%20(WIP).xlsm'#AI.#REF!]" table:base-cell-address="Page_94.$A$1"/>
        <table:named-expression table:name="XPYOb3Cap" table:expression="of:=['file://virago.internal.dtlr.gov.uk/data/AFP/FINANCEall/FCG/017%20DEPARTMENTAL%20ACCOUNT/024%202016-17%20DEPT%20ACCOUNT/002%20YEAR%20END/DfT%20Workings/DFT%20C%20Pack%20Final%2016-17%20V3%20(WIP).xlsm'#AI.#REF!]" table:base-cell-address="Page_94.$A$1"/>
        <table:named-expression table:name="XPYOb3GE" table:expression="of:=['file://virago.internal.dtlr.gov.uk/data/AFP/FINANCEall/FCG/017%20DEPARTMENTAL%20ACCOUNT/024%202016-17%20DEPT%20ACCOUNT/002%20YEAR%20END/DfT%20Workings/DFT%20C%20Pack%20Final%2016-17%20V3%20(WIP).xlsm'#AI.#REF!]" table:base-cell-address="Page_94.$A$1"/>
        <table:named-expression table:name="XPYOb3Inc" table:expression="of:=['file://virago.internal.dtlr.gov.uk/data/AFP/FINANCEall/FCG/017%20DEPARTMENTAL%20ACCOUNT/024%202016-17%20DEPT%20ACCOUNT/002%20YEAR%20END/DfT%20Workings/DFT%20C%20Pack%20Final%2016-17%20V3%20(WIP).xlsm'#AI.#REF!]" table:base-cell-address="Page_94.$A$1"/>
        <table:named-expression table:name="XPYOb3Prog" table:expression="of:=['file://virago.internal.dtlr.gov.uk/data/AFP/FINANCEall/FCG/017%20DEPARTMENTAL%20ACCOUNT/024%202016-17%20DEPT%20ACCOUNT/002%20YEAR%20END/DfT%20Workings/DFT%20C%20Pack%20Final%2016-17%20V3%20(WIP).xlsm'#AI.#REF!]" table:base-cell-address="Page_94.$A$1"/>
        <table:named-expression table:name="XPYOb3Staff" table:expression="of:=['file://virago.internal.dtlr.gov.uk/data/AFP/FINANCEall/FCG/017%20DEPARTMENTAL%20ACCOUNT/024%202016-17%20DEPT%20ACCOUNT/002%20YEAR%20END/DfT%20Workings/DFT%20C%20Pack%20Final%2016-17%20V3%20(WIP).xlsm'#AI.#REF!]~['file://virago.internal.dtlr.gov.uk/data/AFP/FINANCEall/FCG/017%20DEPARTMENTAL%20ACCOUNT/024%202016-17%20DEPT%20ACCOUNT/002%20YEAR%20END/DfT%20Workings/DFT%20C%20Pack%20Final%2016-17%20V3%20(WIP).xlsm'#AI.#REF!]~['file://virago.internal.dtlr.gov.uk/data/AFP/FINANCEall/FCG/017%20DEPARTMENTAL%20ACCOUNT/024%202016-17%20DEPT%20ACCOUNT/002%20YEAR%20END/DfT%20Workings/DFT%20C%20Pack%20Final%2016-17%20V3%20(WIP).xlsm'#AI.#REF!]~['file://virago.internal.dtlr.gov.uk/data/AFP/FINANCEall/FCG/017%20DEPARTMENTAL%20ACCOUNT/024%202016-17%20DEPT%20ACCOUNT/002%20YEAR%20END/DfT%20Workings/DFT%20C%20Pack%20Final%2016-17%20V3%20(WIP).xlsm'#AI.#REF!]" table:base-cell-address="Page_94.$A$1"/>
        <table:named-expression table:name="XPYOb4Cap" table:expression="of:=['file://virago.internal.dtlr.gov.uk/data/AFP/FINANCEall/FCG/017%20DEPARTMENTAL%20ACCOUNT/024%202016-17%20DEPT%20ACCOUNT/002%20YEAR%20END/DfT%20Workings/DFT%20C%20Pack%20Final%2016-17%20V3%20(WIP).xlsm'#AI.#REF!]" table:base-cell-address="Page_94.$A$1"/>
        <table:named-expression table:name="XPYOb4GE" table:expression="of:=['file://virago.internal.dtlr.gov.uk/data/AFP/FINANCEall/FCG/017%20DEPARTMENTAL%20ACCOUNT/024%202016-17%20DEPT%20ACCOUNT/002%20YEAR%20END/DfT%20Workings/DFT%20C%20Pack%20Final%2016-17%20V3%20(WIP).xlsm'#AI.#REF!]" table:base-cell-address="Page_94.$A$1"/>
        <table:named-expression table:name="XPYOb4Inc" table:expression="of:=['file://virago.internal.dtlr.gov.uk/data/AFP/FINANCEall/FCG/017%20DEPARTMENTAL%20ACCOUNT/024%202016-17%20DEPT%20ACCOUNT/002%20YEAR%20END/DfT%20Workings/DFT%20C%20Pack%20Final%2016-17%20V3%20(WIP).xlsm'#AI.#REF!]" table:base-cell-address="Page_94.$A$1"/>
        <table:named-expression table:name="XPYOb4Prog" table:expression="of:=['file://virago.internal.dtlr.gov.uk/data/AFP/FINANCEall/FCG/017%20DEPARTMENTAL%20ACCOUNT/024%202016-17%20DEPT%20ACCOUNT/002%20YEAR%20END/DfT%20Workings/DFT%20C%20Pack%20Final%2016-17%20V3%20(WIP).xlsm'#AI.#REF!]" table:base-cell-address="Page_94.$A$1"/>
        <table:named-expression table:name="XPYOb4Staff" table:expression="of:=['file://virago.internal.dtlr.gov.uk/data/AFP/FINANCEall/FCG/017%20DEPARTMENTAL%20ACCOUNT/024%202016-17%20DEPT%20ACCOUNT/002%20YEAR%20END/DfT%20Workings/DFT%20C%20Pack%20Final%2016-17%20V3%20(WIP).xlsm'#AI.#REF!]~['file://virago.internal.dtlr.gov.uk/data/AFP/FINANCEall/FCG/017%20DEPARTMENTAL%20ACCOUNT/024%202016-17%20DEPT%20ACCOUNT/002%20YEAR%20END/DfT%20Workings/DFT%20C%20Pack%20Final%2016-17%20V3%20(WIP).xlsm'#AI.#REF!]~['file://virago.internal.dtlr.gov.uk/data/AFP/FINANCEall/FCG/017%20DEPARTMENTAL%20ACCOUNT/024%202016-17%20DEPT%20ACCOUNT/002%20YEAR%20END/DfT%20Workings/DFT%20C%20Pack%20Final%2016-17%20V3%20(WIP).xlsm'#AI.#REF!]~['file://virago.internal.dtlr.gov.uk/data/AFP/FINANCEall/FCG/017%20DEPARTMENTAL%20ACCOUNT/024%202016-17%20DEPT%20ACCOUNT/002%20YEAR%20END/DfT%20Workings/DFT%20C%20Pack%20Final%2016-17%20V3%20(WIP).xlsm'#AI.#REF!]" table:base-cell-address="Page_94.$A$1"/>
        <table:named-expression table:name="XPYOb5Cap" table:expression="of:=['file://virago.internal.dtlr.gov.uk/data/AFP/FINANCEall/FCG/017%20DEPARTMENTAL%20ACCOUNT/024%202016-17%20DEPT%20ACCOUNT/002%20YEAR%20END/DfT%20Workings/DFT%20C%20Pack%20Final%2016-17%20V3%20(WIP).xlsm'#AI.#REF!]" table:base-cell-address="Page_94.$A$1"/>
        <table:named-expression table:name="XPYOb5GE" table:expression="of:=['file://virago.internal.dtlr.gov.uk/data/AFP/FINANCEall/FCG/017%20DEPARTMENTAL%20ACCOUNT/024%202016-17%20DEPT%20ACCOUNT/002%20YEAR%20END/DfT%20Workings/DFT%20C%20Pack%20Final%2016-17%20V3%20(WIP).xlsm'#AI.#REF!]" table:base-cell-address="Page_94.$A$1"/>
        <table:named-expression table:name="XPYOb5Inc" table:expression="of:=['file://virago.internal.dtlr.gov.uk/data/AFP/FINANCEall/FCG/017%20DEPARTMENTAL%20ACCOUNT/024%202016-17%20DEPT%20ACCOUNT/002%20YEAR%20END/DfT%20Workings/DFT%20C%20Pack%20Final%2016-17%20V3%20(WIP).xlsm'#AI.#REF!]" table:base-cell-address="Page_94.$A$1"/>
        <table:named-expression table:name="XPYOb5Prog" table:expression="of:=['file://virago.internal.dtlr.gov.uk/data/AFP/FINANCEall/FCG/017%20DEPARTMENTAL%20ACCOUNT/024%202016-17%20DEPT%20ACCOUNT/002%20YEAR%20END/DfT%20Workings/DFT%20C%20Pack%20Final%2016-17%20V3%20(WIP).xlsm'#AI.#REF!]" table:base-cell-address="Page_94.$A$1"/>
        <table:named-expression table:name="XPYOb5Staff" table:expression="of:=['file://virago.internal.dtlr.gov.uk/data/AFP/FINANCEall/FCG/017%20DEPARTMENTAL%20ACCOUNT/024%202016-17%20DEPT%20ACCOUNT/002%20YEAR%20END/DfT%20Workings/DFT%20C%20Pack%20Final%2016-17%20V3%20(WIP).xlsm'#AI.#REF!]~['file://virago.internal.dtlr.gov.uk/data/AFP/FINANCEall/FCG/017%20DEPARTMENTAL%20ACCOUNT/024%202016-17%20DEPT%20ACCOUNT/002%20YEAR%20END/DfT%20Workings/DFT%20C%20Pack%20Final%2016-17%20V3%20(WIP).xlsm'#AI.#REF!]~['file://virago.internal.dtlr.gov.uk/data/AFP/FINANCEall/FCG/017%20DEPARTMENTAL%20ACCOUNT/024%202016-17%20DEPT%20ACCOUNT/002%20YEAR%20END/DfT%20Workings/DFT%20C%20Pack%20Final%2016-17%20V3%20(WIP).xlsm'#AI.#REF!]~['file://virago.internal.dtlr.gov.uk/data/AFP/FINANCEall/FCG/017%20DEPARTMENTAL%20ACCOUNT/024%202016-17%20DEPT%20ACCOUNT/002%20YEAR%20END/DfT%20Workings/DFT%20C%20Pack%20Final%2016-17%20V3%20(WIP).xlsm'#AI.#REF!]" table:base-cell-address="Page_94.$A$1"/>
        <table:named-expression table:name="XPYObCapStaff" table:expression="of:=['file://virago.internal.dtlr.gov.uk/data/AFP/FINANCEall/FCG/017%20DEPARTMENTAL%20ACCOUNT/024%202016-17%20DEPT%20ACCOUNT/002%20YEAR%20END/DfT%20Workings/DFT%20C%20Pack%20Final%2016-17%20V3%20(WIP).xlsm'#AI.#REF!]~['file://virago.internal.dtlr.gov.uk/data/AFP/FINANCEall/FCG/017%20DEPARTMENTAL%20ACCOUNT/024%202016-17%20DEPT%20ACCOUNT/002%20YEAR%20END/DfT%20Workings/DFT%20C%20Pack%20Final%2016-17%20V3%20(WIP).xlsm'#AI.#REF!]" table:base-cell-address="Page_94.$A$1"/>
        <table:named-range table:name="XPYOFC1" table:cell-range-address="'file://virago.internal.dtlr.gov.uk/data/AFP/FINANCEall/FCG/017%20DEPARTMENTAL%20ACCOUNT/024%202016-17%20DEPT%20ACCOUNT/002%20YEAR%20END/DfT%20Workings/DFT%20C%20Pack%20Final%2016-17%20V3%20(WIP).xlsm'#AI.$L$213" table:base-cell-address="Page_94.$A$1"/>
        <table:named-range table:name="XPYOFC5" table:cell-range-address="'file://virago.internal.dtlr.gov.uk/data/AFP/FINANCEall/FCG/017%20DEPARTMENTAL%20ACCOUNT/024%202016-17%20DEPT%20ACCOUNT/002%20YEAR%20END/DfT%20Workings/DFT%20C%20Pack%20Final%2016-17%20V3%20(WIP).xlsm'#AI.$L$214" table:base-cell-address="Page_94.$A$1"/>
        <table:named-range table:name="XPYOFCT" table:cell-range-address="'file://virago.internal.dtlr.gov.uk/data/AFP/FINANCEall/FCG/017%20DEPARTMENTAL%20ACCOUNT/024%202016-17%20DEPT%20ACCOUNT/002%20YEAR%20END/DfT%20Workings/DFT%20C%20Pack%20Final%2016-17%20V3%20(WIP).xlsm'#AI.$L$215" table:base-cell-address="Page_94.$A$1"/>
        <table:named-range table:name="XPYOpLB1" table:cell-range-address="'file://virago.internal.dtlr.gov.uk/data/AFP/FINANCEall/FCG/017%20DEPARTMENTAL%20ACCOUNT/024%202016-17%20DEPT%20ACCOUNT/002%20YEAR%20END/DfT%20Workings/DFT%20C%20Pack%20Final%2016-17%20V3%20(WIP).xlsm'#AI.$L$191" table:base-cell-address="Page_94.$A$1"/>
        <table:named-range table:name="XPYOpLB5" table:cell-range-address="'file://virago.internal.dtlr.gov.uk/data/AFP/FINANCEall/FCG/017%20DEPARTMENTAL%20ACCOUNT/024%202016-17%20DEPT%20ACCOUNT/002%20YEAR%20END/DfT%20Workings/DFT%20C%20Pack%20Final%2016-17%20V3%20(WIP).xlsm'#AI.$L$192" table:base-cell-address="Page_94.$A$1"/>
        <table:named-range table:name="XPYOpLBT" table:cell-range-address="'file://virago.internal.dtlr.gov.uk/data/AFP/FINANCEall/FCG/017%20DEPARTMENTAL%20ACCOUNT/024%202016-17%20DEPT%20ACCOUNT/002%20YEAR%20END/DfT%20Workings/DFT%20C%20Pack%20Final%2016-17%20V3%20(WIP).xlsm'#AI.$L$193" table:base-cell-address="Page_94.$A$1"/>
        <table:named-range table:name="XPYOpLL1" table:cell-range-address="'file://virago.internal.dtlr.gov.uk/data/AFP/FINANCEall/FCG/017%20DEPARTMENTAL%20ACCOUNT/024%202016-17%20DEPT%20ACCOUNT/002%20YEAR%20END/DfT%20Workings/DFT%20C%20Pack%20Final%2016-17%20V3%20(WIP).xlsm'#AI.$L$185" table:base-cell-address="Page_94.$A$1"/>
        <table:named-range table:name="XPYOpLL5" table:cell-range-address="'file://virago.internal.dtlr.gov.uk/data/AFP/FINANCEall/FCG/017%20DEPARTMENTAL%20ACCOUNT/024%202016-17%20DEPT%20ACCOUNT/002%20YEAR%20END/DfT%20Workings/DFT%20C%20Pack%20Final%2016-17%20V3%20(WIP).xlsm'#AI.$L$186" table:base-cell-address="Page_94.$A$1"/>
        <table:named-range table:name="XPYOpLLT" table:cell-range-address="'file://virago.internal.dtlr.gov.uk/data/AFP/FINANCEall/FCG/017%20DEPARTMENTAL%20ACCOUNT/024%202016-17%20DEPT%20ACCOUNT/002%20YEAR%20END/DfT%20Workings/DFT%20C%20Pack%20Final%2016-17%20V3%20(WIP).xlsm'#AI.$L$187" table:base-cell-address="Page_94.$A$1"/>
        <table:named-range table:name="XPYOpLO1" table:cell-range-address="'file://virago.internal.dtlr.gov.uk/data/AFP/FINANCEall/FCG/017%20DEPARTMENTAL%20ACCOUNT/024%202016-17%20DEPT%20ACCOUNT/002%20YEAR%20END/DfT%20Workings/DFT%20C%20Pack%20Final%2016-17%20V3%20(WIP).xlsm'#AI.$L$188" table:base-cell-address="Page_94.$A$1"/>
        <table:named-range table:name="XPYOpLOT" table:cell-range-address="'file://virago.internal.dtlr.gov.uk/data/AFP/FINANCEall/FCG/017%20DEPARTMENTAL%20ACCOUNT/024%202016-17%20DEPT%20ACCOUNT/002%20YEAR%20END/DfT%20Workings/DFT%20C%20Pack%20Final%2016-17%20V3%20(WIP).xlsm'#AI.$L$190" table:base-cell-address="Page_94.$A$1"/>
        <table:named-range table:name="XPYOpO5" table:cell-range-address="'file://virago.internal.dtlr.gov.uk/data/AFP/FINANCEall/FCG/017%20DEPARTMENTAL%20ACCOUNT/024%202016-17%20DEPT%20ACCOUNT/002%20YEAR%20END/DfT%20Workings/DFT%20C%20Pack%20Final%2016-17%20V3%20(WIP).xlsm'#AI.$L$189" table:base-cell-address="Page_94.$A$1"/>
        <table:named-expression table:name="XPYOutwardSec" table:expression="of:=['file://virago.internal.dtlr.gov.uk/data/AFP/FINANCEall/FCG/017%20DEPARTMENTAL%20ACCOUNT/024%202016-17%20DEPT%20ACCOUNT/002%20YEAR%20END/DfT%20Workings/DFT%20C%20Pack%20Final%2016-17%20V3%20(WIP).xlsm'#TB.$J$601]~['file://virago.internal.dtlr.gov.uk/data/AFP/FINANCEall/FCG/017%20DEPARTMENTAL%20ACCOUNT/024%202016-17%20DEPT%20ACCOUNT/002%20YEAR%20END/DfT%20Workings/DFT%20C%20Pack%20Final%2016-17%20V3%20(WIP).xlsm'#TB.$J$602]" table:base-cell-address="Page_94.$A$1"/>
        <table:named-range table:name="XPYOutwardSecondAdmin" table:cell-range-address="'file://virago.internal.dtlr.gov.uk/data/AFP/FINANCEall/FCG/017%20DEPARTMENTAL%20ACCOUNT/024%202016-17%20DEPT%20ACCOUNT/002%20YEAR%20END/DfT%20Workings/DFT%20C%20Pack%20Final%2016-17%20V3%20(WIP).xlsm'#TB.$J$601" table:base-cell-address="Page_94.$A$1"/>
        <table:named-range table:name="XPYOutwardSecondProg" table:cell-range-address="'file://virago.internal.dtlr.gov.uk/data/AFP/FINANCEall/FCG/017%20DEPARTMENTAL%20ACCOUNT/024%202016-17%20DEPT%20ACCOUNT/002%20YEAR%20END/DfT%20Workings/DFT%20C%20Pack%20Final%2016-17%20V3%20(WIP).xlsm'#TB.$J$602" table:base-cell-address="Page_94.$A$1"/>
        <table:named-range table:name="XPYPDC" table:cell-range-address="'file://virago.internal.dtlr.gov.uk/data/AFP/FINANCEall/FCG/017%20DEPARTMENTAL%20ACCOUNT/024%202016-17%20DEPT%20ACCOUNT/002%20YEAR%20END/DfT%20Workings/DFT%20C%20Pack%20Final%2016-17%20V3%20(WIP).xlsm'#TB.$J$572" table:base-cell-address="Page_94.$A$1"/>
        <table:named-range table:name="XPYPDCDAdv" table:cell-range-address="'file://virago.internal.dtlr.gov.uk/data/AFP/FINANCEall/FCG/017%20DEPARTMENTAL%20ACCOUNT/024%202016-17%20DEPT%20ACCOUNT/002%20YEAR%20END/DfT%20Workings/DFT%20C%20Pack%20Final%2016-17%20V3%20(WIP).xlsm'#TB.$J$243" table:base-cell-address="Page_94.$A$1"/>
        <table:named-range table:name="XPYPDCDOB" table:cell-range-address="'file://virago.internal.dtlr.gov.uk/data/AFP/FINANCEall/FCG/017%20DEPARTMENTAL%20ACCOUNT/024%202016-17%20DEPT%20ACCOUNT/002%20YEAR%20END/DfT%20Workings/DFT%20C%20Pack%20Final%2016-17%20V3%20(WIP).xlsm'#TB.$J$241" table:base-cell-address="Page_94.$A$1"/>
        <table:named-range table:name="XPYPDCDPY" table:cell-range-address="'file://virago.internal.dtlr.gov.uk/data/AFP/FINANCEall/FCG/017%20DEPARTMENTAL%20ACCOUNT/024%202016-17%20DEPT%20ACCOUNT/002%20YEAR%20END/DfT%20Workings/DFT%20C%20Pack%20Final%2016-17%20V3%20(WIP).xlsm'#TB.$J$242" table:base-cell-address="Page_94.$A$1"/>
        <table:named-range table:name="XPYPDCDRepy" table:cell-range-address="'file://virago.internal.dtlr.gov.uk/data/AFP/FINANCEall/FCG/017%20DEPARTMENTAL%20ACCOUNT/024%202016-17%20DEPT%20ACCOUNT/002%20YEAR%20END/DfT%20Workings/DFT%20C%20Pack%20Final%2016-17%20V3%20(WIP).xlsm'#TB.$J$244" table:base-cell-address="Page_94.$A$1"/>
        <table:named-range table:name="XPYPDCDVAdv" table:cell-range-address="'file://virago.internal.dtlr.gov.uk/data/AFP/FINANCEall/FCG/017%20DEPARTMENTAL%20ACCOUNT/024%202016-17%20DEPT%20ACCOUNT/002%20YEAR%20END/DfT%20Workings/DFT%20C%20Pack%20Final%2016-17%20V3%20(WIP).xlsm'#TB.$J$247" table:base-cell-address="Page_94.$A$1"/>
        <table:named-range table:name="XPYPDCDVOB" table:cell-range-address="'file://virago.internal.dtlr.gov.uk/data/AFP/FINANCEall/FCG/017%20DEPARTMENTAL%20ACCOUNT/024%202016-17%20DEPT%20ACCOUNT/002%20YEAR%20END/DfT%20Workings/DFT%20C%20Pack%20Final%2016-17%20V3%20(WIP).xlsm'#TB.$J$245" table:base-cell-address="Page_94.$A$1"/>
        <table:named-range table:name="XPYPDCDVPY" table:cell-range-address="'file://virago.internal.dtlr.gov.uk/data/AFP/FINANCEall/FCG/017%20DEPARTMENTAL%20ACCOUNT/024%202016-17%20DEPT%20ACCOUNT/002%20YEAR%20END/DfT%20Workings/DFT%20C%20Pack%20Final%2016-17%20V3%20(WIP).xlsm'#TB.$J$246" table:base-cell-address="Page_94.$A$1"/>
        <table:named-range table:name="XPYPDCDVRepy" table:cell-range-address="'file://virago.internal.dtlr.gov.uk/data/AFP/FINANCEall/FCG/017%20DEPARTMENTAL%20ACCOUNT/024%202016-17%20DEPT%20ACCOUNT/002%20YEAR%20END/DfT%20Workings/DFT%20C%20Pack%20Final%2016-17%20V3%20(WIP).xlsm'#TB.$J$248" table:base-cell-address="Page_94.$A$1"/>
        <table:named-range table:name="XPYPDCOth" table:cell-range-address="'file://virago.internal.dtlr.gov.uk/data/AFP/FINANCEall/FCG/017%20DEPARTMENTAL%20ACCOUNT/024%202016-17%20DEPT%20ACCOUNT/002%20YEAR%20END/DfT%20Workings/DFT%20C%20Pack%20Final%2016-17%20V3%20(WIP).xlsm'#TB.$J$573" table:base-cell-address="Page_94.$A$1"/>
        <table:named-range table:name="XPYPDCVAdv" table:cell-range-address="'file://virago.internal.dtlr.gov.uk/data/AFP/FINANCEall/FCG/017%20DEPARTMENTAL%20ACCOUNT/024%202016-17%20DEPT%20ACCOUNT/002%20YEAR%20END/DfT%20Workings/DFT%20C%20Pack%20Final%2016-17%20V3%20(WIP).xlsm'#TB.$J$239" table:base-cell-address="Page_94.$A$1"/>
        <table:named-range table:name="XPYPDCVOB" table:cell-range-address="'file://virago.internal.dtlr.gov.uk/data/AFP/FINANCEall/FCG/017%20DEPARTMENTAL%20ACCOUNT/024%202016-17%20DEPT%20ACCOUNT/002%20YEAR%20END/DfT%20Workings/DFT%20C%20Pack%20Final%2016-17%20V3%20(WIP).xlsm'#TB.$J$237" table:base-cell-address="Page_94.$A$1"/>
        <table:named-range table:name="XPYPDCVPY" table:cell-range-address="'file://virago.internal.dtlr.gov.uk/data/AFP/FINANCEall/FCG/017%20DEPARTMENTAL%20ACCOUNT/024%202016-17%20DEPT%20ACCOUNT/002%20YEAR%20END/DfT%20Workings/DFT%20C%20Pack%20Final%2016-17%20V3%20(WIP).xlsm'#TB.$J$238" table:base-cell-address="Page_94.$A$1"/>
        <table:named-range table:name="XPYPDCVRepy" table:cell-range-address="'file://virago.internal.dtlr.gov.uk/data/AFP/FINANCEall/FCG/017%20DEPARTMENTAL%20ACCOUNT/024%202016-17%20DEPT%20ACCOUNT/002%20YEAR%20END/DfT%20Workings/DFT%20C%20Pack%20Final%2016-17%20V3%20(WIP).xlsm'#TB.$J$240" table:base-cell-address="Page_94.$A$1"/>
        <table:named-expression table:name="XPYPension" table:expression="of:=['file://virago.internal.dtlr.gov.uk/data/AFP/FINANCEall/FCG/017%20DEPARTMENTAL%20ACCOUNT/024%202016-17%20DEPT%20ACCOUNT/002%20YEAR%20END/DfT%20Workings/DFT%20C%20Pack%20Final%2016-17%20V3%20(WIP).xlsm'#TB.$J$584]~['file://virago.internal.dtlr.gov.uk/data/AFP/FINANCEall/FCG/017%20DEPARTMENTAL%20ACCOUNT/024%202016-17%20DEPT%20ACCOUNT/002%20YEAR%20END/DfT%20Workings/DFT%20C%20Pack%20Final%2016-17%20V3%20(WIP).xlsm'#TB.$J$585]~['file://virago.internal.dtlr.gov.uk/data/AFP/FINANCEall/FCG/017%20DEPARTMENTAL%20ACCOUNT/024%202016-17%20DEPT%20ACCOUNT/002%20YEAR%20END/DfT%20Workings/DFT%20C%20Pack%20Final%2016-17%20V3%20(WIP).xlsm'#TB.$J$591]~['file://virago.internal.dtlr.gov.uk/data/AFP/FINANCEall/FCG/017%20DEPARTMENTAL%20ACCOUNT/024%202016-17%20DEPT%20ACCOUNT/002%20YEAR%20END/DfT%20Workings/DFT%20C%20Pack%20Final%2016-17%20V3%20(WIP).xlsm'#TB.$J$592]~['file://virago.internal.dtlr.gov.uk/data/AFP/FINANCEall/FCG/017%20DEPARTMENTAL%20ACCOUNT/024%202016-17%20DEPT%20ACCOUNT/002%20YEAR%20END/DfT%20Workings/DFT%20C%20Pack%20Final%2016-17%20V3%20(WIP).xlsm'#TB.$J$597]~['file://virago.internal.dtlr.gov.uk/data/AFP/FINANCEall/FCG/017%20DEPARTMENTAL%20ACCOUNT/024%202016-17%20DEPT%20ACCOUNT/002%20YEAR%20END/DfT%20Workings/DFT%20C%20Pack%20Final%2016-17%20V3%20(WIP).xlsm'#TB.$J$598]" table:base-cell-address="Page_94.$A$1"/>
        <table:named-expression table:name="XPYPensionAdmin" table:expression="of:=['file://virago.internal.dtlr.gov.uk/data/AFP/FINANCEall/FCG/017%20DEPARTMENTAL%20ACCOUNT/024%202016-17%20DEPT%20ACCOUNT/002%20YEAR%20END/DfT%20Workings/DFT%20C%20Pack%20Final%2016-17%20V3%20(WIP).xlsm'#TB.$J$584]~['file://virago.internal.dtlr.gov.uk/data/AFP/FINANCEall/FCG/017%20DEPARTMENTAL%20ACCOUNT/024%202016-17%20DEPT%20ACCOUNT/002%20YEAR%20END/DfT%20Workings/DFT%20C%20Pack%20Final%2016-17%20V3%20(WIP).xlsm'#TB.$J$591]~['file://virago.internal.dtlr.gov.uk/data/AFP/FINANCEall/FCG/017%20DEPARTMENTAL%20ACCOUNT/024%202016-17%20DEPT%20ACCOUNT/002%20YEAR%20END/DfT%20Workings/DFT%20C%20Pack%20Final%2016-17%20V3%20(WIP).xlsm'#TB.$J$597]" table:base-cell-address="Page_94.$A$1"/>
        <table:named-expression table:name="XPYPensionProg" table:expression="of:=['file://virago.internal.dtlr.gov.uk/data/AFP/FINANCEall/FCG/017%20DEPARTMENTAL%20ACCOUNT/024%202016-17%20DEPT%20ACCOUNT/002%20YEAR%20END/DfT%20Workings/DFT%20C%20Pack%20Final%2016-17%20V3%20(WIP).xlsm'#TB.$J$585]~['file://virago.internal.dtlr.gov.uk/data/AFP/FINANCEall/FCG/017%20DEPARTMENTAL%20ACCOUNT/024%202016-17%20DEPT%20ACCOUNT/002%20YEAR%20END/DfT%20Workings/DFT%20C%20Pack%20Final%2016-17%20V3%20(WIP).xlsm'#TB.$J$592]~['file://virago.internal.dtlr.gov.uk/data/AFP/FINANCEall/FCG/017%20DEPARTMENTAL%20ACCOUNT/024%202016-17%20DEPT%20ACCOUNT/002%20YEAR%20END/DfT%20Workings/DFT%20C%20Pack%20Final%2016-17%20V3%20(WIP).xlsm'#TB.$J$598]" table:base-cell-address="Page_94.$A$1"/>
        <table:named-expression table:name="XPYPensLiab" table:expression="of:=['file://virago.internal.dtlr.gov.uk/data/AFP/FINANCEall/FCG/017%20DEPARTMENTAL%20ACCOUNT/024%202016-17%20DEPT%20ACCOUNT/002%20YEAR%20END/DfT%20Workings/DFT%20C%20Pack%20Final%2016-17%20V3%20(WIP).xlsm'#TB.$J$506]~['file://virago.internal.dtlr.gov.uk/data/AFP/FINANCEall/FCG/017%20DEPARTMENTAL%20ACCOUNT/024%202016-17%20DEPT%20ACCOUNT/002%20YEAR%20END/DfT%20Workings/DFT%20C%20Pack%20Final%2016-17%20V3%20(WIP).xlsm'#TB.$J$507]~['file://virago.internal.dtlr.gov.uk/data/AFP/FINANCEall/FCG/017%20DEPARTMENTAL%20ACCOUNT/024%202016-17%20DEPT%20ACCOUNT/002%20YEAR%20END/DfT%20Workings/DFT%20C%20Pack%20Final%2016-17%20V3%20(WIP).xlsm'#TB.$J$508]~['file://virago.internal.dtlr.gov.uk/data/AFP/FINANCEall/FCG/017%20DEPARTMENTAL%20ACCOUNT/024%202016-17%20DEPT%20ACCOUNT/002%20YEAR%20END/DfT%20Workings/DFT%20C%20Pack%20Final%2016-17%20V3%20(WIP).xlsm'#TB.$J$509]~['file://virago.internal.dtlr.gov.uk/data/AFP/FINANCEall/FCG/017%20DEPARTMENTAL%20ACCOUNT/024%202016-17%20DEPT%20ACCOUNT/002%20YEAR%20END/DfT%20Workings/DFT%20C%20Pack%20Final%2016-17%20V3%20(WIP).xlsm'#TB.$J$510]~['file://virago.internal.dtlr.gov.uk/data/AFP/FINANCEall/FCG/017%20DEPARTMENTAL%20ACCOUNT/024%202016-17%20DEPT%20ACCOUNT/002%20YEAR%20END/DfT%20Workings/DFT%20C%20Pack%20Final%2016-17%20V3%20(WIP).xlsm'#TB.$J$511]" table:base-cell-address="Page_94.$A$1"/>
        <table:named-range table:name="XPYPensLMove" table:cell-range-address="'file://virago.internal.dtlr.gov.uk/data/AFP/FINANCEall/FCG/017%20DEPARTMENTAL%20ACCOUNT/024%202016-17%20DEPT%20ACCOUNT/002%20YEAR%20END/DfT%20Workings/DFT%20C%20Pack%20Final%2016-17%20V3%20(WIP).xlsm'#TB.$J$507" table:base-cell-address="Page_94.$A$1"/>
        <table:named-range table:name="XPYPensLOB" table:cell-range-address="'file://virago.internal.dtlr.gov.uk/data/AFP/FINANCEall/FCG/017%20DEPARTMENTAL%20ACCOUNT/024%202016-17%20DEPT%20ACCOUNT/002%20YEAR%20END/DfT%20Workings/DFT%20C%20Pack%20Final%2016-17%20V3%20(WIP).xlsm'#TB.$J$506" table:base-cell-address="Page_94.$A$1"/>
        <table:named-range table:name="XPYPMAdd" table:cell-range-address="'file://virago.internal.dtlr.gov.uk/data/AFP/FINANCEall/FCG/017%20DEPARTMENTAL%20ACCOUNT/024%202016-17%20DEPT%20ACCOUNT/002%20YEAR%20END/DfT%20Workings/DFT%20C%20Pack%20Final%2016-17%20V3%20(WIP).xlsm'#TB.$J$57" table:base-cell-address="Page_94.$A$1"/>
        <table:named-range table:name="XPYPMDepChg" table:cell-range-address="'file://virago.internal.dtlr.gov.uk/data/AFP/FINANCEall/FCG/017%20DEPARTMENTAL%20ACCOUNT/024%202016-17%20DEPT%20ACCOUNT/002%20YEAR%20END/DfT%20Workings/DFT%20C%20Pack%20Final%2016-17%20V3%20(WIP).xlsm'#TB.$J$65" table:base-cell-address="Page_94.$A$1"/>
        <table:named-range table:name="XPYPMDepDisp" table:cell-range-address="'file://virago.internal.dtlr.gov.uk/data/AFP/FINANCEall/FCG/017%20DEPARTMENTAL%20ACCOUNT/024%202016-17%20DEPT%20ACCOUNT/002%20YEAR%20END/DfT%20Workings/DFT%20C%20Pack%20Final%2016-17%20V3%20(WIP).xlsm'#TB.$J$67" table:base-cell-address="Page_94.$A$1"/>
        <table:named-range table:name="XPYPMDepImp" table:cell-range-address="'file://virago.internal.dtlr.gov.uk/data/AFP/FINANCEall/FCG/017%20DEPARTMENTAL%20ACCOUNT/024%202016-17%20DEPT%20ACCOUNT/002%20YEAR%20END/DfT%20Workings/DFT%20C%20Pack%20Final%2016-17%20V3%20(WIP).xlsm'#TB.$J$66" table:base-cell-address="Page_94.$A$1"/>
        <table:named-range table:name="XPYPMDepOB" table:cell-range-address="'file://virago.internal.dtlr.gov.uk/data/AFP/FINANCEall/FCG/017%20DEPARTMENTAL%20ACCOUNT/024%202016-17%20DEPT%20ACCOUNT/002%20YEAR%20END/DfT%20Workings/DFT%20C%20Pack%20Final%2016-17%20V3%20(WIP).xlsm'#TB.$J$63" table:base-cell-address="Page_94.$A$1"/>
        <table:named-range table:name="XPYPMDepPY" table:cell-range-address="'file://virago.internal.dtlr.gov.uk/data/AFP/FINANCEall/FCG/017%20DEPARTMENTAL%20ACCOUNT/024%202016-17%20DEPT%20ACCOUNT/002%20YEAR%20END/DfT%20Workings/DFT%20C%20Pack%20Final%2016-17%20V3%20(WIP).xlsm'#TB.$J$64" table:base-cell-address="Page_94.$A$1"/>
        <table:named-range table:name="XPYPMDepRecl" table:cell-range-address="'file://virago.internal.dtlr.gov.uk/data/AFP/FINANCEall/FCG/017%20DEPARTMENTAL%20ACCOUNT/024%202016-17%20DEPT%20ACCOUNT/002%20YEAR%20END/DfT%20Workings/DFT%20C%20Pack%20Final%2016-17%20V3%20(WIP).xlsm'#TB.$J$70" table:base-cell-address="Page_94.$A$1"/>
        <table:named-range table:name="XPYPMDepReval" table:cell-range-address="'file://virago.internal.dtlr.gov.uk/data/AFP/FINANCEall/FCG/017%20DEPARTMENTAL%20ACCOUNT/024%202016-17%20DEPT%20ACCOUNT/002%20YEAR%20END/DfT%20Workings/DFT%20C%20Pack%20Final%2016-17%20V3%20(WIP).xlsm'#TB.$J$69" table:base-cell-address="Page_94.$A$1"/>
        <table:named-range table:name="XPYPMDepTrans" table:cell-range-address="'file://virago.internal.dtlr.gov.uk/data/AFP/FINANCEall/FCG/017%20DEPARTMENTAL%20ACCOUNT/024%202016-17%20DEPT%20ACCOUNT/002%20YEAR%20END/DfT%20Workings/DFT%20C%20Pack%20Final%2016-17%20V3%20(WIP).xlsm'#TB.$J$68" table:base-cell-address="Page_94.$A$1"/>
        <table:named-range table:name="XPYPMDisp" table:cell-range-address="'file://virago.internal.dtlr.gov.uk/data/AFP/FINANCEall/FCG/017%20DEPARTMENTAL%20ACCOUNT/024%202016-17%20DEPT%20ACCOUNT/002%20YEAR%20END/DfT%20Workings/DFT%20C%20Pack%20Final%2016-17%20V3%20(WIP).xlsm'#TB.$J$58" table:base-cell-address="Page_94.$A$1"/>
        <table:named-range table:name="XPYPMFree" table:cell-range-address="'file://virago.internal.dtlr.gov.uk/data/AFP/FINANCEall/FCG/017%20DEPARTMENTAL%20ACCOUNT/024%202016-17%20DEPT%20ACCOUNT/002%20YEAR%20END/DfT%20Workings/DFT%20C%20Pack%20Final%2016-17%20V3%20(WIP).xlsm'#AI.$L$15" table:base-cell-address="Page_94.$A$1"/>
        <table:named-range table:name="XPYPMImp" table:cell-range-address="'file://virago.internal.dtlr.gov.uk/data/AFP/FINANCEall/FCG/017%20DEPARTMENTAL%20ACCOUNT/024%202016-17%20DEPT%20ACCOUNT/002%20YEAR%20END/DfT%20Workings/DFT%20C%20Pack%20Final%2016-17%20V3%20(WIP).xlsm'#TB.$J$61" table:base-cell-address="Page_94.$A$1"/>
        <table:named-range table:name="XPYPMLease" table:cell-range-address="'file://virago.internal.dtlr.gov.uk/data/AFP/FINANCEall/FCG/017%20DEPARTMENTAL%20ACCOUNT/024%202016-17%20DEPT%20ACCOUNT/002%20YEAR%20END/DfT%20Workings/DFT%20C%20Pack%20Final%2016-17%20V3%20(WIP).xlsm'#AI.$L$16" table:base-cell-address="Page_94.$A$1"/>
        <table:named-range table:name="XPYPMOB" table:cell-range-address="'file://virago.internal.dtlr.gov.uk/data/AFP/FINANCEall/FCG/017%20DEPARTMENTAL%20ACCOUNT/024%202016-17%20DEPT%20ACCOUNT/002%20YEAR%20END/DfT%20Workings/DFT%20C%20Pack%20Final%2016-17%20V3%20(WIP).xlsm'#TB.$J$55" table:base-cell-address="Page_94.$A$1"/>
        <table:named-range table:name="XPYPMPFI" table:cell-range-address="'file://virago.internal.dtlr.gov.uk/data/AFP/FINANCEall/FCG/017%20DEPARTMENTAL%20ACCOUNT/024%202016-17%20DEPT%20ACCOUNT/002%20YEAR%20END/DfT%20Workings/DFT%20C%20Pack%20Final%2016-17%20V3%20(WIP).xlsm'#AI.$L$17" table:base-cell-address="Page_94.$A$1"/>
        <table:named-range table:name="XPYPMPY" table:cell-range-address="'file://virago.internal.dtlr.gov.uk/data/AFP/FINANCEall/FCG/017%20DEPARTMENTAL%20ACCOUNT/024%202016-17%20DEPT%20ACCOUNT/002%20YEAR%20END/DfT%20Workings/DFT%20C%20Pack%20Final%2016-17%20V3%20(WIP).xlsm'#TB.$J$56" table:base-cell-address="Page_94.$A$1"/>
        <table:named-range table:name="XPYPMRecl" table:cell-range-address="'file://virago.internal.dtlr.gov.uk/data/AFP/FINANCEall/FCG/017%20DEPARTMENTAL%20ACCOUNT/024%202016-17%20DEPT%20ACCOUNT/002%20YEAR%20END/DfT%20Workings/DFT%20C%20Pack%20Final%2016-17%20V3%20(WIP).xlsm'#TB.$J$62" table:base-cell-address="Page_94.$A$1"/>
        <table:named-range table:name="XPYPMReval" table:cell-range-address="'file://virago.internal.dtlr.gov.uk/data/AFP/FINANCEall/FCG/017%20DEPARTMENTAL%20ACCOUNT/024%202016-17%20DEPT%20ACCOUNT/002%20YEAR%20END/DfT%20Workings/DFT%20C%20Pack%20Final%2016-17%20V3%20(WIP).xlsm'#TB.$J$60" table:base-cell-address="Page_94.$A$1"/>
        <table:named-range table:name="XPYPMTrans" table:cell-range-address="'file://virago.internal.dtlr.gov.uk/data/AFP/FINANCEall/FCG/017%20DEPARTMENTAL%20ACCOUNT/024%202016-17%20DEPT%20ACCOUNT/002%20YEAR%20END/DfT%20Workings/DFT%20C%20Pack%20Final%2016-17%20V3%20(WIP).xlsm'#TB.$J$59" table:base-cell-address="Page_94.$A$1"/>
        <table:named-range table:name="XPYPPA" table:cell-range-address="'file://virago.internal.dtlr.gov.uk/data/AFP/FINANCEall/FCG/017%20DEPARTMENTAL%20ACCOUNT/024%202016-17%20DEPT%20ACCOUNT/002%20YEAR%20END/DfT%20Workings/DFT%20C%20Pack%20Final%2016-17%20V3%20(WIP).xlsm'#AI.$L$126" table:base-cell-address="Page_94.$A$1"/>
        <table:named-range table:name="XPYPPEDispProc" table:cell-range-address="'file://virago.internal.dtlr.gov.uk/data/AFP/FINANCEall/FCG/017%20DEPARTMENTAL%20ACCOUNT/024%202016-17%20DEPT%20ACCOUNT/002%20YEAR%20END/DfT%20Workings/DFT%20C%20Pack%20Final%2016-17%20V3%20(WIP).xlsm'#AI.$L$44" table:base-cell-address="Page_94.$A$1"/>
        <table:named-expression table:name="XPYPPEReval2" table:expression="of:=['file://virago.internal.dtlr.gov.uk/data/AFP/FINANCEall/FCG/017%20DEPARTMENTAL%20ACCOUNT/024%202016-17%20DEPT%20ACCOUNT/002%20YEAR%20END/DfT%20Workings/DFT%20C%20Pack%20Final%2016-17%20V3%20(WIP).xlsm'#TB.$J$153]~['file://virago.internal.dtlr.gov.uk/data/AFP/FINANCEall/FCG/017%20DEPARTMENTAL%20ACCOUNT/024%202016-17%20DEPT%20ACCOUNT/002%20YEAR%20END/DfT%20Workings/DFT%20C%20Pack%20Final%2016-17%20V3%20(WIP).xlsm'#TB.$J$162]~['file://virago.internal.dtlr.gov.uk/data/AFP/FINANCEall/FCG/017%20DEPARTMENTAL%20ACCOUNT/024%202016-17%20DEPT%20ACCOUNT/002%20YEAR%20END/DfT%20Workings/DFT%20C%20Pack%20Final%2016-17%20V3%20(WIP).xlsm'#TB.$J$60]~['file://virago.internal.dtlr.gov.uk/data/AFP/FINANCEall/FCG/017%20DEPARTMENTAL%20ACCOUNT/024%202016-17%20DEPT%20ACCOUNT/002%20YEAR%20END/DfT%20Workings/DFT%20C%20Pack%20Final%2016-17%20V3%20(WIP).xlsm'#TB.$J$69]~['file://virago.internal.dtlr.gov.uk/data/AFP/FINANCEall/FCG/017%20DEPARTMENTAL%20ACCOUNT/024%202016-17%20DEPT%20ACCOUNT/002%20YEAR%20END/DfT%20Workings/DFT%20C%20Pack%20Final%2016-17%20V3%20(WIP).xlsm'#TB.$J$77]~['file://virago.internal.dtlr.gov.uk/data/AFP/FINANCEall/FCG/017%20DEPARTMENTAL%20ACCOUNT/024%202016-17%20DEPT%20ACCOUNT/002%20YEAR%20END/DfT%20Workings/DFT%20C%20Pack%20Final%2016-17%20V3%20(WIP).xlsm'#TB.$J$87]~['file://virago.internal.dtlr.gov.uk/data/AFP/FINANCEall/FCG/017%20DEPARTMENTAL%20ACCOUNT/024%202016-17%20DEPT%20ACCOUNT/002%20YEAR%20END/DfT%20Workings/DFT%20C%20Pack%20Final%2016-17%20V3%20(WIP).xlsm'#TB.$J$97]~['file://virago.internal.dtlr.gov.uk/data/AFP/FINANCEall/FCG/017%20DEPARTMENTAL%20ACCOUNT/024%202016-17%20DEPT%20ACCOUNT/002%20YEAR%20END/DfT%20Workings/DFT%20C%20Pack%20Final%2016-17%20V3%20(WIP).xlsm'#TB.$J$104]~['file://virago.internal.dtlr.gov.uk/data/AFP/FINANCEall/FCG/017%20DEPARTMENTAL%20ACCOUNT/024%202016-17%20DEPT%20ACCOUNT/002%20YEAR%20END/DfT%20Workings/DFT%20C%20Pack%20Final%2016-17%20V3%20(WIP).xlsm'#TB.$J$113]~['file://virago.internal.dtlr.gov.uk/data/AFP/FINANCEall/FCG/017%20DEPARTMENTAL%20ACCOUNT/024%202016-17%20DEPT%20ACCOUNT/002%20YEAR%20END/DfT%20Workings/DFT%20C%20Pack%20Final%2016-17%20V3%20(WIP).xlsm'#TB.$J$120]~['file://virago.internal.dtlr.gov.uk/data/AFP/FINANCEall/FCG/017%20DEPARTMENTAL%20ACCOUNT/024%202016-17%20DEPT%20ACCOUNT/002%20YEAR%20END/DfT%20Workings/DFT%20C%20Pack%20Final%2016-17%20V3%20(WIP).xlsm'#TB.$J$129]~['file://virago.internal.dtlr.gov.uk/data/AFP/FINANCEall/FCG/017%20DEPARTMENTAL%20ACCOUNT/024%202016-17%20DEPT%20ACCOUNT/002%20YEAR%20END/DfT%20Workings/DFT%20C%20Pack%20Final%2016-17%20V3%20(WIP).xlsm'#TB.$J$136]~['file://virago.internal.dtlr.gov.uk/data/AFP/FINANCEall/FCG/017%20DEPARTMENTAL%20ACCOUNT/024%202016-17%20DEPT%20ACCOUNT/002%20YEAR%20END/DfT%20Workings/DFT%20C%20Pack%20Final%2016-17%20V3%20(WIP).xlsm'#TB.$J$145]~['file://virago.internal.dtlr.gov.uk/data/AFP/FINANCEall/FCG/017%20DEPARTMENTAL%20ACCOUNT/024%202016-17%20DEPT%20ACCOUNT/002%20YEAR%20END/DfT%20Workings/DFT%20C%20Pack%20Final%2016-17%20V3%20(WIP).xlsm'#TB.$J$53]~['file://virago.internal.dtlr.gov.uk/data/AFP/FINANCEall/FCG/017%20DEPARTMENTAL%20ACCOUNT/024%202016-17%20DEPT%20ACCOUNT/002%20YEAR%20END/DfT%20Workings/DFT%20C%20Pack%20Final%2016-17%20V3%20(WIP).xlsm'#TB.$J$44]~['file://virago.internal.dtlr.gov.uk/data/AFP/FINANCEall/FCG/017%20DEPARTMENTAL%20ACCOUNT/024%202016-17%20DEPT%20ACCOUNT/002%20YEAR%20END/DfT%20Workings/DFT%20C%20Pack%20Final%2016-17%20V3%20(WIP).xlsm'#TB.$J$37]~['file://virago.internal.dtlr.gov.uk/data/AFP/FINANCEall/FCG/017%20DEPARTMENTAL%20ACCOUNT/024%202016-17%20DEPT%20ACCOUNT/002%20YEAR%20END/DfT%20Workings/DFT%20C%20Pack%20Final%2016-17%20V3%20(WIP).xlsm'#TB.$J$28]" table:base-cell-address="Page_94.$A$1"/>
        <table:named-range table:name="XPYProgAccom" table:cell-range-address="'file://virago.internal.dtlr.gov.uk/data/AFP/FINANCEall/FCG/017%20DEPARTMENTAL%20ACCOUNT/024%202016-17%20DEPT%20ACCOUNT/002%20YEAR%20END/DfT%20Workings/DFT%20C%20Pack%20Final%2016-17%20V3%20(WIP).xlsm'#TB.$J$655" table:base-cell-address="Page_94.$A$1"/>
        <table:named-range table:name="XPYProgAmort" table:cell-range-address="'file://virago.internal.dtlr.gov.uk/data/AFP/FINANCEall/FCG/017%20DEPARTMENTAL%20ACCOUNT/024%202016-17%20DEPT%20ACCOUNT/002%20YEAR%20END/DfT%20Workings/DFT%20C%20Pack%20Final%2016-17%20V3%20(WIP).xlsm'#TB.$J$620" table:base-cell-address="Page_94.$A$1"/>
        <table:named-range table:name="XPYProgAudit" table:cell-range-address="'file://virago.internal.dtlr.gov.uk/data/AFP/FINANCEall/FCG/017%20DEPARTMENTAL%20ACCOUNT/024%202016-17%20DEPT%20ACCOUNT/002%20YEAR%20END/DfT%20Workings/DFT%20C%20Pack%20Final%2016-17%20V3%20(WIP).xlsm'#TB.$J$645" table:base-cell-address="Page_94.$A$1"/>
        <table:named-range table:name="XPYProgAuditC" table:cell-range-address="'file://virago.internal.dtlr.gov.uk/data/AFP/FINANCEall/FCG/017%20DEPARTMENTAL%20ACCOUNT/024%202016-17%20DEPT%20ACCOUNT/002%20YEAR%20END/DfT%20Workings/DFT%20C%20Pack%20Final%2016-17%20V3%20(WIP).xlsm'#TB.$J$710" table:base-cell-address="Page_94.$A$1"/>
        <table:named-expression table:name="XPYProgCapGrant" table:expression="of:=['file://virago.internal.dtlr.gov.uk/data/AFP/FINANCEall/FCG/017%20DEPARTMENTAL%20ACCOUNT/024%202016-17%20DEPT%20ACCOUNT/002%20YEAR%20END/DfT%20Workings/DFT%20C%20Pack%20Final%2016-17%20V3%20(WIP).xlsm'#TB.$J$673]~['file://virago.internal.dtlr.gov.uk/data/AFP/FINANCEall/FCG/017%20DEPARTMENTAL%20ACCOUNT/024%202016-17%20DEPT%20ACCOUNT/002%20YEAR%20END/DfT%20Workings/DFT%20C%20Pack%20Final%2016-17%20V3%20(WIP).xlsm'#TB.$J$674]~['file://virago.internal.dtlr.gov.uk/data/AFP/FINANCEall/FCG/017%20DEPARTMENTAL%20ACCOUNT/024%202016-17%20DEPT%20ACCOUNT/002%20YEAR%20END/DfT%20Workings/DFT%20C%20Pack%20Final%2016-17%20V3%20(WIP).xlsm'#TB.$J$675]~['file://virago.internal.dtlr.gov.uk/data/AFP/FINANCEall/FCG/017%20DEPARTMENTAL%20ACCOUNT/024%202016-17%20DEPT%20ACCOUNT/002%20YEAR%20END/DfT%20Workings/DFT%20C%20Pack%20Final%2016-17%20V3%20(WIP).xlsm'#TB.$J$676]~['file://virago.internal.dtlr.gov.uk/data/AFP/FINANCEall/FCG/017%20DEPARTMENTAL%20ACCOUNT/024%202016-17%20DEPT%20ACCOUNT/002%20YEAR%20END/DfT%20Workings/DFT%20C%20Pack%20Final%2016-17%20V3%20(WIP).xlsm'#TB.$J$677]" table:base-cell-address="Page_94.$A$1"/>
        <table:named-range table:name="XPYProgCapMaint" table:cell-range-address="'file://virago.internal.dtlr.gov.uk/data/AFP/FINANCEall/FCG/017%20DEPARTMENTAL%20ACCOUNT/024%202016-17%20DEPT%20ACCOUNT/002%20YEAR%20END/DfT%20Workings/DFT%20C%20Pack%20Final%2016-17%20V3%20(WIP).xlsm'#TB.$J$691" table:base-cell-address="Page_94.$A$1"/>
        <table:named-range table:name="XPYProgCH" table:cell-range-address="'file://virago.internal.dtlr.gov.uk/data/AFP/FINANCEall/FCG/017%20DEPARTMENTAL%20ACCOUNT/024%202016-17%20DEPT%20ACCOUNT/002%20YEAR%20END/DfT%20Workings/DFT%20C%20Pack%20Final%2016-17%20V3%20(WIP).xlsm'#TB.$J$696" table:base-cell-address="Page_94.$A$1"/>
        <table:named-expression table:name="XPYProgCoC" table:expression="of:=['file://virago.internal.dtlr.gov.uk/data/AFP/FINANCEall/FCG/017%20DEPARTMENTAL%20ACCOUNT/024%202016-17%20DEPT%20ACCOUNT/002%20YEAR%20END/DfT%20Workings/DFT%20C%20Pack%20Final%2016-17%20V3%20(WIP).xlsm'#TB.$J$638]~['file://virago.internal.dtlr.gov.uk/data/AFP/FINANCEall/FCG/017%20DEPARTMENTAL%20ACCOUNT/024%202016-17%20DEPT%20ACCOUNT/002%20YEAR%20END/DfT%20Workings/DFT%20C%20Pack%20Final%2016-17%20V3%20(WIP).xlsm'#TB.$J$642]~['file://virago.internal.dtlr.gov.uk/data/AFP/FINANCEall/FCG/017%20DEPARTMENTAL%20ACCOUNT/024%202016-17%20DEPT%20ACCOUNT/002%20YEAR%20END/DfT%20Workings/DFT%20C%20Pack%20Final%2016-17%20V3%20(WIP).xlsm'#TB.$J$643]" table:base-cell-address="Page_94.$A$1"/>
        <table:named-range table:name="XPYProgCommIT" table:cell-range-address="'file://virago.internal.dtlr.gov.uk/data/AFP/FINANCEall/FCG/017%20DEPARTMENTAL%20ACCOUNT/024%202016-17%20DEPT%20ACCOUNT/002%20YEAR%20END/DfT%20Workings/DFT%20C%20Pack%20Final%2016-17%20V3%20(WIP).xlsm'#TB.$J$657" table:base-cell-address="Page_94.$A$1"/>
        <table:named-range table:name="XPYProgConsult" table:cell-range-address="'file://virago.internal.dtlr.gov.uk/data/AFP/FINANCEall/FCG/017%20DEPARTMENTAL%20ACCOUNT/024%202016-17%20DEPT%20ACCOUNT/002%20YEAR%20END/DfT%20Workings/DFT%20C%20Pack%20Final%2016-17%20V3%20(WIP).xlsm'#TB.$J$659" table:base-cell-address="Page_94.$A$1"/>
        <table:named-expression table:name="XPYProgCurGrant" table:expression="of:=['file://virago.internal.dtlr.gov.uk/data/AFP/FINANCEall/FCG/017%20DEPARTMENTAL%20ACCOUNT/024%202016-17%20DEPT%20ACCOUNT/002%20YEAR%20END/DfT%20Workings/DFT%20C%20Pack%20Final%2016-17%20V3%20(WIP).xlsm'#TB.$J$678]~['file://virago.internal.dtlr.gov.uk/data/AFP/FINANCEall/FCG/017%20DEPARTMENTAL%20ACCOUNT/024%202016-17%20DEPT%20ACCOUNT/002%20YEAR%20END/DfT%20Workings/DFT%20C%20Pack%20Final%2016-17%20V3%20(WIP).xlsm'#TB.$J$679]~['file://virago.internal.dtlr.gov.uk/data/AFP/FINANCEall/FCG/017%20DEPARTMENTAL%20ACCOUNT/024%202016-17%20DEPT%20ACCOUNT/002%20YEAR%20END/DfT%20Workings/DFT%20C%20Pack%20Final%2016-17%20V3%20(WIP).xlsm'#TB.$J$680]~['file://virago.internal.dtlr.gov.uk/data/AFP/FINANCEall/FCG/017%20DEPARTMENTAL%20ACCOUNT/024%202016-17%20DEPT%20ACCOUNT/002%20YEAR%20END/DfT%20Workings/DFT%20C%20Pack%20Final%2016-17%20V3%20(WIP).xlsm'#TB.$J$682]~['file://virago.internal.dtlr.gov.uk/data/AFP/FINANCEall/FCG/017%20DEPARTMENTAL%20ACCOUNT/024%202016-17%20DEPT%20ACCOUNT/002%20YEAR%20END/DfT%20Workings/DFT%20C%20Pack%20Final%2016-17%20V3%20(WIP).xlsm'#TB.$J$683]~['file://virago.internal.dtlr.gov.uk/data/AFP/FINANCEall/FCG/017%20DEPARTMENTAL%20ACCOUNT/024%202016-17%20DEPT%20ACCOUNT/002%20YEAR%20END/DfT%20Workings/DFT%20C%20Pack%20Final%2016-17%20V3%20(WIP).xlsm'#TB.$J$684]~['file://virago.internal.dtlr.gov.uk/data/AFP/FINANCEall/FCG/017%20DEPARTMENTAL%20ACCOUNT/024%202016-17%20DEPT%20ACCOUNT/002%20YEAR%20END/DfT%20Workings/DFT%20C%20Pack%20Final%2016-17%20V3%20(WIP).xlsm'#TB.$J$685]" table:base-cell-address="Page_94.$A$1"/>
        <table:named-range table:name="XPYProgCurMaint" table:cell-range-address="'file://virago.internal.dtlr.gov.uk/data/AFP/FINANCEall/FCG/017%20DEPARTMENTAL%20ACCOUNT/024%202016-17%20DEPT%20ACCOUNT/002%20YEAR%20END/DfT%20Workings/DFT%20C%20Pack%20Final%2016-17%20V3%20(WIP).xlsm'#TB.$J$692" table:base-cell-address="Page_94.$A$1"/>
        <table:named-expression table:name="XPYProgDep" table:expression="of:=['file://virago.internal.dtlr.gov.uk/data/AFP/FINANCEall/FCG/017%20DEPARTMENTAL%20ACCOUNT/024%202016-17%20DEPT%20ACCOUNT/002%20YEAR%20END/DfT%20Workings/DFT%20C%20Pack%20Final%2016-17%20V3%20(WIP).xlsm'#TB.$J$616]~['file://virago.internal.dtlr.gov.uk/data/AFP/FINANCEall/FCG/017%20DEPARTMENTAL%20ACCOUNT/024%202016-17%20DEPT%20ACCOUNT/002%20YEAR%20END/DfT%20Workings/DFT%20C%20Pack%20Final%2016-17%20V3%20(WIP).xlsm'#TB.$J$618]" table:base-cell-address="Page_94.$A$1"/>
        <table:named-expression table:name="XPYProgDisp" table:expression="of:=['file://virago.internal.dtlr.gov.uk/data/AFP/FINANCEall/FCG/017%20DEPARTMENTAL%20ACCOUNT/024%202016-17%20DEPT%20ACCOUNT/002%20YEAR%20END/DfT%20Workings/DFT%20C%20Pack%20Final%2016-17%20V3%20(WIP).xlsm'#TB.$J$622]~['file://virago.internal.dtlr.gov.uk/data/AFP/FINANCEall/FCG/017%20DEPARTMENTAL%20ACCOUNT/024%202016-17%20DEPT%20ACCOUNT/002%20YEAR%20END/DfT%20Workings/DFT%20C%20Pack%20Final%2016-17%20V3%20(WIP).xlsm'#TB.$J$624]~['file://virago.internal.dtlr.gov.uk/data/AFP/FINANCEall/FCG/017%20DEPARTMENTAL%20ACCOUNT/024%202016-17%20DEPT%20ACCOUNT/002%20YEAR%20END/DfT%20Workings/DFT%20C%20Pack%20Final%2016-17%20V3%20(WIP).xlsm'#TB.$J$626]~['file://virago.internal.dtlr.gov.uk/data/AFP/FINANCEall/FCG/017%20DEPARTMENTAL%20ACCOUNT/024%202016-17%20DEPT%20ACCOUNT/002%20YEAR%20END/DfT%20Workings/DFT%20C%20Pack%20Final%2016-17%20V3%20(WIP).xlsm'#TB.$J$737]" table:base-cell-address="Page_94.$A$1"/>
        <table:named-range table:name="XPYProgDispSC" table:cell-range-address="'file://virago.internal.dtlr.gov.uk/data/AFP/FINANCEall/FCG/017%20DEPARTMENTAL%20ACCOUNT/024%202016-17%20DEPT%20ACCOUNT/002%20YEAR%20END/DfT%20Workings/DFT%20C%20Pack%20Final%2016-17%20V3%20(WIP).xlsm'#TB.$J$628" table:base-cell-address="Page_94.$A$1"/>
        <table:named-range table:name="XPYProgDivPaid" table:cell-range-address="'file://virago.internal.dtlr.gov.uk/data/AFP/FINANCEall/FCG/017%20DEPARTMENTAL%20ACCOUNT/024%202016-17%20DEPT%20ACCOUNT/002%20YEAR%20END/DfT%20Workings/DFT%20C%20Pack%20Final%2016-17%20V3%20(WIP).xlsm'#TB.$J$709" table:base-cell-address="Page_94.$A$1"/>
        <table:named-range table:name="XPYProgETV" table:cell-range-address="'file://virago.internal.dtlr.gov.uk/data/AFP/FINANCEall/FCG/017%20DEPARTMENTAL%20ACCOUNT/024%202016-17%20DEPT%20ACCOUNT/002%20YEAR%20END/DfT%20Workings/DFT%20C%20Pack%20Final%2016-17%20V3%20(WIP).xlsm'#TB.$J$695" table:base-cell-address="Page_94.$A$1"/>
        <table:named-expression table:name="XPYProgEUCapGrant" table:expression="of:=['file://virago.internal.dtlr.gov.uk/data/AFP/FINANCEall/FCG/017%20DEPARTMENTAL%20ACCOUNT/024%202016-17%20DEPT%20ACCOUNT/002%20YEAR%20END/DfT%20Workings/DFT%20C%20Pack%20Final%2016-17%20V3%20(WIP).xlsm'#TB.$J$688]~['file://virago.internal.dtlr.gov.uk/data/AFP/FINANCEall/FCG/017%20DEPARTMENTAL%20ACCOUNT/024%202016-17%20DEPT%20ACCOUNT/002%20YEAR%20END/DfT%20Workings/DFT%20C%20Pack%20Final%2016-17%20V3%20(WIP).xlsm'#TB.$J$689]~['file://virago.internal.dtlr.gov.uk/data/AFP/FINANCEall/FCG/017%20DEPARTMENTAL%20ACCOUNT/024%202016-17%20DEPT%20ACCOUNT/002%20YEAR%20END/DfT%20Workings/DFT%20C%20Pack%20Final%2016-17%20V3%20(WIP).xlsm'#TB.$J$690]" table:base-cell-address="Page_94.$A$1"/>
        <table:named-range table:name="XPYProgEuCtl" table:cell-range-address="'file://virago.internal.dtlr.gov.uk/data/AFP/FINANCEall/FCG/017%20DEPARTMENTAL%20ACCOUNT/024%202016-17%20DEPT%20ACCOUNT/002%20YEAR%20END/DfT%20Workings/DFT%20C%20Pack%20Final%2016-17%20V3%20(WIP).xlsm'#TB.$J$699" table:base-cell-address="Page_94.$A$1"/>
        <table:named-range table:name="XPYProgFGChg" table:cell-range-address="'file://virago.internal.dtlr.gov.uk/data/AFP/FINANCEall/FCG/017%20DEPARTMENTAL%20ACCOUNT/024%202016-17%20DEPT%20ACCOUNT/002%20YEAR%20END/DfT%20Workings/DFT%20C%20Pack%20Final%2016-17%20V3%20(WIP).xlsm'#TB.$J$706" table:base-cell-address="Page_94.$A$1"/>
        <table:named-range table:name="XPYProgFGUnwind" table:cell-range-address="'file://virago.internal.dtlr.gov.uk/data/AFP/FINANCEall/FCG/017%20DEPARTMENTAL%20ACCOUNT/024%202016-17%20DEPT%20ACCOUNT/002%20YEAR%20END/DfT%20Workings/DFT%20C%20Pack%20Final%2016-17%20V3%20(WIP).xlsm'#TB.$J$708" table:base-cell-address="Page_94.$A$1"/>
        <table:named-range table:name="XPYProgGrantAid" table:cell-range-address="'file://virago.internal.dtlr.gov.uk/data/AFP/FINANCEall/FCG/017%20DEPARTMENTAL%20ACCOUNT/024%202016-17%20DEPT%20ACCOUNT/002%20YEAR%20END/DfT%20Workings/DFT%20C%20Pack%20Final%2016-17%20V3%20(WIP).xlsm'#TB.$J$681" table:base-cell-address="Page_94.$A$1"/>
        <table:named-range table:name="XPYProgImp" table:cell-range-address="'file://virago.internal.dtlr.gov.uk/data/AFP/FINANCEall/FCG/017%20DEPARTMENTAL%20ACCOUNT/024%202016-17%20DEPT%20ACCOUNT/002%20YEAR%20END/DfT%20Workings/DFT%20C%20Pack%20Final%2016-17%20V3%20(WIP).xlsm'#TB.$J$630" table:base-cell-address="Page_94.$A$1"/>
        <table:named-range table:name="XPYProgImpSCap" table:cell-range-address="'file://virago.internal.dtlr.gov.uk/data/AFP/FINANCEall/FCG/017%20DEPARTMENTAL%20ACCOUNT/024%202016-17%20DEPT%20ACCOUNT/002%20YEAR%20END/DfT%20Workings/DFT%20C%20Pack%20Final%2016-17%20V3%20(WIP).xlsm'#TB.$J$632" table:base-cell-address="Page_94.$A$1"/>
        <table:named-expression table:name="XPYProgInc" table:expression="of:=['file://virago.internal.dtlr.gov.uk/data/AFP/FINANCEall/FCG/017%20DEPARTMENTAL%20ACCOUNT/024%202016-17%20DEPT%20ACCOUNT/002%20YEAR%20END/DfT%20Workings/DFT%20C%20Pack%20Final%2016-17%20V3%20(WIP).xlsm'#TB.$J$728]~['file://virago.internal.dtlr.gov.uk/data/AFP/FINANCEall/FCG/017%20DEPARTMENTAL%20ACCOUNT/024%202016-17%20DEPT%20ACCOUNT/002%20YEAR%20END/DfT%20Workings/DFT%20C%20Pack%20Final%2016-17%20V3%20(WIP).xlsm'#TB.$J$747]~['file://virago.internal.dtlr.gov.uk/data/AFP/FINANCEall/FCG/017%20DEPARTMENTAL%20ACCOUNT/024%202016-17%20DEPT%20ACCOUNT/002%20YEAR%20END/DfT%20Workings/DFT%20C%20Pack%20Final%2016-17%20V3%20(WIP).xlsm'#TB.$J$735]~['file://virago.internal.dtlr.gov.uk/data/AFP/FINANCEall/FCG/017%20DEPARTMENTAL%20ACCOUNT/024%202016-17%20DEPT%20ACCOUNT/002%20YEAR%20END/DfT%20Workings/DFT%20C%20Pack%20Final%2016-17%20V3%20(WIP).xlsm'#TB.$J$734]~['file://virago.internal.dtlr.gov.uk/data/AFP/FINANCEall/FCG/017%20DEPARTMENTAL%20ACCOUNT/024%202016-17%20DEPT%20ACCOUNT/002%20YEAR%20END/DfT%20Workings/DFT%20C%20Pack%20Final%2016-17%20V3%20(WIP).xlsm'#TB.$J$733]~['file://virago.internal.dtlr.gov.uk/data/AFP/FINANCEall/FCG/017%20DEPARTMENTAL%20ACCOUNT/024%202016-17%20DEPT%20ACCOUNT/002%20YEAR%20END/DfT%20Workings/DFT%20C%20Pack%20Final%2016-17%20V3%20(WIP).xlsm'#TB.$J$730]~['file://virago.internal.dtlr.gov.uk/data/AFP/FINANCEall/FCG/017%20DEPARTMENTAL%20ACCOUNT/024%202016-17%20DEPT%20ACCOUNT/002%20YEAR%20END/DfT%20Workings/DFT%20C%20Pack%20Final%2016-17%20V3%20(WIP).xlsm'#TB.$J$729]~['file://virago.internal.dtlr.gov.uk/data/AFP/FINANCEall/FCG/017%20DEPARTMENTAL%20ACCOUNT/024%202016-17%20DEPT%20ACCOUNT/002%20YEAR%20END/DfT%20Workings/DFT%20C%20Pack%20Final%2016-17%20V3%20(WIP).xlsm'#TB.$J$727]~['file://virago.internal.dtlr.gov.uk/data/AFP/FINANCEall/FCG/017%20DEPARTMENTAL%20ACCOUNT/024%202016-17%20DEPT%20ACCOUNT/002%20YEAR%20END/DfT%20Workings/DFT%20C%20Pack%20Final%2016-17%20V3%20(WIP).xlsm'#TB.$J$726]~['file://virago.internal.dtlr.gov.uk/data/AFP/FINANCEall/FCG/017%20DEPARTMENTAL%20ACCOUNT/024%202016-17%20DEPT%20ACCOUNT/002%20YEAR%20END/DfT%20Workings/DFT%20C%20Pack%20Final%2016-17%20V3%20(WIP).xlsm'#TB.$J$724]~['file://virago.internal.dtlr.gov.uk/data/AFP/FINANCEall/FCG/017%20DEPARTMENTAL%20ACCOUNT/024%202016-17%20DEPT%20ACCOUNT/002%20YEAR%20END/DfT%20Workings/DFT%20C%20Pack%20Final%2016-17%20V3%20(WIP).xlsm'#TB.$J$719]~['file://virago.internal.dtlr.gov.uk/data/AFP/FINANCEall/FCG/017%20DEPARTMENTAL%20ACCOUNT/024%202016-17%20DEPT%20ACCOUNT/002%20YEAR%20END/DfT%20Workings/DFT%20C%20Pack%20Final%2016-17%20V3%20(WIP).xlsm'#TB.$J$721]~['file://virago.internal.dtlr.gov.uk/data/AFP/FINANCEall/FCG/017%20DEPARTMENTAL%20ACCOUNT/024%202016-17%20DEPT%20ACCOUNT/002%20YEAR%20END/DfT%20Workings/DFT%20C%20Pack%20Final%2016-17%20V3%20(WIP).xlsm'#TB.$J$723]~['file://virago.internal.dtlr.gov.uk/data/AFP/FINANCEall/FCG/017%20DEPARTMENTAL%20ACCOUNT/024%202016-17%20DEPT%20ACCOUNT/002%20YEAR%20END/DfT%20Workings/DFT%20C%20Pack%20Final%2016-17%20V3%20(WIP).xlsm'#TB.$J$732]~['file://virago.internal.dtlr.gov.uk/data/AFP/FINANCEall/FCG/017%20DEPARTMENTAL%20ACCOUNT/024%202016-17%20DEPT%20ACCOUNT/002%20YEAR%20END/DfT%20Workings/DFT%20C%20Pack%20Final%2016-17%20V3%20(WIP).xlsm'#TB.$J$739]~['file://virago.internal.dtlr.gov.uk/data/AFP/FINANCEall/FCG/017%20DEPARTMENTAL%20ACCOUNT/024%202016-17%20DEPT%20ACCOUNT/002%20YEAR%20END/DfT%20Workings/DFT%20C%20Pack%20Final%2016-17%20V3%20(WIP).xlsm'#TB.$J$738]~['file://virago.internal.dtlr.gov.uk/data/AFP/FINANCEall/FCG/017%20DEPARTMENTAL%20ACCOUNT/024%202016-17%20DEPT%20ACCOUNT/002%20YEAR%20END/DfT%20Workings/DFT%20C%20Pack%20Final%2016-17%20V3%20(WIP).xlsm'#TB.$J$739]~['file://virago.internal.dtlr.gov.uk/data/AFP/FINANCEall/FCG/017%20DEPARTMENTAL%20ACCOUNT/024%202016-17%20DEPT%20ACCOUNT/002%20YEAR%20END/DfT%20Workings/DFT%20C%20Pack%20Final%2016-17%20V3%20(WIP).xlsm'#TB.$J$741]~['file://virago.internal.dtlr.gov.uk/data/AFP/FINANCEall/FCG/017%20DEPARTMENTAL%20ACCOUNT/024%202016-17%20DEPT%20ACCOUNT/002%20YEAR%20END/DfT%20Workings/DFT%20C%20Pack%20Final%2016-17%20V3%20(WIP).xlsm'#TB.$J$744]~['file://virago.internal.dtlr.gov.uk/data/AFP/FINANCEall/FCG/017%20DEPARTMENTAL%20ACCOUNT/024%202016-17%20DEPT%20ACCOUNT/002%20YEAR%20END/DfT%20Workings/DFT%20C%20Pack%20Final%2016-17%20V3%20(WIP).xlsm'#TB.$J$749]~['file://virago.internal.dtlr.gov.uk/data/AFP/FINANCEall/FCG/017%20DEPARTMENTAL%20ACCOUNT/024%202016-17%20DEPT%20ACCOUNT/002%20YEAR%20END/DfT%20Workings/DFT%20C%20Pack%20Final%2016-17%20V3%20(WIP).xlsm'#TB.$J$750]~['file://virago.internal.dtlr.gov.uk/data/AFP/FINANCEall/FCG/017%20DEPARTMENTAL%20ACCOUNT/024%202016-17%20DEPT%20ACCOUNT/002%20YEAR%20END/DfT%20Workings/DFT%20C%20Pack%20Final%2016-17%20V3%20(WIP).xlsm'#TB.$J$751]~['file://virago.internal.dtlr.gov.uk/data/AFP/FINANCEall/FCG/017%20DEPARTMENTAL%20ACCOUNT/024%202016-17%20DEPT%20ACCOUNT/002%20YEAR%20END/DfT%20Workings/DFT%20C%20Pack%20Final%2016-17%20V3%20(WIP).xlsm'#TB.$J$752]~['file://virago.internal.dtlr.gov.uk/data/AFP/FINANCEall/FCG/017%20DEPARTMENTAL%20ACCOUNT/024%202016-17%20DEPT%20ACCOUNT/002%20YEAR%20END/DfT%20Workings/DFT%20C%20Pack%20Final%2016-17%20V3%20(WIP).xlsm'#TB.$J$753]~['file://virago.internal.dtlr.gov.uk/data/AFP/FINANCEall/FCG/017%20DEPARTMENTAL%20ACCOUNT/024%202016-17%20DEPT%20ACCOUNT/002%20YEAR%20END/DfT%20Workings/DFT%20C%20Pack%20Final%2016-17%20V3%20(WIP).xlsm'#TB.$J$754]~['file://virago.internal.dtlr.gov.uk/data/AFP/FINANCEall/FCG/017%20DEPARTMENTAL%20ACCOUNT/024%202016-17%20DEPT%20ACCOUNT/002%20YEAR%20END/DfT%20Workings/DFT%20C%20Pack%20Final%2016-17%20V3%20(WIP).xlsm'#TB.$J$755]~['file://virago.internal.dtlr.gov.uk/data/AFP/FINANCEall/FCG/017%20DEPARTMENTAL%20ACCOUNT/024%202016-17%20DEPT%20ACCOUNT/002%20YEAR%20END/DfT%20Workings/DFT%20C%20Pack%20Final%2016-17%20V3%20(WIP).xlsm'#TB.$J$756]~['file://virago.internal.dtlr.gov.uk/data/AFP/FINANCEall/FCG/017%20DEPARTMENTAL%20ACCOUNT/024%202016-17%20DEPT%20ACCOUNT/002%20YEAR%20END/DfT%20Workings/DFT%20C%20Pack%20Final%2016-17%20V3%20(WIP).xlsm'#TB.$J$757]" table:base-cell-address="Page_94.$A$1"/>
        <table:named-range table:name="XPYProgInt" table:cell-range-address="'file://virago.internal.dtlr.gov.uk/data/AFP/FINANCEall/FCG/017%20DEPARTMENTAL%20ACCOUNT/024%202016-17%20DEPT%20ACCOUNT/002%20YEAR%20END/DfT%20Workings/DFT%20C%20Pack%20Final%2016-17%20V3%20(WIP).xlsm'#TB.$J$614" table:base-cell-address="Page_94.$A$1"/>
        <table:named-range table:name="XPYProgNotional" table:cell-range-address="'file://virago.internal.dtlr.gov.uk/data/AFP/FINANCEall/FCG/017%20DEPARTMENTAL%20ACCOUNT/024%202016-17%20DEPT%20ACCOUNT/002%20YEAR%20END/DfT%20Workings/DFT%20C%20Pack%20Final%2016-17%20V3%20(WIP).xlsm'#TB.$J$714" table:base-cell-address="Page_94.$A$1"/>
        <table:named-expression table:name="XPYProgOpLease" table:expression="of:=['file://virago.internal.dtlr.gov.uk/data/AFP/FINANCEall/FCG/017%20DEPARTMENTAL%20ACCOUNT/024%202016-17%20DEPT%20ACCOUNT/002%20YEAR%20END/DfT%20Workings/DFT%20C%20Pack%20Final%2016-17%20V3%20(WIP).xlsm'#TB.$J$606]~['file://virago.internal.dtlr.gov.uk/data/AFP/FINANCEall/FCG/017%20DEPARTMENTAL%20ACCOUNT/024%202016-17%20DEPT%20ACCOUNT/002%20YEAR%20END/DfT%20Workings/DFT%20C%20Pack%20Final%2016-17%20V3%20(WIP).xlsm'#TB.$J$608]" table:base-cell-address="Page_94.$A$1"/>
        <table:named-expression table:name="XPYProgOth" table:expression="of:=['file://virago.internal.dtlr.gov.uk/data/AFP/FINANCEall/FCG/017%20DEPARTMENTAL%20ACCOUNT/024%202016-17%20DEPT%20ACCOUNT/002%20YEAR%20END/DfT%20Workings/DFT%20C%20Pack%20Final%2016-17%20V3%20(WIP).xlsm'#TB.$J$670]~['file://virago.internal.dtlr.gov.uk/data/AFP/FINANCEall/FCG/017%20DEPARTMENTAL%20ACCOUNT/024%202016-17%20DEPT%20ACCOUNT/002%20YEAR%20END/DfT%20Workings/DFT%20C%20Pack%20Final%2016-17%20V3%20(WIP).xlsm'#TB.$J$672]" table:base-cell-address="Page_94.$A$1"/>
        <table:named-range table:name="XPYProgPensLMove" table:cell-range-address="'file://virago.internal.dtlr.gov.uk/data/AFP/FINANCEall/FCG/017%20DEPARTMENTAL%20ACCOUNT/024%202016-17%20DEPT%20ACCOUNT/002%20YEAR%20END/DfT%20Workings/DFT%20C%20Pack%20Final%2016-17%20V3%20(WIP).xlsm'#TB.$J$700:TB.$J$704" table:base-cell-address="Page_94.$A$1"/>
        <table:named-range table:name="XPYProgPFI" table:cell-range-address="'file://virago.internal.dtlr.gov.uk/data/AFP/FINANCEall/FCG/017%20DEPARTMENTAL%20ACCOUNT/024%202016-17%20DEPT%20ACCOUNT/002%20YEAR%20END/DfT%20Workings/DFT%20C%20Pack%20Final%2016-17%20V3%20(WIP).xlsm'#TB.$J$613" table:base-cell-address="Page_94.$A$1"/>
        <table:named-range table:name="XPYProgPFIToll" table:cell-range-address="'file://virago.internal.dtlr.gov.uk/data/AFP/FINANCEall/FCG/017%20DEPARTMENTAL%20ACCOUNT/024%202016-17%20DEPT%20ACCOUNT/002%20YEAR%20END/DfT%20Workings/DFT%20C%20Pack%20Final%2016-17%20V3%20(WIP).xlsm'#TB.$J$693" table:base-cell-address="Page_94.$A$1"/>
        <table:named-range table:name="XPYProgProfServ" table:cell-range-address="'file://virago.internal.dtlr.gov.uk/data/AFP/FINANCEall/FCG/017%20DEPARTMENTAL%20ACCOUNT/024%202016-17%20DEPT%20ACCOUNT/002%20YEAR%20END/DfT%20Workings/DFT%20C%20Pack%20Final%2016-17%20V3%20(WIP).xlsm'#TB.$J$661" table:base-cell-address="Page_94.$A$1"/>
        <table:named-expression table:name="XPYProgProv" table:expression="of:=['file://virago.internal.dtlr.gov.uk/data/AFP/FINANCEall/FCG/017%20DEPARTMENTAL%20ACCOUNT/024%202016-17%20DEPT%20ACCOUNT/002%20YEAR%20END/DfT%20Workings/DFT%20C%20Pack%20Final%2016-17%20V3%20(WIP).xlsm'#TB.$J$647]~['file://virago.internal.dtlr.gov.uk/data/AFP/FINANCEall/FCG/017%20DEPARTMENTAL%20ACCOUNT/024%202016-17%20DEPT%20ACCOUNT/002%20YEAR%20END/DfT%20Workings/DFT%20C%20Pack%20Final%2016-17%20V3%20(WIP).xlsm'#TB.$J$649]" table:base-cell-address="Page_94.$A$1"/>
        <table:named-range table:name="XPYProgProvDebt" table:cell-range-address="'file://virago.internal.dtlr.gov.uk/data/AFP/FINANCEall/FCG/017%20DEPARTMENTAL%20ACCOUNT/024%202016-17%20DEPT%20ACCOUNT/002%20YEAR%20END/DfT%20Workings/DFT%20C%20Pack%20Final%2016-17%20V3%20(WIP).xlsm'#TB.$J$653" table:base-cell-address="Page_94.$A$1"/>
        <table:named-range table:name="XPYProgPubl" table:cell-range-address="'file://virago.internal.dtlr.gov.uk/data/AFP/FINANCEall/FCG/017%20DEPARTMENTAL%20ACCOUNT/024%202016-17%20DEPT%20ACCOUNT/002%20YEAR%20END/DfT%20Workings/DFT%20C%20Pack%20Final%2016-17%20V3%20(WIP).xlsm'#TB.$J$662" table:base-cell-address="Page_94.$A$1"/>
        <table:named-range table:name="XPYProgRail" table:cell-range-address="'file://virago.internal.dtlr.gov.uk/data/AFP/FINANCEall/FCG/017%20DEPARTMENTAL%20ACCOUNT/024%202016-17%20DEPT%20ACCOUNT/002%20YEAR%20END/DfT%20Workings/DFT%20C%20Pack%20Final%2016-17%20V3%20(WIP).xlsm'#TB.$J$698" table:base-cell-address="Page_94.$A$1"/>
        <table:named-range table:name="XPYProgRD" table:cell-range-address="'file://virago.internal.dtlr.gov.uk/data/AFP/FINANCEall/FCG/017%20DEPARTMENTAL%20ACCOUNT/024%202016-17%20DEPT%20ACCOUNT/002%20YEAR%20END/DfT%20Workings/DFT%20C%20Pack%20Final%2016-17%20V3%20(WIP).xlsm'#TB.$J$612" table:base-cell-address="Page_94.$A$1"/>
        <table:named-range table:name="XPYProgReval" table:cell-range-address="'file://virago.internal.dtlr.gov.uk/data/AFP/FINANCEall/FCG/017%20DEPARTMENTAL%20ACCOUNT/024%202016-17%20DEPT%20ACCOUNT/002%20YEAR%20END/DfT%20Workings/DFT%20C%20Pack%20Final%2016-17%20V3%20(WIP).xlsm'#TB.$J$634" table:base-cell-address="Page_94.$A$1"/>
        <table:named-range table:name="XPYProgSAR" table:cell-range-address="'file://virago.internal.dtlr.gov.uk/data/AFP/FINANCEall/FCG/017%20DEPARTMENTAL%20ACCOUNT/024%202016-17%20DEPT%20ACCOUNT/002%20YEAR%20END/DfT%20Workings/DFT%20C%20Pack%20Final%2016-17%20V3%20(WIP).xlsm'#TB.$J$694" table:base-cell-address="Page_94.$A$1"/>
        <table:named-expression table:name="XPYProgStaff" table:expression="of:=['file://virago.internal.dtlr.gov.uk/data/AFP/FINANCEall/FCG/017%20DEPARTMENTAL%20ACCOUNT/024%202016-17%20DEPT%20ACCOUNT/002%20YEAR%20END/DfT%20Workings/DFT%20C%20Pack%20Final%2016-17%20V3%20(WIP).xlsm'#TB.$J$598]~['file://virago.internal.dtlr.gov.uk/data/AFP/FINANCEall/FCG/017%20DEPARTMENTAL%20ACCOUNT/024%202016-17%20DEPT%20ACCOUNT/002%20YEAR%20END/DfT%20Workings/DFT%20C%20Pack%20Final%2016-17%20V3%20(WIP).xlsm'#TB.$J$596]~['file://virago.internal.dtlr.gov.uk/data/AFP/FINANCEall/FCG/017%20DEPARTMENTAL%20ACCOUNT/024%202016-17%20DEPT%20ACCOUNT/002%20YEAR%20END/DfT%20Workings/DFT%20C%20Pack%20Final%2016-17%20V3%20(WIP).xlsm'#TB.$J$581]~['file://virago.internal.dtlr.gov.uk/data/AFP/FINANCEall/FCG/017%20DEPARTMENTAL%20ACCOUNT/024%202016-17%20DEPT%20ACCOUNT/002%20YEAR%20END/DfT%20Workings/DFT%20C%20Pack%20Final%2016-17%20V3%20(WIP).xlsm'#TB.$J$583]~['file://virago.internal.dtlr.gov.uk/data/AFP/FINANCEall/FCG/017%20DEPARTMENTAL%20ACCOUNT/024%202016-17%20DEPT%20ACCOUNT/002%20YEAR%20END/DfT%20Workings/DFT%20C%20Pack%20Final%2016-17%20V3%20(WIP).xlsm'#TB.$J$585]~['file://virago.internal.dtlr.gov.uk/data/AFP/FINANCEall/FCG/017%20DEPARTMENTAL%20ACCOUNT/024%202016-17%20DEPT%20ACCOUNT/002%20YEAR%20END/DfT%20Workings/DFT%20C%20Pack%20Final%2016-17%20V3%20(WIP).xlsm'#TB.$J$594]~['file://virago.internal.dtlr.gov.uk/data/AFP/FINANCEall/FCG/017%20DEPARTMENTAL%20ACCOUNT/024%202016-17%20DEPT%20ACCOUNT/002%20YEAR%20END/DfT%20Workings/DFT%20C%20Pack%20Final%2016-17%20V3%20(WIP).xlsm'#TB.$J$602]~['file://virago.internal.dtlr.gov.uk/data/AFP/FINANCEall/FCG/017%20DEPARTMENTAL%20ACCOUNT/024%202016-17%20DEPT%20ACCOUNT/002%20YEAR%20END/DfT%20Workings/DFT%20C%20Pack%20Final%2016-17%20V3%20(WIP).xlsm'#TB.$J$590]~['file://virago.internal.dtlr.gov.uk/data/AFP/FINANCEall/FCG/017%20DEPARTMENTAL%20ACCOUNT/024%202016-17%20DEPT%20ACCOUNT/002%20YEAR%20END/DfT%20Workings/DFT%20C%20Pack%20Final%2016-17%20V3%20(WIP).xlsm'#TB.$J$592]" table:base-cell-address="Page_94.$A$1"/>
        <table:named-expression table:name="XPYProgSubs" table:expression="of:=['file://virago.internal.dtlr.gov.uk/data/AFP/FINANCEall/FCG/017%20DEPARTMENTAL%20ACCOUNT/024%202016-17%20DEPT%20ACCOUNT/002%20YEAR%20END/DfT%20Workings/DFT%20C%20Pack%20Final%2016-17%20V3%20(WIP).xlsm'#TB.$J$686]~['file://virago.internal.dtlr.gov.uk/data/AFP/FINANCEall/FCG/017%20DEPARTMENTAL%20ACCOUNT/024%202016-17%20DEPT%20ACCOUNT/002%20YEAR%20END/DfT%20Workings/DFT%20C%20Pack%20Final%2016-17%20V3%20(WIP).xlsm'#TB.$J$687]" table:base-cell-address="Page_94.$A$1"/>
        <table:named-range table:name="XPYProgSupportServ" table:cell-range-address="'file://virago.internal.dtlr.gov.uk/data/AFP/FINANCEall/FCG/017%20DEPARTMENTAL%20ACCOUNT/024%202016-17%20DEPT%20ACCOUNT/002%20YEAR%20END/DfT%20Workings/DFT%20C%20Pack%20Final%2016-17%20V3%20(WIP).xlsm'#TB.$J$664" table:base-cell-address="Page_94.$A$1"/>
        <table:named-range table:name="XPYProgTax" table:cell-range-address="'file://virago.internal.dtlr.gov.uk/data/AFP/FINANCEall/FCG/017%20DEPARTMENTAL%20ACCOUNT/024%202016-17%20DEPT%20ACCOUNT/002%20YEAR%20END/DfT%20Workings/DFT%20C%20Pack%20Final%2016-17%20V3%20(WIP).xlsm'#TB.$J$712" table:base-cell-address="Page_94.$A$1"/>
        <table:named-range table:name="XPYProgTravel" table:cell-range-address="'file://virago.internal.dtlr.gov.uk/data/AFP/FINANCEall/FCG/017%20DEPARTMENTAL%20ACCOUNT/024%202016-17%20DEPT%20ACCOUNT/002%20YEAR%20END/DfT%20Workings/DFT%20C%20Pack%20Final%2016-17%20V3%20(WIP).xlsm'#TB.$J$666" table:base-cell-address="Page_94.$A$1"/>
        <table:named-range table:name="XPYProgUnwind" table:cell-range-address="'file://virago.internal.dtlr.gov.uk/data/AFP/FINANCEall/FCG/017%20DEPARTMENTAL%20ACCOUNT/024%202016-17%20DEPT%20ACCOUNT/002%20YEAR%20END/DfT%20Workings/DFT%20C%20Pack%20Final%2016-17%20V3%20(WIP).xlsm'#TB.$J$651" table:base-cell-address="Page_94.$A$1"/>
        <table:named-range table:name="XPYProgVeh" table:cell-range-address="'file://virago.internal.dtlr.gov.uk/data/AFP/FINANCEall/FCG/017%20DEPARTMENTAL%20ACCOUNT/024%202016-17%20DEPT%20ACCOUNT/002%20YEAR%20END/DfT%20Workings/DFT%20C%20Pack%20Final%2016-17%20V3%20(WIP).xlsm'#TB.$J$668" table:base-cell-address="Page_94.$A$1"/>
        <table:named-range table:name="XPYProgWB" table:cell-range-address="'file://virago.internal.dtlr.gov.uk/data/AFP/FINANCEall/FCG/017%20DEPARTMENTAL%20ACCOUNT/024%202016-17%20DEPT%20ACCOUNT/002%20YEAR%20END/DfT%20Workings/DFT%20C%20Pack%20Final%2016-17%20V3%20(WIP).xlsm'#TB.$J$697" table:base-cell-address="Page_94.$A$1"/>
        <table:named-range table:name="XPYProgWof" table:cell-range-address="'file://virago.internal.dtlr.gov.uk/data/AFP/FINANCEall/FCG/017%20DEPARTMENTAL%20ACCOUNT/024%202016-17%20DEPT%20ACCOUNT/002%20YEAR%20END/DfT%20Workings/DFT%20C%20Pack%20Final%2016-17%20V3%20(WIP).xlsm'#TB.$J$640" table:base-cell-address="Page_94.$A$1"/>
        <table:named-range table:name="XPYProgWriteDown" table:cell-range-address="'file://virago.internal.dtlr.gov.uk/data/AFP/FINANCEall/FCG/017%20DEPARTMENTAL%20ACCOUNT/024%202016-17%20DEPT%20ACCOUNT/002%20YEAR%20END/DfT%20Workings/DFT%20C%20Pack%20Final%2016-17%20V3%20(WIP).xlsm'#TB.$J$635" table:base-cell-address="Page_94.$A$1"/>
        <table:named-expression table:name="XPYProv" table:expression="of:=['file://virago.internal.dtlr.gov.uk/data/AFP/FINANCEall/FCG/017%20DEPARTMENTAL%20ACCOUNT/024%202016-17%20DEPT%20ACCOUNT/002%20YEAR%20END/DfT%20Workings/DFT%20C%20Pack%20Final%2016-17%20V3%20(WIP).xlsm'#TB.$J$417]~['file://virago.internal.dtlr.gov.uk/data/AFP/FINANCEall/FCG/017%20DEPARTMENTAL%20ACCOUNT/024%202016-17%20DEPT%20ACCOUNT/002%20YEAR%20END/DfT%20Workings/DFT%20C%20Pack%20Final%2016-17%20V3%20(WIP).xlsm'#TB.$J$418]~['file://virago.internal.dtlr.gov.uk/data/AFP/FINANCEall/FCG/017%20DEPARTMENTAL%20ACCOUNT/024%202016-17%20DEPT%20ACCOUNT/002%20YEAR%20END/DfT%20Workings/DFT%20C%20Pack%20Final%2016-17%20V3%20(WIP).xlsm'#TB.$J$419]~['file://virago.internal.dtlr.gov.uk/data/AFP/FINANCEall/FCG/017%20DEPARTMENTAL%20ACCOUNT/024%202016-17%20DEPT%20ACCOUNT/002%20YEAR%20END/DfT%20Workings/DFT%20C%20Pack%20Final%2016-17%20V3%20(WIP).xlsm'#TB.$J$420]~['file://virago.internal.dtlr.gov.uk/data/AFP/FINANCEall/FCG/017%20DEPARTMENTAL%20ACCOUNT/024%202016-17%20DEPT%20ACCOUNT/002%20YEAR%20END/DfT%20Workings/DFT%20C%20Pack%20Final%2016-17%20V3%20(WIP).xlsm'#TB.$J$421]~['file://virago.internal.dtlr.gov.uk/data/AFP/FINANCEall/FCG/017%20DEPARTMENTAL%20ACCOUNT/024%202016-17%20DEPT%20ACCOUNT/002%20YEAR%20END/DfT%20Workings/DFT%20C%20Pack%20Final%2016-17%20V3%20(WIP).xlsm'#TB.$J$422]~['file://virago.internal.dtlr.gov.uk/data/AFP/FINANCEall/FCG/017%20DEPARTMENTAL%20ACCOUNT/024%202016-17%20DEPT%20ACCOUNT/002%20YEAR%20END/DfT%20Workings/DFT%20C%20Pack%20Final%2016-17%20V3%20(WIP).xlsm'#TB.$J$423]~['file://virago.internal.dtlr.gov.uk/data/AFP/FINANCEall/FCG/017%20DEPARTMENTAL%20ACCOUNT/024%202016-17%20DEPT%20ACCOUNT/002%20YEAR%20END/DfT%20Workings/DFT%20C%20Pack%20Final%2016-17%20V3%20(WIP).xlsm'#TB.$J$424]~['file://virago.internal.dtlr.gov.uk/data/AFP/FINANCEall/FCG/017%20DEPARTMENTAL%20ACCOUNT/024%202016-17%20DEPT%20ACCOUNT/002%20YEAR%20END/DfT%20Workings/DFT%20C%20Pack%20Final%2016-17%20V3%20(WIP).xlsm'#TB.$J$425]~['file://virago.internal.dtlr.gov.uk/data/AFP/FINANCEall/FCG/017%20DEPARTMENTAL%20ACCOUNT/024%202016-17%20DEPT%20ACCOUNT/002%20YEAR%20END/DfT%20Workings/DFT%20C%20Pack%20Final%2016-17%20V3%20(WIP).xlsm'#TB.$J$426]~['file://virago.internal.dtlr.gov.uk/data/AFP/FINANCEall/FCG/017%20DEPARTMENTAL%20ACCOUNT/024%202016-17%20DEPT%20ACCOUNT/002%20YEAR%20END/DfT%20Workings/DFT%20C%20Pack%20Final%2016-17%20V3%20(WIP).xlsm'#TB.$J$427]~['file://virago.internal.dtlr.gov.uk/data/AFP/FINANCEall/FCG/017%20DEPARTMENTAL%20ACCOUNT/024%202016-17%20DEPT%20ACCOUNT/002%20YEAR%20END/DfT%20Workings/DFT%20C%20Pack%20Final%2016-17%20V3%20(WIP).xlsm'#TB.$J$428]~['file://virago.internal.dtlr.gov.uk/data/AFP/FINANCEall/FCG/017%20DEPARTMENTAL%20ACCOUNT/024%202016-17%20DEPT%20ACCOUNT/002%20YEAR%20END/DfT%20Workings/DFT%20C%20Pack%20Final%2016-17%20V3%20(WIP).xlsm'#TB.$J$429]~['file://virago.internal.dtlr.gov.uk/data/AFP/FINANCEall/FCG/017%20DEPARTMENTAL%20ACCOUNT/024%202016-17%20DEPT%20ACCOUNT/002%20YEAR%20END/DfT%20Workings/DFT%20C%20Pack%20Final%2016-17%20V3%20(WIP).xlsm'#TB.$J$430]~['file://virago.internal.dtlr.gov.uk/data/AFP/FINANCEall/FCG/017%20DEPARTMENTAL%20ACCOUNT/024%202016-17%20DEPT%20ACCOUNT/002%20YEAR%20END/DfT%20Workings/DFT%20C%20Pack%20Final%2016-17%20V3%20(WIP).xlsm'#TB.$J$431]~['file://virago.internal.dtlr.gov.uk/data/AFP/FINANCEall/FCG/017%20DEPARTMENTAL%20ACCOUNT/024%202016-17%20DEPT%20ACCOUNT/002%20YEAR%20END/DfT%20Workings/DFT%20C%20Pack%20Final%2016-17%20V3%20(WIP).xlsm'#TB.$J$432]~['file://virago.internal.dtlr.gov.uk/data/AFP/FINANCEall/FCG/017%20DEPARTMENTAL%20ACCOUNT/024%202016-17%20DEPT%20ACCOUNT/002%20YEAR%20END/DfT%20Workings/DFT%20C%20Pack%20Final%2016-17%20V3%20(WIP).xlsm'#TB.$J$433]~['file://virago.internal.dtlr.gov.uk/data/AFP/FINANCEall/FCG/017%20DEPARTMENTAL%20ACCOUNT/024%202016-17%20DEPT%20ACCOUNT/002%20YEAR%20END/DfT%20Workings/DFT%20C%20Pack%20Final%2016-17%20V3%20(WIP).xlsm'#TB.$J$434]~['file://virago.internal.dtlr.gov.uk/data/AFP/FINANCEall/FCG/017%20DEPARTMENTAL%20ACCOUNT/024%202016-17%20DEPT%20ACCOUNT/002%20YEAR%20END/DfT%20Workings/DFT%20C%20Pack%20Final%2016-17%20V3%20(WIP).xlsm'#TB.$J$435]~['file://virago.internal.dtlr.gov.uk/data/AFP/FINANCEall/FCG/017%20DEPARTMENTAL%20ACCOUNT/024%202016-17%20DEPT%20ACCOUNT/002%20YEAR%20END/DfT%20Workings/DFT%20C%20Pack%20Final%2016-17%20V3%20(WIP).xlsm'#TB.$J$436]~['file://virago.internal.dtlr.gov.uk/data/AFP/FINANCEall/FCG/017%20DEPARTMENTAL%20ACCOUNT/024%202016-17%20DEPT%20ACCOUNT/002%20YEAR%20END/DfT%20Workings/DFT%20C%20Pack%20Final%2016-17%20V3%20(WIP).xlsm'#TB.$J$437]" table:base-cell-address="Page_94.$A$1"/>
        <table:named-expression table:name="XPYProv_CL" table:expression="of:=['file://virago.internal.dtlr.gov.uk/data/AFP/FINANCEall/FCG/017%20DEPARTMENTAL%20ACCOUNT/024%202016-17%20DEPT%20ACCOUNT/002%20YEAR%20END/DfT%20Workings/DFT%20C%20Pack%20Final%2016-17%20V3%20(WIP).xlsm'#AI.$L$118]~['file://virago.internal.dtlr.gov.uk/data/AFP/FINANCEall/FCG/017%20DEPARTMENTAL%20ACCOUNT/024%202016-17%20DEPT%20ACCOUNT/002%20YEAR%20END/DfT%20Workings/DFT%20C%20Pack%20Final%2016-17%20V3%20(WIP).xlsm'#AI.$L$119]~['file://virago.internal.dtlr.gov.uk/data/AFP/FINANCEall/FCG/017%20DEPARTMENTAL%20ACCOUNT/024%202016-17%20DEPT%20ACCOUNT/002%20YEAR%20END/DfT%20Workings/DFT%20C%20Pack%20Final%2016-17%20V3%20(WIP).xlsm'#AI.$L$120]~['file://virago.internal.dtlr.gov.uk/data/AFP/FINANCEall/FCG/017%20DEPARTMENTAL%20ACCOUNT/024%202016-17%20DEPT%20ACCOUNT/002%20YEAR%20END/DfT%20Workings/DFT%20C%20Pack%20Final%2016-17%20V3%20(WIP).xlsm'#AI.$L$121]~['file://virago.internal.dtlr.gov.uk/data/AFP/FINANCEall/FCG/017%20DEPARTMENTAL%20ACCOUNT/024%202016-17%20DEPT%20ACCOUNT/002%20YEAR%20END/DfT%20Workings/DFT%20C%20Pack%20Final%2016-17%20V3%20(WIP).xlsm'#AI.$L$122]~['file://virago.internal.dtlr.gov.uk/data/AFP/FINANCEall/FCG/017%20DEPARTMENTAL%20ACCOUNT/024%202016-17%20DEPT%20ACCOUNT/002%20YEAR%20END/DfT%20Workings/DFT%20C%20Pack%20Final%2016-17%20V3%20(WIP).xlsm'#AI.$L$123]" table:base-cell-address="Page_94.$A$1"/>
        <table:named-expression table:name="XPYProv2" table:expression="of:=['file://virago.internal.dtlr.gov.uk/data/AFP/FINANCEall/FCG/017%20DEPARTMENTAL%20ACCOUNT/024%202016-17%20DEPT%20ACCOUNT/002%20YEAR%20END/DfT%20Workings/DFT%20C%20Pack%20Final%2016-17%20V3%20(WIP).xlsm'#TB.$J$459]~['file://virago.internal.dtlr.gov.uk/data/AFP/FINANCEall/FCG/017%20DEPARTMENTAL%20ACCOUNT/024%202016-17%20DEPT%20ACCOUNT/002%20YEAR%20END/DfT%20Workings/DFT%20C%20Pack%20Final%2016-17%20V3%20(WIP).xlsm'#TB.$J$438]~['file://virago.internal.dtlr.gov.uk/data/AFP/FINANCEall/FCG/017%20DEPARTMENTAL%20ACCOUNT/024%202016-17%20DEPT%20ACCOUNT/002%20YEAR%20END/DfT%20Workings/DFT%20C%20Pack%20Final%2016-17%20V3%20(WIP).xlsm'#TB.$J$439]~['file://virago.internal.dtlr.gov.uk/data/AFP/FINANCEall/FCG/017%20DEPARTMENTAL%20ACCOUNT/024%202016-17%20DEPT%20ACCOUNT/002%20YEAR%20END/DfT%20Workings/DFT%20C%20Pack%20Final%2016-17%20V3%20(WIP).xlsm'#TB.$J$440]~['file://virago.internal.dtlr.gov.uk/data/AFP/FINANCEall/FCG/017%20DEPARTMENTAL%20ACCOUNT/024%202016-17%20DEPT%20ACCOUNT/002%20YEAR%20END/DfT%20Workings/DFT%20C%20Pack%20Final%2016-17%20V3%20(WIP).xlsm'#TB.$J$441]~['file://virago.internal.dtlr.gov.uk/data/AFP/FINANCEall/FCG/017%20DEPARTMENTAL%20ACCOUNT/024%202016-17%20DEPT%20ACCOUNT/002%20YEAR%20END/DfT%20Workings/DFT%20C%20Pack%20Final%2016-17%20V3%20(WIP).xlsm'#TB.$J$442]~['file://virago.internal.dtlr.gov.uk/data/AFP/FINANCEall/FCG/017%20DEPARTMENTAL%20ACCOUNT/024%202016-17%20DEPT%20ACCOUNT/002%20YEAR%20END/DfT%20Workings/DFT%20C%20Pack%20Final%2016-17%20V3%20(WIP).xlsm'#TB.$J$443]~['file://virago.internal.dtlr.gov.uk/data/AFP/FINANCEall/FCG/017%20DEPARTMENTAL%20ACCOUNT/024%202016-17%20DEPT%20ACCOUNT/002%20YEAR%20END/DfT%20Workings/DFT%20C%20Pack%20Final%2016-17%20V3%20(WIP).xlsm'#TB.$J$444]~['file://virago.internal.dtlr.gov.uk/data/AFP/FINANCEall/FCG/017%20DEPARTMENTAL%20ACCOUNT/024%202016-17%20DEPT%20ACCOUNT/002%20YEAR%20END/DfT%20Workings/DFT%20C%20Pack%20Final%2016-17%20V3%20(WIP).xlsm'#TB.$J$445]~['file://virago.internal.dtlr.gov.uk/data/AFP/FINANCEall/FCG/017%20DEPARTMENTAL%20ACCOUNT/024%202016-17%20DEPT%20ACCOUNT/002%20YEAR%20END/DfT%20Workings/DFT%20C%20Pack%20Final%2016-17%20V3%20(WIP).xlsm'#TB.$J$446]~['file://virago.internal.dtlr.gov.uk/data/AFP/FINANCEall/FCG/017%20DEPARTMENTAL%20ACCOUNT/024%202016-17%20DEPT%20ACCOUNT/002%20YEAR%20END/DfT%20Workings/DFT%20C%20Pack%20Final%2016-17%20V3%20(WIP).xlsm'#TB.$J$447]~['file://virago.internal.dtlr.gov.uk/data/AFP/FINANCEall/FCG/017%20DEPARTMENTAL%20ACCOUNT/024%202016-17%20DEPT%20ACCOUNT/002%20YEAR%20END/DfT%20Workings/DFT%20C%20Pack%20Final%2016-17%20V3%20(WIP).xlsm'#TB.$J$448]~['file://virago.internal.dtlr.gov.uk/data/AFP/FINANCEall/FCG/017%20DEPARTMENTAL%20ACCOUNT/024%202016-17%20DEPT%20ACCOUNT/002%20YEAR%20END/DfT%20Workings/DFT%20C%20Pack%20Final%2016-17%20V3%20(WIP).xlsm'#TB.$J$449]~['file://virago.internal.dtlr.gov.uk/data/AFP/FINANCEall/FCG/017%20DEPARTMENTAL%20ACCOUNT/024%202016-17%20DEPT%20ACCOUNT/002%20YEAR%20END/DfT%20Workings/DFT%20C%20Pack%20Final%2016-17%20V3%20(WIP).xlsm'#TB.$J$450]~['file://virago.internal.dtlr.gov.uk/data/AFP/FINANCEall/FCG/017%20DEPARTMENTAL%20ACCOUNT/024%202016-17%20DEPT%20ACCOUNT/002%20YEAR%20END/DfT%20Workings/DFT%20C%20Pack%20Final%2016-17%20V3%20(WIP).xlsm'#TB.$J$451]~['file://virago.internal.dtlr.gov.uk/data/AFP/FINANCEall/FCG/017%20DEPARTMENTAL%20ACCOUNT/024%202016-17%20DEPT%20ACCOUNT/002%20YEAR%20END/DfT%20Workings/DFT%20C%20Pack%20Final%2016-17%20V3%20(WIP).xlsm'#TB.$J$452]~['file://virago.internal.dtlr.gov.uk/data/AFP/FINANCEall/FCG/017%20DEPARTMENTAL%20ACCOUNT/024%202016-17%20DEPT%20ACCOUNT/002%20YEAR%20END/DfT%20Workings/DFT%20C%20Pack%20Final%2016-17%20V3%20(WIP).xlsm'#TB.$J$453]~['file://virago.internal.dtlr.gov.uk/data/AFP/FINANCEall/FCG/017%20DEPARTMENTAL%20ACCOUNT/024%202016-17%20DEPT%20ACCOUNT/002%20YEAR%20END/DfT%20Workings/DFT%20C%20Pack%20Final%2016-17%20V3%20(WIP).xlsm'#TB.$J$454]~['file://virago.internal.dtlr.gov.uk/data/AFP/FINANCEall/FCG/017%20DEPARTMENTAL%20ACCOUNT/024%202016-17%20DEPT%20ACCOUNT/002%20YEAR%20END/DfT%20Workings/DFT%20C%20Pack%20Final%2016-17%20V3%20(WIP).xlsm'#TB.$J$455]~['file://virago.internal.dtlr.gov.uk/data/AFP/FINANCEall/FCG/017%20DEPARTMENTAL%20ACCOUNT/024%202016-17%20DEPT%20ACCOUNT/002%20YEAR%20END/DfT%20Workings/DFT%20C%20Pack%20Final%2016-17%20V3%20(WIP).xlsm'#TB.$J$456]~['file://virago.internal.dtlr.gov.uk/data/AFP/FINANCEall/FCG/017%20DEPARTMENTAL%20ACCOUNT/024%202016-17%20DEPT%20ACCOUNT/002%20YEAR%20END/DfT%20Workings/DFT%20C%20Pack%20Final%2016-17%20V3%20(WIP).xlsm'#TB.$J$457]~['file://virago.internal.dtlr.gov.uk/data/AFP/FINANCEall/FCG/017%20DEPARTMENTAL%20ACCOUNT/024%202016-17%20DEPT%20ACCOUNT/002%20YEAR%20END/DfT%20Workings/DFT%20C%20Pack%20Final%2016-17%20V3%20(WIP).xlsm'#TB.$J$458]" table:base-cell-address="Page_94.$A$1"/>
        <table:named-expression table:name="XPYProvRecl" table:expression="of:=['file://virago.internal.dtlr.gov.uk/data/AFP/FINANCEall/FCG/017%20DEPARTMENTAL%20ACCOUNT/024%202016-17%20DEPT%20ACCOUNT/002%20YEAR%20END/DfT%20Workings/DFT%20C%20Pack%20Final%2016-17%20V3%20(WIP).xlsm'#TB.$J$423]~['file://virago.internal.dtlr.gov.uk/data/AFP/FINANCEall/FCG/017%20DEPARTMENTAL%20ACCOUNT/024%202016-17%20DEPT%20ACCOUNT/002%20YEAR%20END/DfT%20Workings/DFT%20C%20Pack%20Final%2016-17%20V3%20(WIP).xlsm'#TB.$J$430]~['file://virago.internal.dtlr.gov.uk/data/AFP/FINANCEall/FCG/017%20DEPARTMENTAL%20ACCOUNT/024%202016-17%20DEPT%20ACCOUNT/002%20YEAR%20END/DfT%20Workings/DFT%20C%20Pack%20Final%2016-17%20V3%20(WIP).xlsm'#TB.$J$437]~['file://virago.internal.dtlr.gov.uk/data/AFP/FINANCEall/FCG/017%20DEPARTMENTAL%20ACCOUNT/024%202016-17%20DEPT%20ACCOUNT/002%20YEAR%20END/DfT%20Workings/DFT%20C%20Pack%20Final%2016-17%20V3%20(WIP).xlsm'#TB.$J$445]~['file://virago.internal.dtlr.gov.uk/data/AFP/FINANCEall/FCG/017%20DEPARTMENTAL%20ACCOUNT/024%202016-17%20DEPT%20ACCOUNT/002%20YEAR%20END/DfT%20Workings/DFT%20C%20Pack%20Final%2016-17%20V3%20(WIP).xlsm'#TB.$J$452]~['file://virago.internal.dtlr.gov.uk/data/AFP/FINANCEall/FCG/017%20DEPARTMENTAL%20ACCOUNT/024%202016-17%20DEPT%20ACCOUNT/002%20YEAR%20END/DfT%20Workings/DFT%20C%20Pack%20Final%2016-17%20V3%20(WIP).xlsm'#TB.$J$459]" table:base-cell-address="Page_94.$A$1"/>
        <table:named-expression table:name="XPYProvUtil" table:expression="of:=['file://virago.internal.dtlr.gov.uk/data/AFP/FINANCEall/FCG/017%20DEPARTMENTAL%20ACCOUNT/024%202016-17%20DEPT%20ACCOUNT/002%20YEAR%20END/DfT%20Workings/DFT%20C%20Pack%20Final%2016-17%20V3%20(WIP).xlsm'#TB.$J$421]~['file://virago.internal.dtlr.gov.uk/data/AFP/FINANCEall/FCG/017%20DEPARTMENTAL%20ACCOUNT/024%202016-17%20DEPT%20ACCOUNT/002%20YEAR%20END/DfT%20Workings/DFT%20C%20Pack%20Final%2016-17%20V3%20(WIP).xlsm'#TB.$J$428]~['file://virago.internal.dtlr.gov.uk/data/AFP/FINANCEall/FCG/017%20DEPARTMENTAL%20ACCOUNT/024%202016-17%20DEPT%20ACCOUNT/002%20YEAR%20END/DfT%20Workings/DFT%20C%20Pack%20Final%2016-17%20V3%20(WIP).xlsm'#TB.$J$435]~['file://virago.internal.dtlr.gov.uk/data/AFP/FINANCEall/FCG/017%20DEPARTMENTAL%20ACCOUNT/024%202016-17%20DEPT%20ACCOUNT/002%20YEAR%20END/DfT%20Workings/DFT%20C%20Pack%20Final%2016-17%20V3%20(WIP).xlsm'#TB.$J$443]~['file://virago.internal.dtlr.gov.uk/data/AFP/FINANCEall/FCG/017%20DEPARTMENTAL%20ACCOUNT/024%202016-17%20DEPT%20ACCOUNT/002%20YEAR%20END/DfT%20Workings/DFT%20C%20Pack%20Final%2016-17%20V3%20(WIP).xlsm'#TB.$J$450]~['file://virago.internal.dtlr.gov.uk/data/AFP/FINANCEall/FCG/017%20DEPARTMENTAL%20ACCOUNT/024%202016-17%20DEPT%20ACCOUNT/002%20YEAR%20END/DfT%20Workings/DFT%20C%20Pack%20Final%2016-17%20V3%20(WIP).xlsm'#TB.$J$457]" table:base-cell-address="Page_94.$A$1"/>
        <table:named-range table:name="XPYRailAdd" table:cell-range-address="'file://virago.internal.dtlr.gov.uk/data/AFP/FINANCEall/FCG/017%20DEPARTMENTAL%20ACCOUNT/024%202016-17%20DEPT%20ACCOUNT/002%20YEAR%20END/DfT%20Workings/DFT%20C%20Pack%20Final%2016-17%20V3%20(WIP).xlsm'#TB.$J$166" table:base-cell-address="Page_94.$A$1"/>
        <table:named-range table:name="XPYRailDepChg" table:cell-range-address="'file://virago.internal.dtlr.gov.uk/data/AFP/FINANCEall/FCG/017%20DEPARTMENTAL%20ACCOUNT/024%202016-17%20DEPT%20ACCOUNT/002%20YEAR%20END/DfT%20Workings/DFT%20C%20Pack%20Final%2016-17%20V3%20(WIP).xlsm'#TB.$J$174" table:base-cell-address="Page_94.$A$1"/>
        <table:named-range table:name="XPYRailDepDisp" table:cell-range-address="'file://virago.internal.dtlr.gov.uk/data/AFP/FINANCEall/FCG/017%20DEPARTMENTAL%20ACCOUNT/024%202016-17%20DEPT%20ACCOUNT/002%20YEAR%20END/DfT%20Workings/DFT%20C%20Pack%20Final%2016-17%20V3%20(WIP).xlsm'#TB.$J$176" table:base-cell-address="Page_94.$A$1"/>
        <table:named-range table:name="XPYRailDepImp" table:cell-range-address="'file://virago.internal.dtlr.gov.uk/data/AFP/FINANCEall/FCG/017%20DEPARTMENTAL%20ACCOUNT/024%202016-17%20DEPT%20ACCOUNT/002%20YEAR%20END/DfT%20Workings/DFT%20C%20Pack%20Final%2016-17%20V3%20(WIP).xlsm'#TB.$J$175" table:base-cell-address="Page_94.$A$1"/>
        <table:named-range table:name="XPYRailDepOB" table:cell-range-address="'file://virago.internal.dtlr.gov.uk/data/AFP/FINANCEall/FCG/017%20DEPARTMENTAL%20ACCOUNT/024%202016-17%20DEPT%20ACCOUNT/002%20YEAR%20END/DfT%20Workings/DFT%20C%20Pack%20Final%2016-17%20V3%20(WIP).xlsm'#TB.$J$172" table:base-cell-address="Page_94.$A$1"/>
        <table:named-range table:name="XPYRailDepPY" table:cell-range-address="'file://virago.internal.dtlr.gov.uk/data/AFP/FINANCEall/FCG/017%20DEPARTMENTAL%20ACCOUNT/024%202016-17%20DEPT%20ACCOUNT/002%20YEAR%20END/DfT%20Workings/DFT%20C%20Pack%20Final%2016-17%20V3%20(WIP).xlsm'#TB.$J$173" table:base-cell-address="Page_94.$A$1"/>
        <table:named-range table:name="XPYRailDepRecl" table:cell-range-address="'file://virago.internal.dtlr.gov.uk/data/AFP/FINANCEall/FCG/017%20DEPARTMENTAL%20ACCOUNT/024%202016-17%20DEPT%20ACCOUNT/002%20YEAR%20END/DfT%20Workings/DFT%20C%20Pack%20Final%2016-17%20V3%20(WIP).xlsm'#TB.$J$179" table:base-cell-address="Page_94.$A$1"/>
        <table:named-range table:name="XPYRailDepReval" table:cell-range-address="'file://virago.internal.dtlr.gov.uk/data/AFP/FINANCEall/FCG/017%20DEPARTMENTAL%20ACCOUNT/024%202016-17%20DEPT%20ACCOUNT/002%20YEAR%20END/DfT%20Workings/DFT%20C%20Pack%20Final%2016-17%20V3%20(WIP).xlsm'#TB.$J$178" table:base-cell-address="Page_94.$A$1"/>
        <table:named-range table:name="XPYRailDepTrans" table:cell-range-address="'file://virago.internal.dtlr.gov.uk/data/AFP/FINANCEall/FCG/017%20DEPARTMENTAL%20ACCOUNT/024%202016-17%20DEPT%20ACCOUNT/002%20YEAR%20END/DfT%20Workings/DFT%20C%20Pack%20Final%2016-17%20V3%20(WIP).xlsm'#TB.$J$177" table:base-cell-address="Page_94.$A$1"/>
        <table:named-range table:name="XPYRailDisp" table:cell-range-address="'file://virago.internal.dtlr.gov.uk/data/AFP/FINANCEall/FCG/017%20DEPARTMENTAL%20ACCOUNT/024%202016-17%20DEPT%20ACCOUNT/002%20YEAR%20END/DfT%20Workings/DFT%20C%20Pack%20Final%2016-17%20V3%20(WIP).xlsm'#TB.$J$167" table:base-cell-address="Page_94.$A$1"/>
        <table:named-range table:name="XPYRailImp" table:cell-range-address="'file://virago.internal.dtlr.gov.uk/data/AFP/FINANCEall/FCG/017%20DEPARTMENTAL%20ACCOUNT/024%202016-17%20DEPT%20ACCOUNT/002%20YEAR%20END/DfT%20Workings/DFT%20C%20Pack%20Final%2016-17%20V3%20(WIP).xlsm'#TB.$J$170" table:base-cell-address="Page_94.$A$1"/>
        <table:named-range table:name="XPYRailOB" table:cell-range-address="'file://virago.internal.dtlr.gov.uk/data/AFP/FINANCEall/FCG/017%20DEPARTMENTAL%20ACCOUNT/024%202016-17%20DEPT%20ACCOUNT/002%20YEAR%20END/DfT%20Workings/DFT%20C%20Pack%20Final%2016-17%20V3%20(WIP).xlsm'#TB.$J$164" table:base-cell-address="Page_94.$A$1"/>
        <table:named-range table:name="XPYRailPY" table:cell-range-address="'file://virago.internal.dtlr.gov.uk/data/AFP/FINANCEall/FCG/017%20DEPARTMENTAL%20ACCOUNT/024%202016-17%20DEPT%20ACCOUNT/002%20YEAR%20END/DfT%20Workings/DFT%20C%20Pack%20Final%2016-17%20V3%20(WIP).xlsm'#TB.$J$165" table:base-cell-address="Page_94.$A$1"/>
        <table:named-range table:name="XPYRailRecl" table:cell-range-address="'file://virago.internal.dtlr.gov.uk/data/AFP/FINANCEall/FCG/017%20DEPARTMENTAL%20ACCOUNT/024%202016-17%20DEPT%20ACCOUNT/002%20YEAR%20END/DfT%20Workings/DFT%20C%20Pack%20Final%2016-17%20V3%20(WIP).xlsm'#TB.$J$171" table:base-cell-address="Page_94.$A$1"/>
        <table:named-range table:name="XPYRailReval" table:cell-range-address="'file://virago.internal.dtlr.gov.uk/data/AFP/FINANCEall/FCG/017%20DEPARTMENTAL%20ACCOUNT/024%202016-17%20DEPT%20ACCOUNT/002%20YEAR%20END/DfT%20Workings/DFT%20C%20Pack%20Final%2016-17%20V3%20(WIP).xlsm'#TB.$J$169" table:base-cell-address="Page_94.$A$1"/>
        <table:named-range table:name="XPYRailTrans" table:cell-range-address="'file://virago.internal.dtlr.gov.uk/data/AFP/FINANCEall/FCG/017%20DEPARTMENTAL%20ACCOUNT/024%202016-17%20DEPT%20ACCOUNT/002%20YEAR%20END/DfT%20Workings/DFT%20C%20Pack%20Final%2016-17%20V3%20(WIP).xlsm'#TB.$J$168" table:base-cell-address="Page_94.$A$1"/>
        <table:named-range table:name="XPYRNFree" table:cell-range-address="'file://virago.internal.dtlr.gov.uk/data/AFP/FINANCEall/FCG/017%20DEPARTMENTAL%20ACCOUNT/024%202016-17%20DEPT%20ACCOUNT/002%20YEAR%20END/DfT%20Workings/DFT%20C%20Pack%20Final%2016-17%20V3%20(WIP).xlsm'#AI.$L$23" table:base-cell-address="Page_94.$A$1"/>
        <table:named-range table:name="XPYRNLease" table:cell-range-address="'file://virago.internal.dtlr.gov.uk/data/AFP/FINANCEall/FCG/017%20DEPARTMENTAL%20ACCOUNT/024%202016-17%20DEPT%20ACCOUNT/002%20YEAR%20END/DfT%20Workings/DFT%20C%20Pack%20Final%2016-17%20V3%20(WIP).xlsm'#AI.$L$24" table:base-cell-address="Page_94.$A$1"/>
        <table:named-range table:name="XPYRNPFI" table:cell-range-address="'file://virago.internal.dtlr.gov.uk/data/AFP/FINANCEall/FCG/017%20DEPARTMENTAL%20ACCOUNT/024%202016-17%20DEPT%20ACCOUNT/002%20YEAR%20END/DfT%20Workings/DFT%20C%20Pack%20Final%2016-17%20V3%20(WIP).xlsm'#AI.$L$25" table:base-cell-address="Page_94.$A$1"/>
        <table:named-expression table:name="XPYRNProgMaint" table:expression="of:=['file://virago.internal.dtlr.gov.uk/data/AFP/FINANCEall/FCG/017%20DEPARTMENTAL%20ACCOUNT/024%202016-17%20DEPT%20ACCOUNT/002%20YEAR%20END/DfT%20Workings/DFT%20C%20Pack%20Final%2016-17%20V3%20(WIP).xlsm'#TB.$J$715]~['file://virago.internal.dtlr.gov.uk/data/AFP/FINANCEall/FCG/017%20DEPARTMENTAL%20ACCOUNT/024%202016-17%20DEPT%20ACCOUNT/002%20YEAR%20END/DfT%20Workings/DFT%20C%20Pack%20Final%2016-17%20V3%20(WIP).xlsm'#TB.$J$716]~['file://virago.internal.dtlr.gov.uk/data/AFP/FINANCEall/FCG/017%20DEPARTMENTAL%20ACCOUNT/024%202016-17%20DEPT%20ACCOUNT/002%20YEAR%20END/DfT%20Workings/DFT%20C%20Pack%20Final%2016-17%20V3%20(WIP).xlsm'#TB.$J$717]" table:base-cell-address="Page_94.$A$1"/>
        <table:named-range table:name="XPYRRACCPOL" table:cell-range-address="'file://virago.internal.dtlr.gov.uk/data/AFP/FINANCEall/FCG/017%20DEPARTMENTAL%20ACCOUNT/024%202016-17%20DEPT%20ACCOUNT/002%20YEAR%20END/DfT%20Workings/DFT%20C%20Pack%20Final%2016-17%20V3%20(WIP).xlsm'#TB.$J$555" table:base-cell-address="Page_94.$A$1"/>
        <table:named-range table:name="XPYRRDetrunk" table:cell-range-address="'file://virago.internal.dtlr.gov.uk/data/AFP/FINANCEall/FCG/017%20DEPARTMENTAL%20ACCOUNT/024%202016-17%20DEPT%20ACCOUNT/002%20YEAR%20END/DfT%20Workings/DFT%20C%20Pack%20Final%2016-17%20V3%20(WIP).xlsm'#TB.$J$551" table:base-cell-address="Page_94.$A$1"/>
        <table:named-range table:name="XPYRRGenFund" table:cell-range-address="'file://virago.internal.dtlr.gov.uk/data/AFP/FINANCEall/FCG/017%20DEPARTMENTAL%20ACCOUNT/024%202016-17%20DEPT%20ACCOUNT/002%20YEAR%20END/DfT%20Workings/DFT%20C%20Pack%20Final%2016-17%20V3%20(WIP).xlsm'#TB.$J$553" table:base-cell-address="Page_94.$A$1"/>
        <table:named-range table:name="XPYRRImp" table:cell-range-address="'file://virago.internal.dtlr.gov.uk/data/AFP/FINANCEall/FCG/017%20DEPARTMENTAL%20ACCOUNT/024%202016-17%20DEPT%20ACCOUNT/002%20YEAR%20END/DfT%20Workings/DFT%20C%20Pack%20Final%2016-17%20V3%20(WIP).xlsm'#TB.$J$549" table:base-cell-address="Page_94.$A$1"/>
        <table:named-range table:name="XPYRROB" table:cell-range-address="'file://virago.internal.dtlr.gov.uk/data/AFP/FINANCEall/FCG/017%20DEPARTMENTAL%20ACCOUNT/024%202016-17%20DEPT%20ACCOUNT/002%20YEAR%20END/DfT%20Workings/DFT%20C%20Pack%20Final%2016-17%20V3%20(WIP).xlsm'#TB.$J$546" table:base-cell-address="Page_94.$A$1"/>
        <table:named-range table:name="XPYRROCS" table:cell-range-address="'file://virago.internal.dtlr.gov.uk/data/AFP/FINANCEall/FCG/017%20DEPARTMENTAL%20ACCOUNT/024%202016-17%20DEPT%20ACCOUNT/002%20YEAR%20END/DfT%20Workings/DFT%20C%20Pack%20Final%2016-17%20V3%20(WIP).xlsm'#TB.$J$554" table:base-cell-address="Page_94.$A$1"/>
        <table:named-range table:name="XPYRRPY" table:cell-range-address="'file://virago.internal.dtlr.gov.uk/data/AFP/FINANCEall/FCG/017%20DEPARTMENTAL%20ACCOUNT/024%202016-17%20DEPT%20ACCOUNT/002%20YEAR%20END/DfT%20Workings/DFT%20C%20Pack%20Final%2016-17%20V3%20(WIP).xlsm'#TB.$J$547" table:base-cell-address="Page_94.$A$1"/>
        <table:named-range table:name="XPYRRReval" table:cell-range-address="'file://virago.internal.dtlr.gov.uk/data/AFP/FINANCEall/FCG/017%20DEPARTMENTAL%20ACCOUNT/024%202016-17%20DEPT%20ACCOUNT/002%20YEAR%20END/DfT%20Workings/DFT%20C%20Pack%20Final%2016-17%20V3%20(WIP).xlsm'#TB.$J$548" table:base-cell-address="Page_94.$A$1"/>
        <table:named-range table:name="XPYRRTrunk" table:cell-range-address="'file://virago.internal.dtlr.gov.uk/data/AFP/FINANCEall/FCG/017%20DEPARTMENTAL%20ACCOUNT/024%202016-17%20DEPT%20ACCOUNT/002%20YEAR%20END/DfT%20Workings/DFT%20C%20Pack%20Final%2016-17%20V3%20(WIP).xlsm'#TB.$J$552" table:base-cell-address="Page_94.$A$1"/>
        <table:named-range table:name="XPYSCBDAdd" table:cell-range-address="'file://virago.internal.dtlr.gov.uk/data/AFP/FINANCEall/FCG/017%20DEPARTMENTAL%20ACCOUNT/024%202016-17%20DEPT%20ACCOUNT/002%20YEAR%20END/DfT%20Workings/DFT%20C%20Pack%20Final%2016-17%20V3%20(WIP).xlsm'#TB.$J$306" table:base-cell-address="Page_94.$A$1"/>
        <table:named-range table:name="XPYSCBDDisp" table:cell-range-address="'file://virago.internal.dtlr.gov.uk/data/AFP/FINANCEall/FCG/017%20DEPARTMENTAL%20ACCOUNT/024%202016-17%20DEPT%20ACCOUNT/002%20YEAR%20END/DfT%20Workings/DFT%20C%20Pack%20Final%2016-17%20V3%20(WIP).xlsm'#TB.$J$307" table:base-cell-address="Page_94.$A$1"/>
        <table:named-range table:name="XPYSCBDImp" table:cell-range-address="'file://virago.internal.dtlr.gov.uk/data/AFP/FINANCEall/FCG/017%20DEPARTMENTAL%20ACCOUNT/024%202016-17%20DEPT%20ACCOUNT/002%20YEAR%20END/DfT%20Workings/DFT%20C%20Pack%20Final%2016-17%20V3%20(WIP).xlsm'#TB.$J$309" table:base-cell-address="Page_94.$A$1"/>
        <table:named-range table:name="XPYSCBDOB" table:cell-range-address="'file://virago.internal.dtlr.gov.uk/data/AFP/FINANCEall/FCG/017%20DEPARTMENTAL%20ACCOUNT/024%202016-17%20DEPT%20ACCOUNT/002%20YEAR%20END/DfT%20Workings/DFT%20C%20Pack%20Final%2016-17%20V3%20(WIP).xlsm'#TB.$J$304" table:base-cell-address="Page_94.$A$1"/>
        <table:named-range table:name="XPYSCBDPY" table:cell-range-address="'file://virago.internal.dtlr.gov.uk/data/AFP/FINANCEall/FCG/017%20DEPARTMENTAL%20ACCOUNT/024%202016-17%20DEPT%20ACCOUNT/002%20YEAR%20END/DfT%20Workings/DFT%20C%20Pack%20Final%2016-17%20V3%20(WIP).xlsm'#TB.$J$305" table:base-cell-address="Page_94.$A$1"/>
        <table:named-range table:name="XPYSCBDReval" table:cell-range-address="'file://virago.internal.dtlr.gov.uk/data/AFP/FINANCEall/FCG/017%20DEPARTMENTAL%20ACCOUNT/024%202016-17%20DEPT%20ACCOUNT/002%20YEAR%20END/DfT%20Workings/DFT%20C%20Pack%20Final%2016-17%20V3%20(WIP).xlsm'#TB.$J$308" table:base-cell-address="Page_94.$A$1"/>
        <table:named-range table:name="XPYSCredAcc" table:cell-range-address="'file://virago.internal.dtlr.gov.uk/data/AFP/FINANCEall/FCG/017%20DEPARTMENTAL%20ACCOUNT/024%202016-17%20DEPT%20ACCOUNT/002%20YEAR%20END/DfT%20Workings/DFT%20C%20Pack%20Final%2016-17%20V3%20(WIP).xlsm'#TB.$J$374" table:base-cell-address="Page_94.$A$1"/>
        <table:named-range table:name="XPYSCredAmoDefInc" table:cell-range-address="'file://virago.internal.dtlr.gov.uk/data/AFP/FINANCEall/FCG/017%20DEPARTMENTAL%20ACCOUNT/024%202016-17%20DEPT%20ACCOUNT/002%20YEAR%20END/DfT%20Workings/DFT%20C%20Pack%20Final%2016-17%20V3%20(WIP).xlsm'#TB.$J$384" table:base-cell-address="Page_94.$A$1"/>
        <table:named-range table:name="XPYSCredBank" table:cell-range-address="'file://virago.internal.dtlr.gov.uk/data/AFP/FINANCEall/FCG/017%20DEPARTMENTAL%20ACCOUNT/024%202016-17%20DEPT%20ACCOUNT/002%20YEAR%20END/DfT%20Workings/DFT%20C%20Pack%20Final%2016-17%20V3%20(WIP).xlsm'#TB.$J$375" table:base-cell-address="Page_94.$A$1"/>
        <table:named-expression table:name="XPYSCredCFER" table:expression="of:=['file://virago.internal.dtlr.gov.uk/data/AFP/FINANCEall/FCG/017%20DEPARTMENTAL%20ACCOUNT/024%202016-17%20DEPT%20ACCOUNT/002%20YEAR%20END/DfT%20Workings/DFT%20C%20Pack%20Final%2016-17%20V3%20(WIP).xlsm'#TB.$J$384]~['file://virago.internal.dtlr.gov.uk/data/AFP/FINANCEall/FCG/017%20DEPARTMENTAL%20ACCOUNT/024%202016-17%20DEPT%20ACCOUNT/002%20YEAR%20END/DfT%20Workings/DFT%20C%20Pack%20Final%2016-17%20V3%20(WIP).xlsm'#TB.$J$380]~['file://virago.internal.dtlr.gov.uk/data/AFP/FINANCEall/FCG/017%20DEPARTMENTAL%20ACCOUNT/024%202016-17%20DEPT%20ACCOUNT/002%20YEAR%20END/DfT%20Workings/DFT%20C%20Pack%20Final%2016-17%20V3%20(WIP).xlsm'#TB.$J$381]~['file://virago.internal.dtlr.gov.uk/data/AFP/FINANCEall/FCG/017%20DEPARTMENTAL%20ACCOUNT/024%202016-17%20DEPT%20ACCOUNT/002%20YEAR%20END/DfT%20Workings/DFT%20C%20Pack%20Final%2016-17%20V3%20(WIP).xlsm'#TB.$J$382]~['file://virago.internal.dtlr.gov.uk/data/AFP/FINANCEall/FCG/017%20DEPARTMENTAL%20ACCOUNT/024%202016-17%20DEPT%20ACCOUNT/002%20YEAR%20END/DfT%20Workings/DFT%20C%20Pack%20Final%2016-17%20V3%20(WIP).xlsm'#TB.$J$383]~['file://virago.internal.dtlr.gov.uk/data/AFP/FINANCEall/FCG/017%20DEPARTMENTAL%20ACCOUNT/024%202016-17%20DEPT%20ACCOUNT/002%20YEAR%20END/DfT%20Workings/DFT%20C%20Pack%20Final%2016-17%20V3%20(WIP).xlsm'#TB.$J$385]~['file://virago.internal.dtlr.gov.uk/data/AFP/FINANCEall/FCG/017%20DEPARTMENTAL%20ACCOUNT/024%202016-17%20DEPT%20ACCOUNT/002%20YEAR%20END/DfT%20Workings/DFT%20C%20Pack%20Final%2016-17%20V3%20(WIP).xlsm'#TB.$J$386]~['file://virago.internal.dtlr.gov.uk/data/AFP/FINANCEall/FCG/017%20DEPARTMENTAL%20ACCOUNT/024%202016-17%20DEPT%20ACCOUNT/002%20YEAR%20END/DfT%20Workings/DFT%20C%20Pack%20Final%2016-17%20V3%20(WIP).xlsm'#TB.$J$387]~['file://virago.internal.dtlr.gov.uk/data/AFP/FINANCEall/FCG/017%20DEPARTMENTAL%20ACCOUNT/024%202016-17%20DEPT%20ACCOUNT/002%20YEAR%20END/DfT%20Workings/DFT%20C%20Pack%20Final%2016-17%20V3%20(WIP).xlsm'#TB.$J$388]~['file://virago.internal.dtlr.gov.uk/data/AFP/FINANCEall/FCG/017%20DEPARTMENTAL%20ACCOUNT/024%202016-17%20DEPT%20ACCOUNT/002%20YEAR%20END/DfT%20Workings/DFT%20C%20Pack%20Final%2016-17%20V3%20(WIP).xlsm'#TB.$J$389]~['file://virago.internal.dtlr.gov.uk/data/AFP/FINANCEall/FCG/017%20DEPARTMENTAL%20ACCOUNT/024%202016-17%20DEPT%20ACCOUNT/002%20YEAR%20END/DfT%20Workings/DFT%20C%20Pack%20Final%2016-17%20V3%20(WIP).xlsm'#TB.$J$390]~['file://virago.internal.dtlr.gov.uk/data/AFP/FINANCEall/FCG/017%20DEPARTMENTAL%20ACCOUNT/024%202016-17%20DEPT%20ACCOUNT/002%20YEAR%20END/DfT%20Workings/DFT%20C%20Pack%20Final%2016-17%20V3%20(WIP).xlsm'#TB.$J$391]~['file://virago.internal.dtlr.gov.uk/data/AFP/FINANCEall/FCG/017%20DEPARTMENTAL%20ACCOUNT/024%202016-17%20DEPT%20ACCOUNT/002%20YEAR%20END/DfT%20Workings/DFT%20C%20Pack%20Final%2016-17%20V3%20(WIP).xlsm'#TB.$J$392]" table:base-cell-address="Page_94.$A$1"/>
        <table:named-range table:name="XPYSCredCG" table:cell-range-address="'file://virago.internal.dtlr.gov.uk/data/AFP/FINANCEall/FCG/017%20DEPARTMENTAL%20ACCOUNT/024%202016-17%20DEPT%20ACCOUNT/002%20YEAR%20END/DfT%20Workings/DFT%20C%20Pack%20Final%2016-17%20V3%20(WIP).xlsm'#AI.$L$90" table:base-cell-address="Page_94.$A$1"/>
        <table:named-range table:name="XPYSCredCO" table:cell-range-address="'file://virago.internal.dtlr.gov.uk/data/AFP/FINANCEall/FCG/017%20DEPARTMENTAL%20ACCOUNT/024%202016-17%20DEPT%20ACCOUNT/002%20YEAR%20END/DfT%20Workings/DFT%20C%20Pack%20Final%2016-17%20V3%20(WIP).xlsm'#TB.$J$397" table:base-cell-address="Page_94.$A$1"/>
        <table:named-range table:name="XPYSCredExt" table:cell-range-address="'file://virago.internal.dtlr.gov.uk/data/AFP/FINANCEall/FCG/017%20DEPARTMENTAL%20ACCOUNT/024%202016-17%20DEPT%20ACCOUNT/002%20YEAR%20END/DfT%20Workings/DFT%20C%20Pack%20Final%2016-17%20V3%20(WIP).xlsm'#AI.$L$94" table:base-cell-address="Page_94.$A$1"/>
        <table:named-range table:name="XPYSCredLA" table:cell-range-address="'file://virago.internal.dtlr.gov.uk/data/AFP/FINANCEall/FCG/017%20DEPARTMENTAL%20ACCOUNT/024%202016-17%20DEPT%20ACCOUNT/002%20YEAR%20END/DfT%20Workings/DFT%20C%20Pack%20Final%2016-17%20V3%20(WIP).xlsm'#AI.$L$91" table:base-cell-address="Page_94.$A$1"/>
        <table:named-range table:name="XPYSCredLCR" table:cell-range-address="'file://virago.internal.dtlr.gov.uk/data/AFP/FINANCEall/FCG/017%20DEPARTMENTAL%20ACCOUNT/024%202016-17%20DEPT%20ACCOUNT/002%20YEAR%20END/DfT%20Workings/DFT%20C%20Pack%20Final%2016-17%20V3%20(WIP).xlsm'#TB.$J$395" table:base-cell-address="Page_94.$A$1"/>
        <table:named-expression table:name="XPYSCredLease" table:expression="of:=['file://virago.internal.dtlr.gov.uk/data/AFP/FINANCEall/FCG/017%20DEPARTMENTAL%20ACCOUNT/024%202016-17%20DEPT%20ACCOUNT/002%20YEAR%20END/DfT%20Workings/DFT%20C%20Pack%20Final%2016-17%20V3%20(WIP).xlsm'#TB.$J$376]~['file://virago.internal.dtlr.gov.uk/data/AFP/FINANCEall/FCG/017%20DEPARTMENTAL%20ACCOUNT/024%202016-17%20DEPT%20ACCOUNT/002%20YEAR%20END/DfT%20Workings/DFT%20C%20Pack%20Final%2016-17%20V3%20(WIP).xlsm'#TB.$J$377]" table:base-cell-address="Page_94.$A$1"/>
        <table:named-range table:name="XPYSCredNHS" table:cell-range-address="'file://virago.internal.dtlr.gov.uk/data/AFP/FINANCEall/FCG/017%20DEPARTMENTAL%20ACCOUNT/024%202016-17%20DEPT%20ACCOUNT/002%20YEAR%20END/DfT%20Workings/DFT%20C%20Pack%20Final%2016-17%20V3%20(WIP).xlsm'#AI.$L$92" table:base-cell-address="Page_94.$A$1"/>
        <table:named-range table:name="XPYSCredNLF" table:cell-range-address="'file://virago.internal.dtlr.gov.uk/data/AFP/FINANCEall/FCG/017%20DEPARTMENTAL%20ACCOUNT/024%202016-17%20DEPT%20ACCOUNT/002%20YEAR%20END/DfT%20Workings/DFT%20C%20Pack%20Final%2016-17%20V3%20(WIP).xlsm'#TB.$J$378" table:base-cell-address="Page_94.$A$1"/>
        <table:named-range table:name="XPYSCredNR" table:cell-range-address="'file://virago.internal.dtlr.gov.uk/data/AFP/FINANCEall/FCG/017%20DEPARTMENTAL%20ACCOUNT/024%202016-17%20DEPT%20ACCOUNT/002%20YEAR%20END/DfT%20Workings/DFT%20C%20Pack%20Final%2016-17%20V3%20(WIP).xlsm'#TB.$J$396" table:base-cell-address="Page_94.$A$1"/>
        <table:named-range table:name="XPYSCredOth" table:cell-range-address="'file://virago.internal.dtlr.gov.uk/data/AFP/FINANCEall/FCG/017%20DEPARTMENTAL%20ACCOUNT/024%202016-17%20DEPT%20ACCOUNT/002%20YEAR%20END/DfT%20Workings/DFT%20C%20Pack%20Final%2016-17%20V3%20(WIP).xlsm'#TB.$J$373" table:base-cell-address="Page_94.$A$1"/>
        <table:named-range table:name="XPYSCredPCTF" table:cell-range-address="'file://virago.internal.dtlr.gov.uk/data/AFP/FINANCEall/FCG/017%20DEPARTMENTAL%20ACCOUNT/024%202016-17%20DEPT%20ACCOUNT/002%20YEAR%20END/DfT%20Workings/DFT%20C%20Pack%20Final%2016-17%20V3%20(WIP).xlsm'#AI.$L$93" table:base-cell-address="Page_94.$A$1"/>
        <table:named-range table:name="XPYSCredPens" table:cell-range-address="'file://virago.internal.dtlr.gov.uk/data/AFP/FINANCEall/FCG/017%20DEPARTMENTAL%20ACCOUNT/024%202016-17%20DEPT%20ACCOUNT/002%20YEAR%20END/DfT%20Workings/DFT%20C%20Pack%20Final%2016-17%20V3%20(WIP).xlsm'#TB.$J$394" table:base-cell-address="Page_94.$A$1"/>
        <table:named-range table:name="XPYSCredSupply" table:cell-range-address="'file://virago.internal.dtlr.gov.uk/data/AFP/FINANCEall/FCG/017%20DEPARTMENTAL%20ACCOUNT/024%202016-17%20DEPT%20ACCOUNT/002%20YEAR%20END/DfT%20Workings/DFT%20C%20Pack%20Final%2016-17%20V3%20(WIP).xlsm'#TB.$J$379" table:base-cell-address="Page_94.$A$1"/>
        <table:named-expression table:name="XPYSCredTax" table:expression="of:=['file://virago.internal.dtlr.gov.uk/data/AFP/FINANCEall/FCG/017%20DEPARTMENTAL%20ACCOUNT/024%202016-17%20DEPT%20ACCOUNT/002%20YEAR%20END/DfT%20Workings/DFT%20C%20Pack%20Final%2016-17%20V3%20(WIP).xlsm'#TB.$J$370]~['file://virago.internal.dtlr.gov.uk/data/AFP/FINANCEall/FCG/017%20DEPARTMENTAL%20ACCOUNT/024%202016-17%20DEPT%20ACCOUNT/002%20YEAR%20END/DfT%20Workings/DFT%20C%20Pack%20Final%2016-17%20V3%20(WIP).xlsm'#TB.$J$371]" table:base-cell-address="Page_94.$A$1"/>
        <table:named-range table:name="XPYSCredThird" table:cell-range-address="'file://virago.internal.dtlr.gov.uk/data/AFP/FINANCEall/FCG/017%20DEPARTMENTAL%20ACCOUNT/024%202016-17%20DEPT%20ACCOUNT/002%20YEAR%20END/DfT%20Workings/DFT%20C%20Pack%20Final%2016-17%20V3%20(WIP).xlsm'#TB.$J$393" table:base-cell-address="Page_94.$A$1"/>
        <table:named-range table:name="XPYSCredTrade" table:cell-range-address="'file://virago.internal.dtlr.gov.uk/data/AFP/FINANCEall/FCG/017%20DEPARTMENTAL%20ACCOUNT/024%202016-17%20DEPT%20ACCOUNT/002%20YEAR%20END/DfT%20Workings/DFT%20C%20Pack%20Final%2016-17%20V3%20(WIP).xlsm'#TB.$J$372" table:base-cell-address="Page_94.$A$1"/>
        <table:named-range table:name="XPYSCredVAT" table:cell-range-address="'file://virago.internal.dtlr.gov.uk/data/AFP/FINANCEall/FCG/017%20DEPARTMENTAL%20ACCOUNT/024%202016-17%20DEPT%20ACCOUNT/002%20YEAR%20END/DfT%20Workings/DFT%20C%20Pack%20Final%2016-17%20V3%20(WIP).xlsm'#TB.$J$369" table:base-cell-address="Page_94.$A$1"/>
        <table:named-range table:name="XPYSDebtAdv" table:cell-range-address="'file://virago.internal.dtlr.gov.uk/data/AFP/FINANCEall/FCG/017%20DEPARTMENTAL%20ACCOUNT/024%202016-17%20DEPT%20ACCOUNT/002%20YEAR%20END/DfT%20Workings/DFT%20C%20Pack%20Final%2016-17%20V3%20(WIP).xlsm'#TB.$J$358" table:base-cell-address="Page_94.$A$1"/>
        <table:named-range table:name="XPYSDebtCF" table:cell-range-address="'file://virago.internal.dtlr.gov.uk/data/AFP/FINANCEall/FCG/017%20DEPARTMENTAL%20ACCOUNT/024%202016-17%20DEPT%20ACCOUNT/002%20YEAR%20END/DfT%20Workings/DFT%20C%20Pack%20Final%2016-17%20V3%20(WIP).xlsm'#TB.$J$364" table:base-cell-address="Page_94.$A$1"/>
        <table:named-range table:name="XPYSDebtCG" table:cell-range-address="'file://virago.internal.dtlr.gov.uk/data/AFP/FINANCEall/FCG/017%20DEPARTMENTAL%20ACCOUNT/024%202016-17%20DEPT%20ACCOUNT/002%20YEAR%20END/DfT%20Workings/DFT%20C%20Pack%20Final%2016-17%20V3%20(WIP).xlsm'#AI.$L$76" table:base-cell-address="Page_94.$A$1"/>
        <table:named-range table:name="XPYSDebtExt" table:cell-range-address="'file://virago.internal.dtlr.gov.uk/data/AFP/FINANCEall/FCG/017%20DEPARTMENTAL%20ACCOUNT/024%202016-17%20DEPT%20ACCOUNT/002%20YEAR%20END/DfT%20Workings/DFT%20C%20Pack%20Final%2016-17%20V3%20(WIP).xlsm'#AI.$L$80" table:base-cell-address="Page_94.$A$1"/>
        <table:named-range table:name="XPYSDebtLA" table:cell-range-address="'file://virago.internal.dtlr.gov.uk/data/AFP/FINANCEall/FCG/017%20DEPARTMENTAL%20ACCOUNT/024%202016-17%20DEPT%20ACCOUNT/002%20YEAR%20END/DfT%20Workings/DFT%20C%20Pack%20Final%2016-17%20V3%20(WIP).xlsm'#AI.$L$77" table:base-cell-address="Page_94.$A$1"/>
        <table:named-range table:name="XPYSDebtNHS" table:cell-range-address="'file://virago.internal.dtlr.gov.uk/data/AFP/FINANCEall/FCG/017%20DEPARTMENTAL%20ACCOUNT/024%202016-17%20DEPT%20ACCOUNT/002%20YEAR%20END/DfT%20Workings/DFT%20C%20Pack%20Final%2016-17%20V3%20(WIP).xlsm'#AI.$L$78" table:base-cell-address="Page_94.$A$1"/>
        <table:named-range table:name="XPYSDebtNLF" table:cell-range-address="'file://virago.internal.dtlr.gov.uk/data/AFP/FINANCEall/FCG/017%20DEPARTMENTAL%20ACCOUNT/024%202016-17%20DEPT%20ACCOUNT/002%20YEAR%20END/DfT%20Workings/DFT%20C%20Pack%20Final%2016-17%20V3%20(WIP).xlsm'#TB.$J$363" table:base-cell-address="Page_94.$A$1"/>
        <table:named-range table:name="XPYSDebtOth" table:cell-range-address="'file://virago.internal.dtlr.gov.uk/data/AFP/FINANCEall/FCG/017%20DEPARTMENTAL%20ACCOUNT/024%202016-17%20DEPT%20ACCOUNT/002%20YEAR%20END/DfT%20Workings/DFT%20C%20Pack%20Final%2016-17%20V3%20(WIP).xlsm'#TB.$J$360" table:base-cell-address="Page_94.$A$1"/>
        <table:named-range table:name="XPYSDebtPCTF" table:cell-range-address="'file://virago.internal.dtlr.gov.uk/data/AFP/FINANCEall/FCG/017%20DEPARTMENTAL%20ACCOUNT/024%202016-17%20DEPT%20ACCOUNT/002%20YEAR%20END/DfT%20Workings/DFT%20C%20Pack%20Final%2016-17%20V3%20(WIP).xlsm'#AI.$L$79" table:base-cell-address="Page_94.$A$1"/>
        <table:named-expression table:name="XPYSDebtPre" table:expression="of:=['file://virago.internal.dtlr.gov.uk/data/AFP/FINANCEall/FCG/017%20DEPARTMENTAL%20ACCOUNT/024%202016-17%20DEPT%20ACCOUNT/002%20YEAR%20END/DfT%20Workings/DFT%20C%20Pack%20Final%2016-17%20V3%20(WIP).xlsm'#TB.$J$361]~['file://virago.internal.dtlr.gov.uk/data/AFP/FINANCEall/FCG/017%20DEPARTMENTAL%20ACCOUNT/024%202016-17%20DEPT%20ACCOUNT/002%20YEAR%20END/DfT%20Workings/DFT%20C%20Pack%20Final%2016-17%20V3%20(WIP).xlsm'#TB.$J$362]" table:base-cell-address="Page_94.$A$1"/>
        <table:named-range table:name="XPYSDebtSupply" table:cell-range-address="'file://virago.internal.dtlr.gov.uk/data/AFP/FINANCEall/FCG/017%20DEPARTMENTAL%20ACCOUNT/024%202016-17%20DEPT%20ACCOUNT/002%20YEAR%20END/DfT%20Workings/DFT%20C%20Pack%20Final%2016-17%20V3%20(WIP).xlsm'#TB.$J$365" table:base-cell-address="Page_94.$A$1"/>
        <table:named-range table:name="XPYSDebtTrade" table:cell-range-address="'file://virago.internal.dtlr.gov.uk/data/AFP/FINANCEall/FCG/017%20DEPARTMENTAL%20ACCOUNT/024%202016-17%20DEPT%20ACCOUNT/002%20YEAR%20END/DfT%20Workings/DFT%20C%20Pack%20Final%2016-17%20V3%20(WIP).xlsm'#TB.$J$357" table:base-cell-address="Page_94.$A$1"/>
        <table:named-range table:name="XPYSDebtVAT" table:cell-range-address="'file://virago.internal.dtlr.gov.uk/data/AFP/FINANCEall/FCG/017%20DEPARTMENTAL%20ACCOUNT/024%202016-17%20DEPT%20ACCOUNT/002%20YEAR%20END/DfT%20Workings/DFT%20C%20Pack%20Final%2016-17%20V3%20(WIP).xlsm'#TB.$J$359" table:base-cell-address="Page_94.$A$1"/>
        <table:named-range table:name="XPYShareEAdd" table:cell-range-address="'file://virago.internal.dtlr.gov.uk/data/AFP/FINANCEall/FCG/017%20DEPARTMENTAL%20ACCOUNT/024%202016-17%20DEPT%20ACCOUNT/002%20YEAR%20END/DfT%20Workings/DFT%20C%20Pack%20Final%2016-17%20V3%20(WIP).xlsm'#TB.$J$295" table:base-cell-address="Page_94.$A$1"/>
        <table:named-range table:name="XPYShareEDisp" table:cell-range-address="'file://virago.internal.dtlr.gov.uk/data/AFP/FINANCEall/FCG/017%20DEPARTMENTAL%20ACCOUNT/024%202016-17%20DEPT%20ACCOUNT/002%20YEAR%20END/DfT%20Workings/DFT%20C%20Pack%20Final%2016-17%20V3%20(WIP).xlsm'#TB.$J$296" table:base-cell-address="Page_94.$A$1"/>
        <table:named-range table:name="XPYShareEOB" table:cell-range-address="'file://virago.internal.dtlr.gov.uk/data/AFP/FINANCEall/FCG/017%20DEPARTMENTAL%20ACCOUNT/024%202016-17%20DEPT%20ACCOUNT/002%20YEAR%20END/DfT%20Workings/DFT%20C%20Pack%20Final%2016-17%20V3%20(WIP).xlsm'#TB.$J$294" table:base-cell-address="Page_94.$A$1"/>
        <table:named-range table:name="XPYShareEReval" table:cell-range-address="'file://virago.internal.dtlr.gov.uk/data/AFP/FINANCEall/FCG/017%20DEPARTMENTAL%20ACCOUNT/024%202016-17%20DEPT%20ACCOUNT/002%20YEAR%20END/DfT%20Workings/DFT%20C%20Pack%20Final%2016-17%20V3%20(WIP).xlsm'#TB.$J$297" table:base-cell-address="Page_94.$A$1"/>
        <table:named-range table:name="XPYShareNAdd" table:cell-range-address="'file://virago.internal.dtlr.gov.uk/data/AFP/FINANCEall/FCG/017%20DEPARTMENTAL%20ACCOUNT/024%202016-17%20DEPT%20ACCOUNT/002%20YEAR%20END/DfT%20Workings/DFT%20C%20Pack%20Final%2016-17%20V3%20(WIP).xlsm'#TB.$J$285" table:base-cell-address="Page_94.$A$1"/>
        <table:named-range table:name="XPYShareNDisp" table:cell-range-address="'file://virago.internal.dtlr.gov.uk/data/AFP/FINANCEall/FCG/017%20DEPARTMENTAL%20ACCOUNT/024%202016-17%20DEPT%20ACCOUNT/002%20YEAR%20END/DfT%20Workings/DFT%20C%20Pack%20Final%2016-17%20V3%20(WIP).xlsm'#TB.$J$286" table:base-cell-address="Page_94.$A$1"/>
        <table:named-range table:name="XPYShareNOB" table:cell-range-address="'file://virago.internal.dtlr.gov.uk/data/AFP/FINANCEall/FCG/017%20DEPARTMENTAL%20ACCOUNT/024%202016-17%20DEPT%20ACCOUNT/002%20YEAR%20END/DfT%20Workings/DFT%20C%20Pack%20Final%2016-17%20V3%20(WIP).xlsm'#TB.$J$284" table:base-cell-address="Page_94.$A$1"/>
        <table:named-range table:name="XPYShareNReval" table:cell-range-address="'file://virago.internal.dtlr.gov.uk/data/AFP/FINANCEall/FCG/017%20DEPARTMENTAL%20ACCOUNT/024%202016-17%20DEPT%20ACCOUNT/002%20YEAR%20END/DfT%20Workings/DFT%20C%20Pack%20Final%2016-17%20V3%20(WIP).xlsm'#TB.$J$287" table:base-cell-address="Page_94.$A$1"/>
        <table:named-range table:name="XPYShareOAdd" table:cell-range-address="'file://virago.internal.dtlr.gov.uk/data/AFP/FINANCEall/FCG/017%20DEPARTMENTAL%20ACCOUNT/024%202016-17%20DEPT%20ACCOUNT/002%20YEAR%20END/DfT%20Workings/DFT%20C%20Pack%20Final%2016-17%20V3%20(WIP).xlsm'#TB.$J$290" table:base-cell-address="Page_94.$A$1"/>
        <table:named-range table:name="XPYShareODisp" table:cell-range-address="'file://virago.internal.dtlr.gov.uk/data/AFP/FINANCEall/FCG/017%20DEPARTMENTAL%20ACCOUNT/024%202016-17%20DEPT%20ACCOUNT/002%20YEAR%20END/DfT%20Workings/DFT%20C%20Pack%20Final%2016-17%20V3%20(WIP).xlsm'#TB.$J$291" table:base-cell-address="Page_94.$A$1"/>
        <table:named-range table:name="XPYShareOImp" table:cell-range-address="'file://virago.internal.dtlr.gov.uk/data/AFP/FINANCEall/FCG/017%20DEPARTMENTAL%20ACCOUNT/024%202016-17%20DEPT%20ACCOUNT/002%20YEAR%20END/DfT%20Workings/DFT%20C%20Pack%20Final%2016-17%20V3%20(WIP).xlsm'#TB.$J$293" table:base-cell-address="Page_94.$A$1"/>
        <table:named-range table:name="XPYShareOOB" table:cell-range-address="'file://virago.internal.dtlr.gov.uk/data/AFP/FINANCEall/FCG/017%20DEPARTMENTAL%20ACCOUNT/024%202016-17%20DEPT%20ACCOUNT/002%20YEAR%20END/DfT%20Workings/DFT%20C%20Pack%20Final%2016-17%20V3%20(WIP).xlsm'#TB.$J$288" table:base-cell-address="Page_94.$A$1"/>
        <table:named-range table:name="XPYShareOPY" table:cell-range-address="'file://virago.internal.dtlr.gov.uk/data/AFP/FINANCEall/FCG/017%20DEPARTMENTAL%20ACCOUNT/024%202016-17%20DEPT%20ACCOUNT/002%20YEAR%20END/DfT%20Workings/DFT%20C%20Pack%20Final%2016-17%20V3%20(WIP).xlsm'#TB.$J$289" table:base-cell-address="Page_94.$A$1"/>
        <table:named-range table:name="XPYShareOReval" table:cell-range-address="'file://virago.internal.dtlr.gov.uk/data/AFP/FINANCEall/FCG/017%20DEPARTMENTAL%20ACCOUNT/024%202016-17%20DEPT%20ACCOUNT/002%20YEAR%20END/DfT%20Workings/DFT%20C%20Pack%20Final%2016-17%20V3%20(WIP).xlsm'#TB.$J$292" table:base-cell-address="Page_94.$A$1"/>
        <table:named-range table:name="XPYSLAdd" table:cell-range-address="'file://virago.internal.dtlr.gov.uk/data/AFP/FINANCEall/FCG/017%20DEPARTMENTAL%20ACCOUNT/024%202016-17%20DEPT%20ACCOUNT/002%20YEAR%20END/DfT%20Workings/DFT%20C%20Pack%20Final%2016-17%20V3%20(WIP).xlsm'#TB.$J$182" table:base-cell-address="Page_94.$A$1"/>
        <table:named-range table:name="XPYSLAmortChg" table:cell-range-address="'file://virago.internal.dtlr.gov.uk/data/AFP/FINANCEall/FCG/017%20DEPARTMENTAL%20ACCOUNT/024%202016-17%20DEPT%20ACCOUNT/002%20YEAR%20END/DfT%20Workings/DFT%20C%20Pack%20Final%2016-17%20V3%20(WIP).xlsm'#TB.$J$190" table:base-cell-address="Page_94.$A$1"/>
        <table:named-range table:name="XPYSLAmortDisp" table:cell-range-address="'file://virago.internal.dtlr.gov.uk/data/AFP/FINANCEall/FCG/017%20DEPARTMENTAL%20ACCOUNT/024%202016-17%20DEPT%20ACCOUNT/002%20YEAR%20END/DfT%20Workings/DFT%20C%20Pack%20Final%2016-17%20V3%20(WIP).xlsm'#TB.$J$192" table:base-cell-address="Page_94.$A$1"/>
        <table:named-range table:name="XPYSLAmortImp" table:cell-range-address="'file://virago.internal.dtlr.gov.uk/data/AFP/FINANCEall/FCG/017%20DEPARTMENTAL%20ACCOUNT/024%202016-17%20DEPT%20ACCOUNT/002%20YEAR%20END/DfT%20Workings/DFT%20C%20Pack%20Final%2016-17%20V3%20(WIP).xlsm'#TB.$J$191" table:base-cell-address="Page_94.$A$1"/>
        <table:named-range table:name="XPYSLAmortOB" table:cell-range-address="'file://virago.internal.dtlr.gov.uk/data/AFP/FINANCEall/FCG/017%20DEPARTMENTAL%20ACCOUNT/024%202016-17%20DEPT%20ACCOUNT/002%20YEAR%20END/DfT%20Workings/DFT%20C%20Pack%20Final%2016-17%20V3%20(WIP).xlsm'#TB.$J$188" table:base-cell-address="Page_94.$A$1"/>
        <table:named-range table:name="XPYSLAmortPY" table:cell-range-address="'file://virago.internal.dtlr.gov.uk/data/AFP/FINANCEall/FCG/017%20DEPARTMENTAL%20ACCOUNT/024%202016-17%20DEPT%20ACCOUNT/002%20YEAR%20END/DfT%20Workings/DFT%20C%20Pack%20Final%2016-17%20V3%20(WIP).xlsm'#TB.$J$189" table:base-cell-address="Page_94.$A$1"/>
        <table:named-range table:name="XPYSLAmortRecl" table:cell-range-address="'file://virago.internal.dtlr.gov.uk/data/AFP/FINANCEall/FCG/017%20DEPARTMENTAL%20ACCOUNT/024%202016-17%20DEPT%20ACCOUNT/002%20YEAR%20END/DfT%20Workings/DFT%20C%20Pack%20Final%2016-17%20V3%20(WIP).xlsm'#TB.$J$195" table:base-cell-address="Page_94.$A$1"/>
        <table:named-range table:name="XPYSLAmortReval" table:cell-range-address="'file://virago.internal.dtlr.gov.uk/data/AFP/FINANCEall/FCG/017%20DEPARTMENTAL%20ACCOUNT/024%202016-17%20DEPT%20ACCOUNT/002%20YEAR%20END/DfT%20Workings/DFT%20C%20Pack%20Final%2016-17%20V3%20(WIP).xlsm'#TB.$J$194" table:base-cell-address="Page_94.$A$1"/>
        <table:named-range table:name="XPYSLAmortTrans" table:cell-range-address="'file://virago.internal.dtlr.gov.uk/data/AFP/FINANCEall/FCG/017%20DEPARTMENTAL%20ACCOUNT/024%202016-17%20DEPT%20ACCOUNT/002%20YEAR%20END/DfT%20Workings/DFT%20C%20Pack%20Final%2016-17%20V3%20(WIP).xlsm'#TB.$J$193" table:base-cell-address="Page_94.$A$1"/>
        <table:named-range table:name="XPYSLCon" table:cell-range-address="'file://virago.internal.dtlr.gov.uk/data/AFP/FINANCEall/FCG/017%20DEPARTMENTAL%20ACCOUNT/024%202016-17%20DEPT%20ACCOUNT/002%20YEAR%20END/DfT%20Workings/DFT%20C%20Pack%20Final%2016-17%20V3%20(WIP).xlsm'#AI.$L$54" table:base-cell-address="Page_94.$A$1"/>
        <table:named-range table:name="XPYSLDisp" table:cell-range-address="'file://virago.internal.dtlr.gov.uk/data/AFP/FINANCEall/FCG/017%20DEPARTMENTAL%20ACCOUNT/024%202016-17%20DEPT%20ACCOUNT/002%20YEAR%20END/DfT%20Workings/DFT%20C%20Pack%20Final%2016-17%20V3%20(WIP).xlsm'#TB.$J$183" table:base-cell-address="Page_94.$A$1"/>
        <table:named-range table:name="XPYSLFree" table:cell-range-address="'file://virago.internal.dtlr.gov.uk/data/AFP/FINANCEall/FCG/017%20DEPARTMENTAL%20ACCOUNT/024%202016-17%20DEPT%20ACCOUNT/002%20YEAR%20END/DfT%20Workings/DFT%20C%20Pack%20Final%2016-17%20V3%20(WIP).xlsm'#AI.$L$52" table:base-cell-address="Page_94.$A$1"/>
        <table:named-range table:name="XPYSLImp" table:cell-range-address="'file://virago.internal.dtlr.gov.uk/data/AFP/FINANCEall/FCG/017%20DEPARTMENTAL%20ACCOUNT/024%202016-17%20DEPT%20ACCOUNT/002%20YEAR%20END/DfT%20Workings/DFT%20C%20Pack%20Final%2016-17%20V3%20(WIP).xlsm'#TB.$J$187" table:base-cell-address="Page_94.$A$1"/>
        <table:named-range table:name="XPYSLLease" table:cell-range-address="'file://virago.internal.dtlr.gov.uk/data/AFP/FINANCEall/FCG/017%20DEPARTMENTAL%20ACCOUNT/024%202016-17%20DEPT%20ACCOUNT/002%20YEAR%20END/DfT%20Workings/DFT%20C%20Pack%20Final%2016-17%20V3%20(WIP).xlsm'#AI.$L$53" table:base-cell-address="Page_94.$A$1"/>
        <table:named-range table:name="XPYSLOB" table:cell-range-address="'file://virago.internal.dtlr.gov.uk/data/AFP/FINANCEall/FCG/017%20DEPARTMENTAL%20ACCOUNT/024%202016-17%20DEPT%20ACCOUNT/002%20YEAR%20END/DfT%20Workings/DFT%20C%20Pack%20Final%2016-17%20V3%20(WIP).xlsm'#TB.$J$180" table:base-cell-address="Page_94.$A$1"/>
        <table:named-range table:name="XPYSLPY" table:cell-range-address="'file://virago.internal.dtlr.gov.uk/data/AFP/FINANCEall/FCG/017%20DEPARTMENTAL%20ACCOUNT/024%202016-17%20DEPT%20ACCOUNT/002%20YEAR%20END/DfT%20Workings/DFT%20C%20Pack%20Final%2016-17%20V3%20(WIP).xlsm'#TB.$J$181" table:base-cell-address="Page_94.$A$1"/>
        <table:named-range table:name="XPYSLRecl" table:cell-range-address="'file://virago.internal.dtlr.gov.uk/data/AFP/FINANCEall/FCG/017%20DEPARTMENTAL%20ACCOUNT/024%202016-17%20DEPT%20ACCOUNT/002%20YEAR%20END/DfT%20Workings/DFT%20C%20Pack%20Final%2016-17%20V3%20(WIP).xlsm'#TB.$J$186" table:base-cell-address="Page_94.$A$1"/>
        <table:named-range table:name="XPYSLReval" table:cell-range-address="'file://virago.internal.dtlr.gov.uk/data/AFP/FINANCEall/FCG/017%20DEPARTMENTAL%20ACCOUNT/024%202016-17%20DEPT%20ACCOUNT/002%20YEAR%20END/DfT%20Workings/DFT%20C%20Pack%20Final%2016-17%20V3%20(WIP).xlsm'#TB.$J$185" table:base-cell-address="Page_94.$A$1"/>
        <table:named-range table:name="XPYSLTrans" table:cell-range-address="'file://virago.internal.dtlr.gov.uk/data/AFP/FINANCEall/FCG/017%20DEPARTMENTAL%20ACCOUNT/024%202016-17%20DEPT%20ACCOUNT/002%20YEAR%20END/DfT%20Workings/DFT%20C%20Pack%20Final%2016-17%20V3%20(WIP).xlsm'#TB.$J$184" table:base-cell-address="Page_94.$A$1"/>
        <table:named-expression table:name="XPYSocialSec" table:expression="of:=['file://virago.internal.dtlr.gov.uk/data/AFP/FINANCEall/FCG/017%20DEPARTMENTAL%20ACCOUNT/024%202016-17%20DEPT%20ACCOUNT/002%20YEAR%20END/DfT%20Workings/DFT%20C%20Pack%20Final%2016-17%20V3%20(WIP).xlsm'#TB.$J$582]~['file://virago.internal.dtlr.gov.uk/data/AFP/FINANCEall/FCG/017%20DEPARTMENTAL%20ACCOUNT/024%202016-17%20DEPT%20ACCOUNT/002%20YEAR%20END/DfT%20Workings/DFT%20C%20Pack%20Final%2016-17%20V3%20(WIP).xlsm'#TB.$J$583]~['file://virago.internal.dtlr.gov.uk/data/AFP/FINANCEall/FCG/017%20DEPARTMENTAL%20ACCOUNT/024%202016-17%20DEPT%20ACCOUNT/002%20YEAR%20END/DfT%20Workings/DFT%20C%20Pack%20Final%2016-17%20V3%20(WIP).xlsm'#TB.$J$587]~['file://virago.internal.dtlr.gov.uk/data/AFP/FINANCEall/FCG/017%20DEPARTMENTAL%20ACCOUNT/024%202016-17%20DEPT%20ACCOUNT/002%20YEAR%20END/DfT%20Workings/DFT%20C%20Pack%20Final%2016-17%20V3%20(WIP).xlsm'#TB.$J$589]~['file://virago.internal.dtlr.gov.uk/data/AFP/FINANCEall/FCG/017%20DEPARTMENTAL%20ACCOUNT/024%202016-17%20DEPT%20ACCOUNT/002%20YEAR%20END/DfT%20Workings/DFT%20C%20Pack%20Final%2016-17%20V3%20(WIP).xlsm'#TB.$J$590]~['file://virago.internal.dtlr.gov.uk/data/AFP/FINANCEall/FCG/017%20DEPARTMENTAL%20ACCOUNT/024%202016-17%20DEPT%20ACCOUNT/002%20YEAR%20END/DfT%20Workings/DFT%20C%20Pack%20Final%2016-17%20V3%20(WIP).xlsm'#TB.$J$595]~['file://virago.internal.dtlr.gov.uk/data/AFP/FINANCEall/FCG/017%20DEPARTMENTAL%20ACCOUNT/024%202016-17%20DEPT%20ACCOUNT/002%20YEAR%20END/DfT%20Workings/DFT%20C%20Pack%20Final%2016-17%20V3%20(WIP).xlsm'#TB.$J$596]" table:base-cell-address="Page_94.$A$1"/>
        <table:named-expression table:name="XPYSocialSecAdmin" table:expression="of:=['file://virago.internal.dtlr.gov.uk/data/AFP/FINANCEall/FCG/017%20DEPARTMENTAL%20ACCOUNT/024%202016-17%20DEPT%20ACCOUNT/002%20YEAR%20END/DfT%20Workings/DFT%20C%20Pack%20Final%2016-17%20V3%20(WIP).xlsm'#TB.$J$582]~['file://virago.internal.dtlr.gov.uk/data/AFP/FINANCEall/FCG/017%20DEPARTMENTAL%20ACCOUNT/024%202016-17%20DEPT%20ACCOUNT/002%20YEAR%20END/DfT%20Workings/DFT%20C%20Pack%20Final%2016-17%20V3%20(WIP).xlsm'#TB.$J$587]~['file://virago.internal.dtlr.gov.uk/data/AFP/FINANCEall/FCG/017%20DEPARTMENTAL%20ACCOUNT/024%202016-17%20DEPT%20ACCOUNT/002%20YEAR%20END/DfT%20Workings/DFT%20C%20Pack%20Final%2016-17%20V3%20(WIP).xlsm'#TB.$J$589]~['file://virago.internal.dtlr.gov.uk/data/AFP/FINANCEall/FCG/017%20DEPARTMENTAL%20ACCOUNT/024%202016-17%20DEPT%20ACCOUNT/002%20YEAR%20END/DfT%20Workings/DFT%20C%20Pack%20Final%2016-17%20V3%20(WIP).xlsm'#TB.$J$595]" table:base-cell-address="Page_94.$A$1"/>
        <table:named-expression table:name="XPYSocialSecProg" table:expression="of:=['file://virago.internal.dtlr.gov.uk/data/AFP/FINANCEall/FCG/017%20DEPARTMENTAL%20ACCOUNT/024%202016-17%20DEPT%20ACCOUNT/002%20YEAR%20END/DfT%20Workings/DFT%20C%20Pack%20Final%2016-17%20V3%20(WIP).xlsm'#TB.$J$596]~['file://virago.internal.dtlr.gov.uk/data/AFP/FINANCEall/FCG/017%20DEPARTMENTAL%20ACCOUNT/024%202016-17%20DEPT%20ACCOUNT/002%20YEAR%20END/DfT%20Workings/DFT%20C%20Pack%20Final%2016-17%20V3%20(WIP).xlsm'#TB.$J$590]~['file://virago.internal.dtlr.gov.uk/data/AFP/FINANCEall/FCG/017%20DEPARTMENTAL%20ACCOUNT/024%202016-17%20DEPT%20ACCOUNT/002%20YEAR%20END/DfT%20Workings/DFT%20C%20Pack%20Final%2016-17%20V3%20(WIP).xlsm'#TB.$J$583]" table:base-cell-address="Page_94.$A$1"/>
        <table:named-range table:name="XPYSpPayCase" table:cell-range-address="'file://virago.internal.dtlr.gov.uk/data/AFP/FINANCEall/FCG/017%20DEPARTMENTAL%20ACCOUNT/024%202016-17%20DEPT%20ACCOUNT/002%20YEAR%20END/DfT%20Workings/DFT%20C%20Pack%20Final%2016-17%20V3%20(WIP).xlsm'#AI.$L$203" table:base-cell-address="Page_94.$A$1"/>
        <table:named-range table:name="XPYSpPayVal" table:cell-range-address="'file://virago.internal.dtlr.gov.uk/data/AFP/FINANCEall/FCG/017%20DEPARTMENTAL%20ACCOUNT/024%202016-17%20DEPT%20ACCOUNT/002%20YEAR%20END/DfT%20Workings/DFT%20C%20Pack%20Final%2016-17%20V3%20(WIP).xlsm'#AI.$L$205" table:base-cell-address="Page_94.$A$1"/>
        <table:named-expression table:name="XPYSProg_inc" table:expression="of:=['file://virago.internal.dtlr.gov.uk/data/AFP/FINANCEall/FCG/017%20DEPARTMENTAL%20ACCOUNT/024%202016-17%20DEPT%20ACCOUNT/002%20YEAR%20END/DfT%20Workings/DFT%20C%20Pack%20Final%2016-17%20V3%20(WIP).xlsm'#'Note2_&amp;_Other_Estimates'.#REF!]" table:base-cell-address="Page_94.$A$1"/>
        <table:named-expression table:name="XPYStock" table:expression="of:=['file://virago.internal.dtlr.gov.uk/data/AFP/FINANCEall/FCG/017%20DEPARTMENTAL%20ACCOUNT/024%202016-17%20DEPT%20ACCOUNT/002%20YEAR%20END/DfT%20Workings/DFT%20C%20Pack%20Final%2016-17%20V3%20(WIP).xlsm'#TB.$J$333]~['file://virago.internal.dtlr.gov.uk/data/AFP/FINANCEall/FCG/017%20DEPARTMENTAL%20ACCOUNT/024%202016-17%20DEPT%20ACCOUNT/002%20YEAR%20END/DfT%20Workings/DFT%20C%20Pack%20Final%2016-17%20V3%20(WIP).xlsm'#TB.$J$334]~['file://virago.internal.dtlr.gov.uk/data/AFP/FINANCEall/FCG/017%20DEPARTMENTAL%20ACCOUNT/024%202016-17%20DEPT%20ACCOUNT/002%20YEAR%20END/DfT%20Workings/DFT%20C%20Pack%20Final%2016-17%20V3%20(WIP).xlsm'#TB.$J$335]~['file://virago.internal.dtlr.gov.uk/data/AFP/FINANCEall/FCG/017%20DEPARTMENTAL%20ACCOUNT/024%202016-17%20DEPT%20ACCOUNT/002%20YEAR%20END/DfT%20Workings/DFT%20C%20Pack%20Final%2016-17%20V3%20(WIP).xlsm'#TB.$J$336]~['file://virago.internal.dtlr.gov.uk/data/AFP/FINANCEall/FCG/017%20DEPARTMENTAL%20ACCOUNT/024%202016-17%20DEPT%20ACCOUNT/002%20YEAR%20END/DfT%20Workings/DFT%20C%20Pack%20Final%2016-17%20V3%20(WIP).xlsm'#TB.$J$337]" table:base-cell-address="Page_94.$A$1"/>
        <table:named-expression table:name="XPYStockLT" table:expression="of:=['file://virago.internal.dtlr.gov.uk/data/AFP/FINANCEall/FCG/017%20DEPARTMENTAL%20ACCOUNT/024%202016-17%20DEPT%20ACCOUNT/002%20YEAR%20END/DfT%20Workings/DFT%20C%20Pack%20Final%2016-17%20V3%20(WIP).xlsm'#TB.$J$343]~['file://virago.internal.dtlr.gov.uk/data/AFP/FINANCEall/FCG/017%20DEPARTMENTAL%20ACCOUNT/024%202016-17%20DEPT%20ACCOUNT/002%20YEAR%20END/DfT%20Workings/DFT%20C%20Pack%20Final%2016-17%20V3%20(WIP).xlsm'#TB.$J$344]~['file://virago.internal.dtlr.gov.uk/data/AFP/FINANCEall/FCG/017%20DEPARTMENTAL%20ACCOUNT/024%202016-17%20DEPT%20ACCOUNT/002%20YEAR%20END/DfT%20Workings/DFT%20C%20Pack%20Final%2016-17%20V3%20(WIP).xlsm'#TB.$J$345]~['file://virago.internal.dtlr.gov.uk/data/AFP/FINANCEall/FCG/017%20DEPARTMENTAL%20ACCOUNT/024%202016-17%20DEPT%20ACCOUNT/002%20YEAR%20END/DfT%20Workings/DFT%20C%20Pack%20Final%2016-17%20V3%20(WIP).xlsm'#TB.$J$346]~['file://virago.internal.dtlr.gov.uk/data/AFP/FINANCEall/FCG/017%20DEPARTMENTAL%20ACCOUNT/024%202016-17%20DEPT%20ACCOUNT/002%20YEAR%20END/DfT%20Workings/DFT%20C%20Pack%20Final%2016-17%20V3%20(WIP).xlsm'#TB.$J$347]" table:base-cell-address="Page_94.$A$1"/>
        <table:named-range table:name="XPYStockNOCS" table:cell-range-address="'file://virago.internal.dtlr.gov.uk/data/AFP/FINANCEall/FCG/017%20DEPARTMENTAL%20ACCOUNT/024%202016-17%20DEPT%20ACCOUNT/002%20YEAR%20END/DfT%20Workings/DFT%20C%20Pack%20Final%2016-17%20V3%20(WIP).xlsm'#AI.$L$81" table:base-cell-address="Page_94.$A$1"/>
        <table:named-range table:name="XPYTangFA" table:cell-range-address="'file://virago.internal.dtlr.gov.uk/data/AFP/FINANCEall/FCG/017%20DEPARTMENTAL%20ACCOUNT/024%202016-17%20DEPT%20ACCOUNT/002%20YEAR%20END/DfT%20Workings/DFT%20C%20Pack%20Final%2016-17%20V3%20(WIP).xlsm'#TB.$J$3:TB.$J$179" table:base-cell-address="Page_94.$A$1"/>
        <table:named-range table:name="XPYTangNC" table:cell-range-address="'file://virago.internal.dtlr.gov.uk/data/AFP/FINANCEall/FCG/017%20DEPARTMENTAL%20ACCOUNT/024%202016-17%20DEPT%20ACCOUNT/002%20YEAR%20END/DfT%20Workings/DFT%20C%20Pack%20Final%2016-17%20V3%20(WIP).xlsm'#AI.$L$45" table:base-cell-address="Page_94.$A$1"/>
        <table:named-range table:name="XPYTAXNOCS" table:cell-range-address="'file://virago.internal.dtlr.gov.uk/data/AFP/FINANCEall/FCG/017%20DEPARTMENTAL%20ACCOUNT/024%202016-17%20DEPT%20ACCOUNT/002%20YEAR%20END/DfT%20Workings/DFT%20C%20Pack%20Final%2016-17%20V3%20(WIP).xlsm'#AI.$L$89" table:base-cell-address="Page_94.$A$1"/>
        <table:named-range table:name="XPYTEAdd" table:cell-range-address="'file://virago.internal.dtlr.gov.uk/data/AFP/FINANCEall/FCG/017%20DEPARTMENTAL%20ACCOUNT/024%202016-17%20DEPT%20ACCOUNT/002%20YEAR%20END/DfT%20Workings/DFT%20C%20Pack%20Final%2016-17%20V3%20(WIP).xlsm'#TB.$J$101" table:base-cell-address="Page_94.$A$1"/>
        <table:named-range table:name="XPYTEDepChg" table:cell-range-address="'file://virago.internal.dtlr.gov.uk/data/AFP/FINANCEall/FCG/017%20DEPARTMENTAL%20ACCOUNT/024%202016-17%20DEPT%20ACCOUNT/002%20YEAR%20END/DfT%20Workings/DFT%20C%20Pack%20Final%2016-17%20V3%20(WIP).xlsm'#TB.$J$109" table:base-cell-address="Page_94.$A$1"/>
        <table:named-range table:name="XPYTEDepDisp" table:cell-range-address="'file://virago.internal.dtlr.gov.uk/data/AFP/FINANCEall/FCG/017%20DEPARTMENTAL%20ACCOUNT/024%202016-17%20DEPT%20ACCOUNT/002%20YEAR%20END/DfT%20Workings/DFT%20C%20Pack%20Final%2016-17%20V3%20(WIP).xlsm'#TB.$J$111" table:base-cell-address="Page_94.$A$1"/>
        <table:named-range table:name="XPYTEDepImp" table:cell-range-address="'file://virago.internal.dtlr.gov.uk/data/AFP/FINANCEall/FCG/017%20DEPARTMENTAL%20ACCOUNT/024%202016-17%20DEPT%20ACCOUNT/002%20YEAR%20END/DfT%20Workings/DFT%20C%20Pack%20Final%2016-17%20V3%20(WIP).xlsm'#TB.$J$110" table:base-cell-address="Page_94.$A$1"/>
        <table:named-range table:name="XPYTEDepOB" table:cell-range-address="'file://virago.internal.dtlr.gov.uk/data/AFP/FINANCEall/FCG/017%20DEPARTMENTAL%20ACCOUNT/024%202016-17%20DEPT%20ACCOUNT/002%20YEAR%20END/DfT%20Workings/DFT%20C%20Pack%20Final%2016-17%20V3%20(WIP).xlsm'#TB.$J$107" table:base-cell-address="Page_94.$A$1"/>
        <table:named-range table:name="XPYTEDepPY" table:cell-range-address="'file://virago.internal.dtlr.gov.uk/data/AFP/FINANCEall/FCG/017%20DEPARTMENTAL%20ACCOUNT/024%202016-17%20DEPT%20ACCOUNT/002%20YEAR%20END/DfT%20Workings/DFT%20C%20Pack%20Final%2016-17%20V3%20(WIP).xlsm'#TB.$J$108" table:base-cell-address="Page_94.$A$1"/>
        <table:named-range table:name="XPYTEDepRecl" table:cell-range-address="'file://virago.internal.dtlr.gov.uk/data/AFP/FINANCEall/FCG/017%20DEPARTMENTAL%20ACCOUNT/024%202016-17%20DEPT%20ACCOUNT/002%20YEAR%20END/DfT%20Workings/DFT%20C%20Pack%20Final%2016-17%20V3%20(WIP).xlsm'#TB.$J$114" table:base-cell-address="Page_94.$A$1"/>
        <table:named-range table:name="XPYTEDepReval" table:cell-range-address="'file://virago.internal.dtlr.gov.uk/data/AFP/FINANCEall/FCG/017%20DEPARTMENTAL%20ACCOUNT/024%202016-17%20DEPT%20ACCOUNT/002%20YEAR%20END/DfT%20Workings/DFT%20C%20Pack%20Final%2016-17%20V3%20(WIP).xlsm'#TB.$J$113" table:base-cell-address="Page_94.$A$1"/>
        <table:named-range table:name="XPYTEDepTrans" table:cell-range-address="'file://virago.internal.dtlr.gov.uk/data/AFP/FINANCEall/FCG/017%20DEPARTMENTAL%20ACCOUNT/024%202016-17%20DEPT%20ACCOUNT/002%20YEAR%20END/DfT%20Workings/DFT%20C%20Pack%20Final%2016-17%20V3%20(WIP).xlsm'#TB.$J$112" table:base-cell-address="Page_94.$A$1"/>
        <table:named-range table:name="XPYTEDisp" table:cell-range-address="'file://virago.internal.dtlr.gov.uk/data/AFP/FINANCEall/FCG/017%20DEPARTMENTAL%20ACCOUNT/024%202016-17%20DEPT%20ACCOUNT/002%20YEAR%20END/DfT%20Workings/DFT%20C%20Pack%20Final%2016-17%20V3%20(WIP).xlsm'#TB.$J$102" table:base-cell-address="Page_94.$A$1"/>
        <table:named-range table:name="XPYTEFree" table:cell-range-address="'file://virago.internal.dtlr.gov.uk/data/AFP/FINANCEall/FCG/017%20DEPARTMENTAL%20ACCOUNT/024%202016-17%20DEPT%20ACCOUNT/002%20YEAR%20END/DfT%20Workings/DFT%20C%20Pack%20Final%2016-17%20V3%20(WIP).xlsm'#AI.$L$32" table:base-cell-address="Page_94.$A$1"/>
        <table:named-range table:name="XPYTEImp" table:cell-range-address="'file://virago.internal.dtlr.gov.uk/data/AFP/FINANCEall/FCG/017%20DEPARTMENTAL%20ACCOUNT/024%202016-17%20DEPT%20ACCOUNT/002%20YEAR%20END/DfT%20Workings/DFT%20C%20Pack%20Final%2016-17%20V3%20(WIP).xlsm'#TB.$J$105" table:base-cell-address="Page_94.$A$1"/>
        <table:named-range table:name="XPYTELease" table:cell-range-address="'file://virago.internal.dtlr.gov.uk/data/AFP/FINANCEall/FCG/017%20DEPARTMENTAL%20ACCOUNT/024%202016-17%20DEPT%20ACCOUNT/002%20YEAR%20END/DfT%20Workings/DFT%20C%20Pack%20Final%2016-17%20V3%20(WIP).xlsm'#AI.$L$33" table:base-cell-address="Page_94.$A$1"/>
        <table:named-range table:name="XPYTEOB" table:cell-range-address="'file://virago.internal.dtlr.gov.uk/data/AFP/FINANCEall/FCG/017%20DEPARTMENTAL%20ACCOUNT/024%202016-17%20DEPT%20ACCOUNT/002%20YEAR%20END/DfT%20Workings/DFT%20C%20Pack%20Final%2016-17%20V3%20(WIP).xlsm'#TB.$J$99" table:base-cell-address="Page_94.$A$1"/>
        <table:named-range table:name="XPYTEPFI" table:cell-range-address="'file://virago.internal.dtlr.gov.uk/data/AFP/FINANCEall/FCG/017%20DEPARTMENTAL%20ACCOUNT/024%202016-17%20DEPT%20ACCOUNT/002%20YEAR%20END/DfT%20Workings/DFT%20C%20Pack%20Final%2016-17%20V3%20(WIP).xlsm'#AI.$L$34" table:base-cell-address="Page_94.$A$1"/>
        <table:named-range table:name="XPYTEPY" table:cell-range-address="'file://virago.internal.dtlr.gov.uk/data/AFP/FINANCEall/FCG/017%20DEPARTMENTAL%20ACCOUNT/024%202016-17%20DEPT%20ACCOUNT/002%20YEAR%20END/DfT%20Workings/DFT%20C%20Pack%20Final%2016-17%20V3%20(WIP).xlsm'#TB.$J$100" table:base-cell-address="Page_94.$A$1"/>
        <table:named-range table:name="XPYTERecl" table:cell-range-address="'file://virago.internal.dtlr.gov.uk/data/AFP/FINANCEall/FCG/017%20DEPARTMENTAL%20ACCOUNT/024%202016-17%20DEPT%20ACCOUNT/002%20YEAR%20END/DfT%20Workings/DFT%20C%20Pack%20Final%2016-17%20V3%20(WIP).xlsm'#TB.$J$106" table:base-cell-address="Page_94.$A$1"/>
        <table:named-range table:name="XPYTEReval" table:cell-range-address="'file://virago.internal.dtlr.gov.uk/data/AFP/FINANCEall/FCG/017%20DEPARTMENTAL%20ACCOUNT/024%202016-17%20DEPT%20ACCOUNT/002%20YEAR%20END/DfT%20Workings/DFT%20C%20Pack%20Final%2016-17%20V3%20(WIP).xlsm'#TB.$J$104" table:base-cell-address="Page_94.$A$1"/>
        <table:named-range table:name="XPYTETrans" table:cell-range-address="'file://virago.internal.dtlr.gov.uk/data/AFP/FINANCEall/FCG/017%20DEPARTMENTAL%20ACCOUNT/024%202016-17%20DEPT%20ACCOUNT/002%20YEAR%20END/DfT%20Workings/DFT%20C%20Pack%20Final%2016-17%20V3%20(WIP).xlsm'#TB.$J$103" table:base-cell-address="Page_94.$A$1"/>
        <table:named-range table:name="XPYVCAFC1" table:cell-range-address="'file://virago.internal.dtlr.gov.uk/data/AFP/FINANCEall/FCG/017%20DEPARTMENTAL%20ACCOUNT/024%202016-17%20DEPT%20ACCOUNT/002%20YEAR%20END/DfT%20Workings/DFT%20C%20Pack%20Final%2016-17%20V3%20(WIP).xlsm'#AI.$L$167" table:base-cell-address="Page_94.$A$1"/>
        <table:named-range table:name="XPYVCAFC2" table:cell-range-address="'file://virago.internal.dtlr.gov.uk/data/AFP/FINANCEall/FCG/017%20DEPARTMENTAL%20ACCOUNT/024%202016-17%20DEPT%20ACCOUNT/002%20YEAR%20END/DfT%20Workings/DFT%20C%20Pack%20Final%2016-17%20V3%20(WIP).xlsm'#AI.$L$168" table:base-cell-address="Page_94.$A$1"/>
        <table:named-range table:name="XPYVCAInc1" table:cell-range-address="'file://virago.internal.dtlr.gov.uk/data/AFP/FINANCEall/FCG/017%20DEPARTMENTAL%20ACCOUNT/024%202016-17%20DEPT%20ACCOUNT/002%20YEAR%20END/DfT%20Workings/DFT%20C%20Pack%20Final%2016-17%20V3%20(WIP).xlsm'#AI.$L$165" table:base-cell-address="Page_94.$A$1"/>
        <table:named-range table:name="XPYVCAInc2" table:cell-range-address="'file://virago.internal.dtlr.gov.uk/data/AFP/FINANCEall/FCG/017%20DEPARTMENTAL%20ACCOUNT/024%202016-17%20DEPT%20ACCOUNT/002%20YEAR%20END/DfT%20Workings/DFT%20C%20Pack%20Final%2016-17%20V3%20(WIP).xlsm'#AI.$L$166" table:base-cell-address="Page_94.$A$1"/>
        <table:named-expression table:name="XPYWages" table:expression="of:=['file://virago.internal.dtlr.gov.uk/data/AFP/FINANCEall/FCG/017%20DEPARTMENTAL%20ACCOUNT/024%202016-17%20DEPT%20ACCOUNT/002%20YEAR%20END/DfT%20Workings/DFT%20C%20Pack%20Final%2016-17%20V3%20(WIP).xlsm'#TB.$J$580]~['file://virago.internal.dtlr.gov.uk/data/AFP/FINANCEall/FCG/017%20DEPARTMENTAL%20ACCOUNT/024%202016-17%20DEPT%20ACCOUNT/002%20YEAR%20END/DfT%20Workings/DFT%20C%20Pack%20Final%2016-17%20V3%20(WIP).xlsm'#TB.$J$581]~['file://virago.internal.dtlr.gov.uk/data/AFP/FINANCEall/FCG/017%20DEPARTMENTAL%20ACCOUNT/024%202016-17%20DEPT%20ACCOUNT/002%20YEAR%20END/DfT%20Workings/DFT%20C%20Pack%20Final%2016-17%20V3%20(WIP).xlsm'#TB.$J$586]~['file://virago.internal.dtlr.gov.uk/data/AFP/FINANCEall/FCG/017%20DEPARTMENTAL%20ACCOUNT/024%202016-17%20DEPT%20ACCOUNT/002%20YEAR%20END/DfT%20Workings/DFT%20C%20Pack%20Final%2016-17%20V3%20(WIP).xlsm'#TB.$J$588]~['file://virago.internal.dtlr.gov.uk/data/AFP/FINANCEall/FCG/017%20DEPARTMENTAL%20ACCOUNT/024%202016-17%20DEPT%20ACCOUNT/002%20YEAR%20END/DfT%20Workings/DFT%20C%20Pack%20Final%2016-17%20V3%20(WIP).xlsm'#TB.$J$593]~['file://virago.internal.dtlr.gov.uk/data/AFP/FINANCEall/FCG/017%20DEPARTMENTAL%20ACCOUNT/024%202016-17%20DEPT%20ACCOUNT/002%20YEAR%20END/DfT%20Workings/DFT%20C%20Pack%20Final%2016-17%20V3%20(WIP).xlsm'#TB.$J$594]" table:base-cell-address="Page_94.$A$1"/>
        <table:named-expression table:name="XPYWagesAdmin" table:expression="of:=['file://virago.internal.dtlr.gov.uk/data/AFP/FINANCEall/FCG/017%20DEPARTMENTAL%20ACCOUNT/024%202016-17%20DEPT%20ACCOUNT/002%20YEAR%20END/DfT%20Workings/DFT%20C%20Pack%20Final%2016-17%20V3%20(WIP).xlsm'#TB.$J$580]~['file://virago.internal.dtlr.gov.uk/data/AFP/FINANCEall/FCG/017%20DEPARTMENTAL%20ACCOUNT/024%202016-17%20DEPT%20ACCOUNT/002%20YEAR%20END/DfT%20Workings/DFT%20C%20Pack%20Final%2016-17%20V3%20(WIP).xlsm'#TB.$J$586]~['file://virago.internal.dtlr.gov.uk/data/AFP/FINANCEall/FCG/017%20DEPARTMENTAL%20ACCOUNT/024%202016-17%20DEPT%20ACCOUNT/002%20YEAR%20END/DfT%20Workings/DFT%20C%20Pack%20Final%2016-17%20V3%20(WIP).xlsm'#TB.$J$588]~['file://virago.internal.dtlr.gov.uk/data/AFP/FINANCEall/FCG/017%20DEPARTMENTAL%20ACCOUNT/024%202016-17%20DEPT%20ACCOUNT/002%20YEAR%20END/DfT%20Workings/DFT%20C%20Pack%20Final%2016-17%20V3%20(WIP).xlsm'#TB.$J$593]" table:base-cell-address="Page_94.$A$1"/>
        <table:named-expression table:name="XPYWagesProg" table:expression="of:=['file://virago.internal.dtlr.gov.uk/data/AFP/FINANCEall/FCG/017%20DEPARTMENTAL%20ACCOUNT/024%202016-17%20DEPT%20ACCOUNT/002%20YEAR%20END/DfT%20Workings/DFT%20C%20Pack%20Final%2016-17%20V3%20(WIP).xlsm'#TB.$J$581]~['file://virago.internal.dtlr.gov.uk/data/AFP/FINANCEall/FCG/017%20DEPARTMENTAL%20ACCOUNT/024%202016-17%20DEPT%20ACCOUNT/002%20YEAR%20END/DfT%20Workings/DFT%20C%20Pack%20Final%2016-17%20V3%20(WIP).xlsm'#TB.$J$594]" table:base-cell-address="Page_94.$A$1"/>
        <table:named-range table:name="XPYWebAdd" table:cell-range-address="'file://virago.internal.dtlr.gov.uk/data/AFP/FINANCEall/FCG/017%20DEPARTMENTAL%20ACCOUNT/024%202016-17%20DEPT%20ACCOUNT/002%20YEAR%20END/DfT%20Workings/DFT%20C%20Pack%20Final%2016-17%20V3%20(WIP).xlsm'#TB.$J$214" table:base-cell-address="Page_94.$A$1"/>
        <table:named-range table:name="XPYWebAmortChg" table:cell-range-address="'file://virago.internal.dtlr.gov.uk/data/AFP/FINANCEall/FCG/017%20DEPARTMENTAL%20ACCOUNT/024%202016-17%20DEPT%20ACCOUNT/002%20YEAR%20END/DfT%20Workings/DFT%20C%20Pack%20Final%2016-17%20V3%20(WIP).xlsm'#TB.$J$222" table:base-cell-address="Page_94.$A$1"/>
        <table:named-range table:name="XPYWebAmortDisp" table:cell-range-address="'file://virago.internal.dtlr.gov.uk/data/AFP/FINANCEall/FCG/017%20DEPARTMENTAL%20ACCOUNT/024%202016-17%20DEPT%20ACCOUNT/002%20YEAR%20END/DfT%20Workings/DFT%20C%20Pack%20Final%2016-17%20V3%20(WIP).xlsm'#TB.$J$224" table:base-cell-address="Page_94.$A$1"/>
        <table:named-range table:name="XPYWebAmortImp" table:cell-range-address="'file://virago.internal.dtlr.gov.uk/data/AFP/FINANCEall/FCG/017%20DEPARTMENTAL%20ACCOUNT/024%202016-17%20DEPT%20ACCOUNT/002%20YEAR%20END/DfT%20Workings/DFT%20C%20Pack%20Final%2016-17%20V3%20(WIP).xlsm'#TB.$J$223" table:base-cell-address="Page_94.$A$1"/>
        <table:named-range table:name="XPYWebAmortOB" table:cell-range-address="'file://virago.internal.dtlr.gov.uk/data/AFP/FINANCEall/FCG/017%20DEPARTMENTAL%20ACCOUNT/024%202016-17%20DEPT%20ACCOUNT/002%20YEAR%20END/DfT%20Workings/DFT%20C%20Pack%20Final%2016-17%20V3%20(WIP).xlsm'#TB.$J$220" table:base-cell-address="Page_94.$A$1"/>
        <table:named-range table:name="XPYWebAmortPY" table:cell-range-address="'file://virago.internal.dtlr.gov.uk/data/AFP/FINANCEall/FCG/017%20DEPARTMENTAL%20ACCOUNT/024%202016-17%20DEPT%20ACCOUNT/002%20YEAR%20END/DfT%20Workings/DFT%20C%20Pack%20Final%2016-17%20V3%20(WIP).xlsm'#TB.$J$221" table:base-cell-address="Page_94.$A$1"/>
        <table:named-range table:name="XPYWebAmortRecl" table:cell-range-address="'file://virago.internal.dtlr.gov.uk/data/AFP/FINANCEall/FCG/017%20DEPARTMENTAL%20ACCOUNT/024%202016-17%20DEPT%20ACCOUNT/002%20YEAR%20END/DfT%20Workings/DFT%20C%20Pack%20Final%2016-17%20V3%20(WIP).xlsm'#TB.$J$227" table:base-cell-address="Page_94.$A$1"/>
        <table:named-range table:name="XPYWebAmortReval" table:cell-range-address="'file://virago.internal.dtlr.gov.uk/data/AFP/FINANCEall/FCG/017%20DEPARTMENTAL%20ACCOUNT/024%202016-17%20DEPT%20ACCOUNT/002%20YEAR%20END/DfT%20Workings/DFT%20C%20Pack%20Final%2016-17%20V3%20(WIP).xlsm'#TB.$J$226" table:base-cell-address="Page_94.$A$1"/>
        <table:named-range table:name="XPYWebAmortTrans" table:cell-range-address="'file://virago.internal.dtlr.gov.uk/data/AFP/FINANCEall/FCG/017%20DEPARTMENTAL%20ACCOUNT/024%202016-17%20DEPT%20ACCOUNT/002%20YEAR%20END/DfT%20Workings/DFT%20C%20Pack%20Final%2016-17%20V3%20(WIP).xlsm'#TB.$J$225" table:base-cell-address="Page_94.$A$1"/>
        <table:named-range table:name="XPYWebCon" table:cell-range-address="'file://virago.internal.dtlr.gov.uk/data/AFP/FINANCEall/FCG/017%20DEPARTMENTAL%20ACCOUNT/024%202016-17%20DEPT%20ACCOUNT/002%20YEAR%20END/DfT%20Workings/DFT%20C%20Pack%20Final%2016-17%20V3%20(WIP).xlsm'#AI.$L$60" table:base-cell-address="Page_94.$A$1"/>
        <table:named-range table:name="XPYWebDisp" table:cell-range-address="'file://virago.internal.dtlr.gov.uk/data/AFP/FINANCEall/FCG/017%20DEPARTMENTAL%20ACCOUNT/024%202016-17%20DEPT%20ACCOUNT/002%20YEAR%20END/DfT%20Workings/DFT%20C%20Pack%20Final%2016-17%20V3%20(WIP).xlsm'#TB.$J$215" table:base-cell-address="Page_94.$A$1"/>
        <table:named-range table:name="XPYWebFree" table:cell-range-address="'file://virago.internal.dtlr.gov.uk/data/AFP/FINANCEall/FCG/017%20DEPARTMENTAL%20ACCOUNT/024%202016-17%20DEPT%20ACCOUNT/002%20YEAR%20END/DfT%20Workings/DFT%20C%20Pack%20Final%2016-17%20V3%20(WIP).xlsm'#AI.$L$58" table:base-cell-address="Page_94.$A$1"/>
        <table:named-range table:name="XPYWebImp" table:cell-range-address="'file://virago.internal.dtlr.gov.uk/data/AFP/FINANCEall/FCG/017%20DEPARTMENTAL%20ACCOUNT/024%202016-17%20DEPT%20ACCOUNT/002%20YEAR%20END/DfT%20Workings/DFT%20C%20Pack%20Final%2016-17%20V3%20(WIP).xlsm'#TB.$J$219" table:base-cell-address="Page_94.$A$1"/>
        <table:named-range table:name="XPYWebLease" table:cell-range-address="'file://virago.internal.dtlr.gov.uk/data/AFP/FINANCEall/FCG/017%20DEPARTMENTAL%20ACCOUNT/024%202016-17%20DEPT%20ACCOUNT/002%20YEAR%20END/DfT%20Workings/DFT%20C%20Pack%20Final%2016-17%20V3%20(WIP).xlsm'#AI.$L$59" table:base-cell-address="Page_94.$A$1"/>
        <table:named-range table:name="XPYWebOB" table:cell-range-address="'file://virago.internal.dtlr.gov.uk/data/AFP/FINANCEall/FCG/017%20DEPARTMENTAL%20ACCOUNT/024%202016-17%20DEPT%20ACCOUNT/002%20YEAR%20END/DfT%20Workings/DFT%20C%20Pack%20Final%2016-17%20V3%20(WIP).xlsm'#TB.$J$212" table:base-cell-address="Page_94.$A$1"/>
        <table:named-range table:name="XPYWebPY" table:cell-range-address="'file://virago.internal.dtlr.gov.uk/data/AFP/FINANCEall/FCG/017%20DEPARTMENTAL%20ACCOUNT/024%202016-17%20DEPT%20ACCOUNT/002%20YEAR%20END/DfT%20Workings/DFT%20C%20Pack%20Final%2016-17%20V3%20(WIP).xlsm'#TB.$J$213" table:base-cell-address="Page_94.$A$1"/>
        <table:named-range table:name="XPYWebRecl" table:cell-range-address="'file://virago.internal.dtlr.gov.uk/data/AFP/FINANCEall/FCG/017%20DEPARTMENTAL%20ACCOUNT/024%202016-17%20DEPT%20ACCOUNT/002%20YEAR%20END/DfT%20Workings/DFT%20C%20Pack%20Final%2016-17%20V3%20(WIP).xlsm'#TB.$J$218" table:base-cell-address="Page_94.$A$1"/>
        <table:named-range table:name="XPYWebReval" table:cell-range-address="'file://virago.internal.dtlr.gov.uk/data/AFP/FINANCEall/FCG/017%20DEPARTMENTAL%20ACCOUNT/024%202016-17%20DEPT%20ACCOUNT/002%20YEAR%20END/DfT%20Workings/DFT%20C%20Pack%20Final%2016-17%20V3%20(WIP).xlsm'#TB.$J$217" table:base-cell-address="Page_94.$A$1"/>
        <table:named-range table:name="XPYWebTrans" table:cell-range-address="'file://virago.internal.dtlr.gov.uk/data/AFP/FINANCEall/FCG/017%20DEPARTMENTAL%20ACCOUNT/024%202016-17%20DEPT%20ACCOUNT/002%20YEAR%20END/DfT%20Workings/DFT%20C%20Pack%20Final%2016-17%20V3%20(WIP).xlsm'#TB.$J$216" table:base-cell-address="Page_94.$A$1"/>
        <table:named-expression table:name="XPYWIP" table:expression="of:=['file://virago.internal.dtlr.gov.uk/data/AFP/FINANCEall/FCG/017%20DEPARTMENTAL%20ACCOUNT/024%202016-17%20DEPT%20ACCOUNT/002%20YEAR%20END/DfT%20Workings/DFT%20C%20Pack%20Final%2016-17%20V3%20(WIP).xlsm'#TB.$J$338]~['file://virago.internal.dtlr.gov.uk/data/AFP/FINANCEall/FCG/017%20DEPARTMENTAL%20ACCOUNT/024%202016-17%20DEPT%20ACCOUNT/002%20YEAR%20END/DfT%20Workings/DFT%20C%20Pack%20Final%2016-17%20V3%20(WIP).xlsm'#TB.$J$339]~['file://virago.internal.dtlr.gov.uk/data/AFP/FINANCEall/FCG/017%20DEPARTMENTAL%20ACCOUNT/024%202016-17%20DEPT%20ACCOUNT/002%20YEAR%20END/DfT%20Workings/DFT%20C%20Pack%20Final%2016-17%20V3%20(WIP).xlsm'#TB.$J$340]~['file://virago.internal.dtlr.gov.uk/data/AFP/FINANCEall/FCG/017%20DEPARTMENTAL%20ACCOUNT/024%202016-17%20DEPT%20ACCOUNT/002%20YEAR%20END/DfT%20Workings/DFT%20C%20Pack%20Final%2016-17%20V3%20(WIP).xlsm'#TB.$J$341]~['file://virago.internal.dtlr.gov.uk/data/AFP/FINANCEall/FCG/017%20DEPARTMENTAL%20ACCOUNT/024%202016-17%20DEPT%20ACCOUNT/002%20YEAR%20END/DfT%20Workings/DFT%20C%20Pack%20Final%2016-17%20V3%20(WIP).xlsm'#TB.$J$342]" table:base-cell-address="Page_94.$A$1"/>
        <table:named-expression table:name="XPYWIPLT" table:expression="of:=['file://virago.internal.dtlr.gov.uk/data/AFP/FINANCEall/FCG/017%20DEPARTMENTAL%20ACCOUNT/024%202016-17%20DEPT%20ACCOUNT/002%20YEAR%20END/DfT%20Workings/DFT%20C%20Pack%20Final%2016-17%20V3%20(WIP).xlsm'#TB.$J$348]~['file://virago.internal.dtlr.gov.uk/data/AFP/FINANCEall/FCG/017%20DEPARTMENTAL%20ACCOUNT/024%202016-17%20DEPT%20ACCOUNT/002%20YEAR%20END/DfT%20Workings/DFT%20C%20Pack%20Final%2016-17%20V3%20(WIP).xlsm'#TB.$J$349]~['file://virago.internal.dtlr.gov.uk/data/AFP/FINANCEall/FCG/017%20DEPARTMENTAL%20ACCOUNT/024%202016-17%20DEPT%20ACCOUNT/002%20YEAR%20END/DfT%20Workings/DFT%20C%20Pack%20Final%2016-17%20V3%20(WIP).xlsm'#TB.$J$350]~['file://virago.internal.dtlr.gov.uk/data/AFP/FINANCEall/FCG/017%20DEPARTMENTAL%20ACCOUNT/024%202016-17%20DEPT%20ACCOUNT/002%20YEAR%20END/DfT%20Workings/DFT%20C%20Pack%20Final%2016-17%20V3%20(WIP).xlsm'#TB.$J$351]~['file://virago.internal.dtlr.gov.uk/data/AFP/FINANCEall/FCG/017%20DEPARTMENTAL%20ACCOUNT/024%202016-17%20DEPT%20ACCOUNT/002%20YEAR%20END/DfT%20Workings/DFT%20C%20Pack%20Final%2016-17%20V3%20(WIP).xlsm'#TB.$J$352]" table:base-cell-address="Page_94.$A$1"/>
        <table:named-expression table:name="XPYWIPWO" table:expression="of:=['file://virago.internal.dtlr.gov.uk/data/AFP/FINANCEall/FCG/017%20DEPARTMENTAL%20ACCOUNT/024%202016-17%20DEPT%20ACCOUNT/002%20YEAR%20END/DfT%20Workings/DFT%20C%20Pack%20Final%2016-17%20V3%20(WIP).xlsm'#TB.$J$341]~['file://virago.internal.dtlr.gov.uk/data/AFP/FINANCEall/FCG/017%20DEPARTMENTAL%20ACCOUNT/024%202016-17%20DEPT%20ACCOUNT/002%20YEAR%20END/DfT%20Workings/DFT%20C%20Pack%20Final%2016-17%20V3%20(WIP).xlsm'#TB.$J$351]" table:base-cell-address="Page_94.$A$1"/>
        <table:named-range table:name="Year" table:cell-range-address="'file://virago.internal.dtlr.gov.uk/data/AFP/FINANCEall/FCG/017%20DEPARTMENTAL%20ACCOUNT/024%202016-17%20DEPT%20ACCOUNT/002%20YEAR%20END/DfT%20Workings/DFT%20C%20Pack%20Final%2016-17%20V3%20(WIP).xlsm'#All_Mappings.$L$4:All_Mappings.$L$30" table:base-cell-address="Page_94.$A$1"/>
        <table:named-expression table:name="year_new" table:expression="of:=[.#REF!]" table:base-cell-address="Page_94.$A$1"/>
        <table:named-expression table:name="YearEnd" table:expression="of:=[.#REF!]" table:base-cell-address="Page_94.$A$1"/>
        <table:named-expression table:name="YearIndex" table:expression="of:=[.#REF!]" table:base-cell-address="Page_94.$A$1"/>
        <table:named-expression table:name="Zeros" table:expression="of:=['file:///E:/Ncs-Mis/Schemes.xls'#Summary.$C$23:.$F$24]~['file:///E:/Ncs-Mis/Schemes.xls'#Summary.$C$36:.$F$38]~['file:///E:/Ncs-Mis/Schemes.xls'#Summary.$C$43:.$F$45]~['file:///E:/Ncs-Mis/Schemes.xls'#Summary.$C$59:.$F$60]~['file:///E:/Ncs-Mis/Schemes.xls'#Summary.$C$62:.$F$62]" table:base-cell-address="Page_94.$A$1"/>
        <table:named-range table:name="ZPYBankOD" table:cell-range-address="'file://virago.internal.dtlr.gov.uk/data/AFP/FINANCEall/FCG/017%20DEPARTMENTAL%20ACCOUNT/024%202016-17%20DEPT%20ACCOUNT/002%20YEAR%20END/DfT%20Workings/DFT%20C%20Pack%20Final%2016-17%20V3%20(WIP).xlsm'#TB.$L$375" table:base-cell-address="Page_94.$A$1"/>
        <table:named-expression table:name="ZPYCreditors" table:expression="of:=['file://virago.internal.dtlr.gov.uk/data/AFP/FINANCEall/FCG/017%20DEPARTMENTAL%20ACCOUNT/024%202016-17%20DEPT%20ACCOUNT/002%20YEAR%20END/DfT%20Workings/DFT%20C%20Pack%20Final%2016-17%20V3%20(WIP).xlsm'#TB.$L$398]~['file://virago.internal.dtlr.gov.uk/data/AFP/FINANCEall/FCG/017%20DEPARTMENTAL%20ACCOUNT/024%202016-17%20DEPT%20ACCOUNT/002%20YEAR%20END/DfT%20Workings/DFT%20C%20Pack%20Final%2016-17%20V3%20(WIP).xlsm'#TB.$L$369]~['file://virago.internal.dtlr.gov.uk/data/AFP/FINANCEall/FCG/017%20DEPARTMENTAL%20ACCOUNT/024%202016-17%20DEPT%20ACCOUNT/002%20YEAR%20END/DfT%20Workings/DFT%20C%20Pack%20Final%2016-17%20V3%20(WIP).xlsm'#TB.$L$370]~['file://virago.internal.dtlr.gov.uk/data/AFP/FINANCEall/FCG/017%20DEPARTMENTAL%20ACCOUNT/024%202016-17%20DEPT%20ACCOUNT/002%20YEAR%20END/DfT%20Workings/DFT%20C%20Pack%20Final%2016-17%20V3%20(WIP).xlsm'#TB.$L$371]~['file://virago.internal.dtlr.gov.uk/data/AFP/FINANCEall/FCG/017%20DEPARTMENTAL%20ACCOUNT/024%202016-17%20DEPT%20ACCOUNT/002%20YEAR%20END/DfT%20Workings/DFT%20C%20Pack%20Final%2016-17%20V3%20(WIP).xlsm'#TB.$L$372]~['file://virago.internal.dtlr.gov.uk/data/AFP/FINANCEall/FCG/017%20DEPARTMENTAL%20ACCOUNT/024%202016-17%20DEPT%20ACCOUNT/002%20YEAR%20END/DfT%20Workings/DFT%20C%20Pack%20Final%2016-17%20V3%20(WIP).xlsm'#TB.$L$373]~['file://virago.internal.dtlr.gov.uk/data/AFP/FINANCEall/FCG/017%20DEPARTMENTAL%20ACCOUNT/024%202016-17%20DEPT%20ACCOUNT/002%20YEAR%20END/DfT%20Workings/DFT%20C%20Pack%20Final%2016-17%20V3%20(WIP).xlsm'#TB.$L$374]~['file://virago.internal.dtlr.gov.uk/data/AFP/FINANCEall/FCG/017%20DEPARTMENTAL%20ACCOUNT/024%202016-17%20DEPT%20ACCOUNT/002%20YEAR%20END/DfT%20Workings/DFT%20C%20Pack%20Final%2016-17%20V3%20(WIP).xlsm'#TB.$L$375]~['file://virago.internal.dtlr.gov.uk/data/AFP/FINANCEall/FCG/017%20DEPARTMENTAL%20ACCOUNT/024%202016-17%20DEPT%20ACCOUNT/002%20YEAR%20END/DfT%20Workings/DFT%20C%20Pack%20Final%2016-17%20V3%20(WIP).xlsm'#TB.$L$376]~['file://virago.internal.dtlr.gov.uk/data/AFP/FINANCEall/FCG/017%20DEPARTMENTAL%20ACCOUNT/024%202016-17%20DEPT%20ACCOUNT/002%20YEAR%20END/DfT%20Workings/DFT%20C%20Pack%20Final%2016-17%20V3%20(WIP).xlsm'#TB.$L$377]~['file://virago.internal.dtlr.gov.uk/data/AFP/FINANCEall/FCG/017%20DEPARTMENTAL%20ACCOUNT/024%202016-17%20DEPT%20ACCOUNT/002%20YEAR%20END/DfT%20Workings/DFT%20C%20Pack%20Final%2016-17%20V3%20(WIP).xlsm'#TB.$L$394]~['file://virago.internal.dtlr.gov.uk/data/AFP/FINANCEall/FCG/017%20DEPARTMENTAL%20ACCOUNT/024%202016-17%20DEPT%20ACCOUNT/002%20YEAR%20END/DfT%20Workings/DFT%20C%20Pack%20Final%2016-17%20V3%20(WIP).xlsm'#TB.$L$395]~['file://virago.internal.dtlr.gov.uk/data/AFP/FINANCEall/FCG/017%20DEPARTMENTAL%20ACCOUNT/024%202016-17%20DEPT%20ACCOUNT/002%20YEAR%20END/DfT%20Workings/DFT%20C%20Pack%20Final%2016-17%20V3%20(WIP).xlsm'#TB.$L$400]~['file://virago.internal.dtlr.gov.uk/data/AFP/FINANCEall/FCG/017%20DEPARTMENTAL%20ACCOUNT/024%202016-17%20DEPT%20ACCOUNT/002%20YEAR%20END/DfT%20Workings/DFT%20C%20Pack%20Final%2016-17%20V3%20(WIP).xlsm'#TB.$L$410]~['file://virago.internal.dtlr.gov.uk/data/AFP/FINANCEall/FCG/017%20DEPARTMENTAL%20ACCOUNT/024%202016-17%20DEPT%20ACCOUNT/002%20YEAR%20END/DfT%20Workings/DFT%20C%20Pack%20Final%2016-17%20V3%20(WIP).xlsm'#TB.$L$413]~['file://virago.internal.dtlr.gov.uk/data/AFP/FINANCEall/FCG/017%20DEPARTMENTAL%20ACCOUNT/024%202016-17%20DEPT%20ACCOUNT/002%20YEAR%20END/DfT%20Workings/DFT%20C%20Pack%20Final%2016-17%20V3%20(WIP).xlsm'#TB.$L$414]~['file://virago.internal.dtlr.gov.uk/data/AFP/FINANCEall/FCG/017%20DEPARTMENTAL%20ACCOUNT/024%202016-17%20DEPT%20ACCOUNT/002%20YEAR%20END/DfT%20Workings/DFT%20C%20Pack%20Final%2016-17%20V3%20(WIP).xlsm'#TB.$L$396]~['file://virago.internal.dtlr.gov.uk/data/AFP/FINANCEall/FCG/017%20DEPARTMENTAL%20ACCOUNT/024%202016-17%20DEPT%20ACCOUNT/002%20YEAR%20END/DfT%20Workings/DFT%20C%20Pack%20Final%2016-17%20V3%20(WIP).xlsm'#TB.$L$397]~['file://virago.internal.dtlr.gov.uk/data/AFP/FINANCEall/FCG/017%20DEPARTMENTAL%20ACCOUNT/024%202016-17%20DEPT%20ACCOUNT/002%20YEAR%20END/DfT%20Workings/DFT%20C%20Pack%20Final%2016-17%20V3%20(WIP).xlsm'#TB.$L$399]~['file://virago.internal.dtlr.gov.uk/data/AFP/FINANCEall/FCG/017%20DEPARTMENTAL%20ACCOUNT/024%202016-17%20DEPT%20ACCOUNT/002%20YEAR%20END/DfT%20Workings/DFT%20C%20Pack%20Final%2016-17%20V3%20(WIP).xlsm'#TB.$L$411]~['file://virago.internal.dtlr.gov.uk/data/AFP/FINANCEall/FCG/017%20DEPARTMENTAL%20ACCOUNT/024%202016-17%20DEPT%20ACCOUNT/002%20YEAR%20END/DfT%20Workings/DFT%20C%20Pack%20Final%2016-17%20V3%20(WIP).xlsm'#TB.$L$415]~['file://virago.internal.dtlr.gov.uk/data/AFP/FINANCEall/FCG/017%20DEPARTMENTAL%20ACCOUNT/024%202016-17%20DEPT%20ACCOUNT/002%20YEAR%20END/DfT%20Workings/DFT%20C%20Pack%20Final%2016-17%20V3%20(WIP).xlsm'#TB.$L$416]" table:base-cell-address="Page_94.$A$1"/>
        <table:named-expression table:name="ZPYCredNOCS" table:expression="of:=['file://virago.internal.dtlr.gov.uk/data/AFP/FINANCEall/FCG/017%20DEPARTMENTAL%20ACCOUNT/024%202016-17%20DEPT%20ACCOUNT/002%20YEAR%20END/DfT%20Workings/DFT%20C%20Pack%20Final%2016-17%20V3%20(WIP).xlsm'#TB.$L$408]~['file://virago.internal.dtlr.gov.uk/data/AFP/FINANCEall/FCG/017%20DEPARTMENTAL%20ACCOUNT/024%202016-17%20DEPT%20ACCOUNT/002%20YEAR%20END/DfT%20Workings/DFT%20C%20Pack%20Final%2016-17%20V3%20(WIP).xlsm'#TB.$L$408]~['file://virago.internal.dtlr.gov.uk/data/AFP/FINANCEall/FCG/017%20DEPARTMENTAL%20ACCOUNT/024%202016-17%20DEPT%20ACCOUNT/002%20YEAR%20END/DfT%20Workings/DFT%20C%20Pack%20Final%2016-17%20V3%20(WIP).xlsm'#TB.$L$409]~['file://virago.internal.dtlr.gov.uk/data/AFP/FINANCEall/FCG/017%20DEPARTMENTAL%20ACCOUNT/024%202016-17%20DEPT%20ACCOUNT/002%20YEAR%20END/DfT%20Workings/DFT%20C%20Pack%20Final%2016-17%20V3%20(WIP).xlsm'#TB.$L$378]~['file://virago.internal.dtlr.gov.uk/data/AFP/FINANCEall/FCG/017%20DEPARTMENTAL%20ACCOUNT/024%202016-17%20DEPT%20ACCOUNT/002%20YEAR%20END/DfT%20Workings/DFT%20C%20Pack%20Final%2016-17%20V3%20(WIP).xlsm'#TB.$L$379]~['file://virago.internal.dtlr.gov.uk/data/AFP/FINANCEall/FCG/017%20DEPARTMENTAL%20ACCOUNT/024%202016-17%20DEPT%20ACCOUNT/002%20YEAR%20END/DfT%20Workings/DFT%20C%20Pack%20Final%2016-17%20V3%20(WIP).xlsm'#TB.$L$380]~['file://virago.internal.dtlr.gov.uk/data/AFP/FINANCEall/FCG/017%20DEPARTMENTAL%20ACCOUNT/024%202016-17%20DEPT%20ACCOUNT/002%20YEAR%20END/DfT%20Workings/DFT%20C%20Pack%20Final%2016-17%20V3%20(WIP).xlsm'#TB.$L$381]~['file://virago.internal.dtlr.gov.uk/data/AFP/FINANCEall/FCG/017%20DEPARTMENTAL%20ACCOUNT/024%202016-17%20DEPT%20ACCOUNT/002%20YEAR%20END/DfT%20Workings/DFT%20C%20Pack%20Final%2016-17%20V3%20(WIP).xlsm'#TB.$L$382]~['file://virago.internal.dtlr.gov.uk/data/AFP/FINANCEall/FCG/017%20DEPARTMENTAL%20ACCOUNT/024%202016-17%20DEPT%20ACCOUNT/002%20YEAR%20END/DfT%20Workings/DFT%20C%20Pack%20Final%2016-17%20V3%20(WIP).xlsm'#TB.$L$383]~['file://virago.internal.dtlr.gov.uk/data/AFP/FINANCEall/FCG/017%20DEPARTMENTAL%20ACCOUNT/024%202016-17%20DEPT%20ACCOUNT/002%20YEAR%20END/DfT%20Workings/DFT%20C%20Pack%20Final%2016-17%20V3%20(WIP).xlsm'#TB.$L$385]~['file://virago.internal.dtlr.gov.uk/data/AFP/FINANCEall/FCG/017%20DEPARTMENTAL%20ACCOUNT/024%202016-17%20DEPT%20ACCOUNT/002%20YEAR%20END/DfT%20Workings/DFT%20C%20Pack%20Final%2016-17%20V3%20(WIP).xlsm'#TB.$L$386]~['file://virago.internal.dtlr.gov.uk/data/AFP/FINANCEall/FCG/017%20DEPARTMENTAL%20ACCOUNT/024%202016-17%20DEPT%20ACCOUNT/002%20YEAR%20END/DfT%20Workings/DFT%20C%20Pack%20Final%2016-17%20V3%20(WIP).xlsm'#TB.$L$387]~['file://virago.internal.dtlr.gov.uk/data/AFP/FINANCEall/FCG/017%20DEPARTMENTAL%20ACCOUNT/024%202016-17%20DEPT%20ACCOUNT/002%20YEAR%20END/DfT%20Workings/DFT%20C%20Pack%20Final%2016-17%20V3%20(WIP).xlsm'#TB.$L$388]~['file://virago.internal.dtlr.gov.uk/data/AFP/FINANCEall/FCG/017%20DEPARTMENTAL%20ACCOUNT/024%202016-17%20DEPT%20ACCOUNT/002%20YEAR%20END/DfT%20Workings/DFT%20C%20Pack%20Final%2016-17%20V3%20(WIP).xlsm'#TB.$L$389]~['file://virago.internal.dtlr.gov.uk/data/AFP/FINANCEall/FCG/017%20DEPARTMENTAL%20ACCOUNT/024%202016-17%20DEPT%20ACCOUNT/002%20YEAR%20END/DfT%20Workings/DFT%20C%20Pack%20Final%2016-17%20V3%20(WIP).xlsm'#TB.$L$390]~['file://virago.internal.dtlr.gov.uk/data/AFP/FINANCEall/FCG/017%20DEPARTMENTAL%20ACCOUNT/024%202016-17%20DEPT%20ACCOUNT/002%20YEAR%20END/DfT%20Workings/DFT%20C%20Pack%20Final%2016-17%20V3%20(WIP).xlsm'#TB.$L$391]~['file://virago.internal.dtlr.gov.uk/data/AFP/FINANCEall/FCG/017%20DEPARTMENTAL%20ACCOUNT/024%202016-17%20DEPT%20ACCOUNT/002%20YEAR%20END/DfT%20Workings/DFT%20C%20Pack%20Final%2016-17%20V3%20(WIP).xlsm'#TB.$L$392]~['file://virago.internal.dtlr.gov.uk/data/AFP/FINANCEall/FCG/017%20DEPARTMENTAL%20ACCOUNT/024%202016-17%20DEPT%20ACCOUNT/002%20YEAR%20END/DfT%20Workings/DFT%20C%20Pack%20Final%2016-17%20V3%20(WIP).xlsm'#TB.$L$401]~['file://virago.internal.dtlr.gov.uk/data/AFP/FINANCEall/FCG/017%20DEPARTMENTAL%20ACCOUNT/024%202016-17%20DEPT%20ACCOUNT/002%20YEAR%20END/DfT%20Workings/DFT%20C%20Pack%20Final%2016-17%20V3%20(WIP).xlsm'#TB.$L$402]~['file://virago.internal.dtlr.gov.uk/data/AFP/FINANCEall/FCG/017%20DEPARTMENTAL%20ACCOUNT/024%202016-17%20DEPT%20ACCOUNT/002%20YEAR%20END/DfT%20Workings/DFT%20C%20Pack%20Final%2016-17%20V3%20(WIP).xlsm'#TB.$L$403]~['file://virago.internal.dtlr.gov.uk/data/AFP/FINANCEall/FCG/017%20DEPARTMENTAL%20ACCOUNT/024%202016-17%20DEPT%20ACCOUNT/002%20YEAR%20END/DfT%20Workings/DFT%20C%20Pack%20Final%2016-17%20V3%20(WIP).xlsm'#TB.$L$404]~['file://virago.internal.dtlr.gov.uk/data/AFP/FINANCEall/FCG/017%20DEPARTMENTAL%20ACCOUNT/024%202016-17%20DEPT%20ACCOUNT/002%20YEAR%20END/DfT%20Workings/DFT%20C%20Pack%20Final%2016-17%20V3%20(WIP).xlsm'#TB.$L$405]~['file://virago.internal.dtlr.gov.uk/data/AFP/FINANCEall/FCG/017%20DEPARTMENTAL%20ACCOUNT/024%202016-17%20DEPT%20ACCOUNT/002%20YEAR%20END/DfT%20Workings/DFT%20C%20Pack%20Final%2016-17%20V3%20(WIP).xlsm'#TB.$L$406]~['file://virago.internal.dtlr.gov.uk/data/AFP/FINANCEall/FCG/017%20DEPARTMENTAL%20ACCOUNT/024%202016-17%20DEPT%20ACCOUNT/002%20YEAR%20END/DfT%20Workings/DFT%20C%20Pack%20Final%2016-17%20V3%20(WIP).xlsm'#TB.$L$407]" table:base-cell-address="Page_94.$A$1"/>
        <table:named-expression table:name="ZPYDebtNOCS" table:expression="of:=['file://virago.internal.dtlr.gov.uk/data/AFP/FINANCEall/FCG/017%20DEPARTMENTAL%20ACCOUNT/024%202016-17%20DEPT%20ACCOUNT/002%20YEAR%20END/DfT%20Workings/DFT%20C%20Pack%20Final%2016-17%20V3%20(WIP).xlsm'#TB.$L$363]~['file://virago.internal.dtlr.gov.uk/data/AFP/FINANCEall/FCG/017%20DEPARTMENTAL%20ACCOUNT/024%202016-17%20DEPT%20ACCOUNT/002%20YEAR%20END/DfT%20Workings/DFT%20C%20Pack%20Final%2016-17%20V3%20(WIP).xlsm'#TB.$L$365]" table:base-cell-address="Page_94.$A$1"/>
        <table:named-expression table:name="ZPYDebtors" table:expression="of:=['file://virago.internal.dtlr.gov.uk/data/AFP/FINANCEall/FCG/017%20DEPARTMENTAL%20ACCOUNT/024%202016-17%20DEPT%20ACCOUNT/002%20YEAR%20END/DfT%20Workings/DFT%20C%20Pack%20Final%2016-17%20V3%20(WIP).xlsm'#TB.$L$353]~['file://virago.internal.dtlr.gov.uk/data/AFP/FINANCEall/FCG/017%20DEPARTMENTAL%20ACCOUNT/024%202016-17%20DEPT%20ACCOUNT/002%20YEAR%20END/DfT%20Workings/DFT%20C%20Pack%20Final%2016-17%20V3%20(WIP).xlsm'#TB.$L$354]~['file://virago.internal.dtlr.gov.uk/data/AFP/FINANCEall/FCG/017%20DEPARTMENTAL%20ACCOUNT/024%202016-17%20DEPT%20ACCOUNT/002%20YEAR%20END/DfT%20Workings/DFT%20C%20Pack%20Final%2016-17%20V3%20(WIP).xlsm'#TB.$L$355]~['file://virago.internal.dtlr.gov.uk/data/AFP/FINANCEall/FCG/017%20DEPARTMENTAL%20ACCOUNT/024%202016-17%20DEPT%20ACCOUNT/002%20YEAR%20END/DfT%20Workings/DFT%20C%20Pack%20Final%2016-17%20V3%20(WIP).xlsm'#TB.$L$356]~['file://virago.internal.dtlr.gov.uk/data/AFP/FINANCEall/FCG/017%20DEPARTMENTAL%20ACCOUNT/024%202016-17%20DEPT%20ACCOUNT/002%20YEAR%20END/DfT%20Workings/DFT%20C%20Pack%20Final%2016-17%20V3%20(WIP).xlsm'#TB.$L$357]~['file://virago.internal.dtlr.gov.uk/data/AFP/FINANCEall/FCG/017%20DEPARTMENTAL%20ACCOUNT/024%202016-17%20DEPT%20ACCOUNT/002%20YEAR%20END/DfT%20Workings/DFT%20C%20Pack%20Final%2016-17%20V3%20(WIP).xlsm'#TB.$L$358]~['file://virago.internal.dtlr.gov.uk/data/AFP/FINANCEall/FCG/017%20DEPARTMENTAL%20ACCOUNT/024%202016-17%20DEPT%20ACCOUNT/002%20YEAR%20END/DfT%20Workings/DFT%20C%20Pack%20Final%2016-17%20V3%20(WIP).xlsm'#TB.$L$359]~['file://virago.internal.dtlr.gov.uk/data/AFP/FINANCEall/FCG/017%20DEPARTMENTAL%20ACCOUNT/024%202016-17%20DEPT%20ACCOUNT/002%20YEAR%20END/DfT%20Workings/DFT%20C%20Pack%20Final%2016-17%20V3%20(WIP).xlsm'#TB.$L$360]~['file://virago.internal.dtlr.gov.uk/data/AFP/FINANCEall/FCG/017%20DEPARTMENTAL%20ACCOUNT/024%202016-17%20DEPT%20ACCOUNT/002%20YEAR%20END/DfT%20Workings/DFT%20C%20Pack%20Final%2016-17%20V3%20(WIP).xlsm'#TB.$L$361]~['file://virago.internal.dtlr.gov.uk/data/AFP/FINANCEall/FCG/017%20DEPARTMENTAL%20ACCOUNT/024%202016-17%20DEPT%20ACCOUNT/002%20YEAR%20END/DfT%20Workings/DFT%20C%20Pack%20Final%2016-17%20V3%20(WIP).xlsm'#TB.$L$362]" table:base-cell-address="Page_94.$A$1"/>
        <table:named-expression table:name="ZPYDERA" table:expression="of:=['file://virago.internal.dtlr.gov.uk/data/AFP/FINANCEall/FCG/017%20DEPARTMENTAL%20ACCOUNT/024%202016-17%20DEPT%20ACCOUNT/002%20YEAR%20END/DfT%20Workings/DFT%20C%20Pack%20Final%2016-17%20V3%20(WIP).xlsm'#TB.$L$316]+['file://virago.internal.dtlr.gov.uk/data/AFP/FINANCEall/FCG/017%20DEPARTMENTAL%20ACCOUNT/024%202016-17%20DEPT%20ACCOUNT/002%20YEAR%20END/DfT%20Workings/DFT%20C%20Pack%20Final%2016-17%20V3%20(WIP).xlsm'#TB.$L$317]+['file://virago.internal.dtlr.gov.uk/data/AFP/FINANCEall/FCG/017%20DEPARTMENTAL%20ACCOUNT/024%202016-17%20DEPT%20ACCOUNT/002%20YEAR%20END/DfT%20Workings/DFT%20C%20Pack%20Final%2016-17%20V3%20(WIP).xlsm'#TB.$L$318]+['file://virago.internal.dtlr.gov.uk/data/AFP/FINANCEall/FCG/017%20DEPARTMENTAL%20ACCOUNT/024%202016-17%20DEPT%20ACCOUNT/002%20YEAR%20END/DfT%20Workings/DFT%20C%20Pack%20Final%2016-17%20V3%20(WIP).xlsm'#TB.$L$319]+['file://virago.internal.dtlr.gov.uk/data/AFP/FINANCEall/FCG/017%20DEPARTMENTAL%20ACCOUNT/024%202016-17%20DEPT%20ACCOUNT/002%20YEAR%20END/DfT%20Workings/DFT%20C%20Pack%20Final%2016-17%20V3%20(WIP).xlsm'#TB.$L$320]+['file://virago.internal.dtlr.gov.uk/data/AFP/FINANCEall/FCG/017%20DEPARTMENTAL%20ACCOUNT/024%202016-17%20DEPT%20ACCOUNT/002%20YEAR%20END/DfT%20Workings/DFT%20C%20Pack%20Final%2016-17%20V3%20(WIP).xlsm'#TB.$L$321]+['file://virago.internal.dtlr.gov.uk/data/AFP/FINANCEall/FCG/017%20DEPARTMENTAL%20ACCOUNT/024%202016-17%20DEPT%20ACCOUNT/002%20YEAR%20END/DfT%20Workings/DFT%20C%20Pack%20Final%2016-17%20V3%20(WIP).xlsm'#TB.$L$322]+['file://virago.internal.dtlr.gov.uk/data/AFP/FINANCEall/FCG/017%20DEPARTMENTAL%20ACCOUNT/024%202016-17%20DEPT%20ACCOUNT/002%20YEAR%20END/DfT%20Workings/DFT%20C%20Pack%20Final%2016-17%20V3%20(WIP).xlsm'#TB.$L$323]+['file://virago.internal.dtlr.gov.uk/data/AFP/FINANCEall/FCG/017%20DEPARTMENTAL%20ACCOUNT/024%202016-17%20DEPT%20ACCOUNT/002%20YEAR%20END/DfT%20Workings/DFT%20C%20Pack%20Final%2016-17%20V3%20(WIP).xlsm'#TB.$L$324]+['file://virago.internal.dtlr.gov.uk/data/AFP/FINANCEall/FCG/017%20DEPARTMENTAL%20ACCOUNT/024%202016-17%20DEPT%20ACCOUNT/002%20YEAR%20END/DfT%20Workings/DFT%20C%20Pack%20Final%2016-17%20V3%20(WIP).xlsm'#TB.$L$325]+['file://virago.internal.dtlr.gov.uk/data/AFP/FINANCEall/FCG/017%20DEPARTMENTAL%20ACCOUNT/024%202016-17%20DEPT%20ACCOUNT/002%20YEAR%20END/DfT%20Workings/DFT%20C%20Pack%20Final%2016-17%20V3%20(WIP).xlsm'#TB.$L$326]+['file://virago.internal.dtlr.gov.uk/data/AFP/FINANCEall/FCG/017%20DEPARTMENTAL%20ACCOUNT/024%202016-17%20DEPT%20ACCOUNT/002%20YEAR%20END/DfT%20Workings/DFT%20C%20Pack%20Final%2016-17%20V3%20(WIP).xlsm'#TB.$L$327]" table:base-cell-address="Page_94.$A$1"/>
        <table:named-expression table:name="ZPYDERL" table:expression="of:=['file://virago.internal.dtlr.gov.uk/data/AFP/FINANCEall/FCG/017%20DEPARTMENTAL%20ACCOUNT/024%202016-17%20DEPT%20ACCOUNT/002%20YEAR%20END/DfT%20Workings/DFT%20C%20Pack%20Final%2016-17%20V3%20(WIP).xlsm'#TB.$L$491]+['file://virago.internal.dtlr.gov.uk/data/AFP/FINANCEall/FCG/017%20DEPARTMENTAL%20ACCOUNT/024%202016-17%20DEPT%20ACCOUNT/002%20YEAR%20END/DfT%20Workings/DFT%20C%20Pack%20Final%2016-17%20V3%20(WIP).xlsm'#TB.$L$492]+['file://virago.internal.dtlr.gov.uk/data/AFP/FINANCEall/FCG/017%20DEPARTMENTAL%20ACCOUNT/024%202016-17%20DEPT%20ACCOUNT/002%20YEAR%20END/DfT%20Workings/DFT%20C%20Pack%20Final%2016-17%20V3%20(WIP).xlsm'#TB.$L$493]+['file://virago.internal.dtlr.gov.uk/data/AFP/FINANCEall/FCG/017%20DEPARTMENTAL%20ACCOUNT/024%202016-17%20DEPT%20ACCOUNT/002%20YEAR%20END/DfT%20Workings/DFT%20C%20Pack%20Final%2016-17%20V3%20(WIP).xlsm'#TB.$L$494]+['file://virago.internal.dtlr.gov.uk/data/AFP/FINANCEall/FCG/017%20DEPARTMENTAL%20ACCOUNT/024%202016-17%20DEPT%20ACCOUNT/002%20YEAR%20END/DfT%20Workings/DFT%20C%20Pack%20Final%2016-17%20V3%20(WIP).xlsm'#TB.$L$495]+['file://virago.internal.dtlr.gov.uk/data/AFP/FINANCEall/FCG/017%20DEPARTMENTAL%20ACCOUNT/024%202016-17%20DEPT%20ACCOUNT/002%20YEAR%20END/DfT%20Workings/DFT%20C%20Pack%20Final%2016-17%20V3%20(WIP).xlsm'#TB.$L$496]+['file://virago.internal.dtlr.gov.uk/data/AFP/FINANCEall/FCG/017%20DEPARTMENTAL%20ACCOUNT/024%202016-17%20DEPT%20ACCOUNT/002%20YEAR%20END/DfT%20Workings/DFT%20C%20Pack%20Final%2016-17%20V3%20(WIP).xlsm'#TB.$L$497]+['file://virago.internal.dtlr.gov.uk/data/AFP/FINANCEall/FCG/017%20DEPARTMENTAL%20ACCOUNT/024%202016-17%20DEPT%20ACCOUNT/002%20YEAR%20END/DfT%20Workings/DFT%20C%20Pack%20Final%2016-17%20V3%20(WIP).xlsm'#TB.$L$498]+['file://virago.internal.dtlr.gov.uk/data/AFP/FINANCEall/FCG/017%20DEPARTMENTAL%20ACCOUNT/024%202016-17%20DEPT%20ACCOUNT/002%20YEAR%20END/DfT%20Workings/DFT%20C%20Pack%20Final%2016-17%20V3%20(WIP).xlsm'#TB.$L$499]+['file://virago.internal.dtlr.gov.uk/data/AFP/FINANCEall/FCG/017%20DEPARTMENTAL%20ACCOUNT/024%202016-17%20DEPT%20ACCOUNT/002%20YEAR%20END/DfT%20Workings/DFT%20C%20Pack%20Final%2016-17%20V3%20(WIP).xlsm'#TB.$L$500]+['file://virago.internal.dtlr.gov.uk/data/AFP/FINANCEall/FCG/017%20DEPARTMENTAL%20ACCOUNT/024%202016-17%20DEPT%20ACCOUNT/002%20YEAR%20END/DfT%20Workings/DFT%20C%20Pack%20Final%2016-17%20V3%20(WIP).xlsm'#TB.$L$501]+['file://virago.internal.dtlr.gov.uk/data/AFP/FINANCEall/FCG/017%20DEPARTMENTAL%20ACCOUNT/024%202016-17%20DEPT%20ACCOUNT/002%20YEAR%20END/DfT%20Workings/DFT%20C%20Pack%20Final%2016-17%20V3%20(WIP).xlsm'#TB.$L$502]+['file://virago.internal.dtlr.gov.uk/data/AFP/FINANCEall/FCG/017%20DEPARTMENTAL%20ACCOUNT/024%202016-17%20DEPT%20ACCOUNT/002%20YEAR%20END/DfT%20Workings/DFT%20C%20Pack%20Final%2016-17%20V3%20(WIP).xlsm'#TB.$L$503]+['file://virago.internal.dtlr.gov.uk/data/AFP/FINANCEall/FCG/017%20DEPARTMENTAL%20ACCOUNT/024%202016-17%20DEPT%20ACCOUNT/002%20YEAR%20END/DfT%20Workings/DFT%20C%20Pack%20Final%2016-17%20V3%20(WIP).xlsm'#TB.$L$504]+['file://virago.internal.dtlr.gov.uk/data/AFP/FINANCEall/FCG/017%20DEPARTMENTAL%20ACCOUNT/024%202016-17%20DEPT%20ACCOUNT/002%20YEAR%20END/DfT%20Workings/DFT%20C%20Pack%20Final%2016-17%20V3%20(WIP).xlsm'#TB.$L$505]" table:base-cell-address="Page_94.$A$1"/>
        <table:named-range table:name="ZPYSCredThird" table:cell-range-address="'file://virago.internal.dtlr.gov.uk/data/AFP/FINANCEall/FCG/017%20DEPARTMENTAL%20ACCOUNT/024%202016-17%20DEPT%20ACCOUNT/002%20YEAR%20END/DfT%20Workings/DFT%20C%20Pack%20Final%2016-17%20V3%20(WIP).xlsm'#TB.$L$393" table:base-cell-address="Page_94.$A$1"/>
        <table:named-range table:name="ZPYSDebtCF" table:cell-range-address="'file://virago.internal.dtlr.gov.uk/data/AFP/FINANCEall/FCG/017%20DEPARTMENTAL%20ACCOUNT/024%202016-17%20DEPT%20ACCOUNT/002%20YEAR%20END/DfT%20Workings/DFT%20C%20Pack%20Final%2016-17%20V3%20(WIP).xlsm'#TB.$L$364" table:base-cell-address="Page_94.$A$1"/>
        <table:named-expression table:name="ZPYStock" table:expression="of:=['file://virago.internal.dtlr.gov.uk/data/AFP/FINANCEall/FCG/017%20DEPARTMENTAL%20ACCOUNT/024%202016-17%20DEPT%20ACCOUNT/002%20YEAR%20END/DfT%20Workings/DFT%20C%20Pack%20Final%2016-17%20V3%20(WIP).xlsm'#TB.$L$333]~['file://virago.internal.dtlr.gov.uk/data/AFP/FINANCEall/FCG/017%20DEPARTMENTAL%20ACCOUNT/024%202016-17%20DEPT%20ACCOUNT/002%20YEAR%20END/DfT%20Workings/DFT%20C%20Pack%20Final%2016-17%20V3%20(WIP).xlsm'#TB.$L$334]~['file://virago.internal.dtlr.gov.uk/data/AFP/FINANCEall/FCG/017%20DEPARTMENTAL%20ACCOUNT/024%202016-17%20DEPT%20ACCOUNT/002%20YEAR%20END/DfT%20Workings/DFT%20C%20Pack%20Final%2016-17%20V3%20(WIP).xlsm'#TB.$L$335]~['file://virago.internal.dtlr.gov.uk/data/AFP/FINANCEall/FCG/017%20DEPARTMENTAL%20ACCOUNT/024%202016-17%20DEPT%20ACCOUNT/002%20YEAR%20END/DfT%20Workings/DFT%20C%20Pack%20Final%2016-17%20V3%20(WIP).xlsm'#TB.$L$336]~['file://virago.internal.dtlr.gov.uk/data/AFP/FINANCEall/FCG/017%20DEPARTMENTAL%20ACCOUNT/024%202016-17%20DEPT%20ACCOUNT/002%20YEAR%20END/DfT%20Workings/DFT%20C%20Pack%20Final%2016-17%20V3%20(WIP).xlsm'#TB.$L$337]~['file://virago.internal.dtlr.gov.uk/data/AFP/FINANCEall/FCG/017%20DEPARTMENTAL%20ACCOUNT/024%202016-17%20DEPT%20ACCOUNT/002%20YEAR%20END/DfT%20Workings/DFT%20C%20Pack%20Final%2016-17%20V3%20(WIP).xlsm'#TB.$L$338]~['file://virago.internal.dtlr.gov.uk/data/AFP/FINANCEall/FCG/017%20DEPARTMENTAL%20ACCOUNT/024%202016-17%20DEPT%20ACCOUNT/002%20YEAR%20END/DfT%20Workings/DFT%20C%20Pack%20Final%2016-17%20V3%20(WIP).xlsm'#TB.$L$339]~['file://virago.internal.dtlr.gov.uk/data/AFP/FINANCEall/FCG/017%20DEPARTMENTAL%20ACCOUNT/024%202016-17%20DEPT%20ACCOUNT/002%20YEAR%20END/DfT%20Workings/DFT%20C%20Pack%20Final%2016-17%20V3%20(WIP).xlsm'#TB.$L$340]~['file://virago.internal.dtlr.gov.uk/data/AFP/FINANCEall/FCG/017%20DEPARTMENTAL%20ACCOUNT/024%202016-17%20DEPT%20ACCOUNT/002%20YEAR%20END/DfT%20Workings/DFT%20C%20Pack%20Final%2016-17%20V3%20(WIP).xlsm'#TB.$L$341]~['file://virago.internal.dtlr.gov.uk/data/AFP/FINANCEall/FCG/017%20DEPARTMENTAL%20ACCOUNT/024%202016-17%20DEPT%20ACCOUNT/002%20YEAR%20END/DfT%20Workings/DFT%20C%20Pack%20Final%2016-17%20V3%20(WIP).xlsm'#TB.$L$342]~['file://virago.internal.dtlr.gov.uk/data/AFP/FINANCEall/FCG/017%20DEPARTMENTAL%20ACCOUNT/024%202016-17%20DEPT%20ACCOUNT/002%20YEAR%20END/DfT%20Workings/DFT%20C%20Pack%20Final%2016-17%20V3%20(WIP).xlsm'#TB.$L$343]~['file://virago.internal.dtlr.gov.uk/data/AFP/FINANCEall/FCG/017%20DEPARTMENTAL%20ACCOUNT/024%202016-17%20DEPT%20ACCOUNT/002%20YEAR%20END/DfT%20Workings/DFT%20C%20Pack%20Final%2016-17%20V3%20(WIP).xlsm'#TB.$L$344]~['file://virago.internal.dtlr.gov.uk/data/AFP/FINANCEall/FCG/017%20DEPARTMENTAL%20ACCOUNT/024%202016-17%20DEPT%20ACCOUNT/002%20YEAR%20END/DfT%20Workings/DFT%20C%20Pack%20Final%2016-17%20V3%20(WIP).xlsm'#TB.$L$345]~['file://virago.internal.dtlr.gov.uk/data/AFP/FINANCEall/FCG/017%20DEPARTMENTAL%20ACCOUNT/024%202016-17%20DEPT%20ACCOUNT/002%20YEAR%20END/DfT%20Workings/DFT%20C%20Pack%20Final%2016-17%20V3%20(WIP).xlsm'#TB.$L$346]~['file://virago.internal.dtlr.gov.uk/data/AFP/FINANCEall/FCG/017%20DEPARTMENTAL%20ACCOUNT/024%202016-17%20DEPT%20ACCOUNT/002%20YEAR%20END/DfT%20Workings/DFT%20C%20Pack%20Final%2016-17%20V3%20(WIP).xlsm'#TB.$L$347]~['file://virago.internal.dtlr.gov.uk/data/AFP/FINANCEall/FCG/017%20DEPARTMENTAL%20ACCOUNT/024%202016-17%20DEPT%20ACCOUNT/002%20YEAR%20END/DfT%20Workings/DFT%20C%20Pack%20Final%2016-17%20V3%20(WIP).xlsm'#TB.$L$348]~['file://virago.internal.dtlr.gov.uk/data/AFP/FINANCEall/FCG/017%20DEPARTMENTAL%20ACCOUNT/024%202016-17%20DEPT%20ACCOUNT/002%20YEAR%20END/DfT%20Workings/DFT%20C%20Pack%20Final%2016-17%20V3%20(WIP).xlsm'#TB.$L$349]~['file://virago.internal.dtlr.gov.uk/data/AFP/FINANCEall/FCG/017%20DEPARTMENTAL%20ACCOUNT/024%202016-17%20DEPT%20ACCOUNT/002%20YEAR%20END/DfT%20Workings/DFT%20C%20Pack%20Final%2016-17%20V3%20(WIP).xlsm'#TB.$L$350]~['file://virago.internal.dtlr.gov.uk/data/AFP/FINANCEall/FCG/017%20DEPARTMENTAL%20ACCOUNT/024%202016-17%20DEPT%20ACCOUNT/002%20YEAR%20END/DfT%20Workings/DFT%20C%20Pack%20Final%2016-17%20V3%20(WIP).xlsm'#TB.$L$351]~['file://virago.internal.dtlr.gov.uk/data/AFP/FINANCEall/FCG/017%20DEPARTMENTAL%20ACCOUNT/024%202016-17%20DEPT%20ACCOUNT/002%20YEAR%20END/DfT%20Workings/DFT%20C%20Pack%20Final%2016-17%20V3%20(WIP).xlsm'#TB.$L$352]" table:base-cell-address="Page_94.$A$1"/>
        <table:named-expression table:name="ZPYTAX" table:expression="of:=['file://virago.internal.dtlr.gov.uk/data/AFP/FINANCEall/FCG/017%20DEPARTMENTAL%20ACCOUNT/024%202016-17%20DEPT%20ACCOUNT/002%20YEAR%20END/DfT%20Workings/DFT%20C%20Pack%20Final%2016-17%20V3%20(WIP).xlsm'#TB.$L$460]+['file://virago.internal.dtlr.gov.uk/data/AFP/FINANCEall/FCG/017%20DEPARTMENTAL%20ACCOUNT/024%202016-17%20DEPT%20ACCOUNT/002%20YEAR%20END/DfT%20Workings/DFT%20C%20Pack%20Final%2016-17%20V3%20(WIP).xlsm'#TB.$L$461]+['file://virago.internal.dtlr.gov.uk/data/AFP/FINANCEall/FCG/017%20DEPARTMENTAL%20ACCOUNT/024%202016-17%20DEPT%20ACCOUNT/002%20YEAR%20END/DfT%20Workings/DFT%20C%20Pack%20Final%2016-17%20V3%20(WIP).xlsm'#TB.$L$462]+['file://virago.internal.dtlr.gov.uk/data/AFP/FINANCEall/FCG/017%20DEPARTMENTAL%20ACCOUNT/024%202016-17%20DEPT%20ACCOUNT/002%20YEAR%20END/DfT%20Workings/DFT%20C%20Pack%20Final%2016-17%20V3%20(WIP).xlsm'#TB.$L$463]+['file://virago.internal.dtlr.gov.uk/data/AFP/FINANCEall/FCG/017%20DEPARTMENTAL%20ACCOUNT/024%202016-17%20DEPT%20ACCOUNT/002%20YEAR%20END/DfT%20Workings/DFT%20C%20Pack%20Final%2016-17%20V3%20(WIP).xlsm'#TB.$L$464]+['file://virago.internal.dtlr.gov.uk/data/AFP/FINANCEall/FCG/017%20DEPARTMENTAL%20ACCOUNT/024%202016-17%20DEPT%20ACCOUNT/002%20YEAR%20END/DfT%20Workings/DFT%20C%20Pack%20Final%2016-17%20V3%20(WIP).xlsm'#TB.$L$465]+['file://virago.internal.dtlr.gov.uk/data/AFP/FINANCEall/FCG/017%20DEPARTMENTAL%20ACCOUNT/024%202016-17%20DEPT%20ACCOUNT/002%20YEAR%20END/DfT%20Workings/DFT%20C%20Pack%20Final%2016-17%20V3%20(WIP).xlsm'#TB.$L$466]" table:base-cell-address="Page_94.$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Helvetica" svg:font-family="Helvetica"/>
    <style:font-face style:name="Arial" svg:font-family="Arial"/>
  </office:font-face-decls>
  <office:styles>
    <number:number-style style:name="N0">
      <number:number number:min-integer-digits="1"/>
    </number:number-style>
    <number:number-style style:name="N1">
      <number:number number:decimal-places="0" number:min-integer-digits="1"/>
    </number:number-style>
    <number:date-style style:name="N20">
      <number:day number:style="long"/>
      <number:text>-</number:text>
      <number:month number:textual="true"/>
      <number:text>-</number:text>
      <number:year/>
    </number:dat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0" number:min-integer-digits="1" number:grouping="true"/>
    </number:number-style>
    <number:number-style style:name="N36P1">
      <number:text>-</number:text>
      <number:number number:decimal-places="0" number:min-integer-digits="1" number:grouping="true"/>
    </number:number-style>
    <number:text-style style:name="N36">
      <number:text>-</number:text>
      <style:map style:condition="value()&gt;0" style:apply-style-name="N36P0"/>
      <style:map style:condition="value()&lt;0" style:apply-style-name="N36P1"/>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1" number:min-integer-digits="1" number:grouping="true"/>
      <number:text> </number:text>
    </number:number-style>
    <number:number-style style:name="N38P1">
      <number:text>(</number:text>
      <number:number number:decimal-places="1"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number number:decimal-places="0" number:min-integer-digits="1" number:grouping="true"/>
    </number:number-style>
    <number:number-style style:name="N39">
      <number:text>(</number:text>
      <number:number number:decimal-places="0" number:min-integer-digits="1" number:grouping="true">
        <number:embedded-text number:position="0">)</number:embedded-text>
      </number:number>
      <style:map style:condition="value()&gt;=0" style:apply-style-name="N39P0"/>
    </number:number-style>
    <number:date-style style:name="N40" number:language="en" number:country="GB">
      <number:day-of-week number:style="long"/>
      <number:text>, </number:text>
      <number:month number:style="long" number:textual="true"/>
      <number:text> </number:text>
      <number:day number:style="long"/>
      <number:text>, </number:text>
      <number:year number:style="long"/>
    </number:date-style>
    <number:date-style style:name="N41P0" number:language="en" number:country="GB">
      <number:day number:style="long"/>
      <number:text> </number:text>
      <number:month number:style="long" number:textual="true"/>
      <number:text> </number:text>
      <number:year number:style="long"/>
    </number:date-style>
    <number:text-style style:name="N41">
      <number:text-content/>
      <style:map style:condition="value()&gt;=0" style:apply-style-name="N41P0"/>
    </number:text-style>
    <number:date-style style:name="N42P0" number:language="en" number:country="GB">
      <number:day number:style="long"/>
      <number:text> </number:text>
      <number:month number:textual="true"/>
      <number:text> </number:text>
      <number:year number:style="long"/>
    </number:date-style>
    <number:text-style style:name="N42">
      <number:text-content/>
      <style:map style:condition="value()&gt;=0" style:apply-style-name="N42P0"/>
    </number:text-style>
    <style:style style:name="Comma" style:family="table-cell" style:data-style-name="N37"/>
    <style:style style:name="Comma_32_2" style:display-name="Comma 2"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style style:name="Normal_32_2" style:display-name="Normal 2" style:family="table-cell" style:data-style-name="N0">
      <style:table-cell-properties style:vertical-align="automatic" fo:background-color="transparent"/>
      <style:text-properties fo:color="#000000" fo:font-size="11pt" style:font-size-asian="11pt" style:font-size-complex="11pt"/>
    </style:style>
    <style:style style:name="Normal_32_3" style:display-name="Normal 3" style:family="table-cell" style:data-style-name="N0">
      <style:table-cell-properties style:vertical-align="automatic" fo:background-color="transparent"/>
      <style:text-properties fo:color="#000000" fo:font-size="11pt" style:font-size-asian="11pt" style:font-size-complex="11pt"/>
    </style:style>
    <style:style style:name="Normal_N16_32_PROV_32__40_2_41_" style:display-name="Normal_N16 PROV (2)" style:family="table-cell" style:data-style-name="N0">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dc:title>Department for Transport annual report and accounts 2021 to 2022: tables (accessible)</dc:title>
    <dc:description/>
    <dc:subject/>
    <meta:initial-creator/>
    <dc:creator/>
    <meta:creation-date>2022-07-27T10:13:50Z</meta:creation-date>
    <dc:date>2022-07-27T10:15:09Z</dc:date>
  </office:meta>
</office:document-meta>
</file>