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middle" fo:background-color="#FFFFFF" style:cell-protect="formula-hidden" style:repeat-content="false"/>
      <style:paragraph-properties fo:text-align="start" fo:margin-left="0.353cm"/>
      <style:text-properties fo:color="#000000" style:font-name="Tahoma" style:font-name-asian="Tahoma" style:font-name-complex="Tahoma" fo:font-size="14pt" style:font-size-asian="14pt" style:font-size-complex="14pt" fo:font-weight="bold" style:font-weight-asian="bold" style:font-weight-complex="bold"/>
    </style:style>
    <style:style style:name="ce3" style:family="table-cell" style:parent-style-name="Normal_32_7_32_3_32_2" style:data-style-name="N0">
      <style:table-cell-properties style:vertical-align="middle" fo:wrap-option="wrap" fo:background-color="#FFFFFF" style:cell-protect="formula-hidden"/>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Normal_32_7_32_3_32_2" style:data-style-name="N0">
      <style:table-cell-properties fo:border-top="thin solid #000000" fo:border-bottom="thin solid #000000" fo:border-left="thin solid #000000" fo:border-right="none" style:vertical-align="middle" fo:background-color="#FFFFFF" style:cell-protect="formula-hidden" style:repeat-content="false"/>
      <style:paragraph-properties fo:text-align="start" fo:margin-left="0.353cm"/>
      <style:text-properties fo:font-size="12pt" style:font-size-asian="12pt" style:font-size-complex="12pt" fo:font-weight="bold" style:font-weight-asian="bold" style:font-weight-complex="bold"/>
    </style:style>
    <style:style style:name="ce6" style:family="table-cell" style:parent-style-name="Normal_32_7_32_3_32_2" style:data-style-name="N0">
      <style:table-cell-properties fo:border-top="thin solid #000000" fo:border-bottom="thin solid #000000" fo:border-left="none" fo:border-right="thin solid #000000" style:vertical-align="middle" fo:wrap-option="wrap" fo:background-color="#FFFFFF" style:cell-protect="formula-hidden"/>
      <style:text-properties fo:font-size="12pt" style:font-size-asian="12pt" style:font-size-complex="12pt" fo:font-weight="bold" style:font-weight-asian="bold" style:font-weight-complex="bold"/>
    </style:style>
    <style:style style:name="ce7" style:family="table-cell" style:parent-style-name="Normal_32_21" style:data-style-name="N0">
      <style:table-cell-properties style:vertical-align="middle" fo:background-color="#FFFFFF" style:cell-protect="formula-hidden" style:repeat-content="false"/>
      <style:paragraph-properties fo:text-align="start" fo:margin-left="0.353cm"/>
      <style:text-properties fo:font-size="12pt" style:font-size-asian="12pt" style:font-size-complex="12pt"/>
    </style:style>
    <style:style style:name="ce8" style:family="table-cell" style:parent-style-name="Normal_32_21" style:data-style-name="N0">
      <style:table-cell-properties style:vertical-align="middle" fo:background-color="#FFFFFF" style:cell-protect="formula-hidden"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middle" fo:background-color="#FFFFFF" style:repeat-content="false"/>
      <style:paragraph-properties fo:text-align="start" fo:margin-left="0cm"/>
    </style:style>
    <style:style style:name="ce10" style:family="table-cell" style:parent-style-name="Normal_32_21" style:data-style-name="N36">
      <style:table-cell-properties style:vertical-align="middle" fo:background-color="#FFFFFF" style:cell-protect="formula-hidden"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4" style:family="table-cell" style:parent-style-name="Hyperlink" style:data-style-name="N0">
      <style:table-cell-properties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Default" style:data-style-name="N3">
      <style:table-cell-properties style:vertical-align="middle" fo:background-color="#FFFFFF" style:cell-protect="hidden-and-protected" style:repeat-content="false"/>
      <style:paragraph-properties fo:text-align="start" fo:margin-left="0.706cm"/>
      <style:text-properties fo:font-size="12pt" style:font-size-asian="12pt" style:font-size-complex="12pt"/>
    </style:style>
    <style:style style:name="ce17" style:family="table-cell" style:parent-style-name="Default" style:data-style-name="N0">
      <style:table-cell-properties style:vertical-align="top" fo:background-color="#FFFFFF"/>
    </style:style>
    <style:style style:name="ce18" style:family="table-cell" style:parent-style-name="Default" style:data-style-name="N3">
      <style:table-cell-properties style:vertical-align="automatic" fo:background-color="#FFFFFF" style:cell-protect="hidden-and-protected" style:repeat-content="false"/>
      <style:paragraph-properties fo:text-align="start" fo:margin-left="0.353cm"/>
      <style:text-properties fo:font-size="12pt" style:font-size-asian="12pt" style:font-size-complex="12pt"/>
    </style:style>
    <style:style style:name="ce19" style:family="table-cell" style:parent-style-name="Default" style:data-style-name="N3">
      <style:table-cell-properties style:vertical-align="automatic" fo:wrap-option="wrap" fo:background-color="#FFFFFF" style:cell-protect="hidden-and-protected" style:repeat-content="false"/>
      <style:paragraph-properties fo:text-align="start" fo:margin-left="0.353cm"/>
      <style:text-properties fo:font-size="12pt" style:font-size-asian="12pt" style:font-size-complex="12pt"/>
    </style:style>
    <style:style style:name="ce20" style:family="table-cell" style:parent-style-name="Hyperlink_32_2" style:data-style-name="N3">
      <style:table-cell-properties style:vertical-align="automatic" fo:background-color="#FFFFFF" style:cell-protect="hidden-and-protected" style:repeat-content="false"/>
      <style:paragraph-properties fo:text-align="start" fo:margin-left="0.353cm"/>
      <style:text-properties fo:color="#0000FF" fo:font-size="12pt" style:font-size-asian="12pt" style:font-size-complex="12pt" style:text-underline-style="solid" style:text-underline-type="single"/>
    </style:style>
    <style:style style:name="ce21" style:family="table-cell" style:parent-style-name="Default" style:data-style-name="N0">
      <style:table-cell-properties style:vertical-align="top" fo:background-color="#FFFFFF" style:repeat-content="false"/>
      <style:paragraph-properties fo:text-align="start" fo:margin-left="0.353cm"/>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19"/>
    <style:style style:name="ce24" style:family="table-cell" style:parent-style-name="Default" style:data-style-name="N0">
      <style:text-properties fo:color="#4F81BD" style:text-underline-style="solid" style:text-underline-type="single"/>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0">
      <style:text-properties fo:font-size="11pt" style:font-size-asian="11pt" style:font-size-complex="11pt"/>
    </style:style>
    <style:style style:name="ce28" style:family="table-cell" style:parent-style-name="Default" style:data-style-name="N0">
      <style:table-cell-properties fo:background-color="#FFFFFF"/>
      <style:text-properties fo:font-size="11pt" style:font-size-asian="11pt" style:font-size-complex="11pt"/>
    </style:style>
    <style:style style:name="ce29" style:family="table-cell" style:parent-style-name="Default" style:data-style-name="N0">
      <style:table-cell-properties style:vertical-align="top" fo:background-color="#FFFFFF"/>
      <style:text-properties fo:font-size="11pt" style:font-size-asian="11pt" style:font-size-complex="11pt"/>
    </style:style>
    <style:style style:name="ce30"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19">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automatic" style:repeat-content="false"/>
      <style:paragraph-properties fo:text-align="start" fo:margin-left="0cm"/>
      <style:text-properties fo:color="#0000EE" style:text-underline-style="solid" style:text-underline-type="single"/>
    </style:style>
    <style:style style:name="co1" style:family="table-column">
      <style:table-column-properties fo:break-before="auto" style:column-width="6.28385416666667cm"/>
    </style:style>
    <style:style style:name="co2" style:family="table-column">
      <style:table-column-properties fo:break-before="auto" style:column-width="29.5010416666667cm"/>
    </style:style>
    <style:style style:name="co3" style:family="table-column">
      <style:table-column-properties fo:break-before="auto" style:column-width="1.81239583333333cm"/>
    </style:style>
    <style:style style:name="co4" style:family="table-column">
      <style:table-column-properties fo:break-before="auto" style:column-width="11.1654166666667cm"/>
    </style:style>
    <style:style style:name="co5" style:family="table-column">
      <style:table-column-properties fo:break-before="auto" style:column-width="2.7384375cm"/>
    </style:style>
    <style:style style:name="co6" style:family="table-column">
      <style:table-column-properties fo:break-before="auto" style:column-width="5.7546875cm" style:use-optimal-column-width="true"/>
    </style:style>
    <style:style style:name="co7" style:family="table-column">
      <style:table-column-properties fo:break-before="auto" style:column-width="2.80458333333333cm" style:use-optimal-column-width="true"/>
    </style:style>
    <style:style style:name="co8" style:family="table-column">
      <style:table-column-properties fo:break-before="auto" style:column-width="3.10885416666667cm" style:use-optimal-column-width="true"/>
    </style:style>
    <style:style style:name="co9" style:family="table-column">
      <style:table-column-properties fo:break-before="auto" style:column-width="9.81604166666667cm" style:use-optimal-column-width="true"/>
    </style:style>
    <style:style style:name="co10" style:family="table-column">
      <style:table-column-properties fo:break-before="auto" style:column-width="2.88395833333333cm" style:use-optimal-column-width="true"/>
    </style:style>
    <style:style style:name="co11" style:family="table-column">
      <style:table-column-properties fo:break-before="auto" style:column-width="10.1467708333333cm" style:use-optimal-column-width="true"/>
    </style:style>
    <style:style style:name="co12" style:family="table-column">
      <style:table-column-properties fo:break-before="auto" style:column-width="2.9765625cm" style:use-optimal-column-width="true"/>
    </style:style>
    <style:style style:name="co13" style:family="table-column">
      <style:table-column-properties fo:break-before="auto" style:column-width="3.67770833333333cm" style:use-optimal-column-width="true"/>
    </style:style>
    <style:style style:name="co14" style:family="table-column">
      <style:table-column-properties fo:break-before="auto" style:column-width="3.571875cm" style:use-optimal-column-width="true"/>
    </style:style>
    <style:style style:name="co15" style:family="table-column">
      <style:table-column-properties fo:break-before="auto" style:column-width="6.77333333333333cm" style:use-optimal-column-width="true"/>
    </style:style>
    <style:style style:name="co16" style:family="table-column">
      <style:table-column-properties fo:break-before="auto" style:column-width="4.4053125cm"/>
    </style:style>
    <style:style style:name="co17" style:family="table-column">
      <style:table-column-properties fo:break-before="auto" style:column-width="3.70416666666667cm" style:use-optimal-column-width="true"/>
    </style:style>
    <style:style style:name="co18" style:family="table-column">
      <style:table-column-properties fo:break-before="auto" style:column-width="3.20145833333333cm" style:use-optimal-column-width="true"/>
    </style:style>
    <style:style style:name="co19" style:family="table-column">
      <style:table-column-properties fo:break-before="auto" style:column-width="4.23333333333333cm" style:use-optimal-column-width="true"/>
    </style:style>
    <style:style style:name="co20" style:family="table-column">
      <style:table-column-properties fo:break-before="auto" style:column-width="5.82083333333333cm" style:use-optimal-column-width="true"/>
    </style:style>
    <style:style style:name="co21" style:family="table-column">
      <style:table-column-properties fo:break-before="auto" style:column-width="9.49854166666667cm" style:use-optimal-column-width="true"/>
    </style:style>
    <style:style style:name="co22" style:family="table-column">
      <style:table-column-properties fo:break-before="auto" style:column-width="10.9405208333333cm" style:use-optimal-column-width="true"/>
    </style:style>
    <style:style style:name="co23" style:family="table-column">
      <style:table-column-properties fo:break-before="auto" style:column-width="9.763125cm" style:use-optimal-column-width="true"/>
    </style:style>
    <style:style style:name="co24" style:family="table-column">
      <style:table-column-properties fo:break-before="auto" style:column-width="1.79916666666667cm"/>
    </style:style>
    <style:style style:name="ro1" style:family="table-row">
      <style:table-row-properties style:row-height="90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1"/>
        <table:table-column table:style-name="co2" table:default-cell-style-name="ce17"/>
        <table:table-column table:style-name="co3" table:number-columns-repeated="16382" table:default-cell-style-name="ce17"/>
        <table:table-row table:style-name="ro1">
          <table:table-cell office:value-type="string" table:style-name="ce2">
            <text:p>Cover sheet - Management Information</text:p>
          </table:table-cell>
          <table:table-cell table:style-name="ce3">
            <draw:frame draw:z-index="1" draw:id="id0" draw:style-name="a0" draw:name="Picture 1" svg:x="8.21875in" svg:y="0.03125in" svg:width="1.39583in" svg:height="1.14583in" style:rel-width="scale" style:rel-height="scale">
              <draw:image xlink:href="media/image1.jpeg" xlink:type="simple" xlink:show="embed" xlink:actuate="onLoad"/>
              <svg:title/>
              <svg:desc>ofsted_logo</svg:desc>
            </draw:frame>
          </table:table-cell>
          <table:table-cell table:number-columns-repeated="16382" table:style-name="ce4"/>
        </table:table-row>
        <table:table-row table:style-name="ro2">
          <table:table-cell office:value-type="string" table:style-name="ce5">
            <text:p>Section</text:p>
          </table:table-cell>
          <table:table-cell office:value-type="string" table:style-name="ce6">
            <text:p>Detail</text:p>
          </table:table-cell>
          <table:table-cell table:number-columns-repeated="16382" table:style-name="ce4"/>
        </table:table-row>
        <table:table-row table:style-name="ro3">
          <table:table-cell office:value-type="string" table:style-name="ce7">
            <text:p>Policy area:</text:p>
          </table:table-cell>
          <table:table-cell office:value-type="string" table:style-name="ce8">
            <text:p>Children's homes inspections and outcomes</text:p>
          </table:table-cell>
          <table:table-cell table:number-columns-repeated="16382" table:style-name="ce9"/>
        </table:table-row>
        <table:table-row table:style-name="ro3">
          <table:table-cell office:value-type="string" table:style-name="ce7">
            <text:p>Theme:</text:p>
          </table:table-cell>
          <table:table-cell office:value-type="string" table:style-name="ce8">
            <text:p>Education, children’s services and skills</text:p>
          </table:table-cell>
          <table:table-cell table:number-columns-repeated="16382" table:style-name="ce9"/>
        </table:table-row>
        <table:table-row table:style-name="ro3">
          <table:table-cell office:value-type="string" table:style-name="ce7">
            <text:p>Published on:</text:p>
          </table:table-cell>
          <table:table-cell office:value-type="date" office:date-value="2022-08-04T00:00:00" table:style-name="ce10">
            <text:p>04 August 2022</text:p>
          </table:table-cell>
          <table:table-cell table:number-columns-repeated="16382" table:style-name="ce9"/>
        </table:table-row>
        <table:table-row table:style-name="ro3">
          <table:table-cell office:value-type="string" table:style-name="ce7">
            <text:p>Coverage:</text:p>
          </table:table-cell>
          <table:table-cell office:value-type="string" table:style-name="ce8">
            <text:p>England</text:p>
          </table:table-cell>
          <table:table-cell table:number-columns-repeated="16382" table:style-name="ce9"/>
        </table:table-row>
        <table:table-row table:style-name="ro3">
          <table:table-cell office:value-type="string" table:style-name="ce11">
            <text:p>Period covered:</text:p>
          </table:table-cell>
          <table:table-cell office:value-type="string" table:style-name="ce12">
            <text:p>1 April 2022 to 30 June 2022</text:p>
          </table:table-cell>
          <table:table-cell table:number-columns-repeated="16382" table:style-name="ce9"/>
        </table:table-row>
        <table:table-row table:style-name="ro3">
          <table:table-cell office:value-type="string" table:style-name="ce11">
            <text:p>Status - Provisional:</text:p>
          </table:table-cell>
          <table:table-cell office:value-type="string" table:style-name="ce12">
            <text:p>Provisional: Management Information</text:p>
          </table:table-cell>
          <table:table-cell table:number-columns-repeated="16382" table:style-name="ce9"/>
        </table:table-row>
        <table:table-row table:style-name="ro4">
          <table:table-cell office:value-type="string" table:style-name="ce11">
            <text:p>Issued by:</text:p>
          </table:table-cell>
          <table:table-cell office:value-type="string" table:style-name="ce13">
            <text:p>Office for Standards in Education,<text:s/></text:p>
            <text:p>Children’s Services and Skills (Ofsted)</text:p>
            <text:p>70 Petty France</text:p>
            <text:p>Westminster</text:p>
            <text:p>London<text:s/></text:p>
            <text:p>SW1H 9EX</text:p>
          </table:table-cell>
          <table:table-cell table:number-columns-repeated="16382" table:style-name="ce9"/>
        </table:table-row>
        <table:table-row table:style-name="ro3">
          <table:table-cell office:value-type="string" table:style-name="ce11">
            <text:p>Statistician:</text:p>
          </table:table-cell>
          <table:table-cell office:value-type="string" table:style-name="ce12">
            <text:p>Adam King</text:p>
          </table:table-cell>
          <table:table-cell table:number-columns-repeated="16382" table:style-name="ce9"/>
        </table:table-row>
        <table:table-row table:style-name="ro5">
          <table:table-cell office:value-type="string" table:style-name="ce11">
            <text:p>Public enquiries:</text:p>
          </table:table-cell>
          <table:table-cell office:value-type="string" table:style-name="ce14">
            <text:p><text:a xlink:href="mailto:enquiries@ofsted.gov.uk">Link to public enquires email</text:a></text:p>
          </table:table-cell>
          <table:table-cell table:number-columns-repeated="16382" table:style-name="ce9"/>
        </table:table-row>
        <table:table-row table:style-name="ro3">
          <table:table-cell office:value-type="string" table:style-name="ce11">
            <text:p>Press enquiries:</text:p>
          </table:table-cell>
          <table:table-cell office:value-type="string" table:style-name="ce14">
            <text:p><text:a xlink:href="mailto:pressenquiries@ofsted.gov.uk">Link to press enquires email</text:a></text:p>
          </table:table-cell>
          <table:table-cell table:number-columns-repeated="16382" table:style-name="ce9"/>
        </table:table-row>
        <table:table-row table:style-name="ro3">
          <table:table-cell office:value-type="string" table:style-name="ce11">
            <text:p>Publication frequency:</text:p>
          </table:table-cell>
          <table:table-cell office:value-type="string" table:style-name="ce12">
            <text:p>Biannually</text:p>
          </table:table-cell>
          <table:table-cell table:number-columns-repeated="16382" table:style-name="ce9"/>
        </table:table-row>
        <table:table-row table:style-name="ro3">
          <table:table-cell office:value-type="string" table:style-name="ce11">
            <text:p>Schedule of publication:</text:p>
          </table:table-cell>
          <table:table-cell office:value-type="string" table:style-name="ce15">
            <text:p><text:a xlink:href="https://www.gov.uk/government/publications/inspection-outcomes-of-childrens-homes/schedule-for-the-release-of-childrens-homes-inspection-outcomes">Link to schedule of publication</text:a></text:p>
          </table:table-cell>
          <table:table-cell table:number-columns-repeated="16382" table:style-name="ce9"/>
        </table:table-row>
        <table:table-row table:style-name="ro6">
          <table:table-cell office:value-type="string" table:style-name="ce16">
            <text:p>© Crown copyright 2022</text:p>
          </table:table-cell>
          <table:table-cell table:style-name="ce17"/>
          <table:table-cell table:number-columns-repeated="16382" table:style-name="ce4"/>
        </table:table-row>
        <table:table-row table:style-name="ro6">
          <table:table-cell office:value-type="string" table:style-name="ce18">
            <text:p>You may use and re-use this information (not including logos) free of charge in any format or medium,<text:s/></text:p>
          </table:table-cell>
          <table:table-cell table:style-name="ce17"/>
          <table:table-cell table:number-columns-repeated="16382" table:style-name="ce4"/>
        </table:table-row>
        <table:table-row table:style-name="ro6">
          <table:table-cell office:value-type="string" table:style-name="ce18">
            <text:p>under the terms of the Open Government Licence.<text:s/></text:p>
          </table:table-cell>
          <table:table-cell table:number-columns-repeated="16383" table:style-name="ce4"/>
        </table:table-row>
        <table:table-row table:style-name="ro6">
          <table:table-cell office:value-type="string" table:style-name="ce19">
            <text:p>To view this licence, visit:</text:p>
          </table:table-cell>
          <table:table-cell table:number-columns-repeated="16383" table:style-name="ce4"/>
        </table:table-row>
        <table:table-row table:style-name="ro6">
          <table:table-cell office:value-type="string" table:style-name="ce20">
            <text:p><text:a xlink:href="http://www.nationalarchives.gov.uk/doc/open-government-licence/">Link to the open government licence in the national archives</text:a></text:p>
          </table:table-cell>
          <table:table-cell table:number-columns-repeated="16383" table:style-name="ce4"/>
        </table:table-row>
        <table:table-row table:style-name="ro6">
          <table:table-cell office:value-type="string" table:style-name="ce18">
            <text:p>Or write to the Information Policy Team, The National Archives, Kew, London, TW9 4DU</text:p>
          </table:table-cell>
          <table:table-cell table:number-columns-repeated="16383" table:style-name="ce4"/>
        </table:table-row>
        <table:table-row table:style-name="ro6">
          <table:table-cell office:value-type="string" table:style-name="ce18">
            <text:p>Or email:</text:p>
          </table:table-cell>
          <table:table-cell table:number-columns-repeated="16383" table:style-name="ce4"/>
        </table:table-row>
        <table:table-row table:style-name="ro6">
          <table:table-cell office:value-type="string" table:style-name="ce20">
            <text:p><text:a xlink:href="mailto:psi@nationalarchives.gsi.gov.uk">Link to the policy team email at the national archives</text:a></text:p>
          </table:table-cell>
          <table:table-cell table:number-columns-repeated="16383" table:style-name="ce4"/>
        </table:table-row>
        <table:table-row table:number-rows-repeated="1048554" table:style-name="ro7">
          <table:table-cell table:number-columns-repeated="16384"/>
        </table:table-row>
        <table:named-expressions>
          <table:named-range table:name="Print_Area" table:cell-range-address="Cover_sheet.$A$1:Cover_sheet.$B$14" table:base-cell-address="Cover_sheet.$A$1"/>
        </table:named-expressions>
      </table:table>
      <table:table table:name="Contents" table:style-name="ta2">
        <table:table-column table:style-name="co4" table:default-cell-style-name="ce31"/>
        <table:table-column table:style-name="co5" table:default-cell-style-name="ce26"/>
        <table:table-column table:style-name="co3" table:number-columns-repeated="16382" table:default-cell-style-name="ce26"/>
        <table:table-row table:style-name="ro8">
          <table:table-cell office:value-type="string" table:style-name="ce25">
            <text:p>Contents</text:p>
          </table:table-cell>
          <table:table-cell table:number-columns-repeated="15" table:style-name="ce26"/>
          <table:table-cell table:number-columns-repeated="16368" table:style-name="ce27"/>
        </table:table-row>
        <table:table-row table:style-name="ro9">
          <table:table-cell office:value-type="string" table:style-name="ce28">
            <text:p>The information includes every children's home full and interim inspection and monitoring visit that took place in the period.</text:p>
          </table:table-cell>
          <table:table-cell table:number-columns-repeated="15" table:style-name="ce28"/>
          <table:table-cell table:number-columns-repeated="16368" table:style-name="ce27"/>
        </table:table-row>
        <table:table-row table:style-name="ro9">
          <table:table-cell office:value-type="string" table:style-name="ce28">
            <text:p>The information includes details on the type of home, which sector it is part of, which Local Authority and region it is located in and details of its inspection(s) in the period.</text:p>
          </table:table-cell>
          <table:table-cell table:number-columns-repeated="15" table:style-name="ce28"/>
          <table:table-cell table:number-columns-repeated="16368" table:style-name="ce27"/>
        </table:table-row>
        <table:table-row table:style-name="ro10">
          <table:table-cell office:value-type="string" table:style-name="ce29">
            <text:p>These figures are not official statistics; they are management information published in the interests of transparency. These figures have not been reconciled centrally with any Official Statistics.</text:p>
          </table:table-cell>
          <table:table-cell table:number-columns-repeated="15" table:style-name="ce28"/>
          <table:table-cell table:number-columns-repeated="16368" table:style-name="ce27"/>
        </table:table-row>
        <table:table-row table:style-name="ro11">
          <table:table-cell office:value-type="string" table:style-name="ce25">
            <text:p>Methodology</text:p>
          </table:table-cell>
          <table:table-cell table:number-columns-repeated="15" table:style-name="ce26"/>
          <table:table-cell table:number-columns-repeated="16368" table:style-name="ce27"/>
        </table:table-row>
        <table:table-row table:style-name="ro8">
          <table:table-cell office:value-type="string" table:style-name="ce28">
            <text:p>The information is taken from the Ofsted database and includes every children's home full and interim inspection and monitoring visit that took place in the period and was published by 26 July 2022.</text:p>
          </table:table-cell>
          <table:table-cell table:number-columns-repeated="15" table:style-name="ce30"/>
          <table:table-cell table:number-columns-repeated="16368" table:style-name="ce27"/>
        </table:table-row>
        <table:table-row table:style-name="ro9">
          <table:table-cell office:value-type="string" table:style-name="ce31">
            <text:p>The name and address of each home have been redacted due to the sensitivity of the information.</text:p>
          </table:table-cell>
          <table:table-cell table:number-columns-repeated="15" table:style-name="ce26"/>
          <table:table-cell table:number-columns-repeated="16368" table:style-name="ce27"/>
        </table:table-row>
        <table:table-row table:style-name="ro12">
          <table:table-cell office:value-type="string" table:style-name="ce25">
            <text:p>Guidance</text:p>
          </table:table-cell>
          <table:table-cell table:number-columns-repeated="15" table:style-name="ce26"/>
          <table:table-cell table:number-columns-repeated="16368" table:style-name="ce27"/>
        </table:table-row>
        <table:table-row table:style-name="ro8">
          <table:table-cell office:value-type="string" table:style-name="ce32">
            <text:p>Field name</text:p>
          </table:table-cell>
          <table:table-cell office:value-type="string" table:style-name="ce32">
            <text:p>Description</text:p>
          </table:table-cell>
          <table:table-cell table:style-name="ce31"/>
          <table:table-cell table:number-columns-repeated="4" table:style-name="ce26"/>
          <table:table-cell table:number-columns-repeated="9" table:style-name="ce31"/>
          <table:table-cell table:number-columns-repeated="16368" table:style-name="ce27"/>
        </table:table-row>
        <table:table-row table:style-name="ro8">
          <table:table-cell office:value-type="string" table:style-name="ce31">
            <text:p>Web link</text:p>
          </table:table-cell>
          <table:table-cell office:value-type="string" table:style-name="ce31">
            <text:p>This is the link to the Ofsted.gov.uk webpage where all the inspection reports related to this provider/home are located</text:p>
          </table:table-cell>
          <table:table-cell table:number-columns-repeated="4" table:style-name="ce31"/>
          <table:table-cell table:style-name="ce26"/>
          <table:table-cell table:number-columns-repeated="9" table:style-name="ce31"/>
          <table:table-cell table:number-columns-repeated="16368" table:style-name="ce27"/>
        </table:table-row>
        <table:table-row table:style-name="ro8">
          <table:table-cell office:value-type="string" table:style-name="ce28">
            <text:p>Provider URN</text:p>
          </table:table-cell>
          <table:table-cell office:value-type="string" table:style-name="ce31">
            <text:p>A unique number used by Ofsted to distinguish between each individual home</text:p>
          </table:table-cell>
          <table:table-cell table:number-columns-repeated="4" table:style-name="ce31"/>
          <table:table-cell table:style-name="ce26"/>
          <table:table-cell table:number-columns-repeated="9" table:style-name="ce31"/>
          <table:table-cell table:number-columns-repeated="16368" table:style-name="ce27"/>
        </table:table-row>
        <table:table-row table:style-name="ro8">
          <table:table-cell office:value-type="string" table:style-name="ce28">
            <text:p>Provider status</text:p>
          </table:table-cell>
          <table:table-cell office:value-type="string" table:style-name="ce31">
            <text:p>The current registration status of the home</text:p>
          </table:table-cell>
          <table:table-cell table:number-columns-repeated="4" table:style-name="ce31"/>
          <table:table-cell table:style-name="ce26"/>
          <table:table-cell table:number-columns-repeated="9" table:style-name="ce31"/>
          <table:table-cell table:number-columns-repeated="16368" table:style-name="ce27"/>
        </table:table-row>
        <table:table-row table:style-name="ro8">
          <table:table-cell office:value-type="string" table:style-name="ce28">
            <text:p>Provider type</text:p>
          </table:table-cell>
          <table:table-cell office:value-type="string" table:style-name="ce31">
            <text:p>How the home is categorised in Ofsted's database</text:p>
          </table:table-cell>
          <table:table-cell table:number-columns-repeated="4" table:style-name="ce31"/>
          <table:table-cell table:style-name="ce26"/>
          <table:table-cell table:number-columns-repeated="9" table:style-name="ce31"/>
          <table:table-cell table:number-columns-repeated="16368" table:style-name="ce27"/>
        </table:table-row>
        <table:table-row table:style-name="ro8">
          <table:table-cell office:value-type="string" table:style-name="ce28">
            <text:p>Sector</text:p>
          </table:table-cell>
          <table:table-cell office:value-type="string" table:style-name="ce31">
            <text:p>The sector to which the home belongs</text:p>
          </table:table-cell>
          <table:table-cell table:number-columns-repeated="4" table:style-name="ce31"/>
          <table:table-cell table:style-name="ce26"/>
          <table:table-cell table:number-columns-repeated="9" table:style-name="ce31"/>
          <table:table-cell table:number-columns-repeated="16368" table:style-name="ce27"/>
        </table:table-row>
        <table:table-row table:style-name="ro8">
          <table:table-cell office:value-type="string" table:style-name="ce28">
            <text:p>Organisation name</text:p>
          </table:table-cell>
          <table:table-cell office:value-type="string" table:style-name="ce31">
            <text:p>The name of the organisation or individual which owns the home</text:p>
          </table:table-cell>
          <table:table-cell table:number-columns-repeated="4" table:style-name="ce31"/>
          <table:table-cell table:style-name="ce26"/>
          <table:table-cell table:number-columns-repeated="9" table:style-name="ce31"/>
          <table:table-cell table:number-columns-repeated="16368" table:style-name="ce27"/>
        </table:table-row>
        <table:table-row table:style-name="ro8">
          <table:table-cell office:value-type="string" table:style-name="ce28">
            <text:p>Provider name</text:p>
          </table:table-cell>
          <table:table-cell office:value-type="string" table:style-name="ce31">
            <text:p>The name of the home</text:p>
          </table:table-cell>
          <table:table-cell table:number-columns-repeated="4" table:style-name="ce31"/>
          <table:table-cell table:style-name="ce26"/>
          <table:table-cell table:number-columns-repeated="9" table:style-name="ce31"/>
          <table:table-cell table:number-columns-repeated="16368" table:style-name="ce27"/>
        </table:table-row>
        <table:table-row table:style-name="ro8">
          <table:table-cell office:value-type="string" table:style-name="ce28">
            <text:p>Provider address 1</text:p>
          </table:table-cell>
          <table:table-cell office:value-type="string" table:style-name="ce31">
            <text:p>The first part of the home's address</text:p>
          </table:table-cell>
          <table:table-cell table:number-columns-repeated="4" table:style-name="ce31"/>
          <table:table-cell table:style-name="ce26"/>
          <table:table-cell table:number-columns-repeated="9" table:style-name="ce31"/>
          <table:table-cell table:number-columns-repeated="16368" table:style-name="ce27"/>
        </table:table-row>
        <table:table-row table:style-name="ro8">
          <table:table-cell office:value-type="string" table:style-name="ce28">
            <text:p>Provider address 2</text:p>
          </table:table-cell>
          <table:table-cell office:value-type="string" table:style-name="ce31">
            <text:p>The second part of the home's address</text:p>
          </table:table-cell>
          <table:table-cell table:number-columns-repeated="4" table:style-name="ce31"/>
          <table:table-cell table:style-name="ce26"/>
          <table:table-cell table:number-columns-repeated="9" table:style-name="ce31"/>
          <table:table-cell table:number-columns-repeated="16368" table:style-name="ce27"/>
        </table:table-row>
        <table:table-row table:style-name="ro8">
          <table:table-cell office:value-type="string" table:style-name="ce28">
            <text:p>Provider town</text:p>
          </table:table-cell>
          <table:table-cell office:value-type="string" table:style-name="ce31">
            <text:p>The town the home is located in</text:p>
          </table:table-cell>
          <table:table-cell table:number-columns-repeated="4" table:style-name="ce31"/>
          <table:table-cell table:style-name="ce26"/>
          <table:table-cell table:number-columns-repeated="9" table:style-name="ce31"/>
          <table:table-cell table:number-columns-repeated="16368" table:style-name="ce27"/>
        </table:table-row>
        <table:table-row table:style-name="ro8">
          <table:table-cell office:value-type="string" table:style-name="ce28">
            <text:p>Provider postcode</text:p>
          </table:table-cell>
          <table:table-cell office:value-type="string" table:style-name="ce31">
            <text:p>The postcode of the home</text:p>
          </table:table-cell>
          <table:table-cell table:number-columns-repeated="4" table:style-name="ce31"/>
          <table:table-cell table:style-name="ce26"/>
          <table:table-cell table:number-columns-repeated="9" table:style-name="ce31"/>
          <table:table-cell table:number-columns-repeated="16368" table:style-name="ce27"/>
        </table:table-row>
        <table:table-row table:style-name="ro8">
          <table:table-cell office:value-type="string" table:style-name="ce28">
            <text:p>Local authority</text:p>
          </table:table-cell>
          <table:table-cell office:value-type="string" table:style-name="ce31">
            <text:p>The local authority in which the home resides</text:p>
          </table:table-cell>
          <table:table-cell table:number-columns-repeated="4" table:style-name="ce31"/>
          <table:table-cell table:style-name="ce26"/>
          <table:table-cell table:number-columns-repeated="9" table:style-name="ce31"/>
          <table:table-cell table:number-columns-repeated="16368" table:style-name="ce27"/>
        </table:table-row>
        <table:table-row table:style-name="ro8">
          <table:table-cell office:value-type="string" table:style-name="ce28">
            <text:p>Region</text:p>
          </table:table-cell>
          <table:table-cell office:value-type="string" table:style-name="ce31">
            <text:p>The former government office region in which the provision resides</text:p>
          </table:table-cell>
          <table:table-cell table:number-columns-repeated="4" table:style-name="ce31"/>
          <table:table-cell table:style-name="ce26"/>
          <table:table-cell table:number-columns-repeated="9" table:style-name="ce31"/>
          <table:table-cell table:number-columns-repeated="16368" table:style-name="ce27"/>
        </table:table-row>
        <table:table-row table:style-name="ro8">
          <table:table-cell office:value-type="string" table:style-name="ce31">
            <text:p>Inspection number</text:p>
          </table:table-cell>
          <table:table-cell office:value-type="string" table:style-name="ce31">
            <text:p>The identifying number assigned to the particular inspection</text:p>
          </table:table-cell>
          <table:table-cell table:number-columns-repeated="5" table:style-name="ce26"/>
          <table:table-cell table:number-columns-repeated="9" table:style-name="ce31"/>
          <table:table-cell table:number-columns-repeated="16368" table:style-name="ce27"/>
        </table:table-row>
        <table:table-row table:style-name="ro8">
          <table:table-cell office:value-type="string" table:style-name="ce28">
            <text:p>Inspection date</text:p>
          </table:table-cell>
          <table:table-cell office:value-type="string" table:style-name="ce31">
            <text:p>The date the inspection took place</text:p>
          </table:table-cell>
          <table:table-cell table:number-columns-repeated="4" table:style-name="ce31"/>
          <table:table-cell table:number-columns-repeated="10" table:style-name="ce26"/>
          <table:table-cell table:number-columns-repeated="16368" table:style-name="ce27"/>
        </table:table-row>
        <table:table-row table:style-name="ro8">
          <table:table-cell office:value-type="string" table:style-name="ce28">
            <text:p>Inspection type group</text:p>
          </table:table-cell>
          <table:table-cell office:value-type="string" table:style-name="ce31">
            <text:p>The type of inspection</text:p>
          </table:table-cell>
          <table:table-cell table:number-columns-repeated="4" table:style-name="ce31"/>
          <table:table-cell table:style-name="ce26"/>
          <table:table-cell table:number-columns-repeated="9" table:style-name="ce31"/>
          <table:table-cell table:number-columns-repeated="16368" table:style-name="ce27"/>
        </table:table-row>
        <table:table-row table:style-name="ro8">
          <table:table-cell office:value-type="string" table:style-name="ce28">
            <text:p>Overall effectiveness</text:p>
          </table:table-cell>
          <table:table-cell office:value-type="string" table:style-name="ce31">
            <text:p>The overall effectiveness judgement from the inspection</text:p>
          </table:table-cell>
          <table:table-cell table:number-columns-repeated="4" table:style-name="ce31"/>
          <table:table-cell table:style-name="ce26"/>
          <table:table-cell table:number-columns-repeated="9" table:style-name="ce31"/>
          <table:table-cell table:number-columns-repeated="16368" table:style-name="ce27"/>
        </table:table-row>
        <table:table-row table:style-name="ro8">
          <table:table-cell office:value-type="string" table:style-name="ce28">
            <text:p>Outcomes in education and related learning activities</text:p>
          </table:table-cell>
          <table:table-cell office:value-type="string" table:style-name="ce31">
            <text:p>The sub judgement for this area. This judgement is only applicable to secure children's homes</text:p>
          </table:table-cell>
          <table:table-cell table:number-columns-repeated="4" table:style-name="ce31"/>
          <table:table-cell table:style-name="ce26"/>
          <table:table-cell table:number-columns-repeated="9" table:style-name="ce31"/>
          <table:table-cell table:number-columns-repeated="16368" table:style-name="ce27"/>
        </table:table-row>
        <table:table-row table:style-name="ro8">
          <table:table-cell office:value-type="string" table:style-name="ce28">
            <text:p>How well children and young people are helped and protected</text:p>
          </table:table-cell>
          <table:table-cell office:value-type="string" table:style-name="ce31">
            <text:p>The sub judgement for this area</text:p>
          </table:table-cell>
          <table:table-cell table:number-columns-repeated="4" table:style-name="ce31"/>
          <table:table-cell table:style-name="ce26"/>
          <table:table-cell table:number-columns-repeated="9" table:style-name="ce31"/>
          <table:table-cell table:number-columns-repeated="16368" table:style-name="ce27"/>
        </table:table-row>
        <table:table-row table:style-name="ro8">
          <table:table-cell office:value-type="string" table:style-name="ce28">
            <text:p>The impact and effectiveness of leaders and managers</text:p>
          </table:table-cell>
          <table:table-cell office:value-type="string" table:style-name="ce31">
            <text:p>The sub judgement for this area</text:p>
          </table:table-cell>
          <table:table-cell table:number-columns-repeated="4" table:style-name="ce31"/>
          <table:table-cell table:style-name="ce26"/>
          <table:table-cell table:number-columns-repeated="8" table:style-name="ce31"/>
          <table:table-cell table:style-name="ce26"/>
          <table:table-cell table:number-columns-repeated="16368" table:style-name="ce27"/>
        </table:table-row>
        <table:table-row table:style-name="ro8">
          <table:table-cell table:style-name="ce28"/>
          <table:table-cell table:number-columns-repeated="14" table:style-name="ce31"/>
          <table:table-cell table:style-name="ce26"/>
          <table:table-cell table:number-columns-repeated="16368" table:style-name="ce27"/>
        </table:table-row>
        <table:table-row table:style-name="ro8">
          <table:table-cell table:style-name="ce27"/>
          <table:table-cell table:number-columns-repeated="14" table:style-name="ce31"/>
          <table:table-cell table:style-name="ce26"/>
          <table:table-cell table:number-columns-repeated="16368" table:style-name="ce27"/>
        </table:table-row>
        <table:table-row table:style-name="ro8">
          <table:table-cell table:number-columns-repeated="15" table:style-name="ce31"/>
          <table:table-cell table:style-name="ce26"/>
          <table:table-cell table:number-columns-repeated="16368" table:style-name="ce27"/>
        </table:table-row>
        <table:table-row table:style-name="ro8">
          <table:table-cell table:number-columns-repeated="15" table:style-name="ce31"/>
          <table:table-cell table:number-columns-repeated="16369" table:style-name="ce27"/>
        </table:table-row>
        <table:table-row table:number-rows-repeated="2" table:style-name="ro8">
          <table:table-cell table:style-name="ce31"/>
          <table:table-cell table:number-columns-repeated="6" table:style-name="ce26"/>
          <table:table-cell table:number-columns-repeated="8" table:style-name="ce31"/>
          <table:table-cell table:number-columns-repeated="16369" table:style-name="ce27"/>
        </table:table-row>
        <table:table-row table:number-rows-repeated="111" table:style-name="ro8">
          <table:table-cell table:number-columns-repeated="15" table:style-name="ce31"/>
          <table:table-cell table:number-columns-repeated="16369" table:style-name="ce27"/>
        </table:table-row>
        <table:table-row table:number-rows-repeated="1048430" table:style-name="ro8">
          <table:table-cell table:number-columns-repeated="16384"/>
        </table:table-row>
      </table:table>
      <table:table table:name="Inspection_level_data"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0"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4" table:default-cell-style-name="ce1"/>
        <table:table-row table:style-name="ro7">
          <table:table-cell office:value-type="string" table:style-name="ce22">
            <text:p>Children's homes inspections and outcomes</text:p>
          </table:table-cell>
          <table:table-cell table:number-columns-repeated="16383" table:style-name="ce1"/>
        </table:table-row>
        <table:table-row table:style-name="ro7">
          <table:table-cell office:value-type="string" table:style-name="ce1">
            <text:p>This table provides details of inspections of children's homes in England that took place between 1 April and 30 June 2022.<text:s/></text:p>
          </table:table-cell>
          <table:table-cell table:number-columns-repeated="16383" table:style-name="ce1"/>
        </table:table-row>
        <table:table-row table:style-name="ro7">
          <table:table-cell office:value-type="string" table:style-name="ce1">
            <text:p>Some cells in the columns relating to outcomes of inspections are left blank as not all inspections are graded and not all fields are always assessed at each inspection.</text:p>
          </table:table-cell>
          <table:table-cell table:number-columns-repeated="16383" table:style-name="ce1"/>
        </table:table-row>
        <table:table-row table:style-name="ro7">
          <table:table-cell office:value-type="string" table:style-name="ce1">
            <text:p>Web link</text:p>
          </table:table-cell>
          <table:table-cell office:value-type="string" table:style-name="ce1">
            <text:p>Provider URN</text:p>
          </table:table-cell>
          <table:table-cell office:value-type="string" table:style-name="ce1">
            <text:p>Provider status</text:p>
          </table:table-cell>
          <table:table-cell office:value-type="string" table:style-name="ce1">
            <text:p>Provider type</text:p>
          </table:table-cell>
          <table:table-cell office:value-type="string" table:style-name="ce1">
            <text:p>Sector</text:p>
          </table:table-cell>
          <table:table-cell office:value-type="string" table:style-name="ce1">
            <text:p>Organisation name</text:p>
          </table:table-cell>
          <table:table-cell office:value-type="string" table:style-name="ce1">
            <text:p>Provider name</text:p>
          </table:table-cell>
          <table:table-cell office:value-type="string" table:style-name="ce1">
            <text:p>Provider address 1</text:p>
          </table:table-cell>
          <table:table-cell office:value-type="string" table:style-name="ce1">
            <text:p>Provider address 2</text:p>
          </table:table-cell>
          <table:table-cell office:value-type="string" table:style-name="ce1">
            <text:p>Provider town</text:p>
          </table:table-cell>
          <table:table-cell office:value-type="string" table:style-name="ce1">
            <text:p>Provider postcode</text:p>
          </table:table-cell>
          <table:table-cell office:value-type="string" table:style-name="ce1">
            <text:p>Local authority</text:p>
          </table:table-cell>
          <table:table-cell office:value-type="string" table:style-name="ce1">
            <text:p>Region</text:p>
          </table:table-cell>
          <table:table-cell office:value-type="string" table:style-name="ce1">
            <text:p>Inspection number</text:p>
          </table:table-cell>
          <table:table-cell office:value-type="string" table:style-name="ce23">
            <text:p>Inspection date</text:p>
          </table:table-cell>
          <table:table-cell office:value-type="string" table:style-name="ce1">
            <text:p>Inspection type group</text:p>
          </table:table-cell>
          <table:table-cell office:value-type="string" table:style-name="ce1">
            <text:p>Overall Effectiveness</text:p>
          </table:table-cell>
          <table:table-cell office:value-type="string" table:style-name="ce1">
            <text:p>Outcomes in education and related learning activities</text:p>
          </table:table-cell>
          <table:table-cell office:value-type="string" table:style-name="ce1">
            <text:p>How well children and young people are helped and protected</text:p>
          </table:table-cell>
          <table:table-cell office:value-type="string" table:style-name="ce1">
            <text:p>The impact and effectiveness of leaders and managers</text:p>
          </table:table-cell>
          <table:table-cell table:number-columns-repeated="16364"/>
        </table:table-row>
        <table:table-row table:style-name="ro7">
          <table:table-cell office:value-type="string" office:string-value="Ofsted Children's Home Webpage" table:formula="of:=HYPERLINK(&quot;https://reports.beta.ofsted.gov.uk/provider/2/2544217&quot;;&quot;Ofsted Children's Home Webpage&quot;)" table:style-name="ce35">
            <text:p>Ofsted Children's Home Webpage</text:p>
          </table:table-cell>
          <table:table-cell office:value-type="float" office:value="2544217" table:style-name="ce33">
            <text:p>254421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bsolute Childrens Servic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ttinghamshire</text:p>
          </table:table-cell>
          <table:table-cell office:value-type="string" table:style-name="ce33">
            <text:p>East Midlands</text:p>
          </table:table-cell>
          <table:table-cell office:value-type="float" office:value="10222416" table:style-name="ce33">
            <text:p>10222416</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02930&quot;;&quot;Ofsted Children's Home Webpage&quot;)" table:style-name="ce35">
            <text:p>Ofsted Children's Home Webpage</text:p>
          </table:table-cell>
          <table:table-cell office:value-type="string" table:style-name="ce33">
            <text:p>SC00293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rogressive Care Ltd<text:s/></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heffield</text:p>
          </table:table-cell>
          <table:table-cell office:value-type="string" table:style-name="ce33">
            <text:p>North East, Yorkshire and The Humber</text:p>
          </table:table-cell>
          <table:table-cell office:value-type="float" office:value="10222425" table:style-name="ce33">
            <text:p>10222425</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05751&quot;;&quot;Ofsted Children's Home Webpage&quot;)" table:style-name="ce35">
            <text:p>Ofsted Children's Home Webpage</text:p>
          </table:table-cell>
          <table:table-cell office:value-type="string" table:style-name="ce33">
            <text:p>SC00575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re Afloat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igan</text:p>
          </table:table-cell>
          <table:table-cell office:value-type="string" table:style-name="ce33">
            <text:p>North West</text:p>
          </table:table-cell>
          <table:table-cell office:value-type="float" office:value="10222442" table:style-name="ce33">
            <text:p>10222442</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06010&quot;;&quot;Ofsted Children's Home Webpage&quot;)" table:style-name="ce35">
            <text:p>Ofsted Children's Home Webpage</text:p>
          </table:table-cell>
          <table:table-cell office:value-type="string" table:style-name="ce33">
            <text:p>SC00601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re Afloat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2443" table:style-name="ce33">
            <text:p>10222443</text:p>
          </table:table-cell>
          <table:table-cell office:value-type="date" office:date-value="2022-05-11T00:00:00" table:style-name="ce34">
            <text:p>11/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06013&quot;;&quot;Ofsted Children's Home Webpage&quot;)" table:style-name="ce35">
            <text:p>Ofsted Children's Home Webpage</text:p>
          </table:table-cell>
          <table:table-cell office:value-type="string" table:style-name="ce33">
            <text:p>SC00601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re Afloat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2445" table:style-name="ce33">
            <text:p>10222445</text:p>
          </table:table-cell>
          <table:table-cell office:value-type="date" office:date-value="2022-04-25T00:00:00" table:style-name="ce34">
            <text:p>25/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08488&quot;;&quot;Ofsted Children's Home Webpage&quot;)" table:style-name="ce35">
            <text:p>Ofsted Children's Home Webpage</text:p>
          </table:table-cell>
          <table:table-cell office:value-type="string" table:style-name="ce33">
            <text:p>SC00848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alliwell Hom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ockport</text:p>
          </table:table-cell>
          <table:table-cell office:value-type="string" table:style-name="ce33">
            <text:p>North West</text:p>
          </table:table-cell>
          <table:table-cell office:value-type="float" office:value="10222463" table:style-name="ce33">
            <text:p>10222463</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08607&quot;;&quot;Ofsted Children's Home Webpage&quot;)" table:style-name="ce35">
            <text:p>Ofsted Children's Home Webpage</text:p>
          </table:table-cell>
          <table:table-cell office:value-type="string" table:style-name="ce33">
            <text:p>SC00860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The Partnership Of Care Today</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ockport</text:p>
          </table:table-cell>
          <table:table-cell office:value-type="string" table:style-name="ce33">
            <text:p>North West</text:p>
          </table:table-cell>
          <table:table-cell office:value-type="float" office:value="10222467" table:style-name="ce33">
            <text:p>10222467</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08810&quot;;&quot;Ofsted Children's Home Webpage&quot;)" table:style-name="ce35">
            <text:p>Ofsted Children's Home Webpage</text:p>
          </table:table-cell>
          <table:table-cell office:value-type="string" table:style-name="ce33">
            <text:p>SC00881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athway Care Solutions Ltd 04004053</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ttinghamshire</text:p>
          </table:table-cell>
          <table:table-cell office:value-type="string" table:style-name="ce33">
            <text:p>East Midlands</text:p>
          </table:table-cell>
          <table:table-cell office:value-type="float" office:value="10222469" table:style-name="ce33">
            <text:p>10222469</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10699&quot;;&quot;Ofsted Children's Home Webpage&quot;)" table:style-name="ce35">
            <text:p>Ofsted Children's Home Webpage</text:p>
          </table:table-cell>
          <table:table-cell office:value-type="string" table:style-name="ce33">
            <text:p>SC01069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Not specifi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nfield</text:p>
          </table:table-cell>
          <table:table-cell office:value-type="string" table:style-name="ce33">
            <text:p>London</text:p>
          </table:table-cell>
          <table:table-cell office:value-type="float" office:value="10229296" table:style-name="ce33">
            <text:p>10229296</text:p>
          </table:table-cell>
          <table:table-cell office:value-type="date" office:date-value="2022-04-12T00:00:00" table:style-name="ce34">
            <text:p>12/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013143&quot;;&quot;Ofsted Children's Home Webpage&quot;)" table:style-name="ce35">
            <text:p>Ofsted Children's Home Webpage</text:p>
          </table:table-cell>
          <table:table-cell office:value-type="string" table:style-name="ce33">
            <text:p>SC013143</text:p>
          </table:table-cell>
          <table:table-cell office:value-type="string" table:style-name="ce33">
            <text:p>Active</text:p>
          </table:table-cell>
          <table:table-cell office:value-type="string" table:style-name="ce33">
            <text:p>Children's home</text:p>
          </table:table-cell>
          <table:table-cell office:value-type="string" table:style-name="ce33">
            <text:p>Voluntary</text:p>
          </table:table-cell>
          <table:table-cell office:value-type="string" table:style-name="ce33">
            <text:p>Barnardo's</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Oxfordshire</text:p>
          </table:table-cell>
          <table:table-cell office:value-type="string" table:style-name="ce33">
            <text:p>South East</text:p>
          </table:table-cell>
          <table:table-cell office:value-type="float" office:value="10222478" table:style-name="ce33">
            <text:p>10222478</text:p>
          </table:table-cell>
          <table:table-cell office:value-type="date" office:date-value="2022-04-25T00:00:00" table:style-name="ce34">
            <text:p>25/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13553&quot;;&quot;Ofsted Children's Home Webpage&quot;)" table:style-name="ce35">
            <text:p>Ofsted Children's Home Webpage</text:p>
          </table:table-cell>
          <table:table-cell office:value-type="string" table:style-name="ce33">
            <text:p>SC01355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ramley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urrey</text:p>
          </table:table-cell>
          <table:table-cell office:value-type="string" table:style-name="ce33">
            <text:p>South East</text:p>
          </table:table-cell>
          <table:table-cell office:value-type="float" office:value="10222480" table:style-name="ce33">
            <text:p>10222480</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16124&quot;;&quot;Ofsted Children's Home Webpage&quot;)" table:style-name="ce35">
            <text:p>Ofsted Children's Home Webpage</text:p>
          </table:table-cell>
          <table:table-cell office:value-type="string" table:style-name="ce33">
            <text:p>SC01612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Keys Group Progressive Care &amp; Education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omerset</text:p>
          </table:table-cell>
          <table:table-cell office:value-type="string" table:style-name="ce33">
            <text:p>South West</text:p>
          </table:table-cell>
          <table:table-cell office:value-type="float" office:value="10222490" table:style-name="ce33">
            <text:p>10222490</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20193&quot;;&quot;Ofsted Children's Home Webpage&quot;)" table:style-name="ce35">
            <text:p>Ofsted Children's Home Webpage</text:p>
          </table:table-cell>
          <table:table-cell office:value-type="string" table:style-name="ce33">
            <text:p>SC020193</text:p>
          </table:table-cell>
          <table:table-cell office:value-type="string" table:style-name="ce33">
            <text:p>Active</text:p>
          </table:table-cell>
          <table:table-cell office:value-type="string" table:style-name="ce33">
            <text:p>Residential special school registered as a children's home</text:p>
          </table:table-cell>
          <table:table-cell office:value-type="string" table:style-name="ce33">
            <text:p>Private</text:p>
          </table:table-cell>
          <table:table-cell office:value-type="string" table:style-name="ce33">
            <text:p>The SENAD Group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erbyshire</text:p>
          </table:table-cell>
          <table:table-cell office:value-type="string" table:style-name="ce33">
            <text:p>East Midlands</text:p>
          </table:table-cell>
          <table:table-cell office:value-type="float" office:value="10222499" table:style-name="ce33">
            <text:p>10222499</text:p>
          </table:table-cell>
          <table:table-cell office:value-type="date" office:date-value="2022-05-23T00:00:00" table:style-name="ce34">
            <text:p>23/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20545&quot;;&quot;Ofsted Children's Home Webpage&quot;)" table:style-name="ce35">
            <text:p>Ofsted Children's Home Webpage</text:p>
          </table:table-cell>
          <table:table-cell office:value-type="string" table:style-name="ce33">
            <text:p>SC02054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stle Homes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Telford and Wrekin</text:p>
          </table:table-cell>
          <table:table-cell office:value-type="string" table:style-name="ce33">
            <text:p>West Midlands</text:p>
          </table:table-cell>
          <table:table-cell office:value-type="float" office:value="10222500" table:style-name="ce33">
            <text:p>10222500</text:p>
          </table:table-cell>
          <table:table-cell office:value-type="date" office:date-value="2022-05-11T00:00:00" table:style-name="ce34">
            <text:p>11/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22464&quot;;&quot;Ofsted Children's Home Webpage&quot;)" table:style-name="ce35">
            <text:p>Ofsted Children's Home Webpage</text:p>
          </table:table-cell>
          <table:table-cell office:value-type="string" table:style-name="ce33">
            <text:p>SC02246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IC Children's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 Helens</text:p>
          </table:table-cell>
          <table:table-cell office:value-type="string" table:style-name="ce33">
            <text:p>North West</text:p>
          </table:table-cell>
          <table:table-cell office:value-type="float" office:value="10222521" table:style-name="ce33">
            <text:p>10222521</text:p>
          </table:table-cell>
          <table:table-cell office:value-type="date" office:date-value="2022-04-05T00:00:00" table:style-name="ce34">
            <text:p>05/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23741&quot;;&quot;Ofsted Children's Home Webpage&quot;)" table:style-name="ce35">
            <text:p>Ofsted Children's Home Webpage</text:p>
          </table:table-cell>
          <table:table-cell office:value-type="string" table:style-name="ce33">
            <text:p>SC02374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Ethelbert Specialist Hom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ent</text:p>
          </table:table-cell>
          <table:table-cell office:value-type="string" table:style-name="ce33">
            <text:p>South East</text:p>
          </table:table-cell>
          <table:table-cell office:value-type="float" office:value="10222531" table:style-name="ce33">
            <text:p>10222531</text:p>
          </table:table-cell>
          <table:table-cell office:value-type="date" office:date-value="2022-04-20T00:00:00" table:style-name="ce34">
            <text:p>20/04/2022</text:p>
          </table:table-cell>
          <table:table-cell office:value-type="string" table:style-name="ce33">
            <text:p>Full inspection</text:p>
          </table:table-cell>
          <table:table-cell office:value-type="string" table:style-name="ce33">
            <text:p>Outstanding</text:p>
          </table:table-cell>
          <table:table-cell table:style-name="ce33"/>
          <table:table-cell office:value-type="string" table:style-name="ce33">
            <text:p>Outstanding</text:p>
          </table:table-cell>
          <table:table-cell office:value-type="string" table:style-name="ce33">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25395&quot;;&quot;Ofsted Children's Home Webpage&quot;)" table:style-name="ce35">
            <text:p>Ofsted Children's Home Webpage</text:p>
          </table:table-cell>
          <table:table-cell office:value-type="string" table:style-name="ce33">
            <text:p>SC025395</text:p>
          </table:table-cell>
          <table:table-cell office:value-type="string" table:style-name="ce33">
            <text:p>Active</text:p>
          </table:table-cell>
          <table:table-cell office:value-type="string" table:style-name="ce33">
            <text:p>Children's home</text:p>
          </table:table-cell>
          <table:table-cell office:value-type="string" table:style-name="ce33">
            <text:p>Voluntary</text:p>
          </table:table-cell>
          <table:table-cell office:value-type="string" table:style-name="ce33">
            <text:p>Nugent Care 2019</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efton</text:p>
          </table:table-cell>
          <table:table-cell office:value-type="string" table:style-name="ce33">
            <text:p>North West</text:p>
          </table:table-cell>
          <table:table-cell office:value-type="float" office:value="10222538" table:style-name="ce33">
            <text:p>10222538</text:p>
          </table:table-cell>
          <table:table-cell office:value-type="date" office:date-value="2022-05-19T00:00:00" table:style-name="ce34">
            <text:p>19/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25420&quot;;&quot;Ofsted Children's Home Webpage&quot;)" table:style-name="ce35">
            <text:p>Ofsted Children's Home Webpage</text:p>
          </table:table-cell>
          <table:table-cell office:value-type="string" table:style-name="ce33">
            <text:p>SC02542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Quality Protects Children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iverpool</text:p>
          </table:table-cell>
          <table:table-cell office:value-type="string" table:style-name="ce33">
            <text:p>North West</text:p>
          </table:table-cell>
          <table:table-cell office:value-type="float" office:value="10222541" table:style-name="ce33">
            <text:p>10222541</text:p>
          </table:table-cell>
          <table:table-cell office:value-type="date" office:date-value="2022-06-14T00:00:00" table:style-name="ce34">
            <text:p>14/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26991&quot;;&quot;Ofsted Children's Home Webpage&quot;)" table:style-name="ce35">
            <text:p>Ofsted Children's Home Webpage</text:p>
          </table:table-cell>
          <table:table-cell office:value-type="string" table:style-name="ce33">
            <text:p>SC02699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Keys Child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arrington</text:p>
          </table:table-cell>
          <table:table-cell office:value-type="string" table:style-name="ce33">
            <text:p>North West</text:p>
          </table:table-cell>
          <table:table-cell office:value-type="float" office:value="10222561" table:style-name="ce33">
            <text:p>10222561</text:p>
          </table:table-cell>
          <table:table-cell office:value-type="date" office:date-value="2022-06-14T00:00:00" table:style-name="ce34">
            <text:p>14/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28460&quot;;&quot;Ofsted Children's Home Webpage&quot;)" table:style-name="ce35">
            <text:p>Ofsted Children's Home Webpage</text:p>
          </table:table-cell>
          <table:table-cell office:value-type="string" table:style-name="ce33">
            <text:p>SC02846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Not specifi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aringey</text:p>
          </table:table-cell>
          <table:table-cell office:value-type="string" table:style-name="ce33">
            <text:p>London</text:p>
          </table:table-cell>
          <table:table-cell office:value-type="float" office:value="10222563" table:style-name="ce33">
            <text:p>10222563</text:p>
          </table:table-cell>
          <table:table-cell office:value-type="date" office:date-value="2022-04-05T00:00:00" table:style-name="ce34">
            <text:p>05/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28598&quot;;&quot;Ofsted Children's Home Webpage&quot;)" table:style-name="ce35">
            <text:p>Ofsted Children's Home Webpage</text:p>
          </table:table-cell>
          <table:table-cell office:value-type="string" table:style-name="ce33">
            <text:p>SC02859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Ja Nailah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altham Forest</text:p>
          </table:table-cell>
          <table:table-cell office:value-type="string" table:style-name="ce33">
            <text:p>London</text:p>
          </table:table-cell>
          <table:table-cell office:value-type="float" office:value="10231209" table:style-name="ce33">
            <text:p>10231209</text:p>
          </table:table-cell>
          <table:table-cell office:value-type="date" office:date-value="2022-04-26T00:00:00" table:style-name="ce34">
            <text:p>26/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028598&quot;;&quot;Ofsted Children's Home Webpage&quot;)" table:style-name="ce35">
            <text:p>Ofsted Children's Home Webpage</text:p>
          </table:table-cell>
          <table:table-cell office:value-type="string" table:style-name="ce33">
            <text:p>SC02859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Ja Nailah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altham Forest</text:p>
          </table:table-cell>
          <table:table-cell office:value-type="string" table:style-name="ce33">
            <text:p>London</text:p>
          </table:table-cell>
          <table:table-cell office:value-type="float" office:value="10222567" table:style-name="ce33">
            <text:p>10222567</text:p>
          </table:table-cell>
          <table:table-cell office:value-type="date" office:date-value="2022-05-16T00:00:00" table:style-name="ce34">
            <text:p>16/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28599&quot;;&quot;Ofsted Children's Home Webpage&quot;)" table:style-name="ce35">
            <text:p>Ofsted Children's Home Webpage</text:p>
          </table:table-cell>
          <table:table-cell office:value-type="string" table:style-name="ce33">
            <text:p>SC02859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hildren and Family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uton</text:p>
          </table:table-cell>
          <table:table-cell office:value-type="string" table:style-name="ce33">
            <text:p>East of England</text:p>
          </table:table-cell>
          <table:table-cell office:value-type="float" office:value="10222568" table:style-name="ce33">
            <text:p>10222568</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29560&quot;;&quot;Ofsted Children's Home Webpage&quot;)" table:style-name="ce35">
            <text:p>Ofsted Children's Home Webpage</text:p>
          </table:table-cell>
          <table:table-cell office:value-type="string" table:style-name="ce33">
            <text:p>SC02956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Kites Children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outhend on Sea</text:p>
          </table:table-cell>
          <table:table-cell office:value-type="string" table:style-name="ce33">
            <text:p>East of England</text:p>
          </table:table-cell>
          <table:table-cell office:value-type="float" office:value="10222572" table:style-name="ce33">
            <text:p>10222572</text:p>
          </table:table-cell>
          <table:table-cell office:value-type="date" office:date-value="2022-05-23T00:00:00" table:style-name="ce34">
            <text:p>23/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30439&quot;;&quot;Ofsted Children's Home Webpage&quot;)" table:style-name="ce35">
            <text:p>Ofsted Children's Home Webpage</text:p>
          </table:table-cell>
          <table:table-cell office:value-type="string" table:style-name="ce33">
            <text:p>SC030439</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Somerset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omerset</text:p>
          </table:table-cell>
          <table:table-cell office:value-type="string" table:style-name="ce33">
            <text:p>South West</text:p>
          </table:table-cell>
          <table:table-cell office:value-type="float" office:value="10237243" table:style-name="ce33">
            <text:p>10237243</text:p>
          </table:table-cell>
          <table:table-cell office:value-type="date" office:date-value="2022-04-21T00:00:00" table:style-name="ce34">
            <text:p>21/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032163&quot;;&quot;Ofsted Children's Home Webpage&quot;)" table:style-name="ce35">
            <text:p>Ofsted Children's Home Webpage</text:p>
          </table:table-cell>
          <table:table-cell office:value-type="string" table:style-name="ce33">
            <text:p>SC032163</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Dorset Council-Social Care, Children's Homes</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orset</text:p>
          </table:table-cell>
          <table:table-cell office:value-type="string" table:style-name="ce33">
            <text:p>South West</text:p>
          </table:table-cell>
          <table:table-cell office:value-type="float" office:value="10222591" table:style-name="ce33">
            <text:p>10222591</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2439&quot;;&quot;Ofsted Children's Home Webpage&quot;)" table:style-name="ce35">
            <text:p>Ofsted Children's Home Webpage</text:p>
          </table:table-cell>
          <table:table-cell office:value-type="string" table:style-name="ce33">
            <text:p>SC032439</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Wiltshire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iltshire</text:p>
          </table:table-cell>
          <table:table-cell office:value-type="string" table:style-name="ce33">
            <text:p>South West</text:p>
          </table:table-cell>
          <table:table-cell office:value-type="float" office:value="10230017" table:style-name="ce33">
            <text:p>10230017</text:p>
          </table:table-cell>
          <table:table-cell office:value-type="date" office:date-value="2022-04-07T00:00:00" table:style-name="ce34">
            <text:p>07/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032439&quot;;&quot;Ofsted Children's Home Webpage&quot;)" table:style-name="ce35">
            <text:p>Ofsted Children's Home Webpage</text:p>
          </table:table-cell>
          <table:table-cell office:value-type="string" table:style-name="ce33">
            <text:p>SC032439</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Wiltshire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iltshire</text:p>
          </table:table-cell>
          <table:table-cell office:value-type="string" table:style-name="ce33">
            <text:p>South West</text:p>
          </table:table-cell>
          <table:table-cell office:value-type="float" office:value="10222595" table:style-name="ce33">
            <text:p>10222595</text:p>
          </table:table-cell>
          <table:table-cell office:value-type="date" office:date-value="2022-06-13T00:00:00" table:style-name="ce34">
            <text:p>13/06/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2496&quot;;&quot;Ofsted Children's Home Webpage&quot;)" table:style-name="ce35">
            <text:p>Ofsted Children's Home Webpage</text:p>
          </table:table-cell>
          <table:table-cell office:value-type="string" table:style-name="ce33">
            <text:p>SC032496</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Trafford Borough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Trafford</text:p>
          </table:table-cell>
          <table:table-cell office:value-type="string" table:style-name="ce33">
            <text:p>North West</text:p>
          </table:table-cell>
          <table:table-cell office:value-type="float" office:value="10222598" table:style-name="ce33">
            <text:p>10222598</text:p>
          </table:table-cell>
          <table:table-cell office:value-type="date" office:date-value="2022-06-08T00:00:00" table:style-name="ce34">
            <text:p>08/06/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33056&quot;;&quot;Ofsted Children's Home Webpage&quot;)" table:style-name="ce35">
            <text:p>Ofsted Children's Home Webpage</text:p>
          </table:table-cell>
          <table:table-cell office:value-type="string" table:style-name="ce33">
            <text:p>SC033056</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Coventry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oventry</text:p>
          </table:table-cell>
          <table:table-cell office:value-type="string" table:style-name="ce33">
            <text:p>West Midlands</text:p>
          </table:table-cell>
          <table:table-cell office:value-type="float" office:value="10222605" table:style-name="ce33">
            <text:p>10222605</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33120&quot;;&quot;Ofsted Children's Home Webpage&quot;)" table:style-name="ce35">
            <text:p>Ofsted Children's Home Webpage</text:p>
          </table:table-cell>
          <table:table-cell office:value-type="string" table:style-name="ce33">
            <text:p>SC033120</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Luton Borough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uton</text:p>
          </table:table-cell>
          <table:table-cell office:value-type="string" table:style-name="ce33">
            <text:p>East of England</text:p>
          </table:table-cell>
          <table:table-cell office:value-type="float" office:value="10222606" table:style-name="ce33">
            <text:p>10222606</text:p>
          </table:table-cell>
          <table:table-cell office:value-type="date" office:date-value="2022-04-06T00:00:00" table:style-name="ce34">
            <text:p>06/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33326&quot;;&quot;Ofsted Children's Home Webpage&quot;)" table:style-name="ce35">
            <text:p>Ofsted Children's Home Webpage</text:p>
          </table:table-cell>
          <table:table-cell office:value-type="string" table:style-name="ce33">
            <text:p>SC033326</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Kirklees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irklees</text:p>
          </table:table-cell>
          <table:table-cell office:value-type="string" table:style-name="ce33">
            <text:p>North East, Yorkshire and The Humber</text:p>
          </table:table-cell>
          <table:table-cell office:value-type="float" office:value="10230015" table:style-name="ce33">
            <text:p>10230015</text:p>
          </table:table-cell>
          <table:table-cell office:value-type="date" office:date-value="2022-04-01T00:00:00" table:style-name="ce34">
            <text:p>01/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033362&quot;;&quot;Ofsted Children's Home Webpage&quot;)" table:style-name="ce35">
            <text:p>Ofsted Children's Home Webpage</text:p>
          </table:table-cell>
          <table:table-cell office:value-type="string" table:style-name="ce33">
            <text:p>SC033362</text:p>
          </table:table-cell>
          <table:table-cell office:value-type="string" table:style-name="ce33">
            <text:p>Active</text:p>
          </table:table-cell>
          <table:table-cell office:value-type="string" table:style-name="ce33">
            <text:p>Secure children's home</text:p>
          </table:table-cell>
          <table:table-cell office:value-type="string" table:style-name="ce33">
            <text:p>Local Authority</text:p>
          </table:table-cell>
          <table:table-cell office:value-type="string" table:style-name="ce33">
            <text:p>Peterborough City &amp; Cambridgeshire County Councils</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Peterborough</text:p>
          </table:table-cell>
          <table:table-cell office:value-type="string" table:style-name="ce33">
            <text:p>East of England</text:p>
          </table:table-cell>
          <table:table-cell office:value-type="float" office:value="10231507" table:style-name="ce33">
            <text:p>10231507</text:p>
          </table:table-cell>
          <table:table-cell office:value-type="date" office:date-value="2022-04-12T00:00:00" table:style-name="ce34">
            <text:p>12/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033642&quot;;&quot;Ofsted Children's Home Webpage&quot;)" table:style-name="ce35">
            <text:p>Ofsted Children's Home Webpage</text:p>
          </table:table-cell>
          <table:table-cell office:value-type="string" table:style-name="ce33">
            <text:p>SC033642</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Newcastle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ewcastle upon Tyne</text:p>
          </table:table-cell>
          <table:table-cell office:value-type="string" table:style-name="ce33">
            <text:p>North East, Yorkshire and The Humber</text:p>
          </table:table-cell>
          <table:table-cell office:value-type="float" office:value="10222621" table:style-name="ce33">
            <text:p>10222621</text:p>
          </table:table-cell>
          <table:table-cell office:value-type="date" office:date-value="2022-05-25T00:00:00" table:style-name="ce34">
            <text:p>25/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33645&quot;;&quot;Ofsted Children's Home Webpage&quot;)" table:style-name="ce35">
            <text:p>Ofsted Children's Home Webpage</text:p>
          </table:table-cell>
          <table:table-cell office:value-type="string" table:style-name="ce33">
            <text:p>SC033645</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Newcastle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ewcastle upon Tyne</text:p>
          </table:table-cell>
          <table:table-cell office:value-type="string" table:style-name="ce33">
            <text:p>North East, Yorkshire and The Humber</text:p>
          </table:table-cell>
          <table:table-cell office:value-type="float" office:value="10222622" table:style-name="ce33">
            <text:p>10222622</text:p>
          </table:table-cell>
          <table:table-cell office:value-type="date" office:date-value="2022-06-13T00:00:00" table:style-name="ce34">
            <text:p>13/06/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33896&quot;;&quot;Ofsted Children's Home Webpage&quot;)" table:style-name="ce35">
            <text:p>Ofsted Children's Home Webpage</text:p>
          </table:table-cell>
          <table:table-cell office:value-type="string" table:style-name="ce33">
            <text:p>SC033896</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Oxfordshire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Oxfordshire</text:p>
          </table:table-cell>
          <table:table-cell office:value-type="string" table:style-name="ce33">
            <text:p>South East</text:p>
          </table:table-cell>
          <table:table-cell office:value-type="float" office:value="10222629" table:style-name="ce33">
            <text:p>10222629</text:p>
          </table:table-cell>
          <table:table-cell office:value-type="date" office:date-value="2022-04-11T00:00:00" table:style-name="ce34">
            <text:p>11/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34686&quot;;&quot;Ofsted Children's Home Webpage&quot;)" table:style-name="ce35">
            <text:p>Ofsted Children's Home Webpage</text:p>
          </table:table-cell>
          <table:table-cell office:value-type="string" table:style-name="ce33">
            <text:p>SC034686</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Durham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urham</text:p>
          </table:table-cell>
          <table:table-cell office:value-type="string" table:style-name="ce33">
            <text:p>North East, Yorkshire and The Humber</text:p>
          </table:table-cell>
          <table:table-cell office:value-type="float" office:value="10222649" table:style-name="ce33">
            <text:p>10222649</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34969&quot;;&quot;Ofsted Children's Home Webpage&quot;)" table:style-name="ce35">
            <text:p>Ofsted Children's Home Webpage</text:p>
          </table:table-cell>
          <table:table-cell office:value-type="string" table:style-name="ce33">
            <text:p>SC034969</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Nottingham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ttingham</text:p>
          </table:table-cell>
          <table:table-cell office:value-type="string" table:style-name="ce33">
            <text:p>East Midlands</text:p>
          </table:table-cell>
          <table:table-cell office:value-type="float" office:value="10233353" table:style-name="ce33">
            <text:p>10233353</text:p>
          </table:table-cell>
          <table:table-cell office:value-type="date" office:date-value="2022-04-19T00:00:00" table:style-name="ce34">
            <text:p>19/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034969&quot;;&quot;Ofsted Children's Home Webpage&quot;)" table:style-name="ce35">
            <text:p>Ofsted Children's Home Webpage</text:p>
          </table:table-cell>
          <table:table-cell office:value-type="string" table:style-name="ce33">
            <text:p>SC034969</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Nottingham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ttingham</text:p>
          </table:table-cell>
          <table:table-cell office:value-type="string" table:style-name="ce33">
            <text:p>East Midlands</text:p>
          </table:table-cell>
          <table:table-cell office:value-type="float" office:value="10222659" table:style-name="ce33">
            <text:p>10222659</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35049&quot;;&quot;Ofsted Children's Home Webpage&quot;)" table:style-name="ce35">
            <text:p>Ofsted Children's Home Webpage</text:p>
          </table:table-cell>
          <table:table-cell office:value-type="string" table:style-name="ce33">
            <text:p>SC03504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artners in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umbria</text:p>
          </table:table-cell>
          <table:table-cell office:value-type="string" table:style-name="ce33">
            <text:p>North West</text:p>
          </table:table-cell>
          <table:table-cell office:value-type="float" office:value="10222660" table:style-name="ce33">
            <text:p>10222660</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5220&quot;;&quot;Ofsted Children's Home Webpage&quot;)" table:style-name="ce35">
            <text:p>Ofsted Children's Home Webpage</text:p>
          </table:table-cell>
          <table:table-cell office:value-type="string" table:style-name="ce33">
            <text:p>SC035220</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Durham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urham</text:p>
          </table:table-cell>
          <table:table-cell office:value-type="string" table:style-name="ce33">
            <text:p>North East, Yorkshire and The Humber</text:p>
          </table:table-cell>
          <table:table-cell office:value-type="float" office:value="10222665" table:style-name="ce33">
            <text:p>10222665</text:p>
          </table:table-cell>
          <table:table-cell office:value-type="date" office:date-value="2022-04-12T00:00:00" table:style-name="ce34">
            <text:p>12/04/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35220&quot;;&quot;Ofsted Children's Home Webpage&quot;)" table:style-name="ce35">
            <text:p>Ofsted Children's Home Webpage</text:p>
          </table:table-cell>
          <table:table-cell office:value-type="string" table:style-name="ce33">
            <text:p>SC035220</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Durham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urham</text:p>
          </table:table-cell>
          <table:table-cell office:value-type="string" table:style-name="ce33">
            <text:p>North East, Yorkshire and The Humber</text:p>
          </table:table-cell>
          <table:table-cell office:value-type="float" office:value="10238675" table:style-name="ce33">
            <text:p>10238675</text:p>
          </table:table-cell>
          <table:table-cell office:value-type="date" office:date-value="2022-05-30T00:00:00" table:style-name="ce34">
            <text:p>30/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035499&quot;;&quot;Ofsted Children's Home Webpage&quot;)" table:style-name="ce35">
            <text:p>Ofsted Children's Home Webpage</text:p>
          </table:table-cell>
          <table:table-cell office:value-type="string" table:style-name="ce33">
            <text:p>SC035499</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East Riding of Yorkshire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ast Riding of Yorkshire</text:p>
          </table:table-cell>
          <table:table-cell office:value-type="string" table:style-name="ce33">
            <text:p>North East, Yorkshire and The Humber</text:p>
          </table:table-cell>
          <table:table-cell office:value-type="float" office:value="10238824" table:style-name="ce33">
            <text:p>10238824</text:p>
          </table:table-cell>
          <table:table-cell office:value-type="date" office:date-value="2022-06-14T00:00:00" table:style-name="ce34">
            <text:p>14/06/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035499&quot;;&quot;Ofsted Children's Home Webpage&quot;)" table:style-name="ce35">
            <text:p>Ofsted Children's Home Webpage</text:p>
          </table:table-cell>
          <table:table-cell office:value-type="string" table:style-name="ce33">
            <text:p>SC035499</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East Riding of Yorkshire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ast Riding of Yorkshire</text:p>
          </table:table-cell>
          <table:table-cell office:value-type="string" table:style-name="ce33">
            <text:p>North East, Yorkshire and The Humber</text:p>
          </table:table-cell>
          <table:table-cell office:value-type="float" office:value="10222679" table:style-name="ce33">
            <text:p>10222679</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35500&quot;;&quot;Ofsted Children's Home Webpage&quot;)" table:style-name="ce35">
            <text:p>Ofsted Children's Home Webpage</text:p>
          </table:table-cell>
          <table:table-cell office:value-type="string" table:style-name="ce33">
            <text:p>SC035500</text:p>
          </table:table-cell>
          <table:table-cell office:value-type="string" table:style-name="ce33">
            <text:p>Active</text:p>
          </table:table-cell>
          <table:table-cell office:value-type="string" table:style-name="ce33">
            <text:p>Secure children's home</text:p>
          </table:table-cell>
          <table:table-cell office:value-type="string" table:style-name="ce33">
            <text:p>Local Authority</text:p>
          </table:table-cell>
          <table:table-cell office:value-type="string" table:style-name="ce33">
            <text:p>South Gloucestershire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outh Gloucestershire</text:p>
          </table:table-cell>
          <table:table-cell office:value-type="string" table:style-name="ce33">
            <text:p>South West</text:p>
          </table:table-cell>
          <table:table-cell office:value-type="float" office:value="10238421" table:style-name="ce33">
            <text:p>10238421</text:p>
          </table:table-cell>
          <table:table-cell office:value-type="date" office:date-value="2022-06-08T00:00:00" table:style-name="ce34">
            <text:p>08/06/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035500&quot;;&quot;Ofsted Children's Home Webpage&quot;)" table:style-name="ce35">
            <text:p>Ofsted Children's Home Webpage</text:p>
          </table:table-cell>
          <table:table-cell office:value-type="string" table:style-name="ce33">
            <text:p>SC035500</text:p>
          </table:table-cell>
          <table:table-cell office:value-type="string" table:style-name="ce33">
            <text:p>Active</text:p>
          </table:table-cell>
          <table:table-cell office:value-type="string" table:style-name="ce33">
            <text:p>Secure children's home</text:p>
          </table:table-cell>
          <table:table-cell office:value-type="string" table:style-name="ce33">
            <text:p>Local Authority</text:p>
          </table:table-cell>
          <table:table-cell office:value-type="string" table:style-name="ce33">
            <text:p>South Gloucestershire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outh Gloucestershire</text:p>
          </table:table-cell>
          <table:table-cell office:value-type="string" table:style-name="ce33">
            <text:p>South West</text:p>
          </table:table-cell>
          <table:table-cell office:value-type="float" office:value="10206824" table:style-name="ce33">
            <text:p>10206824</text:p>
          </table:table-cell>
          <table:table-cell office:value-type="date" office:date-value="2022-04-20T00:00:00" table:style-name="ce34">
            <text:p>20/04/2022</text:p>
          </table:table-cell>
          <table:table-cell office:value-type="string" table:style-name="ce33">
            <text:p>Full inspection</text:p>
          </table:table-cell>
          <table:table-cell office:value-type="string" table:style-name="ce33">
            <text:p>Inadequate</text:p>
          </table:table-cell>
          <table:table-cell office:value-type="string" table:style-name="ce33">
            <text:p>Good</text:p>
          </table:table-cell>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35543&quot;;&quot;Ofsted Children's Home Webpage&quot;)" table:style-name="ce35">
            <text:p>Ofsted Children's Home Webpage</text:p>
          </table:table-cell>
          <table:table-cell office:value-type="string" table:style-name="ce33">
            <text:p>SC035543</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East Riding of Yorkshire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ast Riding of Yorkshire</text:p>
          </table:table-cell>
          <table:table-cell office:value-type="string" table:style-name="ce33">
            <text:p>North East, Yorkshire and The Humber</text:p>
          </table:table-cell>
          <table:table-cell office:value-type="float" office:value="10222681" table:style-name="ce33">
            <text:p>10222681</text:p>
          </table:table-cell>
          <table:table-cell office:value-type="date" office:date-value="2022-05-25T00:00:00" table:style-name="ce34">
            <text:p>25/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6026&quot;;&quot;Ofsted Children's Home Webpage&quot;)" table:style-name="ce35">
            <text:p>Ofsted Children's Home Webpage</text:p>
          </table:table-cell>
          <table:table-cell office:value-type="string" table:style-name="ce33">
            <text:p>SC036026</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Sheffield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heffield</text:p>
          </table:table-cell>
          <table:table-cell office:value-type="string" table:style-name="ce33">
            <text:p>North East, Yorkshire and The Humber</text:p>
          </table:table-cell>
          <table:table-cell office:value-type="float" office:value="10222692" table:style-name="ce33">
            <text:p>10222692</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36248&quot;;&quot;Ofsted Children's Home Webpage&quot;)" table:style-name="ce35">
            <text:p>Ofsted Children's Home Webpage</text:p>
          </table:table-cell>
          <table:table-cell office:value-type="string" table:style-name="ce33">
            <text:p>SC036248</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Derbyshire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erbyshire</text:p>
          </table:table-cell>
          <table:table-cell office:value-type="string" table:style-name="ce33">
            <text:p>East Midlands</text:p>
          </table:table-cell>
          <table:table-cell office:value-type="float" office:value="10222697" table:style-name="ce33">
            <text:p>10222697</text:p>
          </table:table-cell>
          <table:table-cell office:value-type="date" office:date-value="2022-04-19T00:00:00" table:style-name="ce34">
            <text:p>19/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36584&quot;;&quot;Ofsted Children's Home Webpage&quot;)" table:style-name="ce35">
            <text:p>Ofsted Children's Home Webpage</text:p>
          </table:table-cell>
          <table:table-cell office:value-type="string" table:style-name="ce33">
            <text:p>SC036584</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Walsall Metropolitan Borough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alsall</text:p>
          </table:table-cell>
          <table:table-cell office:value-type="string" table:style-name="ce33">
            <text:p>West Midlands</text:p>
          </table:table-cell>
          <table:table-cell office:value-type="float" office:value="10232702" table:style-name="ce33">
            <text:p>10232702</text:p>
          </table:table-cell>
          <table:table-cell office:value-type="date" office:date-value="2022-04-13T00:00:00" table:style-name="ce34">
            <text:p>13/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036584&quot;;&quot;Ofsted Children's Home Webpage&quot;)" table:style-name="ce35">
            <text:p>Ofsted Children's Home Webpage</text:p>
          </table:table-cell>
          <table:table-cell office:value-type="string" table:style-name="ce33">
            <text:p>SC036584</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Walsall Metropolitan Borough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alsall</text:p>
          </table:table-cell>
          <table:table-cell office:value-type="string" table:style-name="ce33">
            <text:p>West Midlands</text:p>
          </table:table-cell>
          <table:table-cell office:value-type="float" office:value="10222701" table:style-name="ce33">
            <text:p>10222701</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37256&quot;;&quot;Ofsted Children's Home Webpage&quot;)" table:style-name="ce35">
            <text:p>Ofsted Children's Home Webpage</text:p>
          </table:table-cell>
          <table:table-cell office:value-type="string" table:style-name="ce33">
            <text:p>SC037256</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Suffolk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uffolk</text:p>
          </table:table-cell>
          <table:table-cell office:value-type="string" table:style-name="ce33">
            <text:p>East of England</text:p>
          </table:table-cell>
          <table:table-cell office:value-type="float" office:value="10222709" table:style-name="ce33">
            <text:p>10222709</text:p>
          </table:table-cell>
          <table:table-cell office:value-type="date" office:date-value="2022-04-11T00:00:00" table:style-name="ce34">
            <text:p>11/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37281&quot;;&quot;Ofsted Children's Home Webpage&quot;)" table:style-name="ce35">
            <text:p>Ofsted Children's Home Webpage</text:p>
          </table:table-cell>
          <table:table-cell office:value-type="string" table:style-name="ce33">
            <text:p>SC037281</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Suffolk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uffolk</text:p>
          </table:table-cell>
          <table:table-cell office:value-type="string" table:style-name="ce33">
            <text:p>East of England</text:p>
          </table:table-cell>
          <table:table-cell office:value-type="float" office:value="10222710" table:style-name="ce33">
            <text:p>10222710</text:p>
          </table:table-cell>
          <table:table-cell office:value-type="date" office:date-value="2022-05-19T00:00:00" table:style-name="ce34">
            <text:p>19/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37302&quot;;&quot;Ofsted Children's Home Webpage&quot;)" table:style-name="ce35">
            <text:p>Ofsted Children's Home Webpage</text:p>
          </table:table-cell>
          <table:table-cell office:value-type="string" table:style-name="ce33">
            <text:p>SC037302</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Warrington Borough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arrington</text:p>
          </table:table-cell>
          <table:table-cell office:value-type="string" table:style-name="ce33">
            <text:p>North West</text:p>
          </table:table-cell>
          <table:table-cell office:value-type="float" office:value="10222712" table:style-name="ce33">
            <text:p>10222712</text:p>
          </table:table-cell>
          <table:table-cell office:value-type="date" office:date-value="2022-06-08T00:00:00" table:style-name="ce34">
            <text:p>08/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37657&quot;;&quot;Ofsted Children's Home Webpage&quot;)" table:style-name="ce35">
            <text:p>Ofsted Children's Home Webpage</text:p>
          </table:table-cell>
          <table:table-cell office:value-type="string" table:style-name="ce33">
            <text:p>SC037657</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Knowsley Metropolitan Borough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nowsley</text:p>
          </table:table-cell>
          <table:table-cell office:value-type="string" table:style-name="ce33">
            <text:p>North West</text:p>
          </table:table-cell>
          <table:table-cell office:value-type="float" office:value="10222722" table:style-name="ce33">
            <text:p>10222722</text:p>
          </table:table-cell>
          <table:table-cell office:value-type="date" office:date-value="2022-04-05T00:00:00" table:style-name="ce34">
            <text:p>05/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38500&quot;;&quot;Ofsted Children's Home Webpage&quot;)" table:style-name="ce35">
            <text:p>Ofsted Children's Home Webpage</text:p>
          </table:table-cell>
          <table:table-cell office:value-type="string" table:style-name="ce33">
            <text:p>SC038500</text:p>
          </table:table-cell>
          <table:table-cell office:value-type="string" table:style-name="ce33">
            <text:p>Resigned</text:p>
          </table:table-cell>
          <table:table-cell office:value-type="string" table:style-name="ce33">
            <text:p>Children's home</text:p>
          </table:table-cell>
          <table:table-cell office:value-type="string" table:style-name="ce33">
            <text:p>Local Authority</text:p>
          </table:table-cell>
          <table:table-cell office:value-type="string" table:style-name="ce33">
            <text:p>Dudley Metropolitan Borough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udley</text:p>
          </table:table-cell>
          <table:table-cell office:value-type="string" table:style-name="ce33">
            <text:p>West Midlands</text:p>
          </table:table-cell>
          <table:table-cell office:value-type="float" office:value="10237226" table:style-name="ce33">
            <text:p>10237226</text:p>
          </table:table-cell>
          <table:table-cell office:value-type="date" office:date-value="2022-04-20T00:00:00" table:style-name="ce34">
            <text:p>20/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038719&quot;;&quot;Ofsted Children's Home Webpage&quot;)" table:style-name="ce35">
            <text:p>Ofsted Children's Home Webpage</text:p>
          </table:table-cell>
          <table:table-cell office:value-type="string" table:style-name="ce33">
            <text:p>SC038719</text:p>
          </table:table-cell>
          <table:table-cell office:value-type="string" table:style-name="ce33">
            <text:p>Active</text:p>
          </table:table-cell>
          <table:table-cell office:value-type="string" table:style-name="ce33">
            <text:p>Secure children's home</text:p>
          </table:table-cell>
          <table:table-cell office:value-type="string" table:style-name="ce33">
            <text:p>Local Authority</text:p>
          </table:table-cell>
          <table:table-cell office:value-type="string" table:style-name="ce33">
            <text:p>Hampshire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ampshire</text:p>
          </table:table-cell>
          <table:table-cell office:value-type="string" table:style-name="ce33">
            <text:p>South East</text:p>
          </table:table-cell>
          <table:table-cell office:value-type="float" office:value="10206796" table:style-name="ce33">
            <text:p>10206796</text:p>
          </table:table-cell>
          <table:table-cell office:value-type="date" office:date-value="2022-04-05T00:00:00" table:style-name="ce34">
            <text:p>05/04/2022</text:p>
          </table:table-cell>
          <table:table-cell office:value-type="string" table:style-name="ce33">
            <text:p>Full inspection</text:p>
          </table:table-cell>
          <table:table-cell office:value-type="string" table:style-name="ce33">
            <text:p>Good</text:p>
          </table:table-cell>
          <table:table-cell office:value-type="string" table:style-name="ce33">
            <text:p>Good</text:p>
          </table:table-cell>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38906&quot;;&quot;Ofsted Children's Home Webpage&quot;)" table:style-name="ce35">
            <text:p>Ofsted Children's Home Webpage</text:p>
          </table:table-cell>
          <table:table-cell office:value-type="string" table:style-name="ce33">
            <text:p>SC03890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Not specifi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arrow</text:p>
          </table:table-cell>
          <table:table-cell office:value-type="string" table:style-name="ce33">
            <text:p>London</text:p>
          </table:table-cell>
          <table:table-cell office:value-type="float" office:value="10222739" table:style-name="ce33">
            <text:p>10222739</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39248&quot;;&quot;Ofsted Children's Home Webpage&quot;)" table:style-name="ce35">
            <text:p>Ofsted Children's Home Webpage</text:p>
          </table:table-cell>
          <table:table-cell office:value-type="string" table:style-name="ce33">
            <text:p>SC039248</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Lancashire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2748" table:style-name="ce33">
            <text:p>10222748</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39673&quot;;&quot;Ofsted Children's Home Webpage&quot;)" table:style-name="ce35">
            <text:p>Ofsted Children's Home Webpage</text:p>
          </table:table-cell>
          <table:table-cell office:value-type="string" table:style-name="ce33">
            <text:p>SC039673</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Lancashire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38367" table:style-name="ce33">
            <text:p>10238367</text:p>
          </table:table-cell>
          <table:table-cell office:value-type="date" office:date-value="2022-04-27T00:00:00" table:style-name="ce34">
            <text:p>27/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040105&quot;;&quot;Ofsted Children's Home Webpage&quot;)" table:style-name="ce35">
            <text:p>Ofsted Children's Home Webpage</text:p>
          </table:table-cell>
          <table:table-cell office:value-type="string" table:style-name="ce33">
            <text:p>SC040105</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Hull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ingston upon Hull</text:p>
          </table:table-cell>
          <table:table-cell office:value-type="string" table:style-name="ce33">
            <text:p>North East, Yorkshire and The Humber</text:p>
          </table:table-cell>
          <table:table-cell office:value-type="float" office:value="10222757" table:style-name="ce33">
            <text:p>10222757</text:p>
          </table:table-cell>
          <table:table-cell office:value-type="date" office:date-value="2022-04-07T00:00:00" table:style-name="ce34">
            <text:p>07/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40509&quot;;&quot;Ofsted Children's Home Webpage&quot;)" table:style-name="ce35">
            <text:p>Ofsted Children's Home Webpage</text:p>
          </table:table-cell>
          <table:table-cell office:value-type="string" table:style-name="ce33">
            <text:p>SC040509</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Salford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alford</text:p>
          </table:table-cell>
          <table:table-cell office:value-type="string" table:style-name="ce33">
            <text:p>North West</text:p>
          </table:table-cell>
          <table:table-cell office:value-type="float" office:value="10222764" table:style-name="ce33">
            <text:p>10222764</text:p>
          </table:table-cell>
          <table:table-cell office:value-type="date" office:date-value="2022-05-31T00:00:00" table:style-name="ce34">
            <text:p>31/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40511&quot;;&quot;Ofsted Children's Home Webpage&quot;)" table:style-name="ce35">
            <text:p>Ofsted Children's Home Webpage</text:p>
          </table:table-cell>
          <table:table-cell office:value-type="string" table:style-name="ce33">
            <text:p>SC040511</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Salford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alford</text:p>
          </table:table-cell>
          <table:table-cell office:value-type="string" table:style-name="ce33">
            <text:p>North West</text:p>
          </table:table-cell>
          <table:table-cell office:value-type="float" office:value="10222765" table:style-name="ce33">
            <text:p>10222765</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40733&quot;;&quot;Ofsted Children's Home Webpage&quot;)" table:style-name="ce35">
            <text:p>Ofsted Children's Home Webpage</text:p>
          </table:table-cell>
          <table:table-cell office:value-type="string" table:style-name="ce33">
            <text:p>SC040733</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Salford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alford</text:p>
          </table:table-cell>
          <table:table-cell office:value-type="string" table:style-name="ce33">
            <text:p>North West</text:p>
          </table:table-cell>
          <table:table-cell office:value-type="float" office:value="10239882" table:style-name="ce33">
            <text:p>10239882</text:p>
          </table:table-cell>
          <table:table-cell office:value-type="date" office:date-value="2022-06-20T00:00:00" table:style-name="ce34">
            <text:p>20/06/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040733&quot;;&quot;Ofsted Children's Home Webpage&quot;)" table:style-name="ce35">
            <text:p>Ofsted Children's Home Webpage</text:p>
          </table:table-cell>
          <table:table-cell office:value-type="string" table:style-name="ce33">
            <text:p>SC040733</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Salford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alford</text:p>
          </table:table-cell>
          <table:table-cell office:value-type="string" table:style-name="ce33">
            <text:p>North West</text:p>
          </table:table-cell>
          <table:table-cell office:value-type="float" office:value="10222774" table:style-name="ce33">
            <text:p>10222774</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42967&quot;;&quot;Ofsted Children's Home Webpage&quot;)" table:style-name="ce35">
            <text:p>Ofsted Children's Home Webpage</text:p>
          </table:table-cell>
          <table:table-cell office:value-type="string" table:style-name="ce33">
            <text:p>SC042967</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Lincolnshire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incolnshire</text:p>
          </table:table-cell>
          <table:table-cell office:value-type="string" table:style-name="ce33">
            <text:p>East Midlands</text:p>
          </table:table-cell>
          <table:table-cell office:value-type="float" office:value="10222783" table:style-name="ce33">
            <text:p>10222783</text:p>
          </table:table-cell>
          <table:table-cell office:value-type="date" office:date-value="2022-04-05T00:00:00" table:style-name="ce34">
            <text:p>05/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42994&quot;;&quot;Ofsted Children's Home Webpage&quot;)" table:style-name="ce35">
            <text:p>Ofsted Children's Home Webpage</text:p>
          </table:table-cell>
          <table:table-cell office:value-type="string" table:style-name="ce33">
            <text:p>SC042994</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Lincolnshire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incolnshire</text:p>
          </table:table-cell>
          <table:table-cell office:value-type="string" table:style-name="ce33">
            <text:p>East Midlands</text:p>
          </table:table-cell>
          <table:table-cell office:value-type="float" office:value="10222785" table:style-name="ce33">
            <text:p>10222785</text:p>
          </table:table-cell>
          <table:table-cell office:value-type="date" office:date-value="2022-05-09T00:00:00" table:style-name="ce34">
            <text:p>09/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44224&quot;;&quot;Ofsted Children's Home Webpage&quot;)" table:style-name="ce35">
            <text:p>Ofsted Children's Home Webpage</text:p>
          </table:table-cell>
          <table:table-cell office:value-type="string" table:style-name="ce33">
            <text:p>SC04422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rogress Care and Education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2792" table:style-name="ce33">
            <text:p>10222792</text:p>
          </table:table-cell>
          <table:table-cell office:value-type="date" office:date-value="2022-05-11T00:00:00" table:style-name="ce34">
            <text:p>11/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44231&quot;;&quot;Ofsted Children's Home Webpage&quot;)" table:style-name="ce35">
            <text:p>Ofsted Children's Home Webpage</text:p>
          </table:table-cell>
          <table:table-cell office:value-type="string" table:style-name="ce33">
            <text:p>SC04423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rogress Care and Education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2793" table:style-name="ce33">
            <text:p>10222793</text:p>
          </table:table-cell>
          <table:table-cell office:value-type="date" office:date-value="2022-04-12T00:00:00" table:style-name="ce34">
            <text:p>12/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47483&quot;;&quot;Ofsted Children's Home Webpage&quot;)" table:style-name="ce35">
            <text:p>Ofsted Children's Home Webpage</text:p>
          </table:table-cell>
          <table:table-cell office:value-type="string" table:style-name="ce33">
            <text:p>SC04748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Mulberry House Care Hom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affordshire</text:p>
          </table:table-cell>
          <table:table-cell office:value-type="string" table:style-name="ce33">
            <text:p>West Midlands</text:p>
          </table:table-cell>
          <table:table-cell office:value-type="float" office:value="10222805" table:style-name="ce33">
            <text:p>10222805</text:p>
          </table:table-cell>
          <table:table-cell office:value-type="date" office:date-value="2022-06-08T00:00:00" table:style-name="ce34">
            <text:p>08/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51513&quot;;&quot;Ofsted Children's Home Webpage&quot;)" table:style-name="ce35">
            <text:p>Ofsted Children's Home Webpage</text:p>
          </table:table-cell>
          <table:table-cell office:value-type="string" table:style-name="ce33">
            <text:p>SC051513</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Nottinghamshire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erbyshire</text:p>
          </table:table-cell>
          <table:table-cell office:value-type="string" table:style-name="ce33">
            <text:p>East Midlands</text:p>
          </table:table-cell>
          <table:table-cell office:value-type="float" office:value="10222810" table:style-name="ce33">
            <text:p>10222810</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54468&quot;;&quot;Ofsted Children's Home Webpage&quot;)" table:style-name="ce35">
            <text:p>Ofsted Children's Home Webpage</text:p>
          </table:table-cell>
          <table:table-cell office:value-type="string" table:style-name="ce33">
            <text:p>SC05446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lcot Services for Children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okingham</text:p>
          </table:table-cell>
          <table:table-cell office:value-type="string" table:style-name="ce33">
            <text:p>South East</text:p>
          </table:table-cell>
          <table:table-cell office:value-type="float" office:value="10222820" table:style-name="ce33">
            <text:p>10222820</text:p>
          </table:table-cell>
          <table:table-cell office:value-type="date" office:date-value="2022-06-13T00:00:00" table:style-name="ce34">
            <text:p>13/06/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57718&quot;;&quot;Ofsted Children's Home Webpage&quot;)" table:style-name="ce35">
            <text:p>Ofsted Children's Home Webpage</text:p>
          </table:table-cell>
          <table:table-cell office:value-type="string" table:style-name="ce33">
            <text:p>SC057718</text:p>
          </table:table-cell>
          <table:table-cell office:value-type="string" table:style-name="ce33">
            <text:p>Active</text:p>
          </table:table-cell>
          <table:table-cell office:value-type="string" table:style-name="ce33">
            <text:p>Children's home</text:p>
          </table:table-cell>
          <table:table-cell office:value-type="string" table:style-name="ce33">
            <text:p>Voluntary</text:p>
          </table:table-cell>
          <table:table-cell office:value-type="string" table:style-name="ce33">
            <text:p>The Together Trust</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olton</text:p>
          </table:table-cell>
          <table:table-cell office:value-type="string" table:style-name="ce33">
            <text:p>North West</text:p>
          </table:table-cell>
          <table:table-cell office:value-type="float" office:value="10222824" table:style-name="ce33">
            <text:p>10222824</text:p>
          </table:table-cell>
          <table:table-cell office:value-type="date" office:date-value="2022-06-09T00:00:00" table:style-name="ce34">
            <text:p>09/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59635&quot;;&quot;Ofsted Children's Home Webpage&quot;)" table:style-name="ce35">
            <text:p>Ofsted Children's Home Webpage</text:p>
          </table:table-cell>
          <table:table-cell office:value-type="string" table:style-name="ce33">
            <text:p>SC059635</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City of Bradford Metropolitan District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radford</text:p>
          </table:table-cell>
          <table:table-cell office:value-type="string" table:style-name="ce33">
            <text:p>North East, Yorkshire and The Humber</text:p>
          </table:table-cell>
          <table:table-cell office:value-type="float" office:value="10232368" table:style-name="ce33">
            <text:p>10232368</text:p>
          </table:table-cell>
          <table:table-cell office:value-type="date" office:date-value="2022-05-11T00:00:00" table:style-name="ce34">
            <text:p>11/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059998&quot;;&quot;Ofsted Children's Home Webpage&quot;)" table:style-name="ce35">
            <text:p>Ofsted Children's Home Webpage</text:p>
          </table:table-cell>
          <table:table-cell office:value-type="string" table:style-name="ce33">
            <text:p>SC05999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lue Mountain Hom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erby</text:p>
          </table:table-cell>
          <table:table-cell office:value-type="string" table:style-name="ce33">
            <text:p>East Midlands</text:p>
          </table:table-cell>
          <table:table-cell office:value-type="float" office:value="10222839" table:style-name="ce33">
            <text:p>10222839</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0936&quot;;&quot;Ofsted Children's Home Webpage&quot;)" table:style-name="ce35">
            <text:p>Ofsted Children's Home Webpage</text:p>
          </table:table-cell>
          <table:table-cell office:value-type="string" table:style-name="ce33">
            <text:p>SC06093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roadlands Hall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uffolk</text:p>
          </table:table-cell>
          <table:table-cell office:value-type="string" table:style-name="ce33">
            <text:p>East of England</text:p>
          </table:table-cell>
          <table:table-cell office:value-type="float" office:value="10222850" table:style-name="ce33">
            <text:p>10222850</text:p>
          </table:table-cell>
          <table:table-cell office:value-type="date" office:date-value="2022-06-13T00:00:00" table:style-name="ce34">
            <text:p>13/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1439&quot;;&quot;Ofsted Children's Home Webpage&quot;)" table:style-name="ce35">
            <text:p>Ofsted Children's Home Webpage</text:p>
          </table:table-cell>
          <table:table-cell office:value-type="string" table:style-name="ce33">
            <text:p>SC06143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Young Foundation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arlington</text:p>
          </table:table-cell>
          <table:table-cell office:value-type="string" table:style-name="ce33">
            <text:p>North East, Yorkshire and The Humber</text:p>
          </table:table-cell>
          <table:table-cell office:value-type="float" office:value="10222855" table:style-name="ce33">
            <text:p>10222855</text:p>
          </table:table-cell>
          <table:table-cell office:value-type="date" office:date-value="2022-06-14T00:00:00" table:style-name="ce34">
            <text:p>14/06/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61439&quot;;&quot;Ofsted Children's Home Webpage&quot;)" table:style-name="ce35">
            <text:p>Ofsted Children's Home Webpage</text:p>
          </table:table-cell>
          <table:table-cell office:value-type="string" table:style-name="ce33">
            <text:p>SC06143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Young Foundation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arlington</text:p>
          </table:table-cell>
          <table:table-cell office:value-type="string" table:style-name="ce33">
            <text:p>North East, Yorkshire and The Humber</text:p>
          </table:table-cell>
          <table:table-cell office:value-type="float" office:value="10238148" table:style-name="ce33">
            <text:p>10238148</text:p>
          </table:table-cell>
          <table:table-cell office:value-type="date" office:date-value="2022-04-26T00:00:00" table:style-name="ce34">
            <text:p>26/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061678&quot;;&quot;Ofsted Children's Home Webpage&quot;)" table:style-name="ce35">
            <text:p>Ofsted Children's Home Webpage</text:p>
          </table:table-cell>
          <table:table-cell office:value-type="string" table:style-name="ce33">
            <text:p>SC06167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re Assist Children's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iverpool</text:p>
          </table:table-cell>
          <table:table-cell office:value-type="string" table:style-name="ce33">
            <text:p>North West</text:p>
          </table:table-cell>
          <table:table-cell office:value-type="float" office:value="10222856" table:style-name="ce33">
            <text:p>10222856</text:p>
          </table:table-cell>
          <table:table-cell office:value-type="date" office:date-value="2022-04-01T00:00:00" table:style-name="ce34">
            <text:p>01/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61810&quot;;&quot;Ofsted Children's Home Webpage&quot;)" table:style-name="ce35">
            <text:p>Ofsted Children's Home Webpage</text:p>
          </table:table-cell>
          <table:table-cell office:value-type="string" table:style-name="ce33">
            <text:p>SC061810</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Cumbria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umbria</text:p>
          </table:table-cell>
          <table:table-cell office:value-type="string" table:style-name="ce33">
            <text:p>North West</text:p>
          </table:table-cell>
          <table:table-cell office:value-type="float" office:value="10219523" table:style-name="ce33">
            <text:p>10219523</text:p>
          </table:table-cell>
          <table:table-cell office:value-type="date" office:date-value="2022-04-06T00:00:00" table:style-name="ce34">
            <text:p>06/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61924&quot;;&quot;Ofsted Children's Home Webpage&quot;)" table:style-name="ce35">
            <text:p>Ofsted Children's Home Webpage</text:p>
          </table:table-cell>
          <table:table-cell office:value-type="string" table:style-name="ce33">
            <text:p>SC06192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rogressive Futures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efton</text:p>
          </table:table-cell>
          <table:table-cell office:value-type="string" table:style-name="ce33">
            <text:p>North West</text:p>
          </table:table-cell>
          <table:table-cell office:value-type="float" office:value="10222862" table:style-name="ce33">
            <text:p>10222862</text:p>
          </table:table-cell>
          <table:table-cell office:value-type="date" office:date-value="2022-04-05T00:00:00" table:style-name="ce34">
            <text:p>05/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2013&quot;;&quot;Ofsted Children's Home Webpage&quot;)" table:style-name="ce35">
            <text:p>Ofsted Children's Home Webpage</text:p>
          </table:table-cell>
          <table:table-cell office:value-type="string" table:style-name="ce33">
            <text:p>SC06201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fter Care Nw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efton</text:p>
          </table:table-cell>
          <table:table-cell office:value-type="string" table:style-name="ce33">
            <text:p>North West</text:p>
          </table:table-cell>
          <table:table-cell office:value-type="float" office:value="10222863" table:style-name="ce33">
            <text:p>10222863</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63673&quot;;&quot;Ofsted Children's Home Webpage&quot;)" table:style-name="ce35">
            <text:p>Ofsted Children's Home Webpage</text:p>
          </table:table-cell>
          <table:table-cell office:value-type="string" table:style-name="ce33">
            <text:p>SC06367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fter Care Nw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efton</text:p>
          </table:table-cell>
          <table:table-cell office:value-type="string" table:style-name="ce33">
            <text:p>North West</text:p>
          </table:table-cell>
          <table:table-cell office:value-type="float" office:value="10222892" table:style-name="ce33">
            <text:p>10222892</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4500&quot;;&quot;Ofsted Children's Home Webpage&quot;)" table:style-name="ce35">
            <text:p>Ofsted Children's Home Webpage</text:p>
          </table:table-cell>
          <table:table-cell office:value-type="string" table:style-name="ce33">
            <text:p>SC06450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Keys Child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2913" table:style-name="ce33">
            <text:p>10222913</text:p>
          </table:table-cell>
          <table:table-cell office:value-type="date" office:date-value="2022-06-08T00:00:00" table:style-name="ce34">
            <text:p>08/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64666&quot;;&quot;Ofsted Children's Home Webpage&quot;)" table:style-name="ce35">
            <text:p>Ofsted Children's Home Webpage</text:p>
          </table:table-cell>
          <table:table-cell office:value-type="string" table:style-name="ce33">
            <text:p>SC06466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Manchester</text:p>
          </table:table-cell>
          <table:table-cell office:value-type="string" table:style-name="ce33">
            <text:p>North West</text:p>
          </table:table-cell>
          <table:table-cell office:value-type="float" office:value="10222918" table:style-name="ce33">
            <text:p>10222918</text:p>
          </table:table-cell>
          <table:table-cell office:value-type="date" office:date-value="2022-05-25T00:00:00" table:style-name="ce34">
            <text:p>25/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64858&quot;;&quot;Ofsted Children's Home Webpage&quot;)" table:style-name="ce35">
            <text:p>Ofsted Children's Home Webpage</text:p>
          </table:table-cell>
          <table:table-cell office:value-type="string" table:style-name="ce33">
            <text:p>SC064858</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Salford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alford</text:p>
          </table:table-cell>
          <table:table-cell office:value-type="string" table:style-name="ce33">
            <text:p>North West</text:p>
          </table:table-cell>
          <table:table-cell office:value-type="float" office:value="10222921" table:style-name="ce33">
            <text:p>10222921</text:p>
          </table:table-cell>
          <table:table-cell office:value-type="date" office:date-value="2022-04-25T00:00:00" table:style-name="ce34">
            <text:p>25/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65067&quot;;&quot;Ofsted Children's Home Webpage&quot;)" table:style-name="ce35">
            <text:p>Ofsted Children's Home Webpage</text:p>
          </table:table-cell>
          <table:table-cell office:value-type="string" table:style-name="ce33">
            <text:p>SC065067</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Salford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alford</text:p>
          </table:table-cell>
          <table:table-cell office:value-type="string" table:style-name="ce33">
            <text:p>North West</text:p>
          </table:table-cell>
          <table:table-cell office:value-type="float" office:value="10222926" table:style-name="ce33">
            <text:p>10222926</text:p>
          </table:table-cell>
          <table:table-cell office:value-type="date" office:date-value="2022-04-19T00:00:00" table:style-name="ce34">
            <text:p>19/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5189&quot;;&quot;Ofsted Children's Home Webpage&quot;)" table:style-name="ce35">
            <text:p>Ofsted Children's Home Webpage</text:p>
          </table:table-cell>
          <table:table-cell office:value-type="string" table:style-name="ce33">
            <text:p>SC06518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Meadows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ochdale</text:p>
          </table:table-cell>
          <table:table-cell office:value-type="string" table:style-name="ce33">
            <text:p>North West</text:p>
          </table:table-cell>
          <table:table-cell office:value-type="float" office:value="10222930" table:style-name="ce33">
            <text:p>10222930</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65535&quot;;&quot;Ofsted Children's Home Webpage&quot;)" table:style-name="ce35">
            <text:p>Ofsted Children's Home Webpage</text:p>
          </table:table-cell>
          <table:table-cell office:value-type="string" table:style-name="ce33">
            <text:p>SC06553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S P Hom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mbeth</text:p>
          </table:table-cell>
          <table:table-cell office:value-type="string" table:style-name="ce33">
            <text:p>London</text:p>
          </table:table-cell>
          <table:table-cell office:value-type="float" office:value="10222937" table:style-name="ce33">
            <text:p>10222937</text:p>
          </table:table-cell>
          <table:table-cell office:value-type="date" office:date-value="2022-04-27T00:00:00" table:style-name="ce34">
            <text:p>27/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5679&quot;;&quot;Ofsted Children's Home Webpage&quot;)" table:style-name="ce35">
            <text:p>Ofsted Children's Home Webpage</text:p>
          </table:table-cell>
          <table:table-cell office:value-type="string" table:style-name="ce33">
            <text:p>SC065679</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Staffordshire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affordshire</text:p>
          </table:table-cell>
          <table:table-cell office:value-type="string" table:style-name="ce33">
            <text:p>West Midlands</text:p>
          </table:table-cell>
          <table:table-cell office:value-type="float" office:value="10222940" table:style-name="ce33">
            <text:p>10222940</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65789&quot;;&quot;Ofsted Children's Home Webpage&quot;)" table:style-name="ce35">
            <text:p>Ofsted Children's Home Webpage</text:p>
          </table:table-cell>
          <table:table-cell office:value-type="string" table:style-name="ce33">
            <text:p>SC06578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Good Foundation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irral</text:p>
          </table:table-cell>
          <table:table-cell office:value-type="string" table:style-name="ce33">
            <text:p>North West</text:p>
          </table:table-cell>
          <table:table-cell office:value-type="float" office:value="10222944" table:style-name="ce33">
            <text:p>10222944</text:p>
          </table:table-cell>
          <table:table-cell office:value-type="date" office:date-value="2022-04-05T00:00:00" table:style-name="ce34">
            <text:p>05/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66010&quot;;&quot;Ofsted Children's Home Webpage&quot;)" table:style-name="ce35">
            <text:p>Ofsted Children's Home Webpage</text:p>
          </table:table-cell>
          <table:table-cell office:value-type="string" table:style-name="ce33">
            <text:p>SC06601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Quality Protects Children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heffield</text:p>
          </table:table-cell>
          <table:table-cell office:value-type="string" table:style-name="ce33">
            <text:p>North East, Yorkshire and The Humber</text:p>
          </table:table-cell>
          <table:table-cell office:value-type="float" office:value="10222948" table:style-name="ce33">
            <text:p>10222948</text:p>
          </table:table-cell>
          <table:table-cell office:value-type="date" office:date-value="2022-04-20T00:00:00" table:style-name="ce34">
            <text:p>20/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6072&quot;;&quot;Ofsted Children's Home Webpage&quot;)" table:style-name="ce35">
            <text:p>Ofsted Children's Home Webpage</text:p>
          </table:table-cell>
          <table:table-cell office:value-type="string" table:style-name="ce33">
            <text:p>SC06607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Meadows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Oldham</text:p>
          </table:table-cell>
          <table:table-cell office:value-type="string" table:style-name="ce33">
            <text:p>North West</text:p>
          </table:table-cell>
          <table:table-cell office:value-type="float" office:value="10222951" table:style-name="ce33">
            <text:p>10222951</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66242&quot;;&quot;Ofsted Children's Home Webpage&quot;)" table:style-name="ce35">
            <text:p>Ofsted Children's Home Webpage</text:p>
          </table:table-cell>
          <table:table-cell office:value-type="string" table:style-name="ce33">
            <text:p>SC06624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rogressive Futures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efton</text:p>
          </table:table-cell>
          <table:table-cell office:value-type="string" table:style-name="ce33">
            <text:p>North West</text:p>
          </table:table-cell>
          <table:table-cell office:value-type="float" office:value="10222961" table:style-name="ce33">
            <text:p>10222961</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6250&quot;;&quot;Ofsted Children's Home Webpage&quot;)" table:style-name="ce35">
            <text:p>Ofsted Children's Home Webpage</text:p>
          </table:table-cell>
          <table:table-cell office:value-type="string" table:style-name="ce33">
            <text:p>SC06625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eadway Adolescent Resourc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ristol</text:p>
          </table:table-cell>
          <table:table-cell office:value-type="string" table:style-name="ce33">
            <text:p>South West</text:p>
          </table:table-cell>
          <table:table-cell office:value-type="float" office:value="10222962" table:style-name="ce33">
            <text:p>10222962</text:p>
          </table:table-cell>
          <table:table-cell office:value-type="date" office:date-value="2022-04-12T00:00:00" table:style-name="ce34">
            <text:p>12/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66560&quot;;&quot;Ofsted Children's Home Webpage&quot;)" table:style-name="ce35">
            <text:p>Ofsted Children's Home Webpage</text:p>
          </table:table-cell>
          <table:table-cell office:value-type="string" table:style-name="ce33">
            <text:p>SC06656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Meadows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ochdale</text:p>
          </table:table-cell>
          <table:table-cell office:value-type="string" table:style-name="ce33">
            <text:p>North West</text:p>
          </table:table-cell>
          <table:table-cell office:value-type="float" office:value="10222970" table:style-name="ce33">
            <text:p>10222970</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Requires improvement to be 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66565&quot;;&quot;Ofsted Children's Home Webpage&quot;)" table:style-name="ce35">
            <text:p>Ofsted Children's Home Webpage</text:p>
          </table:table-cell>
          <table:table-cell office:value-type="string" table:style-name="ce33">
            <text:p>SC066565</text:p>
          </table:table-cell>
          <table:table-cell office:value-type="string" table:style-name="ce33">
            <text:p>Active</text:p>
          </table:table-cell>
          <table:table-cell office:value-type="string" table:style-name="ce33">
            <text:p>Residential special school registered as a children's home</text:p>
          </table:table-cell>
          <table:table-cell office:value-type="string" table:style-name="ce33">
            <text:p>Private</text:p>
          </table:table-cell>
          <table:table-cell office:value-type="string" table:style-name="ce33">
            <text:p>Options Autism (1)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th Lincolnshire</text:p>
          </table:table-cell>
          <table:table-cell office:value-type="string" table:style-name="ce33">
            <text:p>North East, Yorkshire and The Humber</text:p>
          </table:table-cell>
          <table:table-cell office:value-type="float" office:value="10225867" table:style-name="ce33">
            <text:p>10225867</text:p>
          </table:table-cell>
          <table:table-cell office:value-type="date" office:date-value="2022-04-05T00:00:00" table:style-name="ce34">
            <text:p>05/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066565&quot;;&quot;Ofsted Children's Home Webpage&quot;)" table:style-name="ce35">
            <text:p>Ofsted Children's Home Webpage</text:p>
          </table:table-cell>
          <table:table-cell office:value-type="string" table:style-name="ce33">
            <text:p>SC066565</text:p>
          </table:table-cell>
          <table:table-cell office:value-type="string" table:style-name="ce33">
            <text:p>Active</text:p>
          </table:table-cell>
          <table:table-cell office:value-type="string" table:style-name="ce33">
            <text:p>Residential special school registered as a children's home</text:p>
          </table:table-cell>
          <table:table-cell office:value-type="string" table:style-name="ce33">
            <text:p>Private</text:p>
          </table:table-cell>
          <table:table-cell office:value-type="string" table:style-name="ce33">
            <text:p>Options Autism (1)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th Lincolnshire</text:p>
          </table:table-cell>
          <table:table-cell office:value-type="string" table:style-name="ce33">
            <text:p>North East, Yorkshire and The Humber</text:p>
          </table:table-cell>
          <table:table-cell office:value-type="float" office:value="10222971" table:style-name="ce33">
            <text:p>10222971</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7895&quot;;&quot;Ofsted Children's Home Webpage&quot;)" table:style-name="ce35">
            <text:p>Ofsted Children's Home Webpage</text:p>
          </table:table-cell>
          <table:table-cell office:value-type="string" table:style-name="ce33">
            <text:p>SC06789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hannels &amp; Choices Kent LLP</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ent</text:p>
          </table:table-cell>
          <table:table-cell office:value-type="string" table:style-name="ce33">
            <text:p>South East</text:p>
          </table:table-cell>
          <table:table-cell office:value-type="float" office:value="10222988" table:style-name="ce33">
            <text:p>10222988</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Outstanding</text:p>
          </table:table-cell>
          <table:table-cell table:style-name="ce33"/>
          <table:table-cell office:value-type="string" table:style-name="ce33">
            <text:p>Good</text:p>
          </table:table-cell>
          <table:table-cell office:value-type="string" table:style-name="ce33">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068000&quot;;&quot;Ofsted Children's Home Webpage&quot;)" table:style-name="ce35">
            <text:p>Ofsted Children's Home Webpage</text:p>
          </table:table-cell>
          <table:table-cell office:value-type="string" table:style-name="ce33">
            <text:p>SC068000</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Darlington Borough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arlington</text:p>
          </table:table-cell>
          <table:table-cell office:value-type="string" table:style-name="ce33">
            <text:p>North East, Yorkshire and The Humber</text:p>
          </table:table-cell>
          <table:table-cell office:value-type="float" office:value="10222990" table:style-name="ce33">
            <text:p>10222990</text:p>
          </table:table-cell>
          <table:table-cell office:value-type="date" office:date-value="2022-05-12T00:00:00" table:style-name="ce34">
            <text:p>12/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8076&quot;;&quot;Ofsted Children's Home Webpage&quot;)" table:style-name="ce35">
            <text:p>Ofsted Children's Home Webpage</text:p>
          </table:table-cell>
          <table:table-cell office:value-type="string" table:style-name="ce33">
            <text:p>SC068076</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Norfolk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folk</text:p>
          </table:table-cell>
          <table:table-cell office:value-type="string" table:style-name="ce33">
            <text:p>East of England</text:p>
          </table:table-cell>
          <table:table-cell office:value-type="float" office:value="10222993" table:style-name="ce33">
            <text:p>10222993</text:p>
          </table:table-cell>
          <table:table-cell office:value-type="date" office:date-value="2022-04-20T00:00:00" table:style-name="ce34">
            <text:p>20/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68206&quot;;&quot;Ofsted Children's Home Webpage&quot;)" table:style-name="ce35">
            <text:p>Ofsted Children's Home Webpage</text:p>
          </table:table-cell>
          <table:table-cell office:value-type="string" table:style-name="ce33">
            <text:p>SC06820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rossway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 Helens</text:p>
          </table:table-cell>
          <table:table-cell office:value-type="string" table:style-name="ce33">
            <text:p>North West</text:p>
          </table:table-cell>
          <table:table-cell office:value-type="float" office:value="10222996" table:style-name="ce33">
            <text:p>10222996</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68410&quot;;&quot;Ofsted Children's Home Webpage&quot;)" table:style-name="ce35">
            <text:p>Ofsted Children's Home Webpage</text:p>
          </table:table-cell>
          <table:table-cell office:value-type="string" table:style-name="ce33">
            <text:p>SC068410</text:p>
          </table:table-cell>
          <table:table-cell office:value-type="string" table:style-name="ce33">
            <text:p>Active</text:p>
          </table:table-cell>
          <table:table-cell office:value-type="string" table:style-name="ce33">
            <text:p>Residential special school registered as a children's home</text:p>
          </table:table-cell>
          <table:table-cell office:value-type="string" table:style-name="ce33">
            <text:p>Private</text:p>
          </table:table-cell>
          <table:table-cell office:value-type="string" table:style-name="ce33">
            <text:p>Young Foundation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arwickshire</text:p>
          </table:table-cell>
          <table:table-cell office:value-type="string" table:style-name="ce33">
            <text:p>West Midlands</text:p>
          </table:table-cell>
          <table:table-cell office:value-type="float" office:value="10223000" table:style-name="ce33">
            <text:p>10223000</text:p>
          </table:table-cell>
          <table:table-cell office:value-type="date" office:date-value="2022-06-13T00:00:00" table:style-name="ce34">
            <text:p>13/06/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068511&quot;;&quot;Ofsted Children's Home Webpage&quot;)" table:style-name="ce35">
            <text:p>Ofsted Children's Home Webpage</text:p>
          </table:table-cell>
          <table:table-cell office:value-type="string" table:style-name="ce33">
            <text:p>SC068511</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Kent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ent</text:p>
          </table:table-cell>
          <table:table-cell office:value-type="string" table:style-name="ce33">
            <text:p>South East</text:p>
          </table:table-cell>
          <table:table-cell office:value-type="float" office:value="10232777" table:style-name="ce33">
            <text:p>10232777</text:p>
          </table:table-cell>
          <table:table-cell office:value-type="date" office:date-value="2022-04-11T00:00:00" table:style-name="ce34">
            <text:p>11/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068511&quot;;&quot;Ofsted Children's Home Webpage&quot;)" table:style-name="ce35">
            <text:p>Ofsted Children's Home Webpage</text:p>
          </table:table-cell>
          <table:table-cell office:value-type="string" table:style-name="ce33">
            <text:p>SC068511</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Kent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ent</text:p>
          </table:table-cell>
          <table:table-cell office:value-type="string" table:style-name="ce33">
            <text:p>South East</text:p>
          </table:table-cell>
          <table:table-cell office:value-type="float" office:value="10223001" table:style-name="ce33">
            <text:p>10223001</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68991&quot;;&quot;Ofsted Children's Home Webpage&quot;)" table:style-name="ce35">
            <text:p>Ofsted Children's Home Webpage</text:p>
          </table:table-cell>
          <table:table-cell office:value-type="string" table:style-name="ce33">
            <text:p>SC06899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M.J. Childrens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ambridgeshire</text:p>
          </table:table-cell>
          <table:table-cell office:value-type="string" table:style-name="ce33">
            <text:p>East of England</text:p>
          </table:table-cell>
          <table:table-cell office:value-type="float" office:value="10223009" table:style-name="ce33">
            <text:p>10223009</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069336&quot;;&quot;Ofsted Children's Home Webpage&quot;)" table:style-name="ce35">
            <text:p>Ofsted Children's Home Webpage</text:p>
          </table:table-cell>
          <table:table-cell office:value-type="string" table:style-name="ce33">
            <text:p>SC069336</text:p>
          </table:table-cell>
          <table:table-cell office:value-type="string" table:style-name="ce33">
            <text:p>Active</text:p>
          </table:table-cell>
          <table:table-cell office:value-type="string" table:style-name="ce33">
            <text:p>Residential special school registered as a children's home</text:p>
          </table:table-cell>
          <table:table-cell office:value-type="string" table:style-name="ce33">
            <text:p>Voluntary</text:p>
          </table:table-cell>
          <table:table-cell office:value-type="string" table:style-name="ce33">
            <text:p>Prior's Court Foundation</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est Berkshire</text:p>
          </table:table-cell>
          <table:table-cell office:value-type="string" table:style-name="ce33">
            <text:p>South East</text:p>
          </table:table-cell>
          <table:table-cell office:value-type="float" office:value="10223015" table:style-name="ce33">
            <text:p>10223015</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069618&quot;;&quot;Ofsted Children's Home Webpage&quot;)" table:style-name="ce35">
            <text:p>Ofsted Children's Home Webpage</text:p>
          </table:table-cell>
          <table:table-cell office:value-type="string" table:style-name="ce33">
            <text:p>SC069618</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North East Lincolnshire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th East Lincolnshire</text:p>
          </table:table-cell>
          <table:table-cell office:value-type="string" table:style-name="ce33">
            <text:p>North East, Yorkshire and The Humber</text:p>
          </table:table-cell>
          <table:table-cell office:value-type="float" office:value="10223017" table:style-name="ce33">
            <text:p>10223017</text:p>
          </table:table-cell>
          <table:table-cell office:value-type="date" office:date-value="2022-06-13T00:00:00" table:style-name="ce34">
            <text:p>13/06/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357468&quot;;&quot;Ofsted Children's Home Webpage&quot;)" table:style-name="ce35">
            <text:p>Ofsted Children's Home Webpage</text:p>
          </table:table-cell>
          <table:table-cell office:value-type="string" table:style-name="ce33">
            <text:p>SC35746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Time-Out Childrens Hom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ochdale</text:p>
          </table:table-cell>
          <table:table-cell office:value-type="string" table:style-name="ce33">
            <text:p>North West</text:p>
          </table:table-cell>
          <table:table-cell office:value-type="float" office:value="10223033" table:style-name="ce33">
            <text:p>10223033</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Outstanding</text:p>
          </table:table-cell>
          <table:table-cell table:style-name="ce33"/>
          <table:table-cell office:value-type="string" table:style-name="ce33">
            <text:p>Outstanding</text:p>
          </table:table-cell>
          <table:table-cell office:value-type="string" table:style-name="ce33">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357979&quot;;&quot;Ofsted Children's Home Webpage&quot;)" table:style-name="ce35">
            <text:p>Ofsted Children's Home Webpage</text:p>
          </table:table-cell>
          <table:table-cell office:value-type="string" table:style-name="ce33">
            <text:p>SC357979</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Tameside Metropolitan Borough Council<text:s/></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Tameside</text:p>
          </table:table-cell>
          <table:table-cell office:value-type="string" table:style-name="ce33">
            <text:p>North West</text:p>
          </table:table-cell>
          <table:table-cell office:value-type="float" office:value="10223034" table:style-name="ce33">
            <text:p>10223034</text:p>
          </table:table-cell>
          <table:table-cell office:value-type="date" office:date-value="2022-06-08T00:00:00" table:style-name="ce34">
            <text:p>08/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358046&quot;;&quot;Ofsted Children's Home Webpage&quot;)" table:style-name="ce35">
            <text:p>Ofsted Children's Home Webpage</text:p>
          </table:table-cell>
          <table:table-cell office:value-type="string" table:style-name="ce33">
            <text:p>SC358046</text:p>
          </table:table-cell>
          <table:table-cell office:value-type="string" table:style-name="ce33">
            <text:p>Active</text:p>
          </table:table-cell>
          <table:table-cell office:value-type="string" table:style-name="ce33">
            <text:p>Residential special school registered as a children's home</text:p>
          </table:table-cell>
          <table:table-cell office:value-type="string" table:style-name="ce33">
            <text:p>Private</text:p>
          </table:table-cell>
          <table:table-cell office:value-type="string" table:style-name="ce33">
            <text:p>The Senad Group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erbyshire</text:p>
          </table:table-cell>
          <table:table-cell office:value-type="string" table:style-name="ce33">
            <text:p>East Midlands</text:p>
          </table:table-cell>
          <table:table-cell office:value-type="float" office:value="10223036" table:style-name="ce33">
            <text:p>10223036</text:p>
          </table:table-cell>
          <table:table-cell office:value-type="date" office:date-value="2022-05-09T00:00:00" table:style-name="ce34">
            <text:p>09/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359836&quot;;&quot;Ofsted Children's Home Webpage&quot;)" table:style-name="ce35">
            <text:p>Ofsted Children's Home Webpage</text:p>
          </table:table-cell>
          <table:table-cell office:value-type="string" table:style-name="ce33">
            <text:p>SC359836</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Lancashire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39837" table:style-name="ce33">
            <text:p>10239837</text:p>
          </table:table-cell>
          <table:table-cell office:value-type="date" office:date-value="2022-06-08T00:00:00" table:style-name="ce34">
            <text:p>08/06/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359836&quot;;&quot;Ofsted Children's Home Webpage&quot;)" table:style-name="ce35">
            <text:p>Ofsted Children's Home Webpage</text:p>
          </table:table-cell>
          <table:table-cell office:value-type="string" table:style-name="ce33">
            <text:p>SC359836</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Lancashire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3041" table:style-name="ce33">
            <text:p>10223041</text:p>
          </table:table-cell>
          <table:table-cell office:value-type="date" office:date-value="2022-04-19T00:00:00" table:style-name="ce34">
            <text:p>19/04/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360599&quot;;&quot;Ofsted Children's Home Webpage&quot;)" table:style-name="ce35">
            <text:p>Ofsted Children's Home Webpage</text:p>
          </table:table-cell>
          <table:table-cell office:value-type="string" table:style-name="ce33">
            <text:p>SC360599</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Blackburn with Darwen Borough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lackburn with Darwen</text:p>
          </table:table-cell>
          <table:table-cell office:value-type="string" table:style-name="ce33">
            <text:p>North West</text:p>
          </table:table-cell>
          <table:table-cell office:value-type="float" office:value="10223043" table:style-name="ce33">
            <text:p>10223043</text:p>
          </table:table-cell>
          <table:table-cell office:value-type="date" office:date-value="2022-05-11T00:00:00" table:style-name="ce34">
            <text:p>11/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366343&quot;;&quot;Ofsted Children's Home Webpage&quot;)" table:style-name="ce35">
            <text:p>Ofsted Children's Home Webpage</text:p>
          </table:table-cell>
          <table:table-cell office:value-type="string" table:style-name="ce33">
            <text:p>SC36634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Maple Leaf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Tameside</text:p>
          </table:table-cell>
          <table:table-cell office:value-type="string" table:style-name="ce33">
            <text:p>North West</text:p>
          </table:table-cell>
          <table:table-cell office:value-type="float" office:value="10237502" table:style-name="ce33">
            <text:p>10237502</text:p>
          </table:table-cell>
          <table:table-cell office:value-type="date" office:date-value="2022-04-28T00:00:00" table:style-name="ce34">
            <text:p>28/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367551&quot;;&quot;Ofsted Children's Home Webpage&quot;)" table:style-name="ce35">
            <text:p>Ofsted Children's Home Webpage</text:p>
          </table:table-cell>
          <table:table-cell office:value-type="string" table:style-name="ce33">
            <text:p>SC36755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rystal Care Solution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oke-on-Trent</text:p>
          </table:table-cell>
          <table:table-cell office:value-type="string" table:style-name="ce33">
            <text:p>West Midlands</text:p>
          </table:table-cell>
          <table:table-cell office:value-type="float" office:value="10223069" table:style-name="ce33">
            <text:p>10223069</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369825&quot;;&quot;Ofsted Children's Home Webpage&quot;)" table:style-name="ce35">
            <text:p>Ofsted Children's Home Webpage</text:p>
          </table:table-cell>
          <table:table-cell office:value-type="string" table:style-name="ce33">
            <text:p>SC369825</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Stoke On Trent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oke-on-Trent</text:p>
          </table:table-cell>
          <table:table-cell office:value-type="string" table:style-name="ce33">
            <text:p>West Midlands</text:p>
          </table:table-cell>
          <table:table-cell office:value-type="float" office:value="10223075" table:style-name="ce33">
            <text:p>10223075</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Requires improvement to be 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372117&quot;;&quot;Ofsted Children's Home Webpage&quot;)" table:style-name="ce35">
            <text:p>Ofsted Children's Home Webpage</text:p>
          </table:table-cell>
          <table:table-cell office:value-type="string" table:style-name="ce33">
            <text:p>SC37211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Meadows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ochdale</text:p>
          </table:table-cell>
          <table:table-cell office:value-type="string" table:style-name="ce33">
            <text:p>North West</text:p>
          </table:table-cell>
          <table:table-cell office:value-type="float" office:value="10223085" table:style-name="ce33">
            <text:p>10223085</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372630&quot;;&quot;Ofsted Children's Home Webpage&quot;)" table:style-name="ce35">
            <text:p>Ofsted Children's Home Webpage</text:p>
          </table:table-cell>
          <table:table-cell office:value-type="string" table:style-name="ce33">
            <text:p>SC37263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ryn Melyn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Telford and Wrekin</text:p>
          </table:table-cell>
          <table:table-cell office:value-type="string" table:style-name="ce33">
            <text:p>West Midlands</text:p>
          </table:table-cell>
          <table:table-cell office:value-type="float" office:value="10223092" table:style-name="ce33">
            <text:p>10223092</text:p>
          </table:table-cell>
          <table:table-cell office:value-type="date" office:date-value="2022-05-11T00:00:00" table:style-name="ce34">
            <text:p>11/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377702&quot;;&quot;Ofsted Children's Home Webpage&quot;)" table:style-name="ce35">
            <text:p>Ofsted Children's Home Webpage</text:p>
          </table:table-cell>
          <table:table-cell office:value-type="string" table:style-name="ce33">
            <text:p>SC37770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olibrook Hous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ewisham</text:p>
          </table:table-cell>
          <table:table-cell office:value-type="string" table:style-name="ce33">
            <text:p>London</text:p>
          </table:table-cell>
          <table:table-cell office:value-type="float" office:value="10223104" table:style-name="ce33">
            <text:p>10223104</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378153&quot;;&quot;Ofsted Children's Home Webpage&quot;)" table:style-name="ce35">
            <text:p>Ofsted Children's Home Webpage</text:p>
          </table:table-cell>
          <table:table-cell office:value-type="string" table:style-name="ce33">
            <text:p>SC378153</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Wolverhampton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affordshire</text:p>
          </table:table-cell>
          <table:table-cell office:value-type="string" table:style-name="ce33">
            <text:p>West Midlands</text:p>
          </table:table-cell>
          <table:table-cell office:value-type="float" office:value="10231219" table:style-name="ce33">
            <text:p>10231219</text:p>
          </table:table-cell>
          <table:table-cell office:value-type="date" office:date-value="2022-04-04T00:00:00" table:style-name="ce34">
            <text:p>04/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378153&quot;;&quot;Ofsted Children's Home Webpage&quot;)" table:style-name="ce35">
            <text:p>Ofsted Children's Home Webpage</text:p>
          </table:table-cell>
          <table:table-cell office:value-type="string" table:style-name="ce33">
            <text:p>SC378153</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Wolverhampton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affordshire</text:p>
          </table:table-cell>
          <table:table-cell office:value-type="string" table:style-name="ce33">
            <text:p>West Midlands</text:p>
          </table:table-cell>
          <table:table-cell office:value-type="float" office:value="10223106" table:style-name="ce33">
            <text:p>10223106</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378181&quot;;&quot;Ofsted Children's Home Webpage&quot;)" table:style-name="ce35">
            <text:p>Ofsted Children's Home Webpage</text:p>
          </table:table-cell>
          <table:table-cell office:value-type="string" table:style-name="ce33">
            <text:p>SC378181</text:p>
          </table:table-cell>
          <table:table-cell office:value-type="string" table:style-name="ce33">
            <text:p>Resigned</text:p>
          </table:table-cell>
          <table:table-cell office:value-type="string" table:style-name="ce33">
            <text:p>Children's home</text:p>
          </table:table-cell>
          <table:table-cell office:value-type="string" table:style-name="ce33">
            <text:p>Private</text:p>
          </table:table-cell>
          <table:table-cell office:value-type="string" table:style-name="ce33">
            <text:p>Platinum Services For Children (residential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affordshire</text:p>
          </table:table-cell>
          <table:table-cell office:value-type="string" table:style-name="ce33">
            <text:p>West Midlands</text:p>
          </table:table-cell>
          <table:table-cell office:value-type="float" office:value="10223107" table:style-name="ce33">
            <text:p>10223107</text:p>
          </table:table-cell>
          <table:table-cell office:value-type="date" office:date-value="2022-04-07T00:00:00" table:style-name="ce34">
            <text:p>07/04/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378181&quot;;&quot;Ofsted Children's Home Webpage&quot;)" table:style-name="ce35">
            <text:p>Ofsted Children's Home Webpage</text:p>
          </table:table-cell>
          <table:table-cell office:value-type="string" table:style-name="ce33">
            <text:p>SC378181</text:p>
          </table:table-cell>
          <table:table-cell office:value-type="string" table:style-name="ce33">
            <text:p>Resigned</text:p>
          </table:table-cell>
          <table:table-cell office:value-type="string" table:style-name="ce33">
            <text:p>Children's home</text:p>
          </table:table-cell>
          <table:table-cell office:value-type="string" table:style-name="ce33">
            <text:p>Private</text:p>
          </table:table-cell>
          <table:table-cell office:value-type="string" table:style-name="ce33">
            <text:p>Platinum Services For Children (residential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affordshire</text:p>
          </table:table-cell>
          <table:table-cell office:value-type="string" table:style-name="ce33">
            <text:p>West Midlands</text:p>
          </table:table-cell>
          <table:table-cell office:value-type="float" office:value="10237284" table:style-name="ce33">
            <text:p>10237284</text:p>
          </table:table-cell>
          <table:table-cell office:value-type="date" office:date-value="2022-05-11T00:00:00" table:style-name="ce34">
            <text:p>11/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378187&quot;;&quot;Ofsted Children's Home Webpage&quot;)" table:style-name="ce35">
            <text:p>Ofsted Children's Home Webpage</text:p>
          </table:table-cell>
          <table:table-cell office:value-type="string" table:style-name="ce33">
            <text:p>SC378187</text:p>
          </table:table-cell>
          <table:table-cell office:value-type="string" table:style-name="ce33">
            <text:p>Resigned</text:p>
          </table:table-cell>
          <table:table-cell office:value-type="string" table:style-name="ce33">
            <text:p>Children's home</text:p>
          </table:table-cell>
          <table:table-cell office:value-type="string" table:style-name="ce33">
            <text:p>Private</text:p>
          </table:table-cell>
          <table:table-cell office:value-type="string" table:style-name="ce33">
            <text:p>Platinum Services For Children (residential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affordshire</text:p>
          </table:table-cell>
          <table:table-cell office:value-type="string" table:style-name="ce33">
            <text:p>West Midlands</text:p>
          </table:table-cell>
          <table:table-cell office:value-type="float" office:value="10239609" table:style-name="ce33">
            <text:p>10239609</text:p>
          </table:table-cell>
          <table:table-cell office:value-type="date" office:date-value="2022-05-31T00:00:00" table:style-name="ce34">
            <text:p>31/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378187&quot;;&quot;Ofsted Children's Home Webpage&quot;)" table:style-name="ce35">
            <text:p>Ofsted Children's Home Webpage</text:p>
          </table:table-cell>
          <table:table-cell office:value-type="string" table:style-name="ce33">
            <text:p>SC378187</text:p>
          </table:table-cell>
          <table:table-cell office:value-type="string" table:style-name="ce33">
            <text:p>Resigned</text:p>
          </table:table-cell>
          <table:table-cell office:value-type="string" table:style-name="ce33">
            <text:p>Children's home</text:p>
          </table:table-cell>
          <table:table-cell office:value-type="string" table:style-name="ce33">
            <text:p>Private</text:p>
          </table:table-cell>
          <table:table-cell office:value-type="string" table:style-name="ce33">
            <text:p>Platinum Services For Children (residential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affordshire</text:p>
          </table:table-cell>
          <table:table-cell office:value-type="string" table:style-name="ce33">
            <text:p>West Midlands</text:p>
          </table:table-cell>
          <table:table-cell office:value-type="float" office:value="10236922" table:style-name="ce33">
            <text:p>10236922</text:p>
          </table:table-cell>
          <table:table-cell office:value-type="date" office:date-value="2022-05-04T00:00:00" table:style-name="ce34">
            <text:p>04/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378187&quot;;&quot;Ofsted Children's Home Webpage&quot;)" table:style-name="ce35">
            <text:p>Ofsted Children's Home Webpage</text:p>
          </table:table-cell>
          <table:table-cell office:value-type="string" table:style-name="ce33">
            <text:p>SC378187</text:p>
          </table:table-cell>
          <table:table-cell office:value-type="string" table:style-name="ce33">
            <text:p>Resigned</text:p>
          </table:table-cell>
          <table:table-cell office:value-type="string" table:style-name="ce33">
            <text:p>Children's home</text:p>
          </table:table-cell>
          <table:table-cell office:value-type="string" table:style-name="ce33">
            <text:p>Private</text:p>
          </table:table-cell>
          <table:table-cell office:value-type="string" table:style-name="ce33">
            <text:p>Platinum Services For Children (residential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affordshire</text:p>
          </table:table-cell>
          <table:table-cell office:value-type="string" table:style-name="ce33">
            <text:p>West Midlands</text:p>
          </table:table-cell>
          <table:table-cell office:value-type="float" office:value="10232700" table:style-name="ce33">
            <text:p>10232700</text:p>
          </table:table-cell>
          <table:table-cell office:value-type="date" office:date-value="2022-04-08T00:00:00" table:style-name="ce34">
            <text:p>08/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379199&quot;;&quot;Ofsted Children's Home Webpage&quot;)" table:style-name="ce35">
            <text:p>Ofsted Children's Home Webpage</text:p>
          </table:table-cell>
          <table:table-cell office:value-type="string" table:style-name="ce33">
            <text:p>SC379199</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Hertfordshire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ertfordshire</text:p>
          </table:table-cell>
          <table:table-cell office:value-type="string" table:style-name="ce33">
            <text:p>East of England</text:p>
          </table:table-cell>
          <table:table-cell office:value-type="float" office:value="10223112" table:style-name="ce33">
            <text:p>10223112</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381085&quot;;&quot;Ofsted Children's Home Webpage&quot;)" table:style-name="ce35">
            <text:p>Ofsted Children's Home Webpage</text:p>
          </table:table-cell>
          <table:table-cell office:value-type="string" table:style-name="ce33">
            <text:p>SC381085</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Stoke On Trent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oke-on-Trent</text:p>
          </table:table-cell>
          <table:table-cell office:value-type="string" table:style-name="ce33">
            <text:p>West Midlands</text:p>
          </table:table-cell>
          <table:table-cell office:value-type="float" office:value="10242970" table:style-name="ce33">
            <text:p>10242970</text:p>
          </table:table-cell>
          <table:table-cell office:value-type="date" office:date-value="2022-06-08T00:00:00" table:style-name="ce34">
            <text:p>08/06/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381085&quot;;&quot;Ofsted Children's Home Webpage&quot;)" table:style-name="ce35">
            <text:p>Ofsted Children's Home Webpage</text:p>
          </table:table-cell>
          <table:table-cell office:value-type="string" table:style-name="ce33">
            <text:p>SC381085</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Stoke On Trent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oke-on-Trent</text:p>
          </table:table-cell>
          <table:table-cell office:value-type="string" table:style-name="ce33">
            <text:p>West Midlands</text:p>
          </table:table-cell>
          <table:table-cell office:value-type="float" office:value="10223116" table:style-name="ce33">
            <text:p>10223116</text:p>
          </table:table-cell>
          <table:table-cell office:value-type="date" office:date-value="2022-04-25T00:00:00" table:style-name="ce34">
            <text:p>25/04/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382994&quot;;&quot;Ofsted Children's Home Webpage&quot;)" table:style-name="ce35">
            <text:p>Ofsted Children's Home Webpage</text:p>
          </table:table-cell>
          <table:table-cell office:value-type="string" table:style-name="ce33">
            <text:p>SC38299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athway Care Solution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ttinghamshire</text:p>
          </table:table-cell>
          <table:table-cell office:value-type="string" table:style-name="ce33">
            <text:p>East Midlands</text:p>
          </table:table-cell>
          <table:table-cell office:value-type="float" office:value="10223125" table:style-name="ce33">
            <text:p>10223125</text:p>
          </table:table-cell>
          <table:table-cell office:value-type="date" office:date-value="2022-05-16T00:00:00" table:style-name="ce34">
            <text:p>16/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389698&quot;;&quot;Ofsted Children's Home Webpage&quot;)" table:style-name="ce35">
            <text:p>Ofsted Children's Home Webpage</text:p>
          </table:table-cell>
          <table:table-cell office:value-type="string" table:style-name="ce33">
            <text:p>SC38969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Oracle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edford</text:p>
          </table:table-cell>
          <table:table-cell office:value-type="string" table:style-name="ce33">
            <text:p>East of England</text:p>
          </table:table-cell>
          <table:table-cell office:value-type="float" office:value="10223151" table:style-name="ce33">
            <text:p>10223151</text:p>
          </table:table-cell>
          <table:table-cell office:value-type="date" office:date-value="2022-04-07T00:00:00" table:style-name="ce34">
            <text:p>07/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90156&quot;;&quot;Ofsted Children's Home Webpage&quot;)" table:style-name="ce35">
            <text:p>Ofsted Children's Home Webpage</text:p>
          </table:table-cell>
          <table:table-cell office:value-type="string" table:style-name="ce33">
            <text:p>SC39015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ilgrims Corner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ent</text:p>
          </table:table-cell>
          <table:table-cell office:value-type="string" table:style-name="ce33">
            <text:p>South East</text:p>
          </table:table-cell>
          <table:table-cell office:value-type="float" office:value="10223155" table:style-name="ce33">
            <text:p>10223155</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390293&quot;;&quot;Ofsted Children's Home Webpage&quot;)" table:style-name="ce35">
            <text:p>Ofsted Children's Home Webpage</text:p>
          </table:table-cell>
          <table:table-cell office:value-type="string" table:style-name="ce33">
            <text:p>SC39029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First 4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oncaster</text:p>
          </table:table-cell>
          <table:table-cell office:value-type="string" table:style-name="ce33">
            <text:p>North East, Yorkshire and The Humber</text:p>
          </table:table-cell>
          <table:table-cell office:value-type="float" office:value="10243849" table:style-name="ce33">
            <text:p>10243849</text:p>
          </table:table-cell>
          <table:table-cell office:value-type="date" office:date-value="2022-05-30T00:00:00" table:style-name="ce34">
            <text:p>30/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394283&quot;;&quot;Ofsted Children's Home Webpage&quot;)" table:style-name="ce35">
            <text:p>Ofsted Children's Home Webpage</text:p>
          </table:table-cell>
          <table:table-cell office:value-type="string" table:style-name="ce33">
            <text:p>SC394283</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Salford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alford</text:p>
          </table:table-cell>
          <table:table-cell office:value-type="string" table:style-name="ce33">
            <text:p>North West</text:p>
          </table:table-cell>
          <table:table-cell office:value-type="float" office:value="10223176" table:style-name="ce33">
            <text:p>10223176</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397092&quot;;&quot;Ofsted Children's Home Webpage&quot;)" table:style-name="ce35">
            <text:p>Ofsted Children's Home Webpage</text:p>
          </table:table-cell>
          <table:table-cell office:value-type="string" table:style-name="ce33">
            <text:p>SC39709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ryn Melyn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Telford and Wrekin</text:p>
          </table:table-cell>
          <table:table-cell office:value-type="string" table:style-name="ce33">
            <text:p>West Midlands</text:p>
          </table:table-cell>
          <table:table-cell office:value-type="float" office:value="10223187" table:style-name="ce33">
            <text:p>10223187</text:p>
          </table:table-cell>
          <table:table-cell office:value-type="date" office:date-value="2022-05-11T00:00:00" table:style-name="ce34">
            <text:p>11/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397344&quot;;&quot;Ofsted Children's Home Webpage&quot;)" table:style-name="ce35">
            <text:p>Ofsted Children's Home Webpage</text:p>
          </table:table-cell>
          <table:table-cell office:value-type="string" table:style-name="ce33">
            <text:p>SC397344</text:p>
          </table:table-cell>
          <table:table-cell office:value-type="string" table:style-name="ce33">
            <text:p>Active</text:p>
          </table:table-cell>
          <table:table-cell office:value-type="string" table:style-name="ce33">
            <text:p>Children's home</text:p>
          </table:table-cell>
          <table:table-cell office:value-type="string" table:style-name="ce33">
            <text:p>Voluntary</text:p>
          </table:table-cell>
          <table:table-cell office:value-type="string" table:style-name="ce33">
            <text:p>Birtenshaw</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olton</text:p>
          </table:table-cell>
          <table:table-cell office:value-type="string" table:style-name="ce33">
            <text:p>North West</text:p>
          </table:table-cell>
          <table:table-cell office:value-type="float" office:value="10223190" table:style-name="ce33">
            <text:p>10223190</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399586&quot;;&quot;Ofsted Children's Home Webpage&quot;)" table:style-name="ce35">
            <text:p>Ofsted Children's Home Webpage</text:p>
          </table:table-cell>
          <table:table-cell office:value-type="string" table:style-name="ce33">
            <text:p>SC39958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First 4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oncaster</text:p>
          </table:table-cell>
          <table:table-cell office:value-type="string" table:style-name="ce33">
            <text:p>North East, Yorkshire and The Humber</text:p>
          </table:table-cell>
          <table:table-cell office:value-type="float" office:value="10243304" table:style-name="ce33">
            <text:p>10243304</text:p>
          </table:table-cell>
          <table:table-cell office:value-type="date" office:date-value="2022-05-23T00:00:00" table:style-name="ce34">
            <text:p>23/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01927&quot;;&quot;Ofsted Children's Home Webpage&quot;)" table:style-name="ce35">
            <text:p>Ofsted Children's Home Webpage</text:p>
          </table:table-cell>
          <table:table-cell office:value-type="string" table:style-name="ce33">
            <text:p>SC40192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ene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ent</text:p>
          </table:table-cell>
          <table:table-cell office:value-type="string" table:style-name="ce33">
            <text:p>South East</text:p>
          </table:table-cell>
          <table:table-cell office:value-type="float" office:value="10231483" table:style-name="ce33">
            <text:p>10231483</text:p>
          </table:table-cell>
          <table:table-cell office:value-type="date" office:date-value="2022-04-20T00:00:00" table:style-name="ce34">
            <text:p>20/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402370&quot;;&quot;Ofsted Children's Home Webpage&quot;)" table:style-name="ce35">
            <text:p>Ofsted Children's Home Webpage</text:p>
          </table:table-cell>
          <table:table-cell office:value-type="string" table:style-name="ce33">
            <text:p>SC402370</text:p>
          </table:table-cell>
          <table:table-cell office:value-type="string" table:style-name="ce33">
            <text:p>Active</text:p>
          </table:table-cell>
          <table:table-cell office:value-type="string" table:style-name="ce33">
            <text:p>Residential special school registered as a children's home</text:p>
          </table:table-cell>
          <table:table-cell office:value-type="string" table:style-name="ce33">
            <text:p>Private</text:p>
          </table:table-cell>
          <table:table-cell office:value-type="string" table:style-name="ce33">
            <text:p>Kedleston (Wings Education)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ttinghamshire</text:p>
          </table:table-cell>
          <table:table-cell office:value-type="string" table:style-name="ce33">
            <text:p>East Midlands</text:p>
          </table:table-cell>
          <table:table-cell office:value-type="float" office:value="10223212" table:style-name="ce33">
            <text:p>10223212</text:p>
          </table:table-cell>
          <table:table-cell office:value-type="date" office:date-value="2022-05-31T00:00:00" table:style-name="ce34">
            <text:p>31/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03462&quot;;&quot;Ofsted Children's Home Webpage&quot;)" table:style-name="ce35">
            <text:p>Ofsted Children's Home Webpage</text:p>
          </table:table-cell>
          <table:table-cell office:value-type="string" table:style-name="ce33">
            <text:p>SC40346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Frances Hous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3217" table:style-name="ce33">
            <text:p>10223217</text:p>
          </table:table-cell>
          <table:table-cell office:value-type="date" office:date-value="2022-04-19T00:00:00" table:style-name="ce34">
            <text:p>19/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05285&quot;;&quot;Ofsted Children's Home Webpage&quot;)" table:style-name="ce35">
            <text:p>Ofsted Children's Home Webpage</text:p>
          </table:table-cell>
          <table:table-cell office:value-type="string" table:style-name="ce33">
            <text:p>SC405285</text:p>
          </table:table-cell>
          <table:table-cell office:value-type="string" table:style-name="ce33">
            <text:p>Active</text:p>
          </table:table-cell>
          <table:table-cell office:value-type="string" table:style-name="ce33">
            <text:p>Children's home</text:p>
          </table:table-cell>
          <table:table-cell office:value-type="string" table:style-name="ce33">
            <text:p>Voluntary</text:p>
          </table:table-cell>
          <table:table-cell office:value-type="string" table:style-name="ce33">
            <text:p>North East Autism Society</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underland</text:p>
          </table:table-cell>
          <table:table-cell office:value-type="string" table:style-name="ce33">
            <text:p>North East, Yorkshire and The Humber</text:p>
          </table:table-cell>
          <table:table-cell office:value-type="float" office:value="10223228" table:style-name="ce33">
            <text:p>10223228</text:p>
          </table:table-cell>
          <table:table-cell office:value-type="date" office:date-value="2022-05-16T00:00:00" table:style-name="ce34">
            <text:p>16/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05448&quot;;&quot;Ofsted Children's Home Webpage&quot;)" table:style-name="ce35">
            <text:p>Ofsted Children's Home Webpage</text:p>
          </table:table-cell>
          <table:table-cell office:value-type="string" table:style-name="ce33">
            <text:p>SC40544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Quality Protects Children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nowsley</text:p>
          </table:table-cell>
          <table:table-cell office:value-type="string" table:style-name="ce33">
            <text:p>North West</text:p>
          </table:table-cell>
          <table:table-cell office:value-type="float" office:value="10223229" table:style-name="ce33">
            <text:p>10223229</text:p>
          </table:table-cell>
          <table:table-cell office:value-type="date" office:date-value="2022-04-12T00:00:00" table:style-name="ce34">
            <text:p>12/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05713&quot;;&quot;Ofsted Children's Home Webpage&quot;)" table:style-name="ce35">
            <text:p>Ofsted Children's Home Webpage</text:p>
          </table:table-cell>
          <table:table-cell office:value-type="string" table:style-name="ce33">
            <text:p>SC40571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andwell</text:p>
          </table:table-cell>
          <table:table-cell office:value-type="string" table:style-name="ce33">
            <text:p>West Midlands</text:p>
          </table:table-cell>
          <table:table-cell office:value-type="float" office:value="10223230" table:style-name="ce33">
            <text:p>10223230</text:p>
          </table:table-cell>
          <table:table-cell office:value-type="date" office:date-value="2022-04-27T00:00:00" table:style-name="ce34">
            <text:p>27/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05933&quot;;&quot;Ofsted Children's Home Webpage&quot;)" table:style-name="ce35">
            <text:p>Ofsted Children's Home Webpage</text:p>
          </table:table-cell>
          <table:table-cell office:value-type="string" table:style-name="ce33">
            <text:p>SC405933</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Surrey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urrey</text:p>
          </table:table-cell>
          <table:table-cell office:value-type="string" table:style-name="ce33">
            <text:p>South East</text:p>
          </table:table-cell>
          <table:table-cell office:value-type="float" office:value="10223231" table:style-name="ce33">
            <text:p>10223231</text:p>
          </table:table-cell>
          <table:table-cell office:value-type="date" office:date-value="2022-04-12T00:00:00" table:style-name="ce34">
            <text:p>12/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06636&quot;;&quot;Ofsted Children's Home Webpage&quot;)" table:style-name="ce35">
            <text:p>Ofsted Children's Home Webpage</text:p>
          </table:table-cell>
          <table:table-cell office:value-type="string" table:style-name="ce33">
            <text:p>SC40663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uilding Bridges Care Hom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 Helens</text:p>
          </table:table-cell>
          <table:table-cell office:value-type="string" table:style-name="ce33">
            <text:p>North West</text:p>
          </table:table-cell>
          <table:table-cell office:value-type="float" office:value="10223235" table:style-name="ce33">
            <text:p>10223235</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08369&quot;;&quot;Ofsted Children's Home Webpage&quot;)" table:style-name="ce35">
            <text:p>Ofsted Children's Home Webpage</text:p>
          </table:table-cell>
          <table:table-cell office:value-type="string" table:style-name="ce33">
            <text:p>SC408369</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Stoke On Trent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oke-on-Trent</text:p>
          </table:table-cell>
          <table:table-cell office:value-type="string" table:style-name="ce33">
            <text:p>West Midlands</text:p>
          </table:table-cell>
          <table:table-cell office:value-type="float" office:value="10223246" table:style-name="ce33">
            <text:p>10223246</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Requires improvement to be 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08513&quot;;&quot;Ofsted Children's Home Webpage&quot;)" table:style-name="ce35">
            <text:p>Ofsted Children's Home Webpage</text:p>
          </table:table-cell>
          <table:table-cell office:value-type="string" table:style-name="ce33">
            <text:p>SC40851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Oracle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heshire East</text:p>
          </table:table-cell>
          <table:table-cell office:value-type="string" table:style-name="ce33">
            <text:p>North West</text:p>
          </table:table-cell>
          <table:table-cell office:value-type="float" office:value="10223247" table:style-name="ce33">
            <text:p>10223247</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09738&quot;;&quot;Ofsted Children's Home Webpage&quot;)" table:style-name="ce35">
            <text:p>Ofsted Children's Home Webpage</text:p>
          </table:table-cell>
          <table:table-cell office:value-type="string" table:style-name="ce33">
            <text:p>SC409738</text:p>
          </table:table-cell>
          <table:table-cell office:value-type="string" table:style-name="ce33">
            <text:p>Active</text:p>
          </table:table-cell>
          <table:table-cell office:value-type="string" table:style-name="ce33">
            <text:p>Children's home</text:p>
          </table:table-cell>
          <table:table-cell office:value-type="string" table:style-name="ce33">
            <text:p>Voluntary</text:p>
          </table:table-cell>
          <table:table-cell office:value-type="string" table:style-name="ce33">
            <text:p>New Start</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nowsley</text:p>
          </table:table-cell>
          <table:table-cell office:value-type="string" table:style-name="ce33">
            <text:p>North West</text:p>
          </table:table-cell>
          <table:table-cell office:value-type="float" office:value="10245855" table:style-name="ce33">
            <text:p>10245855</text:p>
          </table:table-cell>
          <table:table-cell office:value-type="date" office:date-value="2022-05-26T00:00:00" table:style-name="ce34">
            <text:p>26/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409851&quot;;&quot;Ofsted Children's Home Webpage&quot;)" table:style-name="ce35">
            <text:p>Ofsted Children's Home Webpage</text:p>
          </table:table-cell>
          <table:table-cell office:value-type="string" table:style-name="ce33">
            <text:p>SC40985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Westgate Lifestyle Project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ounslow</text:p>
          </table:table-cell>
          <table:table-cell office:value-type="string" table:style-name="ce33">
            <text:p>London</text:p>
          </table:table-cell>
          <table:table-cell office:value-type="float" office:value="10223255" table:style-name="ce33">
            <text:p>10223255</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10535&quot;;&quot;Ofsted Children's Home Webpage&quot;)" table:style-name="ce35">
            <text:p>Ofsted Children's Home Webpage</text:p>
          </table:table-cell>
          <table:table-cell office:value-type="string" table:style-name="ce33">
            <text:p>SC41053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ositive Pathway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irmingham</text:p>
          </table:table-cell>
          <table:table-cell office:value-type="string" table:style-name="ce33">
            <text:p>West Midlands</text:p>
          </table:table-cell>
          <table:table-cell office:value-type="float" office:value="10223256" table:style-name="ce33">
            <text:p>10223256</text:p>
          </table:table-cell>
          <table:table-cell office:value-type="date" office:date-value="2022-04-25T00:00:00" table:style-name="ce34">
            <text:p>25/04/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10535&quot;;&quot;Ofsted Children's Home Webpage&quot;)" table:style-name="ce35">
            <text:p>Ofsted Children's Home Webpage</text:p>
          </table:table-cell>
          <table:table-cell office:value-type="string" table:style-name="ce33">
            <text:p>SC41053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ositive Pathway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irmingham</text:p>
          </table:table-cell>
          <table:table-cell office:value-type="string" table:style-name="ce33">
            <text:p>West Midlands</text:p>
          </table:table-cell>
          <table:table-cell office:value-type="float" office:value="10232848" table:style-name="ce33">
            <text:p>10232848</text:p>
          </table:table-cell>
          <table:table-cell office:value-type="date" office:date-value="2022-05-23T00:00:00" table:style-name="ce34">
            <text:p>23/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411030&quot;;&quot;Ofsted Children's Home Webpage&quot;)" table:style-name="ce35">
            <text:p>Ofsted Children's Home Webpage</text:p>
          </table:table-cell>
          <table:table-cell office:value-type="string" table:style-name="ce33">
            <text:p>SC41103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Meadows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ochdale</text:p>
          </table:table-cell>
          <table:table-cell office:value-type="string" table:style-name="ce33">
            <text:p>North West</text:p>
          </table:table-cell>
          <table:table-cell office:value-type="float" office:value="10223260" table:style-name="ce33">
            <text:p>10223260</text:p>
          </table:table-cell>
          <table:table-cell office:value-type="date" office:date-value="2022-04-04T00:00:00" table:style-name="ce34">
            <text:p>04/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12971&quot;;&quot;Ofsted Children's Home Webpage&quot;)" table:style-name="ce35">
            <text:p>Ofsted Children's Home Webpage</text:p>
          </table:table-cell>
          <table:table-cell office:value-type="string" table:style-name="ce33">
            <text:p>SC41297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spris New Education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3273" table:style-name="ce33">
            <text:p>10223273</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19808&quot;;&quot;Ofsted Children's Home Webpage&quot;)" table:style-name="ce35">
            <text:p>Ofsted Children's Home Webpage</text:p>
          </table:table-cell>
          <table:table-cell office:value-type="string" table:style-name="ce33">
            <text:p>SC41980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Good Foundation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heshire West and Chester</text:p>
          </table:table-cell>
          <table:table-cell office:value-type="string" table:style-name="ce33">
            <text:p>North West</text:p>
          </table:table-cell>
          <table:table-cell office:value-type="float" office:value="10213279" table:style-name="ce33">
            <text:p>10213279</text:p>
          </table:table-cell>
          <table:table-cell office:value-type="date" office:date-value="2022-04-19T00:00:00" table:style-name="ce34">
            <text:p>19/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21531&quot;;&quot;Ofsted Children's Home Webpage&quot;)" table:style-name="ce35">
            <text:p>Ofsted Children's Home Webpage</text:p>
          </table:table-cell>
          <table:table-cell office:value-type="string" table:style-name="ce33">
            <text:p>SC42153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Oracle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entral Bedfordshire</text:p>
          </table:table-cell>
          <table:table-cell office:value-type="string" table:style-name="ce33">
            <text:p>East of England</text:p>
          </table:table-cell>
          <table:table-cell office:value-type="float" office:value="10223308" table:style-name="ce33">
            <text:p>10223308</text:p>
          </table:table-cell>
          <table:table-cell office:value-type="date" office:date-value="2022-06-06T00:00:00" table:style-name="ce34">
            <text:p>06/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24141&quot;;&quot;Ofsted Children's Home Webpage&quot;)" table:style-name="ce35">
            <text:p>Ofsted Children's Home Webpage</text:p>
          </table:table-cell>
          <table:table-cell office:value-type="string" table:style-name="ce33">
            <text:p>SC42414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radford</text:p>
          </table:table-cell>
          <table:table-cell office:value-type="string" table:style-name="ce33">
            <text:p>North East, Yorkshire and The Humber</text:p>
          </table:table-cell>
          <table:table-cell office:value-type="float" office:value="10231215" table:style-name="ce33">
            <text:p>10231215</text:p>
          </table:table-cell>
          <table:table-cell office:value-type="date" office:date-value="2022-04-12T00:00:00" table:style-name="ce34">
            <text:p>12/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Requires improvement to be 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26719&quot;;&quot;Ofsted Children's Home Webpage&quot;)" table:style-name="ce35">
            <text:p>Ofsted Children's Home Webpage</text:p>
          </table:table-cell>
          <table:table-cell office:value-type="string" table:style-name="ce33">
            <text:p>SC42671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reTech Community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Telford and Wrekin</text:p>
          </table:table-cell>
          <table:table-cell office:value-type="string" table:style-name="ce33">
            <text:p>West Midlands</text:p>
          </table:table-cell>
          <table:table-cell office:value-type="float" office:value="10223339" table:style-name="ce33">
            <text:p>10223339</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29369&quot;;&quot;Ofsted Children's Home Webpage&quot;)" table:style-name="ce35">
            <text:p>Ofsted Children's Home Webpage</text:p>
          </table:table-cell>
          <table:table-cell office:value-type="string" table:style-name="ce33">
            <text:p>SC42936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athways Care Group</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edford</text:p>
          </table:table-cell>
          <table:table-cell office:value-type="string" table:style-name="ce33">
            <text:p>East of England</text:p>
          </table:table-cell>
          <table:table-cell office:value-type="float" office:value="10223349" table:style-name="ce33">
            <text:p>10223349</text:p>
          </table:table-cell>
          <table:table-cell office:value-type="date" office:date-value="2022-04-11T00:00:00" table:style-name="ce34">
            <text:p>11/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29523&quot;;&quot;Ofsted Children's Home Webpage&quot;)" table:style-name="ce35">
            <text:p>Ofsted Children's Home Webpage</text:p>
          </table:table-cell>
          <table:table-cell office:value-type="string" table:style-name="ce33">
            <text:p>SC429523</text:p>
          </table:table-cell>
          <table:table-cell office:value-type="string" table:style-name="ce33">
            <text:p>Active</text:p>
          </table:table-cell>
          <table:table-cell office:value-type="string" table:style-name="ce33">
            <text:p>Children's home</text:p>
          </table:table-cell>
          <table:table-cell office:value-type="string" table:style-name="ce33">
            <text:p>Health Authority</text:p>
          </table:table-cell>
          <table:table-cell office:value-type="string" table:style-name="ce33">
            <text:p>Cornwall Partnership NHS Foundation Trust</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ornwall</text:p>
          </table:table-cell>
          <table:table-cell office:value-type="string" table:style-name="ce33">
            <text:p>South West</text:p>
          </table:table-cell>
          <table:table-cell office:value-type="float" office:value="10223350" table:style-name="ce33">
            <text:p>10223350</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31192&quot;;&quot;Ofsted Children's Home Webpage&quot;)" table:style-name="ce35">
            <text:p>Ofsted Children's Home Webpage</text:p>
          </table:table-cell>
          <table:table-cell office:value-type="string" table:style-name="ce33">
            <text:p>SC43119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Independent Living Services (North West)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efton</text:p>
          </table:table-cell>
          <table:table-cell office:value-type="string" table:style-name="ce33">
            <text:p>North West</text:p>
          </table:table-cell>
          <table:table-cell office:value-type="float" office:value="10223359" table:style-name="ce33">
            <text:p>10223359</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31315&quot;;&quot;Ofsted Children's Home Webpage&quot;)" table:style-name="ce35">
            <text:p>Ofsted Children's Home Webpage</text:p>
          </table:table-cell>
          <table:table-cell office:value-type="string" table:style-name="ce33">
            <text:p>SC43131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Future In Min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affordshire</text:p>
          </table:table-cell>
          <table:table-cell office:value-type="string" table:style-name="ce33">
            <text:p>West Midlands</text:p>
          </table:table-cell>
          <table:table-cell office:value-type="float" office:value="10223361" table:style-name="ce33">
            <text:p>10223361</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33430&quot;;&quot;Ofsted Children's Home Webpage&quot;)" table:style-name="ce35">
            <text:p>Ofsted Children's Home Webpage</text:p>
          </table:table-cell>
          <table:table-cell office:value-type="string" table:style-name="ce33">
            <text:p>SC43343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Esland North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erbyshire</text:p>
          </table:table-cell>
          <table:table-cell office:value-type="string" table:style-name="ce33">
            <text:p>East Midlands</text:p>
          </table:table-cell>
          <table:table-cell office:value-type="float" office:value="10223376" table:style-name="ce33">
            <text:p>10223376</text:p>
          </table:table-cell>
          <table:table-cell office:value-type="date" office:date-value="2022-04-12T00:00:00" table:style-name="ce34">
            <text:p>12/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34806&quot;;&quot;Ofsted Children's Home Webpage&quot;)" table:style-name="ce35">
            <text:p>Ofsted Children's Home Webpage</text:p>
          </table:table-cell>
          <table:table-cell office:value-type="string" table:style-name="ce33">
            <text:p>SC43480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eicestershire</text:p>
          </table:table-cell>
          <table:table-cell office:value-type="string" table:style-name="ce33">
            <text:p>East Midlands</text:p>
          </table:table-cell>
          <table:table-cell office:value-type="float" office:value="10223382" table:style-name="ce33">
            <text:p>10223382</text:p>
          </table:table-cell>
          <table:table-cell office:value-type="date" office:date-value="2022-05-11T00:00:00" table:style-name="ce34">
            <text:p>11/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35152&quot;;&quot;Ofsted Children's Home Webpage&quot;)" table:style-name="ce35">
            <text:p>Ofsted Children's Home Webpage</text:p>
          </table:table-cell>
          <table:table-cell office:value-type="string" table:style-name="ce33">
            <text:p>SC435152</text:p>
          </table:table-cell>
          <table:table-cell office:value-type="string" table:style-name="ce33">
            <text:p>Active</text:p>
          </table:table-cell>
          <table:table-cell office:value-type="string" table:style-name="ce33">
            <text:p>Children's home</text:p>
          </table:table-cell>
          <table:table-cell office:value-type="string" table:style-name="ce33">
            <text:p>Voluntary</text:p>
          </table:table-cell>
          <table:table-cell office:value-type="string" table:style-name="ce33">
            <text:p>We Are Beams</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ent</text:p>
          </table:table-cell>
          <table:table-cell office:value-type="string" table:style-name="ce33">
            <text:p>South East</text:p>
          </table:table-cell>
          <table:table-cell office:value-type="float" office:value="10223383" table:style-name="ce33">
            <text:p>10223383</text:p>
          </table:table-cell>
          <table:table-cell office:value-type="date" office:date-value="2022-04-05T00:00:00" table:style-name="ce34">
            <text:p>05/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37486&quot;;&quot;Ofsted Children's Home Webpage&quot;)" table:style-name="ce35">
            <text:p>Ofsted Children's Home Webpage</text:p>
          </table:table-cell>
          <table:table-cell office:value-type="string" table:style-name="ce33">
            <text:p>SC43748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rogress Children's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andwell</text:p>
          </table:table-cell>
          <table:table-cell office:value-type="string" table:style-name="ce33">
            <text:p>West Midlands</text:p>
          </table:table-cell>
          <table:table-cell office:value-type="float" office:value="10223395" table:style-name="ce33">
            <text:p>10223395</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37825&quot;;&quot;Ofsted Children's Home Webpage&quot;)" table:style-name="ce35">
            <text:p>Ofsted Children's Home Webpage</text:p>
          </table:table-cell>
          <table:table-cell office:value-type="string" table:style-name="ce33">
            <text:p>SC43782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Inspirations Leicestershi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eicestershire</text:p>
          </table:table-cell>
          <table:table-cell office:value-type="string" table:style-name="ce33">
            <text:p>East Midlands</text:p>
          </table:table-cell>
          <table:table-cell office:value-type="float" office:value="10223397" table:style-name="ce33">
            <text:p>10223397</text:p>
          </table:table-cell>
          <table:table-cell office:value-type="date" office:date-value="2022-06-14T00:00:00" table:style-name="ce34">
            <text:p>14/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38648&quot;;&quot;Ofsted Children's Home Webpage&quot;)" table:style-name="ce35">
            <text:p>Ofsted Children's Home Webpage</text:p>
          </table:table-cell>
          <table:table-cell office:value-type="string" table:style-name="ce33">
            <text:p>SC43864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ene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ent</text:p>
          </table:table-cell>
          <table:table-cell office:value-type="string" table:style-name="ce33">
            <text:p>South East</text:p>
          </table:table-cell>
          <table:table-cell office:value-type="float" office:value="10223400" table:style-name="ce33">
            <text:p>10223400</text:p>
          </table:table-cell>
          <table:table-cell office:value-type="date" office:date-value="2022-05-09T00:00:00" table:style-name="ce34">
            <text:p>09/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41410&quot;;&quot;Ofsted Children's Home Webpage&quot;)" table:style-name="ce35">
            <text:p>Ofsted Children's Home Webpage</text:p>
          </table:table-cell>
          <table:table-cell office:value-type="string" table:style-name="ce33">
            <text:p>SC44141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Inspire Childrens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 Helens</text:p>
          </table:table-cell>
          <table:table-cell office:value-type="string" table:style-name="ce33">
            <text:p>North West</text:p>
          </table:table-cell>
          <table:table-cell office:value-type="float" office:value="10223410" table:style-name="ce33">
            <text:p>10223410</text:p>
          </table:table-cell>
          <table:table-cell office:value-type="date" office:date-value="2022-04-05T00:00:00" table:style-name="ce34">
            <text:p>05/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41865&quot;;&quot;Ofsted Children's Home Webpage&quot;)" table:style-name="ce35">
            <text:p>Ofsted Children's Home Webpage</text:p>
          </table:table-cell>
          <table:table-cell office:value-type="string" table:style-name="ce33">
            <text:p>SC441865</text:p>
          </table:table-cell>
          <table:table-cell office:value-type="string" table:style-name="ce33">
            <text:p>Active</text:p>
          </table:table-cell>
          <table:table-cell office:value-type="string" table:style-name="ce33">
            <text:p>Children's home</text:p>
          </table:table-cell>
          <table:table-cell office:value-type="string" table:style-name="ce33">
            <text:p>Voluntary</text:p>
          </table:table-cell>
          <table:table-cell office:value-type="string" table:style-name="ce33">
            <text:p>Shyne Together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ttinghamshire</text:p>
          </table:table-cell>
          <table:table-cell office:value-type="string" table:style-name="ce33">
            <text:p>East Midlands</text:p>
          </table:table-cell>
          <table:table-cell office:value-type="float" office:value="10223415" table:style-name="ce33">
            <text:p>10223415</text:p>
          </table:table-cell>
          <table:table-cell office:value-type="date" office:date-value="2022-04-27T00:00:00" table:style-name="ce34">
            <text:p>27/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44411&quot;;&quot;Ofsted Children's Home Webpage&quot;)" table:style-name="ce35">
            <text:p>Ofsted Children's Home Webpage</text:p>
          </table:table-cell>
          <table:table-cell office:value-type="string" table:style-name="ce33">
            <text:p>SC444411</text:p>
          </table:table-cell>
          <table:table-cell office:value-type="string" table:style-name="ce33">
            <text:p>Active</text:p>
          </table:table-cell>
          <table:table-cell office:value-type="string" table:style-name="ce33">
            <text:p>Children's home</text:p>
          </table:table-cell>
          <table:table-cell office:value-type="string" table:style-name="ce33">
            <text:p>Voluntary</text:p>
          </table:table-cell>
          <table:table-cell office:value-type="string" table:style-name="ce33">
            <text:p>New Start</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iverpool</text:p>
          </table:table-cell>
          <table:table-cell office:value-type="string" table:style-name="ce33">
            <text:p>North West</text:p>
          </table:table-cell>
          <table:table-cell office:value-type="float" office:value="10245854" table:style-name="ce33">
            <text:p>10245854</text:p>
          </table:table-cell>
          <table:table-cell office:value-type="date" office:date-value="2022-05-26T00:00:00" table:style-name="ce34">
            <text:p>26/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447457&quot;;&quot;Ofsted Children's Home Webpage&quot;)" table:style-name="ce35">
            <text:p>Ofsted Children's Home Webpage</text:p>
          </table:table-cell>
          <table:table-cell office:value-type="string" table:style-name="ce33">
            <text:p>SC44745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Oakley House Children's Hom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affordshire</text:p>
          </table:table-cell>
          <table:table-cell office:value-type="string" table:style-name="ce33">
            <text:p>West Midlands</text:p>
          </table:table-cell>
          <table:table-cell office:value-type="float" office:value="10223437" table:style-name="ce33">
            <text:p>10223437</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50045&quot;;&quot;Ofsted Children's Home Webpage&quot;)" table:style-name="ce35">
            <text:p>Ofsted Children's Home Webpage</text:p>
          </table:table-cell>
          <table:table-cell office:value-type="string" table:style-name="ce33">
            <text:p>SC450045</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Norfolk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folk</text:p>
          </table:table-cell>
          <table:table-cell office:value-type="string" table:style-name="ce33">
            <text:p>East of England</text:p>
          </table:table-cell>
          <table:table-cell office:value-type="float" office:value="10223449" table:style-name="ce33">
            <text:p>10223449</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53372&quot;;&quot;Ofsted Children's Home Webpage&quot;)" table:style-name="ce35">
            <text:p>Ofsted Children's Home Webpage</text:p>
          </table:table-cell>
          <table:table-cell office:value-type="string" table:style-name="ce33">
            <text:p>SC45337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ark Blue Hom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urham</text:p>
          </table:table-cell>
          <table:table-cell office:value-type="string" table:style-name="ce33">
            <text:p>North East, Yorkshire and The Humber</text:p>
          </table:table-cell>
          <table:table-cell office:value-type="float" office:value="10223457" table:style-name="ce33">
            <text:p>10223457</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53726&quot;;&quot;Ofsted Children's Home Webpage&quot;)" table:style-name="ce35">
            <text:p>Ofsted Children's Home Webpage</text:p>
          </table:table-cell>
          <table:table-cell office:value-type="string" table:style-name="ce33">
            <text:p>SC45372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ston Children's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irmingham</text:p>
          </table:table-cell>
          <table:table-cell office:value-type="string" table:style-name="ce33">
            <text:p>West Midlands</text:p>
          </table:table-cell>
          <table:table-cell office:value-type="float" office:value="10223458" table:style-name="ce33">
            <text:p>10223458</text:p>
          </table:table-cell>
          <table:table-cell office:value-type="date" office:date-value="2022-05-30T00:00:00" table:style-name="ce34">
            <text:p>30/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54294&quot;;&quot;Ofsted Children's Home Webpage&quot;)" table:style-name="ce35">
            <text:p>Ofsted Children's Home Webpage</text:p>
          </table:table-cell>
          <table:table-cell office:value-type="string" table:style-name="ce33">
            <text:p>SC454294</text:p>
          </table:table-cell>
          <table:table-cell office:value-type="string" table:style-name="ce33">
            <text:p>Active</text:p>
          </table:table-cell>
          <table:table-cell office:value-type="string" table:style-name="ce33">
            <text:p>Children's home</text:p>
          </table:table-cell>
          <table:table-cell office:value-type="string" table:style-name="ce33">
            <text:p>Voluntary</text:p>
          </table:table-cell>
          <table:table-cell office:value-type="string" table:style-name="ce33">
            <text:p>Institute of Integrated Systemic Therapy</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ent</text:p>
          </table:table-cell>
          <table:table-cell office:value-type="string" table:style-name="ce33">
            <text:p>South East</text:p>
          </table:table-cell>
          <table:table-cell office:value-type="float" office:value="10223462" table:style-name="ce33">
            <text:p>10223462</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55864&quot;;&quot;Ofsted Children's Home Webpage&quot;)" table:style-name="ce35">
            <text:p>Ofsted Children's Home Webpage</text:p>
          </table:table-cell>
          <table:table-cell office:value-type="string" table:style-name="ce33">
            <text:p>SC45586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Enhanced Young Persons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Middlesbrough</text:p>
          </table:table-cell>
          <table:table-cell office:value-type="string" table:style-name="ce33">
            <text:p>North East, Yorkshire and The Humber</text:p>
          </table:table-cell>
          <table:table-cell office:value-type="float" office:value="10223470" table:style-name="ce33">
            <text:p>10223470</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56719&quot;;&quot;Ofsted Children's Home Webpage&quot;)" table:style-name="ce35">
            <text:p>Ofsted Children's Home Webpage</text:p>
          </table:table-cell>
          <table:table-cell office:value-type="string" table:style-name="ce33">
            <text:p>SC45671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est Northamptonshire</text:p>
          </table:table-cell>
          <table:table-cell office:value-type="string" table:style-name="ce33">
            <text:p>East Midlands</text:p>
          </table:table-cell>
          <table:table-cell office:value-type="float" office:value="10223493" table:style-name="ce33">
            <text:p>10223493</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Requires improvement to be 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56729&quot;;&quot;Ofsted Children's Home Webpage&quot;)" table:style-name="ce35">
            <text:p>Ofsted Children's Home Webpage</text:p>
          </table:table-cell>
          <table:table-cell office:value-type="string" table:style-name="ce33">
            <text:p>SC45672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alton</text:p>
          </table:table-cell>
          <table:table-cell office:value-type="string" table:style-name="ce33">
            <text:p>North West</text:p>
          </table:table-cell>
          <table:table-cell office:value-type="float" office:value="10223494" table:style-name="ce33">
            <text:p>10223494</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57132&quot;;&quot;Ofsted Children's Home Webpage&quot;)" table:style-name="ce35">
            <text:p>Ofsted Children's Home Webpage</text:p>
          </table:table-cell>
          <table:table-cell office:value-type="string" table:style-name="ce33">
            <text:p>SC45713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evon</text:p>
          </table:table-cell>
          <table:table-cell office:value-type="string" table:style-name="ce33">
            <text:p>South West</text:p>
          </table:table-cell>
          <table:table-cell office:value-type="float" office:value="10223513" table:style-name="ce33">
            <text:p>10223513</text:p>
          </table:table-cell>
          <table:table-cell office:value-type="date" office:date-value="2022-05-11T00:00:00" table:style-name="ce34">
            <text:p>11/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57272&quot;;&quot;Ofsted Children's Home Webpage&quot;)" table:style-name="ce35">
            <text:p>Ofsted Children's Home Webpage</text:p>
          </table:table-cell>
          <table:table-cell office:value-type="string" table:style-name="ce33">
            <text:p>SC45727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ambridgeshire</text:p>
          </table:table-cell>
          <table:table-cell office:value-type="string" table:style-name="ce33">
            <text:p>East of England</text:p>
          </table:table-cell>
          <table:table-cell office:value-type="float" office:value="10223522" table:style-name="ce33">
            <text:p>10223522</text:p>
          </table:table-cell>
          <table:table-cell office:value-type="date" office:date-value="2022-05-09T00:00:00" table:style-name="ce34">
            <text:p>09/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57327&quot;;&quot;Ofsted Children's Home Webpage&quot;)" table:style-name="ce35">
            <text:p>Ofsted Children's Home Webpage</text:p>
          </table:table-cell>
          <table:table-cell office:value-type="string" table:style-name="ce33">
            <text:p>SC45732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omerset</text:p>
          </table:table-cell>
          <table:table-cell office:value-type="string" table:style-name="ce33">
            <text:p>South West</text:p>
          </table:table-cell>
          <table:table-cell office:value-type="float" office:value="10223525" table:style-name="ce33">
            <text:p>10223525</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58027&quot;;&quot;Ofsted Children's Home Webpage&quot;)" table:style-name="ce35">
            <text:p>Ofsted Children's Home Webpage</text:p>
          </table:table-cell>
          <table:table-cell office:value-type="string" table:style-name="ce33">
            <text:p>SC45802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ssex</text:p>
          </table:table-cell>
          <table:table-cell office:value-type="string" table:style-name="ce33">
            <text:p>East of England</text:p>
          </table:table-cell>
          <table:table-cell office:value-type="float" office:value="10223540" table:style-name="ce33">
            <text:p>10223540</text:p>
          </table:table-cell>
          <table:table-cell office:value-type="date" office:date-value="2022-04-11T00:00:00" table:style-name="ce34">
            <text:p>11/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58812&quot;;&quot;Ofsted Children's Home Webpage&quot;)" table:style-name="ce35">
            <text:p>Ofsted Children's Home Webpage</text:p>
          </table:table-cell>
          <table:table-cell office:value-type="string" table:style-name="ce33">
            <text:p>SC45881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hoenix Learning &amp; Care Holding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Plymouth</text:p>
          </table:table-cell>
          <table:table-cell office:value-type="string" table:style-name="ce33">
            <text:p>South West</text:p>
          </table:table-cell>
          <table:table-cell office:value-type="float" office:value="10223548" table:style-name="ce33">
            <text:p>10223548</text:p>
          </table:table-cell>
          <table:table-cell office:value-type="date" office:date-value="2022-06-13T00:00:00" table:style-name="ce34">
            <text:p>13/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59168&quot;;&quot;Ofsted Children's Home Webpage&quot;)" table:style-name="ce35">
            <text:p>Ofsted Children's Home Webpage</text:p>
          </table:table-cell>
          <table:table-cell office:value-type="string" table:style-name="ce33">
            <text:p>SC45916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folk</text:p>
          </table:table-cell>
          <table:table-cell office:value-type="string" table:style-name="ce33">
            <text:p>East of England</text:p>
          </table:table-cell>
          <table:table-cell office:value-type="float" office:value="10223549" table:style-name="ce33">
            <text:p>10223549</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60593&quot;;&quot;Ofsted Children's Home Webpage&quot;)" table:style-name="ce35">
            <text:p>Ofsted Children's Home Webpage</text:p>
          </table:table-cell>
          <table:table-cell office:value-type="string" table:style-name="ce33">
            <text:p>SC46059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Meadows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irklees</text:p>
          </table:table-cell>
          <table:table-cell office:value-type="string" table:style-name="ce33">
            <text:p>North East, Yorkshire and The Humber</text:p>
          </table:table-cell>
          <table:table-cell office:value-type="float" office:value="10223553" table:style-name="ce33">
            <text:p>10223553</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61846&quot;;&quot;Ofsted Children's Home Webpage&quot;)" table:style-name="ce35">
            <text:p>Ofsted Children's Home Webpage</text:p>
          </table:table-cell>
          <table:table-cell office:value-type="string" table:style-name="ce33">
            <text:p>SC46184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athways Care Group</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ssex</text:p>
          </table:table-cell>
          <table:table-cell office:value-type="string" table:style-name="ce33">
            <text:p>East of England</text:p>
          </table:table-cell>
          <table:table-cell office:value-type="float" office:value="10223561" table:style-name="ce33">
            <text:p>10223561</text:p>
          </table:table-cell>
          <table:table-cell office:value-type="date" office:date-value="2022-05-05T00:00:00" table:style-name="ce34">
            <text:p>05/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62593&quot;;&quot;Ofsted Children's Home Webpage&quot;)" table:style-name="ce35">
            <text:p>Ofsted Children's Home Webpage</text:p>
          </table:table-cell>
          <table:table-cell office:value-type="string" table:style-name="ce33">
            <text:p>SC46259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G B A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alderdale</text:p>
          </table:table-cell>
          <table:table-cell office:value-type="string" table:style-name="ce33">
            <text:p>North East, Yorkshire and The Humber</text:p>
          </table:table-cell>
          <table:table-cell office:value-type="float" office:value="10223568" table:style-name="ce33">
            <text:p>10223568</text:p>
          </table:table-cell>
          <table:table-cell office:value-type="date" office:date-value="2022-05-18T00:00:00" table:style-name="ce34">
            <text:p>18/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62729&quot;;&quot;Ofsted Children's Home Webpage&quot;)" table:style-name="ce35">
            <text:p>Ofsted Children's Home Webpage</text:p>
          </table:table-cell>
          <table:table-cell office:value-type="string" table:style-name="ce33">
            <text:p>SC46272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SureCare Residential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ssex</text:p>
          </table:table-cell>
          <table:table-cell office:value-type="string" table:style-name="ce33">
            <text:p>East of England</text:p>
          </table:table-cell>
          <table:table-cell office:value-type="float" office:value="10223570" table:style-name="ce33">
            <text:p>10223570</text:p>
          </table:table-cell>
          <table:table-cell office:value-type="date" office:date-value="2022-05-18T00:00:00" table:style-name="ce34">
            <text:p>18/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63639&quot;;&quot;Ofsted Children's Home Webpage&quot;)" table:style-name="ce35">
            <text:p>Ofsted Children's Home Webpage</text:p>
          </table:table-cell>
          <table:table-cell office:value-type="string" table:style-name="ce33">
            <text:p>SC46363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ston Children's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irmingham</text:p>
          </table:table-cell>
          <table:table-cell office:value-type="string" table:style-name="ce33">
            <text:p>West Midlands</text:p>
          </table:table-cell>
          <table:table-cell office:value-type="float" office:value="10223574" table:style-name="ce33">
            <text:p>10223574</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63902&quot;;&quot;Ofsted Children's Home Webpage&quot;)" table:style-name="ce35">
            <text:p>Ofsted Children's Home Webpage</text:p>
          </table:table-cell>
          <table:table-cell office:value-type="string" table:style-name="ce33">
            <text:p>SC463902</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Norfolk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folk</text:p>
          </table:table-cell>
          <table:table-cell office:value-type="string" table:style-name="ce33">
            <text:p>East of England</text:p>
          </table:table-cell>
          <table:table-cell office:value-type="float" office:value="10223577" table:style-name="ce33">
            <text:p>10223577</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63926&quot;;&quot;Ofsted Children's Home Webpage&quot;)" table:style-name="ce35">
            <text:p>Ofsted Children's Home Webpage</text:p>
          </table:table-cell>
          <table:table-cell office:value-type="string" table:style-name="ce33">
            <text:p>SC46392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ay View Child Care</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3578" table:style-name="ce33">
            <text:p>10223578</text:p>
          </table:table-cell>
          <table:table-cell office:value-type="date" office:date-value="2022-05-25T00:00:00" table:style-name="ce34">
            <text:p>25/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67264&quot;;&quot;Ofsted Children's Home Webpage&quot;)" table:style-name="ce35">
            <text:p>Ofsted Children's Home Webpage</text:p>
          </table:table-cell>
          <table:table-cell office:value-type="string" table:style-name="ce33">
            <text:p>SC46726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N H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irmingham</text:p>
          </table:table-cell>
          <table:table-cell office:value-type="string" table:style-name="ce33">
            <text:p>West Midlands</text:p>
          </table:table-cell>
          <table:table-cell office:value-type="float" office:value="10223597" table:style-name="ce33">
            <text:p>10223597</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71058&quot;;&quot;Ofsted Children's Home Webpage&quot;)" table:style-name="ce35">
            <text:p>Ofsted Children's Home Webpage</text:p>
          </table:table-cell>
          <table:table-cell office:value-type="string" table:style-name="ce33">
            <text:p>SC47105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Plymouth</text:p>
          </table:table-cell>
          <table:table-cell office:value-type="string" table:style-name="ce33">
            <text:p>South West</text:p>
          </table:table-cell>
          <table:table-cell office:value-type="float" office:value="10223619" table:style-name="ce33">
            <text:p>10223619</text:p>
          </table:table-cell>
          <table:table-cell office:value-type="date" office:date-value="2022-04-25T00:00:00" table:style-name="ce34">
            <text:p>25/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71153&quot;;&quot;Ofsted Children's Home Webpage&quot;)" table:style-name="ce35">
            <text:p>Ofsted Children's Home Webpage</text:p>
          </table:table-cell>
          <table:table-cell office:value-type="string" table:style-name="ce33">
            <text:p>SC47115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ssex</text:p>
          </table:table-cell>
          <table:table-cell office:value-type="string" table:style-name="ce33">
            <text:p>East of England</text:p>
          </table:table-cell>
          <table:table-cell office:value-type="float" office:value="10223620" table:style-name="ce33">
            <text:p>10223620</text:p>
          </table:table-cell>
          <table:table-cell office:value-type="date" office:date-value="2022-04-20T00:00:00" table:style-name="ce34">
            <text:p>20/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71856&quot;;&quot;Ofsted Children's Home Webpage&quot;)" table:style-name="ce35">
            <text:p>Ofsted Children's Home Webpage</text:p>
          </table:table-cell>
          <table:table-cell office:value-type="string" table:style-name="ce33">
            <text:p>SC47185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CT Care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folk</text:p>
          </table:table-cell>
          <table:table-cell office:value-type="string" table:style-name="ce33">
            <text:p>East of England</text:p>
          </table:table-cell>
          <table:table-cell office:value-type="float" office:value="10223625" table:style-name="ce33">
            <text:p>10223625</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72795&quot;;&quot;Ofsted Children's Home Webpage&quot;)" table:style-name="ce35">
            <text:p>Ofsted Children's Home Webpage</text:p>
          </table:table-cell>
          <table:table-cell office:value-type="string" table:style-name="ce33">
            <text:p>SC47279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RTEMIS SUPPORT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ewcastle upon Tyne</text:p>
          </table:table-cell>
          <table:table-cell office:value-type="string" table:style-name="ce33">
            <text:p>North East, Yorkshire and The Humber</text:p>
          </table:table-cell>
          <table:table-cell office:value-type="float" office:value="10223638" table:style-name="ce33">
            <text:p>10223638</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73475&quot;;&quot;Ofsted Children's Home Webpage&quot;)" table:style-name="ce35">
            <text:p>Ofsted Children's Home Webpage</text:p>
          </table:table-cell>
          <table:table-cell office:value-type="string" table:style-name="ce33">
            <text:p>SC47347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New Horizons nw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efton</text:p>
          </table:table-cell>
          <table:table-cell office:value-type="string" table:style-name="ce33">
            <text:p>North West</text:p>
          </table:table-cell>
          <table:table-cell office:value-type="float" office:value="10223645" table:style-name="ce33">
            <text:p>10223645</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73699&quot;;&quot;Ofsted Children's Home Webpage&quot;)" table:style-name="ce35">
            <text:p>Ofsted Children's Home Webpage</text:p>
          </table:table-cell>
          <table:table-cell office:value-type="string" table:style-name="ce33">
            <text:p>SC47369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Unique Care Homes Support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incolnshire</text:p>
          </table:table-cell>
          <table:table-cell office:value-type="string" table:style-name="ce33">
            <text:p>East Midlands</text:p>
          </table:table-cell>
          <table:table-cell office:value-type="float" office:value="10223648" table:style-name="ce33">
            <text:p>10223648</text:p>
          </table:table-cell>
          <table:table-cell office:value-type="date" office:date-value="2022-06-14T00:00:00" table:style-name="ce34">
            <text:p>14/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Requires improvement to be 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74179&quot;;&quot;Ofsted Children's Home Webpage&quot;)" table:style-name="ce35">
            <text:p>Ofsted Children's Home Webpage</text:p>
          </table:table-cell>
          <table:table-cell office:value-type="string" table:style-name="ce33">
            <text:p>SC47417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aven Care Group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affordshire</text:p>
          </table:table-cell>
          <table:table-cell office:value-type="string" table:style-name="ce33">
            <text:p>West Midlands</text:p>
          </table:table-cell>
          <table:table-cell office:value-type="float" office:value="10223653" table:style-name="ce33">
            <text:p>10223653</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74894&quot;;&quot;Ofsted Children's Home Webpage&quot;)" table:style-name="ce35">
            <text:p>Ofsted Children's Home Webpage</text:p>
          </table:table-cell>
          <table:table-cell office:value-type="string" table:style-name="ce33">
            <text:p>SC47489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 Wilderness Way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thumberland</text:p>
          </table:table-cell>
          <table:table-cell office:value-type="string" table:style-name="ce33">
            <text:p>North East, Yorkshire and The Humber</text:p>
          </table:table-cell>
          <table:table-cell office:value-type="float" office:value="10223656" table:style-name="ce33">
            <text:p>10223656</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75335&quot;;&quot;Ofsted Children's Home Webpage&quot;)" table:style-name="ce35">
            <text:p>Ofsted Children's Home Webpage</text:p>
          </table:table-cell>
          <table:table-cell office:value-type="string" table:style-name="ce33">
            <text:p>SC47533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lue Mountain Hom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ttinghamshire</text:p>
          </table:table-cell>
          <table:table-cell office:value-type="string" table:style-name="ce33">
            <text:p>East Midlands</text:p>
          </table:table-cell>
          <table:table-cell office:value-type="float" office:value="10244983" table:style-name="ce33">
            <text:p>10244983</text:p>
          </table:table-cell>
          <table:table-cell office:value-type="date" office:date-value="2022-06-14T00:00:00" table:style-name="ce34">
            <text:p>14/06/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475703&quot;;&quot;Ofsted Children's Home Webpage&quot;)" table:style-name="ce35">
            <text:p>Ofsted Children's Home Webpage</text:p>
          </table:table-cell>
          <table:table-cell office:value-type="string" table:style-name="ce33">
            <text:p>SC47570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Witherslack Group</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umbria</text:p>
          </table:table-cell>
          <table:table-cell office:value-type="string" table:style-name="ce33">
            <text:p>North East, Yorkshire and The Humber</text:p>
          </table:table-cell>
          <table:table-cell office:value-type="float" office:value="10223664" table:style-name="ce33">
            <text:p>10223664</text:p>
          </table:table-cell>
          <table:table-cell office:value-type="date" office:date-value="2022-05-18T00:00:00" table:style-name="ce34">
            <text:p>18/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76262&quot;;&quot;Ofsted Children's Home Webpage&quot;)" table:style-name="ce35">
            <text:p>Ofsted Children's Home Webpage</text:p>
          </table:table-cell>
          <table:table-cell office:value-type="string" table:style-name="ce33">
            <text:p>SC47626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hropshire</text:p>
          </table:table-cell>
          <table:table-cell office:value-type="string" table:style-name="ce33">
            <text:p>West Midlands</text:p>
          </table:table-cell>
          <table:table-cell office:value-type="float" office:value="10237375" table:style-name="ce33">
            <text:p>10237375</text:p>
          </table:table-cell>
          <table:table-cell office:value-type="date" office:date-value="2022-05-18T00:00:00" table:style-name="ce34">
            <text:p>18/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476262&quot;;&quot;Ofsted Children's Home Webpage&quot;)" table:style-name="ce35">
            <text:p>Ofsted Children's Home Webpage</text:p>
          </table:table-cell>
          <table:table-cell office:value-type="string" table:style-name="ce33">
            <text:p>SC47626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hropshire</text:p>
          </table:table-cell>
          <table:table-cell office:value-type="string" table:style-name="ce33">
            <text:p>West Midlands</text:p>
          </table:table-cell>
          <table:table-cell office:value-type="float" office:value="10223679" table:style-name="ce33">
            <text:p>10223679</text:p>
          </table:table-cell>
          <table:table-cell office:value-type="date" office:date-value="2022-04-06T00:00:00" table:style-name="ce34">
            <text:p>06/04/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76270&quot;;&quot;Ofsted Children's Home Webpage&quot;)" table:style-name="ce35">
            <text:p>Ofsted Children's Home Webpage</text:p>
          </table:table-cell>
          <table:table-cell office:value-type="string" table:style-name="ce33">
            <text:p>SC47627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alsall</text:p>
          </table:table-cell>
          <table:table-cell office:value-type="string" table:style-name="ce33">
            <text:p>West Midlands</text:p>
          </table:table-cell>
          <table:table-cell office:value-type="float" office:value="10223681" table:style-name="ce33">
            <text:p>10223681</text:p>
          </table:table-cell>
          <table:table-cell office:value-type="date" office:date-value="2022-06-08T00:00:00" table:style-name="ce34">
            <text:p>08/06/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76286&quot;;&quot;Ofsted Children's Home Webpage&quot;)" table:style-name="ce35">
            <text:p>Ofsted Children's Home Webpage</text:p>
          </table:table-cell>
          <table:table-cell office:value-type="string" table:style-name="ce33">
            <text:p>SC47628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eicestershire</text:p>
          </table:table-cell>
          <table:table-cell office:value-type="string" table:style-name="ce33">
            <text:p>East Midlands</text:p>
          </table:table-cell>
          <table:table-cell office:value-type="float" office:value="10223683" table:style-name="ce33">
            <text:p>10223683</text:p>
          </table:table-cell>
          <table:table-cell office:value-type="date" office:date-value="2022-04-27T00:00:00" table:style-name="ce34">
            <text:p>27/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76326&quot;;&quot;Ofsted Children's Home Webpage&quot;)" table:style-name="ce35">
            <text:p>Ofsted Children's Home Webpage</text:p>
          </table:table-cell>
          <table:table-cell office:value-type="string" table:style-name="ce33">
            <text:p>SC47632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hropshire</text:p>
          </table:table-cell>
          <table:table-cell office:value-type="string" table:style-name="ce33">
            <text:p>West Midlands</text:p>
          </table:table-cell>
          <table:table-cell office:value-type="float" office:value="10223687" table:style-name="ce33">
            <text:p>10223687</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76486&quot;;&quot;Ofsted Children's Home Webpage&quot;)" table:style-name="ce35">
            <text:p>Ofsted Children's Home Webpage</text:p>
          </table:table-cell>
          <table:table-cell office:value-type="string" table:style-name="ce33">
            <text:p>SC47648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spris Children's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erefordshire</text:p>
          </table:table-cell>
          <table:table-cell office:value-type="string" table:style-name="ce33">
            <text:p>West Midlands</text:p>
          </table:table-cell>
          <table:table-cell office:value-type="float" office:value="10232875" table:style-name="ce33">
            <text:p>10232875</text:p>
          </table:table-cell>
          <table:table-cell office:value-type="date" office:date-value="2022-04-06T00:00:00" table:style-name="ce34">
            <text:p>06/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SC476570&quot;;&quot;Ofsted Children's Home Webpage&quot;)" table:style-name="ce35">
            <text:p>Ofsted Children's Home Webpage</text:p>
          </table:table-cell>
          <table:table-cell office:value-type="string" table:style-name="ce33">
            <text:p>SC47657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stle Homes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ambridgeshire</text:p>
          </table:table-cell>
          <table:table-cell office:value-type="string" table:style-name="ce33">
            <text:p>East of England</text:p>
          </table:table-cell>
          <table:table-cell office:value-type="float" office:value="10223690" table:style-name="ce33">
            <text:p>10223690</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Outstanding</text:p>
          </table:table-cell>
          <table:table-cell table:style-name="ce33"/>
          <table:table-cell office:value-type="string" table:style-name="ce33">
            <text:p>Good</text:p>
          </table:table-cell>
          <table:table-cell office:value-type="string" table:style-name="ce33">
            <text:p>Outstanding</text:p>
          </table:table-cell>
          <table:table-cell table:number-columns-repeated="16364"/>
        </table:table-row>
        <table:table-row table:style-name="ro7">
          <table:table-cell office:value-type="string" office:string-value="Ofsted Children's Home Webpage" table:formula="of:=HYPERLINK(&quot;https://reports.beta.ofsted.gov.uk/provider/2/SC476868&quot;;&quot;Ofsted Children's Home Webpage&quot;)" table:style-name="ce35">
            <text:p>Ofsted Children's Home Webpage</text:p>
          </table:table-cell>
          <table:table-cell office:value-type="string" table:style-name="ce33">
            <text:p>SC47686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herish Childrens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3692" table:style-name="ce33">
            <text:p>10223692</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78986&quot;;&quot;Ofsted Children's Home Webpage&quot;)" table:style-name="ce35">
            <text:p>Ofsted Children's Home Webpage</text:p>
          </table:table-cell>
          <table:table-cell office:value-type="string" table:style-name="ce33">
            <text:p>SC47898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Esland North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erby</text:p>
          </table:table-cell>
          <table:table-cell office:value-type="string" table:style-name="ce33">
            <text:p>East Midlands</text:p>
          </table:table-cell>
          <table:table-cell office:value-type="float" office:value="10223710" table:style-name="ce33">
            <text:p>10223710</text:p>
          </table:table-cell>
          <table:table-cell office:value-type="date" office:date-value="2022-04-05T00:00:00" table:style-name="ce34">
            <text:p>05/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80429&quot;;&quot;Ofsted Children's Home Webpage&quot;)" table:style-name="ce35">
            <text:p>Ofsted Children's Home Webpage</text:p>
          </table:table-cell>
          <table:table-cell office:value-type="string" table:style-name="ce33">
            <text:p>SC48042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3724" table:style-name="ce33">
            <text:p>10223724</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80671&quot;;&quot;Ofsted Children's Home Webpage&quot;)" table:style-name="ce35">
            <text:p>Ofsted Children's Home Webpage</text:p>
          </table:table-cell>
          <table:table-cell office:value-type="string" table:style-name="ce33">
            <text:p>SC48067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exagon Care Servic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3728" table:style-name="ce33">
            <text:p>10223728</text:p>
          </table:table-cell>
          <table:table-cell office:value-type="date" office:date-value="2022-06-14T00:00:00" table:style-name="ce34">
            <text:p>14/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80704&quot;;&quot;Ofsted Children's Home Webpage&quot;)" table:style-name="ce35">
            <text:p>Ofsted Children's Home Webpage</text:p>
          </table:table-cell>
          <table:table-cell office:value-type="string" table:style-name="ce33">
            <text:p>SC48070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exagon Care Servic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lackpool</text:p>
          </table:table-cell>
          <table:table-cell office:value-type="string" table:style-name="ce33">
            <text:p>North West</text:p>
          </table:table-cell>
          <table:table-cell office:value-type="float" office:value="10223731" table:style-name="ce33">
            <text:p>10223731</text:p>
          </table:table-cell>
          <table:table-cell office:value-type="date" office:date-value="2022-05-18T00:00:00" table:style-name="ce34">
            <text:p>18/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81221&quot;;&quot;Ofsted Children's Home Webpage&quot;)" table:style-name="ce35">
            <text:p>Ofsted Children's Home Webpage</text:p>
          </table:table-cell>
          <table:table-cell office:value-type="string" table:style-name="ce33">
            <text:p>SC48122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spris Children's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uffolk</text:p>
          </table:table-cell>
          <table:table-cell office:value-type="string" table:style-name="ce33">
            <text:p>East of England</text:p>
          </table:table-cell>
          <table:table-cell office:value-type="float" office:value="10223742" table:style-name="ce33">
            <text:p>10223742</text:p>
          </table:table-cell>
          <table:table-cell office:value-type="date" office:date-value="2022-05-12T00:00:00" table:style-name="ce34">
            <text:p>12/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81439&quot;;&quot;Ofsted Children's Home Webpage&quot;)" table:style-name="ce35">
            <text:p>Ofsted Children's Home Webpage</text:p>
          </table:table-cell>
          <table:table-cell office:value-type="string" table:style-name="ce33">
            <text:p>SC481439</text:p>
          </table:table-cell>
          <table:table-cell office:value-type="string" table:style-name="ce33">
            <text:p>Active</text:p>
          </table:table-cell>
          <table:table-cell office:value-type="string" table:style-name="ce33">
            <text:p>Children's home</text:p>
          </table:table-cell>
          <table:table-cell office:value-type="string" table:style-name="ce33">
            <text:p>Voluntary</text:p>
          </table:table-cell>
          <table:table-cell office:value-type="string" table:style-name="ce33">
            <text:p>Doncaster Children's Services Trust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oncaster</text:p>
          </table:table-cell>
          <table:table-cell office:value-type="string" table:style-name="ce33">
            <text:p>North East, Yorkshire and The Humber</text:p>
          </table:table-cell>
          <table:table-cell office:value-type="float" office:value="10223749" table:style-name="ce33">
            <text:p>10223749</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81631&quot;;&quot;Ofsted Children's Home Webpage&quot;)" table:style-name="ce35">
            <text:p>Ofsted Children's Home Webpage</text:p>
          </table:table-cell>
          <table:table-cell office:value-type="string" table:style-name="ce33">
            <text:p>SC48163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ebbles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th Yorkshire</text:p>
          </table:table-cell>
          <table:table-cell office:value-type="string" table:style-name="ce33">
            <text:p>North East, Yorkshire and The Humber</text:p>
          </table:table-cell>
          <table:table-cell office:value-type="float" office:value="10223752" table:style-name="ce33">
            <text:p>10223752</text:p>
          </table:table-cell>
          <table:table-cell office:value-type="date" office:date-value="2022-05-23T00:00:00" table:style-name="ce34">
            <text:p>23/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SC483828&quot;;&quot;Ofsted Children's Home Webpage&quot;)" table:style-name="ce35">
            <text:p>Ofsted Children's Home Webpage</text:p>
          </table:table-cell>
          <table:table-cell office:value-type="string" table:style-name="ce33">
            <text:p>SC48382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re Haven (UK)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ockport</text:p>
          </table:table-cell>
          <table:table-cell office:value-type="string" table:style-name="ce33">
            <text:p>North West</text:p>
          </table:table-cell>
          <table:table-cell office:value-type="float" office:value="10212709" table:style-name="ce33">
            <text:p>10212709</text:p>
          </table:table-cell>
          <table:table-cell office:value-type="date" office:date-value="2022-04-20T00:00:00" table:style-name="ce34">
            <text:p>20/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83846&quot;;&quot;Ofsted Children's Home Webpage&quot;)" table:style-name="ce35">
            <text:p>Ofsted Children's Home Webpage</text:p>
          </table:table-cell>
          <table:table-cell office:value-type="string" table:style-name="ce33">
            <text:p>SC48384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3788" table:style-name="ce33">
            <text:p>10223788</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83958&quot;;&quot;Ofsted Children's Home Webpage&quot;)" table:style-name="ce35">
            <text:p>Ofsted Children's Home Webpage</text:p>
          </table:table-cell>
          <table:table-cell office:value-type="string" table:style-name="ce33">
            <text:p>SC48395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ositive Outcomes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udley</text:p>
          </table:table-cell>
          <table:table-cell office:value-type="string" table:style-name="ce33">
            <text:p>West Midlands</text:p>
          </table:table-cell>
          <table:table-cell office:value-type="float" office:value="10223790" table:style-name="ce33">
            <text:p>10223790</text:p>
          </table:table-cell>
          <table:table-cell office:value-type="date" office:date-value="2022-04-27T00:00:00" table:style-name="ce34">
            <text:p>27/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84789&quot;;&quot;Ofsted Children's Home Webpage&quot;)" table:style-name="ce35">
            <text:p>Ofsted Children's Home Webpage</text:p>
          </table:table-cell>
          <table:table-cell office:value-type="string" table:style-name="ce33">
            <text:p>SC484789</text:p>
          </table:table-cell>
          <table:table-cell office:value-type="string" table:style-name="ce33">
            <text:p>Active</text:p>
          </table:table-cell>
          <table:table-cell office:value-type="string" table:style-name="ce33">
            <text:p>Children's home</text:p>
          </table:table-cell>
          <table:table-cell office:value-type="string" table:style-name="ce33">
            <text:p>Voluntary</text:p>
          </table:table-cell>
          <table:table-cell office:value-type="string" table:style-name="ce33">
            <text:p>Birtenshaw</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olton</text:p>
          </table:table-cell>
          <table:table-cell office:value-type="string" table:style-name="ce33">
            <text:p>North West</text:p>
          </table:table-cell>
          <table:table-cell office:value-type="float" office:value="10223799" table:style-name="ce33">
            <text:p>10223799</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SC489212&quot;;&quot;Ofsted Children's Home Webpage&quot;)" table:style-name="ce35">
            <text:p>Ofsted Children's Home Webpage</text:p>
          </table:table-cell>
          <table:table-cell office:value-type="string" table:style-name="ce33">
            <text:p>SC489212</text:p>
          </table:table-cell>
          <table:table-cell office:value-type="string" table:style-name="ce33">
            <text:p>Active</text:p>
          </table:table-cell>
          <table:table-cell office:value-type="string" table:style-name="ce33">
            <text:p>Residential special school registered as a children's home</text:p>
          </table:table-cell>
          <table:table-cell office:value-type="string" table:style-name="ce33">
            <text:p>Private</text:p>
          </table:table-cell>
          <table:table-cell office:value-type="string" table:style-name="ce33">
            <text:p>MacIntyre Academies</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Oxfordshire</text:p>
          </table:table-cell>
          <table:table-cell office:value-type="string" table:style-name="ce33">
            <text:p>South East</text:p>
          </table:table-cell>
          <table:table-cell office:value-type="float" office:value="10223832" table:style-name="ce33">
            <text:p>10223832</text:p>
          </table:table-cell>
          <table:table-cell office:value-type="date" office:date-value="2022-05-16T00:00:00" table:style-name="ce34">
            <text:p>16/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SC490364&quot;;&quot;Ofsted Children's Home Webpage&quot;)" table:style-name="ce35">
            <text:p>Ofsted Children's Home Webpage</text:p>
          </table:table-cell>
          <table:table-cell office:value-type="string" table:style-name="ce33">
            <text:p>SC49036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lue Mountain Hom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erbyshire</text:p>
          </table:table-cell>
          <table:table-cell office:value-type="string" table:style-name="ce33">
            <text:p>East Midlands</text:p>
          </table:table-cell>
          <table:table-cell office:value-type="float" office:value="10223845" table:style-name="ce33">
            <text:p>10223845</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155757&quot;;&quot;Ofsted Children's Home Webpage&quot;)" table:style-name="ce35">
            <text:p>Ofsted Children's Home Webpage</text:p>
          </table:table-cell>
          <table:table-cell office:value-type="float" office:value="1155757" table:style-name="ce33">
            <text:p>1155757</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Northumberland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thumberland</text:p>
          </table:table-cell>
          <table:table-cell office:value-type="string" table:style-name="ce33">
            <text:p>North East, Yorkshire and The Humber</text:p>
          </table:table-cell>
          <table:table-cell office:value-type="float" office:value="10223849" table:style-name="ce33">
            <text:p>10223849</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155761&quot;;&quot;Ofsted Children's Home Webpage&quot;)" table:style-name="ce35">
            <text:p>Ofsted Children's Home Webpage</text:p>
          </table:table-cell>
          <table:table-cell office:value-type="float" office:value="1155761" table:style-name="ce33">
            <text:p>115576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rbrey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Gloucestershire</text:p>
          </table:table-cell>
          <table:table-cell office:value-type="string" table:style-name="ce33">
            <text:p>South West</text:p>
          </table:table-cell>
          <table:table-cell office:value-type="float" office:value="10223850" table:style-name="ce33">
            <text:p>10223850</text:p>
          </table:table-cell>
          <table:table-cell office:value-type="date" office:date-value="2022-04-11T00:00:00" table:style-name="ce34">
            <text:p>11/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1156098&quot;;&quot;Ofsted Children's Home Webpage&quot;)" table:style-name="ce35">
            <text:p>Ofsted Children's Home Webpage</text:p>
          </table:table-cell>
          <table:table-cell office:value-type="float" office:value="1156098" table:style-name="ce33">
            <text:p>115609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olton</text:p>
          </table:table-cell>
          <table:table-cell office:value-type="string" table:style-name="ce33">
            <text:p>North West</text:p>
          </table:table-cell>
          <table:table-cell office:value-type="float" office:value="10239950" table:style-name="ce33">
            <text:p>10239950</text:p>
          </table:table-cell>
          <table:table-cell office:value-type="date" office:date-value="2022-05-10T00:00:00" table:style-name="ce34">
            <text:p>10/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1159397&quot;;&quot;Ofsted Children's Home Webpage&quot;)" table:style-name="ce35">
            <text:p>Ofsted Children's Home Webpage</text:p>
          </table:table-cell>
          <table:table-cell office:value-type="float" office:value="1159397" table:style-name="ce33">
            <text:p>115939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th Yorkshire</text:p>
          </table:table-cell>
          <table:table-cell office:value-type="string" table:style-name="ce33">
            <text:p>North East, Yorkshire and The Humber</text:p>
          </table:table-cell>
          <table:table-cell office:value-type="float" office:value="10223859" table:style-name="ce33">
            <text:p>10223859</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1159868&quot;;&quot;Ofsted Children's Home Webpage&quot;)" table:style-name="ce35">
            <text:p>Ofsted Children's Home Webpage</text:p>
          </table:table-cell>
          <table:table-cell office:value-type="float" office:value="1159868" table:style-name="ce33">
            <text:p>115986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orset</text:p>
          </table:table-cell>
          <table:table-cell office:value-type="string" table:style-name="ce33">
            <text:p>South West</text:p>
          </table:table-cell>
          <table:table-cell office:value-type="float" office:value="10223864" table:style-name="ce33">
            <text:p>10223864</text:p>
          </table:table-cell>
          <table:table-cell office:value-type="date" office:date-value="2022-04-27T00:00:00" table:style-name="ce34">
            <text:p>27/04/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1159868&quot;;&quot;Ofsted Children's Home Webpage&quot;)" table:style-name="ce35">
            <text:p>Ofsted Children's Home Webpage</text:p>
          </table:table-cell>
          <table:table-cell office:value-type="float" office:value="1159868" table:style-name="ce33">
            <text:p>115986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orset</text:p>
          </table:table-cell>
          <table:table-cell office:value-type="string" table:style-name="ce33">
            <text:p>South West</text:p>
          </table:table-cell>
          <table:table-cell office:value-type="float" office:value="10242815" table:style-name="ce33">
            <text:p>10242815</text:p>
          </table:table-cell>
          <table:table-cell office:value-type="date" office:date-value="2022-06-07T00:00:00" table:style-name="ce34">
            <text:p>07/06/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1164089&quot;;&quot;Ofsted Children's Home Webpage&quot;)" table:style-name="ce35">
            <text:p>Ofsted Children's Home Webpage</text:p>
          </table:table-cell>
          <table:table-cell office:value-type="float" office:value="1164089" table:style-name="ce33">
            <text:p>116408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Keys BR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ertfordshire</text:p>
          </table:table-cell>
          <table:table-cell office:value-type="string" table:style-name="ce33">
            <text:p>East of England</text:p>
          </table:table-cell>
          <table:table-cell office:value-type="float" office:value="10223867" table:style-name="ce33">
            <text:p>10223867</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183799&quot;;&quot;Ofsted Children's Home Webpage&quot;)" table:style-name="ce35">
            <text:p>Ofsted Children's Home Webpage</text:p>
          </table:table-cell>
          <table:table-cell office:value-type="float" office:value="1183799" table:style-name="ce33">
            <text:p>118379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Quality Care Homes (uk)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lough</text:p>
          </table:table-cell>
          <table:table-cell office:value-type="string" table:style-name="ce33">
            <text:p>South East</text:p>
          </table:table-cell>
          <table:table-cell office:value-type="float" office:value="10223875" table:style-name="ce33">
            <text:p>10223875</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14266&quot;;&quot;Ofsted Children's Home Webpage&quot;)" table:style-name="ce35">
            <text:p>Ofsted Children's Home Webpage</text:p>
          </table:table-cell>
          <table:table-cell office:value-type="float" office:value="1214266" table:style-name="ce33">
            <text:p>121426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latform Child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eicestershire</text:p>
          </table:table-cell>
          <table:table-cell office:value-type="string" table:style-name="ce33">
            <text:p>East Midlands</text:p>
          </table:table-cell>
          <table:table-cell office:value-type="float" office:value="10223890" table:style-name="ce33">
            <text:p>10223890</text:p>
          </table:table-cell>
          <table:table-cell office:value-type="date" office:date-value="2022-04-05T00:00:00" table:style-name="ce34">
            <text:p>05/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Requires improvement to be 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14270&quot;;&quot;Ofsted Children's Home Webpage&quot;)" table:style-name="ce35">
            <text:p>Ofsted Children's Home Webpage</text:p>
          </table:table-cell>
          <table:table-cell office:value-type="float" office:value="1214270" table:style-name="ce33">
            <text:p>121427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Esland North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heshire East</text:p>
          </table:table-cell>
          <table:table-cell office:value-type="string" table:style-name="ce33">
            <text:p>North West</text:p>
          </table:table-cell>
          <table:table-cell office:value-type="float" office:value="10223891" table:style-name="ce33">
            <text:p>10223891</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16505&quot;;&quot;Ofsted Children's Home Webpage&quot;)" table:style-name="ce35">
            <text:p>Ofsted Children's Home Webpage</text:p>
          </table:table-cell>
          <table:table-cell office:value-type="float" office:value="1216505" table:style-name="ce33">
            <text:p>121650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ennessy Living Group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ewcastle upon Tyne</text:p>
          </table:table-cell>
          <table:table-cell office:value-type="string" table:style-name="ce33">
            <text:p>North East, Yorkshire and The Humber</text:p>
          </table:table-cell>
          <table:table-cell office:value-type="float" office:value="10229289" table:style-name="ce33">
            <text:p>10229289</text:p>
          </table:table-cell>
          <table:table-cell office:value-type="date" office:date-value="2022-05-12T00:00:00" table:style-name="ce34">
            <text:p>12/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1221437&quot;;&quot;Ofsted Children's Home Webpage&quot;)" table:style-name="ce35">
            <text:p>Ofsted Children's Home Webpage</text:p>
          </table:table-cell>
          <table:table-cell office:value-type="float" office:value="1221437" table:style-name="ce33">
            <text:p>122143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otensial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orset</text:p>
          </table:table-cell>
          <table:table-cell office:value-type="string" table:style-name="ce33">
            <text:p>South West</text:p>
          </table:table-cell>
          <table:table-cell office:value-type="float" office:value="10223897" table:style-name="ce33">
            <text:p>10223897</text:p>
          </table:table-cell>
          <table:table-cell office:value-type="date" office:date-value="2022-06-14T00:00:00" table:style-name="ce34">
            <text:p>14/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26495&quot;;&quot;Ofsted Children's Home Webpage&quot;)" table:style-name="ce35">
            <text:p>Ofsted Children's Home Webpage</text:p>
          </table:table-cell>
          <table:table-cell office:value-type="float" office:value="1226495" table:style-name="ce33">
            <text:p>122649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Keys KIN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est Sussex</text:p>
          </table:table-cell>
          <table:table-cell office:value-type="string" table:style-name="ce33">
            <text:p>South East</text:p>
          </table:table-cell>
          <table:table-cell office:value-type="float" office:value="10223911" table:style-name="ce33">
            <text:p>10223911</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26612&quot;;&quot;Ofsted Children's Home Webpage&quot;)" table:style-name="ce35">
            <text:p>Ofsted Children's Home Webpage</text:p>
          </table:table-cell>
          <table:table-cell office:value-type="float" office:value="1226612" table:style-name="ce33">
            <text:p>122661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armony Residential Homes Ltd<text:s/></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ssex</text:p>
          </table:table-cell>
          <table:table-cell office:value-type="string" table:style-name="ce33">
            <text:p>East of England</text:p>
          </table:table-cell>
          <table:table-cell office:value-type="float" office:value="10223912" table:style-name="ce33">
            <text:p>10223912</text:p>
          </table:table-cell>
          <table:table-cell office:value-type="date" office:date-value="2022-06-09T00:00:00" table:style-name="ce34">
            <text:p>09/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26978&quot;;&quot;Ofsted Children's Home Webpage&quot;)" table:style-name="ce35">
            <text:p>Ofsted Children's Home Webpage</text:p>
          </table:table-cell>
          <table:table-cell office:value-type="float" office:value="1226978" table:style-name="ce33">
            <text:p>122697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th Yorkshire</text:p>
          </table:table-cell>
          <table:table-cell office:value-type="string" table:style-name="ce33">
            <text:p>North East, Yorkshire and The Humber</text:p>
          </table:table-cell>
          <table:table-cell office:value-type="float" office:value="10223917" table:style-name="ce33">
            <text:p>10223917</text:p>
          </table:table-cell>
          <table:table-cell office:value-type="date" office:date-value="2022-05-25T00:00:00" table:style-name="ce34">
            <text:p>25/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27060&quot;;&quot;Ofsted Children's Home Webpage&quot;)" table:style-name="ce35">
            <text:p>Ofsted Children's Home Webpage</text:p>
          </table:table-cell>
          <table:table-cell office:value-type="float" office:value="1227060" table:style-name="ce33">
            <text:p>1227060</text:p>
          </table:table-cell>
          <table:table-cell office:value-type="string" table:style-name="ce33">
            <text:p>Active</text:p>
          </table:table-cell>
          <table:table-cell office:value-type="string" table:style-name="ce33">
            <text:p>Residential special school registered as a children's home</text:p>
          </table:table-cell>
          <table:table-cell office:value-type="string" table:style-name="ce33">
            <text:p>Private</text:p>
          </table:table-cell>
          <table:table-cell office:value-type="string" table:style-name="ce33">
            <text:p>Cambian Autism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th Yorkshire</text:p>
          </table:table-cell>
          <table:table-cell office:value-type="string" table:style-name="ce33">
            <text:p>North East, Yorkshire and The Humber</text:p>
          </table:table-cell>
          <table:table-cell office:value-type="float" office:value="10223918" table:style-name="ce33">
            <text:p>10223918</text:p>
          </table:table-cell>
          <table:table-cell office:value-type="date" office:date-value="2022-05-23T00:00:00" table:style-name="ce34">
            <text:p>23/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28092&quot;;&quot;Ofsted Children's Home Webpage&quot;)" table:style-name="ce35">
            <text:p>Ofsted Children's Home Webpage</text:p>
          </table:table-cell>
          <table:table-cell office:value-type="float" office:value="1228092" table:style-name="ce33">
            <text:p>122809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ss Care Group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ssex</text:p>
          </table:table-cell>
          <table:table-cell office:value-type="string" table:style-name="ce33">
            <text:p>East of England</text:p>
          </table:table-cell>
          <table:table-cell office:value-type="float" office:value="10223925" table:style-name="ce33">
            <text:p>10223925</text:p>
          </table:table-cell>
          <table:table-cell office:value-type="date" office:date-value="2022-05-16T00:00:00" table:style-name="ce34">
            <text:p>16/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29534&quot;;&quot;Ofsted Children's Home Webpage&quot;)" table:style-name="ce35">
            <text:p>Ofsted Children's Home Webpage</text:p>
          </table:table-cell>
          <table:table-cell office:value-type="float" office:value="1229534" table:style-name="ce33">
            <text:p>122953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alliwell Hom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3930" table:style-name="ce33">
            <text:p>10223930</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30268&quot;;&quot;Ofsted Children's Home Webpage&quot;)" table:style-name="ce35">
            <text:p>Ofsted Children's Home Webpage</text:p>
          </table:table-cell>
          <table:table-cell office:value-type="float" office:value="1230268" table:style-name="ce33">
            <text:p>123026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Kites Children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outhend on Sea</text:p>
          </table:table-cell>
          <table:table-cell office:value-type="string" table:style-name="ce33">
            <text:p>East of England</text:p>
          </table:table-cell>
          <table:table-cell office:value-type="float" office:value="10223935" table:style-name="ce33">
            <text:p>10223935</text:p>
          </table:table-cell>
          <table:table-cell office:value-type="date" office:date-value="2022-06-06T00:00:00" table:style-name="ce34">
            <text:p>06/06/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33307&quot;;&quot;Ofsted Children's Home Webpage&quot;)" table:style-name="ce35">
            <text:p>Ofsted Children's Home Webpage</text:p>
          </table:table-cell>
          <table:table-cell office:value-type="float" office:value="1233307" table:style-name="ce33">
            <text:p>1233307</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Newcastle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ewcastle upon Tyne</text:p>
          </table:table-cell>
          <table:table-cell office:value-type="string" table:style-name="ce33">
            <text:p>North East, Yorkshire and The Humber</text:p>
          </table:table-cell>
          <table:table-cell office:value-type="float" office:value="10223957" table:style-name="ce33">
            <text:p>10223957</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34243&quot;;&quot;Ofsted Children's Home Webpage&quot;)" table:style-name="ce35">
            <text:p>Ofsted Children's Home Webpage</text:p>
          </table:table-cell>
          <table:table-cell office:value-type="float" office:value="1234243" table:style-name="ce33">
            <text:p>123424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orizon Care and Education Group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eicestershire</text:p>
          </table:table-cell>
          <table:table-cell office:value-type="string" table:style-name="ce33">
            <text:p>East Midlands</text:p>
          </table:table-cell>
          <table:table-cell office:value-type="float" office:value="10223962" table:style-name="ce33">
            <text:p>10223962</text:p>
          </table:table-cell>
          <table:table-cell office:value-type="date" office:date-value="2022-06-14T00:00:00" table:style-name="ce34">
            <text:p>14/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34244&quot;;&quot;Ofsted Children's Home Webpage&quot;)" table:style-name="ce35">
            <text:p>Ofsted Children's Home Webpage</text:p>
          </table:table-cell>
          <table:table-cell office:value-type="float" office:value="1234244" table:style-name="ce33">
            <text:p>123424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orizon Care and Education Group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eicestershire</text:p>
          </table:table-cell>
          <table:table-cell office:value-type="string" table:style-name="ce33">
            <text:p>East Midlands</text:p>
          </table:table-cell>
          <table:table-cell office:value-type="float" office:value="10223963" table:style-name="ce33">
            <text:p>10223963</text:p>
          </table:table-cell>
          <table:table-cell office:value-type="date" office:date-value="2022-05-30T00:00:00" table:style-name="ce34">
            <text:p>30/05/2022</text:p>
          </table:table-cell>
          <table:table-cell office:value-type="string" table:style-name="ce33">
            <text:p>Full inspection</text:p>
          </table:table-cell>
          <table:table-cell office:value-type="string" table:style-name="ce33">
            <text:p>Outstanding</text:p>
          </table:table-cell>
          <table:table-cell table:style-name="ce33"/>
          <table:table-cell office:value-type="string" table:style-name="ce33">
            <text:p>Outstanding</text:p>
          </table:table-cell>
          <table:table-cell office:value-type="string" table:style-name="ce33">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34317&quot;;&quot;Ofsted Children's Home Webpage&quot;)" table:style-name="ce35">
            <text:p>Ofsted Children's Home Webpage</text:p>
          </table:table-cell>
          <table:table-cell office:value-type="float" office:value="1234317" table:style-name="ce33">
            <text:p>123431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Your Chapter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alderdale</text:p>
          </table:table-cell>
          <table:table-cell office:value-type="string" table:style-name="ce33">
            <text:p>North East, Yorkshire and The Humber</text:p>
          </table:table-cell>
          <table:table-cell office:value-type="float" office:value="10223964" table:style-name="ce33">
            <text:p>10223964</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36026&quot;;&quot;Ofsted Children's Home Webpage&quot;)" table:style-name="ce35">
            <text:p>Ofsted Children's Home Webpage</text:p>
          </table:table-cell>
          <table:table-cell office:value-type="float" office:value="1236026" table:style-name="ce33">
            <text:p>123602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urham</text:p>
          </table:table-cell>
          <table:table-cell office:value-type="string" table:style-name="ce33">
            <text:p>North East, Yorkshire and The Humber</text:p>
          </table:table-cell>
          <table:table-cell office:value-type="float" office:value="10223974" table:style-name="ce33">
            <text:p>10223974</text:p>
          </table:table-cell>
          <table:table-cell office:value-type="date" office:date-value="2022-04-20T00:00:00" table:style-name="ce34">
            <text:p>20/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36278&quot;;&quot;Ofsted Children's Home Webpage&quot;)" table:style-name="ce35">
            <text:p>Ofsted Children's Home Webpage</text:p>
          </table:table-cell>
          <table:table-cell office:value-type="float" office:value="1236278" table:style-name="ce33">
            <text:p>123627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spris Children's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ornwall</text:p>
          </table:table-cell>
          <table:table-cell office:value-type="string" table:style-name="ce33">
            <text:p>South West</text:p>
          </table:table-cell>
          <table:table-cell office:value-type="float" office:value="10223975" table:style-name="ce33">
            <text:p>10223975</text:p>
          </table:table-cell>
          <table:table-cell office:value-type="date" office:date-value="2022-05-09T00:00:00" table:style-name="ce34">
            <text:p>09/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36832&quot;;&quot;Ofsted Children's Home Webpage&quot;)" table:style-name="ce35">
            <text:p>Ofsted Children's Home Webpage</text:p>
          </table:table-cell>
          <table:table-cell office:value-type="float" office:value="1236832" table:style-name="ce33">
            <text:p>123683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enjamin UK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entral Bedfordshire</text:p>
          </table:table-cell>
          <table:table-cell office:value-type="string" table:style-name="ce33">
            <text:p>East of England</text:p>
          </table:table-cell>
          <table:table-cell office:value-type="float" office:value="10223985" table:style-name="ce33">
            <text:p>10223985</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39948&quot;;&quot;Ofsted Children's Home Webpage&quot;)" table:style-name="ce35">
            <text:p>Ofsted Children's Home Webpage</text:p>
          </table:table-cell>
          <table:table-cell office:value-type="float" office:value="1239948" table:style-name="ce33">
            <text:p>1239948</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Portsmouth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Portsmouth</text:p>
          </table:table-cell>
          <table:table-cell office:value-type="string" table:style-name="ce33">
            <text:p>South East</text:p>
          </table:table-cell>
          <table:table-cell office:value-type="float" office:value="10223990" table:style-name="ce33">
            <text:p>10223990</text:p>
          </table:table-cell>
          <table:table-cell office:value-type="date" office:date-value="2022-04-20T00:00:00" table:style-name="ce34">
            <text:p>20/04/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1240753&quot;;&quot;Ofsted Children's Home Webpage&quot;)" table:style-name="ce35">
            <text:p>Ofsted Children's Home Webpage</text:p>
          </table:table-cell>
          <table:table-cell office:value-type="float" office:value="1240753" table:style-name="ce33">
            <text:p>124075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Your Chapter Holding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46134" table:style-name="ce33">
            <text:p>10246134</text:p>
          </table:table-cell>
          <table:table-cell office:value-type="date" office:date-value="2022-04-27T00:00:00" table:style-name="ce34">
            <text:p>27/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1241634&quot;;&quot;Ofsted Children's Home Webpage&quot;)" table:style-name="ce35">
            <text:p>Ofsted Children's Home Webpage</text:p>
          </table:table-cell>
          <table:table-cell office:value-type="float" office:value="1241634" table:style-name="ce33">
            <text:p>124163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Future Focused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igan</text:p>
          </table:table-cell>
          <table:table-cell office:value-type="string" table:style-name="ce33">
            <text:p>North West</text:p>
          </table:table-cell>
          <table:table-cell office:value-type="float" office:value="10224008" table:style-name="ce33">
            <text:p>10224008</text:p>
          </table:table-cell>
          <table:table-cell office:value-type="date" office:date-value="2022-04-20T00:00:00" table:style-name="ce34">
            <text:p>20/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41785&quot;;&quot;Ofsted Children's Home Webpage&quot;)" table:style-name="ce35">
            <text:p>Ofsted Children's Home Webpage</text:p>
          </table:table-cell>
          <table:table-cell office:value-type="float" office:value="1241785" table:style-name="ce33">
            <text:p>124178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spris Children's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ampshire</text:p>
          </table:table-cell>
          <table:table-cell office:value-type="string" table:style-name="ce33">
            <text:p>South East</text:p>
          </table:table-cell>
          <table:table-cell office:value-type="float" office:value="10224013" table:style-name="ce33">
            <text:p>10224013</text:p>
          </table:table-cell>
          <table:table-cell office:value-type="date" office:date-value="2022-04-12T00:00:00" table:style-name="ce34">
            <text:p>12/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41897&quot;;&quot;Ofsted Children's Home Webpage&quot;)" table:style-name="ce35">
            <text:p>Ofsted Children's Home Webpage</text:p>
          </table:table-cell>
          <table:table-cell office:value-type="float" office:value="1241897" table:style-name="ce33">
            <text:p>124189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athways Care Group</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ssex</text:p>
          </table:table-cell>
          <table:table-cell office:value-type="string" table:style-name="ce33">
            <text:p>East of England</text:p>
          </table:table-cell>
          <table:table-cell office:value-type="float" office:value="10224018" table:style-name="ce33">
            <text:p>10224018</text:p>
          </table:table-cell>
          <table:table-cell office:value-type="date" office:date-value="2022-05-05T00:00:00" table:style-name="ce34">
            <text:p>05/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44283&quot;;&quot;Ofsted Children's Home Webpage&quot;)" table:style-name="ce35">
            <text:p>Ofsted Children's Home Webpage</text:p>
          </table:table-cell>
          <table:table-cell office:value-type="float" office:value="1244283" table:style-name="ce33">
            <text:p>1244283</text:p>
          </table:table-cell>
          <table:table-cell office:value-type="string" table:style-name="ce33">
            <text:p>Resigned</text:p>
          </table:table-cell>
          <table:table-cell office:value-type="string" table:style-name="ce33">
            <text:p>Children's home</text:p>
          </table:table-cell>
          <table:table-cell office:value-type="string" table:style-name="ce33">
            <text:p>Private</text:p>
          </table:table-cell>
          <table:table-cell office:value-type="string" table:style-name="ce33">
            <text:p>Sandcastle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4032" table:style-name="ce33">
            <text:p>10224032</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1244287&quot;;&quot;Ofsted Children's Home Webpage&quot;)" table:style-name="ce35">
            <text:p>Ofsted Children's Home Webpage</text:p>
          </table:table-cell>
          <table:table-cell office:value-type="float" office:value="1244287" table:style-name="ce33">
            <text:p>124428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ROC Northwest Limited<text:s/></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4033" table:style-name="ce33">
            <text:p>10224033</text:p>
          </table:table-cell>
          <table:table-cell office:value-type="date" office:date-value="2022-04-05T00:00:00" table:style-name="ce34">
            <text:p>05/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45565&quot;;&quot;Ofsted Children's Home Webpage&quot;)" table:style-name="ce35">
            <text:p>Ofsted Children's Home Webpage</text:p>
          </table:table-cell>
          <table:table-cell office:value-type="float" office:value="1245565" table:style-name="ce33">
            <text:p>124556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Esland North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eicestershire</text:p>
          </table:table-cell>
          <table:table-cell office:value-type="string" table:style-name="ce33">
            <text:p>East Midlands</text:p>
          </table:table-cell>
          <table:table-cell office:value-type="float" office:value="10224042" table:style-name="ce33">
            <text:p>10224042</text:p>
          </table:table-cell>
          <table:table-cell office:value-type="date" office:date-value="2022-04-04T00:00:00" table:style-name="ce34">
            <text:p>04/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47244&quot;;&quot;Ofsted Children's Home Webpage&quot;)" table:style-name="ce35">
            <text:p>Ofsted Children's Home Webpage</text:p>
          </table:table-cell>
          <table:table-cell office:value-type="float" office:value="1247244" table:style-name="ce33">
            <text:p>124724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Watermead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est Northamptonshire</text:p>
          </table:table-cell>
          <table:table-cell office:value-type="string" table:style-name="ce33">
            <text:p>East Midlands</text:p>
          </table:table-cell>
          <table:table-cell office:value-type="float" office:value="10224053" table:style-name="ce33">
            <text:p>10224053</text:p>
          </table:table-cell>
          <table:table-cell office:value-type="date" office:date-value="2022-05-12T00:00:00" table:style-name="ce34">
            <text:p>12/05/2022</text:p>
          </table:table-cell>
          <table:table-cell office:value-type="string" table:style-name="ce33">
            <text:p>Full inspection</text:p>
          </table:table-cell>
          <table:table-cell office:value-type="string" table:style-name="ce33">
            <text:p>Outstanding</text:p>
          </table:table-cell>
          <table:table-cell table:style-name="ce33"/>
          <table:table-cell office:value-type="string" table:style-name="ce33">
            <text:p>Outstanding</text:p>
          </table:table-cell>
          <table:table-cell office:value-type="string" table:style-name="ce33">
            <text:p>Outstanding</text:p>
          </table:table-cell>
          <table:table-cell table:number-columns-repeated="16364"/>
        </table:table-row>
        <table:table-row table:style-name="ro7">
          <table:table-cell office:value-type="string" office:string-value="Ofsted Children's Home Webpage" table:formula="of:=HYPERLINK(&quot;https://reports.beta.ofsted.gov.uk/provider/2/1247390&quot;;&quot;Ofsted Children's Home Webpage&quot;)" table:style-name="ce35">
            <text:p>Ofsted Children's Home Webpage</text:p>
          </table:table-cell>
          <table:table-cell office:value-type="float" office:value="1247390" table:style-name="ce33">
            <text:p>124739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artnerships In Care 1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Gloucestershire</text:p>
          </table:table-cell>
          <table:table-cell office:value-type="string" table:style-name="ce33">
            <text:p>South West</text:p>
          </table:table-cell>
          <table:table-cell office:value-type="float" office:value="10224056" table:style-name="ce33">
            <text:p>10224056</text:p>
          </table:table-cell>
          <table:table-cell office:value-type="date" office:date-value="2022-04-20T00:00:00" table:style-name="ce34">
            <text:p>20/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48773&quot;;&quot;Ofsted Children's Home Webpage&quot;)" table:style-name="ce35">
            <text:p>Ofsted Children's Home Webpage</text:p>
          </table:table-cell>
          <table:table-cell office:value-type="float" office:value="1248773" table:style-name="ce33">
            <text:p>124877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Resilience North East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urham</text:p>
          </table:table-cell>
          <table:table-cell office:value-type="string" table:style-name="ce33">
            <text:p>North East, Yorkshire and The Humber</text:p>
          </table:table-cell>
          <table:table-cell office:value-type="float" office:value="10224068" table:style-name="ce33">
            <text:p>10224068</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49031&quot;;&quot;Ofsted Children's Home Webpage&quot;)" table:style-name="ce35">
            <text:p>Ofsted Children's Home Webpage</text:p>
          </table:table-cell>
          <table:table-cell office:value-type="float" office:value="1249031" table:style-name="ce33">
            <text:p>124903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Keys Group Progressive Care &amp; Education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irral</text:p>
          </table:table-cell>
          <table:table-cell office:value-type="string" table:style-name="ce33">
            <text:p>North West</text:p>
          </table:table-cell>
          <table:table-cell office:value-type="float" office:value="10224070" table:style-name="ce33">
            <text:p>10224070</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49115&quot;;&quot;Ofsted Children's Home Webpage&quot;)" table:style-name="ce35">
            <text:p>Ofsted Children's Home Webpage</text:p>
          </table:table-cell>
          <table:table-cell office:value-type="float" office:value="1249115" table:style-name="ce33">
            <text:p>124911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Your Chapter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alderdale</text:p>
          </table:table-cell>
          <table:table-cell office:value-type="string" table:style-name="ce33">
            <text:p>North East, Yorkshire and The Humber</text:p>
          </table:table-cell>
          <table:table-cell office:value-type="float" office:value="10224074" table:style-name="ce33">
            <text:p>10224074</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49264&quot;;&quot;Ofsted Children's Home Webpage&quot;)" table:style-name="ce35">
            <text:p>Ofsted Children's Home Webpage</text:p>
          </table:table-cell>
          <table:table-cell office:value-type="float" office:value="1249264" table:style-name="ce33">
            <text:p>124926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Radical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umbria</text:p>
          </table:table-cell>
          <table:table-cell office:value-type="string" table:style-name="ce33">
            <text:p>North West</text:p>
          </table:table-cell>
          <table:table-cell office:value-type="float" office:value="10224081" table:style-name="ce33">
            <text:p>10224081</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50902&quot;;&quot;Ofsted Children's Home Webpage&quot;)" table:style-name="ce35">
            <text:p>Ofsted Children's Home Webpage</text:p>
          </table:table-cell>
          <table:table-cell office:value-type="float" office:value="1250902" table:style-name="ce33">
            <text:p>1250902</text:p>
          </table:table-cell>
          <table:table-cell office:value-type="string" table:style-name="ce33">
            <text:p>Resigned</text:p>
          </table:table-cell>
          <table:table-cell office:value-type="string" table:style-name="ce33">
            <text:p>Children's home</text:p>
          </table:table-cell>
          <table:table-cell office:value-type="string" table:style-name="ce33">
            <text:p>Private</text:p>
          </table:table-cell>
          <table:table-cell office:value-type="string" table:style-name="ce33">
            <text:p>Calcot Services for Children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ampshire</text:p>
          </table:table-cell>
          <table:table-cell office:value-type="string" table:style-name="ce33">
            <text:p>South East</text:p>
          </table:table-cell>
          <table:table-cell office:value-type="float" office:value="10238584" table:style-name="ce33">
            <text:p>10238584</text:p>
          </table:table-cell>
          <table:table-cell office:value-type="date" office:date-value="2022-06-09T00:00:00" table:style-name="ce34">
            <text:p>09/06/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1250902&quot;;&quot;Ofsted Children's Home Webpage&quot;)" table:style-name="ce35">
            <text:p>Ofsted Children's Home Webpage</text:p>
          </table:table-cell>
          <table:table-cell office:value-type="float" office:value="1250902" table:style-name="ce33">
            <text:p>1250902</text:p>
          </table:table-cell>
          <table:table-cell office:value-type="string" table:style-name="ce33">
            <text:p>Resigned</text:p>
          </table:table-cell>
          <table:table-cell office:value-type="string" table:style-name="ce33">
            <text:p>Children's home</text:p>
          </table:table-cell>
          <table:table-cell office:value-type="string" table:style-name="ce33">
            <text:p>Private</text:p>
          </table:table-cell>
          <table:table-cell office:value-type="string" table:style-name="ce33">
            <text:p>Calcot Services for Children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ampshire</text:p>
          </table:table-cell>
          <table:table-cell office:value-type="string" table:style-name="ce33">
            <text:p>South East</text:p>
          </table:table-cell>
          <table:table-cell office:value-type="float" office:value="10224092" table:style-name="ce33">
            <text:p>10224092</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1251076&quot;;&quot;Ofsted Children's Home Webpage&quot;)" table:style-name="ce35">
            <text:p>Ofsted Children's Home Webpage</text:p>
          </table:table-cell>
          <table:table-cell office:value-type="float" office:value="1251076" table:style-name="ce33">
            <text:p>125107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orizon Care and Education Group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eicestershire</text:p>
          </table:table-cell>
          <table:table-cell office:value-type="string" table:style-name="ce33">
            <text:p>East Midlands</text:p>
          </table:table-cell>
          <table:table-cell office:value-type="float" office:value="10224096" table:style-name="ce33">
            <text:p>10224096</text:p>
          </table:table-cell>
          <table:table-cell office:value-type="date" office:date-value="2022-05-09T00:00:00" table:style-name="ce34">
            <text:p>09/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53623&quot;;&quot;Ofsted Children's Home Webpage&quot;)" table:style-name="ce35">
            <text:p>Ofsted Children's Home Webpage</text:p>
          </table:table-cell>
          <table:table-cell office:value-type="float" office:value="1253623" table:style-name="ce33">
            <text:p>1253623</text:p>
          </table:table-cell>
          <table:table-cell office:value-type="string" table:style-name="ce33">
            <text:p>Resigned</text:p>
          </table:table-cell>
          <table:table-cell office:value-type="string" table:style-name="ce33">
            <text:p>Children's home</text:p>
          </table:table-cell>
          <table:table-cell office:value-type="string" table:style-name="ce33">
            <text:p>Private</text:p>
          </table:table-cell>
          <table:table-cell office:value-type="string" table:style-name="ce33">
            <text:p>The Spring Children's And Transitional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irmingham</text:p>
          </table:table-cell>
          <table:table-cell office:value-type="string" table:style-name="ce33">
            <text:p>West Midlands</text:p>
          </table:table-cell>
          <table:table-cell office:value-type="float" office:value="10224105" table:style-name="ce33">
            <text:p>10224105</text:p>
          </table:table-cell>
          <table:table-cell office:value-type="date" office:date-value="2022-04-20T00:00:00" table:style-name="ce34">
            <text:p>20/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1254316&quot;;&quot;Ofsted Children's Home Webpage&quot;)" table:style-name="ce35">
            <text:p>Ofsted Children's Home Webpage</text:p>
          </table:table-cell>
          <table:table-cell office:value-type="float" office:value="1254316" table:style-name="ce33">
            <text:p>125431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Rite Direction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ingston upon Hull</text:p>
          </table:table-cell>
          <table:table-cell office:value-type="string" table:style-name="ce33">
            <text:p>North East, Yorkshire and The Humber</text:p>
          </table:table-cell>
          <table:table-cell office:value-type="float" office:value="10224112" table:style-name="ce33">
            <text:p>10224112</text:p>
          </table:table-cell>
          <table:table-cell office:value-type="date" office:date-value="2022-05-05T00:00:00" table:style-name="ce34">
            <text:p>05/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1254740&quot;;&quot;Ofsted Children's Home Webpage&quot;)" table:style-name="ce35">
            <text:p>Ofsted Children's Home Webpage</text:p>
          </table:table-cell>
          <table:table-cell office:value-type="float" office:value="1254740" table:style-name="ce33">
            <text:p>125474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South West Childcare Services</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Plymouth</text:p>
          </table:table-cell>
          <table:table-cell office:value-type="string" table:style-name="ce33">
            <text:p>South West</text:p>
          </table:table-cell>
          <table:table-cell office:value-type="float" office:value="10224114" table:style-name="ce33">
            <text:p>10224114</text:p>
          </table:table-cell>
          <table:table-cell office:value-type="date" office:date-value="2022-05-25T00:00:00" table:style-name="ce34">
            <text:p>25/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54843&quot;;&quot;Ofsted Children's Home Webpage&quot;)" table:style-name="ce35">
            <text:p>Ofsted Children's Home Webpage</text:p>
          </table:table-cell>
          <table:table-cell office:value-type="float" office:value="1254843" table:style-name="ce33">
            <text:p>1254843</text:p>
          </table:table-cell>
          <table:table-cell office:value-type="string" table:style-name="ce33">
            <text:p>Active</text:p>
          </table:table-cell>
          <table:table-cell office:value-type="string" table:style-name="ce33">
            <text:p>Children's home</text:p>
          </table:table-cell>
          <table:table-cell office:value-type="string" table:style-name="ce33">
            <text:p>Voluntary</text:p>
          </table:table-cell>
          <table:table-cell office:value-type="string" table:style-name="ce33">
            <text:p>Together for Children Sunderland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underland</text:p>
          </table:table-cell>
          <table:table-cell office:value-type="string" table:style-name="ce33">
            <text:p>North East, Yorkshire and The Humber</text:p>
          </table:table-cell>
          <table:table-cell office:value-type="float" office:value="10224122" table:style-name="ce33">
            <text:p>10224122</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56608&quot;;&quot;Ofsted Children's Home Webpage&quot;)" table:style-name="ce35">
            <text:p>Ofsted Children's Home Webpage</text:p>
          </table:table-cell>
          <table:table-cell office:value-type="float" office:value="1256608" table:style-name="ce33">
            <text:p>125660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First 4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oncaster</text:p>
          </table:table-cell>
          <table:table-cell office:value-type="string" table:style-name="ce33">
            <text:p>North East, Yorkshire and The Humber</text:p>
          </table:table-cell>
          <table:table-cell office:value-type="float" office:value="10243850" table:style-name="ce33">
            <text:p>10243850</text:p>
          </table:table-cell>
          <table:table-cell office:value-type="date" office:date-value="2022-05-30T00:00:00" table:style-name="ce34">
            <text:p>30/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1256639&quot;;&quot;Ofsted Children's Home Webpage&quot;)" table:style-name="ce35">
            <text:p>Ofsted Children's Home Webpage</text:p>
          </table:table-cell>
          <table:table-cell office:value-type="float" office:value="1256639" table:style-name="ce33">
            <text:p>125663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Utopia Children's Servic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Gloucestershire</text:p>
          </table:table-cell>
          <table:table-cell office:value-type="string" table:style-name="ce33">
            <text:p>South West</text:p>
          </table:table-cell>
          <table:table-cell office:value-type="float" office:value="10224148" table:style-name="ce33">
            <text:p>10224148</text:p>
          </table:table-cell>
          <table:table-cell office:value-type="date" office:date-value="2022-06-08T00:00:00" table:style-name="ce34">
            <text:p>08/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56658&quot;;&quot;Ofsted Children's Home Webpage&quot;)" table:style-name="ce35">
            <text:p>Ofsted Children's Home Webpage</text:p>
          </table:table-cell>
          <table:table-cell office:value-type="float" office:value="1256658" table:style-name="ce33">
            <text:p>125665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Lytham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alton</text:p>
          </table:table-cell>
          <table:table-cell office:value-type="string" table:style-name="ce33">
            <text:p>North West</text:p>
          </table:table-cell>
          <table:table-cell office:value-type="float" office:value="10224149" table:style-name="ce33">
            <text:p>10224149</text:p>
          </table:table-cell>
          <table:table-cell office:value-type="date" office:date-value="2022-04-05T00:00:00" table:style-name="ce34">
            <text:p>05/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57022&quot;;&quot;Ofsted Children's Home Webpage&quot;)" table:style-name="ce35">
            <text:p>Ofsted Children's Home Webpage</text:p>
          </table:table-cell>
          <table:table-cell office:value-type="float" office:value="1257022" table:style-name="ce33">
            <text:p>125702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hildren Assisted in a Real Environment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avering</text:p>
          </table:table-cell>
          <table:table-cell office:value-type="string" table:style-name="ce33">
            <text:p>London</text:p>
          </table:table-cell>
          <table:table-cell office:value-type="float" office:value="10224156" table:style-name="ce33">
            <text:p>10224156</text:p>
          </table:table-cell>
          <table:table-cell office:value-type="date" office:date-value="2022-05-11T00:00:00" table:style-name="ce34">
            <text:p>11/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58091&quot;;&quot;Ofsted Children's Home Webpage&quot;)" table:style-name="ce35">
            <text:p>Ofsted Children's Home Webpage</text:p>
          </table:table-cell>
          <table:table-cell office:value-type="float" office:value="1258091" table:style-name="ce33">
            <text:p>125809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affordshire</text:p>
          </table:table-cell>
          <table:table-cell office:value-type="string" table:style-name="ce33">
            <text:p>West Midlands</text:p>
          </table:table-cell>
          <table:table-cell office:value-type="float" office:value="10224171" table:style-name="ce33">
            <text:p>10224171</text:p>
          </table:table-cell>
          <table:table-cell office:value-type="date" office:date-value="2022-04-20T00:00:00" table:style-name="ce34">
            <text:p>20/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63120&quot;;&quot;Ofsted Children's Home Webpage&quot;)" table:style-name="ce35">
            <text:p>Ofsted Children's Home Webpage</text:p>
          </table:table-cell>
          <table:table-cell office:value-type="float" office:value="1263120" table:style-name="ce33">
            <text:p>126312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pex Childrens Servic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irral</text:p>
          </table:table-cell>
          <table:table-cell office:value-type="string" table:style-name="ce33">
            <text:p>North West</text:p>
          </table:table-cell>
          <table:table-cell office:value-type="float" office:value="10224204" table:style-name="ce33">
            <text:p>10224204</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63124&quot;;&quot;Ofsted Children's Home Webpage&quot;)" table:style-name="ce35">
            <text:p>Ofsted Children's Home Webpage</text:p>
          </table:table-cell>
          <table:table-cell office:value-type="float" office:value="1263124" table:style-name="ce33">
            <text:p>126312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utonomy Plu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iltshire</text:p>
          </table:table-cell>
          <table:table-cell office:value-type="string" table:style-name="ce33">
            <text:p>South West</text:p>
          </table:table-cell>
          <table:table-cell office:value-type="float" office:value="10224205" table:style-name="ce33">
            <text:p>10224205</text:p>
          </table:table-cell>
          <table:table-cell office:value-type="date" office:date-value="2022-05-30T00:00:00" table:style-name="ce34">
            <text:p>30/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1263766&quot;;&quot;Ofsted Children's Home Webpage&quot;)" table:style-name="ce35">
            <text:p>Ofsted Children's Home Webpage</text:p>
          </table:table-cell>
          <table:table-cell office:value-type="float" office:value="1263766" table:style-name="ce33">
            <text:p>1263766</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Tameside Metropolitan Borough Council<text:s/></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Tameside</text:p>
          </table:table-cell>
          <table:table-cell office:value-type="string" table:style-name="ce33">
            <text:p>North West</text:p>
          </table:table-cell>
          <table:table-cell office:value-type="float" office:value="10242965" table:style-name="ce33">
            <text:p>10242965</text:p>
          </table:table-cell>
          <table:table-cell office:value-type="date" office:date-value="2022-06-06T00:00:00" table:style-name="ce34">
            <text:p>06/06/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1263766&quot;;&quot;Ofsted Children's Home Webpage&quot;)" table:style-name="ce35">
            <text:p>Ofsted Children's Home Webpage</text:p>
          </table:table-cell>
          <table:table-cell office:value-type="float" office:value="1263766" table:style-name="ce33">
            <text:p>1263766</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Tameside Metropolitan Borough Council<text:s/></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Tameside</text:p>
          </table:table-cell>
          <table:table-cell office:value-type="string" table:style-name="ce33">
            <text:p>North West</text:p>
          </table:table-cell>
          <table:table-cell office:value-type="float" office:value="10224216" table:style-name="ce33">
            <text:p>10224216</text:p>
          </table:table-cell>
          <table:table-cell office:value-type="date" office:date-value="2022-05-11T00:00:00" table:style-name="ce34">
            <text:p>11/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1263837&quot;;&quot;Ofsted Children's Home Webpage&quot;)" table:style-name="ce35">
            <text:p>Ofsted Children's Home Webpage</text:p>
          </table:table-cell>
          <table:table-cell office:value-type="float" office:value="1263837" table:style-name="ce33">
            <text:p>126383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latform Child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erby</text:p>
          </table:table-cell>
          <table:table-cell office:value-type="string" table:style-name="ce33">
            <text:p>East Midlands</text:p>
          </table:table-cell>
          <table:table-cell office:value-type="float" office:value="10224220" table:style-name="ce33">
            <text:p>10224220</text:p>
          </table:table-cell>
          <table:table-cell office:value-type="date" office:date-value="2022-04-25T00:00:00" table:style-name="ce34">
            <text:p>25/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63977&quot;;&quot;Ofsted Children's Home Webpage&quot;)" table:style-name="ce35">
            <text:p>Ofsted Children's Home Webpage</text:p>
          </table:table-cell>
          <table:table-cell office:value-type="float" office:value="1263977" table:style-name="ce33">
            <text:p>126397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re Perspectiv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alsall</text:p>
          </table:table-cell>
          <table:table-cell office:value-type="string" table:style-name="ce33">
            <text:p>West Midlands</text:p>
          </table:table-cell>
          <table:table-cell office:value-type="float" office:value="10224221" table:style-name="ce33">
            <text:p>10224221</text:p>
          </table:table-cell>
          <table:table-cell office:value-type="date" office:date-value="2022-06-06T00:00:00" table:style-name="ce34">
            <text:p>06/06/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1264048&quot;;&quot;Ofsted Children's Home Webpage&quot;)" table:style-name="ce35">
            <text:p>Ofsted Children's Home Webpage</text:p>
          </table:table-cell>
          <table:table-cell office:value-type="float" office:value="1264048" table:style-name="ce33">
            <text:p>126404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Stonelake London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rent</text:p>
          </table:table-cell>
          <table:table-cell office:value-type="string" table:style-name="ce33">
            <text:p>London</text:p>
          </table:table-cell>
          <table:table-cell office:value-type="float" office:value="10224223" table:style-name="ce33">
            <text:p>10224223</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65096&quot;;&quot;Ofsted Children's Home Webpage&quot;)" table:style-name="ce35">
            <text:p>Ofsted Children's Home Webpage</text:p>
          </table:table-cell>
          <table:table-cell office:value-type="float" office:value="1265096" table:style-name="ce33">
            <text:p>126509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Skyline Child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olverhampton</text:p>
          </table:table-cell>
          <table:table-cell office:value-type="string" table:style-name="ce33">
            <text:p>West Midlands</text:p>
          </table:table-cell>
          <table:table-cell office:value-type="float" office:value="10224233" table:style-name="ce33">
            <text:p>10224233</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68334&quot;;&quot;Ofsted Children's Home Webpage&quot;)" table:style-name="ce35">
            <text:p>Ofsted Children's Home Webpage</text:p>
          </table:table-cell>
          <table:table-cell office:value-type="float" office:value="1268334" table:style-name="ce33">
            <text:p>1268334</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South Tyneside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outh Tyneside</text:p>
          </table:table-cell>
          <table:table-cell office:value-type="string" table:style-name="ce33">
            <text:p>North East, Yorkshire and The Humber</text:p>
          </table:table-cell>
          <table:table-cell office:value-type="float" office:value="10224240" table:style-name="ce33">
            <text:p>10224240</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68530&quot;;&quot;Ofsted Children's Home Webpage&quot;)" table:style-name="ce35">
            <text:p>Ofsted Children's Home Webpage</text:p>
          </table:table-cell>
          <table:table-cell office:value-type="float" office:value="1268530" table:style-name="ce33">
            <text:p>126853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Total Care Matter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est Northamptonshire</text:p>
          </table:table-cell>
          <table:table-cell office:value-type="string" table:style-name="ce33">
            <text:p>East Midlands</text:p>
          </table:table-cell>
          <table:table-cell office:value-type="float" office:value="10224242" table:style-name="ce33">
            <text:p>10224242</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70297&quot;;&quot;Ofsted Children's Home Webpage&quot;)" table:style-name="ce35">
            <text:p>Ofsted Children's Home Webpage</text:p>
          </table:table-cell>
          <table:table-cell office:value-type="float" office:value="1270297" table:style-name="ce33">
            <text:p>127029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Next Stage 4Lif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ury</text:p>
          </table:table-cell>
          <table:table-cell office:value-type="string" table:style-name="ce33">
            <text:p>North West</text:p>
          </table:table-cell>
          <table:table-cell office:value-type="float" office:value="10224252" table:style-name="ce33">
            <text:p>10224252</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71519&quot;;&quot;Ofsted Children's Home Webpage&quot;)" table:style-name="ce35">
            <text:p>Ofsted Children's Home Webpage</text:p>
          </table:table-cell>
          <table:table-cell office:value-type="float" office:value="1271519" table:style-name="ce33">
            <text:p>1271519</text:p>
          </table:table-cell>
          <table:table-cell office:value-type="string" table:style-name="ce33">
            <text:p>Resigned</text:p>
          </table:table-cell>
          <table:table-cell office:value-type="string" table:style-name="ce33">
            <text:p>Children's home</text:p>
          </table:table-cell>
          <table:table-cell office:value-type="string" table:style-name="ce33">
            <text:p>Private</text:p>
          </table:table-cell>
          <table:table-cell office:value-type="string" table:style-name="ce33">
            <text:p>The Spring Children's And Transitional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alsall</text:p>
          </table:table-cell>
          <table:table-cell office:value-type="string" table:style-name="ce33">
            <text:p>West Midlands</text:p>
          </table:table-cell>
          <table:table-cell office:value-type="float" office:value="10224270" table:style-name="ce33">
            <text:p>10224270</text:p>
          </table:table-cell>
          <table:table-cell office:value-type="date" office:date-value="2022-04-05T00:00:00" table:style-name="ce34">
            <text:p>05/04/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1271519&quot;;&quot;Ofsted Children's Home Webpage&quot;)" table:style-name="ce35">
            <text:p>Ofsted Children's Home Webpage</text:p>
          </table:table-cell>
          <table:table-cell office:value-type="float" office:value="1271519" table:style-name="ce33">
            <text:p>1271519</text:p>
          </table:table-cell>
          <table:table-cell office:value-type="string" table:style-name="ce33">
            <text:p>Resigned</text:p>
          </table:table-cell>
          <table:table-cell office:value-type="string" table:style-name="ce33">
            <text:p>Children's home</text:p>
          </table:table-cell>
          <table:table-cell office:value-type="string" table:style-name="ce33">
            <text:p>Private</text:p>
          </table:table-cell>
          <table:table-cell office:value-type="string" table:style-name="ce33">
            <text:p>The Spring Children's And Transitional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alsall</text:p>
          </table:table-cell>
          <table:table-cell office:value-type="string" table:style-name="ce33">
            <text:p>West Midlands</text:p>
          </table:table-cell>
          <table:table-cell office:value-type="float" office:value="10237566" table:style-name="ce33">
            <text:p>10237566</text:p>
          </table:table-cell>
          <table:table-cell office:value-type="date" office:date-value="2022-04-26T00:00:00" table:style-name="ce34">
            <text:p>26/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1271998&quot;;&quot;Ofsted Children's Home Webpage&quot;)" table:style-name="ce35">
            <text:p>Ofsted Children's Home Webpage</text:p>
          </table:table-cell>
          <table:table-cell office:value-type="float" office:value="1271998" table:style-name="ce33">
            <text:p>127199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Your Chapter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4275" table:style-name="ce33">
            <text:p>10224275</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73663&quot;;&quot;Ofsted Children's Home Webpage&quot;)" table:style-name="ce35">
            <text:p>Ofsted Children's Home Webpage</text:p>
          </table:table-cell>
          <table:table-cell office:value-type="float" office:value="1273663" table:style-name="ce33">
            <text:p>1273663</text:p>
          </table:table-cell>
          <table:table-cell office:value-type="string" table:style-name="ce33">
            <text:p>Active</text:p>
          </table:table-cell>
          <table:table-cell office:value-type="string" table:style-name="ce33">
            <text:p>Children's home</text:p>
          </table:table-cell>
          <table:table-cell office:value-type="string" table:style-name="ce33">
            <text:p>Voluntary</text:p>
          </table:table-cell>
          <table:table-cell office:value-type="string" table:style-name="ce33">
            <text:p>Birmingham Children's Trust Community Interest Company</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irmingham</text:p>
          </table:table-cell>
          <table:table-cell office:value-type="string" table:style-name="ce33">
            <text:p>West Midlands</text:p>
          </table:table-cell>
          <table:table-cell office:value-type="float" office:value="10224282" table:style-name="ce33">
            <text:p>10224282</text:p>
          </table:table-cell>
          <table:table-cell office:value-type="date" office:date-value="2022-05-30T00:00:00" table:style-name="ce34">
            <text:p>30/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1273769&quot;;&quot;Ofsted Children's Home Webpage&quot;)" table:style-name="ce35">
            <text:p>Ofsted Children's Home Webpage</text:p>
          </table:table-cell>
          <table:table-cell office:value-type="float" office:value="1273769" table:style-name="ce33">
            <text:p>127376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Oak Childcare Plu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olverhampton</text:p>
          </table:table-cell>
          <table:table-cell office:value-type="string" table:style-name="ce33">
            <text:p>West Midlands</text:p>
          </table:table-cell>
          <table:table-cell office:value-type="float" office:value="10224284" table:style-name="ce33">
            <text:p>10224284</text:p>
          </table:table-cell>
          <table:table-cell office:value-type="date" office:date-value="2022-04-20T00:00:00" table:style-name="ce34">
            <text:p>20/04/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1273769&quot;;&quot;Ofsted Children's Home Webpage&quot;)" table:style-name="ce35">
            <text:p>Ofsted Children's Home Webpage</text:p>
          </table:table-cell>
          <table:table-cell office:value-type="float" office:value="1273769" table:style-name="ce33">
            <text:p>127376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Oak Childcare Plu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olverhampton</text:p>
          </table:table-cell>
          <table:table-cell office:value-type="string" table:style-name="ce33">
            <text:p>West Midlands</text:p>
          </table:table-cell>
          <table:table-cell office:value-type="float" office:value="10239610" table:style-name="ce33">
            <text:p>10239610</text:p>
          </table:table-cell>
          <table:table-cell office:value-type="date" office:date-value="2022-06-07T00:00:00" table:style-name="ce34">
            <text:p>07/06/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1277049&quot;;&quot;Ofsted Children's Home Webpage&quot;)" table:style-name="ce35">
            <text:p>Ofsted Children's Home Webpage</text:p>
          </table:table-cell>
          <table:table-cell office:value-type="float" office:value="1277049" table:style-name="ce33">
            <text:p>127704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ll Round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igan</text:p>
          </table:table-cell>
          <table:table-cell office:value-type="string" table:style-name="ce33">
            <text:p>North West</text:p>
          </table:table-cell>
          <table:table-cell office:value-type="float" office:value="10224308" table:style-name="ce33">
            <text:p>10224308</text:p>
          </table:table-cell>
          <table:table-cell office:value-type="date" office:date-value="2022-04-12T00:00:00" table:style-name="ce34">
            <text:p>12/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77479&quot;;&quot;Ofsted Children's Home Webpage&quot;)" table:style-name="ce35">
            <text:p>Ofsted Children's Home Webpage</text:p>
          </table:table-cell>
          <table:table-cell office:value-type="float" office:value="1277479" table:style-name="ce33">
            <text:p>127747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Good News Nwk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th Northamptonshire</text:p>
          </table:table-cell>
          <table:table-cell office:value-type="string" table:style-name="ce33">
            <text:p>East Midlands</text:p>
          </table:table-cell>
          <table:table-cell office:value-type="float" office:value="10224314" table:style-name="ce33">
            <text:p>10224314</text:p>
          </table:table-cell>
          <table:table-cell office:value-type="date" office:date-value="2022-04-11T00:00:00" table:style-name="ce34">
            <text:p>11/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77497&quot;;&quot;Ofsted Children's Home Webpage&quot;)" table:style-name="ce35">
            <text:p>Ofsted Children's Home Webpage</text:p>
          </table:table-cell>
          <table:table-cell office:value-type="float" office:value="1277497" table:style-name="ce33">
            <text:p>127749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opscotch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4315" table:style-name="ce33">
            <text:p>10224315</text:p>
          </table:table-cell>
          <table:table-cell office:value-type="date" office:date-value="2022-06-08T00:00:00" table:style-name="ce34">
            <text:p>08/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77584&quot;;&quot;Ofsted Children's Home Webpage&quot;)" table:style-name="ce35">
            <text:p>Ofsted Children's Home Webpage</text:p>
          </table:table-cell>
          <table:table-cell office:value-type="float" office:value="1277584" table:style-name="ce33">
            <text:p>127758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De Novo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omerset</text:p>
          </table:table-cell>
          <table:table-cell office:value-type="string" table:style-name="ce33">
            <text:p>South West</text:p>
          </table:table-cell>
          <table:table-cell office:value-type="float" office:value="10224317" table:style-name="ce33">
            <text:p>10224317</text:p>
          </table:table-cell>
          <table:table-cell office:value-type="date" office:date-value="2022-05-26T00:00:00" table:style-name="ce34">
            <text:p>26/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78017&quot;;&quot;Ofsted Children's Home Webpage&quot;)" table:style-name="ce35">
            <text:p>Ofsted Children's Home Webpage</text:p>
          </table:table-cell>
          <table:table-cell office:value-type="float" office:value="1278017" table:style-name="ce33">
            <text:p>127801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spris Children's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folk</text:p>
          </table:table-cell>
          <table:table-cell office:value-type="string" table:style-name="ce33">
            <text:p>East of England</text:p>
          </table:table-cell>
          <table:table-cell office:value-type="float" office:value="10224322" table:style-name="ce33">
            <text:p>10224322</text:p>
          </table:table-cell>
          <table:table-cell office:value-type="date" office:date-value="2022-05-11T00:00:00" table:style-name="ce34">
            <text:p>11/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78022&quot;;&quot;Ofsted Children's Home Webpage&quot;)" table:style-name="ce35">
            <text:p>Ofsted Children's Home Webpage</text:p>
          </table:table-cell>
          <table:table-cell office:value-type="float" office:value="1278022" table:style-name="ce33">
            <text:p>127802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Independent Living Services (North West)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efton</text:p>
          </table:table-cell>
          <table:table-cell office:value-type="string" table:style-name="ce33">
            <text:p>North West</text:p>
          </table:table-cell>
          <table:table-cell office:value-type="float" office:value="10224324" table:style-name="ce33">
            <text:p>10224324</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1278421&quot;;&quot;Ofsted Children's Home Webpage&quot;)" table:style-name="ce35">
            <text:p>Ofsted Children's Home Webpage</text:p>
          </table:table-cell>
          <table:table-cell office:value-type="float" office:value="1278421" table:style-name="ce33">
            <text:p>127842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DMR Servic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irmingham</text:p>
          </table:table-cell>
          <table:table-cell office:value-type="string" table:style-name="ce33">
            <text:p>West Midlands</text:p>
          </table:table-cell>
          <table:table-cell office:value-type="float" office:value="10224326" table:style-name="ce33">
            <text:p>10224326</text:p>
          </table:table-cell>
          <table:table-cell office:value-type="date" office:date-value="2022-06-14T00:00:00" table:style-name="ce34">
            <text:p>14/06/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1278959&quot;;&quot;Ofsted Children's Home Webpage&quot;)" table:style-name="ce35">
            <text:p>Ofsted Children's Home Webpage</text:p>
          </table:table-cell>
          <table:table-cell office:value-type="float" office:value="1278959" table:style-name="ce33">
            <text:p>127895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spire Hous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rent</text:p>
          </table:table-cell>
          <table:table-cell office:value-type="string" table:style-name="ce33">
            <text:p>London</text:p>
          </table:table-cell>
          <table:table-cell office:value-type="float" office:value="10224331" table:style-name="ce33">
            <text:p>10224331</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1280210&quot;;&quot;Ofsted Children's Home Webpage&quot;)" table:style-name="ce35">
            <text:p>Ofsted Children's Home Webpage</text:p>
          </table:table-cell>
          <table:table-cell office:value-type="float" office:value="1280210" table:style-name="ce33">
            <text:p>128021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First Blue Health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affordshire</text:p>
          </table:table-cell>
          <table:table-cell office:value-type="string" table:style-name="ce33">
            <text:p>West Midlands</text:p>
          </table:table-cell>
          <table:table-cell office:value-type="float" office:value="10224334" table:style-name="ce33">
            <text:p>10224334</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1280412&quot;;&quot;Ofsted Children's Home Webpage&quot;)" table:style-name="ce35">
            <text:p>Ofsted Children's Home Webpage</text:p>
          </table:table-cell>
          <table:table-cell office:value-type="float" office:value="1280412" table:style-name="ce33">
            <text:p>128041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pex Childrens Servic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igan</text:p>
          </table:table-cell>
          <table:table-cell office:value-type="string" table:style-name="ce33">
            <text:p>North West</text:p>
          </table:table-cell>
          <table:table-cell office:value-type="float" office:value="10224337" table:style-name="ce33">
            <text:p>10224337</text:p>
          </table:table-cell>
          <table:table-cell office:value-type="date" office:date-value="2022-04-12T00:00:00" table:style-name="ce34">
            <text:p>12/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483830&quot;;&quot;Ofsted Children's Home Webpage&quot;)" table:style-name="ce35">
            <text:p>Ofsted Children's Home Webpage</text:p>
          </table:table-cell>
          <table:table-cell office:value-type="float" office:value="2483830" table:style-name="ce33">
            <text:p>248383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Keswick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akefield</text:p>
          </table:table-cell>
          <table:table-cell office:value-type="string" table:style-name="ce33">
            <text:p>North East, Yorkshire and The Humber</text:p>
          </table:table-cell>
          <table:table-cell office:value-type="float" office:value="10224348" table:style-name="ce33">
            <text:p>10224348</text:p>
          </table:table-cell>
          <table:table-cell office:value-type="date" office:date-value="2022-06-06T00:00:00" table:style-name="ce34">
            <text:p>06/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484443&quot;;&quot;Ofsted Children's Home Webpage&quot;)" table:style-name="ce35">
            <text:p>Ofsted Children's Home Webpage</text:p>
          </table:table-cell>
          <table:table-cell office:value-type="float" office:value="2484443" table:style-name="ce33">
            <text:p>248444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Impact For Chang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omerset</text:p>
          </table:table-cell>
          <table:table-cell office:value-type="string" table:style-name="ce33">
            <text:p>South West</text:p>
          </table:table-cell>
          <table:table-cell office:value-type="float" office:value="10242883" table:style-name="ce33">
            <text:p>10242883</text:p>
          </table:table-cell>
          <table:table-cell office:value-type="date" office:date-value="2022-05-19T00:00:00" table:style-name="ce34">
            <text:p>19/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484682&quot;;&quot;Ofsted Children's Home Webpage&quot;)" table:style-name="ce35">
            <text:p>Ofsted Children's Home Webpage</text:p>
          </table:table-cell>
          <table:table-cell office:value-type="float" office:value="2484682" table:style-name="ce33">
            <text:p>248468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Next Stage 4Lif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ury</text:p>
          </table:table-cell>
          <table:table-cell office:value-type="string" table:style-name="ce33">
            <text:p>North West</text:p>
          </table:table-cell>
          <table:table-cell office:value-type="float" office:value="10224355" table:style-name="ce33">
            <text:p>10224355</text:p>
          </table:table-cell>
          <table:table-cell office:value-type="date" office:date-value="2022-04-20T00:00:00" table:style-name="ce34">
            <text:p>20/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495335&quot;;&quot;Ofsted Children's Home Webpage&quot;)" table:style-name="ce35">
            <text:p>Ofsted Children's Home Webpage</text:p>
          </table:table-cell>
          <table:table-cell office:value-type="float" office:value="2495335" table:style-name="ce33">
            <text:p>249533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Keys Education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alton</text:p>
          </table:table-cell>
          <table:table-cell office:value-type="string" table:style-name="ce33">
            <text:p>North West</text:p>
          </table:table-cell>
          <table:table-cell office:value-type="float" office:value="10224371" table:style-name="ce33">
            <text:p>10224371</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495371&quot;;&quot;Ofsted Children's Home Webpage&quot;)" table:style-name="ce35">
            <text:p>Ofsted Children's Home Webpage</text:p>
          </table:table-cell>
          <table:table-cell office:value-type="float" office:value="2495371" table:style-name="ce33">
            <text:p>249537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rotea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th Northamptonshire</text:p>
          </table:table-cell>
          <table:table-cell office:value-type="string" table:style-name="ce33">
            <text:p>East Midlands</text:p>
          </table:table-cell>
          <table:table-cell office:value-type="float" office:value="10224372" table:style-name="ce33">
            <text:p>10224372</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495375&quot;;&quot;Ofsted Children's Home Webpage&quot;)" table:style-name="ce35">
            <text:p>Ofsted Children's Home Webpage</text:p>
          </table:table-cell>
          <table:table-cell office:value-type="float" office:value="2495375" table:style-name="ce33">
            <text:p>2495375</text:p>
          </table:table-cell>
          <table:table-cell office:value-type="string" table:style-name="ce33">
            <text:p>Active</text:p>
          </table:table-cell>
          <table:table-cell office:value-type="string" table:style-name="ce33">
            <text:p>Children's home</text:p>
          </table:table-cell>
          <table:table-cell office:value-type="string" table:style-name="ce33">
            <text:p>Voluntary</text:p>
          </table:table-cell>
          <table:table-cell office:value-type="string" table:style-name="ce33">
            <text:p>St Christopher's Fellowship</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andsworth</text:p>
          </table:table-cell>
          <table:table-cell office:value-type="string" table:style-name="ce33">
            <text:p>London</text:p>
          </table:table-cell>
          <table:table-cell office:value-type="float" office:value="10224373" table:style-name="ce33">
            <text:p>10224373</text:p>
          </table:table-cell>
          <table:table-cell office:value-type="date" office:date-value="2022-04-25T00:00:00" table:style-name="ce34">
            <text:p>25/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495951&quot;;&quot;Ofsted Children's Home Webpage&quot;)" table:style-name="ce35">
            <text:p>Ofsted Children's Home Webpage</text:p>
          </table:table-cell>
          <table:table-cell office:value-type="float" office:value="2495951" table:style-name="ce33">
            <text:p>249595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T-Junction Children's Servic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eicestershire</text:p>
          </table:table-cell>
          <table:table-cell office:value-type="string" table:style-name="ce33">
            <text:p>East Midlands</text:p>
          </table:table-cell>
          <table:table-cell office:value-type="float" office:value="10224378" table:style-name="ce33">
            <text:p>10224378</text:p>
          </table:table-cell>
          <table:table-cell office:value-type="date" office:date-value="2022-04-12T00:00:00" table:style-name="ce34">
            <text:p>12/04/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497538&quot;;&quot;Ofsted Children's Home Webpage&quot;)" table:style-name="ce35">
            <text:p>Ofsted Children's Home Webpage</text:p>
          </table:table-cell>
          <table:table-cell office:value-type="float" office:value="2497538" table:style-name="ce33">
            <text:p>249753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eartwood RSC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ambridgeshire</text:p>
          </table:table-cell>
          <table:table-cell office:value-type="string" table:style-name="ce33">
            <text:p>East of England</text:p>
          </table:table-cell>
          <table:table-cell office:value-type="float" office:value="10224386" table:style-name="ce33">
            <text:p>10224386</text:p>
          </table:table-cell>
          <table:table-cell office:value-type="date" office:date-value="2022-05-09T00:00:00" table:style-name="ce34">
            <text:p>09/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01397&quot;;&quot;Ofsted Children's Home Webpage&quot;)" table:style-name="ce35">
            <text:p>Ofsted Children's Home Webpage</text:p>
          </table:table-cell>
          <table:table-cell office:value-type="float" office:value="2501397" table:style-name="ce33">
            <text:p>250139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Esland North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ttinghamshire</text:p>
          </table:table-cell>
          <table:table-cell office:value-type="string" table:style-name="ce33">
            <text:p>East Midlands</text:p>
          </table:table-cell>
          <table:table-cell office:value-type="float" office:value="10224389" table:style-name="ce33">
            <text:p>10224389</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01555&quot;;&quot;Ofsted Children's Home Webpage&quot;)" table:style-name="ce35">
            <text:p>Ofsted Children's Home Webpage</text:p>
          </table:table-cell>
          <table:table-cell office:value-type="float" office:value="2501555" table:style-name="ce33">
            <text:p>2501555</text:p>
          </table:table-cell>
          <table:table-cell office:value-type="string" table:style-name="ce33">
            <text:p>Active</text:p>
          </table:table-cell>
          <table:table-cell office:value-type="string" table:style-name="ce33">
            <text:p>Residential special school registered as a children's home</text:p>
          </table:table-cell>
          <table:table-cell office:value-type="string" table:style-name="ce33">
            <text:p>Private</text:p>
          </table:table-cell>
          <table:table-cell office:value-type="string" table:style-name="ce33">
            <text:p>Bryn Melyn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hropshire</text:p>
          </table:table-cell>
          <table:table-cell office:value-type="string" table:style-name="ce33">
            <text:p>West Midlands</text:p>
          </table:table-cell>
          <table:table-cell office:value-type="float" office:value="10224390" table:style-name="ce33">
            <text:p>10224390</text:p>
          </table:table-cell>
          <table:table-cell office:value-type="date" office:date-value="2022-05-11T00:00:00" table:style-name="ce34">
            <text:p>11/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02176&quot;;&quot;Ofsted Children's Home Webpage&quot;)" table:style-name="ce35">
            <text:p>Ofsted Children's Home Webpage</text:p>
          </table:table-cell>
          <table:table-cell office:value-type="float" office:value="2502176" table:style-name="ce33">
            <text:p>250217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Nuevavida N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urham</text:p>
          </table:table-cell>
          <table:table-cell office:value-type="string" table:style-name="ce33">
            <text:p>North East, Yorkshire and The Humber</text:p>
          </table:table-cell>
          <table:table-cell office:value-type="float" office:value="10224393" table:style-name="ce33">
            <text:p>10224393</text:p>
          </table:table-cell>
          <table:table-cell office:value-type="date" office:date-value="2022-05-25T00:00:00" table:style-name="ce34">
            <text:p>25/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03076&quot;;&quot;Ofsted Children's Home Webpage&quot;)" table:style-name="ce35">
            <text:p>Ofsted Children's Home Webpage</text:p>
          </table:table-cell>
          <table:table-cell office:value-type="float" office:value="2503076" table:style-name="ce33">
            <text:p>250307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ygge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affordshire</text:p>
          </table:table-cell>
          <table:table-cell office:value-type="string" table:style-name="ce33">
            <text:p>West Midlands</text:p>
          </table:table-cell>
          <table:table-cell office:value-type="float" office:value="10224401" table:style-name="ce33">
            <text:p>10224401</text:p>
          </table:table-cell>
          <table:table-cell office:value-type="date" office:date-value="2022-06-06T00:00:00" table:style-name="ce34">
            <text:p>06/06/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03915&quot;;&quot;Ofsted Children's Home Webpage&quot;)" table:style-name="ce35">
            <text:p>Ofsted Children's Home Webpage</text:p>
          </table:table-cell>
          <table:table-cell office:value-type="float" office:value="2503915" table:style-name="ce33">
            <text:p>250391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latinum Services For Children (residential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affordshire</text:p>
          </table:table-cell>
          <table:table-cell office:value-type="string" table:style-name="ce33">
            <text:p>West Midlands</text:p>
          </table:table-cell>
          <table:table-cell office:value-type="float" office:value="10224409" table:style-name="ce33">
            <text:p>10224409</text:p>
          </table:table-cell>
          <table:table-cell office:value-type="date" office:date-value="2022-06-15T00:00:00" table:style-name="ce34">
            <text:p>15/06/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505172&quot;;&quot;Ofsted Children's Home Webpage&quot;)" table:style-name="ce35">
            <text:p>Ofsted Children's Home Webpage</text:p>
          </table:table-cell>
          <table:table-cell office:value-type="float" office:value="2505172" table:style-name="ce33">
            <text:p>250517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uram Domi Solution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arrow</text:p>
          </table:table-cell>
          <table:table-cell office:value-type="string" table:style-name="ce33">
            <text:p>London</text:p>
          </table:table-cell>
          <table:table-cell office:value-type="float" office:value="10224414" table:style-name="ce33">
            <text:p>10224414</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07724&quot;;&quot;Ofsted Children's Home Webpage&quot;)" table:style-name="ce35">
            <text:p>Ofsted Children's Home Webpage</text:p>
          </table:table-cell>
          <table:table-cell office:value-type="float" office:value="2507724" table:style-name="ce33">
            <text:p>2507724</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Coventry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oventry</text:p>
          </table:table-cell>
          <table:table-cell office:value-type="string" table:style-name="ce33">
            <text:p>West Midlands</text:p>
          </table:table-cell>
          <table:table-cell office:value-type="float" office:value="10224423" table:style-name="ce33">
            <text:p>10224423</text:p>
          </table:table-cell>
          <table:table-cell office:value-type="date" office:date-value="2022-05-11T00:00:00" table:style-name="ce34">
            <text:p>11/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09300&quot;;&quot;Ofsted Children's Home Webpage&quot;)" table:style-name="ce35">
            <text:p>Ofsted Children's Home Webpage</text:p>
          </table:table-cell>
          <table:table-cell office:value-type="float" office:value="2509300" table:style-name="ce33">
            <text:p>250930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Witherslack Group</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arwickshire</text:p>
          </table:table-cell>
          <table:table-cell office:value-type="string" table:style-name="ce33">
            <text:p>West Midlands</text:p>
          </table:table-cell>
          <table:table-cell office:value-type="float" office:value="10224436" table:style-name="ce33">
            <text:p>10224436</text:p>
          </table:table-cell>
          <table:table-cell office:value-type="date" office:date-value="2022-04-12T00:00:00" table:style-name="ce34">
            <text:p>12/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10323&quot;;&quot;Ofsted Children's Home Webpage&quot;)" table:style-name="ce35">
            <text:p>Ofsted Children's Home Webpage</text:p>
          </table:table-cell>
          <table:table-cell office:value-type="float" office:value="2510323" table:style-name="ce33">
            <text:p>2510323</text:p>
          </table:table-cell>
          <table:table-cell office:value-type="string" table:style-name="ce33">
            <text:p>Active</text:p>
          </table:table-cell>
          <table:table-cell office:value-type="string" table:style-name="ce33">
            <text:p>Children's home</text:p>
          </table:table-cell>
          <table:table-cell office:value-type="string" table:style-name="ce33">
            <text:p>Voluntary</text:p>
          </table:table-cell>
          <table:table-cell office:value-type="string" table:style-name="ce33">
            <text:p>MacIntyre Care</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ertfordshire</text:p>
          </table:table-cell>
          <table:table-cell office:value-type="string" table:style-name="ce33">
            <text:p>East of England</text:p>
          </table:table-cell>
          <table:table-cell office:value-type="float" office:value="10224453" table:style-name="ce33">
            <text:p>10224453</text:p>
          </table:table-cell>
          <table:table-cell office:value-type="date" office:date-value="2022-04-27T00:00:00" table:style-name="ce34">
            <text:p>27/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10328&quot;;&quot;Ofsted Children's Home Webpage&quot;)" table:style-name="ce35">
            <text:p>Ofsted Children's Home Webpage</text:p>
          </table:table-cell>
          <table:table-cell office:value-type="float" office:value="2510328" table:style-name="ce33">
            <text:p>251032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and In Hand Childcare</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irmingham</text:p>
          </table:table-cell>
          <table:table-cell office:value-type="string" table:style-name="ce33">
            <text:p>West Midlands</text:p>
          </table:table-cell>
          <table:table-cell office:value-type="float" office:value="10224455" table:style-name="ce33">
            <text:p>10224455</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10604&quot;;&quot;Ofsted Children's Home Webpage&quot;)" table:style-name="ce35">
            <text:p>Ofsted Children's Home Webpage</text:p>
          </table:table-cell>
          <table:table-cell office:value-type="float" office:value="2510604" table:style-name="ce33">
            <text:p>251060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Nestlings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ury</text:p>
          </table:table-cell>
          <table:table-cell office:value-type="string" table:style-name="ce33">
            <text:p>North West</text:p>
          </table:table-cell>
          <table:table-cell office:value-type="float" office:value="10224456" table:style-name="ce33">
            <text:p>10224456</text:p>
          </table:table-cell>
          <table:table-cell office:value-type="date" office:date-value="2022-06-08T00:00:00" table:style-name="ce34">
            <text:p>08/06/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10847&quot;;&quot;Ofsted Children's Home Webpage&quot;)" table:style-name="ce35">
            <text:p>Ofsted Children's Home Webpage</text:p>
          </table:table-cell>
          <table:table-cell office:value-type="float" office:value="2510847" table:style-name="ce33">
            <text:p>251084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opscotch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4458" table:style-name="ce33">
            <text:p>10224458</text:p>
          </table:table-cell>
          <table:table-cell office:value-type="date" office:date-value="2022-04-12T00:00:00" table:style-name="ce34">
            <text:p>12/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11614&quot;;&quot;Ofsted Children's Home Webpage&quot;)" table:style-name="ce35">
            <text:p>Ofsted Children's Home Webpage</text:p>
          </table:table-cell>
          <table:table-cell office:value-type="float" office:value="2511614" table:style-name="ce33">
            <text:p>251161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Nurture Childcare Servic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4460" table:style-name="ce33">
            <text:p>10224460</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15380&quot;;&quot;Ofsted Children's Home Webpage&quot;)" table:style-name="ce35">
            <text:p>Ofsted Children's Home Webpage</text:p>
          </table:table-cell>
          <table:table-cell office:value-type="float" office:value="2515380" table:style-name="ce33">
            <text:p>251538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omes2inspi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est Northamptonshire</text:p>
          </table:table-cell>
          <table:table-cell office:value-type="string" table:style-name="ce33">
            <text:p>East Midlands</text:p>
          </table:table-cell>
          <table:table-cell office:value-type="float" office:value="10224469" table:style-name="ce33">
            <text:p>10224469</text:p>
          </table:table-cell>
          <table:table-cell office:value-type="date" office:date-value="2022-06-14T00:00:00" table:style-name="ce34">
            <text:p>14/06/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15609&quot;;&quot;Ofsted Children's Home Webpage&quot;)" table:style-name="ce35">
            <text:p>Ofsted Children's Home Webpage</text:p>
          </table:table-cell>
          <table:table-cell office:value-type="float" office:value="2515609" table:style-name="ce33">
            <text:p>251560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rogress Children's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oventry</text:p>
          </table:table-cell>
          <table:table-cell office:value-type="string" table:style-name="ce33">
            <text:p>West Midlands</text:p>
          </table:table-cell>
          <table:table-cell office:value-type="float" office:value="10224470" table:style-name="ce33">
            <text:p>10224470</text:p>
          </table:table-cell>
          <table:table-cell office:value-type="date" office:date-value="2022-06-14T00:00:00" table:style-name="ce34">
            <text:p>14/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16553&quot;;&quot;Ofsted Children's Home Webpage&quot;)" table:style-name="ce35">
            <text:p>Ofsted Children's Home Webpage</text:p>
          </table:table-cell>
          <table:table-cell office:value-type="float" office:value="2516553" table:style-name="ce33">
            <text:p>251655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eacon Child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irmingham</text:p>
          </table:table-cell>
          <table:table-cell office:value-type="string" table:style-name="ce33">
            <text:p>West Midlands</text:p>
          </table:table-cell>
          <table:table-cell office:value-type="float" office:value="10237372" table:style-name="ce33">
            <text:p>10237372</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16553&quot;;&quot;Ofsted Children's Home Webpage&quot;)" table:style-name="ce35">
            <text:p>Ofsted Children's Home Webpage</text:p>
          </table:table-cell>
          <table:table-cell office:value-type="float" office:value="2516553" table:style-name="ce33">
            <text:p>251655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eacon Child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irmingham</text:p>
          </table:table-cell>
          <table:table-cell office:value-type="string" table:style-name="ce33">
            <text:p>West Midlands</text:p>
          </table:table-cell>
          <table:table-cell office:value-type="float" office:value="10224473" table:style-name="ce33">
            <text:p>10224473</text:p>
          </table:table-cell>
          <table:table-cell office:value-type="date" office:date-value="2022-04-11T00:00:00" table:style-name="ce34">
            <text:p>11/04/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519919&quot;;&quot;Ofsted Children's Home Webpage&quot;)" table:style-name="ce35">
            <text:p>Ofsted Children's Home Webpage</text:p>
          </table:table-cell>
          <table:table-cell office:value-type="float" office:value="2519919" table:style-name="ce33">
            <text:p>251991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Nisa Care Hom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irmingham</text:p>
          </table:table-cell>
          <table:table-cell office:value-type="string" table:style-name="ce33">
            <text:p>West Midlands</text:p>
          </table:table-cell>
          <table:table-cell office:value-type="float" office:value="10224487" table:style-name="ce33">
            <text:p>10224487</text:p>
          </table:table-cell>
          <table:table-cell office:value-type="date" office:date-value="2022-05-25T00:00:00" table:style-name="ce34">
            <text:p>25/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22796&quot;;&quot;Ofsted Children's Home Webpage&quot;)" table:style-name="ce35">
            <text:p>Ofsted Children's Home Webpage</text:p>
          </table:table-cell>
          <table:table-cell office:value-type="float" office:value="2522796" table:style-name="ce33">
            <text:p>252279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Florinee Hom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Peterborough</text:p>
          </table:table-cell>
          <table:table-cell office:value-type="string" table:style-name="ce33">
            <text:p>East of England</text:p>
          </table:table-cell>
          <table:table-cell office:value-type="float" office:value="10224491" table:style-name="ce33">
            <text:p>10224491</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Outstanding</text:p>
          </table:table-cell>
          <table:table-cell table:style-name="ce33"/>
          <table:table-cell office:value-type="string" table:style-name="ce33">
            <text:p>Good</text:p>
          </table:table-cell>
          <table:table-cell office:value-type="string" table:style-name="ce33">
            <text:p>Outstanding</text:p>
          </table:table-cell>
          <table:table-cell table:number-columns-repeated="16364"/>
        </table:table-row>
        <table:table-row table:style-name="ro7">
          <table:table-cell office:value-type="string" office:string-value="Ofsted Children's Home Webpage" table:formula="of:=HYPERLINK(&quot;https://reports.beta.ofsted.gov.uk/provider/2/2527312&quot;;&quot;Ofsted Children's Home Webpage&quot;)" table:style-name="ce35">
            <text:p>Ofsted Children's Home Webpage</text:p>
          </table:table-cell>
          <table:table-cell office:value-type="float" office:value="2527312" table:style-name="ce33">
            <text:p>252731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One To One Crisis Intervention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evon</text:p>
          </table:table-cell>
          <table:table-cell office:value-type="string" table:style-name="ce33">
            <text:p>South West</text:p>
          </table:table-cell>
          <table:table-cell office:value-type="float" office:value="10224510" table:style-name="ce33">
            <text:p>10224510</text:p>
          </table:table-cell>
          <table:table-cell office:value-type="date" office:date-value="2022-05-25T00:00:00" table:style-name="ce34">
            <text:p>25/05/2022</text:p>
          </table:table-cell>
          <table:table-cell office:value-type="string" table:style-name="ce33">
            <text:p>Full inspection</text:p>
          </table:table-cell>
          <table:table-cell office:value-type="string" table:style-name="ce33">
            <text:p>Outstanding</text:p>
          </table:table-cell>
          <table:table-cell table:style-name="ce33"/>
          <table:table-cell office:value-type="string" table:style-name="ce33">
            <text:p>Outstanding</text:p>
          </table:table-cell>
          <table:table-cell office:value-type="string" table:style-name="ce33">
            <text:p>Outstanding</text:p>
          </table:table-cell>
          <table:table-cell table:number-columns-repeated="16364"/>
        </table:table-row>
        <table:table-row table:style-name="ro7">
          <table:table-cell office:value-type="string" office:string-value="Ofsted Children's Home Webpage" table:formula="of:=HYPERLINK(&quot;https://reports.beta.ofsted.gov.uk/provider/2/2527654&quot;;&quot;Ofsted Children's Home Webpage&quot;)" table:style-name="ce35">
            <text:p>Ofsted Children's Home Webpage</text:p>
          </table:table-cell>
          <table:table-cell office:value-type="float" office:value="2527654" table:style-name="ce33">
            <text:p>252765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apin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irral</text:p>
          </table:table-cell>
          <table:table-cell office:value-type="string" table:style-name="ce33">
            <text:p>North West</text:p>
          </table:table-cell>
          <table:table-cell office:value-type="float" office:value="10224512" table:style-name="ce33">
            <text:p>10224512</text:p>
          </table:table-cell>
          <table:table-cell office:value-type="date" office:date-value="2022-04-19T00:00:00" table:style-name="ce34">
            <text:p>19/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28141&quot;;&quot;Ofsted Children's Home Webpage&quot;)" table:style-name="ce35">
            <text:p>Ofsted Children's Home Webpage</text:p>
          </table:table-cell>
          <table:table-cell office:value-type="float" office:value="2528141" table:style-name="ce33">
            <text:p>252814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opscotch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4514" table:style-name="ce33">
            <text:p>10224514</text:p>
          </table:table-cell>
          <table:table-cell office:value-type="date" office:date-value="2022-04-12T00:00:00" table:style-name="ce34">
            <text:p>12/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28486&quot;;&quot;Ofsted Children's Home Webpage&quot;)" table:style-name="ce35">
            <text:p>Ofsted Children's Home Webpage</text:p>
          </table:table-cell>
          <table:table-cell office:value-type="float" office:value="2528486" table:style-name="ce33">
            <text:p>252848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Mutual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evon</text:p>
          </table:table-cell>
          <table:table-cell office:value-type="string" table:style-name="ce33">
            <text:p>South West</text:p>
          </table:table-cell>
          <table:table-cell office:value-type="float" office:value="10224516" table:style-name="ce33">
            <text:p>10224516</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529331&quot;;&quot;Ofsted Children's Home Webpage&quot;)" table:style-name="ce35">
            <text:p>Ofsted Children's Home Webpage</text:p>
          </table:table-cell>
          <table:table-cell office:value-type="float" office:value="2529331" table:style-name="ce33">
            <text:p>252933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ssure Care Hom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ampshire</text:p>
          </table:table-cell>
          <table:table-cell office:value-type="string" table:style-name="ce33">
            <text:p>South East</text:p>
          </table:table-cell>
          <table:table-cell office:value-type="float" office:value="10224519" table:style-name="ce33">
            <text:p>10224519</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534102&quot;;&quot;Ofsted Children's Home Webpage&quot;)" table:style-name="ce35">
            <text:p>Ofsted Children's Home Webpage</text:p>
          </table:table-cell>
          <table:table-cell office:value-type="float" office:value="2534102" table:style-name="ce33">
            <text:p>253410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Impact Childcare and Education Ltd<text:s/></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urham</text:p>
          </table:table-cell>
          <table:table-cell office:value-type="string" table:style-name="ce33">
            <text:p>North East, Yorkshire and The Humber</text:p>
          </table:table-cell>
          <table:table-cell office:value-type="float" office:value="10224545" table:style-name="ce33">
            <text:p>10224545</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34215&quot;;&quot;Ofsted Children's Home Webpage&quot;)" table:style-name="ce35">
            <text:p>Ofsted Children's Home Webpage</text:p>
          </table:table-cell>
          <table:table-cell office:value-type="float" office:value="2534215" table:style-name="ce33">
            <text:p>2534215</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Shropshire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hropshire</text:p>
          </table:table-cell>
          <table:table-cell office:value-type="string" table:style-name="ce33">
            <text:p>West Midlands</text:p>
          </table:table-cell>
          <table:table-cell office:value-type="float" office:value="10224548" table:style-name="ce33">
            <text:p>10224548</text:p>
          </table:table-cell>
          <table:table-cell office:value-type="date" office:date-value="2022-06-14T00:00:00" table:style-name="ce34">
            <text:p>14/06/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34827&quot;;&quot;Ofsted Children's Home Webpage&quot;)" table:style-name="ce35">
            <text:p>Ofsted Children's Home Webpage</text:p>
          </table:table-cell>
          <table:table-cell office:value-type="float" office:value="2534827" table:style-name="ce33">
            <text:p>253482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entral Bedfordshire</text:p>
          </table:table-cell>
          <table:table-cell office:value-type="string" table:style-name="ce33">
            <text:p>East of England</text:p>
          </table:table-cell>
          <table:table-cell office:value-type="float" office:value="10224554" table:style-name="ce33">
            <text:p>10224554</text:p>
          </table:table-cell>
          <table:table-cell office:value-type="date" office:date-value="2022-05-26T00:00:00" table:style-name="ce34">
            <text:p>26/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Outstanding</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34829&quot;;&quot;Ofsted Children's Home Webpage&quot;)" table:style-name="ce35">
            <text:p>Ofsted Children's Home Webpage</text:p>
          </table:table-cell>
          <table:table-cell office:value-type="float" office:value="2534829" table:style-name="ce33">
            <text:p>253482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Nurture Childcare Servic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4555" table:style-name="ce33">
            <text:p>10224555</text:p>
          </table:table-cell>
          <table:table-cell office:value-type="date" office:date-value="2022-06-08T00:00:00" table:style-name="ce34">
            <text:p>08/06/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535166&quot;;&quot;Ofsted Children's Home Webpage&quot;)" table:style-name="ce35">
            <text:p>Ofsted Children's Home Webpage</text:p>
          </table:table-cell>
          <table:table-cell office:value-type="float" office:value="2535166" table:style-name="ce33">
            <text:p>253516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spris Children's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iltshire</text:p>
          </table:table-cell>
          <table:table-cell office:value-type="string" table:style-name="ce33">
            <text:p>South West</text:p>
          </table:table-cell>
          <table:table-cell office:value-type="float" office:value="10224556" table:style-name="ce33">
            <text:p>10224556</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Requires improvement to be 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39201&quot;;&quot;Ofsted Children's Home Webpage&quot;)" table:style-name="ce35">
            <text:p>Ofsted Children's Home Webpage</text:p>
          </table:table-cell>
          <table:table-cell office:value-type="float" office:value="2539201" table:style-name="ce33">
            <text:p>253920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Esland North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ttinghamshire</text:p>
          </table:table-cell>
          <table:table-cell office:value-type="string" table:style-name="ce33">
            <text:p>East Midlands</text:p>
          </table:table-cell>
          <table:table-cell office:value-type="float" office:value="10224576" table:style-name="ce33">
            <text:p>10224576</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Outstanding</text:p>
          </table:table-cell>
          <table:table-cell table:number-columns-repeated="16364"/>
        </table:table-row>
        <table:table-row table:style-name="ro7">
          <table:table-cell office:value-type="string" office:string-value="Ofsted Children's Home Webpage" table:formula="of:=HYPERLINK(&quot;https://reports.beta.ofsted.gov.uk/provider/2/2540658&quot;;&quot;Ofsted Children's Home Webpage&quot;)" table:style-name="ce35">
            <text:p>Ofsted Children's Home Webpage</text:p>
          </table:table-cell>
          <table:table-cell office:value-type="float" office:value="2540658" table:style-name="ce33">
            <text:p>254065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Tressell Hom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irral</text:p>
          </table:table-cell>
          <table:table-cell office:value-type="string" table:style-name="ce33">
            <text:p>North West</text:p>
          </table:table-cell>
          <table:table-cell office:value-type="float" office:value="10224585" table:style-name="ce33">
            <text:p>10224585</text:p>
          </table:table-cell>
          <table:table-cell office:value-type="date" office:date-value="2022-05-11T00:00:00" table:style-name="ce34">
            <text:p>11/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41033&quot;;&quot;Ofsted Children's Home Webpage&quot;)" table:style-name="ce35">
            <text:p>Ofsted Children's Home Webpage</text:p>
          </table:table-cell>
          <table:table-cell office:value-type="float" office:value="2541033" table:style-name="ce33">
            <text:p>254103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ure Care Hom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Trafford</text:p>
          </table:table-cell>
          <table:table-cell office:value-type="string" table:style-name="ce33">
            <text:p>North West</text:p>
          </table:table-cell>
          <table:table-cell office:value-type="float" office:value="10224587" table:style-name="ce33">
            <text:p>10224587</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Outstanding</text:p>
          </table:table-cell>
          <table:table-cell table:number-columns-repeated="16364"/>
        </table:table-row>
        <table:table-row table:style-name="ro7">
          <table:table-cell office:value-type="string" office:string-value="Ofsted Children's Home Webpage" table:formula="of:=HYPERLINK(&quot;https://reports.beta.ofsted.gov.uk/provider/2/2541467&quot;;&quot;Ofsted Children's Home Webpage&quot;)" table:style-name="ce35">
            <text:p>Ofsted Children's Home Webpage</text:p>
          </table:table-cell>
          <table:table-cell office:value-type="float" office:value="2541467" table:style-name="ce33">
            <text:p>254146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arnardo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iverpool</text:p>
          </table:table-cell>
          <table:table-cell office:value-type="string" table:style-name="ce33">
            <text:p>North West</text:p>
          </table:table-cell>
          <table:table-cell office:value-type="float" office:value="10224590" table:style-name="ce33">
            <text:p>10224590</text:p>
          </table:table-cell>
          <table:table-cell office:value-type="date" office:date-value="2022-04-05T00:00:00" table:style-name="ce34">
            <text:p>05/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45027&quot;;&quot;Ofsted Children's Home Webpage&quot;)" table:style-name="ce35">
            <text:p>Ofsted Children's Home Webpage</text:p>
          </table:table-cell>
          <table:table-cell office:value-type="float" office:value="2545027" table:style-name="ce33">
            <text:p>254502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Discovered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est Northamptonshire</text:p>
          </table:table-cell>
          <table:table-cell office:value-type="string" table:style-name="ce33">
            <text:p>East Midlands</text:p>
          </table:table-cell>
          <table:table-cell office:value-type="float" office:value="10224602" table:style-name="ce33">
            <text:p>10224602</text:p>
          </table:table-cell>
          <table:table-cell office:value-type="date" office:date-value="2022-04-20T00:00:00" table:style-name="ce34">
            <text:p>20/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46172&quot;;&quot;Ofsted Children's Home Webpage&quot;)" table:style-name="ce35">
            <text:p>Ofsted Children's Home Webpage</text:p>
          </table:table-cell>
          <table:table-cell office:value-type="float" office:value="2546172" table:style-name="ce33">
            <text:p>254617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eacon Child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irmingham</text:p>
          </table:table-cell>
          <table:table-cell office:value-type="string" table:style-name="ce33">
            <text:p>West Midlands</text:p>
          </table:table-cell>
          <table:table-cell office:value-type="float" office:value="10224606" table:style-name="ce33">
            <text:p>10224606</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46196&quot;;&quot;Ofsted Children's Home Webpage&quot;)" table:style-name="ce35">
            <text:p>Ofsted Children's Home Webpage</text:p>
          </table:table-cell>
          <table:table-cell office:value-type="float" office:value="2546196" table:style-name="ce33">
            <text:p>254619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Jasper Education And Support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ssex</text:p>
          </table:table-cell>
          <table:table-cell office:value-type="string" table:style-name="ce33">
            <text:p>East of England</text:p>
          </table:table-cell>
          <table:table-cell office:value-type="float" office:value="10224607" table:style-name="ce33">
            <text:p>10224607</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46476&quot;;&quot;Ofsted Children's Home Webpage&quot;)" table:style-name="ce35">
            <text:p>Ofsted Children's Home Webpage</text:p>
          </table:table-cell>
          <table:table-cell office:value-type="float" office:value="2546476" table:style-name="ce33">
            <text:p>254647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lcot Services for Children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est Berkshire</text:p>
          </table:table-cell>
          <table:table-cell office:value-type="string" table:style-name="ce33">
            <text:p>South East</text:p>
          </table:table-cell>
          <table:table-cell office:value-type="float" office:value="10224609" table:style-name="ce33">
            <text:p>10224609</text:p>
          </table:table-cell>
          <table:table-cell office:value-type="date" office:date-value="2022-05-30T00:00:00" table:style-name="ce34">
            <text:p>30/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548333&quot;;&quot;Ofsted Children's Home Webpage&quot;)" table:style-name="ce35">
            <text:p>Ofsted Children's Home Webpage</text:p>
          </table:table-cell>
          <table:table-cell office:value-type="float" office:value="2548333" table:style-name="ce33">
            <text:p>254833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aven Care Group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irmingham</text:p>
          </table:table-cell>
          <table:table-cell office:value-type="string" table:style-name="ce33">
            <text:p>West Midlands</text:p>
          </table:table-cell>
          <table:table-cell office:value-type="float" office:value="10239611" table:style-name="ce33">
            <text:p>10239611</text:p>
          </table:table-cell>
          <table:table-cell office:value-type="date" office:date-value="2022-06-08T00:00:00" table:style-name="ce34">
            <text:p>08/06/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548333&quot;;&quot;Ofsted Children's Home Webpage&quot;)" table:style-name="ce35">
            <text:p>Ofsted Children's Home Webpage</text:p>
          </table:table-cell>
          <table:table-cell office:value-type="float" office:value="2548333" table:style-name="ce33">
            <text:p>254833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aven Care Group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irmingham</text:p>
          </table:table-cell>
          <table:table-cell office:value-type="string" table:style-name="ce33">
            <text:p>West Midlands</text:p>
          </table:table-cell>
          <table:table-cell office:value-type="float" office:value="10224621" table:style-name="ce33">
            <text:p>10224621</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548569&quot;;&quot;Ofsted Children's Home Webpage&quot;)" table:style-name="ce35">
            <text:p>Ofsted Children's Home Webpage</text:p>
          </table:table-cell>
          <table:table-cell office:value-type="float" office:value="2548569" table:style-name="ce33">
            <text:p>2548569</text:p>
          </table:table-cell>
          <table:table-cell office:value-type="string" table:style-name="ce33">
            <text:p>Active</text:p>
          </table:table-cell>
          <table:table-cell office:value-type="string" table:style-name="ce33">
            <text:p>Children's home</text:p>
          </table:table-cell>
          <table:table-cell office:value-type="string" table:style-name="ce33">
            <text:p>Voluntary</text:p>
          </table:table-cell>
          <table:table-cell office:value-type="string" table:style-name="ce33">
            <text:p>Worcestershire Children First</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orcestershire</text:p>
          </table:table-cell>
          <table:table-cell office:value-type="string" table:style-name="ce33">
            <text:p>West Midlands</text:p>
          </table:table-cell>
          <table:table-cell office:value-type="float" office:value="10236863" table:style-name="ce33">
            <text:p>10236863</text:p>
          </table:table-cell>
          <table:table-cell office:value-type="date" office:date-value="2022-05-10T00:00:00" table:style-name="ce34">
            <text:p>10/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548571&quot;;&quot;Ofsted Children's Home Webpage&quot;)" table:style-name="ce35">
            <text:p>Ofsted Children's Home Webpage</text:p>
          </table:table-cell>
          <table:table-cell office:value-type="float" office:value="2548571" table:style-name="ce33">
            <text:p>2548571</text:p>
          </table:table-cell>
          <table:table-cell office:value-type="string" table:style-name="ce33">
            <text:p>Active</text:p>
          </table:table-cell>
          <table:table-cell office:value-type="string" table:style-name="ce33">
            <text:p>Children's home</text:p>
          </table:table-cell>
          <table:table-cell office:value-type="string" table:style-name="ce33">
            <text:p>Voluntary</text:p>
          </table:table-cell>
          <table:table-cell office:value-type="string" table:style-name="ce33">
            <text:p>Worcestershire Children First</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orcestershire</text:p>
          </table:table-cell>
          <table:table-cell office:value-type="string" table:style-name="ce33">
            <text:p>West Midlands</text:p>
          </table:table-cell>
          <table:table-cell office:value-type="float" office:value="10238149" table:style-name="ce33">
            <text:p>10238149</text:p>
          </table:table-cell>
          <table:table-cell office:value-type="date" office:date-value="2022-04-22T00:00:00" table:style-name="ce34">
            <text:p>22/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550082&quot;;&quot;Ofsted Children's Home Webpage&quot;)" table:style-name="ce35">
            <text:p>Ofsted Children's Home Webpage</text:p>
          </table:table-cell>
          <table:table-cell office:value-type="float" office:value="2550082" table:style-name="ce33">
            <text:p>255008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Oaktree Child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lackpool</text:p>
          </table:table-cell>
          <table:table-cell office:value-type="string" table:style-name="ce33">
            <text:p>North West</text:p>
          </table:table-cell>
          <table:table-cell office:value-type="float" office:value="10224632" table:style-name="ce33">
            <text:p>10224632</text:p>
          </table:table-cell>
          <table:table-cell office:value-type="date" office:date-value="2022-04-27T00:00:00" table:style-name="ce34">
            <text:p>27/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50526&quot;;&quot;Ofsted Children's Home Webpage&quot;)" table:style-name="ce35">
            <text:p>Ofsted Children's Home Webpage</text:p>
          </table:table-cell>
          <table:table-cell office:value-type="float" office:value="2550526" table:style-name="ce33">
            <text:p>2550526</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Hull Ci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ingston upon Hull</text:p>
          </table:table-cell>
          <table:table-cell office:value-type="string" table:style-name="ce33">
            <text:p>North East, Yorkshire and The Humber</text:p>
          </table:table-cell>
          <table:table-cell office:value-type="float" office:value="10224633" table:style-name="ce33">
            <text:p>10224633</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Outstanding</text:p>
          </table:table-cell>
          <table:table-cell table:style-name="ce33"/>
          <table:table-cell office:value-type="string" table:style-name="ce33">
            <text:p>Outstanding</text:p>
          </table:table-cell>
          <table:table-cell office:value-type="string" table:style-name="ce33">
            <text:p>Outstanding</text:p>
          </table:table-cell>
          <table:table-cell table:number-columns-repeated="16364"/>
        </table:table-row>
        <table:table-row table:style-name="ro7">
          <table:table-cell office:value-type="string" office:string-value="Ofsted Children's Home Webpage" table:formula="of:=HYPERLINK(&quot;https://reports.beta.ofsted.gov.uk/provider/2/2552579&quot;;&quot;Ofsted Children's Home Webpage&quot;)" table:style-name="ce35">
            <text:p>Ofsted Children's Home Webpage</text:p>
          </table:table-cell>
          <table:table-cell office:value-type="float" office:value="2552579" table:style-name="ce33">
            <text:p>255257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hildren Of The Mangrov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Merton</text:p>
          </table:table-cell>
          <table:table-cell office:value-type="string" table:style-name="ce33">
            <text:p>London</text:p>
          </table:table-cell>
          <table:table-cell office:value-type="float" office:value="10243005" table:style-name="ce33">
            <text:p>10243005</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553536&quot;;&quot;Ofsted Children's Home Webpage&quot;)" table:style-name="ce35">
            <text:p>Ofsted Children's Home Webpage</text:p>
          </table:table-cell>
          <table:table-cell office:value-type="float" office:value="2553536" table:style-name="ce33">
            <text:p>255353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pex Childrens Servic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igan</text:p>
          </table:table-cell>
          <table:table-cell office:value-type="string" table:style-name="ce33">
            <text:p>North West</text:p>
          </table:table-cell>
          <table:table-cell office:value-type="float" office:value="10224642" table:style-name="ce33">
            <text:p>10224642</text:p>
          </table:table-cell>
          <table:table-cell office:value-type="date" office:date-value="2022-04-05T00:00:00" table:style-name="ce34">
            <text:p>05/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54918&quot;;&quot;Ofsted Children's Home Webpage&quot;)" table:style-name="ce35">
            <text:p>Ofsted Children's Home Webpage</text:p>
          </table:table-cell>
          <table:table-cell office:value-type="float" office:value="2554918" table:style-name="ce33">
            <text:p>255491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orizon Care and Education Group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heshire East</text:p>
          </table:table-cell>
          <table:table-cell office:value-type="string" table:style-name="ce33">
            <text:p>North West</text:p>
          </table:table-cell>
          <table:table-cell office:value-type="float" office:value="10224646" table:style-name="ce33">
            <text:p>10224646</text:p>
          </table:table-cell>
          <table:table-cell office:value-type="date" office:date-value="2022-04-20T00:00:00" table:style-name="ce34">
            <text:p>20/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55505&quot;;&quot;Ofsted Children's Home Webpage&quot;)" table:style-name="ce35">
            <text:p>Ofsted Children's Home Webpage</text:p>
          </table:table-cell>
          <table:table-cell office:value-type="float" office:value="2555505" table:style-name="ce33">
            <text:p>255550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spiration Hous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incolnshire</text:p>
          </table:table-cell>
          <table:table-cell office:value-type="string" table:style-name="ce33">
            <text:p>East Midlands</text:p>
          </table:table-cell>
          <table:table-cell office:value-type="float" office:value="10224647" table:style-name="ce33">
            <text:p>10224647</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56338&quot;;&quot;Ofsted Children's Home Webpage&quot;)" table:style-name="ce35">
            <text:p>Ofsted Children's Home Webpage</text:p>
          </table:table-cell>
          <table:table-cell office:value-type="float" office:value="2556338" table:style-name="ce33">
            <text:p>255633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TTLR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est Northamptonshire</text:p>
          </table:table-cell>
          <table:table-cell office:value-type="string" table:style-name="ce33">
            <text:p>East Midlands</text:p>
          </table:table-cell>
          <table:table-cell office:value-type="float" office:value="10224649" table:style-name="ce33">
            <text:p>10224649</text:p>
          </table:table-cell>
          <table:table-cell office:value-type="date" office:date-value="2022-04-12T00:00:00" table:style-name="ce34">
            <text:p>12/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556338&quot;;&quot;Ofsted Children's Home Webpage&quot;)" table:style-name="ce35">
            <text:p>Ofsted Children's Home Webpage</text:p>
          </table:table-cell>
          <table:table-cell office:value-type="float" office:value="2556338" table:style-name="ce33">
            <text:p>255633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TTLR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est Northamptonshire</text:p>
          </table:table-cell>
          <table:table-cell office:value-type="string" table:style-name="ce33">
            <text:p>East Midlands</text:p>
          </table:table-cell>
          <table:table-cell office:value-type="float" office:value="10238364" table:style-name="ce33">
            <text:p>10238364</text:p>
          </table:table-cell>
          <table:table-cell office:value-type="date" office:date-value="2022-06-16T00:00:00" table:style-name="ce34">
            <text:p>16/06/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556596&quot;;&quot;Ofsted Children's Home Webpage&quot;)" table:style-name="ce35">
            <text:p>Ofsted Children's Home Webpage</text:p>
          </table:table-cell>
          <table:table-cell office:value-type="float" office:value="2556596" table:style-name="ce33">
            <text:p>255659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arrington</text:p>
          </table:table-cell>
          <table:table-cell office:value-type="string" table:style-name="ce33">
            <text:p>North West</text:p>
          </table:table-cell>
          <table:table-cell office:value-type="float" office:value="10224651" table:style-name="ce33">
            <text:p>10224651</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57064&quot;;&quot;Ofsted Children's Home Webpage&quot;)" table:style-name="ce35">
            <text:p>Ofsted Children's Home Webpage</text:p>
          </table:table-cell>
          <table:table-cell office:value-type="float" office:value="2557064" table:style-name="ce33">
            <text:p>255706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Triangle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lackpool</text:p>
          </table:table-cell>
          <table:table-cell office:value-type="string" table:style-name="ce33">
            <text:p>North West</text:p>
          </table:table-cell>
          <table:table-cell office:value-type="float" office:value="10224652" table:style-name="ce33">
            <text:p>10224652</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558515&quot;;&quot;Ofsted Children's Home Webpage&quot;)" table:style-name="ce35">
            <text:p>Ofsted Children's Home Webpage</text:p>
          </table:table-cell>
          <table:table-cell office:value-type="float" office:value="2558515" table:style-name="ce33">
            <text:p>255851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shwood Childrens Care Hom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erbyshire</text:p>
          </table:table-cell>
          <table:table-cell office:value-type="string" table:style-name="ce33">
            <text:p>East Midlands</text:p>
          </table:table-cell>
          <table:table-cell office:value-type="float" office:value="10224659" table:style-name="ce33">
            <text:p>10224659</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58682&quot;;&quot;Ofsted Children's Home Webpage&quot;)" table:style-name="ce35">
            <text:p>Ofsted Children's Home Webpage</text:p>
          </table:table-cell>
          <table:table-cell office:value-type="float" office:value="2558682" table:style-name="ce33">
            <text:p>2558682</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Shropshire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hropshire</text:p>
          </table:table-cell>
          <table:table-cell office:value-type="string" table:style-name="ce33">
            <text:p>West Midlands</text:p>
          </table:table-cell>
          <table:table-cell office:value-type="float" office:value="10224661" table:style-name="ce33">
            <text:p>10224661</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59317&quot;;&quot;Ofsted Children's Home Webpage&quot;)" table:style-name="ce35">
            <text:p>Ofsted Children's Home Webpage</text:p>
          </table:table-cell>
          <table:table-cell office:value-type="float" office:value="2559317" table:style-name="ce33">
            <text:p>255931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Omega Care Group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efton</text:p>
          </table:table-cell>
          <table:table-cell office:value-type="string" table:style-name="ce33">
            <text:p>North West</text:p>
          </table:table-cell>
          <table:table-cell office:value-type="float" office:value="10224665" table:style-name="ce33">
            <text:p>10224665</text:p>
          </table:table-cell>
          <table:table-cell office:value-type="date" office:date-value="2022-04-05T00:00:00" table:style-name="ce34">
            <text:p>05/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560305&quot;;&quot;Ofsted Children's Home Webpage&quot;)" table:style-name="ce35">
            <text:p>Ofsted Children's Home Webpage</text:p>
          </table:table-cell>
          <table:table-cell office:value-type="float" office:value="2560305" table:style-name="ce33">
            <text:p>256030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lossom Care Group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andwell</text:p>
          </table:table-cell>
          <table:table-cell office:value-type="string" table:style-name="ce33">
            <text:p>West Midlands</text:p>
          </table:table-cell>
          <table:table-cell office:value-type="float" office:value="10226550" table:style-name="ce33">
            <text:p>10226550</text:p>
          </table:table-cell>
          <table:table-cell office:value-type="date" office:date-value="2022-04-06T00:00:00" table:style-name="ce34">
            <text:p>06/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560639&quot;;&quot;Ofsted Children's Home Webpage&quot;)" table:style-name="ce35">
            <text:p>Ofsted Children's Home Webpage</text:p>
          </table:table-cell>
          <table:table-cell office:value-type="float" office:value="2560639" table:style-name="ce33">
            <text:p>256063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Meadows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irklees</text:p>
          </table:table-cell>
          <table:table-cell office:value-type="string" table:style-name="ce33">
            <text:p>North East, Yorkshire and The Humber</text:p>
          </table:table-cell>
          <table:table-cell office:value-type="float" office:value="10224667" table:style-name="ce33">
            <text:p>10224667</text:p>
          </table:table-cell>
          <table:table-cell office:value-type="date" office:date-value="2022-06-08T00:00:00" table:style-name="ce34">
            <text:p>08/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61020&quot;;&quot;Ofsted Children's Home Webpage&quot;)" table:style-name="ce35">
            <text:p>Ofsted Children's Home Webpage</text:p>
          </table:table-cell>
          <table:table-cell office:value-type="float" office:value="2561020" table:style-name="ce33">
            <text:p>256102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lue Mountain Hom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erby</text:p>
          </table:table-cell>
          <table:table-cell office:value-type="string" table:style-name="ce33">
            <text:p>East Midlands</text:p>
          </table:table-cell>
          <table:table-cell office:value-type="float" office:value="10224669" table:style-name="ce33">
            <text:p>10224669</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61501&quot;;&quot;Ofsted Children's Home Webpage&quot;)" table:style-name="ce35">
            <text:p>Ofsted Children's Home Webpage</text:p>
          </table:table-cell>
          <table:table-cell office:value-type="float" office:value="2561501" table:style-name="ce33">
            <text:p>256150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Smartcare Services</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nfield</text:p>
          </table:table-cell>
          <table:table-cell office:value-type="string" table:style-name="ce33">
            <text:p>London</text:p>
          </table:table-cell>
          <table:table-cell office:value-type="float" office:value="10224670" table:style-name="ce33">
            <text:p>10224670</text:p>
          </table:table-cell>
          <table:table-cell office:value-type="date" office:date-value="2022-04-20T00:00:00" table:style-name="ce34">
            <text:p>20/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63216&quot;;&quot;Ofsted Children's Home Webpage&quot;)" table:style-name="ce35">
            <text:p>Ofsted Children's Home Webpage</text:p>
          </table:table-cell>
          <table:table-cell office:value-type="float" office:value="2563216" table:style-name="ce33">
            <text:p>2563216</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North East Lincolnshire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th East Lincolnshire</text:p>
          </table:table-cell>
          <table:table-cell office:value-type="string" table:style-name="ce33">
            <text:p>North East, Yorkshire and The Humber</text:p>
          </table:table-cell>
          <table:table-cell office:value-type="float" office:value="10224680" table:style-name="ce33">
            <text:p>10224680</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566488&quot;;&quot;Ofsted Children's Home Webpage&quot;)" table:style-name="ce35">
            <text:p>Ofsted Children's Home Webpage</text:p>
          </table:table-cell>
          <table:table-cell office:value-type="float" office:value="2566488" table:style-name="ce33">
            <text:p>256648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Juventas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folk</text:p>
          </table:table-cell>
          <table:table-cell office:value-type="string" table:style-name="ce33">
            <text:p>East of England</text:p>
          </table:table-cell>
          <table:table-cell office:value-type="float" office:value="10224692" table:style-name="ce33">
            <text:p>10224692</text:p>
          </table:table-cell>
          <table:table-cell office:value-type="date" office:date-value="2022-04-04T00:00:00" table:style-name="ce34">
            <text:p>04/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67272&quot;;&quot;Ofsted Children's Home Webpage&quot;)" table:style-name="ce35">
            <text:p>Ofsted Children's Home Webpage</text:p>
          </table:table-cell>
          <table:table-cell office:value-type="float" office:value="2567272" table:style-name="ce33">
            <text:p>256727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Omega Care Group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nowsley</text:p>
          </table:table-cell>
          <table:table-cell office:value-type="string" table:style-name="ce33">
            <text:p>North West</text:p>
          </table:table-cell>
          <table:table-cell office:value-type="float" office:value="10224695" table:style-name="ce33">
            <text:p>10224695</text:p>
          </table:table-cell>
          <table:table-cell office:value-type="date" office:date-value="2022-04-06T00:00:00" table:style-name="ce34">
            <text:p>06/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69358&quot;;&quot;Ofsted Children's Home Webpage&quot;)" table:style-name="ce35">
            <text:p>Ofsted Children's Home Webpage</text:p>
          </table:table-cell>
          <table:table-cell office:value-type="float" office:value="2569358" table:style-name="ce33">
            <text:p>256935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MO N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underland</text:p>
          </table:table-cell>
          <table:table-cell office:value-type="string" table:style-name="ce33">
            <text:p>North East, Yorkshire and The Humber</text:p>
          </table:table-cell>
          <table:table-cell office:value-type="float" office:value="10224708" table:style-name="ce33">
            <text:p>10224708</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69520&quot;;&quot;Ofsted Children's Home Webpage&quot;)" table:style-name="ce35">
            <text:p>Ofsted Children's Home Webpage</text:p>
          </table:table-cell>
          <table:table-cell office:value-type="float" office:value="2569520" table:style-name="ce33">
            <text:p>256952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Lavender Grove Car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ssex</text:p>
          </table:table-cell>
          <table:table-cell office:value-type="string" table:style-name="ce33">
            <text:p>East of England</text:p>
          </table:table-cell>
          <table:table-cell office:value-type="float" office:value="10224710" table:style-name="ce33">
            <text:p>10224710</text:p>
          </table:table-cell>
          <table:table-cell office:value-type="date" office:date-value="2022-06-15T00:00:00" table:style-name="ce34">
            <text:p>15/06/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69705&quot;;&quot;Ofsted Children's Home Webpage&quot;)" table:style-name="ce35">
            <text:p>Ofsted Children's Home Webpage</text:p>
          </table:table-cell>
          <table:table-cell office:value-type="float" office:value="2569705" table:style-name="ce33">
            <text:p>256970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enn Inspir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olverhampton</text:p>
          </table:table-cell>
          <table:table-cell office:value-type="string" table:style-name="ce33">
            <text:p>West Midlands</text:p>
          </table:table-cell>
          <table:table-cell office:value-type="float" office:value="10224712" table:style-name="ce33">
            <text:p>10224712</text:p>
          </table:table-cell>
          <table:table-cell office:value-type="date" office:date-value="2022-05-30T00:00:00" table:style-name="ce34">
            <text:p>30/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70253&quot;;&quot;Ofsted Children's Home Webpage&quot;)" table:style-name="ce35">
            <text:p>Ofsted Children's Home Webpage</text:p>
          </table:table-cell>
          <table:table-cell office:value-type="float" office:value="2570253" table:style-name="ce33">
            <text:p>257025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asture View Nurturing Hom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incolnshire</text:p>
          </table:table-cell>
          <table:table-cell office:value-type="string" table:style-name="ce33">
            <text:p>East Midlands</text:p>
          </table:table-cell>
          <table:table-cell office:value-type="float" office:value="10242964" table:style-name="ce33">
            <text:p>10242964</text:p>
          </table:table-cell>
          <table:table-cell office:value-type="date" office:date-value="2022-05-17T00:00:00" table:style-name="ce34">
            <text:p>17/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570253&quot;;&quot;Ofsted Children's Home Webpage&quot;)" table:style-name="ce35">
            <text:p>Ofsted Children's Home Webpage</text:p>
          </table:table-cell>
          <table:table-cell office:value-type="float" office:value="2570253" table:style-name="ce33">
            <text:p>257025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asture View Nurturing Hom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incolnshire</text:p>
          </table:table-cell>
          <table:table-cell office:value-type="string" table:style-name="ce33">
            <text:p>East Midlands</text:p>
          </table:table-cell>
          <table:table-cell office:value-type="float" office:value="10224719" table:style-name="ce33">
            <text:p>10224719</text:p>
          </table:table-cell>
          <table:table-cell office:value-type="date" office:date-value="2022-04-05T00:00:00" table:style-name="ce34">
            <text:p>05/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71031&quot;;&quot;Ofsted Children's Home Webpage&quot;)" table:style-name="ce35">
            <text:p>Ofsted Children's Home Webpage</text:p>
          </table:table-cell>
          <table:table-cell office:value-type="float" office:value="2571031" table:style-name="ce33">
            <text:p>257103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Onextra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Manchester</text:p>
          </table:table-cell>
          <table:table-cell office:value-type="string" table:style-name="ce33">
            <text:p>North West</text:p>
          </table:table-cell>
          <table:table-cell office:value-type="float" office:value="10224723" table:style-name="ce33">
            <text:p>10224723</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73614&quot;;&quot;Ofsted Children's Home Webpage&quot;)" table:style-name="ce35">
            <text:p>Ofsted Children's Home Webpage</text:p>
          </table:table-cell>
          <table:table-cell office:value-type="float" office:value="2573614" table:style-name="ce33">
            <text:p>257361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hoenix Learning &amp; Care Holding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evon</text:p>
          </table:table-cell>
          <table:table-cell office:value-type="string" table:style-name="ce33">
            <text:p>South West</text:p>
          </table:table-cell>
          <table:table-cell office:value-type="float" office:value="10224739" table:style-name="ce33">
            <text:p>10224739</text:p>
          </table:table-cell>
          <table:table-cell office:value-type="date" office:date-value="2022-04-13T00:00:00" table:style-name="ce34">
            <text:p>13/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75463&quot;;&quot;Ofsted Children's Home Webpage&quot;)" table:style-name="ce35">
            <text:p>Ofsted Children's Home Webpage</text:p>
          </table:table-cell>
          <table:table-cell office:value-type="float" office:value="2575463" table:style-name="ce33">
            <text:p>257546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First 4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oncaster</text:p>
          </table:table-cell>
          <table:table-cell office:value-type="string" table:style-name="ce33">
            <text:p>North East, Yorkshire and The Humber</text:p>
          </table:table-cell>
          <table:table-cell office:value-type="float" office:value="10243851" table:style-name="ce33">
            <text:p>10243851</text:p>
          </table:table-cell>
          <table:table-cell office:value-type="date" office:date-value="2022-05-30T00:00:00" table:style-name="ce34">
            <text:p>30/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575842&quot;;&quot;Ofsted Children's Home Webpage&quot;)" table:style-name="ce35">
            <text:p>Ofsted Children's Home Webpage</text:p>
          </table:table-cell>
          <table:table-cell office:value-type="float" office:value="2575842" table:style-name="ce33">
            <text:p>257584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Eventus Achiev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irral</text:p>
          </table:table-cell>
          <table:table-cell office:value-type="string" table:style-name="ce33">
            <text:p>North West</text:p>
          </table:table-cell>
          <table:table-cell office:value-type="float" office:value="10224747" table:style-name="ce33">
            <text:p>10224747</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576423&quot;;&quot;Ofsted Children's Home Webpage&quot;)" table:style-name="ce35">
            <text:p>Ofsted Children's Home Webpage</text:p>
          </table:table-cell>
          <table:table-cell office:value-type="float" office:value="2576423" table:style-name="ce33">
            <text:p>257642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latform Child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th Northamptonshire</text:p>
          </table:table-cell>
          <table:table-cell office:value-type="string" table:style-name="ce33">
            <text:p>East Midlands</text:p>
          </table:table-cell>
          <table:table-cell office:value-type="float" office:value="10224750" table:style-name="ce33">
            <text:p>10224750</text:p>
          </table:table-cell>
          <table:table-cell office:value-type="date" office:date-value="2022-06-06T00:00:00" table:style-name="ce34">
            <text:p>06/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80899&quot;;&quot;Ofsted Children's Home Webpage&quot;)" table:style-name="ce35">
            <text:p>Ofsted Children's Home Webpage</text:p>
          </table:table-cell>
          <table:table-cell office:value-type="float" office:value="2580899" table:style-name="ce33">
            <text:p>258089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Josh's Plac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car and Cleveland</text:p>
          </table:table-cell>
          <table:table-cell office:value-type="string" table:style-name="ce33">
            <text:p>North East, Yorkshire and The Humber</text:p>
          </table:table-cell>
          <table:table-cell office:value-type="float" office:value="10224762" table:style-name="ce33">
            <text:p>10224762</text:p>
          </table:table-cell>
          <table:table-cell office:value-type="date" office:date-value="2022-05-18T00:00:00" table:style-name="ce34">
            <text:p>18/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83142&quot;;&quot;Ofsted Children's Home Webpage&quot;)" table:style-name="ce35">
            <text:p>Ofsted Children's Home Webpage</text:p>
          </table:table-cell>
          <table:table-cell office:value-type="float" office:value="2583142" table:style-name="ce33">
            <text:p>258314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ornerways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edford</text:p>
          </table:table-cell>
          <table:table-cell office:value-type="string" table:style-name="ce33">
            <text:p>East of England</text:p>
          </table:table-cell>
          <table:table-cell office:value-type="float" office:value="10224773" table:style-name="ce33">
            <text:p>10224773</text:p>
          </table:table-cell>
          <table:table-cell office:value-type="date" office:date-value="2022-05-16T00:00:00" table:style-name="ce34">
            <text:p>16/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84899&quot;;&quot;Ofsted Children's Home Webpage&quot;)" table:style-name="ce35">
            <text:p>Ofsted Children's Home Webpage</text:p>
          </table:table-cell>
          <table:table-cell office:value-type="float" office:value="2584899" table:style-name="ce33">
            <text:p>258489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Invested Child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car and Cleveland</text:p>
          </table:table-cell>
          <table:table-cell office:value-type="string" table:style-name="ce33">
            <text:p>North East, Yorkshire and The Humber</text:p>
          </table:table-cell>
          <table:table-cell office:value-type="float" office:value="10224776" table:style-name="ce33">
            <text:p>10224776</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85102&quot;;&quot;Ofsted Children's Home Webpage&quot;)" table:style-name="ce35">
            <text:p>Ofsted Children's Home Webpage</text:p>
          </table:table-cell>
          <table:table-cell office:value-type="float" office:value="2585102" table:style-name="ce33">
            <text:p>258510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Fonjock's Social Work Practice</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uckinghamshire</text:p>
          </table:table-cell>
          <table:table-cell office:value-type="string" table:style-name="ce33">
            <text:p>South East</text:p>
          </table:table-cell>
          <table:table-cell office:value-type="float" office:value="10224779" table:style-name="ce33">
            <text:p>10224779</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85541&quot;;&quot;Ofsted Children's Home Webpage&quot;)" table:style-name="ce35">
            <text:p>Ofsted Children's Home Webpage</text:p>
          </table:table-cell>
          <table:table-cell office:value-type="float" office:value="2585541" table:style-name="ce33">
            <text:p>258554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Lytham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nowsley</text:p>
          </table:table-cell>
          <table:table-cell office:value-type="string" table:style-name="ce33">
            <text:p>North West</text:p>
          </table:table-cell>
          <table:table-cell office:value-type="float" office:value="10231212" table:style-name="ce33">
            <text:p>10231212</text:p>
          </table:table-cell>
          <table:table-cell office:value-type="date" office:date-value="2022-04-07T00:00:00" table:style-name="ce34">
            <text:p>07/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586067&quot;;&quot;Ofsted Children's Home Webpage&quot;)" table:style-name="ce35">
            <text:p>Ofsted Children's Home Webpage</text:p>
          </table:table-cell>
          <table:table-cell office:value-type="float" office:value="2586067" table:style-name="ce33">
            <text:p>258606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Ivory Cottag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arwickshire</text:p>
          </table:table-cell>
          <table:table-cell office:value-type="string" table:style-name="ce33">
            <text:p>West Midlands</text:p>
          </table:table-cell>
          <table:table-cell office:value-type="float" office:value="10237565" table:style-name="ce33">
            <text:p>10237565</text:p>
          </table:table-cell>
          <table:table-cell office:value-type="date" office:date-value="2022-04-20T00:00:00" table:style-name="ce34">
            <text:p>20/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586067&quot;;&quot;Ofsted Children's Home Webpage&quot;)" table:style-name="ce35">
            <text:p>Ofsted Children's Home Webpage</text:p>
          </table:table-cell>
          <table:table-cell office:value-type="float" office:value="2586067" table:style-name="ce33">
            <text:p>258606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Ivory Cottag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arwickshire</text:p>
          </table:table-cell>
          <table:table-cell office:value-type="string" table:style-name="ce33">
            <text:p>West Midlands</text:p>
          </table:table-cell>
          <table:table-cell office:value-type="float" office:value="10224785" table:style-name="ce33">
            <text:p>10224785</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86951&quot;;&quot;Ofsted Children's Home Webpage&quot;)" table:style-name="ce35">
            <text:p>Ofsted Children's Home Webpage</text:p>
          </table:table-cell>
          <table:table-cell office:value-type="float" office:value="2586951" table:style-name="ce33">
            <text:p>258695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orizon Care and Education Group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alford</text:p>
          </table:table-cell>
          <table:table-cell office:value-type="string" table:style-name="ce33">
            <text:p>North West</text:p>
          </table:table-cell>
          <table:table-cell office:value-type="float" office:value="10224790" table:style-name="ce33">
            <text:p>10224790</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87132&quot;;&quot;Ofsted Children's Home Webpage&quot;)" table:style-name="ce35">
            <text:p>Ofsted Children's Home Webpage</text:p>
          </table:table-cell>
          <table:table-cell office:value-type="float" office:value="2587132" table:style-name="ce33">
            <text:p>258713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Outdoor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ewcastle upon Tyne</text:p>
          </table:table-cell>
          <table:table-cell office:value-type="string" table:style-name="ce33">
            <text:p>North East, Yorkshire and The Humber</text:p>
          </table:table-cell>
          <table:table-cell office:value-type="float" office:value="10224793" table:style-name="ce33">
            <text:p>10224793</text:p>
          </table:table-cell>
          <table:table-cell office:value-type="date" office:date-value="2022-06-13T00:00:00" table:style-name="ce34">
            <text:p>13/06/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89440&quot;;&quot;Ofsted Children's Home Webpage&quot;)" table:style-name="ce35">
            <text:p>Ofsted Children's Home Webpage</text:p>
          </table:table-cell>
          <table:table-cell office:value-type="float" office:value="2589440" table:style-name="ce33">
            <text:p>2589440</text:p>
          </table:table-cell>
          <table:table-cell office:value-type="string" table:style-name="ce33">
            <text:p>Cancelled</text:p>
          </table:table-cell>
          <table:table-cell office:value-type="string" table:style-name="ce33">
            <text:p>Children's home</text:p>
          </table:table-cell>
          <table:table-cell office:value-type="string" table:style-name="ce33">
            <text:p>Private</text:p>
          </table:table-cell>
          <table:table-cell office:value-type="string" table:style-name="ce33">
            <text:p>Solo Independent Living Adolescent Care Services Ltd<text:s/></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otherham</text:p>
          </table:table-cell>
          <table:table-cell office:value-type="string" table:style-name="ce33">
            <text:p>North East, Yorkshire and The Humber</text:p>
          </table:table-cell>
          <table:table-cell office:value-type="float" office:value="10237858" table:style-name="ce33">
            <text:p>10237858</text:p>
          </table:table-cell>
          <table:table-cell office:value-type="date" office:date-value="2022-05-23T00:00:00" table:style-name="ce34">
            <text:p>23/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589440&quot;;&quot;Ofsted Children's Home Webpage&quot;)" table:style-name="ce35">
            <text:p>Ofsted Children's Home Webpage</text:p>
          </table:table-cell>
          <table:table-cell office:value-type="float" office:value="2589440" table:style-name="ce33">
            <text:p>2589440</text:p>
          </table:table-cell>
          <table:table-cell office:value-type="string" table:style-name="ce33">
            <text:p>Cancelled</text:p>
          </table:table-cell>
          <table:table-cell office:value-type="string" table:style-name="ce33">
            <text:p>Children's home</text:p>
          </table:table-cell>
          <table:table-cell office:value-type="string" table:style-name="ce33">
            <text:p>Private</text:p>
          </table:table-cell>
          <table:table-cell office:value-type="string" table:style-name="ce33">
            <text:p>Solo Independent Living Adolescent Care Services Ltd<text:s/></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otherham</text:p>
          </table:table-cell>
          <table:table-cell office:value-type="string" table:style-name="ce33">
            <text:p>North East, Yorkshire and The Humber</text:p>
          </table:table-cell>
          <table:table-cell office:value-type="float" office:value="10225870" table:style-name="ce33">
            <text:p>10225870</text:p>
          </table:table-cell>
          <table:table-cell office:value-type="date" office:date-value="2022-04-11T00:00:00" table:style-name="ce34">
            <text:p>11/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590408&quot;;&quot;Ofsted Children's Home Webpage&quot;)" table:style-name="ce35">
            <text:p>Ofsted Children's Home Webpage</text:p>
          </table:table-cell>
          <table:table-cell office:value-type="float" office:value="2590408" table:style-name="ce33">
            <text:p>259040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ountry Care Childrens Hom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affordshire</text:p>
          </table:table-cell>
          <table:table-cell office:value-type="string" table:style-name="ce33">
            <text:p>West Midlands</text:p>
          </table:table-cell>
          <table:table-cell office:value-type="float" office:value="10224812" table:style-name="ce33">
            <text:p>10224812</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90578&quot;;&quot;Ofsted Children's Home Webpage&quot;)" table:style-name="ce35">
            <text:p>Ofsted Children's Home Webpage</text:p>
          </table:table-cell>
          <table:table-cell office:value-type="float" office:value="2590578" table:style-name="ce33">
            <text:p>259057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Jasmine Gardens Privat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ertfordshire</text:p>
          </table:table-cell>
          <table:table-cell office:value-type="string" table:style-name="ce33">
            <text:p>East of England</text:p>
          </table:table-cell>
          <table:table-cell office:value-type="float" office:value="10224814" table:style-name="ce33">
            <text:p>10224814</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Requires improvement to be 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91501&quot;;&quot;Ofsted Children's Home Webpage&quot;)" table:style-name="ce35">
            <text:p>Ofsted Children's Home Webpage</text:p>
          </table:table-cell>
          <table:table-cell office:value-type="float" office:value="2591501" table:style-name="ce33">
            <text:p>259150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Vcare - 24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ast Riding of Yorkshire</text:p>
          </table:table-cell>
          <table:table-cell office:value-type="string" table:style-name="ce33">
            <text:p>North East, Yorkshire and The Humber</text:p>
          </table:table-cell>
          <table:table-cell office:value-type="float" office:value="10224828" table:style-name="ce33">
            <text:p>10224828</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91822&quot;;&quot;Ofsted Children's Home Webpage&quot;)" table:style-name="ce35">
            <text:p>Ofsted Children's Home Webpage</text:p>
          </table:table-cell>
          <table:table-cell office:value-type="float" office:value="2591822" table:style-name="ce33">
            <text:p>259182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Swan Children's Hom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entral Bedfordshire</text:p>
          </table:table-cell>
          <table:table-cell office:value-type="string" table:style-name="ce33">
            <text:p>East of England</text:p>
          </table:table-cell>
          <table:table-cell office:value-type="float" office:value="10224832" table:style-name="ce33">
            <text:p>10224832</text:p>
          </table:table-cell>
          <table:table-cell office:value-type="date" office:date-value="2022-06-08T00:00:00" table:style-name="ce34">
            <text:p>08/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91888&quot;;&quot;Ofsted Children's Home Webpage&quot;)" table:style-name="ce35">
            <text:p>Ofsted Children's Home Webpage</text:p>
          </table:table-cell>
          <table:table-cell office:value-type="float" office:value="2591888" table:style-name="ce33">
            <text:p>259188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New Horizons-(stockport)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Tameside</text:p>
          </table:table-cell>
          <table:table-cell office:value-type="string" table:style-name="ce33">
            <text:p>North West</text:p>
          </table:table-cell>
          <table:table-cell office:value-type="float" office:value="10224834" table:style-name="ce33">
            <text:p>10224834</text:p>
          </table:table-cell>
          <table:table-cell office:value-type="date" office:date-value="2022-05-25T00:00:00" table:style-name="ce34">
            <text:p>25/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92228&quot;;&quot;Ofsted Children's Home Webpage&quot;)" table:style-name="ce35">
            <text:p>Ofsted Children's Home Webpage</text:p>
          </table:table-cell>
          <table:table-cell office:value-type="float" office:value="2592228" table:style-name="ce33">
            <text:p>259222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TTLR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est Northamptonshire</text:p>
          </table:table-cell>
          <table:table-cell office:value-type="string" table:style-name="ce33">
            <text:p>East Midlands</text:p>
          </table:table-cell>
          <table:table-cell office:value-type="float" office:value="10224840" table:style-name="ce33">
            <text:p>10224840</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92361&quot;;&quot;Ofsted Children's Home Webpage&quot;)" table:style-name="ce35">
            <text:p>Ofsted Children's Home Webpage</text:p>
          </table:table-cell>
          <table:table-cell office:value-type="float" office:value="2592361" table:style-name="ce33">
            <text:p>259236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Raise Hous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altham Forest</text:p>
          </table:table-cell>
          <table:table-cell office:value-type="string" table:style-name="ce33">
            <text:p>London</text:p>
          </table:table-cell>
          <table:table-cell office:value-type="float" office:value="10224842" table:style-name="ce33">
            <text:p>10224842</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92713&quot;;&quot;Ofsted Children's Home Webpage&quot;)" table:style-name="ce35">
            <text:p>Ofsted Children's Home Webpage</text:p>
          </table:table-cell>
          <table:table-cell office:value-type="float" office:value="2592713" table:style-name="ce33">
            <text:p>259271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omes for Support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heshire East</text:p>
          </table:table-cell>
          <table:table-cell office:value-type="string" table:style-name="ce33">
            <text:p>North West</text:p>
          </table:table-cell>
          <table:table-cell office:value-type="float" office:value="10224845" table:style-name="ce33">
            <text:p>10224845</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594233&quot;;&quot;Ofsted Children's Home Webpage&quot;)" table:style-name="ce35">
            <text:p>Ofsted Children's Home Webpage</text:p>
          </table:table-cell>
          <table:table-cell office:value-type="float" office:value="2594233" table:style-name="ce33">
            <text:p>259423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hildren &amp; Adolescents Placement Provision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est Northamptonshire</text:p>
          </table:table-cell>
          <table:table-cell office:value-type="string" table:style-name="ce33">
            <text:p>East Midlands</text:p>
          </table:table-cell>
          <table:table-cell office:value-type="float" office:value="10224869" table:style-name="ce33">
            <text:p>10224869</text:p>
          </table:table-cell>
          <table:table-cell office:value-type="date" office:date-value="2022-05-18T00:00:00" table:style-name="ce34">
            <text:p>18/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594629&quot;;&quot;Ofsted Children's Home Webpage&quot;)" table:style-name="ce35">
            <text:p>Ofsted Children's Home Webpage</text:p>
          </table:table-cell>
          <table:table-cell office:value-type="float" office:value="2594629" table:style-name="ce33">
            <text:p>2594629</text:p>
          </table:table-cell>
          <table:table-cell office:value-type="string" table:style-name="ce33">
            <text:p>Suspended</text:p>
          </table:table-cell>
          <table:table-cell office:value-type="string" table:style-name="ce33">
            <text:p>Children's home</text:p>
          </table:table-cell>
          <table:table-cell office:value-type="string" table:style-name="ce33">
            <text:p>Private</text:p>
          </table:table-cell>
          <table:table-cell office:value-type="string" table:style-name="ce33">
            <text:p>Hill Top Childrens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bridge</text:p>
          </table:table-cell>
          <table:table-cell office:value-type="string" table:style-name="ce33">
            <text:p>London</text:p>
          </table:table-cell>
          <table:table-cell office:value-type="float" office:value="10237755" table:style-name="ce33">
            <text:p>10237755</text:p>
          </table:table-cell>
          <table:table-cell office:value-type="date" office:date-value="2022-05-31T00:00:00" table:style-name="ce34">
            <text:p>31/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594629&quot;;&quot;Ofsted Children's Home Webpage&quot;)" table:style-name="ce35">
            <text:p>Ofsted Children's Home Webpage</text:p>
          </table:table-cell>
          <table:table-cell office:value-type="float" office:value="2594629" table:style-name="ce33">
            <text:p>2594629</text:p>
          </table:table-cell>
          <table:table-cell office:value-type="string" table:style-name="ce33">
            <text:p>Suspended</text:p>
          </table:table-cell>
          <table:table-cell office:value-type="string" table:style-name="ce33">
            <text:p>Children's home</text:p>
          </table:table-cell>
          <table:table-cell office:value-type="string" table:style-name="ce33">
            <text:p>Private</text:p>
          </table:table-cell>
          <table:table-cell office:value-type="string" table:style-name="ce33">
            <text:p>Hill Top Childrens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bridge</text:p>
          </table:table-cell>
          <table:table-cell office:value-type="string" table:style-name="ce33">
            <text:p>London</text:p>
          </table:table-cell>
          <table:table-cell office:value-type="float" office:value="10231264" table:style-name="ce33">
            <text:p>10231264</text:p>
          </table:table-cell>
          <table:table-cell office:value-type="date" office:date-value="2022-04-14T00:00:00" table:style-name="ce34">
            <text:p>14/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594902&quot;;&quot;Ofsted Children's Home Webpage&quot;)" table:style-name="ce35">
            <text:p>Ofsted Children's Home Webpage</text:p>
          </table:table-cell>
          <table:table-cell office:value-type="float" office:value="2594902" table:style-name="ce33">
            <text:p>259490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Witherslack Group</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iltshire</text:p>
          </table:table-cell>
          <table:table-cell office:value-type="string" table:style-name="ce33">
            <text:p>South West</text:p>
          </table:table-cell>
          <table:table-cell office:value-type="float" office:value="10224878" table:style-name="ce33">
            <text:p>10224878</text:p>
          </table:table-cell>
          <table:table-cell office:value-type="date" office:date-value="2022-06-14T00:00:00" table:style-name="ce34">
            <text:p>14/06/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595112&quot;;&quot;Ofsted Children's Home Webpage&quot;)" table:style-name="ce35">
            <text:p>Ofsted Children's Home Webpage</text:p>
          </table:table-cell>
          <table:table-cell office:value-type="float" office:value="2595112" table:style-name="ce33">
            <text:p>259511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Sandcastle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4882" table:style-name="ce33">
            <text:p>10224882</text:p>
          </table:table-cell>
          <table:table-cell office:value-type="date" office:date-value="2022-04-21T00:00:00" table:style-name="ce34">
            <text:p>21/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95340&quot;;&quot;Ofsted Children's Home Webpage&quot;)" table:style-name="ce35">
            <text:p>Ofsted Children's Home Webpage</text:p>
          </table:table-cell>
          <table:table-cell office:value-type="float" office:value="2595340" table:style-name="ce33">
            <text:p>259534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hampion Children (fig Tre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rent</text:p>
          </table:table-cell>
          <table:table-cell office:value-type="string" table:style-name="ce33">
            <text:p>London</text:p>
          </table:table-cell>
          <table:table-cell office:value-type="float" office:value="10224886" table:style-name="ce33">
            <text:p>10224886</text:p>
          </table:table-cell>
          <table:table-cell office:value-type="date" office:date-value="2022-05-18T00:00:00" table:style-name="ce34">
            <text:p>18/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96906&quot;;&quot;Ofsted Children's Home Webpage&quot;)" table:style-name="ce35">
            <text:p>Ofsted Children's Home Webpage</text:p>
          </table:table-cell>
          <table:table-cell office:value-type="float" office:value="2596906" table:style-name="ce33">
            <text:p>259690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Indigo Children's Care Hom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outhend on Sea</text:p>
          </table:table-cell>
          <table:table-cell office:value-type="string" table:style-name="ce33">
            <text:p>East of England</text:p>
          </table:table-cell>
          <table:table-cell office:value-type="float" office:value="10224898" table:style-name="ce33">
            <text:p>10224898</text:p>
          </table:table-cell>
          <table:table-cell office:value-type="date" office:date-value="2022-04-12T00:00:00" table:style-name="ce34">
            <text:p>12/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597490&quot;;&quot;Ofsted Children's Home Webpage&quot;)" table:style-name="ce35">
            <text:p>Ofsted Children's Home Webpage</text:p>
          </table:table-cell>
          <table:table-cell office:value-type="float" office:value="2597490" table:style-name="ce33">
            <text:p>259749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ston Children's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udley</text:p>
          </table:table-cell>
          <table:table-cell office:value-type="string" table:style-name="ce33">
            <text:p>West Midlands</text:p>
          </table:table-cell>
          <table:table-cell office:value-type="float" office:value="10224899" table:style-name="ce33">
            <text:p>10224899</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597736&quot;;&quot;Ofsted Children's Home Webpage&quot;)" table:style-name="ce35">
            <text:p>Ofsted Children's Home Webpage</text:p>
          </table:table-cell>
          <table:table-cell office:value-type="float" office:value="2597736" table:style-name="ce33">
            <text:p>259773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ockton-on-Tees</text:p>
          </table:table-cell>
          <table:table-cell office:value-type="string" table:style-name="ce33">
            <text:p>North East, Yorkshire and The Humber</text:p>
          </table:table-cell>
          <table:table-cell office:value-type="float" office:value="10224903" table:style-name="ce33">
            <text:p>10224903</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598648&quot;;&quot;Ofsted Children's Home Webpage&quot;)" table:style-name="ce35">
            <text:p>Ofsted Children's Home Webpage</text:p>
          </table:table-cell>
          <table:table-cell office:value-type="float" office:value="2598648" table:style-name="ce33">
            <text:p>259864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Footsteps to Futur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eicestershire</text:p>
          </table:table-cell>
          <table:table-cell office:value-type="string" table:style-name="ce33">
            <text:p>East Midlands</text:p>
          </table:table-cell>
          <table:table-cell office:value-type="float" office:value="10224909" table:style-name="ce33">
            <text:p>10224909</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Outstanding</text:p>
          </table:table-cell>
          <table:table-cell table:style-name="ce33"/>
          <table:table-cell office:value-type="string" table:style-name="ce33">
            <text:p>Outstanding</text:p>
          </table:table-cell>
          <table:table-cell office:value-type="string" table:style-name="ce33">
            <text:p>Outstanding</text:p>
          </table:table-cell>
          <table:table-cell table:number-columns-repeated="16364"/>
        </table:table-row>
        <table:table-row table:style-name="ro7">
          <table:table-cell office:value-type="string" office:string-value="Ofsted Children's Home Webpage" table:formula="of:=HYPERLINK(&quot;https://reports.beta.ofsted.gov.uk/provider/2/2598804&quot;;&quot;Ofsted Children's Home Webpage&quot;)" table:style-name="ce35">
            <text:p>Ofsted Children's Home Webpage</text:p>
          </table:table-cell>
          <table:table-cell office:value-type="float" office:value="2598804" table:style-name="ce33">
            <text:p>259880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Supporting Hands Care Servic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radford</text:p>
          </table:table-cell>
          <table:table-cell office:value-type="string" table:style-name="ce33">
            <text:p>North East, Yorkshire and The Humber</text:p>
          </table:table-cell>
          <table:table-cell office:value-type="float" office:value="10224910" table:style-name="ce33">
            <text:p>10224910</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599183&quot;;&quot;Ofsted Children's Home Webpage&quot;)" table:style-name="ce35">
            <text:p>Ofsted Children's Home Webpage</text:p>
          </table:table-cell>
          <table:table-cell office:value-type="float" office:value="2599183" table:style-name="ce33">
            <text:p>259918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Omega Care Group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heshire West and Chester</text:p>
          </table:table-cell>
          <table:table-cell office:value-type="string" table:style-name="ce33">
            <text:p>North West</text:p>
          </table:table-cell>
          <table:table-cell office:value-type="float" office:value="10224912" table:style-name="ce33">
            <text:p>10224912</text:p>
          </table:table-cell>
          <table:table-cell office:value-type="date" office:date-value="2022-04-06T00:00:00" table:style-name="ce34">
            <text:p>06/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600978&quot;;&quot;Ofsted Children's Home Webpage&quot;)" table:style-name="ce35">
            <text:p>Ofsted Children's Home Webpage</text:p>
          </table:table-cell>
          <table:table-cell office:value-type="float" office:value="2600978" table:style-name="ce33">
            <text:p>260097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lue Mountain Hom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affordshire</text:p>
          </table:table-cell>
          <table:table-cell office:value-type="string" table:style-name="ce33">
            <text:p>West Midlands</text:p>
          </table:table-cell>
          <table:table-cell office:value-type="float" office:value="10238576" table:style-name="ce33">
            <text:p>10238576</text:p>
          </table:table-cell>
          <table:table-cell office:value-type="date" office:date-value="2022-06-09T00:00:00" table:style-name="ce34">
            <text:p>09/06/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600978&quot;;&quot;Ofsted Children's Home Webpage&quot;)" table:style-name="ce35">
            <text:p>Ofsted Children's Home Webpage</text:p>
          </table:table-cell>
          <table:table-cell office:value-type="float" office:value="2600978" table:style-name="ce33">
            <text:p>260097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lue Mountain Hom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affordshire</text:p>
          </table:table-cell>
          <table:table-cell office:value-type="string" table:style-name="ce33">
            <text:p>West Midlands</text:p>
          </table:table-cell>
          <table:table-cell office:value-type="float" office:value="10224924" table:style-name="ce33">
            <text:p>10224924</text:p>
          </table:table-cell>
          <table:table-cell office:value-type="date" office:date-value="2022-04-20T00:00:00" table:style-name="ce34">
            <text:p>20/04/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601137&quot;;&quot;Ofsted Children's Home Webpage&quot;)" table:style-name="ce35">
            <text:p>Ofsted Children's Home Webpage</text:p>
          </table:table-cell>
          <table:table-cell office:value-type="float" office:value="2601137" table:style-name="ce33">
            <text:p>260113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onsistent Quality Support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erbyshire</text:p>
          </table:table-cell>
          <table:table-cell office:value-type="string" table:style-name="ce33">
            <text:p>East Midlands</text:p>
          </table:table-cell>
          <table:table-cell office:value-type="float" office:value="10224925" table:style-name="ce33">
            <text:p>10224925</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03668&quot;;&quot;Ofsted Children's Home Webpage&quot;)" table:style-name="ce35">
            <text:p>Ofsted Children's Home Webpage</text:p>
          </table:table-cell>
          <table:table-cell office:value-type="float" office:value="2603668" table:style-name="ce33">
            <text:p>2603668</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Cambridgeshire County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ambridgeshire</text:p>
          </table:table-cell>
          <table:table-cell office:value-type="string" table:style-name="ce33">
            <text:p>East of England</text:p>
          </table:table-cell>
          <table:table-cell office:value-type="float" office:value="10224932" table:style-name="ce33">
            <text:p>10224932</text:p>
          </table:table-cell>
          <table:table-cell office:value-type="date" office:date-value="2022-05-30T00:00:00" table:style-name="ce34">
            <text:p>30/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04035&quot;;&quot;Ofsted Children's Home Webpage&quot;)" table:style-name="ce35">
            <text:p>Ofsted Children's Home Webpage</text:p>
          </table:table-cell>
          <table:table-cell office:value-type="float" office:value="2604035" table:style-name="ce33">
            <text:p>260403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exagon Care Servic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eeds</text:p>
          </table:table-cell>
          <table:table-cell office:value-type="string" table:style-name="ce33">
            <text:p>North East, Yorkshire and The Humber</text:p>
          </table:table-cell>
          <table:table-cell office:value-type="float" office:value="10224934" table:style-name="ce33">
            <text:p>10224934</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07536&quot;;&quot;Ofsted Children's Home Webpage&quot;)" table:style-name="ce35">
            <text:p>Ofsted Children's Home Webpage</text:p>
          </table:table-cell>
          <table:table-cell office:value-type="float" office:value="2607536" table:style-name="ce33">
            <text:p>2607536</text:p>
          </table:table-cell>
          <table:table-cell office:value-type="string" table:style-name="ce33">
            <text:p>Resigned</text:p>
          </table:table-cell>
          <table:table-cell office:value-type="string" table:style-name="ce33">
            <text:p>Residential special school registered as a children's home</text:p>
          </table:table-cell>
          <table:table-cell office:value-type="string" table:style-name="ce33">
            <text:p>Private</text:p>
          </table:table-cell>
          <table:table-cell office:value-type="string" table:style-name="ce33">
            <text:p>Young Foundation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thumberland</text:p>
          </table:table-cell>
          <table:table-cell office:value-type="string" table:style-name="ce33">
            <text:p>North East, Yorkshire and The Humber</text:p>
          </table:table-cell>
          <table:table-cell office:value-type="float" office:value="10224949" table:style-name="ce33">
            <text:p>10224949</text:p>
          </table:table-cell>
          <table:table-cell office:value-type="date" office:date-value="2022-04-06T00:00:00" table:style-name="ce34">
            <text:p>06/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09490&quot;;&quot;Ofsted Children's Home Webpage&quot;)" table:style-name="ce35">
            <text:p>Ofsted Children's Home Webpage</text:p>
          </table:table-cell>
          <table:table-cell office:value-type="float" office:value="2609490" table:style-name="ce33">
            <text:p>260949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lue Elephant Child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evon</text:p>
          </table:table-cell>
          <table:table-cell office:value-type="string" table:style-name="ce33">
            <text:p>South West</text:p>
          </table:table-cell>
          <table:table-cell office:value-type="float" office:value="10242816" table:style-name="ce33">
            <text:p>10242816</text:p>
          </table:table-cell>
          <table:table-cell office:value-type="date" office:date-value="2022-06-09T00:00:00" table:style-name="ce34">
            <text:p>09/06/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609490&quot;;&quot;Ofsted Children's Home Webpage&quot;)" table:style-name="ce35">
            <text:p>Ofsted Children's Home Webpage</text:p>
          </table:table-cell>
          <table:table-cell office:value-type="float" office:value="2609490" table:style-name="ce33">
            <text:p>260949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lue Elephant Child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evon</text:p>
          </table:table-cell>
          <table:table-cell office:value-type="string" table:style-name="ce33">
            <text:p>South West</text:p>
          </table:table-cell>
          <table:table-cell office:value-type="float" office:value="10224960" table:style-name="ce33">
            <text:p>10224960</text:p>
          </table:table-cell>
          <table:table-cell office:value-type="date" office:date-value="2022-05-11T00:00:00" table:style-name="ce34">
            <text:p>11/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611288&quot;;&quot;Ofsted Children's Home Webpage&quot;)" table:style-name="ce35">
            <text:p>Ofsted Children's Home Webpage</text:p>
          </table:table-cell>
          <table:table-cell office:value-type="float" office:value="2611288" table:style-name="ce33">
            <text:p>261128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 &amp; S Children's Servic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aling</text:p>
          </table:table-cell>
          <table:table-cell office:value-type="string" table:style-name="ce33">
            <text:p>London</text:p>
          </table:table-cell>
          <table:table-cell office:value-type="float" office:value="10243295" table:style-name="ce33">
            <text:p>10243295</text:p>
          </table:table-cell>
          <table:table-cell office:value-type="date" office:date-value="2022-05-26T00:00:00" table:style-name="ce34">
            <text:p>26/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611288&quot;;&quot;Ofsted Children's Home Webpage&quot;)" table:style-name="ce35">
            <text:p>Ofsted Children's Home Webpage</text:p>
          </table:table-cell>
          <table:table-cell office:value-type="float" office:value="2611288" table:style-name="ce33">
            <text:p>261128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 &amp; S Children's Servic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aling</text:p>
          </table:table-cell>
          <table:table-cell office:value-type="string" table:style-name="ce33">
            <text:p>London</text:p>
          </table:table-cell>
          <table:table-cell office:value-type="float" office:value="10224968" table:style-name="ce33">
            <text:p>10224968</text:p>
          </table:table-cell>
          <table:table-cell office:value-type="date" office:date-value="2022-04-11T00:00:00" table:style-name="ce34">
            <text:p>11/04/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611991&quot;;&quot;Ofsted Children's Home Webpage&quot;)" table:style-name="ce35">
            <text:p>Ofsted Children's Home Webpage</text:p>
          </table:table-cell>
          <table:table-cell office:value-type="float" office:value="2611991" table:style-name="ce33">
            <text:p>261199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247 Bluebell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uton</text:p>
          </table:table-cell>
          <table:table-cell office:value-type="string" table:style-name="ce33">
            <text:p>East of England</text:p>
          </table:table-cell>
          <table:table-cell office:value-type="float" office:value="10224972" table:style-name="ce33">
            <text:p>10224972</text:p>
          </table:table-cell>
          <table:table-cell office:value-type="date" office:date-value="2022-04-25T00:00:00" table:style-name="ce34">
            <text:p>25/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13341&quot;;&quot;Ofsted Children's Home Webpage&quot;)" table:style-name="ce35">
            <text:p>Ofsted Children's Home Webpage</text:p>
          </table:table-cell>
          <table:table-cell office:value-type="float" office:value="2613341" table:style-name="ce33">
            <text:p>261334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iMapcent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heshire West and Chester</text:p>
          </table:table-cell>
          <table:table-cell office:value-type="string" table:style-name="ce33">
            <text:p>North West</text:p>
          </table:table-cell>
          <table:table-cell office:value-type="float" office:value="10224984" table:style-name="ce33">
            <text:p>10224984</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613341&quot;;&quot;Ofsted Children's Home Webpage&quot;)" table:style-name="ce35">
            <text:p>Ofsted Children's Home Webpage</text:p>
          </table:table-cell>
          <table:table-cell office:value-type="float" office:value="2613341" table:style-name="ce33">
            <text:p>261334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iMapcent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heshire West and Chester</text:p>
          </table:table-cell>
          <table:table-cell office:value-type="string" table:style-name="ce33">
            <text:p>North West</text:p>
          </table:table-cell>
          <table:table-cell office:value-type="float" office:value="10243468" table:style-name="ce33">
            <text:p>10243468</text:p>
          </table:table-cell>
          <table:table-cell office:value-type="date" office:date-value="2022-06-16T00:00:00" table:style-name="ce34">
            <text:p>16/06/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613806&quot;;&quot;Ofsted Children's Home Webpage&quot;)" table:style-name="ce35">
            <text:p>Ofsted Children's Home Webpage</text:p>
          </table:table-cell>
          <table:table-cell office:value-type="float" office:value="2613806" table:style-name="ce33">
            <text:p>261380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Solace Care Redbridg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bridge</text:p>
          </table:table-cell>
          <table:table-cell office:value-type="string" table:style-name="ce33">
            <text:p>London</text:p>
          </table:table-cell>
          <table:table-cell office:value-type="float" office:value="10224991" table:style-name="ce33">
            <text:p>10224991</text:p>
          </table:table-cell>
          <table:table-cell office:value-type="date" office:date-value="2022-05-18T00:00:00" table:style-name="ce34">
            <text:p>18/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613829&quot;;&quot;Ofsted Children's Home Webpage&quot;)" table:style-name="ce35">
            <text:p>Ofsted Children's Home Webpage</text:p>
          </table:table-cell>
          <table:table-cell office:value-type="float" office:value="2613829" table:style-name="ce33">
            <text:p>261382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bbey Green Therapeutic Children's Servic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ttinghamshire</text:p>
          </table:table-cell>
          <table:table-cell office:value-type="string" table:style-name="ce33">
            <text:p>East Midlands</text:p>
          </table:table-cell>
          <table:table-cell office:value-type="float" office:value="10224992" table:style-name="ce33">
            <text:p>10224992</text:p>
          </table:table-cell>
          <table:table-cell office:value-type="date" office:date-value="2022-04-06T00:00:00" table:style-name="ce34">
            <text:p>06/04/2022</text:p>
          </table:table-cell>
          <table:table-cell office:value-type="string" table:style-name="ce33">
            <text:p>Full inspection</text:p>
          </table:table-cell>
          <table:table-cell office:value-type="string" table:style-name="ce33">
            <text:p>Outstanding</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14738&quot;;&quot;Ofsted Children's Home Webpage&quot;)" table:style-name="ce35">
            <text:p>Ofsted Children's Home Webpage</text:p>
          </table:table-cell>
          <table:table-cell office:value-type="float" office:value="2614738" table:style-name="ce33">
            <text:p>261473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lear Water Care Hom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andwell</text:p>
          </table:table-cell>
          <table:table-cell office:value-type="string" table:style-name="ce33">
            <text:p>West Midlands</text:p>
          </table:table-cell>
          <table:table-cell office:value-type="float" office:value="10224999" table:style-name="ce33">
            <text:p>10224999</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14999&quot;;&quot;Ofsted Children's Home Webpage&quot;)" table:style-name="ce35">
            <text:p>Ofsted Children's Home Webpage</text:p>
          </table:table-cell>
          <table:table-cell office:value-type="float" office:value="2614999" table:style-name="ce33">
            <text:p>261499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GAC Family Servic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est Northamptonshire</text:p>
          </table:table-cell>
          <table:table-cell office:value-type="string" table:style-name="ce33">
            <text:p>East Midlands</text:p>
          </table:table-cell>
          <table:table-cell office:value-type="float" office:value="10225001" table:style-name="ce33">
            <text:p>10225001</text:p>
          </table:table-cell>
          <table:table-cell office:value-type="date" office:date-value="2022-06-14T00:00:00" table:style-name="ce34">
            <text:p>14/06/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615395&quot;;&quot;Ofsted Children's Home Webpage&quot;)" table:style-name="ce35">
            <text:p>Ofsted Children's Home Webpage</text:p>
          </table:table-cell>
          <table:table-cell office:value-type="float" office:value="2615395" table:style-name="ce33">
            <text:p>261539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re Today ( Childrens Services )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Manchester</text:p>
          </table:table-cell>
          <table:table-cell office:value-type="string" table:style-name="ce33">
            <text:p>North West</text:p>
          </table:table-cell>
          <table:table-cell office:value-type="float" office:value="10225006" table:style-name="ce33">
            <text:p>10225006</text:p>
          </table:table-cell>
          <table:table-cell office:value-type="date" office:date-value="2022-05-11T00:00:00" table:style-name="ce34">
            <text:p>11/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16606&quot;;&quot;Ofsted Children's Home Webpage&quot;)" table:style-name="ce35">
            <text:p>Ofsted Children's Home Webpage</text:p>
          </table:table-cell>
          <table:table-cell office:value-type="float" office:value="2616606" table:style-name="ce33">
            <text:p>261660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Sandcastle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5010" table:style-name="ce33">
            <text:p>10225010</text:p>
          </table:table-cell>
          <table:table-cell office:value-type="date" office:date-value="2022-04-27T00:00:00" table:style-name="ce34">
            <text:p>27/04/2022</text:p>
          </table:table-cell>
          <table:table-cell office:value-type="string" table:style-name="ce33">
            <text:p>Full inspection</text:p>
          </table:table-cell>
          <table:table-cell office:value-type="string" table:style-name="ce33">
            <text:p>Outstanding</text:p>
          </table:table-cell>
          <table:table-cell table:style-name="ce33"/>
          <table:table-cell office:value-type="string" table:style-name="ce33">
            <text:p>Outstanding</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16670&quot;;&quot;Ofsted Children's Home Webpage&quot;)" table:style-name="ce35">
            <text:p>Ofsted Children's Home Webpage</text:p>
          </table:table-cell>
          <table:table-cell office:value-type="float" office:value="2616670" table:style-name="ce33">
            <text:p>2616670</text:p>
          </table:table-cell>
          <table:table-cell office:value-type="string" table:style-name="ce33">
            <text:p>Active</text:p>
          </table:table-cell>
          <table:table-cell office:value-type="string" table:style-name="ce33">
            <text:p>Children's home</text:p>
          </table:table-cell>
          <table:table-cell office:value-type="string" table:style-name="ce33">
            <text:p>Voluntary</text:p>
          </table:table-cell>
          <table:table-cell office:value-type="string" table:style-name="ce33">
            <text:p>Northamptonshire Childrens Trust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est Northamptonshire</text:p>
          </table:table-cell>
          <table:table-cell office:value-type="string" table:style-name="ce33">
            <text:p>East Midlands</text:p>
          </table:table-cell>
          <table:table-cell office:value-type="float" office:value="10225011" table:style-name="ce33">
            <text:p>10225011</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16993&quot;;&quot;Ofsted Children's Home Webpage&quot;)" table:style-name="ce35">
            <text:p>Ofsted Children's Home Webpage</text:p>
          </table:table-cell>
          <table:table-cell office:value-type="float" office:value="2616993" table:style-name="ce33">
            <text:p>261699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F Support Service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ssex</text:p>
          </table:table-cell>
          <table:table-cell office:value-type="string" table:style-name="ce33">
            <text:p>East of England</text:p>
          </table:table-cell>
          <table:table-cell office:value-type="float" office:value="10225014" table:style-name="ce33">
            <text:p>10225014</text:p>
          </table:table-cell>
          <table:table-cell office:value-type="date" office:date-value="2022-06-15T00:00:00" table:style-name="ce34">
            <text:p>15/06/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618755&quot;;&quot;Ofsted Children's Home Webpage&quot;)" table:style-name="ce35">
            <text:p>Ofsted Children's Home Webpage</text:p>
          </table:table-cell>
          <table:table-cell office:value-type="float" office:value="2618755" table:style-name="ce33">
            <text:p>261875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Young Birch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irmingham</text:p>
          </table:table-cell>
          <table:table-cell office:value-type="string" table:style-name="ce33">
            <text:p>West Midlands</text:p>
          </table:table-cell>
          <table:table-cell office:value-type="float" office:value="10225023" table:style-name="ce33">
            <text:p>10225023</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19357&quot;;&quot;Ofsted Children's Home Webpage&quot;)" table:style-name="ce35">
            <text:p>Ofsted Children's Home Webpage</text:p>
          </table:table-cell>
          <table:table-cell office:value-type="float" office:value="2619357" table:style-name="ce33">
            <text:p>261935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lue Elephant Child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evon</text:p>
          </table:table-cell>
          <table:table-cell office:value-type="string" table:style-name="ce33">
            <text:p>South West</text:p>
          </table:table-cell>
          <table:table-cell office:value-type="float" office:value="10231223" table:style-name="ce33">
            <text:p>10231223</text:p>
          </table:table-cell>
          <table:table-cell office:value-type="date" office:date-value="2022-04-13T00:00:00" table:style-name="ce34">
            <text:p>13/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620950&quot;;&quot;Ofsted Children's Home Webpage&quot;)" table:style-name="ce35">
            <text:p>Ofsted Children's Home Webpage</text:p>
          </table:table-cell>
          <table:table-cell office:value-type="float" office:value="2620950" table:style-name="ce33">
            <text:p>262095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olton</text:p>
          </table:table-cell>
          <table:table-cell office:value-type="string" table:style-name="ce33">
            <text:p>North West</text:p>
          </table:table-cell>
          <table:table-cell office:value-type="float" office:value="10225036" table:style-name="ce33">
            <text:p>10225036</text:p>
          </table:table-cell>
          <table:table-cell office:value-type="date" office:date-value="2022-04-05T00:00:00" table:style-name="ce34">
            <text:p>05/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21215&quot;;&quot;Ofsted Children's Home Webpage&quot;)" table:style-name="ce35">
            <text:p>Ofsted Children's Home Webpage</text:p>
          </table:table-cell>
          <table:table-cell office:value-type="float" office:value="2621215" table:style-name="ce33">
            <text:p>262121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Momentum Residential Care Hom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ssex</text:p>
          </table:table-cell>
          <table:table-cell office:value-type="string" table:style-name="ce33">
            <text:p>East of England</text:p>
          </table:table-cell>
          <table:table-cell office:value-type="float" office:value="10225040" table:style-name="ce33">
            <text:p>10225040</text:p>
          </table:table-cell>
          <table:table-cell office:value-type="date" office:date-value="2022-04-20T00:00:00" table:style-name="ce34">
            <text:p>20/04/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621215&quot;;&quot;Ofsted Children's Home Webpage&quot;)" table:style-name="ce35">
            <text:p>Ofsted Children's Home Webpage</text:p>
          </table:table-cell>
          <table:table-cell office:value-type="float" office:value="2621215" table:style-name="ce33">
            <text:p>262121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Momentum Residential Care Hom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ssex</text:p>
          </table:table-cell>
          <table:table-cell office:value-type="string" table:style-name="ce33">
            <text:p>East of England</text:p>
          </table:table-cell>
          <table:table-cell office:value-type="float" office:value="10238152" table:style-name="ce33">
            <text:p>10238152</text:p>
          </table:table-cell>
          <table:table-cell office:value-type="date" office:date-value="2022-06-08T00:00:00" table:style-name="ce34">
            <text:p>08/06/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622281&quot;;&quot;Ofsted Children's Home Webpage&quot;)" table:style-name="ce35">
            <text:p>Ofsted Children's Home Webpage</text:p>
          </table:table-cell>
          <table:table-cell office:value-type="float" office:value="2622281" table:style-name="ce33">
            <text:p>2622281</text:p>
          </table:table-cell>
          <table:table-cell office:value-type="string" table:style-name="ce33">
            <text:p>Resigned</text:p>
          </table:table-cell>
          <table:table-cell office:value-type="string" table:style-name="ce33">
            <text:p>Children's home</text:p>
          </table:table-cell>
          <table:table-cell office:value-type="string" table:style-name="ce33">
            <text:p>Private</text:p>
          </table:table-cell>
          <table:table-cell office:value-type="string" table:style-name="ce33">
            <text:p>PCF Residential Child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olverhampton</text:p>
          </table:table-cell>
          <table:table-cell office:value-type="string" table:style-name="ce33">
            <text:p>West Midlands</text:p>
          </table:table-cell>
          <table:table-cell office:value-type="float" office:value="10242763" table:style-name="ce33">
            <text:p>10242763</text:p>
          </table:table-cell>
          <table:table-cell office:value-type="date" office:date-value="2022-05-16T00:00:00" table:style-name="ce34">
            <text:p>16/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622480&quot;;&quot;Ofsted Children's Home Webpage&quot;)" table:style-name="ce35">
            <text:p>Ofsted Children's Home Webpage</text:p>
          </table:table-cell>
          <table:table-cell office:value-type="float" office:value="2622480" table:style-name="ce33">
            <text:p>262248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Inspirations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eicestershire</text:p>
          </table:table-cell>
          <table:table-cell office:value-type="string" table:style-name="ce33">
            <text:p>East Midlands</text:p>
          </table:table-cell>
          <table:table-cell office:value-type="float" office:value="10225045" table:style-name="ce33">
            <text:p>10225045</text:p>
          </table:table-cell>
          <table:table-cell office:value-type="date" office:date-value="2022-05-18T00:00:00" table:style-name="ce34">
            <text:p>18/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23368&quot;;&quot;Ofsted Children's Home Webpage&quot;)" table:style-name="ce35">
            <text:p>Ofsted Children's Home Webpage</text:p>
          </table:table-cell>
          <table:table-cell office:value-type="float" office:value="2623368" table:style-name="ce33">
            <text:p>262336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1848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omerset</text:p>
          </table:table-cell>
          <table:table-cell office:value-type="string" table:style-name="ce33">
            <text:p>South West</text:p>
          </table:table-cell>
          <table:table-cell office:value-type="float" office:value="10225049" table:style-name="ce33">
            <text:p>10225049</text:p>
          </table:table-cell>
          <table:table-cell office:value-type="date" office:date-value="2022-05-12T00:00:00" table:style-name="ce34">
            <text:p>12/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23568&quot;;&quot;Ofsted Children's Home Webpage&quot;)" table:style-name="ce35">
            <text:p>Ofsted Children's Home Webpage</text:p>
          </table:table-cell>
          <table:table-cell office:value-type="float" office:value="2623568" table:style-name="ce33">
            <text:p>2623568</text:p>
          </table:table-cell>
          <table:table-cell office:value-type="string" table:style-name="ce33">
            <text:p>Resigned</text:p>
          </table:table-cell>
          <table:table-cell office:value-type="string" table:style-name="ce33">
            <text:p>Children's home</text:p>
          </table:table-cell>
          <table:table-cell office:value-type="string" table:style-name="ce33">
            <text:p>Private</text:p>
          </table:table-cell>
          <table:table-cell office:value-type="string" table:style-name="ce33">
            <text:p>Esland North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affordshire</text:p>
          </table:table-cell>
          <table:table-cell office:value-type="string" table:style-name="ce33">
            <text:p>West Midlands</text:p>
          </table:table-cell>
          <table:table-cell office:value-type="float" office:value="10225051" table:style-name="ce33">
            <text:p>10225051</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623790&quot;;&quot;Ofsted Children's Home Webpage&quot;)" table:style-name="ce35">
            <text:p>Ofsted Children's Home Webpage</text:p>
          </table:table-cell>
          <table:table-cell office:value-type="float" office:value="2623790" table:style-name="ce33">
            <text:p>262379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Evolve Child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omerset</text:p>
          </table:table-cell>
          <table:table-cell office:value-type="string" table:style-name="ce33">
            <text:p>South West</text:p>
          </table:table-cell>
          <table:table-cell office:value-type="float" office:value="10225053" table:style-name="ce33">
            <text:p>10225053</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23791&quot;;&quot;Ofsted Children's Home Webpage&quot;)" table:style-name="ce35">
            <text:p>Ofsted Children's Home Webpage</text:p>
          </table:table-cell>
          <table:table-cell office:value-type="float" office:value="2623791" table:style-name="ce33">
            <text:p>262379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SBL CARESERVICES (UK)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lackpool</text:p>
          </table:table-cell>
          <table:table-cell office:value-type="string" table:style-name="ce33">
            <text:p>North West</text:p>
          </table:table-cell>
          <table:table-cell office:value-type="float" office:value="10225054" table:style-name="ce33">
            <text:p>10225054</text:p>
          </table:table-cell>
          <table:table-cell office:value-type="date" office:date-value="2022-06-15T00:00:00" table:style-name="ce34">
            <text:p>15/06/2022</text:p>
          </table:table-cell>
          <table:table-cell office:value-type="string" table:style-name="ce33">
            <text:p>Full inspection</text:p>
          </table:table-cell>
          <table:table-cell office:value-type="string" table:style-name="ce33">
            <text:p>Outstanding</text:p>
          </table:table-cell>
          <table:table-cell table:style-name="ce33"/>
          <table:table-cell office:value-type="string" table:style-name="ce33">
            <text:p>Outstanding</text:p>
          </table:table-cell>
          <table:table-cell office:value-type="string" table:style-name="ce33">
            <text:p>Outstanding</text:p>
          </table:table-cell>
          <table:table-cell table:number-columns-repeated="16364"/>
        </table:table-row>
        <table:table-row table:style-name="ro7">
          <table:table-cell office:value-type="string" office:string-value="Ofsted Children's Home Webpage" table:formula="of:=HYPERLINK(&quot;https://reports.beta.ofsted.gov.uk/provider/2/2624711&quot;;&quot;Ofsted Children's Home Webpage&quot;)" table:style-name="ce35">
            <text:p>Ofsted Children's Home Webpage</text:p>
          </table:table-cell>
          <table:table-cell office:value-type="float" office:value="2624711" table:style-name="ce33">
            <text:p>262471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 Helens</text:p>
          </table:table-cell>
          <table:table-cell office:value-type="string" table:style-name="ce33">
            <text:p>North West</text:p>
          </table:table-cell>
          <table:table-cell office:value-type="float" office:value="10225066" table:style-name="ce33">
            <text:p>10225066</text:p>
          </table:table-cell>
          <table:table-cell office:value-type="date" office:date-value="2022-06-08T00:00:00" table:style-name="ce34">
            <text:p>08/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25170&quot;;&quot;Ofsted Children's Home Webpage&quot;)" table:style-name="ce35">
            <text:p>Ofsted Children's Home Webpage</text:p>
          </table:table-cell>
          <table:table-cell office:value-type="float" office:value="2625170" table:style-name="ce33">
            <text:p>262517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Oakley House (Kent)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ent</text:p>
          </table:table-cell>
          <table:table-cell office:value-type="string" table:style-name="ce33">
            <text:p>South East</text:p>
          </table:table-cell>
          <table:table-cell office:value-type="float" office:value="10237223" table:style-name="ce33">
            <text:p>10237223</text:p>
          </table:table-cell>
          <table:table-cell office:value-type="date" office:date-value="2022-05-19T00:00:00" table:style-name="ce34">
            <text:p>19/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625170&quot;;&quot;Ofsted Children's Home Webpage&quot;)" table:style-name="ce35">
            <text:p>Ofsted Children's Home Webpage</text:p>
          </table:table-cell>
          <table:table-cell office:value-type="float" office:value="2625170" table:style-name="ce33">
            <text:p>262517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Oakley House (Kent)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ent</text:p>
          </table:table-cell>
          <table:table-cell office:value-type="string" table:style-name="ce33">
            <text:p>South East</text:p>
          </table:table-cell>
          <table:table-cell office:value-type="float" office:value="10225071" table:style-name="ce33">
            <text:p>10225071</text:p>
          </table:table-cell>
          <table:table-cell office:value-type="date" office:date-value="2022-04-05T00:00:00" table:style-name="ce34">
            <text:p>05/04/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625941&quot;;&quot;Ofsted Children's Home Webpage&quot;)" table:style-name="ce35">
            <text:p>Ofsted Children's Home Webpage</text:p>
          </table:table-cell>
          <table:table-cell office:value-type="float" office:value="2625941" table:style-name="ce33">
            <text:p>262594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untercombe Young Peopl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ockton-on-Tees</text:p>
          </table:table-cell>
          <table:table-cell office:value-type="string" table:style-name="ce33">
            <text:p>North East, Yorkshire and The Humber</text:p>
          </table:table-cell>
          <table:table-cell office:value-type="float" office:value="10231225" table:style-name="ce33">
            <text:p>10231225</text:p>
          </table:table-cell>
          <table:table-cell office:value-type="date" office:date-value="2022-04-04T00:00:00" table:style-name="ce34">
            <text:p>04/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625941&quot;;&quot;Ofsted Children's Home Webpage&quot;)" table:style-name="ce35">
            <text:p>Ofsted Children's Home Webpage</text:p>
          </table:table-cell>
          <table:table-cell office:value-type="float" office:value="2625941" table:style-name="ce33">
            <text:p>262594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untercombe Young Peopl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ockton-on-Tees</text:p>
          </table:table-cell>
          <table:table-cell office:value-type="string" table:style-name="ce33">
            <text:p>North East, Yorkshire and The Humber</text:p>
          </table:table-cell>
          <table:table-cell office:value-type="float" office:value="10225075" table:style-name="ce33">
            <text:p>10225075</text:p>
          </table:table-cell>
          <table:table-cell office:value-type="date" office:date-value="2022-05-25T00:00:00" table:style-name="ce34">
            <text:p>25/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28612&quot;;&quot;Ofsted Children's Home Webpage&quot;)" table:style-name="ce35">
            <text:p>Ofsted Children's Home Webpage</text:p>
          </table:table-cell>
          <table:table-cell office:value-type="float" office:value="2628612" table:style-name="ce33">
            <text:p>262861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alls Homes For Young Peopl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uton</text:p>
          </table:table-cell>
          <table:table-cell office:value-type="string" table:style-name="ce33">
            <text:p>East of England</text:p>
          </table:table-cell>
          <table:table-cell office:value-type="float" office:value="10225092" table:style-name="ce33">
            <text:p>10225092</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29097&quot;;&quot;Ofsted Children's Home Webpage&quot;)" table:style-name="ce35">
            <text:p>Ofsted Children's Home Webpage</text:p>
          </table:table-cell>
          <table:table-cell office:value-type="float" office:value="2629097" table:style-name="ce33">
            <text:p>262909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omes2inspi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Oxfordshire</text:p>
          </table:table-cell>
          <table:table-cell office:value-type="string" table:style-name="ce33">
            <text:p>South East</text:p>
          </table:table-cell>
          <table:table-cell office:value-type="float" office:value="10225094" table:style-name="ce33">
            <text:p>10225094</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29230&quot;;&quot;Ofsted Children's Home Webpage&quot;)" table:style-name="ce35">
            <text:p>Ofsted Children's Home Webpage</text:p>
          </table:table-cell>
          <table:table-cell office:value-type="float" office:value="2629230" table:style-name="ce33">
            <text:p>262923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Stepping Stones Care (Midland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olverhampton</text:p>
          </table:table-cell>
          <table:table-cell office:value-type="string" table:style-name="ce33">
            <text:p>West Midlands</text:p>
          </table:table-cell>
          <table:table-cell office:value-type="float" office:value="10225095" table:style-name="ce33">
            <text:p>10225095</text:p>
          </table:table-cell>
          <table:table-cell office:value-type="date" office:date-value="2022-05-26T00:00:00" table:style-name="ce34">
            <text:p>26/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29861&quot;;&quot;Ofsted Children's Home Webpage&quot;)" table:style-name="ce35">
            <text:p>Ofsted Children's Home Webpage</text:p>
          </table:table-cell>
          <table:table-cell office:value-type="float" office:value="2629861" table:style-name="ce33">
            <text:p>262986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ompass Childrens Hom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Kent</text:p>
          </table:table-cell>
          <table:table-cell office:value-type="string" table:style-name="ce33">
            <text:p>South East</text:p>
          </table:table-cell>
          <table:table-cell office:value-type="float" office:value="10231208" table:style-name="ce33">
            <text:p>10231208</text:p>
          </table:table-cell>
          <table:table-cell office:value-type="date" office:date-value="2022-05-11T00:00:00" table:style-name="ce34">
            <text:p>11/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630701&quot;;&quot;Ofsted Children's Home Webpage&quot;)" table:style-name="ce35">
            <text:p>Ofsted Children's Home Webpage</text:p>
          </table:table-cell>
          <table:table-cell office:value-type="float" office:value="2630701" table:style-name="ce33">
            <text:p>263070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egis 24/7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heffield</text:p>
          </table:table-cell>
          <table:table-cell office:value-type="string" table:style-name="ce33">
            <text:p>North East, Yorkshire and The Humber</text:p>
          </table:table-cell>
          <table:table-cell office:value-type="float" office:value="10225100" table:style-name="ce33">
            <text:p>10225100</text:p>
          </table:table-cell>
          <table:table-cell office:value-type="date" office:date-value="2022-04-11T00:00:00" table:style-name="ce34">
            <text:p>11/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33117&quot;;&quot;Ofsted Children's Home Webpage&quot;)" table:style-name="ce35">
            <text:p>Ofsted Children's Home Webpage</text:p>
          </table:table-cell>
          <table:table-cell office:value-type="float" office:value="2633117" table:style-name="ce33">
            <text:p>263311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Treasure Nest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eicestershire</text:p>
          </table:table-cell>
          <table:table-cell office:value-type="string" table:style-name="ce33">
            <text:p>East Midlands</text:p>
          </table:table-cell>
          <table:table-cell office:value-type="float" office:value="10225116" table:style-name="ce33">
            <text:p>10225116</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33398&quot;;&quot;Ofsted Children's Home Webpage&quot;)" table:style-name="ce35">
            <text:p>Ofsted Children's Home Webpage</text:p>
          </table:table-cell>
          <table:table-cell office:value-type="float" office:value="2633398" table:style-name="ce33">
            <text:p>263339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ositive Outcomes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Telford and Wrekin</text:p>
          </table:table-cell>
          <table:table-cell office:value-type="string" table:style-name="ce33">
            <text:p>West Midlands</text:p>
          </table:table-cell>
          <table:table-cell office:value-type="float" office:value="10225118" table:style-name="ce33">
            <text:p>10225118</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34929&quot;;&quot;Ofsted Children's Home Webpage&quot;)" table:style-name="ce35">
            <text:p>Ofsted Children's Home Webpage</text:p>
          </table:table-cell>
          <table:table-cell office:value-type="float" office:value="2634929" table:style-name="ce33">
            <text:p>263492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Zone Central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Greenwich</text:p>
          </table:table-cell>
          <table:table-cell office:value-type="string" table:style-name="ce33">
            <text:p>London</text:p>
          </table:table-cell>
          <table:table-cell office:value-type="float" office:value="10231266" table:style-name="ce33">
            <text:p>10231266</text:p>
          </table:table-cell>
          <table:table-cell office:value-type="date" office:date-value="2022-04-12T00:00:00" table:style-name="ce34">
            <text:p>12/04/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634954&quot;;&quot;Ofsted Children's Home Webpage&quot;)" table:style-name="ce35">
            <text:p>Ofsted Children's Home Webpage</text:p>
          </table:table-cell>
          <table:table-cell office:value-type="float" office:value="2634954" table:style-name="ce33">
            <text:p>263495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herry Care Children's Hom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ssex</text:p>
          </table:table-cell>
          <table:table-cell office:value-type="string" table:style-name="ce33">
            <text:p>East of England</text:p>
          </table:table-cell>
          <table:table-cell office:value-type="float" office:value="10225134" table:style-name="ce33">
            <text:p>10225134</text:p>
          </table:table-cell>
          <table:table-cell office:value-type="date" office:date-value="2022-04-06T00:00:00" table:style-name="ce34">
            <text:p>06/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35269&quot;;&quot;Ofsted Children's Home Webpage&quot;)" table:style-name="ce35">
            <text:p>Ofsted Children's Home Webpage</text:p>
          </table:table-cell>
          <table:table-cell office:value-type="float" office:value="2635269" table:style-name="ce33">
            <text:p>263526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Vita Spirit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iverpool</text:p>
          </table:table-cell>
          <table:table-cell office:value-type="string" table:style-name="ce33">
            <text:p>North West</text:p>
          </table:table-cell>
          <table:table-cell office:value-type="float" office:value="10225136" table:style-name="ce33">
            <text:p>10225136</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35351&quot;;&quot;Ofsted Children's Home Webpage&quot;)" table:style-name="ce35">
            <text:p>Ofsted Children's Home Webpage</text:p>
          </table:table-cell>
          <table:table-cell office:value-type="float" office:value="2635351" table:style-name="ce33">
            <text:p>263535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Trax MX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5137" table:style-name="ce33">
            <text:p>10225137</text:p>
          </table:table-cell>
          <table:table-cell office:value-type="date" office:date-value="2022-05-09T00:00:00" table:style-name="ce34">
            <text:p>09/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35655&quot;;&quot;Ofsted Children's Home Webpage&quot;)" table:style-name="ce35">
            <text:p>Ofsted Children's Home Webpage</text:p>
          </table:table-cell>
          <table:table-cell office:value-type="float" office:value="2635655" table:style-name="ce33">
            <text:p>263565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evon</text:p>
          </table:table-cell>
          <table:table-cell office:value-type="string" table:style-name="ce33">
            <text:p>South West</text:p>
          </table:table-cell>
          <table:table-cell office:value-type="float" office:value="10237036" table:style-name="ce33">
            <text:p>10237036</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37140&quot;;&quot;Ofsted Children's Home Webpage&quot;)" table:style-name="ce35">
            <text:p>Ofsted Children's Home Webpage</text:p>
          </table:table-cell>
          <table:table-cell office:value-type="float" office:value="2637140" table:style-name="ce33">
            <text:p>263714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Esland North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eicestershire</text:p>
          </table:table-cell>
          <table:table-cell office:value-type="string" table:style-name="ce33">
            <text:p>East Midlands</text:p>
          </table:table-cell>
          <table:table-cell office:value-type="float" office:value="10225146" table:style-name="ce33">
            <text:p>10225146</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37805&quot;;&quot;Ofsted Children's Home Webpage&quot;)" table:style-name="ce35">
            <text:p>Ofsted Children's Home Webpage</text:p>
          </table:table-cell>
          <table:table-cell office:value-type="float" office:value="2637805" table:style-name="ce33">
            <text:p>263780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GREEN HARVEST CAPITAL CONSULTING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Thurrock</text:p>
          </table:table-cell>
          <table:table-cell office:value-type="string" table:style-name="ce33">
            <text:p>East of England</text:p>
          </table:table-cell>
          <table:table-cell office:value-type="float" office:value="10217702" table:style-name="ce33">
            <text:p>10217702</text:p>
          </table:table-cell>
          <table:table-cell office:value-type="date" office:date-value="2022-04-04T00:00:00" table:style-name="ce34">
            <text:p>04/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38159&quot;;&quot;Ofsted Children's Home Webpage&quot;)" table:style-name="ce35">
            <text:p>Ofsted Children's Home Webpage</text:p>
          </table:table-cell>
          <table:table-cell office:value-type="float" office:value="2638159" table:style-name="ce33">
            <text:p>263815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corn Norfolk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folk</text:p>
          </table:table-cell>
          <table:table-cell office:value-type="string" table:style-name="ce33">
            <text:p>East of England</text:p>
          </table:table-cell>
          <table:table-cell office:value-type="float" office:value="10233346" table:style-name="ce33">
            <text:p>10233346</text:p>
          </table:table-cell>
          <table:table-cell office:value-type="date" office:date-value="2022-06-13T00:00:00" table:style-name="ce34">
            <text:p>13/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38202&quot;;&quot;Ofsted Children's Home Webpage&quot;)" table:style-name="ce35">
            <text:p>Ofsted Children's Home Webpage</text:p>
          </table:table-cell>
          <table:table-cell office:value-type="float" office:value="2638202" table:style-name="ce33">
            <text:p>263820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ontinuum Support - Care Servic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arrington</text:p>
          </table:table-cell>
          <table:table-cell office:value-type="string" table:style-name="ce33">
            <text:p>North West</text:p>
          </table:table-cell>
          <table:table-cell office:value-type="float" office:value="10225149" table:style-name="ce33">
            <text:p>10225149</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39649&quot;;&quot;Ofsted Children's Home Webpage&quot;)" table:style-name="ce35">
            <text:p>Ofsted Children's Home Webpage</text:p>
          </table:table-cell>
          <table:table-cell office:value-type="float" office:value="2639649" table:style-name="ce33">
            <text:p>263964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ontemporary Concept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5161" table:style-name="ce33">
            <text:p>10225161</text:p>
          </table:table-cell>
          <table:table-cell office:value-type="date" office:date-value="2022-05-11T00:00:00" table:style-name="ce34">
            <text:p>11/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41044&quot;;&quot;Ofsted Children's Home Webpage&quot;)" table:style-name="ce35">
            <text:p>Ofsted Children's Home Webpage</text:p>
          </table:table-cell>
          <table:table-cell office:value-type="float" office:value="2641044" table:style-name="ce33">
            <text:p>264104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ction for Children</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ewcastle upon Tyne</text:p>
          </table:table-cell>
          <table:table-cell office:value-type="string" table:style-name="ce33">
            <text:p>North East, Yorkshire and The Humber</text:p>
          </table:table-cell>
          <table:table-cell office:value-type="float" office:value="10225165" table:style-name="ce33">
            <text:p>10225165</text:p>
          </table:table-cell>
          <table:table-cell office:value-type="date" office:date-value="2022-04-25T00:00:00" table:style-name="ce34">
            <text:p>25/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41767&quot;;&quot;Ofsted Children's Home Webpage&quot;)" table:style-name="ce35">
            <text:p>Ofsted Children's Home Webpage</text:p>
          </table:table-cell>
          <table:table-cell office:value-type="float" office:value="2641767" table:style-name="ce33">
            <text:p>2641767</text:p>
          </table:table-cell>
          <table:table-cell office:value-type="string" table:style-name="ce33">
            <text:p>Suspended</text:p>
          </table:table-cell>
          <table:table-cell office:value-type="string" table:style-name="ce33">
            <text:p>Children's home</text:p>
          </table:table-cell>
          <table:table-cell office:value-type="string" table:style-name="ce33">
            <text:p>Private</text:p>
          </table:table-cell>
          <table:table-cell office:value-type="string" table:style-name="ce33">
            <text:p>Real Care Support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40055" table:style-name="ce33">
            <text:p>10240055</text:p>
          </table:table-cell>
          <table:table-cell office:value-type="date" office:date-value="2022-06-07T00:00:00" table:style-name="ce34">
            <text:p>07/06/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641767&quot;;&quot;Ofsted Children's Home Webpage&quot;)" table:style-name="ce35">
            <text:p>Ofsted Children's Home Webpage</text:p>
          </table:table-cell>
          <table:table-cell office:value-type="float" office:value="2641767" table:style-name="ce33">
            <text:p>2641767</text:p>
          </table:table-cell>
          <table:table-cell office:value-type="string" table:style-name="ce33">
            <text:p>Suspended</text:p>
          </table:table-cell>
          <table:table-cell office:value-type="string" table:style-name="ce33">
            <text:p>Children's home</text:p>
          </table:table-cell>
          <table:table-cell office:value-type="string" table:style-name="ce33">
            <text:p>Private</text:p>
          </table:table-cell>
          <table:table-cell office:value-type="string" table:style-name="ce33">
            <text:p>Real Care Support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5167" table:style-name="ce33">
            <text:p>10225167</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641768&quot;;&quot;Ofsted Children's Home Webpage&quot;)" table:style-name="ce35">
            <text:p>Ofsted Children's Home Webpage</text:p>
          </table:table-cell>
          <table:table-cell office:value-type="float" office:value="2641768" table:style-name="ce33">
            <text:p>264176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re 4 Every Child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Tameside</text:p>
          </table:table-cell>
          <table:table-cell office:value-type="string" table:style-name="ce33">
            <text:p>North West</text:p>
          </table:table-cell>
          <table:table-cell office:value-type="float" office:value="10225168" table:style-name="ce33">
            <text:p>10225168</text:p>
          </table:table-cell>
          <table:table-cell office:value-type="date" office:date-value="2022-04-12T00:00:00" table:style-name="ce34">
            <text:p>12/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41790&quot;;&quot;Ofsted Children's Home Webpage&quot;)" table:style-name="ce35">
            <text:p>Ofsted Children's Home Webpage</text:p>
          </table:table-cell>
          <table:table-cell office:value-type="float" office:value="2641790" table:style-name="ce33">
            <text:p>264179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Triangle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ancashire</text:p>
          </table:table-cell>
          <table:table-cell office:value-type="string" table:style-name="ce33">
            <text:p>North West</text:p>
          </table:table-cell>
          <table:table-cell office:value-type="float" office:value="10225169" table:style-name="ce33">
            <text:p>10225169</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41888&quot;;&quot;Ofsted Children's Home Webpage&quot;)" table:style-name="ce35">
            <text:p>Ofsted Children's Home Webpage</text:p>
          </table:table-cell>
          <table:table-cell office:value-type="float" office:value="2641888" table:style-name="ce33">
            <text:p>264188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corn Norfolk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folk</text:p>
          </table:table-cell>
          <table:table-cell office:value-type="string" table:style-name="ce33">
            <text:p>East of England</text:p>
          </table:table-cell>
          <table:table-cell office:value-type="float" office:value="10233348" table:style-name="ce33">
            <text:p>10233348</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43362&quot;;&quot;Ofsted Children's Home Webpage&quot;)" table:style-name="ce35">
            <text:p>Ofsted Children's Home Webpage</text:p>
          </table:table-cell>
          <table:table-cell office:value-type="float" office:value="2643362" table:style-name="ce33">
            <text:p>264336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omerset</text:p>
          </table:table-cell>
          <table:table-cell office:value-type="string" table:style-name="ce33">
            <text:p>South West</text:p>
          </table:table-cell>
          <table:table-cell office:value-type="float" office:value="10239606" table:style-name="ce33">
            <text:p>10239606</text:p>
          </table:table-cell>
          <table:table-cell office:value-type="date" office:date-value="2022-05-31T00:00:00" table:style-name="ce34">
            <text:p>31/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43362&quot;;&quot;Ofsted Children's Home Webpage&quot;)" table:style-name="ce35">
            <text:p>Ofsted Children's Home Webpage</text:p>
          </table:table-cell>
          <table:table-cell office:value-type="float" office:value="2643362" table:style-name="ce33">
            <text:p>264336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omerset</text:p>
          </table:table-cell>
          <table:table-cell office:value-type="string" table:style-name="ce33">
            <text:p>South West</text:p>
          </table:table-cell>
          <table:table-cell office:value-type="float" office:value="10225181" table:style-name="ce33">
            <text:p>10225181</text:p>
          </table:table-cell>
          <table:table-cell office:value-type="date" office:date-value="2022-04-26T00:00:00" table:style-name="ce34">
            <text:p>26/04/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643709&quot;;&quot;Ofsted Children's Home Webpage&quot;)" table:style-name="ce35">
            <text:p>Ofsted Children's Home Webpage</text:p>
          </table:table-cell>
          <table:table-cell office:value-type="float" office:value="2643709" table:style-name="ce33">
            <text:p>264370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Williams Welf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edford</text:p>
          </table:table-cell>
          <table:table-cell office:value-type="string" table:style-name="ce33">
            <text:p>East of England</text:p>
          </table:table-cell>
          <table:table-cell office:value-type="float" office:value="10225183" table:style-name="ce33">
            <text:p>10225183</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45098&quot;;&quot;Ofsted Children's Home Webpage&quot;)" table:style-name="ce35">
            <text:p>Ofsted Children's Home Webpage</text:p>
          </table:table-cell>
          <table:table-cell office:value-type="float" office:value="2645098" table:style-name="ce33">
            <text:p>264509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Protea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th Northamptonshire</text:p>
          </table:table-cell>
          <table:table-cell office:value-type="string" table:style-name="ce33">
            <text:p>East Midlands</text:p>
          </table:table-cell>
          <table:table-cell office:value-type="float" office:value="10225188" table:style-name="ce33">
            <text:p>10225188</text:p>
          </table:table-cell>
          <table:table-cell office:value-type="date" office:date-value="2022-04-12T00:00:00" table:style-name="ce34">
            <text:p>12/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45897&quot;;&quot;Ofsted Children's Home Webpage&quot;)" table:style-name="ce35">
            <text:p>Ofsted Children's Home Webpage</text:p>
          </table:table-cell>
          <table:table-cell office:value-type="float" office:value="2645897" table:style-name="ce33">
            <text:p>264589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Safe Haven Adolescent Care Group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ttinghamshire</text:p>
          </table:table-cell>
          <table:table-cell office:value-type="string" table:style-name="ce33">
            <text:p>East Midlands</text:p>
          </table:table-cell>
          <table:table-cell office:value-type="float" office:value="10237501" table:style-name="ce33">
            <text:p>10237501</text:p>
          </table:table-cell>
          <table:table-cell office:value-type="date" office:date-value="2022-05-17T00:00:00" table:style-name="ce34">
            <text:p>17/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645906&quot;;&quot;Ofsted Children's Home Webpage&quot;)" table:style-name="ce35">
            <text:p>Ofsted Children's Home Webpage</text:p>
          </table:table-cell>
          <table:table-cell office:value-type="float" office:value="2645906" table:style-name="ce33">
            <text:p>264590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hanging Lives Care Group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eicester</text:p>
          </table:table-cell>
          <table:table-cell office:value-type="string" table:style-name="ce33">
            <text:p>East Midlands</text:p>
          </table:table-cell>
          <table:table-cell office:value-type="float" office:value="10225198" table:style-name="ce33">
            <text:p>10225198</text:p>
          </table:table-cell>
          <table:table-cell office:value-type="date" office:date-value="2022-04-25T00:00:00" table:style-name="ce34">
            <text:p>25/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47110&quot;;&quot;Ofsted Children's Home Webpage&quot;)" table:style-name="ce35">
            <text:p>Ofsted Children's Home Webpage</text:p>
          </table:table-cell>
          <table:table-cell office:value-type="float" office:value="2647110" table:style-name="ce33">
            <text:p>264711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llesley Childrens Care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oventry</text:p>
          </table:table-cell>
          <table:table-cell office:value-type="string" table:style-name="ce33">
            <text:p>West Midlands</text:p>
          </table:table-cell>
          <table:table-cell office:value-type="float" office:value="10225202" table:style-name="ce33">
            <text:p>10225202</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48508&quot;;&quot;Ofsted Children's Home Webpage&quot;)" table:style-name="ce35">
            <text:p>Ofsted Children's Home Webpage</text:p>
          </table:table-cell>
          <table:table-cell office:value-type="float" office:value="2648508" table:style-name="ce33">
            <text:p>264850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My3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 Helens</text:p>
          </table:table-cell>
          <table:table-cell office:value-type="string" table:style-name="ce33">
            <text:p>North West</text:p>
          </table:table-cell>
          <table:table-cell office:value-type="float" office:value="10233351" table:style-name="ce33">
            <text:p>10233351</text:p>
          </table:table-cell>
          <table:table-cell office:value-type="date" office:date-value="2022-06-07T00:00:00" table:style-name="ce34">
            <text:p>07/06/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49772&quot;;&quot;Ofsted Children's Home Webpage&quot;)" table:style-name="ce35">
            <text:p>Ofsted Children's Home Webpage</text:p>
          </table:table-cell>
          <table:table-cell office:value-type="float" office:value="2649772" table:style-name="ce33">
            <text:p>264977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bian Child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ssex</text:p>
          </table:table-cell>
          <table:table-cell office:value-type="string" table:style-name="ce33">
            <text:p>East of England</text:p>
          </table:table-cell>
          <table:table-cell office:value-type="float" office:value="10225214" table:style-name="ce33">
            <text:p>10225214</text:p>
          </table:table-cell>
          <table:table-cell office:value-type="date" office:date-value="2022-05-26T00:00:00" table:style-name="ce34">
            <text:p>26/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49926&quot;;&quot;Ofsted Children's Home Webpage&quot;)" table:style-name="ce35">
            <text:p>Ofsted Children's Home Webpage</text:p>
          </table:table-cell>
          <table:table-cell office:value-type="float" office:value="2649926" table:style-name="ce33">
            <text:p>2649926</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eaufort Care Group</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orset</text:p>
          </table:table-cell>
          <table:table-cell office:value-type="string" table:style-name="ce33">
            <text:p>South West</text:p>
          </table:table-cell>
          <table:table-cell office:value-type="float" office:value="10225216" table:style-name="ce33">
            <text:p>10225216</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50092&quot;;&quot;Ofsted Children's Home Webpage&quot;)" table:style-name="ce35">
            <text:p>Ofsted Children's Home Webpage</text:p>
          </table:table-cell>
          <table:table-cell office:value-type="float" office:value="2650092" table:style-name="ce33">
            <text:p>265009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We Care Bespok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urham</text:p>
          </table:table-cell>
          <table:table-cell office:value-type="string" table:style-name="ce33">
            <text:p>North East, Yorkshire and The Humber</text:p>
          </table:table-cell>
          <table:table-cell office:value-type="float" office:value="10225218" table:style-name="ce33">
            <text:p>10225218</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50948&quot;;&quot;Ofsted Children's Home Webpage&quot;)" table:style-name="ce35">
            <text:p>Ofsted Children's Home Webpage</text:p>
          </table:table-cell>
          <table:table-cell office:value-type="float" office:value="2650948" table:style-name="ce33">
            <text:p>265094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Ubuntu Group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Telford and Wrekin</text:p>
          </table:table-cell>
          <table:table-cell office:value-type="string" table:style-name="ce33">
            <text:p>West Midlands</text:p>
          </table:table-cell>
          <table:table-cell office:value-type="float" office:value="10225220" table:style-name="ce33">
            <text:p>10225220</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651823&quot;;&quot;Ofsted Children's Home Webpage&quot;)" table:style-name="ce35">
            <text:p>Ofsted Children's Home Webpage</text:p>
          </table:table-cell>
          <table:table-cell office:value-type="float" office:value="2651823" table:style-name="ce33">
            <text:p>2651823</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Solace for Children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Worcestershire</text:p>
          </table:table-cell>
          <table:table-cell office:value-type="string" table:style-name="ce33">
            <text:p>West Midlands</text:p>
          </table:table-cell>
          <table:table-cell office:value-type="float" office:value="10225231" table:style-name="ce33">
            <text:p>10225231</text:p>
          </table:table-cell>
          <table:table-cell office:value-type="date" office:date-value="2022-06-08T00:00:00" table:style-name="ce34">
            <text:p>08/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Requires improvement to be 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52672&quot;;&quot;Ofsted Children's Home Webpage&quot;)" table:style-name="ce35">
            <text:p>Ofsted Children's Home Webpage</text:p>
          </table:table-cell>
          <table:table-cell office:value-type="float" office:value="2652672" table:style-name="ce33">
            <text:p>265267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Bess Solutions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Leicestershire</text:p>
          </table:table-cell>
          <table:table-cell office:value-type="string" table:style-name="ce33">
            <text:p>East Midlands</text:p>
          </table:table-cell>
          <table:table-cell office:value-type="float" office:value="10225236" table:style-name="ce33">
            <text:p>10225236</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52939&quot;;&quot;Ofsted Children's Home Webpage&quot;)" table:style-name="ce35">
            <text:p>Ofsted Children's Home Webpage</text:p>
          </table:table-cell>
          <table:table-cell office:value-type="float" office:value="2652939" table:style-name="ce33">
            <text:p>2652939</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Loyal Care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uffolk</text:p>
          </table:table-cell>
          <table:table-cell office:value-type="string" table:style-name="ce33">
            <text:p>East of England</text:p>
          </table:table-cell>
          <table:table-cell office:value-type="float" office:value="10225237" table:style-name="ce33">
            <text:p>10225237</text:p>
          </table:table-cell>
          <table:table-cell office:value-type="date" office:date-value="2022-05-11T00:00:00" table:style-name="ce34">
            <text:p>11/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654084&quot;;&quot;Ofsted Children's Home Webpage&quot;)" table:style-name="ce35">
            <text:p>Ofsted Children's Home Webpage</text:p>
          </table:table-cell>
          <table:table-cell office:value-type="float" office:value="2654084" table:style-name="ce33">
            <text:p>265408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Hexagon Care Servic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radford</text:p>
          </table:table-cell>
          <table:table-cell office:value-type="string" table:style-name="ce33">
            <text:p>North East, Yorkshire and The Humber</text:p>
          </table:table-cell>
          <table:table-cell office:value-type="float" office:value="10225242" table:style-name="ce33">
            <text:p>10225242</text:p>
          </table:table-cell>
          <table:table-cell office:value-type="date" office:date-value="2022-05-25T00:00:00" table:style-name="ce34">
            <text:p>25/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54867&quot;;&quot;Ofsted Children's Home Webpage&quot;)" table:style-name="ce35">
            <text:p>Ofsted Children's Home Webpage</text:p>
          </table:table-cell>
          <table:table-cell office:value-type="float" office:value="2654867" table:style-name="ce33">
            <text:p>2654867</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Kennedy And Elliott Partnership LLP</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ewham</text:p>
          </table:table-cell>
          <table:table-cell office:value-type="string" table:style-name="ce33">
            <text:p>London</text:p>
          </table:table-cell>
          <table:table-cell office:value-type="float" office:value="10225246" table:style-name="ce33">
            <text:p>10225246</text:p>
          </table:table-cell>
          <table:table-cell office:value-type="date" office:date-value="2022-05-10T00:00:00" table:style-name="ce34">
            <text:p>10/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55354&quot;;&quot;Ofsted Children's Home Webpage&quot;)" table:style-name="ce35">
            <text:p>Ofsted Children's Home Webpage</text:p>
          </table:table-cell>
          <table:table-cell office:value-type="float" office:value="2655354" table:style-name="ce33">
            <text:p>265535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Reflexion Care Group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taffordshire</text:p>
          </table:table-cell>
          <table:table-cell office:value-type="string" table:style-name="ce33">
            <text:p>West Midlands</text:p>
          </table:table-cell>
          <table:table-cell office:value-type="float" office:value="10225250" table:style-name="ce33">
            <text:p>10225250</text:p>
          </table:table-cell>
          <table:table-cell office:value-type="date" office:date-value="2022-05-11T00:00:00" table:style-name="ce34">
            <text:p>11/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60064&quot;;&quot;Ofsted Children's Home Webpage&quot;)" table:style-name="ce35">
            <text:p>Ofsted Children's Home Webpage</text:p>
          </table:table-cell>
          <table:table-cell office:value-type="float" office:value="2660064" table:style-name="ce33">
            <text:p>2660064</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ompass Childrens Hom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Norfolk</text:p>
          </table:table-cell>
          <table:table-cell office:value-type="string" table:style-name="ce33">
            <text:p>East of England</text:p>
          </table:table-cell>
          <table:table-cell office:value-type="float" office:value="10225279" table:style-name="ce33">
            <text:p>10225279</text:p>
          </table:table-cell>
          <table:table-cell office:value-type="date" office:date-value="2022-05-23T00:00:00" table:style-name="ce34">
            <text:p>23/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61371&quot;;&quot;Ofsted Children's Home Webpage&quot;)" table:style-name="ce35">
            <text:p>Ofsted Children's Home Webpage</text:p>
          </table:table-cell>
          <table:table-cell office:value-type="float" office:value="2661371" table:style-name="ce33">
            <text:p>2661371</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Nelbro Group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righton and Hove</text:p>
          </table:table-cell>
          <table:table-cell office:value-type="string" table:style-name="ce33">
            <text:p>South East</text:p>
          </table:table-cell>
          <table:table-cell office:value-type="float" office:value="10237026" table:style-name="ce33">
            <text:p>10237026</text:p>
          </table:table-cell>
          <table:table-cell office:value-type="date" office:date-value="2022-05-04T00:00:00" table:style-name="ce34">
            <text:p>04/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661568&quot;;&quot;Ofsted Children's Home Webpage&quot;)" table:style-name="ce35">
            <text:p>Ofsted Children's Home Webpage</text:p>
          </table:table-cell>
          <table:table-cell office:value-type="float" office:value="2661568" table:style-name="ce33">
            <text:p>2661568</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SureCare Residential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ertfordshire</text:p>
          </table:table-cell>
          <table:table-cell office:value-type="string" table:style-name="ce33">
            <text:p>East of England</text:p>
          </table:table-cell>
          <table:table-cell office:value-type="float" office:value="10225263" table:style-name="ce33">
            <text:p>10225263</text:p>
          </table:table-cell>
          <table:table-cell office:value-type="date" office:date-value="2022-06-08T00:00:00" table:style-name="ce34">
            <text:p>08/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61812&quot;;&quot;Ofsted Children's Home Webpage&quot;)" table:style-name="ce35">
            <text:p>Ofsted Children's Home Webpage</text:p>
          </table:table-cell>
          <table:table-cell office:value-type="float" office:value="2661812" table:style-name="ce33">
            <text:p>2661812</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SureCare Residential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Essex</text:p>
          </table:table-cell>
          <table:table-cell office:value-type="string" table:style-name="ce33">
            <text:p>East of England</text:p>
          </table:table-cell>
          <table:table-cell office:value-type="float" office:value="10225264" table:style-name="ce33">
            <text:p>10225264</text:p>
          </table:table-cell>
          <table:table-cell office:value-type="date" office:date-value="2022-06-21T00:00:00" table:style-name="ce34">
            <text:p>21/06/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62095&quot;;&quot;Ofsted Children's Home Webpage&quot;)" table:style-name="ce35">
            <text:p>Ofsted Children's Home Webpage</text:p>
          </table:table-cell>
          <table:table-cell office:value-type="float" office:value="2662095" table:style-name="ce33">
            <text:p>266209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meron &amp; Cooper Limi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ampshire</text:p>
          </table:table-cell>
          <table:table-cell office:value-type="string" table:style-name="ce33">
            <text:p>South East</text:p>
          </table:table-cell>
          <table:table-cell office:value-type="float" office:value="10225265" table:style-name="ce33">
            <text:p>10225265</text:p>
          </table:table-cell>
          <table:table-cell office:value-type="date" office:date-value="2022-04-05T00:00:00" table:style-name="ce34">
            <text:p>05/04/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62265&quot;;&quot;Ofsted Children's Home Webpage&quot;)" table:style-name="ce35">
            <text:p>Ofsted Children's Home Webpage</text:p>
          </table:table-cell>
          <table:table-cell office:value-type="float" office:value="2662265" table:style-name="ce33">
            <text:p>2662265</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Rotherham Metropolitan Borough Council</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otherham</text:p>
          </table:table-cell>
          <table:table-cell office:value-type="string" table:style-name="ce33">
            <text:p>North East, Yorkshire and The Humber</text:p>
          </table:table-cell>
          <table:table-cell office:value-type="float" office:value="10225266" table:style-name="ce33">
            <text:p>10225266</text:p>
          </table:table-cell>
          <table:table-cell office:value-type="date" office:date-value="2022-05-25T00:00:00" table:style-name="ce34">
            <text:p>25/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62998&quot;;&quot;Ofsted Children's Home Webpage&quot;)" table:style-name="ce35">
            <text:p>Ofsted Children's Home Webpage</text:p>
          </table:table-cell>
          <table:table-cell office:value-type="float" office:value="2662998" table:style-name="ce33">
            <text:p>2662998</text:p>
          </table:table-cell>
          <table:table-cell office:value-type="string" table:style-name="ce33">
            <text:p>Suspended</text:p>
          </table:table-cell>
          <table:table-cell office:value-type="string" table:style-name="ce33">
            <text:p>Children's home</text:p>
          </table:table-cell>
          <table:table-cell office:value-type="string" table:style-name="ce33">
            <text:p>Private</text:p>
          </table:table-cell>
          <table:table-cell office:value-type="string" table:style-name="ce33">
            <text:p>Manuel Cornwall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ornwall</text:p>
          </table:table-cell>
          <table:table-cell office:value-type="string" table:style-name="ce33">
            <text:p>South West</text:p>
          </table:table-cell>
          <table:table-cell office:value-type="float" office:value="10245561" table:style-name="ce33">
            <text:p>10245561</text:p>
          </table:table-cell>
          <table:table-cell office:value-type="date" office:date-value="2022-06-17T00:00:00" table:style-name="ce34">
            <text:p>17/06/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662998&quot;;&quot;Ofsted Children's Home Webpage&quot;)" table:style-name="ce35">
            <text:p>Ofsted Children's Home Webpage</text:p>
          </table:table-cell>
          <table:table-cell office:value-type="float" office:value="2662998" table:style-name="ce33">
            <text:p>2662998</text:p>
          </table:table-cell>
          <table:table-cell office:value-type="string" table:style-name="ce33">
            <text:p>Suspended</text:p>
          </table:table-cell>
          <table:table-cell office:value-type="string" table:style-name="ce33">
            <text:p>Children's home</text:p>
          </table:table-cell>
          <table:table-cell office:value-type="string" table:style-name="ce33">
            <text:p>Private</text:p>
          </table:table-cell>
          <table:table-cell office:value-type="string" table:style-name="ce33">
            <text:p>Manuel Cornwall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Cornwall</text:p>
          </table:table-cell>
          <table:table-cell office:value-type="string" table:style-name="ce33">
            <text:p>South West</text:p>
          </table:table-cell>
          <table:table-cell office:value-type="float" office:value="10238246" table:style-name="ce33">
            <text:p>10238246</text:p>
          </table:table-cell>
          <table:table-cell office:value-type="date" office:date-value="2022-05-17T00:00:00" table:style-name="ce34">
            <text:p>17/05/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663770&quot;;&quot;Ofsted Children's Home Webpage&quot;)" table:style-name="ce35">
            <text:p>Ofsted Children's Home Webpage</text:p>
          </table:table-cell>
          <table:table-cell office:value-type="float" office:value="2663770" table:style-name="ce33">
            <text:p>2663770</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Castle Care Homes</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Bury</text:p>
          </table:table-cell>
          <table:table-cell office:value-type="string" table:style-name="ce33">
            <text:p>North West</text:p>
          </table:table-cell>
          <table:table-cell office:value-type="float" office:value="10238626" table:style-name="ce33">
            <text:p>10238626</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style-name="ro7">
          <table:table-cell office:value-type="string" office:string-value="Ofsted Children's Home Webpage" table:formula="of:=HYPERLINK(&quot;https://reports.beta.ofsted.gov.uk/provider/2/2666995&quot;;&quot;Ofsted Children's Home Webpage&quot;)" table:style-name="ce35">
            <text:p>Ofsted Children's Home Webpage</text:p>
          </table:table-cell>
          <table:table-cell office:value-type="float" office:value="2666995" table:style-name="ce33">
            <text:p>266699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ssure Care Hom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ampshire</text:p>
          </table:table-cell>
          <table:table-cell office:value-type="string" table:style-name="ce33">
            <text:p>South East</text:p>
          </table:table-cell>
          <table:table-cell office:value-type="float" office:value="10225272" table:style-name="ce33">
            <text:p>10225272</text:p>
          </table:table-cell>
          <table:table-cell office:value-type="date" office:date-value="2022-04-12T00:00:00" table:style-name="ce34">
            <text:p>12/04/2022</text:p>
          </table:table-cell>
          <table:table-cell office:value-type="string" table:style-name="ce33">
            <text:p>Full inspection</text:p>
          </table:table-cell>
          <table:table-cell office:value-type="string" table:style-name="ce33">
            <text:p>Inadequate</text:p>
          </table:table-cell>
          <table:table-cell table:style-name="ce33"/>
          <table:table-cell office:value-type="string" table:style-name="ce33">
            <text:p>Inadequate</text:p>
          </table:table-cell>
          <table:table-cell office:value-type="string" table:style-name="ce33">
            <text:p>Inadequate</text:p>
          </table:table-cell>
          <table:table-cell table:number-columns-repeated="16364"/>
        </table:table-row>
        <table:table-row table:style-name="ro7">
          <table:table-cell office:value-type="string" office:string-value="Ofsted Children's Home Webpage" table:formula="of:=HYPERLINK(&quot;https://reports.beta.ofsted.gov.uk/provider/2/2666995&quot;;&quot;Ofsted Children's Home Webpage&quot;)" table:style-name="ce35">
            <text:p>Ofsted Children's Home Webpage</text:p>
          </table:table-cell>
          <table:table-cell office:value-type="float" office:value="2666995" table:style-name="ce33">
            <text:p>2666995</text:p>
          </table:table-cell>
          <table:table-cell office:value-type="string" table:style-name="ce33">
            <text:p>Active</text:p>
          </table:table-cell>
          <table:table-cell office:value-type="string" table:style-name="ce33">
            <text:p>Children's home</text:p>
          </table:table-cell>
          <table:table-cell office:value-type="string" table:style-name="ce33">
            <text:p>Private</text:p>
          </table:table-cell>
          <table:table-cell office:value-type="string" table:style-name="ce33">
            <text:p>Assure Care Homes Lt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Hampshire</text:p>
          </table:table-cell>
          <table:table-cell office:value-type="string" table:style-name="ce33">
            <text:p>South East</text:p>
          </table:table-cell>
          <table:table-cell office:value-type="float" office:value="10238586" table:style-name="ce33">
            <text:p>10238586</text:p>
          </table:table-cell>
          <table:table-cell office:value-type="date" office:date-value="2022-05-16T00:00:00" table:style-name="ce34">
            <text:p>16/05/2022</text:p>
          </table:table-cell>
          <table:table-cell office:value-type="string" table:style-name="ce33">
            <text:p>Monitoring visit</text:p>
          </table:table-cell>
          <table:table-cell table:number-columns-repeated="4" table:style-name="ce33"/>
          <table:table-cell table:number-columns-repeated="16364"/>
        </table:table-row>
        <table:table-row table:style-name="ro7">
          <table:table-cell office:value-type="string" office:string-value="Ofsted Children's Home Webpage" table:formula="of:=HYPERLINK(&quot;https://reports.beta.ofsted.gov.uk/provider/2/2673201&quot;;&quot;Ofsted Children's Home Webpage&quot;)" table:style-name="ce35">
            <text:p>Ofsted Children's Home Webpage</text:p>
          </table:table-cell>
          <table:table-cell office:value-type="float" office:value="2673201" table:style-name="ce33">
            <text:p>2673201</text:p>
          </table:table-cell>
          <table:table-cell office:value-type="string" table:style-name="ce33">
            <text:p>Active</text:p>
          </table:table-cell>
          <table:table-cell office:value-type="string" table:style-name="ce33">
            <text:p>Children's home</text:p>
          </table:table-cell>
          <table:table-cell office:value-type="string" table:style-name="ce33">
            <text:p>Local Authority</text:p>
          </table:table-cell>
          <table:table-cell office:value-type="string" table:style-name="ce33">
            <text:p>Dorset Council-Social Care, Children's Homes</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Dorset</text:p>
          </table:table-cell>
          <table:table-cell office:value-type="string" table:style-name="ce33">
            <text:p>South West</text:p>
          </table:table-cell>
          <table:table-cell office:value-type="float" office:value="10236920" table:style-name="ce33">
            <text:p>10236920</text:p>
          </table:table-cell>
          <table:table-cell office:value-type="date" office:date-value="2022-05-24T00:00:00" table:style-name="ce34">
            <text:p>24/05/2022</text:p>
          </table:table-cell>
          <table:table-cell office:value-type="string" table:style-name="ce33">
            <text:p>Full inspection</text:p>
          </table:table-cell>
          <table:table-cell office:value-type="string" table:style-name="ce33">
            <text:p>Requires improvement to be good</text:p>
          </table:table-cell>
          <table:table-cell table:style-name="ce33"/>
          <table:table-cell office:value-type="string" table:style-name="ce33">
            <text:p>Requires improvement to be good</text:p>
          </table:table-cell>
          <table:table-cell office:value-type="string" table:style-name="ce33">
            <text:p>Requires improvement to be good</text:p>
          </table:table-cell>
          <table:table-cell table:number-columns-repeated="16364"/>
        </table:table-row>
        <table:table-row table:style-name="ro7">
          <table:table-cell office:value-type="string" office:string-value="Ofsted Children's Home Webpage" table:formula="of:=HYPERLINK(&quot;https://reports.beta.ofsted.gov.uk/provider/2/2675485&quot;;&quot;Ofsted Children's Home Webpage&quot;)" table:style-name="ce35">
            <text:p>Ofsted Children's Home Webpage</text:p>
          </table:table-cell>
          <table:table-cell office:value-type="float" office:value="2675485" table:style-name="ce33">
            <text:p>2675485</text:p>
          </table:table-cell>
          <table:table-cell office:value-type="string" table:style-name="ce33">
            <text:p>Active</text:p>
          </table:table-cell>
          <table:table-cell office:value-type="string" table:style-name="ce33">
            <text:p>Children's home</text:p>
          </table:table-cell>
          <table:table-cell office:value-type="string" table:style-name="ce33">
            <text:p>Voluntary</text:p>
          </table:table-cell>
          <table:table-cell office:value-type="string" table:style-name="ce33">
            <text:p>Nugent Care 2019</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REDACTED</text:p>
          </table:table-cell>
          <table:table-cell office:value-type="string" table:style-name="ce33">
            <text:p>Sefton</text:p>
          </table:table-cell>
          <table:table-cell office:value-type="string" table:style-name="ce33">
            <text:p>North West</text:p>
          </table:table-cell>
          <table:table-cell office:value-type="float" office:value="10233355" table:style-name="ce33">
            <text:p>10233355</text:p>
          </table:table-cell>
          <table:table-cell office:value-type="date" office:date-value="2022-05-03T00:00:00" table:style-name="ce34">
            <text:p>03/05/2022</text:p>
          </table:table-cell>
          <table:table-cell office:value-type="string" table:style-name="ce33">
            <text:p>Full inspection</text:p>
          </table:table-cell>
          <table:table-cell office:value-type="string" table:style-name="ce33">
            <text:p>Good</text:p>
          </table:table-cell>
          <table:table-cell table:style-name="ce33"/>
          <table:table-cell office:value-type="string" table:style-name="ce33">
            <text:p>Good</text:p>
          </table:table-cell>
          <table:table-cell office:value-type="string" table:style-name="ce33">
            <text:p>Good</text:p>
          </table:table-cell>
          <table:table-cell table:number-columns-repeated="16364"/>
        </table:table-row>
        <table:table-row table:number-rows-repeated="4" table:style-name="ro7">
          <table:table-cell table:style-name="ce24"/>
          <table:table-cell table:number-columns-repeated="13" table:style-name="ce1"/>
          <table:table-cell table:style-name="ce23"/>
          <table:table-cell table:number-columns-repeated="16369" table:style-name="ce1"/>
        </table:table-row>
        <table:table-row table:number-rows-repeated="565" table:style-name="ro7">
          <table:table-cell table:style-name="ce24"/>
          <table:table-cell table:number-columns-repeated="13" table:style-name="ce1"/>
          <table:table-cell table:style-name="ce23"/>
          <table:table-cell table:number-columns-repeated="16369"/>
        </table:table-row>
        <table:table-row table:number-rows-repeated="1047499" table:style-name="ro7">
          <table:table-cell table:number-columns-repeated="16384"/>
        </table:table-row>
      </table:table>
      <table:table table:name="'https://ofsted365.sharepoint.com/sites/IN0105/Desk%20Instructions%20and%20QA%20Logs/Maintained%20schools%20and%20academies%20inspections%20and%20outcomes%20data,%20charts%20and%20tables%20template%20NEW.xlsm'#Cover_sheet" table:style-name="ta3">
        <table:table-source xlink:href="https://ofsted365.sharepoint.com/sites/IN0105/Desk%20Instructions%20and%20QA%20Logs/Maintained%20schools%20and%20academies%20inspections%20and%20outcomes%20data,%20charts%20and%20tables%20template%20NEW.xlsm" table:table-name="Cover_shee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able_of_contents" table:style-name="ta3">
        <table:table-source xlink:href="https://ofsted365.sharepoint.com/sites/IN0105/Desk%20Instructions%20and%20QA%20Logs/Maintained%20schools%20and%20academies%20inspections%20and%20outcomes%20data,%20charts%20and%20tables%20template%20NEW.xlsm" table:table-name="Table_of_content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Notes" table:style-name="ta3">
        <table:table-source xlink:href="https://ofsted365.sharepoint.com/sites/IN0105/Desk%20Instructions%20and%20QA%20Logs/Maintained%20schools%20and%20academies%20inspections%20and%20outcomes%20data,%20charts%20and%20tables%20template%20NEW.xlsm" table:table-name="Note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1_Inspections_this_year" table:style-name="ta3">
        <table:table-source xlink:href="https://ofsted365.sharepoint.com/sites/IN0105/Desk%20Instructions%20and%20QA%20Logs/Maintained%20schools%20and%20academies%20inspections%20and%20outcomes%20data,%20charts%20and%20tables%20template%20NEW.xlsm" table:table-name="T1_Inspection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2_Outcomes_this_year" table:style-name="ta3">
        <table:table-source xlink:href="https://ofsted365.sharepoint.com/sites/IN0105/Desk%20Instructions%20and%20QA%20Logs/Maintained%20schools%20and%20academies%20inspections%20and%20outcomes%20data,%20charts%20and%20tables%20template%20NEW.xlsm" table:table-name="T2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3_Outcomes_most_recent" table:style-name="ta3">
        <table:table-source xlink:href="https://ofsted365.sharepoint.com/sites/IN0105/Desk%20Instructions%20and%20QA%20Logs/Maintained%20schools%20and%20academies%20inspections%20and%20outcomes%20data,%20charts%20and%20tables%20template%20NEW.xlsm" table:table-name="T3_Outcomes_most_recen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4_Category_of_concern" table:style-name="ta3">
        <table:table-source xlink:href="https://ofsted365.sharepoint.com/sites/IN0105/Desk%20Instructions%20and%20QA%20Logs/Maintained%20schools%20and%20academies%20inspections%20and%20outcomes%20data,%20charts%20and%20tables%20template%20NEW.xlsm" table:table-name="T4_Category_of_concern"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5_Most_recent_LA_Region" table:style-name="ta3">
        <table:table-source xlink:href="https://ofsted365.sharepoint.com/sites/IN0105/Desk%20Instructions%20and%20QA%20Logs/Maintained%20schools%20and%20academies%20inspections%20and%20outcomes%20data,%20charts%20and%20tables%20template%20NEW.xlsm" table:table-name="T5_Most_recent_LA_Region"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6_S8_inspections_this_year" table:style-name="ta3">
        <table:table-source xlink:href="https://ofsted365.sharepoint.com/sites/IN0105/Desk%20Instructions%20and%20QA%20Logs/Maintained%20schools%20and%20academies%20inspections%20and%20outcomes%20data,%20charts%20and%20tables%20template%20NEW.xlsm" table:table-name="T6_S8_inspection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7_Monitoring_inspections_" table:style-name="ta3">
        <table:table-source xlink:href="https://ofsted365.sharepoint.com/sites/IN0105/Desk%20Instructions%20and%20QA%20Logs/Maintained%20schools%20and%20academies%20inspections%20and%20outcomes%20data,%20charts%20and%20tables%20template%20NEW.xlsm" table:table-name="T7_Monitoring_inspections_"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1_Outcomes_each_year" table:style-name="ta3">
        <table:table-source xlink:href="https://ofsted365.sharepoint.com/sites/IN0105/Desk%20Instructions%20and%20QA%20Logs/Maintained%20schools%20and%20academies%20inspections%20and%20outcomes%20data,%20charts%20and%20tables%20template%20NEW.xlsm" table:table-name="C1_Outcomes_each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a_Phase_outcomes_this_year" table:style-name="ta3">
        <table:table-source xlink:href="https://ofsted365.sharepoint.com/sites/IN0105/Desk%20Instructions%20and%20QA%20Logs/Maintained%20schools%20and%20academies%20inspections%20and%20outcomes%20data,%20charts%20and%20tables%20template%20NEW.xlsm" table:table-name="C2a_Phase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b_Phase_outcomes_this_year" table:style-name="ta3">
        <table:table-source xlink:href="https://ofsted365.sharepoint.com/sites/IN0105/Desk%20Instructions%20and%20QA%20Logs/Maintained%20schools%20and%20academies%20inspections%20and%20outcomes%20data,%20charts%20and%20tables%20template%20NEW.xlsm" table:table-name="C2b_Phase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3_Main_outcomes_this_year" table:style-name="ta3">
        <table:table-source xlink:href="https://ofsted365.sharepoint.com/sites/IN0105/Desk%20Instructions%20and%20QA%20Logs/Maintained%20schools%20and%20academies%20inspections%20and%20outcomes%20data,%20charts%20and%20tables%20template%20NEW.xlsm" table:table-name="C3_Main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4_Outcomes_most_recent" table:style-name="ta3">
        <table:table-source xlink:href="https://ofsted365.sharepoint.com/sites/IN0105/Desk%20Instructions%20and%20QA%20Logs/Maintained%20schools%20and%20academies%20inspections%20and%20outcomes%20data,%20charts%20and%20tables%20template%20NEW.xlsm" table:table-name="C4_Outcomes_most_recen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5_Most_recent_each_year" table:style-name="ta3">
        <table:table-source xlink:href="https://ofsted365.sharepoint.com/sites/IN0105/Desk%20Instructions%20and%20QA%20Logs/Maintained%20schools%20and%20academies%20inspections%20and%20outcomes%20data,%20charts%20and%20tables%20template%20NEW.xlsm" table:table-name="C5_Most_recent_each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6_Most_recent_-_education_type" table:style-name="ta3">
        <table:table-source xlink:href="https://ofsted365.sharepoint.com/sites/IN0105/Desk%20Instructions%20and%20QA%20Logs/Maintained%20schools%20and%20academies%20inspections%20and%20outcomes%20data,%20charts%20and%20tables%20template%20NEW.xlsm" table:table-name="C6_Most_recent_-_education_type"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Published_inspections_2020-21" table:style-name="ta3">
        <table:table-source xlink:href="https://ofsted365.sharepoint.com/sites/IN0105/Desk%20Instructions%20and%20QA%20Logs/Maintained%20schools%20and%20academies%20inspections%20and%20outcomes%20data,%20charts%20and%20tables%20template%20NEW.xlsm" table:table-name="Published_inspections_2020-2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Most_recent_inspections" table:style-name="ta3">
        <table:table-source xlink:href="https://ofsted365.sharepoint.com/sites/IN0105/Desk%20Instructions%20and%20QA%20Logs/Maintained%20schools%20and%20academies%20inspections%20and%20outcomes%20data,%20charts%20and%20tables%20template%20NEW.xlsm" table:table-name="Most_recent_inspection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1_Inspections_last_period" table:style-name="ta3">
        <table:table-source xlink:href="https://ofsted365.sharepoint.com/sites/IN0105/Desk%20Instructions%20and%20QA%20Logs/Maintained%20schools%20and%20academies%20inspections%20and%20outcomes%20data,%20charts%20and%20tables%20template%20NEW.xlsm" table:table-name="Rev_T1_Inspections_last_perio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2_Inspections_last_period" table:style-name="ta3">
        <table:table-source xlink:href="https://ofsted365.sharepoint.com/sites/IN0105/Desk%20Instructions%20and%20QA%20Logs/Maintained%20schools%20and%20academies%20inspections%20and%20outcomes%20data,%20charts%20and%20tables%20template%20NEW.xlsm" table:table-name="Rev_T2_Inspections_last_perio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hart_data" table:style-name="ta3">
        <table:table-source xlink:href="https://ofsted365.sharepoint.com/sites/IN0105/Desk%20Instructions%20and%20QA%20Logs/Maintained%20schools%20and%20academies%20inspections%20and%20outcomes%20data,%20charts%20and%20tables%20template%20NEW.xlsm" table:table-name="Chart_data"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1)" table:style-name="ta3">
        <table:table-source xlink:href="https://ofsted365.sharepoint.com/sites/IN0105/Desk%20Instructions%20and%20QA%20Logs/Maintained%20schools%20and%20academies%20inspections%20and%20outcomes%20data,%20charts%20and%20tables%20template%20NEW.xlsm" table:table-name="Remit_-_QA_checks_(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2)" table:style-name="ta3">
        <table:table-source xlink:href="https://ofsted365.sharepoint.com/sites/IN0105/Desk%20Instructions%20and%20QA%20Logs/Maintained%20schools%20and%20academies%20inspections%20and%20outcomes%20data,%20charts%20and%20tables%20template%20NEW.xlsm" table:table-name="Remit_-_QA_checks_(2)"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es" table:style-name="ta3">
        <table:table-source xlink:href="https://ofsted365.sharepoint.com/sites/IN0105/Desk%20Instructions%20and%20QA%20Logs/Maintained%20schools%20and%20academies%20inspections%20and%20outcomes%20data,%20charts%20and%20tables%20template%20NEW.xlsm" table:table-name="Dates" table:mode="copy-results-only"/>
        <table:table-column/>
        <table:table-row table:number-rows-repeated="2">
          <table:table-cell table:number-columns-repeated="16384"/>
        </table:table-row>
        <table:table-row>
          <table:table-cell/>
          <table:table-cell office:value-type="string" office:string-value="1 September 2020 to 31 March 2021"/>
          <table:table-cell table:number-columns-repeated="16382"/>
        </table:table-row>
        <table:table-row>
          <table:table-cell/>
          <table:table-cell office:value-type="string" office:string-value="30 April 2021"/>
          <table:table-cell table:number-columns-repeated="16382"/>
        </table:table-row>
        <table:table-row>
          <table:table-cell table:number-columns-repeated="16384"/>
        </table:table-row>
        <table:table-row>
          <table:table-cell/>
          <table:table-cell office:value-type="string" office:string-value="31 March 2021"/>
          <table:table-cell table:number-columns-repeated="16382"/>
        </table:table-row>
        <table:table-row>
          <table:table-cell table:number-columns-repeated="16384"/>
        </table:table-row>
        <table:table-row>
          <table:table-cell/>
          <table:table-cell office:value-type="string" office:string-value="1 September 2019"/>
          <table:table-cell table:number-columns-repeated="16382"/>
        </table:table-row>
        <table:table-row>
          <table:table-cell/>
          <table:table-cell office:value-type="string" office:string-value="31 August 2020"/>
          <table:table-cell table:number-columns-repeated="16382"/>
        </table:table-row>
        <table:table-row table:number-rows-repeated="1048567">
          <table:table-cell table:number-columns-repeated="16382"/>
        </table:table-row>
      </table:table>
      <table:table table:name="'https://ofsted365.sharepoint.com/sites/IN0105/Desk%20Instructions%20and%20QA%20Logs/Maintained%20schools%20and%20academies%20inspections%20and%20outcomes%20data,%20charts%20and%20tables%20template%20NEW.xlsm'#Remote_or_onsite" table:style-name="ta3">
        <table:table-source xlink:href="https://ofsted365.sharepoint.com/sites/IN0105/Desk%20Instructions%20and%20QA%20Logs/Maintained%20schools%20and%20academies%20inspections%20and%20outcomes%20data,%20charts%20and%20tables%20template%20NEW.xlsm" table:table-name="Remote_or_onsite"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3a-3d" table:style-name="ta3">
        <table:table-source xlink:href="https://ofsted365.sharepoint.com/sites/IN0105/Desk%20Instructions%20and%20QA%20Logs/Maintained%20schools%20and%20academies%20inspections%20and%20outcomes%20data,%20charts%20and%20tables%20template%20NEW.xlsm" table:table-name="Dataset_3a-3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4a-4d" table:style-name="ta3">
        <table:table-source xlink:href="https://ofsted365.sharepoint.com/sites/IN0105/Desk%20Instructions%20and%20QA%20Logs/Maintained%20schools%20and%20academies%20inspections%20and%20outcomes%20data,%20charts%20and%20tables%20template%20NEW.xlsm" table:table-name="Dataset_4a-4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1R" table:style-name="ta3">
        <table:table-source xlink:href="https://ofsted365.sharepoint.com/sites/IN0105/Desk%20Instructions%20and%20QA%20Logs/Maintained%20schools%20and%20academies%20inspections%20and%20outcomes%20data,%20charts%20and%20tables%20template%20NEW.xlsm" table:table-name="Dataset_1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2_R" table:style-name="ta3">
        <table:table-source xlink:href="https://ofsted365.sharepoint.com/sites/IN0105/Desk%20Instructions%20and%20QA%20Logs/Maintained%20schools%20and%20academies%20inspections%20and%20outcomes%20data,%20charts%20and%20tables%20template%20NEW.xlsm" table:table-name="Dataset_2_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controls" table:style-name="ta3">
        <table:table-source xlink:href="https://ofsted365.sharepoint.com/sites/IN0105/Desk%20Instructions%20and%20QA%20Logs/Maintained%20schools%20and%20academies%20inspections%20and%20outcomes%20data,%20charts%20and%20tables%20template%20NEW.xlsm" table:table-name="Remit_controls" table:mode="copy-results-only"/>
        <table:table-column/>
        <table:table-row table:number-rows-repeated="1048576">
          <table:table-cell table:number-columns-repeated="16384"/>
        </table:table-row>
      </table:table>
      <table:named-expressions>
        <table:named-range table:name="Last_Pub_Date" table:cell-range-address="'https://ofsted365.sharepoint.com/sites/IN0105/Desk%20Instructions%20and%20QA%20Logs/Maintained%20schools%20and%20academies%20inspections%20and%20outcomes%20data,%20charts%20and%20tables%20template%20NEW.xlsm'#Dates.$B$4" table:base-cell-address="Cover_sheet.$A$1"/>
        <table:named-range table:name="Period_End" table:cell-range-address="'https://ofsted365.sharepoint.com/sites/IN0105/Desk%20Instructions%20and%20QA%20Logs/Maintained%20schools%20and%20academies%20inspections%20and%20outcomes%20data,%20charts%20and%20tables%20template%20NEW.xlsm'#Dates.$B$6" table:base-cell-address="Cover_sheet.$A$1"/>
        <table:named-range table:name="Reporting_Period" table:cell-range-address="'https://ofsted365.sharepoint.com/sites/IN0105/Desk%20Instructions%20and%20QA%20Logs/Maintained%20schools%20and%20academies%20inspections%20and%20outcomes%20data,%20charts%20and%20tables%20template%20NEW.xlsm'#Dates.$B$3" table:base-cell-address="Cover_sheet.$A$1"/>
        <table:named-range table:name="Revised_Period" table:cell-range-address="'https://ofsted365.sharepoint.com/sites/IN0105/Desk%20Instructions%20and%20QA%20Logs/Maintained%20schools%20and%20academies%20inspections%20and%20outcomes%20data,%20charts%20and%20tables%20template%20NEW.xlsm'#Dates.$B$8" table:base-cell-address="Cover_sheet.$A$1"/>
        <table:named-range table:name="Revised_to" table:cell-range-address="'https://ofsted365.sharepoint.com/sites/IN0105/Desk%20Instructions%20and%20QA%20Logs/Maintained%20schools%20and%20academies%20inspections%20and%20outcomes%20data,%20charts%20and%20tables%20template%20NEW.xlsm'#Dates.$B$9" table:base-cell-address="Cover_sheet.$A$1"/>
      </table:named-expressions>
      <table:database-ranges>
        <table:database-range table:target-range-address="Cover_sheet.A2:Cover_sheet.B15" table:name="Cover_page"/>
        <table:database-range table:target-range-address="Contents.A9:Contents.B29" table:name="guidance_data"/>
        <table:database-range table:target-range-address="Inspection_level_data.A4:Inspection_level_data.T1077" table:name="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2" style:display-name="Normal 7 3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Management information for children's homes</dc:title>
    <meta:keyword>Social care</meta:keyword>
    <meta:keyword> Ofsted</meta:keyword>
    <meta:keyword> children</meta:keyword>
    <meta:initial-creator>Emily Starling</meta:initial-creator>
    <dc:creator>Emily Starling</dc:creator>
    <meta:creation-date>2019-07-31T13:48:34Z</meta:creation-date>
    <dc:date>2022-07-26T11:34:06Z</dc:date>
    <meta:user-defined meta:name="ContentTypeId">0x010100A5AC3A84C7C2884E9A1EB36B5C43D54F</meta:user-defined>
  </office:meta>
</office:document-meta>
</file>