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6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22pt" style:font-size-asian="22pt" style:font-size-complex="22pt"/>
    </style:style>
    <style:style style:name="ce4" style:family="table-cell" style:parent-style-name="Normal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8pt" style:font-size-asian="18pt" style:font-size-complex="18pt"/>
    </style:style>
    <style:style style:name="ce5" style:family="table-cell" style:parent-style-name="Normal_32_6_32_2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Normal_32_6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6_32_2_32_2" style:data-style-name="N0">
      <style:table-cell-properties style:vertical-align="automatic" fo:background-color="#FFFFFF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6_32_2_32_2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1" style:family="table-cell" style:parent-style-name="Heading_32_1_32_2" style:data-style-name="N0">
      <style:table-cell-properties fo:border-top="thin solid #FFFFFF" fo:border-bottom="none" fo:border-left="thin solid #FFFFFF" fo:border-right="thin solid #FFFFFF" style:vertical-align="top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Normal_32_5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/>
    </style:style>
    <style:style style:name="ce13" style:family="table-cell" style:parent-style-name="Normal_32_5" style:data-style-name="N0">
      <style:table-cell-properties fo:border="thin solid #FFFFFF" style:vertical-align="automatic" fo:background-color="#FFFFFF"/>
      <style:text-properties style:font-name="Arial" style:font-name-asian="Arial" style:font-name-complex="Arial"/>
    </style:style>
    <style:style style:name="ce14" style:family="table-cell" style:parent-style-name="Normal_32_5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17" style:family="table-cell" style:parent-style-name="Default" style:data-style-name="N0">
      <style:table-cell-properties fo:border="thin solid #FFFFFF"/>
    </style:style>
    <style:style style:name="ce18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Hyperlink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24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FFFFFF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FFFFFF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35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14">
      <style:table-cell-properties fo:border-top="thin solid #FFFFFF" fo:border-bottom="thin solid #FFFFFF" fo:border-left="none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wrap-option="wrap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">
      <style:table-cell-properties fo:border-top="none" fo:border-bottom="thin solid #FFFFFF" fo:border-left="thin solid #FFFFFF" fo:border-right="thin solid #FFFFFF" style:vertical-align="top" fo:wrap-option="wrap" fo:background-color="#FFFFFF" style:cell-protect="protected" style:repeat-content="false"/>
      <style:paragraph-properties fo:text-align="end" fo:margin-righ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FFFFFF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">
      <style:table-cell-properties fo:border="thin solid #FFFFFF" style:vertical-align="top" fo:wrap-option="wrap" fo:background-color="#FFFFFF" style:cell-protect="protected" style:repeat-content="false"/>
      <style:paragraph-properties fo:text-align="end" fo:margin-righ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FFFFFF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14">
      <style:table-cell-properties fo:border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2">
      <style:table-cell-properties fo:border="thin solid #FFFFFF"/>
    </style:style>
    <style:style style:name="ce55" style:family="table-cell" style:parent-style-name="Default" style:data-style-name="N0">
      <style:table-cell-properties fo:border="thin solid #FFFFFF"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14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none" fo:border-bottom="thin solid #FFFFFF" fo:border-left="thin solid #FFFFFF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FFFFFF"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FFFFFF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14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14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FFFFFF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</style:style>
    <style:style style:name="ce92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14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16.6863888888889cm" style:use-optimal-column-width="true"/>
    </style:style>
    <style:style style:name="co3" style:family="table-column">
      <style:table-column-properties fo:break-before="auto" style:column-width="1.86972222222222cm"/>
    </style:style>
    <style:style style:name="co4" style:family="table-column">
      <style:table-column-properties fo:break-before="auto" style:column-width="14.6579166666667cm" style:use-optimal-column-width="true"/>
    </style:style>
    <style:style style:name="co5" style:family="table-column">
      <style:table-column-properties fo:break-before="auto" style:column-width="5.13291666666667cm" style:use-optimal-column-width="true"/>
    </style:style>
    <style:style style:name="co6" style:family="table-column">
      <style:table-column-properties fo:break-before="auto" style:column-width="15.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82083333333333cm" style:use-optimal-column-width="true"/>
    </style:style>
    <style:style style:name="co9" style:family="table-column">
      <style:table-column-properties fo:break-before="auto" style:column-width="26.2995833333333cm"/>
    </style:style>
    <style:style style:name="co10" style:family="table-column">
      <style:table-column-properties fo:break-before="auto" style:column-width="19.6497222222222cm"/>
    </style:style>
    <style:style style:name="co11" style:family="table-column">
      <style:table-column-properties fo:break-before="auto" style:column-width="6.10305555555556cm"/>
    </style:style>
    <style:style style:name="co12" style:family="table-column">
      <style:table-column-properties fo:break-before="auto" style:column-width="19.9672222222222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21.7134722222222cm"/>
    </style:style>
    <style:style style:name="co16" style:family="table-column">
      <style:table-column-properties fo:break-before="auto" style:column-width="6.36763888888889cm"/>
    </style:style>
    <style:style style:name="co17" style:family="table-column">
      <style:table-column-properties fo:break-before="auto" style:column-width="4.02166666666667cm"/>
    </style:style>
    <style:style style:name="co18" style:family="table-column">
      <style:table-column-properties fo:break-before="auto" style:column-width="20.3376388888889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1.76388888888889cm"/>
    </style:style>
    <style:style style:name="co21" style:family="table-column">
      <style:table-column-properties fo:break-before="auto" style:column-width="20.8138888888889cm"/>
    </style:style>
    <style:style style:name="co22" style:family="table-column">
      <style:table-column-properties fo:break-before="auto" style:column-width="4.35680555555555cm"/>
    </style:style>
    <style:style style:name="co23" style:family="table-column">
      <style:table-column-properties fo:break-before="auto" style:column-width="2.328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2.65pt" style:use-optimal-row-height="tru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77.5pt" style:use-optimal-row-height="tru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46.5pt" style:use-optimal-row-height="true" fo:break-before="auto"/>
    </style:style>
    <style:style style:name="ro19" style:family="table-row">
      <style:table-row-properties style:row-height="15.65pt" style:use-optimal-row-height="true" fo:break-before="auto"/>
    </style:style>
    <style:style style:name="ro20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_Pag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column table:style-name="co1" table:default-cell-style-name="ce2"/>
        <table:table-column table:style-name="co4" table:default-cell-style-name="ce2"/>
        <table:table-column table:style-name="co3" table:number-columns-repeated="254" table:default-cell-style-name="ce2"/>
        <table:table-row table:style-name="ro1">
          <table:table-cell table:style-name="ce2">
            <draw:frame draw:z-index="1" draw:id="id0" draw:style-name="a0" draw:name="Picture 1" svg:x="0in" svg:y="0in" svg:width="1.79167in" svg:height="0.84366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  <draw:frame draw:z-index="2" draw:id="id1" draw:style-name="a1" draw:name="Picture 2" svg:x="0.0132in" svg:y="0.01806in" svg:width="1.79167in" svg:height="0.84366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 table:number-columns-repeated="206" table:style-name="ce2"/>
          <table:table-cell table:number-columns-repeated="16177" table:style-name="ce1"/>
        </table:table-row>
        <table:table-row table:number-rows-repeated="5" table:style-name="ro1">
          <table:table-cell table:number-columns-repeated="207" table:style-name="ce2"/>
          <table:table-cell table:number-columns-repeated="16177" table:style-name="ce1"/>
        </table:table-row>
        <table:table-row table:style-name="ro2">
          <table:table-cell office:value-type="string" table:style-name="ce3">
            <text:p>National DNA Database (NDNAD) Statistics<text:s/></text:p>
          </table:table-cell>
          <table:table-cell table:number-columns-repeated="205" table:style-name="ce2"/>
          <table:table-cell table:number-columns-repeated="16178" table:style-name="ce1"/>
        </table:table-row>
        <table:table-row table:style-name="ro3">
          <table:table-cell office:value-type="string" table:style-name="ce4">
            <text:p>As of 30th June 2022<text:span text:style-name="T1"><text:s/></text:span></text:p>
          </table:table-cell>
          <table:table-cell table:number-columns-repeated="205" table:style-name="ce2"/>
          <table:table-cell table:number-columns-repeated="16178" table:style-name="ce1"/>
        </table:table-row>
        <table:table-row table:number-rows-repeated="2" table:style-name="ro4">
          <table:table-cell table:style-name="ce5"/>
          <table:table-cell table:number-columns-repeated="205" table:style-name="ce2"/>
          <table:table-cell table:number-columns-repeated="16178" table:style-name="ce1"/>
        </table:table-row>
        <table:table-row table:style-name="ro5">
          <table:table-cell office:value-type="string" table:style-name="ce6">
            <text:p>Produced by: Performance and Impact Analyst - Forensic <text:s/>Information Databases Service (FINDS) Team<text:s/></text:p>
          </table:table-cell>
          <table:table-cell table:style-name="ce7"/>
          <table:table-cell table:number-columns-repeated="204" table:style-name="ce2"/>
          <table:table-cell table:number-columns-repeated="16178" table:style-name="ce1"/>
        </table:table-row>
        <table:table-row table:style-name="ro5">
          <table:table-cell office:value-type="string" table:style-name="ce6">
            <text:p>Published: July 2022</text:p>
          </table:table-cell>
          <table:table-cell table:number-columns-repeated="205" table:style-name="ce2"/>
          <table:table-cell table:number-columns-repeated="16178" table:style-name="ce1"/>
        </table:table-row>
        <table:table-row table:style-name="ro5">
          <table:table-cell office:value-type="string" table:style-name="ce6">
            <text:p>Next publication expected:<text:span text:style-name="T3"><text:s/></text:span>October 2022</text:p>
          </table:table-cell>
          <table:table-cell table:number-columns-repeated="284" table:style-name="ce2"/>
          <table:table-cell table:number-columns-repeated="16099" table:style-name="ce1"/>
        </table:table-row>
        <table:table-row table:style-name="ro5">
          <table:table-cell office:value-type="string" table:style-name="ce8">
            <text:p><text:a xlink:href="mailto:findsrequests@homeoffice.gov.uk">Email: findsrequests@homeoffice.gov.uk<text:s/></text:a></text:p>
          </table:table-cell>
          <table:table-cell table:number-columns-repeated="284" table:style-name="ce2"/>
          <table:table-cell table:number-columns-repeated="16099" table:style-name="ce1"/>
        </table:table-row>
        <table:table-row table:style-name="ro5">
          <table:table-cell table:style-name="ce6"/>
          <table:table-cell table:number-columns-repeated="284" table:style-name="ce2"/>
          <table:table-cell table:number-columns-repeated="16099" table:style-name="ce1"/>
        </table:table-row>
        <table:table-row table:style-name="ro5">
          <table:table-cell office:value-type="string" table:style-name="ce8">
            <text:p><text:a xlink:href="#Contents_page.A1">Contents page</text:a></text:p>
          </table:table-cell>
          <table:table-cell table:style-name="ce7"/>
          <table:table-cell table:number-columns-repeated="283" table:style-name="ce2"/>
          <table:table-cell table:number-columns-repeated="16099" table:style-name="ce1"/>
        </table:table-row>
        <table:table-row table:style-name="ro5">
          <table:table-cell table:style-name="ce1"/>
          <table:table-cell table:style-name="ce9"/>
          <table:table-cell table:number-columns-repeated="284" table:style-name="ce2"/>
          <table:table-cell table:number-columns-repeated="16098" table:style-name="ce1"/>
        </table:table-row>
        <table:table-row table:style-name="ro1">
          <table:table-cell table:number-columns-repeated="286" table:style-name="ce2"/>
          <table:table-cell table:number-columns-repeated="16098" table:style-name="ce1"/>
        </table:table-row>
        <table:table-row table:number-rows-repeated="3" table:style-name="ro6">
          <table:table-cell table:style-name="ce2"/>
          <table:table-cell table:style-name="ce10"/>
          <table:table-cell table:number-columns-repeated="16382" table:style-name="ce2"/>
        </table:table-row>
        <table:table-row table:number-rows-repeated="1048555" table:style-name="ro7">
          <table:table-cell table:number-columns-repeated="16384"/>
        </table:table-row>
      </table:table>
      <table:table table:name="Contents_page" table:style-name="ta1">
        <table:table-column table:style-name="co5" table:default-cell-style-name="ce17"/>
        <table:table-column table:style-name="co6" table:default-cell-style-name="ce17"/>
        <table:table-column table:style-name="co7" table:number-columns-repeated="16382" table:default-cell-style-name="ce17"/>
        <table:table-row table:style-name="ro8">
          <table:table-cell office:value-type="string" table:style-name="ce11">
            <text:p>Table of contents<text:s/></text:p>
          </table:table-cell>
          <table:table-cell table:style-name="ce12"/>
          <table:table-cell table:number-columns-repeated="16382" table:style-name="ce13"/>
        </table:table-row>
        <table:table-row table:style-name="ro5">
          <table:table-cell office:value-type="string" table:style-name="ce14">
            <text:p>Worksheet number</text:p>
          </table:table-cell>
          <table:table-cell office:value-type="string" table:style-name="ce15">
            <text:p>Worksheet title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float" office:value="1" table:style-name="ce18">
            <text:p><text:a xlink:href="#'1'.A1">1</text:a></text:p>
          </table:table-cell>
          <table:table-cell office:value-type="string" table:style-name="ce19">
            <text:p>DNA profiles retained on the NDNAD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float" office:value="2" table:style-name="ce18">
            <text:p><text:a xlink:href="#'2'.A1">2</text:a></text:p>
          </table:table-cell>
          <table:table-cell office:value-type="string" table:style-name="ce19">
            <text:p>Subject DNA profiles retained on the NDNAD by gender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float" office:value="3" table:style-name="ce18">
            <text:p><text:a xlink:href="#'3'.A1">3</text:a></text:p>
          </table:table-cell>
          <table:table-cell office:value-type="string" table:style-name="ce19">
            <text:p>Subject DNA profiles retained on the NDNAD by ethnic appearance of the subject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float" office:value="4" table:style-name="ce18">
            <text:p><text:a xlink:href="#'4'.A1">4</text:a></text:p>
          </table:table-cell>
          <table:table-cell office:value-type="string" table:style-name="ce19">
            <text:p>Subject DNA profiles retained on the NDNAD by current age of the subject</text:p>
          </table:table-cell>
          <table:table-cell table:style-name="ce16"/>
          <table:table-cell table:number-columns-repeated="16381"/>
        </table:table-row>
        <table:table-row table:style-name="ro5">
          <table:table-cell office:value-type="float" office:value="5" table:style-name="ce20">
            <text:p><text:a xlink:href="#'5'.A1">5</text:a></text:p>
          </table:table-cell>
          <table:table-cell office:value-type="string" table:style-name="ce21">
            <text:p>Subject DNA profiles retained on the NDNAD by age on load of the subject</text:p>
          </table:table-cell>
          <table:table-cell table:style-name="ce16"/>
          <table:table-cell table:number-columns-repeated="16381"/>
        </table:table-row>
        <table:table-row table:style-name="ro1">
          <table:table-cell table:style-name="ce22"/>
          <table:table-cell table:style-name="ce23"/>
          <table:table-cell table:number-columns-repeated="16382" table:style-name="ce17"/>
        </table:table-row>
        <table:table-row table:number-rows-repeated="4" table:style-name="ro1">
          <table:table-cell table:style-name="ce24"/>
          <table:table-cell table:number-columns-repeated="16383" table:style-name="ce17"/>
        </table:table-row>
        <table:table-row table:number-rows-repeated="1048564" table:style-name="ro1">
          <table:table-cell table:number-columns-repeated="16384"/>
        </table:table-row>
      </table:table>
      <table:table table:name="Notes_" table:style-name="ta1">
        <table:table-column table:style-name="co8" table:default-cell-style-name="ce17"/>
        <table:table-column table:style-name="co9" table:default-cell-style-name="ce17"/>
        <table:table-column table:style-name="co7" table:number-columns-repeated="16382" table:default-cell-style-name="ce17"/>
        <table:table-row table:style-name="ro9">
          <table:table-cell office:value-type="string" table:style-name="ce25">
            <text:p>Notes<text:s/></text:p>
          </table:table-cell>
          <table:table-cell table:number-columns-repeated="16383" table:style-name="ce17"/>
        </table:table-row>
        <table:table-row table:style-name="ro5">
          <table:table-cell office:value-type="string" table:style-name="ce26">
            <text:p>This worksheet contains 1 table.</text:p>
          </table:table-cell>
          <table:table-cell table:style-name="ce26"/>
          <table:table-cell table:number-columns-repeated="16382" table:style-name="ce17"/>
        </table:table-row>
        <table:table-row table:style-name="ro5">
          <table:table-cell office:value-type="string" table:style-name="ce27">
            <text:p>Note Number<text:s/></text:p>
          </table:table-cell>
          <table:table-cell office:value-type="string" table:style-name="ce27">
            <text:p>Notes<text:s/></text:p>
          </table:table-cell>
          <table:table-cell table:style-name="ce16"/>
          <table:table-cell table:number-columns-repeated="16381"/>
        </table:table-row>
        <table:table-row table:style-name="ro10">
          <table:table-cell office:value-type="float" office:value="1" table:style-name="ce28">
            <text:p>1</text:p>
          </table:table-cell>
          <table:table-cell office:value-type="string" table:style-name="ce29">
            <text:p>The data in this report relates to subject profiles retained on the National DNA database (NDNAD). <text:s/>The number of subject profiles on the NDNAD is higher than the number of individuals because in some cases the NDNAD may hold more than one profile from a given individual. <text:s/>Such replicate profiles arise from samples being taken from the same individual on more than one occasion.  This may happen as a result of a person giving different names, or different versions of their name, on separate arrests.  There may also be situations where a police force chooses to resample an individual. <text:s/>An estimated percentage of replicates can be found on worksheet 1.</text:p>
          </table:table-cell>
          <table:table-cell table:style-name="ce16"/>
          <table:table-cell table:number-columns-repeated="16381"/>
        </table:table-row>
        <table:table-row table:style-name="ro11">
          <table:table-cell office:value-type="float" office:value="2" table:style-name="ce28">
            <text:p>2</text:p>
          </table:table-cell>
          <table:table-cell office:value-type="string" table:style-name="ce29">
            <text:p>The NDNAD is a dynamic database, therefore any slight differences between retained figures are due to transactions being completed on the NDNAD in between retained reports being ran.</text:p>
          </table:table-cell>
          <table:table-cell table:style-name="ce16"/>
          <table:table-cell table:number-columns-repeated="16381"/>
        </table:table-row>
        <table:table-row table:style-name="ro1">
          <table:table-cell table:number-columns-repeated="2" table:style-name="ce23"/>
          <table:table-cell table:style-name="ce16"/>
          <table:table-cell table:number-columns-repeated="16381"/>
        </table:table-row>
        <table:table-row table:style-name="ro1">
          <table:table-cell table:number-columns-repeated="2" table:style-name="ce23"/>
          <table:table-cell table:number-columns-repeated="16382" table:style-name="ce17"/>
        </table:table-row>
        <table:table-row table:number-rows-repeated="1048569" table:style-name="ro1">
          <table:table-cell table:number-columns-repeated="16384"/>
        </table:table-row>
      </table:table>
      <table:table table:name="1" table:style-name="ta1">
        <table:table-column table:style-name="co10" table:default-cell-style-name="ce17"/>
        <table:table-column table:style-name="co11" table:number-columns-repeated="2" table:default-cell-style-name="ce17"/>
        <table:table-column table:style-name="co7" table:number-columns-repeated="16381" table:default-cell-style-name="ce17"/>
        <table:table-row table:style-name="ro12">
          <table:table-cell office:value-type="string" table:style-name="ce25">
            <text:p>Table 1 - DNA profiles retained on the NDNAD</text:p>
          </table:table-cell>
          <table:table-cell table:number-columns-repeated="4" table:style-name="ce30"/>
          <table:table-cell table:number-columns-repeated="16379"/>
        </table:table-row>
        <table:table-row table:style-name="ro11">
          <table:table-cell office:value-type="string" table:style-name="ce31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style-name="ce30"/>
          <table:table-cell table:style-name="ce32"/>
          <table:table-cell table:number-columns-repeated="2" table:style-name="ce30"/>
          <table:table-cell table:number-columns-repeated="16379"/>
        </table:table-row>
        <table:table-row table:style-name="ro5">
          <table:table-cell office:value-type="string" table:style-name="ce33">
            <text:p>Source: – NDNAD <text:s/>management information</text:p>
          </table:table-cell>
          <table:table-cell table:number-columns-repeated="2" table:style-name="ce34"/>
          <table:table-cell table:number-columns-repeated="2" table:style-name="ce30"/>
          <table:table-cell table:number-columns-repeated="16379"/>
        </table:table-row>
        <table:table-row table:style-name="ro11">
          <table:table-cell office:value-type="string" table:style-name="ce35">
            <text:p>Number of DNA profiles retained on the National DNA database as of 30th June 2022</text:p>
          </table:table-cell>
          <table:table-cell office:value-type="string" table:style-name="ce36">
            <text:p>All forces</text:p>
          </table:table-cell>
          <table:table-cell office:value-type="string" table:style-name="ce37">
            <text:p>England and Wales plus BTP</text:p>
          </table:table-cell>
          <table:table-cell table:style-name="ce38"/>
          <table:table-cell table:style-name="ce30"/>
          <table:table-cell table:number-columns-repeated="16379"/>
        </table:table-row>
        <table:table-row table:style-name="ro5">
          <table:table-cell office:value-type="string" table:style-name="ce39">
            <text:p>Estimated total number of individuals retained on NDNAD</text:p>
          </table:table-cell>
          <table:table-cell office:value-type="float" office:value="5825123" table:style-name="ce40">
            <text:p>5,825,123</text:p>
          </table:table-cell>
          <table:table-cell office:value-type="float" office:value="5314955" table:style-name="ce40">
            <text:p>5,314,955</text:p>
          </table:table-cell>
          <table:table-cell table:style-name="ce38"/>
          <table:table-cell table:style-name="ce30"/>
          <table:table-cell table:number-columns-repeated="16379"/>
        </table:table-row>
        <table:table-row table:style-name="ro5">
          <table:table-cell office:value-type="string" table:style-name="ce39">
            <text:p>Total number of subject sample profiles retained on NDNAD</text:p>
          </table:table-cell>
          <table:table-cell office:value-type="float" office:value="6915708" table:style-name="ce40">
            <text:p>6,915,708</text:p>
          </table:table-cell>
          <table:table-cell office:value-type="float" office:value="6290303" table:style-name="ce41">
            <text:p>6,290,303</text:p>
          </table:table-cell>
          <table:table-cell table:style-name="ce42"/>
          <table:table-cell table:style-name="ce30"/>
          <table:table-cell table:number-columns-repeated="16379"/>
        </table:table-row>
        <table:table-row table:style-name="ro5">
          <table:table-cell office:value-type="string" table:style-name="ce39">
            <text:p>Total number of subject sample profiles retained on NDNAD from volunteers</text:p>
          </table:table-cell>
          <table:table-cell office:value-type="float" office:value="4371" table:style-name="ce40">
            <text:p>4,371</text:p>
          </table:table-cell>
          <table:table-cell office:value-type="float" office:value="2057" table:style-name="ce41">
            <text:p>2,057</text:p>
          </table:table-cell>
          <table:table-cell table:style-name="ce38"/>
          <table:table-cell table:style-name="ce30"/>
          <table:table-cell table:number-columns-repeated="16379"/>
        </table:table-row>
        <table:table-row table:style-name="ro5">
          <table:table-cell office:value-type="string" table:style-name="ce43">
            <text:p>Total number of crime scene sample profiles retained on NDNAD</text:p>
          </table:table-cell>
          <table:table-cell office:value-type="float" office:value="686570" table:style-name="ce44">
            <text:p>686,570</text:p>
          </table:table-cell>
          <table:table-cell office:value-type="float" office:value="656076" table:style-name="ce45">
            <text:p>656,076</text:p>
          </table:table-cell>
          <table:table-cell table:style-name="ce38"/>
          <table:table-cell table:style-name="ce30"/>
          <table:table-cell table:number-columns-repeated="16379"/>
        </table:table-row>
        <table:table-row table:style-name="ro5">
          <table:table-cell table:style-name="ce46"/>
          <table:table-cell table:style-name="ce47"/>
          <table:table-cell table:style-name="ce48"/>
          <table:table-cell table:number-columns-repeated="2" table:style-name="ce30"/>
          <table:table-cell table:number-columns-repeated="16379"/>
        </table:table-row>
        <table:table-row table:style-name="ro5">
          <table:table-cell office:value-type="string" table:style-name="ce49">
            <text:p>Notes:</text:p>
          </table:table-cell>
          <table:table-cell table:style-name="ce50"/>
          <table:table-cell table:number-columns-repeated="3" table:style-name="ce30"/>
          <table:table-cell table:number-columns-repeated="16379"/>
        </table:table-row>
        <table:table-row table:style-name="ro11">
          <table:table-cell office:value-type="string" table:style-name="ce31">
            <text:p>1. It is currently estimated that as at 30th June 2022 of report 15.8% of the subject profiles held on the NDNAD are replicates.<text:s/></text:p>
          </table:table-cell>
          <table:table-cell table:style-name="ce51"/>
          <table:table-cell table:number-columns-repeated="3" table:style-name="ce30"/>
          <table:table-cell table:number-columns-repeated="16379"/>
        </table:table-row>
        <table:table-row table:style-name="ro1">
          <table:table-cell table:style-name="ce52"/>
          <table:table-cell table:number-columns-repeated="4" table:style-name="ce30"/>
          <table:table-cell table:number-columns-repeated="16379"/>
        </table:table-row>
        <table:table-row table:style-name="ro1">
          <table:table-cell table:number-columns-repeated="5" table:style-name="ce30"/>
          <table:table-cell table:number-columns-repeated="16379"/>
        </table:table-row>
        <table:table-row table:style-name="ro1">
          <table:table-cell table:style-name="ce30"/>
          <table:table-cell table:style-name="ce53"/>
          <table:table-cell table:style-name="ce30"/>
          <table:table-cell table:style-name="ce53"/>
          <table:table-cell table:style-name="ce30"/>
          <table:table-cell table:number-columns-repeated="16379"/>
        </table:table-row>
        <table:table-row table:style-name="ro1">
          <table:table-cell table:style-name="ce17"/>
          <table:table-cell table:style-name="ce54"/>
          <table:table-cell table:number-columns-repeated="16382" table:style-name="ce17"/>
        </table:table-row>
        <table:table-row table:number-rows-repeated="1048561" table:style-name="ro1">
          <table:table-cell table:number-columns-repeated="16384"/>
        </table:table-row>
      </table:table>
      <table:table table:name="2" table:style-name="ta1"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3" table:default-cell-style-name="ce17"/>
        <table:table-column table:style-name="co14" table:default-cell-style-name="ce17"/>
        <table:table-column table:style-name="co7" table:number-columns-repeated="16379" table:default-cell-style-name="ce17"/>
        <table:table-row table:style-name="ro13">
          <table:table-cell office:value-type="string" table:style-name="ce55">
            <text:p>Subject DNA profiles retained on the NDNAD by gender</text:p>
          </table:table-cell>
          <table:table-cell table:number-columns-repeated="2" table:style-name="ce56"/>
          <table:table-cell table:number-columns-repeated="16381" table:style-name="ce17"/>
        </table:table-row>
        <table:table-row table:style-name="ro11">
          <table:table-cell office:value-type="string" table:style-name="ce31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style-name="ce57"/>
          <table:table-cell table:number-columns-repeated="2" table:style-name="ce56"/>
          <table:table-cell table:number-columns-repeated="16380" table:style-name="ce17"/>
        </table:table-row>
        <table:table-row table:style-name="ro5">
          <table:table-cell office:value-type="string" table:style-name="ce33">
            <text:p>Source: – NDNAD <text:s/>management information</text:p>
          </table:table-cell>
          <table:table-cell table:style-name="ce58"/>
          <table:table-cell table:number-columns-repeated="2" table:style-name="ce59"/>
          <table:table-cell table:style-name="ce60"/>
          <table:table-cell table:style-name="ce30"/>
          <table:table-cell table:number-columns-repeated="16378"/>
        </table:table-row>
        <table:table-row table:style-name="ro14">
          <table:table-cell office:value-type="string" table:style-name="ce61">
            <text:p>Number of <text:s/>subject DNA profiles retained on the National DNA Database as of 30th June 2022 by gender</text:p>
          </table:table-cell>
          <table:table-cell office:value-type="string" table:style-name="ce62">
            <text:p>All Forces<text:s/></text:p>
          </table:table-cell>
          <table:table-cell office:value-type="string" table:style-name="ce63">
            <text:p>% for all Forces<text:s/></text:p>
          </table:table-cell>
          <table:table-cell office:value-type="string" table:style-name="ce62">
            <text:p>England and Wales plus BTP</text:p>
          </table:table-cell>
          <table:table-cell office:value-type="string" table:style-name="ce64">
            <text:p>% for England and Wales plus BTP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39">
            <text:p>Female</text:p>
          </table:table-cell>
          <table:table-cell office:value-type="float" office:value="1313032" table:style-name="ce40">
            <text:p>1,313,032</text:p>
          </table:table-cell>
          <table:table-cell office:value-type="percentage" office:value="0.1898622671749588" table:formula="of:=['2'.$B5]/[.$B$8]" table:style-name="ce65">
            <text:p>18.99%</text:p>
          </table:table-cell>
          <table:table-cell office:value-type="float" office:value="1202891" table:style-name="ce40">
            <text:p>1,202,891</text:p>
          </table:table-cell>
          <table:table-cell office:value-type="percentage" office:value="0.1912294209038897" table:formula="of:=['2'.$D5]/[.$D$8]" table:style-name="ce66">
            <text:p>19.12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39">
            <text:p>Male</text:p>
          </table:table-cell>
          <table:table-cell office:value-type="float" office:value="5564677" table:style-name="ce40">
            <text:p>5,564,677</text:p>
          </table:table-cell>
          <table:table-cell office:value-type="percentage" office:value="0.80464313993592562" table:formula="of:=['2'.$B6]/[.$B$8]" table:style-name="ce65">
            <text:p>80.46%</text:p>
          </table:table-cell>
          <table:table-cell office:value-type="float" office:value="5050569" table:style-name="ce40">
            <text:p>5,050,569</text:p>
          </table:table-cell>
          <table:table-cell office:value-type="percentage" office:value="0.8029134685562842" table:formula="of:=['2'.$D6]/[.$D$8]" table:style-name="ce66">
            <text:p>80.29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39">
            <text:p>Unassigned</text:p>
          </table:table-cell>
          <table:table-cell office:value-type="float" office:value="37999" table:style-name="ce40">
            <text:p>37,999</text:p>
          </table:table-cell>
          <table:table-cell office:value-type="percentage" office:value="5.4945928891156192E-3" table:formula="of:=['2'.$B7]/[.$B$8]" table:style-name="ce65">
            <text:p>0.55%</text:p>
          </table:table-cell>
          <table:table-cell office:value-type="float" office:value="36843" table:style-name="ce40">
            <text:p>36,843</text:p>
          </table:table-cell>
          <table:table-cell office:value-type="percentage" office:value="5.8571105398261417E-3" table:formula="of:=['2'.$D7]/[.$D$8]" table:style-name="ce66">
            <text:p>0.59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67">
            <text:p>Total<text:s/></text:p>
          </table:table-cell>
          <table:table-cell office:value-type="float" office:value="6915708" table:formula="of:=SUM([.B5:.B7])" table:style-name="ce68">
            <text:p>6,915,708</text:p>
          </table:table-cell>
          <table:table-cell table:style-name="ce69"/>
          <table:table-cell office:value-type="float" office:value="6290303" table:formula="of:=SUM([.D5:.D7])" table:style-name="ce68">
            <text:p>6,290,303</text:p>
          </table:table-cell>
          <table:table-cell table:style-name="ce70"/>
          <table:table-cell table:style-name="ce16"/>
          <table:table-cell table:number-columns-repeated="16378"/>
        </table:table-row>
        <table:table-row table:style-name="ro5">
          <table:table-cell table:style-name="ce71"/>
          <table:table-cell table:style-name="ce47"/>
          <table:table-cell table:style-name="ce72"/>
          <table:table-cell table:style-name="ce48"/>
          <table:table-cell table:style-name="ce73"/>
          <table:table-cell table:number-columns-repeated="16379" table:style-name="ce17"/>
        </table:table-row>
        <table:table-row table:style-name="ro5">
          <table:table-cell office:value-type="string" table:style-name="ce49">
            <text:p>Notes:</text:p>
          </table:table-cell>
          <table:table-cell table:number-columns-repeated="2" table:style-name="ce49"/>
          <table:table-cell table:number-columns-repeated="2" table:style-name="ce30"/>
          <table:table-cell table:number-columns-repeated="16379" table:style-name="ce17"/>
        </table:table-row>
        <table:table-row table:style-name="ro5">
          <table:table-cell office:value-type="string" table:style-name="ce74">
            <text:p>1. Unassigned means that no gender was recorded by the officer taking the sample.</text:p>
          </table:table-cell>
          <table:table-cell table:style-name="ce75"/>
          <table:table-cell table:number-columns-repeated="16382" table:style-name="ce17"/>
        </table:table-row>
        <table:table-row table:style-name="ro1">
          <table:table-cell table:style-name="ce76"/>
          <table:table-cell table:style-name="ce30"/>
          <table:table-cell table:number-columns-repeated="16382" table:style-name="ce17"/>
        </table:table-row>
        <table:table-row table:number-rows-repeated="1048564" table:style-name="ro1">
          <table:table-cell table:number-columns-repeated="16384"/>
        </table:table-row>
      </table:table>
      <table:table table:name="3" table:style-name="ta1">
        <table:table-column table:style-name="co15" table:default-cell-style-name="ce17"/>
        <table:table-column table:style-name="co16" table:default-cell-style-name="ce91"/>
        <table:table-column table:style-name="co17" table:default-cell-style-name="ce17"/>
        <table:table-column table:style-name="co16" table:default-cell-style-name="ce91"/>
        <table:table-column table:style-name="co17" table:default-cell-style-name="ce17"/>
        <table:table-column table:style-name="co7" table:number-columns-repeated="16379" table:default-cell-style-name="ce17"/>
        <table:table-row table:style-name="ro15">
          <table:table-cell office:value-type="string" table:style-name="ce55">
            <text:p>Subject DNA profiles retained on the NDNAD by ethnic appearance of the subject</text:p>
          </table:table-cell>
          <table:table-cell table:style-name="ce77"/>
          <table:table-cell table:style-name="ce78"/>
          <table:table-cell table:style-name="ce79"/>
          <table:table-cell table:style-name="ce30"/>
          <table:table-cell table:number-columns-repeated="16379" table:style-name="ce17"/>
        </table:table-row>
        <table:table-row table:style-name="ro11">
          <table:table-cell office:value-type="string" table:style-name="ce31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style-name="ce77"/>
          <table:table-cell table:style-name="ce78"/>
          <table:table-cell table:style-name="ce79"/>
          <table:table-cell table:style-name="ce30"/>
          <table:table-cell table:number-columns-repeated="16379" table:style-name="ce17"/>
        </table:table-row>
        <table:table-row table:style-name="ro5">
          <table:table-cell office:value-type="string" table:style-name="ce33">
            <text:p>Source: – NDNAD <text:s/>management information</text:p>
          </table:table-cell>
          <table:table-cell table:style-name="ce80"/>
          <table:table-cell table:style-name="ce59"/>
          <table:table-cell table:style-name="ce81"/>
          <table:table-cell table:style-name="ce60"/>
          <table:table-cell table:number-columns-repeated="16379" table:style-name="ce17"/>
        </table:table-row>
        <table:table-row table:style-name="ro11">
          <table:table-cell office:value-type="string" table:style-name="ce61">
            <text:p>Number of <text:s/>subject DNA profiles retained on the National DNA Database as of 30th June 2022<text:span text:style-name="T5"><text:s/></text:span>by ethnic appearance</text:p>
          </table:table-cell>
          <table:table-cell office:value-type="string" table:style-name="ce36">
            <text:p>All Forces<text:s/></text:p>
          </table:table-cell>
          <table:table-cell office:value-type="string" table:style-name="ce63">
            <text:p>% for all Forces<text:s/></text:p>
          </table:table-cell>
          <table:table-cell office:value-type="string" table:style-name="ce36">
            <text:p>England and Wales plus BTP</text:p>
          </table:table-cell>
          <table:table-cell office:value-type="string" table:style-name="ce64">
            <text:p>% for England and Wales plus BTP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2">
            <text:p>Unknown</text:p>
          </table:table-cell>
          <table:table-cell office:value-type="float" office:value="559628" table:style-name="ce40">
            <text:p>559,628</text:p>
          </table:table-cell>
          <table:table-cell office:value-type="percentage" office:value="8.0921288174688688E-2" table:formula="of:=['3'.$B5]/[.$B$12]" table:style-name="ce83">
            <text:p>8.09%</text:p>
          </table:table-cell>
          <table:table-cell office:value-type="float" office:value="190972" table:style-name="ce40">
            <text:p>190,972</text:p>
          </table:table-cell>
          <table:table-cell office:value-type="percentage" office:value="3.0359745786490731E-2" table:formula="of:=['3'.$D5]/[.$D$12]" table:style-name="ce84">
            <text:p>3.04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2">
            <text:p>Asian</text:p>
          </table:table-cell>
          <table:table-cell office:value-type="float" office:value="368136" table:style-name="ce40">
            <text:p>368,136</text:p>
          </table:table-cell>
          <table:table-cell office:value-type="percentage" office:value="5.3231859991775245E-2" table:formula="of:=['3'.$B6]/[.$B$12]" table:style-name="ce83">
            <text:p>5.32%</text:p>
          </table:table-cell>
          <table:table-cell office:value-type="float" office:value="365266" table:style-name="ce40">
            <text:p>365,266</text:p>
          </table:table-cell>
          <table:table-cell office:value-type="percentage" office:value="5.806810896072892E-2" table:formula="of:=['3'.$D6]/[.$D$12]" table:style-name="ce84">
            <text:p>5.81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2">
            <text:p>Black</text:p>
          </table:table-cell>
          <table:table-cell office:value-type="float" office:value="518855" table:style-name="ce40">
            <text:p>518,855</text:p>
          </table:table-cell>
          <table:table-cell office:value-type="percentage" office:value="7.5025579448987731E-2" table:formula="of:=['3'.$B7]/[.$B$12]" table:style-name="ce83">
            <text:p>7.50%</text:p>
          </table:table-cell>
          <table:table-cell office:value-type="float" office:value="512571" table:style-name="ce40">
            <text:p>512,571</text:p>
          </table:table-cell>
          <table:table-cell office:value-type="percentage" office:value="8.1485899804826567E-2" table:formula="of:=['3'.$D7]/[.$D$12]" table:style-name="ce84">
            <text:p>8.15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2">
            <text:p>Chinese, Japanese or SE Asian</text:p>
          </table:table-cell>
          <table:table-cell office:value-type="float" office:value="41791" table:style-name="ce40">
            <text:p>41,791</text:p>
          </table:table-cell>
          <table:table-cell office:value-type="percentage" office:value="6.0429098510232067E-3" table:formula="of:=['3'.$B8]/[.$B$12]" table:style-name="ce83">
            <text:p>0.60%</text:p>
          </table:table-cell>
          <table:table-cell office:value-type="float" office:value="40434" table:style-name="ce40">
            <text:p>40,434</text:p>
          </table:table-cell>
          <table:table-cell office:value-type="percentage" office:value="6.427989239945993E-3" table:formula="of:=['3'.$D8]/[.$D$12]" table:style-name="ce84">
            <text:p>0.64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2">
            <text:p>Middle Eastern</text:p>
          </table:table-cell>
          <table:table-cell office:value-type="float" office:value="57169" table:style-name="ce40">
            <text:p>57,169</text:p>
          </table:table-cell>
          <table:table-cell office:value-type="percentage" office:value="8.2665433531895795E-3" table:formula="of:=['3'.$B9]/[.$B$12]" table:style-name="ce83">
            <text:p>0.83%</text:p>
          </table:table-cell>
          <table:table-cell office:value-type="float" office:value="56628" table:style-name="ce40">
            <text:p>56,628</text:p>
          </table:table-cell>
          <table:table-cell office:value-type="percentage" office:value="9.0024280229426146E-3" table:formula="of:=['3'.$D9]/[.$D$12]" table:style-name="ce84">
            <text:p>0.90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2">
            <text:p>White North European</text:p>
          </table:table-cell>
          <table:table-cell office:value-type="float" office:value="5207090" table:style-name="ce40">
            <text:p>5,207,090</text:p>
          </table:table-cell>
          <table:table-cell office:value-type="percentage" office:value="0.7529366479903431" table:formula="of:=['3'.$B10]/[.$B$12]" table:style-name="ce83">
            <text:p>75.29%</text:p>
          </table:table-cell>
          <table:table-cell office:value-type="float" office:value="4963430" table:style-name="ce40">
            <text:p>4,963,430</text:p>
          </table:table-cell>
          <table:table-cell office:value-type="percentage" office:value="0.78906055876799575" table:formula="of:=['3'.$D10]/[.$D$12]" table:style-name="ce84">
            <text:p>78.91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82">
            <text:p>White South European</text:p>
          </table:table-cell>
          <table:table-cell office:value-type="float" office:value="163039" table:style-name="ce40">
            <text:p>163,039</text:p>
          </table:table-cell>
          <table:table-cell office:value-type="percentage" office:value="2.3575171189992406E-2" table:formula="of:=['3'.$B11]/[.$B$12]" table:style-name="ce83">
            <text:p>2.36%</text:p>
          </table:table-cell>
          <table:table-cell office:value-type="float" office:value="161002" table:style-name="ce40">
            <text:p>161,002</text:p>
          </table:table-cell>
          <table:table-cell office:value-type="percentage" office:value="2.5595269417069418E-2" table:formula="of:=['3'.$D11]/[.$D$12]" table:style-name="ce84">
            <text:p>2.56%</text:p>
          </table:table-cell>
          <table:table-cell table:style-name="ce16"/>
          <table:table-cell table:number-columns-repeated="16378"/>
        </table:table-row>
        <table:table-row table:style-name="ro5">
          <table:table-cell office:value-type="string" table:style-name="ce67">
            <text:p>Total<text:s/></text:p>
          </table:table-cell>
          <table:table-cell office:value-type="float" office:value="6915708" table:formula="of:=SUM([.B5:.B11])" table:style-name="ce85">
            <text:p>6,915,708</text:p>
          </table:table-cell>
          <table:table-cell table:style-name="ce69"/>
          <table:table-cell office:value-type="float" office:value="6290303" table:formula="of:=SUM([.D5:.D11])" table:style-name="ce68">
            <text:p>6,290,303</text:p>
          </table:table-cell>
          <table:table-cell table:style-name="ce70"/>
          <table:table-cell table:style-name="ce16"/>
          <table:table-cell table:number-columns-repeated="16378"/>
        </table:table-row>
        <table:table-row table:style-name="ro5">
          <table:table-cell table:style-name="ce86"/>
          <table:table-cell table:style-name="ce87"/>
          <table:table-cell table:style-name="ce88"/>
          <table:table-cell table:style-name="ce89"/>
          <table:table-cell table:style-name="ce48"/>
          <table:table-cell table:number-columns-repeated="16379" table:style-name="ce17"/>
        </table:table-row>
        <table:table-row table:style-name="ro5">
          <table:table-cell office:value-type="string" table:style-name="ce49">
            <text:p>Notes:</text:p>
          </table:table-cell>
          <table:table-cell table:style-name="ce77"/>
          <table:table-cell table:style-name="ce78"/>
          <table:table-cell table:style-name="ce79"/>
          <table:table-cell table:style-name="ce30"/>
          <table:table-cell table:number-columns-repeated="16379" table:style-name="ce17"/>
        </table:table-row>
        <table:table-row table:style-name="ro11">
          <table:table-cell office:value-type="string" table:style-name="ce31">
            <text:p>1. The ethnic appearance data is based on the judgement of the police officers taking the samples as to which of seven broad ethnic appearance categories they consider the individuals belong.<text:s/></text:p>
          </table:table-cell>
          <table:table-cell table:style-name="ce90"/>
          <table:table-cell table:style-name="ce51"/>
          <table:table-cell table:style-name="ce79"/>
          <table:table-cell table:style-name="ce30"/>
          <table:table-cell table:number-columns-repeated="16379" table:style-name="ce17"/>
        </table:table-row>
        <table:table-row table:style-name="ro5">
          <table:table-cell office:value-type="string" table:style-name="ce31">
            <text:p>2. Ethnic appearance is recorded for police intelligence purposes.<text:s text:c="2"/></text:p>
          </table:table-cell>
          <table:table-cell table:style-name="ce91"/>
          <table:table-cell table:style-name="ce17"/>
          <table:table-cell table:style-name="ce91"/>
          <table:table-cell table:number-columns-repeated="16380" table:style-name="ce17"/>
        </table:table-row>
        <table:table-row table:style-name="ro16">
          <table:table-cell office:value-type="string" table:style-name="ce51">
            <text:p>3. Ethnic appearance has only been recorded for volunteer samples since 2005.<text:s/></text:p>
          </table:table-cell>
          <table:table-cell table:number-columns-repeated="16383"/>
        </table:table-row>
        <table:table-row table:style-name="ro5">
          <table:table-cell office:value-type="string" table:style-name="ce31">
            <text:p>4. 'Unknown' means that no ethnic appearance was recorded by the officer taking the sample.</text:p>
          </table:table-cell>
          <table:table-cell table:number-columns-repeated="16383"/>
        </table:table-row>
        <table:table-row table:style-name="ro5">
          <table:table-cell table:style-name="ce56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4" table:style-name="ta1">
        <table:table-column table:style-name="co18" table:default-cell-style-name="ce56"/>
        <table:table-column table:style-name="co19" table:number-columns-repeated="4" table:default-cell-style-name="ce56"/>
        <table:table-column table:style-name="co20" table:number-columns-repeated="16379" table:default-cell-style-name="ce56"/>
        <table:table-row table:style-name="ro17">
          <table:table-cell office:value-type="string" table:style-name="ce55">
            <text:p>Subject DNA profiles retained on the NDNAD by current age of the subject</text:p>
          </table:table-cell>
          <table:table-cell table:number-columns-repeated="3" table:style-name="ce78"/>
          <table:table-cell table:style-name="ce56"/>
          <table:table-cell table:number-columns-repeated="16379" table:style-name="ce17"/>
        </table:table-row>
        <table:table-row table:style-name="ro11">
          <table:table-cell office:value-type="string" table:style-name="ce31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number-columns-repeated="3" table:style-name="ce78"/>
          <table:table-cell table:style-name="ce56"/>
          <table:table-cell table:number-columns-repeated="16379" table:style-name="ce17"/>
        </table:table-row>
        <table:table-row table:style-name="ro5">
          <table:table-cell office:value-type="string" table:style-name="ce58">
            <text:p>Source: – NDNAD <text:s/>management information</text:p>
          </table:table-cell>
          <table:table-cell table:number-columns-repeated="3" table:style-name="ce59"/>
          <table:table-cell table:style-name="ce26"/>
          <table:table-cell table:number-columns-repeated="16379" table:style-name="ce17"/>
        </table:table-row>
        <table:table-row table:style-name="ro11">
          <table:table-cell office:value-type="string" table:style-name="ce61">
            <text:p>Number of <text:s/>subject DNA profiles retained on the National DNA Database as of 30th June 2022 by current age as of 30th June 2022<text:s/></text:p>
          </table:table-cell>
          <table:table-cell office:value-type="string" table:style-name="ce63">
            <text:p>All Forces<text:s/></text:p>
          </table:table-cell>
          <table:table-cell office:value-type="string" table:style-name="ce63">
            <text:p>% for all Forces<text:s/></text:p>
          </table:table-cell>
          <table:table-cell office:value-type="string" table:style-name="ce63">
            <text:p>England and Wales plus BTP</text:p>
          </table:table-cell>
          <table:table-cell office:value-type="string" table:style-name="ce64">
            <text:p>% for England and Wales plus BTP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Under 10</text:p>
          </table:table-cell>
          <table:table-cell office:value-type="float" office:value="9" table:style-name="ce40">
            <text:p>9</text:p>
          </table:table-cell>
          <table:table-cell office:value-type="percentage" office:value="1.3013851944009204E-6" table:formula="of:=['4'.$B5]/[.$B$16]" table:style-name="ce83">
            <text:p>0.00%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SUM([.D5]/[.D16])" table:style-name="ce84">
            <text:p>0.0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92">
            <text:p>10-15</text:p>
          </table:table-cell>
          <table:table-cell office:value-type="float" office:value="9813" table:style-name="ce40">
            <text:p>9,813</text:p>
          </table:table-cell>
          <table:table-cell office:value-type="percentage" office:value="1.4189436569618035E-3" table:formula="of:=['4'.$B6]/[.$B$16]" table:style-name="ce83">
            <text:p>0.14%</text:p>
          </table:table-cell>
          <table:table-cell office:value-type="float" office:value="9254" table:style-name="ce40">
            <text:p>9,254</text:p>
          </table:table-cell>
          <table:table-cell office:value-type="percentage" office:value="1.4711532973848795E-3" table:formula="of:=SUM([.D6]/[.D16])" table:style-name="ce84">
            <text:p>0.15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16-17</text:p>
          </table:table-cell>
          <table:table-cell office:value-type="float" office:value="21313" table:style-name="ce40">
            <text:p>21,313</text:p>
          </table:table-cell>
          <table:table-cell office:value-type="percentage" office:value="3.0818247386963128E-3" table:formula="of:=['4'.$B7]/[.$B$16]" table:style-name="ce83">
            <text:p>0.31%</text:p>
          </table:table-cell>
          <table:table-cell office:value-type="float" office:value="19487" table:style-name="ce40">
            <text:p>19,487</text:p>
          </table:table-cell>
          <table:table-cell office:value-type="percentage" office:value="3.0979429766737785E-3" table:formula="of:=SUM([.D7]/[.D16])" table:style-name="ce84">
            <text:p>0.31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18-20</text:p>
          </table:table-cell>
          <table:table-cell office:value-type="float" office:value="73520" table:style-name="ce40">
            <text:p>73,520</text:p>
          </table:table-cell>
          <table:table-cell office:value-type="percentage" office:value="1.0630871054706184E-2" table:formula="of:=['4'.$B8]/[.$B$16]" table:style-name="ce83">
            <text:p>1.06%</text:p>
          </table:table-cell>
          <table:table-cell office:value-type="float" office:value="65296" table:style-name="ce40">
            <text:p>65,296</text:p>
          </table:table-cell>
          <table:table-cell office:value-type="percentage" office:value="1.0380422055980451E-2" table:formula="of:=SUM([.D8]/[.D16])" table:style-name="ce84">
            <text:p>1.04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21-24</text:p>
          </table:table-cell>
          <table:table-cell office:value-type="float" office:value="194201" table:style-name="ce40">
            <text:p>194,201</text:p>
          </table:table-cell>
          <table:table-cell office:value-type="percentage" office:value="2.8081145126428127E-2" table:formula="of:=['4'.$B9]/[.$B$16]" table:style-name="ce83">
            <text:p>2.81%</text:p>
          </table:table-cell>
          <table:table-cell office:value-type="float" office:value="169654" table:style-name="ce40">
            <text:p>169,654</text:p>
          </table:table-cell>
          <table:table-cell office:value-type="percentage" office:value="2.6970719852445899E-2" table:formula="of:=SUM([.D9]/[.D16])" table:style-name="ce84">
            <text:p>2.7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25-34</text:p>
          </table:table-cell>
          <table:table-cell office:value-type="float" office:value="1441034" table:style-name="ce40">
            <text:p>1,441,034</text:p>
          </table:table-cell>
          <table:table-cell office:value-type="percentage" office:value="0.20837114580314842" table:formula="of:=['4'.$B10]/[.$B$16]" table:style-name="ce83">
            <text:p>20.84%</text:p>
          </table:table-cell>
          <table:table-cell office:value-type="float" office:value="1296726" table:style-name="ce40">
            <text:p>1,296,726</text:p>
          </table:table-cell>
          <table:table-cell office:value-type="percentage" office:value="0.20614682631345421" table:formula="of:=SUM([.D10]/[.D16])" table:style-name="ce84">
            <text:p>20.61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35-44</text:p>
          </table:table-cell>
          <table:table-cell office:value-type="float" office:value="2091369" table:style-name="ce40">
            <text:p>2,091,369</text:p>
          </table:table-cell>
          <table:table-cell office:value-type="percentage" office:value="0.30240851695878429" table:formula="of:=['4'.$B11]/[.$B$16]" table:style-name="ce83">
            <text:p>30.24%</text:p>
          </table:table-cell>
          <table:table-cell office:value-type="float" office:value="1909421" table:style-name="ce40">
            <text:p>1,909,421</text:p>
          </table:table-cell>
          <table:table-cell office:value-type="percentage" office:value="0.30354992438361078" table:formula="of:=SUM([.D11]/[.D16])" table:style-name="ce84">
            <text:p>30.35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45-54</text:p>
          </table:table-cell>
          <table:table-cell office:value-type="float" office:value="1497486" table:style-name="ce40">
            <text:p>1,497,486</text:p>
          </table:table-cell>
          <table:table-cell office:value-type="percentage" office:value="0.21653401213585075" table:formula="of:=['4'.$B12]/[.$B$16]" table:style-name="ce83">
            <text:p>21.65%</text:p>
          </table:table-cell>
          <table:table-cell office:value-type="float" office:value="1368917" table:style-name="ce40">
            <text:p>1,368,917</text:p>
          </table:table-cell>
          <table:table-cell office:value-type="percentage" office:value="0.21762337998662384" table:formula="of:=SUM([.D12]/[.D16])" table:style-name="ce84">
            <text:p>21.76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55-64</text:p>
          </table:table-cell>
          <table:table-cell office:value-type="float" office:value="1009011" table:style-name="ce40">
            <text:p>1,009,011</text:p>
          </table:table-cell>
          <table:table-cell office:value-type="percentage" office:value="0.14590133070974079" table:formula="of:=['4'.$B13]/[.$B$16]" table:style-name="ce83">
            <text:p>14.59%</text:p>
          </table:table-cell>
          <table:table-cell office:value-type="float" office:value="921345" table:style-name="ce40">
            <text:p>921,345</text:p>
          </table:table-cell>
          <table:table-cell office:value-type="percentage" office:value="0.14647068670618887" table:formula="of:=SUM([.D13]/[.D16])" table:style-name="ce84">
            <text:p>14.65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65 &amp; over</text:p>
          </table:table-cell>
          <table:table-cell office:value-type="float" office:value="577887" table:style-name="ce40">
            <text:p>577,887</text:p>
          </table:table-cell>
          <table:table-cell office:value-type="percentage" office:value="8.3561509537418296E-2" table:formula="of:=['4'.$B14]/[.$B$16]" table:style-name="ce83">
            <text:p>8.36%</text:p>
          </table:table-cell>
          <table:table-cell office:value-type="float" office:value="530139" table:style-name="ce40">
            <text:p>530,139</text:p>
          </table:table-cell>
          <table:table-cell office:value-type="percentage" office:value="8.4278770036991857E-2" table:formula="of:=SUM([.D14]/[.D16])" table:style-name="ce84">
            <text:p>8.43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Age Unknown</text:p>
          </table:table-cell>
          <table:table-cell office:value-type="float" office:value="65" table:style-name="ce40">
            <text:p>65</text:p>
          </table:table-cell>
          <table:table-cell office:value-type="percentage" office:value="9.3988930706733137E-6" table:formula="of:=['4'.$B15]/[.$B$16]" table:style-name="ce83">
            <text:p>0.00%</text:p>
          </table:table-cell>
          <table:table-cell office:value-type="float" office:value="64" table:style-name="ce40">
            <text:p>64</text:p>
          </table:table-cell>
          <table:table-cell office:value-type="percentage" office:value="1.0174390645410881E-5" table:formula="of:=SUM([.D15]/[.D16])" table:style-name="ce84">
            <text:p>0.0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93">
            <text:p>Total</text:p>
          </table:table-cell>
          <table:table-cell office:value-type="float" office:value="6915708" table:formula="of:=SUM([.B5:.B15])" table:style-name="ce68">
            <text:p>6,915,708</text:p>
          </table:table-cell>
          <table:table-cell table:style-name="ce94"/>
          <table:table-cell office:value-type="float" office:value="6290303" table:formula="of:=SUM([.D5:.D15])" table:style-name="ce95">
            <text:p>6,290,303</text:p>
          </table:table-cell>
          <table:table-cell table:style-name="ce96"/>
          <table:table-cell table:style-name="ce16"/>
          <table:table-cell table:number-columns-repeated="16378" table:style-name="ce17"/>
        </table:table-row>
        <table:table-row table:style-name="ro5">
          <table:table-cell table:style-name="ce86"/>
          <table:table-cell table:number-columns-repeated="3" table:style-name="ce88"/>
          <table:table-cell table:style-name="ce23"/>
          <table:table-cell table:number-columns-repeated="16379" table:style-name="ce17"/>
        </table:table-row>
        <table:table-row table:style-name="ro5">
          <table:table-cell office:value-type="string" table:style-name="ce97">
            <text:p>Notes:<text:s/></text:p>
          </table:table-cell>
          <table:table-cell table:number-columns-repeated="3" table:style-name="ce56"/>
          <table:table-cell table:number-columns-repeated="16380" table:style-name="ce17"/>
        </table:table-row>
        <table:table-row table:style-name="ro16">
          <table:table-cell office:value-type="string" table:style-name="ce31">
            <text:p>1. Unknown means the date of birth was not recorded by the officer who took the sample.</text:p>
          </table:table-cell>
          <table:table-cell table:number-columns-repeated="3" table:style-name="ce56"/>
          <table:table-cell table:number-columns-repeated="16380" table:style-name="ce17"/>
        </table:table-row>
        <table:table-row table:style-name="ro18">
          <table:table-cell office:value-type="string" table:style-name="ce51">
            <text:p>2. All are Scottish Samples which were taken from <text:s/>‘Vulnerable persons’ (individuals who are believed to have the potential to come to harm and / or go missing) and were loaded with appropriate consent and authorisation for retention and searching on the NDNAD.<text:s/></text:p>
          </table:table-cell>
          <table:table-cell table:number-columns-repeated="3" table:style-name="ce56"/>
          <table:table-cell table:number-columns-repeated="16380" table:style-name="ce17"/>
        </table:table-row>
        <table:table-row table:number-rows-repeated="1048556" table:style-name="ro19">
          <table:table-cell table:number-columns-repeated="16384"/>
        </table:table-row>
      </table:table>
      <table:table table:name="5" table:style-name="ta1">
        <table:table-column table:style-name="co21" table:default-cell-style-name="ce56"/>
        <table:table-column table:style-name="co22" table:number-columns-repeated="4" table:default-cell-style-name="ce56"/>
        <table:table-column table:style-name="co23" table:default-cell-style-name="ce56"/>
        <table:table-column table:style-name="co20" table:number-columns-repeated="16378" table:default-cell-style-name="ce56"/>
        <table:table-row table:style-name="ro20">
          <table:table-cell office:value-type="string" table:style-name="ce55">
            <text:p>Subject DNA profiles retained on the NDNAD by age on load of the subject</text:p>
          </table:table-cell>
          <table:table-cell table:number-columns-repeated="3" table:style-name="ce78"/>
          <table:table-cell table:style-name="ce56"/>
          <table:table-cell table:number-columns-repeated="16379" table:style-name="ce17"/>
        </table:table-row>
        <table:table-row table:style-name="ro11">
          <table:table-cell office:value-type="string" table:style-name="ce31">
            <text:p>This worksheet contains one table. <text:s/>Some cells refer to notes that can be found below the table and on the notes page. There is one blank line between the table and the notes.</text:p>
          </table:table-cell>
          <table:table-cell table:number-columns-repeated="3" table:style-name="ce78"/>
          <table:table-cell table:style-name="ce56"/>
          <table:table-cell table:number-columns-repeated="16379" table:style-name="ce17"/>
        </table:table-row>
        <table:table-row table:style-name="ro5">
          <table:table-cell office:value-type="string" table:style-name="ce58">
            <text:p>Source: – NDNAD <text:s/>management information</text:p>
          </table:table-cell>
          <table:table-cell table:number-columns-repeated="3" table:style-name="ce59"/>
          <table:table-cell table:style-name="ce26"/>
          <table:table-cell table:number-columns-repeated="16379" table:style-name="ce17"/>
        </table:table-row>
        <table:table-row table:style-name="ro11">
          <table:table-cell office:value-type="string" table:style-name="ce61">
            <text:p>Number of <text:s/>subject DNA profiles retained on the National DNA Database as of 30th June 2022 by age on load<text:s text:c="2"/></text:p>
          </table:table-cell>
          <table:table-cell office:value-type="string" table:style-name="ce98">
            <text:p>All Forces<text:s/></text:p>
          </table:table-cell>
          <table:table-cell office:value-type="string" table:style-name="ce98">
            <text:p>% for all Forces<text:s/></text:p>
          </table:table-cell>
          <table:table-cell office:value-type="string" table:style-name="ce98">
            <text:p>England and Wales plus BTP</text:p>
          </table:table-cell>
          <table:table-cell office:value-type="string" table:style-name="ce99">
            <text:p>% for England and Wales plus BTP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Under 10</text:p>
          </table:table-cell>
          <table:table-cell office:value-type="float" office:value="11" table:style-name="ce40">
            <text:p>11</text:p>
          </table:table-cell>
          <table:table-cell office:value-type="percentage" office:value="1.5906382551681644E-6" table:formula="of:=SUM([.B5]/[.B16])" table:style-name="ce83">
            <text:p>0.00%</text:p>
          </table:table-cell>
          <table:table-cell office:value-type="float" office:value="0" table:style-name="ce40">
            <text:p>0</text:p>
          </table:table-cell>
          <table:table-cell office:value-type="percentage" office:value="0" table:formula="of:=SUM([.D5]/[.D16])" table:style-name="ce84">
            <text:p>0.0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92">
            <text:p>10-15</text:p>
          </table:table-cell>
          <table:table-cell office:value-type="float" office:value="518417" table:style-name="ce40">
            <text:p>518,417</text:p>
          </table:table-cell>
          <table:table-cell office:value-type="percentage" office:value="7.4964901120864944E-2" table:formula="of:=SUM([.B6]/[.B16])" table:style-name="ce83">
            <text:p>7.50%</text:p>
          </table:table-cell>
          <table:table-cell office:value-type="float" office:value="508266" table:style-name="ce40">
            <text:p>508,266</text:p>
          </table:table-cell>
          <table:table-cell office:value-type="percentage" office:value="8.08046603067889E-2" table:formula="of:=SUM([.D6]/[.D16])" table:style-name="ce84">
            <text:p>8.08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16-17</text:p>
          </table:table-cell>
          <table:table-cell office:value-type="float" office:value="423698" table:style-name="ce40">
            <text:p>423,698</text:p>
          </table:table-cell>
          <table:table-cell office:value-type="percentage" office:value="6.1268204312567361E-2" table:formula="of:=SUM([.B7]/[.B16])" table:style-name="ce83">
            <text:p>6.13%</text:p>
          </table:table-cell>
          <table:table-cell office:value-type="float" office:value="381163" table:style-name="ce40">
            <text:p>381,163</text:p>
          </table:table-cell>
          <table:table-cell office:value-type="percentage" office:value="6.0597692421914075E-2" table:formula="of:=SUM([.D7]/[.D16])" table:style-name="ce84">
            <text:p>6.06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18-20</text:p>
          </table:table-cell>
          <table:table-cell office:value-type="float" office:value="872713" table:style-name="ce40">
            <text:p>872,713</text:p>
          </table:table-cell>
          <table:table-cell office:value-type="percentage" office:value="0.12619733487114312" table:formula="of:=SUM([.B8]/[.B16])" table:style-name="ce83">
            <text:p>12.62%</text:p>
          </table:table-cell>
          <table:table-cell office:value-type="float" office:value="789611" table:style-name="ce40">
            <text:p>789,611</text:p>
          </table:table-cell>
          <table:table-cell office:value-type="percentage" office:value="0.12553318268289418" table:formula="of:=SUM([.D8]/[.D16])" table:style-name="ce84">
            <text:p>12.55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21-24</text:p>
          </table:table-cell>
          <table:table-cell office:value-type="float" office:value="912696" table:style-name="ce40">
            <text:p>912,696</text:p>
          </table:table-cell>
          <table:table-cell office:value-type="percentage" office:value="0.13197901572172391" table:formula="of:=SUM([.B9]/[.B16])" table:style-name="ce83">
            <text:p>13.20%</text:p>
          </table:table-cell>
          <table:table-cell office:value-type="float" office:value="821029" table:style-name="ce40">
            <text:p>821,029</text:p>
          </table:table-cell>
          <table:table-cell office:value-type="percentage" office:value="0.13052804918492009" table:formula="of:=SUM([.D9]/[.D16])" table:style-name="ce84">
            <text:p>13.05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25-34</text:p>
          </table:table-cell>
          <table:table-cell office:value-type="float" office:value="1751378" table:style-name="ce40">
            <text:p>1,751,378</text:p>
          </table:table-cell>
          <table:table-cell office:value-type="percentage" office:value="0.25325534964180996" table:formula="of:=SUM([.B10]/[.B16])" table:style-name="ce83">
            <text:p>25.33%</text:p>
          </table:table-cell>
          <table:table-cell office:value-type="float" office:value="1585299" table:style-name="ce40">
            <text:p>1,585,299</text:p>
          </table:table-cell>
          <table:table-cell office:value-type="percentage" office:value="0.25203249318209786" table:formula="of:=SUM([.D10]/[.D16])" table:style-name="ce84">
            <text:p>25.2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35-44</text:p>
          </table:table-cell>
          <table:table-cell office:value-type="float" office:value="1298530" table:style-name="ce40">
            <text:p>1,298,530</text:p>
          </table:table-cell>
          <table:table-cell office:value-type="percentage" office:value="0.18777195395304697" table:formula="of:=SUM([.B11]/[.B16])" table:style-name="ce83">
            <text:p>18.78%</text:p>
          </table:table-cell>
          <table:table-cell office:value-type="float" office:value="1179773" table:style-name="ce40">
            <text:p>1,179,773</text:p>
          </table:table-cell>
          <table:table-cell office:value-type="percentage" office:value="0.18756154553741794" table:formula="of:=SUM([.D11]/[.D16])" table:style-name="ce84">
            <text:p>18.76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45-54</text:p>
          </table:table-cell>
          <table:table-cell office:value-type="float" office:value="731875" table:style-name="ce40">
            <text:p>731,875</text:p>
          </table:table-cell>
          <table:table-cell office:value-type="percentage" office:value="0.1058316702728364" table:formula="of:=SUM([.B12]/[.B16])" table:style-name="ce83">
            <text:p>10.58%</text:p>
          </table:table-cell>
          <table:table-cell office:value-type="float" office:value="659681" table:style-name="ce40">
            <text:p>659,681</text:p>
          </table:table-cell>
          <table:table-cell office:value-type="percentage" office:value="0.10487677538108552" table:formula="of:=SUM([.D12]/[.D16])" table:style-name="ce84">
            <text:p>10.49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55-64</text:p>
          </table:table-cell>
          <table:table-cell office:value-type="float" office:value="299359" table:style-name="ce40">
            <text:p>299,359</text:p>
          </table:table-cell>
          <table:table-cell office:value-type="percentage" office:value="4.3288352493535139E-2" table:formula="of:=SUM([.B13]/[.B16])" table:style-name="ce83">
            <text:p>4.33%</text:p>
          </table:table-cell>
          <table:table-cell office:value-type="float" office:value="268816" table:style-name="ce40">
            <text:p>268,816</text:p>
          </table:table-cell>
          <table:table-cell office:value-type="percentage" office:value="4.2736648851250655E-2" table:formula="of:=SUM([.D13]/[.D16])" table:style-name="ce84">
            <text:p>4.27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65 &amp; over</text:p>
          </table:table-cell>
          <table:table-cell office:value-type="float" office:value="106721" table:style-name="ce40">
            <text:p>106,721</text:p>
          </table:table-cell>
          <table:table-cell office:value-type="percentage" office:value="1.5432227748163789E-2" table:formula="of:=SUM([.B14]/[.B16])" table:style-name="ce83">
            <text:p>1.54%</text:p>
          </table:table-cell>
          <table:table-cell office:value-type="float" office:value="96356" table:style-name="ce40">
            <text:p>96,356</text:p>
          </table:table-cell>
          <table:table-cell office:value-type="percentage" office:value="1.5318777664689261E-2" table:formula="of:=SUM([.D14]/[.D16])" table:style-name="ce84">
            <text:p>1.53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82">
            <text:p>Age Unknown</text:p>
          </table:table-cell>
          <table:table-cell office:value-type="float" office:value="65" table:style-name="ce40">
            <text:p>65</text:p>
          </table:table-cell>
          <table:table-cell office:value-type="percentage" office:value="9.3992260532664267E-6" table:formula="of:=SUM([.B15]/[.B16])" table:style-name="ce83">
            <text:p>0.00%</text:p>
          </table:table-cell>
          <table:table-cell office:value-type="float" office:value="64" table:style-name="ce40">
            <text:p>64</text:p>
          </table:table-cell>
          <table:table-cell office:value-type="percentage" office:value="1.0174786941551254E-5" table:formula="of:=SUM([.D15]/[.D16])" table:style-name="ce84">
            <text:p>0.00%</text:p>
          </table:table-cell>
          <table:table-cell table:style-name="ce16"/>
          <table:table-cell table:number-columns-repeated="16378" table:style-name="ce17"/>
        </table:table-row>
        <table:table-row table:style-name="ro5">
          <table:table-cell office:value-type="string" table:style-name="ce93">
            <text:p>Total</text:p>
          </table:table-cell>
          <table:table-cell office:value-type="float" office:value="6915463" table:formula="of:=SUM([.B5:.B15])" table:style-name="ce68">
            <text:p>6,915,463</text:p>
          </table:table-cell>
          <table:table-cell table:style-name="ce94"/>
          <table:table-cell office:value-type="float" office:value="6290058" table:formula="of:=SUM([.D5:.D15])" table:style-name="ce95">
            <text:p>6,290,058</text:p>
          </table:table-cell>
          <table:table-cell table:style-name="ce100"/>
          <table:table-cell table:style-name="ce16"/>
          <table:table-cell table:number-columns-repeated="16378" table:style-name="ce17"/>
        </table:table-row>
        <table:table-row table:style-name="ro5">
          <table:table-cell table:style-name="ce86"/>
          <table:table-cell table:number-columns-repeated="3" table:style-name="ce88"/>
          <table:table-cell table:style-name="ce101"/>
          <table:table-cell table:number-columns-repeated="16379" table:style-name="ce17"/>
        </table:table-row>
        <table:table-row table:style-name="ro5">
          <table:table-cell office:value-type="string" table:style-name="ce97">
            <text:p>Notes:<text:s/></text:p>
          </table:table-cell>
          <table:table-cell table:number-columns-repeated="3" table:style-name="ce75"/>
          <table:table-cell table:style-name="ce56"/>
          <table:table-cell table:number-columns-repeated="16379" table:style-name="ce17"/>
        </table:table-row>
        <table:table-row table:style-name="ro5">
          <table:table-cell office:value-type="string" table:style-name="ce31">
            <text:p>1. Unknown means the date of birth was not recorded by the officer who took the sample.</text:p>
          </table:table-cell>
          <table:table-cell table:number-columns-repeated="3" table:style-name="ce75"/>
          <table:table-cell table:style-name="ce78"/>
          <table:table-cell table:number-columns-repeated="16379" table:style-name="ce17"/>
        </table:table-row>
        <table:table-row table:style-name="ro18">
          <table:table-cell office:value-type="string" table:style-name="ce51">
            <text:p>2. All are Scottish Samples which were taken from <text:s/>‘Vulnerable persons’ (individuals who are believed to have the potential to come to harm and / or go missing) and were loaded with appropriate consent and authorisation for retention and searching on the NDNAD.<text:s/></text:p>
          </table:table-cell>
          <table:table-cell table:number-columns-repeated="4" table:style-name="ce56"/>
          <table:table-cell table:number-columns-repeated="16379" table:style-name="ce17"/>
        </table:table-row>
        <table:table-row table:number-rows-repeated="1048556" table:style-name="ro19">
          <table:table-cell table:number-columns-repeated="16384"/>
        </table:table-row>
      </table:table>
      <table:named-expressions>
        <table:named-expression table:name="Contents" table:expression="of:=[Front_Page.#REF!]" table:base-cell-address="Front_Page.$A$1"/>
      </table:named-expressions>
      <table:database-ranges>
        <table:database-range table:target-range-address="Contents_page.A2:Contents_page.B7" table:name="Contents_Table"/>
        <table:database-range table:target-range-address="Notes_.A3:Notes_.B5" table:name="Notes_table"/>
        <table:database-range table:target-range-address="1.A4:1.C8" table:name="DNA_profiles_retained_on_the_NDNAD"/>
        <table:database-range table:target-range-address="2.A4:2.E8" table:name="Subject_DNA_profiles_retained_by_gender"/>
        <table:database-range table:target-range-address="3.A4:3.E12" table:name="DNA_profiles_retained_by_ethnic_appearance"/>
        <table:database-range table:target-range-address="4.A4:4.E16" table:name="Subject_DNA_profiles_retained_by_current_age"/>
        <table:database-range table:target-range-address="5.A4:5.E16" table:name="Subject_DNA_profiles_retained_by_age_on_load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style:style style:name="Heading_32_1_32_2" style:display-name="Heading 1 2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Kirkham Sue</meta:initial-creator>
    <dc:creator>Pick Jennie</dc:creator>
    <meta:creation-date>2022-03-22T13:18:59Z</meta:creation-date>
    <dc:date>2022-07-25T09:56:16Z</dc:date>
  </office:meta>
</office:document-meta>
</file>