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/>
    </style:style>
    <style:style style:name="ce2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_37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">
      <style:text-properties style:font-name="Arial Nova" style:font-name-asian="Arial Nova" style:font-name-complex="Arial Nova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FFFFFF"/>
      <style:text-properties style:font-name="Arial Nova" style:font-name-asian="Arial Nova" style:font-name-complex="Arial Nova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 fo:font-weight="bold" style:font-weight-asian="bold" style:font-weight-complex="bold"/>
    </style:style>
    <style:style style:name="ce54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ft_RA_2022-23_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9"/>
        <table:table-column table:style-name="co4" table:default-cell-style-name="ce4"/>
        <table:table-column table:style-name="co5" table:default-cell-style-name="ce39"/>
        <table:table-column table:style-name="co4" table:default-cell-style-name="ce4"/>
        <table:table-column table:style-name="co5" table:default-cell-style-name="ce39"/>
        <table:table-column table:style-name="co4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7" table:number-columns-repeated="16366" table:default-cell-style-name="ce4" table:visibility="collapse"/>
        <table:table-column table:style-name="co9" table:default-cell-style-name="ce4"/>
        <table:table-row table:style-name="ro1">
          <table:table-cell table:style-name="ce2"/>
          <table:table-cell office:value-type="string" table:number-columns-spanned="13" table:number-rows-spanned="1" table:style-name="ce40">
            <text:p>Table 1 General fund revenue account: Outturn 2018-19 to 2020-21 and budget 2019-20 to 2022-23, real terms</text:p>
          </table:table-cell>
          <table:covered-table-cell table:number-columns-repeated="12"/>
          <table:table-cell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£ million - 2022-23 prices<text:s/><text:span text:style-name="T1">(a)</text:span></text:p>
          </table:table-cell>
          <table:table-cell table:number-columns-repeated="5" table:style-name="ce7"/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number-columns-repeated="16369" table:style-name="ce4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2">
            <text:p>2018-19<text:s/></text:p>
            <text:p>(outturn)</text:p>
          </table:table-cell>
          <table:table-cell table:style-name="ce13"/>
          <table:table-cell office:value-type="string" table:style-name="ce12">
            <text:p>2019-20<text:s/></text:p>
            <text:p>(outturn)</text:p>
          </table:table-cell>
          <table:table-cell table:style-name="ce13"/>
          <table:table-cell office:value-type="string" table:style-name="ce12">
            <text:p>2020-21<text:s/></text:p>
            <text:p>(outturn)</text:p>
          </table:table-cell>
          <table:table-cell table:style-name="ce13"/>
          <table:table-cell office:value-type="string" table:style-name="ce14">
            <text:p>2019-20 (Budget)</text:p>
          </table:table-cell>
          <table:table-cell office:value-type="string" table:style-name="ce14">
            <text:p>2020-21 (Budget)<text:s/><text:span text:style-name="T2">(d)</text:span></text:p>
          </table:table-cell>
          <table:table-cell office:value-type="string" table:style-name="ce14">
            <text:p>2021-22 (Budget)</text:p>
          </table:table-cell>
          <table:table-cell office:value-type="string" table:style-name="ce14">
            <text:p>2022-23 (Budget)</text:p>
          </table:table-cell>
          <table:table-cell table:style-name="ce9"/>
          <table:table-cell table:style-name="ce7"/>
          <table:table-cell table:style-name="ce4"/>
          <table:table-cell table:style-name="ce15"/>
          <table:table-cell table:number-columns-repeated="16367"/>
        </table:table-row>
        <table:table-row table:style-name="ro1">
          <table:table-cell table:style-name="ce2"/>
          <table:table-cell office:value-type="string" table:style-name="ce16">
            <text:p>Education<text:s/><text:span text:style-name="T3">(b)</text:span></text:p>
          </table:table-cell>
          <table:table-cell table:style-name="ce17"/>
          <table:table-cell office:value-type="float" office:value="35868.939316032054" table:style-name="ce18">
            <text:p>35,869</text:p>
          </table:table-cell>
          <table:table-cell office:value-type="string" table:style-name="ce19">
            <text:p>ǁ</text:p>
          </table:table-cell>
          <table:table-cell office:value-type="float" office:value="35474.725150924402" table:style-name="ce18">
            <text:p>35,475</text:p>
          </table:table-cell>
          <table:table-cell office:value-type="string" table:style-name="ce19">
            <text:p>ǁ</text:p>
          </table:table-cell>
          <table:table-cell office:value-type="float" office:value="35562.454521797008" table:style-name="ce18">
            <text:p>35,562</text:p>
          </table:table-cell>
          <table:table-cell office:value-type="string" table:style-name="ce19">
            <text:p>ǁ</text:p>
          </table:table-cell>
          <table:table-cell office:value-type="float" office:value="37316.91558223388" table:style-name="ce18">
            <text:p>37,317</text:p>
          </table:table-cell>
          <table:table-cell office:value-type="float" office:value="36548.522582641082" table:style-name="ce18">
            <text:p>36,549</text:p>
          </table:table-cell>
          <table:table-cell office:value-type="float" office:value="37359.083998914481" table:style-name="ce18">
            <text:p>37,359</text:p>
          </table:table-cell>
          <table:table-cell office:value-type="float" office:value="36447.341999999997" table:style-name="ce18">
            <text:p>36,447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Highways and transport<text:s/></text:p>
          </table:table-cell>
          <table:table-cell table:style-name="ce11"/>
          <table:table-cell office:value-type="float" office:value="4292.5170106893484" table:style-name="ce18">
            <text:p>4,293</text:p>
          </table:table-cell>
          <table:table-cell table:style-name="ce19"/>
          <table:table-cell office:value-type="float" office:value="4087.888176633267" table:style-name="ce18">
            <text:p>4,088</text:p>
          </table:table-cell>
          <table:table-cell table:style-name="ce19"/>
          <table:table-cell office:value-type="float" office:value="8341.7151997129495" table:style-name="ce18">
            <text:p>8,342</text:p>
          </table:table-cell>
          <table:table-cell table:style-name="ce19"/>
          <table:table-cell office:value-type="float" office:value="4625.725853984728" table:style-name="ce18">
            <text:p>4,626</text:p>
          </table:table-cell>
          <table:table-cell office:value-type="float" office:value="4165.9230991430268" table:style-name="ce18">
            <text:p>4,166</text:p>
          </table:table-cell>
          <table:table-cell office:value-type="float" office:value="6135" table:style-name="ce18">
            <text:p>6,135</text:p>
          </table:table-cell>
          <table:table-cell office:value-type="float" office:value="4810.9219999999996" table:style-name="ce18">
            <text:p>4,811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Highways and transport services (excl GLA)</text:p>
          </table:table-cell>
          <table:table-cell table:style-name="ce11"/>
          <table:table-cell office:value-type="float" office:value="2926.681850078945" table:style-name="ce18">
            <text:p>2,927</text:p>
          </table:table-cell>
          <table:table-cell table:style-name="ce19"/>
          <table:table-cell office:value-type="float" office:value="2996.9834788539101" table:style-name="ce18">
            <text:p>2,997</text:p>
          </table:table-cell>
          <table:table-cell table:style-name="ce19"/>
          <table:table-cell office:value-type="float" office:value="3787.6099590543654" table:style-name="ce18">
            <text:p>3,788</text:p>
          </table:table-cell>
          <table:table-cell table:style-name="ce19"/>
          <table:table-cell office:value-type="float" office:value="3103.7614682640528" table:style-name="ce18">
            <text:p>3,104</text:p>
          </table:table-cell>
          <table:table-cell office:value-type="float" office:value="2998.3441512468526" table:style-name="ce18">
            <text:p>2,998</text:p>
          </table:table-cell>
          <table:table-cell office:value-type="float" office:value="2975.958070055598" table:style-name="ce18">
            <text:p>2,976</text:p>
          </table:table-cell>
          <table:table-cell office:value-type="float" office:value="2909.9219999999996" table:style-name="ce18">
            <text:p>2,910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Highways and transport services (GLA only)</text:p>
          </table:table-cell>
          <table:table-cell table:style-name="ce11"/>
          <table:table-cell office:value-type="float" office:value="1365.8351606104038" table:style-name="ce18">
            <text:p>1,366</text:p>
          </table:table-cell>
          <table:table-cell table:style-name="ce19"/>
          <table:table-cell office:value-type="float" office:value="1091.3508074818906" table:style-name="ce18">
            <text:p>1,091</text:p>
          </table:table-cell>
          <table:table-cell table:style-name="ce19"/>
          <table:table-cell office:value-type="float" office:value="4554.1052406585841" table:style-name="ce18">
            <text:p>4,554</text:p>
          </table:table-cell>
          <table:table-cell table:style-name="ce19"/>
          <table:table-cell office:value-type="float" office:value="2188.6577235288305" table:style-name="ce18">
            <text:p>2,189</text:p>
          </table:table-cell>
          <table:table-cell office:value-type="float" office:value="1167.5789478961747" table:style-name="ce18">
            <text:p>1,168</text:p>
          </table:table-cell>
          <table:table-cell office:value-type="float" office:value="3159.4945610299887" table:style-name="ce18">
            <text:p>3,159</text:p>
          </table:table-cell>
          <table:table-cell office:value-type="float" office:value="1901" table:style-name="ce18">
            <text:p>1,90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/>
        </table:table-row>
        <table:table-row table:style-name="ro1">
          <table:table-cell table:style-name="ce2"/>
          <table:table-cell office:value-type="string" table:style-name="ce16">
            <text:p>Social care</text:p>
          </table:table-cell>
          <table:table-cell table:style-name="ce17"/>
          <table:table-cell office:value-type="float" office:value="28322.31927250787" table:style-name="ce18">
            <text:p>28,322</text:p>
          </table:table-cell>
          <table:table-cell table:style-name="ce19"/>
          <table:table-cell office:value-type="float" office:value="29188.214683309117" table:style-name="ce18">
            <text:p>29,188</text:p>
          </table:table-cell>
          <table:table-cell table:style-name="ce19"/>
          <table:table-cell office:value-type="float" office:value="31106.035902593834" table:style-name="ce18">
            <text:p>31,106</text:p>
          </table:table-cell>
          <table:table-cell table:style-name="ce19"/>
          <table:table-cell office:value-type="float" office:value="28172.519729087187" table:style-name="ce18">
            <text:p>28,173</text:p>
          </table:table-cell>
          <table:table-cell office:value-type="float" office:value="29260.850784705439" table:style-name="ce18">
            <text:p>29,261</text:p>
          </table:table-cell>
          <table:table-cell office:value-type="float" office:value="30189.087409833926" table:style-name="ce18">
            <text:p>30,189</text:p>
          </table:table-cell>
          <table:table-cell office:value-type="float" office:value="30889.067999999999" table:style-name="ce18">
            <text:p>30,889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24">
            <text:p>of which: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25">
            <text:p><text:s text:c="5"/>Children's Social Care</text:p>
          </table:table-cell>
          <table:table-cell table:style-name="ce11"/>
          <table:table-cell office:value-type="float" office:value="10432.859131957328" table:style-name="ce26">
            <text:p>10,433</text:p>
          </table:table-cell>
          <table:table-cell table:style-name="ce27"/>
          <table:table-cell office:value-type="float" office:value="10793.80922512196" table:style-name="ce26">
            <text:p>10,794</text:p>
          </table:table-cell>
          <table:table-cell table:style-name="ce27"/>
          <table:table-cell office:value-type="float" office:value="11185.914593039595" table:style-name="ce26">
            <text:p>11,186</text:p>
          </table:table-cell>
          <table:table-cell table:style-name="ce27"/>
          <table:table-cell office:value-type="float" office:value="9906.9007016593223" table:style-name="ce26">
            <text:p>9,907</text:p>
          </table:table-cell>
          <table:table-cell office:value-type="float" office:value="10442.379237342602" table:style-name="ce26">
            <text:p>10,442</text:p>
          </table:table-cell>
          <table:table-cell office:value-type="float" office:value="10805.003465735113" table:style-name="ce26">
            <text:p>10,805</text:p>
          </table:table-cell>
          <table:table-cell office:value-type="float" office:value="11153.433999999999" table:style-name="ce26">
            <text:p>11,153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25">
            <text:p><text:s text:c="5"/>Adult Social Care<text:s/><text:span text:style-name="T4">(c)</text:span></text:p>
          </table:table-cell>
          <table:table-cell table:style-name="ce11"/>
          <table:table-cell office:value-type="float" office:value="17889.460140550542" table:style-name="ce26">
            <text:p>17,889</text:p>
          </table:table-cell>
          <table:table-cell table:style-name="ce27"/>
          <table:table-cell office:value-type="float" office:value="18394.405458187161" table:style-name="ce26">
            <text:p>18,394</text:p>
          </table:table-cell>
          <table:table-cell table:style-name="ce27"/>
          <table:table-cell office:value-type="float" office:value="19920.121309554241" table:style-name="ce26">
            <text:p>19,920</text:p>
          </table:table-cell>
          <table:table-cell table:style-name="ce27"/>
          <table:table-cell office:value-type="float" office:value="18265.619027427867" table:style-name="ce26">
            <text:p>18,266</text:p>
          </table:table-cell>
          <table:table-cell office:value-type="float" office:value="18818.471547362838" table:style-name="ce26">
            <text:p>18,818</text:p>
          </table:table-cell>
          <table:table-cell office:value-type="float" office:value="19384.083944098813" table:style-name="ce26">
            <text:p>19,384</text:p>
          </table:table-cell>
          <table:table-cell office:value-type="float" office:value="19735.633999999998" table:style-name="ce26">
            <text:p>19,736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Public Health</text:p>
          </table:table-cell>
          <table:table-cell table:style-name="ce11"/>
          <table:table-cell office:value-type="float" office:value="3647.9885571032887" table:style-name="ce18">
            <text:p>3,648</text:p>
          </table:table-cell>
          <table:table-cell table:style-name="ce19"/>
          <table:table-cell office:value-type="float" office:value="3511.7766664188389" table:style-name="ce18">
            <text:p>3,512</text:p>
          </table:table-cell>
          <table:table-cell table:style-name="ce19"/>
          <table:table-cell office:value-type="float" office:value="4026.0535458743807" table:style-name="ce18">
            <text:p>4,026</text:p>
          </table:table-cell>
          <table:table-cell table:style-name="ce19"/>
          <table:table-cell office:value-type="float" office:value="3527.0336182454967" table:style-name="ce18">
            <text:p>3,527</text:p>
          </table:table-cell>
          <table:table-cell office:value-type="float" office:value="3524.6529431375529" table:style-name="ce18">
            <text:p>3,525</text:p>
          </table:table-cell>
          <table:table-cell office:value-type="float" office:value="3829.6886427647478" table:style-name="ce18">
            <text:p>3,830</text:p>
          </table:table-cell>
          <table:table-cell office:value-type="float" office:value="3650.3150000000001" table:style-name="ce18">
            <text:p>3,650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Housing (excluding Housing Revenue Account)</text:p>
          </table:table-cell>
          <table:table-cell table:style-name="ce11"/>
          <table:table-cell office:value-type="float" office:value="1861.17701210326" table:style-name="ce18">
            <text:p>1,861</text:p>
          </table:table-cell>
          <table:table-cell table:style-name="ce19"/>
          <table:table-cell office:value-type="float" office:value="1931.070717068455" table:style-name="ce18">
            <text:p>1,931</text:p>
          </table:table-cell>
          <table:table-cell table:style-name="ce19"/>
          <table:table-cell office:value-type="float" office:value="2188.5614609042054" table:style-name="ce18">
            <text:p>2,189</text:p>
          </table:table-cell>
          <table:table-cell table:style-name="ce19"/>
          <table:table-cell office:value-type="float" office:value="1827.8616052785833" table:style-name="ce18">
            <text:p>1,828</text:p>
          </table:table-cell>
          <table:table-cell office:value-type="float" office:value="1983.1308809058432" table:style-name="ce18">
            <text:p>1,983</text:p>
          </table:table-cell>
          <table:table-cell office:value-type="float" office:value="1940.8844747677501" table:style-name="ce18">
            <text:p>1,941</text:p>
          </table:table-cell>
          <table:table-cell office:value-type="float" office:value="1906.65" table:style-name="ce18">
            <text:p>1,907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Cultural, environmental and planning</text:p>
          </table:table-cell>
          <table:table-cell table:style-name="ce11"/>
          <table:table-cell office:value-type="float" office:value="9386.2093632959713" table:style-name="ce18">
            <text:p>9,386</text:p>
          </table:table-cell>
          <table:table-cell table:style-name="ce19"/>
          <table:table-cell office:value-type="float" office:value="9527.7466251135847" table:style-name="ce18">
            <text:p>9,528</text:p>
          </table:table-cell>
          <table:table-cell table:style-name="ce19"/>
          <table:table-cell office:value-type="float" office:value="10742.682044319376" table:style-name="ce18">
            <text:p>10,743</text:p>
          </table:table-cell>
          <table:table-cell table:style-name="ce19"/>
          <table:table-cell office:value-type="float" office:value="9304.0432826693232" table:style-name="ce18">
            <text:p>9,304</text:p>
          </table:table-cell>
          <table:table-cell office:value-type="float" office:value="9555.9811746288378" table:style-name="ce18">
            <text:p>9,556</text:p>
          </table:table-cell>
          <table:table-cell office:value-type="float" office:value="9689.4208397492421" table:style-name="ce18">
            <text:p>9,689</text:p>
          </table:table-cell>
          <table:table-cell office:value-type="float" office:value="9748.3510000000006" table:style-name="ce18">
            <text:p>9,748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Police</text:p>
          </table:table-cell>
          <table:table-cell table:style-name="ce11"/>
          <table:table-cell office:value-type="float" office:value="12714.35746746616" table:style-name="ce18">
            <text:p>12,714</text:p>
          </table:table-cell>
          <table:table-cell table:style-name="ce19"/>
          <table:table-cell office:value-type="float" office:value="13278.158252142228" table:style-name="ce18">
            <text:p>13,278</text:p>
          </table:table-cell>
          <table:table-cell table:style-name="ce19"/>
          <table:table-cell office:value-type="float" office:value="13920.48028695707" table:style-name="ce18">
            <text:p>13,920</text:p>
          </table:table-cell>
          <table:table-cell table:style-name="ce19"/>
          <table:table-cell office:value-type="float" office:value="13198.436272154539" table:style-name="ce18">
            <text:p>13,198</text:p>
          </table:table-cell>
          <table:table-cell office:value-type="float" office:value="13817.78840591006" table:style-name="ce18">
            <text:p>13,818</text:p>
          </table:table-cell>
          <table:table-cell office:value-type="float" office:value="14068.165422081012" table:style-name="ce18">
            <text:p>14,068</text:p>
          </table:table-cell>
          <table:table-cell office:value-type="float" office:value="14431.107" table:style-name="ce18">
            <text:p>14,431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Fire &amp; rescue</text:p>
          </table:table-cell>
          <table:table-cell table:style-name="ce11"/>
          <table:table-cell office:value-type="float" office:value="2230.9181065779385" table:style-name="ce18">
            <text:p>2,231</text:p>
          </table:table-cell>
          <table:table-cell table:style-name="ce19"/>
          <table:table-cell office:value-type="float" office:value="2348.5956683943291" table:style-name="ce18">
            <text:p>2,349</text:p>
          </table:table-cell>
          <table:table-cell table:style-name="ce19"/>
          <table:table-cell office:value-type="float" office:value="2334.0406503477952" table:style-name="ce18">
            <text:p>2,334</text:p>
          </table:table-cell>
          <table:table-cell table:style-name="ce19"/>
          <table:table-cell office:value-type="float" office:value="2381.0593978694501" table:style-name="ce18">
            <text:p>2,381</text:p>
          </table:table-cell>
          <table:table-cell office:value-type="float" office:value="2430.1205664496056" table:style-name="ce18">
            <text:p>2,430</text:p>
          </table:table-cell>
          <table:table-cell office:value-type="float" office:value="2403.6584411987524" table:style-name="ce18">
            <text:p>2,404</text:p>
          </table:table-cell>
          <table:table-cell office:value-type="float" office:value="2421.0569999999998" table:style-name="ce18">
            <text:p>2,421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Central services</text:p>
          </table:table-cell>
          <table:table-cell table:style-name="ce11"/>
          <table:table-cell office:value-type="float" office:value="3350.1094201273727" table:style-name="ce18">
            <text:p>3,350</text:p>
          </table:table-cell>
          <table:table-cell table:style-name="ce19"/>
          <table:table-cell office:value-type="float" office:value="3537.1374589716656" table:style-name="ce18">
            <text:p>3,537</text:p>
          </table:table-cell>
          <table:table-cell table:style-name="ce19"/>
          <table:table-cell office:value-type="float" office:value="4389.4605036461298" table:style-name="ce18">
            <text:p>4,389</text:p>
          </table:table-cell>
          <table:table-cell table:style-name="ce19"/>
          <table:table-cell office:value-type="float" office:value="3230.3129982208966" table:style-name="ce18">
            <text:p>3,230</text:p>
          </table:table-cell>
          <table:table-cell office:value-type="float" office:value="3262.1513377448068" table:style-name="ce18">
            <text:p>3,262</text:p>
          </table:table-cell>
          <table:table-cell office:value-type="float" office:value="3302.6891308938702" table:style-name="ce18">
            <text:p>3,303</text:p>
          </table:table-cell>
          <table:table-cell office:value-type="float" office:value="3130.62" table:style-name="ce18">
            <text:p>3,131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16">
            <text:p>Other Services</text:p>
          </table:table-cell>
          <table:table-cell table:style-name="ce11"/>
          <table:table-cell office:value-type="float" office:value="52.892345691116546" table:style-name="ce18">
            <text:p>53</text:p>
          </table:table-cell>
          <table:table-cell table:style-name="ce19"/>
          <table:table-cell office:value-type="float" office:value="45.872046217376067" table:style-name="ce18">
            <text:p>46</text:p>
          </table:table-cell>
          <table:table-cell table:style-name="ce19"/>
          <table:table-cell office:value-type="float" office:value="560.11131882650432" table:style-name="ce18">
            <text:p>560</text:p>
          </table:table-cell>
          <table:table-cell table:style-name="ce19"/>
          <table:table-cell office:value-type="float" office:value="369.52898769545828" table:style-name="ce18">
            <text:p>370</text:p>
          </table:table-cell>
          <table:table-cell office:value-type="float" office:value="558.98662507898644" table:style-name="ce18">
            <text:p>559</text:p>
          </table:table-cell>
          <table:table-cell office:value-type="float" office:value="991.578823494728" table:style-name="ce18">
            <text:p>992</text:p>
          </table:table-cell>
          <table:table-cell office:value-type="float" office:value="837.96799999999996" table:style-name="ce18">
            <text:p>838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3">
          <table:table-cell table:style-name="ce2"/>
          <table:table-cell table:style-name="ce5"/>
          <table:table-cell table:style-name="ce11"/>
          <table:table-cell table:style-name="ce28"/>
          <table:table-cell table:style-name="ce2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4" table:style-name="ce28"/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30">
            <text:p>Total Service Expenditure</text:p>
          </table:table-cell>
          <table:table-cell table:style-name="ce11"/>
          <table:table-cell office:value-type="float" office:value="101727.42787159438" table:style-name="ce31">
            <text:p>101,727</text:p>
          </table:table-cell>
          <table:table-cell table:style-name="ce32"/>
          <table:table-cell office:value-type="float" office:value="102931.6337310407" table:style-name="ce31">
            <text:p>102,932</text:p>
          </table:table-cell>
          <table:table-cell table:style-name="ce19"/>
          <table:table-cell office:value-type="float" office:value="113172.0082837721" table:style-name="ce31">
            <text:p>113,172</text:p>
          </table:table-cell>
          <table:table-cell table:style-name="ce19"/>
          <table:table-cell office:value-type="float" office:value="104620.13066524769" table:style-name="ce33">
            <text:p>104,620</text:p>
          </table:table-cell>
          <table:table-cell office:value-type="float" office:value="105108.10201608557" table:style-name="ce31">
            <text:p>105,108</text:p>
          </table:table-cell>
          <table:table-cell office:value-type="float" office:value="109909.68588225415" table:style-name="ce31">
            <text:p>109,910</text:p>
          </table:table-cell>
          <table:table-cell office:value-type="float" office:value="108273.398" table:style-name="ce31">
            <text:p>108,273</text:p>
          </table:table-cell>
          <table:table-cell table:style-name="ce20"/>
          <table:table-cell table:style-name="ce21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number-columns-spanned="11" table:number-rows-spanned="1" table:style-name="ce41">
            <text:p>Source: Revenue Summary (RS) returns 2018-19 to 2020-21, Revenue Account (RA) budget returns 2019-20 to 2022-23.</text:p>
          </table:table-cell>
          <table:covered-table-cell table:number-columns-repeated="10"/>
          <table:table-cell table:style-name="ce34"/>
          <table:table-cell table:style-name="ce35"/>
          <table:table-cell table:style-name="ce36"/>
          <table:table-cell table:number-columns-repeated="16369" table:style-name="ce4"/>
        </table:table-row>
        <table:table-row table:style-name="ro4">
          <table:table-cell table:style-name="ce2"/>
          <table:table-cell office:value-type="string" table:number-columns-spanned="12" table:number-rows-spanned="1" table:style-name="ce42">
            <text:p>(a) These figures are presented in real terms. i.e. They have been adjusted for inflation using the GDP deflator (ONS/OBR), and are shown in 2022-23 prices.</text:p>
          </table:table-cell>
          <table:covered-table-cell table:number-columns-repeated="11"/>
          <table:table-cell table:style-name="ce37"/>
          <table:table-cell table:style-name="ce36"/>
          <table:table-cell table:number-columns-repeated="16369" table:style-name="ce4"/>
        </table:table-row>
        <table:table-row table:style-name="ro5">
          <table:table-cell table:style-name="ce2"/>
          <table:table-cell office:value-type="string" table:number-columns-spanned="11" table:number-rows-spanned="1" table:style-name="ce43">
            <text:p>(b) Expenditure on education is not comparable due to those schools that changed their status to became academies which are centrally funded rather than funded via local authorities.</text:p>
          </table:table-cell>
          <table:covered-table-cell table:number-columns-repeated="10"/>
          <table:table-cell table:style-name="ce38"/>
          <table:table-cell table:style-name="ce37"/>
          <table:table-cell table:style-name="ce36"/>
          <table:table-cell table:style-name="ce2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1" table:number-rows-spanned="1" table:style-name="ce43">
            <text:p>(c) These figures exclude transfers from the NHS (including Better Care Fund from 2015-16 onwards).</text:p>
          </table:table-cell>
          <table:covered-table-cell table:number-columns-repeated="10"/>
          <table:table-cell table:style-name="ce38"/>
          <table:table-cell table:style-name="ce37"/>
          <table:table-cell table:style-name="ce36"/>
          <table:table-cell table:number-columns-repeated="16369" table:style-name="ce4"/>
        </table:table-row>
        <table:table-row table:style-name="ro7">
          <table:table-cell table:style-name="ce2"/>
          <table:table-cell office:value-type="string" table:number-columns-spanned="13" table:number-rows-spanned="1" table:style-name="ce44">
            <text:p>(d) The majority of returns from local authorities last year for 2020-21 related to budgets initially set by early 2020, i.e. prior to the impact of COVID-19.<text:s/></text:p>
          </table:table-cell>
          <table:covered-table-cell table:number-columns-repeated="12"/>
          <table:table-cell table:style-name="ce36"/>
          <table:table-cell table:number-columns-repeated="16369" table:style-name="ce4"/>
        </table:table-row>
        <table:table-row table:number-rows-repeated="5" table:style-name="ro1">
          <table:table-cell table:number-columns-repeated="4" table:style-name="ce4"/>
          <table:table-cell table:style-name="ce39"/>
          <table:table-cell table:style-name="ce4"/>
          <table:table-cell table:style-name="ce39"/>
          <table:table-cell table:style-name="ce4"/>
          <table:table-cell table:style-name="ce39"/>
          <table:table-cell table:number-columns-repeated="16375" table:style-name="ce4"/>
        </table:table-row>
        <table:table-row table:number-rows-repeated="2" table:style-name="ro1" table:visibility="collapse">
          <table:table-cell table:number-columns-repeated="4" table:style-name="ce4"/>
          <table:table-cell table:style-name="ce39"/>
          <table:table-cell table:style-name="ce4"/>
          <table:table-cell table:style-name="ce39"/>
          <table:table-cell table:style-name="ce4"/>
          <table:table-cell table:style-name="ce39"/>
          <table:table-cell table:number-columns-repeated="16375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RA2022-23_Table_1b_(cash)" table:style-name="ta1">
        <table:table-column table:style-name="co1" table:default-cell-style-name="ce4"/>
        <table:table-column table:style-name="co2" table:default-cell-style-name="ce55"/>
        <table:table-column table:style-name="co3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2" table:number-columns-repeated="2" table:default-cell-style-name="ce55"/>
        <table:table-column table:style-name="co6" table:default-cell-style-name="ce55"/>
        <table:table-column table:style-name="co2" table:default-cell-style-name="ce4"/>
        <table:table-column table:style-name="co7" table:number-columns-repeated="16368" table:default-cell-style-name="ce4" table:visibility="collapse"/>
        <table:table-column table:style-name="co9" table:default-cell-style-name="ce4"/>
        <table:table-row table:style-name="ro1">
          <table:table-cell table:style-name="ce2"/>
          <table:table-cell office:value-type="string" table:number-columns-spanned="13" table:number-rows-spanned="1" table:style-name="ce40">
            <text:p>Table 1b General fund revenue account: Outturn 2018-19 to 2020-21 and budget 2019-20 to 2022-23, cash term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£ million - cash terms<text:s/><text:span text:style-name="T1">(a)</text:span></text:p>
          </table:table-cell>
          <table:table-cell table:number-columns-repeated="10" table:style-name="ce7"/>
          <table:table-cell table:style-name="ce9"/>
          <table:table-cell table:number-columns-repeated="16370"/>
        </table:table-row>
        <table:table-row table:style-name="ro5">
          <table:table-cell table:style-name="ce2"/>
          <table:table-cell table:style-name="ce10"/>
          <table:table-cell table:style-name="ce11"/>
          <table:table-cell office:value-type="string" table:style-name="ce12">
            <text:p>2018-19<text:s/></text:p>
            <text:p>(outturn)</text:p>
          </table:table-cell>
          <table:table-cell table:style-name="ce12"/>
          <table:table-cell office:value-type="string" table:style-name="ce12">
            <text:p>2019-20<text:s/></text:p>
            <text:p>(outturn)</text:p>
          </table:table-cell>
          <table:table-cell table:style-name="ce12"/>
          <table:table-cell office:value-type="string" table:style-name="ce12">
            <text:p>2020-21 (outurn)</text:p>
          </table:table-cell>
          <table:table-cell table:style-name="ce12"/>
          <table:table-cell office:value-type="string" table:style-name="ce14">
            <text:p>2019-20 (Budget)</text:p>
          </table:table-cell>
          <table:table-cell office:value-type="string" table:style-name="ce14">
            <text:p>2020-21 (Budget)<text:s/><text:span text:style-name="T5">(d)</text:span></text:p>
          </table:table-cell>
          <table:table-cell office:value-type="string" table:style-name="ce14">
            <text:p>2021-22 (Budget)</text:p>
          </table:table-cell>
          <table:table-cell office:value-type="string" table:style-name="ce14">
            <text:p>2022-23 (Budget)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10" table:style-name="ce45"/>
          <table:table-cell table:style-name="ce46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Education<text:s/><text:span text:style-name="T3">(b)</text:span></text:p>
          </table:table-cell>
          <table:table-cell table:style-name="ce17"/>
          <table:table-cell office:value-type="float" office:value="32233.413709554021" table:style-name="ce47">
            <text:p>32,233</text:p>
          </table:table-cell>
          <table:table-cell office:value-type="string" table:style-name="ce18">
            <text:p>ǁ</text:p>
          </table:table-cell>
          <table:table-cell office:value-type="float" office:value="32603.275000000001" table:style-name="ce47">
            <text:p>32,603</text:p>
          </table:table-cell>
          <table:table-cell office:value-type="string" table:style-name="ce18">
            <text:p>ǁ</text:p>
          </table:table-cell>
          <table:table-cell office:value-type="float" office:value="33422" table:style-name="ce47">
            <text:p>33,422</text:p>
          </table:table-cell>
          <table:table-cell office:value-type="string" table:style-name="ce18">
            <text:p>ǁ</text:p>
          </table:table-cell>
          <table:table-cell office:value-type="float" office:value="34296.351999999999" table:style-name="ce48">
            <text:p>34,296</text:p>
          </table:table-cell>
          <table:table-cell office:value-type="float" office:value="34348.718000000001" table:style-name="ce47">
            <text:p>34,349</text:p>
          </table:table-cell>
          <table:table-cell office:value-type="float" office:value="35903.389000000003" table:style-name="ce47">
            <text:p>35,903</text:p>
          </table:table-cell>
          <table:table-cell office:value-type="float" office:value="36447.341999999997" table:style-name="ce47">
            <text:p>36,447</text:p>
          </table:table-cell>
          <table:table-cell table:style-name="ce20"/>
          <table:table-cell table:number-columns-repeated="16370"/>
        </table:table-row>
        <table:table-row table:style-name="ro9">
          <table:table-cell table:style-name="ce2"/>
          <table:table-cell office:value-type="string" table:style-name="ce16">
            <text:p>Highways and transport<text:s/></text:p>
          </table:table-cell>
          <table:table-cell table:style-name="ce11"/>
          <table:table-cell office:value-type="float" office:value="3857.4454472091152" table:style-name="ce47">
            <text:p>3,857</text:p>
          </table:table-cell>
          <table:table-cell table:style-name="ce47"/>
          <table:table-cell office:value-type="float" office:value="3757" table:style-name="ce47">
            <text:p>3,757</text:p>
          </table:table-cell>
          <table:table-cell table:style-name="ce18"/>
          <table:table-cell office:value-type="float" office:value="7839.6390000000001" table:style-name="ce47">
            <text:p>7,840</text:p>
          </table:table-cell>
          <table:table-cell table:style-name="ce18"/>
          <table:table-cell office:value-type="float" office:value="4251.3031869999995" table:style-name="ce48">
            <text:p>4,251</text:p>
          </table:table-cell>
          <table:table-cell office:value-type="float" office:value="3915.1819999999998" table:style-name="ce47">
            <text:p>3,915</text:p>
          </table:table-cell>
          <table:table-cell office:value-type="float" office:value="5896" table:style-name="ce47">
            <text:p>5,896</text:p>
          </table:table-cell>
          <table:table-cell office:value-type="float" office:value="4810.9219999999996" table:style-name="ce47">
            <text:p>4,811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Highways and transport services (excl GLA)</text:p>
          </table:table-cell>
          <table:table-cell table:style-name="ce11"/>
          <table:table-cell office:value-type="float" office:value="2630.045623559115" table:style-name="ce47">
            <text:p>2,630</text:p>
          </table:table-cell>
          <table:table-cell table:style-name="ce47"/>
          <table:table-cell office:value-type="float" office:value="2754.3969999999999" table:style-name="ce47">
            <text:p>2,754</text:p>
          </table:table-cell>
          <table:table-cell table:style-name="ce47"/>
          <table:table-cell office:value-type="float" office:value="3559.6390000000001" table:style-name="ce47">
            <text:p>3,560</text:p>
          </table:table-cell>
          <table:table-cell table:style-name="ce47"/>
          <table:table-cell office:value-type="float" office:value="2852.5320000000002" table:style-name="ce48">
            <text:p>2,853</text:p>
          </table:table-cell>
          <table:table-cell office:value-type="float" office:value="2817.8779999999997" table:style-name="ce47">
            <text:p>2,818</text:p>
          </table:table-cell>
          <table:table-cell office:value-type="float" office:value="2860" table:style-name="ce47">
            <text:p>2,860</text:p>
          </table:table-cell>
          <table:table-cell office:value-type="float" office:value="2909.9219999999996" table:style-name="ce47">
            <text:p>2,910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Highways and transport services (GLA only)</text:p>
          </table:table-cell>
          <table:table-cell table:style-name="ce11"/>
          <table:table-cell office:value-type="float" office:value="1227.3998236500001" table:style-name="ce47">
            <text:p>1,227</text:p>
          </table:table-cell>
          <table:table-cell table:style-name="ce47"/>
          <table:table-cell office:value-type="float" office:value="1003.013" table:style-name="ce47">
            <text:p>1,003</text:p>
          </table:table-cell>
          <table:table-cell table:style-name="ce18"/>
          <table:table-cell office:value-type="float" office:value="4280" table:style-name="ce47">
            <text:p>4,280</text:p>
          </table:table-cell>
          <table:table-cell table:style-name="ce18"/>
          <table:table-cell office:value-type="float" office:value="2011.5" table:style-name="ce48">
            <text:p>2,012</text:p>
          </table:table-cell>
          <table:table-cell office:value-type="float" office:value="1097.3040000000001" table:style-name="ce47">
            <text:p>1,097</text:p>
          </table:table-cell>
          <table:table-cell office:value-type="float" office:value="3036.3850000000002" table:style-name="ce47">
            <text:p>3,036</text:p>
          </table:table-cell>
          <table:table-cell office:value-type="float" office:value="1901" table:style-name="ce47">
            <text:p>1,901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Social care</text:p>
          </table:table-cell>
          <table:table-cell table:style-name="ce17"/>
          <table:table-cell office:value-type="float" office:value="25451.687497120336" table:style-name="ce47">
            <text:p>25,452</text:p>
          </table:table-cell>
          <table:table-cell table:style-name="ce47"/>
          <table:table-cell office:value-type="float" office:value="26825.616999999998" table:style-name="ce47">
            <text:p>26,826</text:p>
          </table:table-cell>
          <table:table-cell table:style-name="ce18"/>
          <table:table-cell office:value-type="float" office:value="29233.807000000001" table:style-name="ce47">
            <text:p>29,234</text:p>
          </table:table-cell>
          <table:table-cell table:style-name="ce18"/>
          <table:table-cell office:value-type="float" office:value="25892.135999999999" table:style-name="ce48">
            <text:p>25,892</text:p>
          </table:table-cell>
          <table:table-cell office:value-type="float" office:value="27499.680999999997" table:style-name="ce47">
            <text:p>27,500</text:p>
          </table:table-cell>
          <table:table-cell office:value-type="float" office:value="29012.771000000001" table:style-name="ce47">
            <text:p>29,013</text:p>
          </table:table-cell>
          <table:table-cell office:value-type="float" office:value="30889.067999999999" table:style-name="ce47">
            <text:p>30,889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of which:</text:p>
          </table:table-cell>
          <table:table-cell table:style-name="ce11"/>
          <table:table-cell table:number-columns-repeated="3" table:style-name="ce47"/>
          <table:table-cell table:style-name="ce18"/>
          <table:table-cell table:style-name="ce47"/>
          <table:table-cell table:style-name="ce18"/>
          <table:table-cell table:style-name="ce48"/>
          <table:table-cell table:number-columns-repeated="3" table:style-name="ce47"/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25">
            <text:p><text:s text:c="5"/>Children's Social Care</text:p>
          </table:table-cell>
          <table:table-cell table:style-name="ce11"/>
          <table:table-cell office:value-type="float" office:value="9375.4281834470585" table:style-name="ce49">
            <text:p>9,375</text:p>
          </table:table-cell>
          <table:table-cell table:style-name="ce49"/>
          <table:table-cell office:value-type="float" office:value="9920.1200000000008" table:style-name="ce49">
            <text:p>9,920</text:p>
          </table:table-cell>
          <table:table-cell table:style-name="ce26"/>
          <table:table-cell office:value-type="float" office:value="10512.65" table:style-name="ce47">
            <text:p>10,513</text:p>
          </table:table-cell>
          <table:table-cell table:style-name="ce26"/>
          <table:table-cell office:value-type="float" office:value="9105.0010000000002" table:style-name="ce50">
            <text:p>9,105</text:p>
          </table:table-cell>
          <table:table-cell office:value-type="float" office:value="9813.8670000000002" table:style-name="ce49">
            <text:p>9,814</text:p>
          </table:table-cell>
          <table:table-cell office:value-type="float" office:value="10383.986999999999" table:style-name="ce49">
            <text:p>10,384</text:p>
          </table:table-cell>
          <table:table-cell office:value-type="float" office:value="11153.433999999999" table:style-name="ce49">
            <text:p>11,153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25">
            <text:p><text:s text:c="5"/>Adult Social Care<text:s/><text:span text:style-name="T4">(c)</text:span></text:p>
          </table:table-cell>
          <table:table-cell table:style-name="ce11"/>
          <table:table-cell office:value-type="float" office:value="16076.259313673278" table:style-name="ce49">
            <text:p>16,076</text:p>
          </table:table-cell>
          <table:table-cell table:style-name="ce49"/>
          <table:table-cell office:value-type="float" office:value="16905.496999999999" table:style-name="ce49">
            <text:p>16,905</text:p>
          </table:table-cell>
          <table:table-cell table:style-name="ce26"/>
          <table:table-cell office:value-type="float" office:value="18721.156999999999" table:style-name="ce47">
            <text:p>18,721</text:p>
          </table:table-cell>
          <table:table-cell table:style-name="ce26"/>
          <table:table-cell office:value-type="float" office:value="16787.134999999998" table:style-name="ce50">
            <text:p>16,787</text:p>
          </table:table-cell>
          <table:table-cell office:value-type="float" office:value="17685.813999999998" table:style-name="ce49">
            <text:p>17,686</text:p>
          </table:table-cell>
          <table:table-cell office:value-type="float" office:value="18628.784" table:style-name="ce49">
            <text:p>18,629</text:p>
          </table:table-cell>
          <table:table-cell office:value-type="float" office:value="19735.633999999998" table:style-name="ce49">
            <text:p>19,736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Public Health</text:p>
          </table:table-cell>
          <table:table-cell table:style-name="ce11"/>
          <table:table-cell office:value-type="float" office:value="3278.2437008465522" table:style-name="ce47">
            <text:p>3,278</text:p>
          </table:table-cell>
          <table:table-cell table:style-name="ce47"/>
          <table:table-cell office:value-type="float" office:value="3227.5210000000002" table:style-name="ce47">
            <text:p>3,228</text:p>
          </table:table-cell>
          <table:table-cell table:style-name="ce18"/>
          <table:table-cell office:value-type="float" office:value="3783.7310000000002" table:style-name="ce47">
            <text:p>3,784</text:p>
          </table:table-cell>
          <table:table-cell table:style-name="ce18"/>
          <table:table-cell office:value-type="float" office:value="3241.5430000000001" table:style-name="ce48">
            <text:p>3,242</text:p>
          </table:table-cell>
          <table:table-cell office:value-type="float" office:value="3312.509" table:style-name="ce47">
            <text:p>3,313</text:p>
          </table:table-cell>
          <table:table-cell office:value-type="float" office:value="3680.4650000000001" table:style-name="ce47">
            <text:p>3,680</text:p>
          </table:table-cell>
          <table:table-cell office:value-type="float" office:value="3650.3150000000001" table:style-name="ce47">
            <text:p>3,650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Housing (excluding Housing Revenue Account)</text:p>
          </table:table-cell>
          <table:table-cell table:style-name="ce11"/>
          <table:table-cell office:value-type="float" office:value="1672.535897681865" table:style-name="ce47">
            <text:p>1,673</text:p>
          </table:table-cell>
          <table:table-cell table:style-name="ce47"/>
          <table:table-cell office:value-type="float" office:value="1774.7629999999999" table:style-name="ce47">
            <text:p>1,775</text:p>
          </table:table-cell>
          <table:table-cell table:style-name="ce18"/>
          <table:table-cell office:value-type="float" office:value="2056.835" table:style-name="ce49">
            <text:p>2,057</text:p>
          </table:table-cell>
          <table:table-cell table:style-name="ce18"/>
          <table:table-cell office:value-type="float" office:value="1679.9079999999999" table:style-name="ce48">
            <text:p>1,680</text:p>
          </table:table-cell>
          <table:table-cell office:value-type="float" office:value="1863.769" table:style-name="ce47">
            <text:p>1,864</text:p>
          </table:table-cell>
          <table:table-cell office:value-type="float" office:value="1865.258" table:style-name="ce47">
            <text:p>1,865</text:p>
          </table:table-cell>
          <table:table-cell office:value-type="float" office:value="1906.65" table:style-name="ce47">
            <text:p>1,907</text:p>
          </table:table-cell>
          <table:table-cell table:style-name="ce20"/>
          <table:table-cell table:number-columns-repeated="16370"/>
        </table:table-row>
        <table:table-row table:style-name="ro4">
          <table:table-cell table:style-name="ce2"/>
          <table:table-cell office:value-type="string" table:style-name="ce16">
            <text:p>Cultural, environmental and planning</text:p>
          </table:table-cell>
          <table:table-cell table:style-name="ce11"/>
          <table:table-cell office:value-type="float" office:value="8434.8624559517011" table:style-name="ce47">
            <text:p>8,435</text:p>
          </table:table-cell>
          <table:table-cell table:style-name="ce47"/>
          <table:table-cell office:value-type="float" office:value="8756.5370000000003" table:style-name="ce47">
            <text:p>8,757</text:p>
          </table:table-cell>
          <table:table-cell table:style-name="ce18"/>
          <table:table-cell office:value-type="float" office:value="10096.094999999999" table:style-name="ce49">
            <text:p>10,096</text:p>
          </table:table-cell>
          <table:table-cell table:style-name="ce18"/>
          <table:table-cell office:value-type="float" office:value="8550.9410000000007" table:style-name="ce51">
            <text:p>8,551</text:p>
          </table:table-cell>
          <table:table-cell office:value-type="float" office:value="8980.82" table:style-name="ce47">
            <text:p>8,981</text:p>
          </table:table-cell>
          <table:table-cell office:value-type="float" office:value="9311.8729999999996" table:style-name="ce47">
            <text:p>9,312</text:p>
          </table:table-cell>
          <table:table-cell office:value-type="float" office:value="9748.3510000000006" table:style-name="ce47">
            <text:p>9,748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Police</text:p>
          </table:table-cell>
          <table:table-cell table:style-name="ce11"/>
          <table:table-cell office:value-type="float" office:value="11425.683393899999" table:style-name="ce47">
            <text:p>11,426</text:p>
          </table:table-cell>
          <table:table-cell table:style-name="ce47"/>
          <table:table-cell office:value-type="float" office:value="12203.377" table:style-name="ce47">
            <text:p>12,203</text:p>
          </table:table-cell>
          <table:table-cell table:style-name="ce18"/>
          <table:table-cell office:value-type="float" office:value="13082.626" table:style-name="ce47">
            <text:p>13,083</text:p>
          </table:table-cell>
          <table:table-cell table:style-name="ce18"/>
          <table:table-cell office:value-type="float" office:value="12130.108" table:style-name="ce48">
            <text:p>12,130</text:p>
          </table:table-cell>
          <table:table-cell office:value-type="float" office:value="12986.115" table:style-name="ce47">
            <text:p>12,986</text:p>
          </table:table-cell>
          <table:table-cell office:value-type="float" office:value="13520" table:style-name="ce47">
            <text:p>13,520</text:p>
          </table:table-cell>
          <table:table-cell office:value-type="float" office:value="14431.107" table:style-name="ce47">
            <text:p>14,431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Fire &amp; rescue</text:p>
          </table:table-cell>
          <table:table-cell table:style-name="ce11"/>
          <table:table-cell office:value-type="float" office:value="2004.8015818890001" table:style-name="ce47">
            <text:p>2,005</text:p>
          </table:table-cell>
          <table:table-cell table:style-name="ce47"/>
          <table:table-cell office:value-type="float" office:value="2158.4920000000002" table:style-name="ce47">
            <text:p>2,158</text:p>
          </table:table-cell>
          <table:table-cell table:style-name="ce18"/>
          <table:table-cell office:value-type="float" office:value="2193.558" table:style-name="ce47">
            <text:p>2,194</text:p>
          </table:table-cell>
          <table:table-cell table:style-name="ce18"/>
          <table:table-cell office:value-type="float" office:value="2188.328" table:style-name="ce48">
            <text:p>2,188</text:p>
          </table:table-cell>
          <table:table-cell office:value-type="float" office:value="2283.855" table:style-name="ce47">
            <text:p>2,284</text:p>
          </table:table-cell>
          <table:table-cell office:value-type="float" office:value="2310" table:style-name="ce47">
            <text:p>2,310</text:p>
          </table:table-cell>
          <table:table-cell office:value-type="float" office:value="2421.0569999999998" table:style-name="ce47">
            <text:p>2,421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Central services</text:p>
          </table:table-cell>
          <table:table-cell table:style-name="ce11"/>
          <table:table-cell office:value-type="float" office:value="3010.5563468104651" table:style-name="ce47">
            <text:p>3,011</text:p>
          </table:table-cell>
          <table:table-cell table:style-name="ce47"/>
          <table:table-cell office:value-type="float" office:value="3250.8290000000002" table:style-name="ce47">
            <text:p>3,251</text:p>
          </table:table-cell>
          <table:table-cell table:style-name="ce18"/>
          <table:table-cell office:value-type="float" office:value="4125.2650000000003" table:style-name="ce47">
            <text:p>4,125</text:p>
          </table:table-cell>
          <table:table-cell table:style-name="ce18"/>
          <table:table-cell office:value-type="float" office:value="2968.84" table:style-name="ce48">
            <text:p>2,969</text:p>
          </table:table-cell>
          <table:table-cell office:value-type="float" office:value="3065.8069999999998" table:style-name="ce47">
            <text:p>3,066</text:p>
          </table:table-cell>
          <table:table-cell office:value-type="float" office:value="3174" table:style-name="ce47">
            <text:p>3,174</text:p>
          </table:table-cell>
          <table:table-cell office:value-type="float" office:value="3130.62" table:style-name="ce47">
            <text:p>3,131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Other Services</text:p>
          </table:table-cell>
          <table:table-cell table:style-name="ce11"/>
          <table:table-cell office:value-type="float" office:value="47.531398843692052" table:style-name="ce47">
            <text:p>48</text:p>
          </table:table-cell>
          <table:table-cell table:style-name="ce47"/>
          <table:table-cell office:value-type="float" office:value="42.158999999999999" table:style-name="ce47">
            <text:p>42</text:p>
          </table:table-cell>
          <table:table-cell table:style-name="ce18"/>
          <table:table-cell office:value-type="float" office:value="526.399" table:style-name="ce47">
            <text:p>526</text:p>
          </table:table-cell>
          <table:table-cell table:style-name="ce18"/>
          <table:table-cell office:value-type="float" office:value="339.61799999999999" table:style-name="ce48">
            <text:p>340</text:p>
          </table:table-cell>
          <table:table-cell office:value-type="float" office:value="525.34199999999998" table:style-name="ce47">
            <text:p>525</text:p>
          </table:table-cell>
          <table:table-cell office:value-type="float" office:value="952.94200000000001" table:style-name="ce47">
            <text:p>953</text:p>
          </table:table-cell>
          <table:table-cell office:value-type="float" office:value="837.96799999999996" table:style-name="ce47">
            <text:p>838</text:p>
          </table:table-cell>
          <table:table-cell table:style-name="ce20"/>
          <table:table-cell table:number-columns-repeated="16370"/>
        </table:table-row>
        <table:table-row table:style-name="ro10">
          <table:table-cell table:style-name="ce2"/>
          <table:table-cell table:style-name="ce5"/>
          <table:table-cell table:style-name="ce11"/>
          <table:table-cell table:number-columns-repeated="3" table:style-name="ce22"/>
          <table:table-cell table:style-name="ce18"/>
          <table:table-cell table:style-name="ce22"/>
          <table:table-cell table:style-name="ce18"/>
          <table:table-cell table:style-name="ce52"/>
          <table:table-cell table:number-columns-repeated="3" table:style-name="ce22"/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Total Service Expenditure</text:p>
          </table:table-cell>
          <table:table-cell table:style-name="ce11"/>
          <table:table-cell office:value-type="float" office:value="91416.761429806735" table:style-name="ce31">
            <text:p>91,417</text:p>
          </table:table-cell>
          <table:table-cell table:style-name="ce31"/>
          <table:table-cell office:value-type="float" office:value="94599.982000000004" table:style-name="ce31">
            <text:p>94,600</text:p>
          </table:table-cell>
          <table:table-cell table:style-name="ce18"/>
          <table:table-cell office:value-type="float" office:value="106360.34299999999" table:style-name="ce31">
            <text:p>106,360</text:p>
          </table:table-cell>
          <table:table-cell table:style-name="ce18"/>
          <table:table-cell office:value-type="float" office:value="96151.805999999997" table:style-name="ce53">
            <text:p>96,152</text:p>
          </table:table-cell>
          <table:table-cell office:value-type="float" office:value="98781.792000000001" table:style-name="ce31">
            <text:p>98,782</text:p>
          </table:table-cell>
          <table:table-cell office:value-type="float" office:value="105627.06" table:style-name="ce31">
            <text:p>105,627</text:p>
          </table:table-cell>
          <table:table-cell office:value-type="float" office:value="108273.398" table:style-name="ce31">
            <text:p>108,273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1" table:number-rows-spanned="1" table:style-name="ce41">
            <text:p>Source: Revenue Summary (RS) returns 2018-19 to 2020-21, Revenue Account (RA) budget returns 2019-20 to 2022-23.</text:p>
          </table:table-cell>
          <table:covered-table-cell table:number-columns-repeated="10"/>
          <table:table-cell table:style-name="ce34"/>
          <table:table-cell table:style-name="ce35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(a) These figures are presented in cash terms. i.e. They have not been adjusted for inflation.</text:p>
          </table:table-cell>
          <table:covered-table-cell table:number-columns-repeated="10"/>
          <table:table-cell table:style-name="ce54"/>
          <table:table-cell table:style-name="ce37"/>
          <table:table-cell table:number-columns-repeated="16370"/>
        </table:table-row>
        <table:table-row table:style-name="ro11">
          <table:table-cell table:style-name="ce2"/>
          <table:table-cell office:value-type="string" table:number-columns-spanned="11" table:number-rows-spanned="1" table:style-name="ce43">
            <text:p>(b) Expenditure on education is not comparable due to those schools that changed their status to became academies which are centrally funded rather than funded via local authorities.</text:p>
          </table:table-cell>
          <table:covered-table-cell table:number-columns-repeated="10"/>
          <table:table-cell table:style-name="ce38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1" table:number-rows-spanned="1" table:style-name="ce42">
            <text:p>(c) These figures exclude transfers from the NHS (including Better Care Fund from 2015-16 onwards).</text:p>
          </table:table-cell>
          <table:covered-table-cell table:number-columns-repeated="10"/>
          <table:table-cell table:style-name="ce54"/>
          <table:table-cell table:style-name="ce37"/>
          <table:table-cell table:number-columns-repeated="16370"/>
        </table:table-row>
        <table:table-row table:style-name="ro9">
          <table:table-cell table:style-name="ce2"/>
          <table:table-cell office:value-type="string" table:number-columns-spanned="13" table:number-rows-spanned="1" table:style-name="ce44">
            <text:p>(d) The majority of returns from local authorities last year for 2020-21 related to budgets initially set by early 2020, i.e. prior to the impact of COVID-19.<text:s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4"/>
          <table:table-cell table:number-columns-repeated="13" table:style-name="ce55"/>
          <table:table-cell table:number-columns-repeated="16370"/>
        </table:table-row>
        <table:table-row table:number-rows-repeated="5" table:style-name="ro1" table:visibility="collapse">
          <table:table-cell table:style-name="ce4"/>
          <table:table-cell table:number-columns-repeated="13" table:style-name="ce55"/>
          <table:table-cell table:number-columns-repeated="16370"/>
        </table:table-row>
        <table:table-row table:number-rows-repeated="1048544" table:style-name="ro8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6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6" table:style-name="ta2">
        <table:table-source xlink:href="file:///Q:/LGF3/LGF3Data/National%20Statistics%20Releases/Revenue_Statistics/2017-18%20RO%20(B)%20Final%20Outturn/Tables/RO%202017-18%20Report%20Tables%20FINAL%20(5)%20Revision.xlsx" table:table-name="Table_1_(QA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6" table:style-name="ta2">
        <table:table-source xlink:href="file:///Q:/LGF3/LGF3Data/National%20Statistics%20Releases/Revenue_Statistics/2017-18%20RO%20(B)%20Final%20Outturn/Tables/RO%202017-18%20Report%20Tables%20FINAL%20(5)%20Revision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6" table:style-name="ta2">
        <table:table-source xlink:href="file:///Q:/LGF3/LGF3Data/National%20Statistics%20Releases/Revenue_Statistics/2017-18%20RO%20(B)%20Final%20Outturn/Tables/RO%202017-18%20Report%20Tables%20FINAL%20(5)%20Revision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6" table:style-name="ta2">
        <table:table-source xlink:href="file:///Q:/LGF3/LGF3Data/National%20Statistics%20Releases/Revenue_Statistics/2017-18%20RO%20(B)%20Final%20Outturn/Tables/RO%202017-18%20Report%20Tables%20FINAL%20(5)%20Revision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6" table:style-name="ta2">
        <table:table-source xlink:href="file:///Q:/LGF3/LGF3Data/National%20Statistics%20Releases/Revenue_Statistics/2017-18%20RO%20(B)%20Final%20Outturn/Tables/RO%202017-18%20Report%20Tables%20FINAL%20(5)%20Revision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6" table:style-name="ta2">
        <table:table-source xlink:href="file:///Q:/LGF3/LGF3Data/National%20Statistics%20Releases/Revenue_Statistics/2017-18%20RO%20(B)%20Final%20Outturn/Tables/RO%202017-18%20Report%20Tables%20FINAL%20(5)%20Revision.xlsx" table:table-name="Chart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6" table:style-name="ta2">
        <table:table-source xlink:href="file:///Q:/LGF3/LGF3Data/National%20Statistics%20Releases/Revenue_Statistics/2017-18%20RO%20(B)%20Final%20Outturn/Tables/RO%202017-18%20Report%20Tables%20FINAL%20(5)%20Revision.xlsx" table:table-name="Chart_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6" table:style-name="ta2">
        <table:table-source xlink:href="file:///Q:/LGF3/LGF3Data/National%20Statistics%20Releases/Revenue_Statistics/2017-18%20RO%20(B)%20Final%20Outturn/Tables/RO%202017-18%20Report%20Tables%20FINAL%20(5)%20Revision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6" table:style-name="ta2">
        <table:table-source xlink:href="file:///Q:/LGF3/LGF3Data/National%20Statistics%20Releases/Revenue_Statistics/2017-18%20RO%20(B)%20Final%20Outturn/Tables/RO%202017-18%20Report%20Tables%20FINAL%20(5)%20Revision.xlsx" table:table-name="Chart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6" table:style-name="ta2">
        <table:table-source xlink:href="file:///Q:/LGF3/LGF3Data/National%20Statistics%20Releases/Revenue_Statistics/2017-18%20RO%20(B)%20Final%20Outturn/Tables/RO%202017-18%20Report%20Tables%20FINAL%20(5)%20Revision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6" table:style-name="ta2">
        <table:table-source xlink:href="file:///Q:/LGF3/LGF3Data/National%20Statistics%20Releases/Revenue_Statistics/2017-18%20RO%20(B)%20Final%20Outturn/Tables/RO%202017-18%20Report%20Tables%20FINAL%20(5)%20Revision.xlsx" table:table-name="Chart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6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6" table:style-name="ta2">
        <table:table-source xlink:href="file:///Q:/LGF3/LGF3Data/National%20Statistics%20Releases/Revenue_Statistics/2017-18%20RO%20(B)%20Final%20Outturn/Tables/RO%202017-18%20Report%20Tables%20FINAL%20(5)%20Revision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6" table:style-name="ta2">
        <table:table-source xlink:href="file:///Q:/LGF3/LGF3Data/National%20Statistics%20Releases/Revenue_Statistics/2017-18%20RO%20(B)%20Final%20Outturn/Tables/RO%202017-18%20Report%20Tables%20FINAL%20(5)%20Revision.xlsx" table:table-name="Tab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6" table:style-name="ta2">
        <table:table-source xlink:href="file:///Q:/LGF3/LGF3Data/National%20Statistics%20Releases/Revenue_Statistics/2017-18%20RO%20(B)%20Final%20Outturn/Tables/RO%202017-18%20Report%20Tables%20FINAL%20(5)%20Revision.xlsx" table:table-name="Tab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6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6" table:style-name="ta2">
        <table:table-source xlink:href="file:///Q:/LGF3/LGF3Data/National%20Statistics%20Releases/Revenue_Statistics/2017-18%20RO%20(B)%20Final%20Outturn/Tables/RO%202017-18%20Report%20Tables%20FINAL%20(5)%20Revision.xlsx" table:table-name="RS_L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6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6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6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6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6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6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6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6" table:style-name="ta2">
        <table:table-source xlink:href="file:///Q:/LGF3/LGF3Data/National%20Statistics%20Releases/Revenue_Statistics/2017-18%20RO%20(B)%20Final%20Outturn/Tables/RO%202017-18%20Report%20Tables%20FINAL%20(5)%20Revision.xlsx" table:table-name="Chart_B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6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6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6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6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7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6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7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6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Expenditure_Class" table:style-name="ta2">
        <table:table-source xlink:href="file:///Q:/LGF3/LGF3Data/National%20Statistics%20Releases/Revenue_Statistics/2017-18%20RO%20(B)%20Final%20Outturn/Tables/RO%202017-18%20Report%20Tables%20FINAL%20(5)%20Revisio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6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6" table:style-name="ta2">
        <table:table-source xlink:href="file:///Q:/LGF3/LGF3Data/National%20Statistics%20Releases/Revenue_Statistics/2017-18%20RO%20(B)%20Final%20Outturn/Tables/RO%202017-18%20Report%20Tables%20FINAL%20(5)%20Revision.xlsx" table:table-name="Table_2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" table:style-name="ta2">
        <table:table-source xlink:href="file:///Q:/LGF3/LGF3Data/National%20Statistics%20Releases/Revenue_Statistics/2017-18%20RO%20(B)%20Final%20Outturn/Tables/RO%202017-18%20Report%20Tables%20FINAL%20(5)%20Revision.xlsx" table:table-name="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7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D_data" table:style-name="ta2">
        <table:table-source xlink:href="file:///Q:/LGF3/LGF3Data/National%20Statistics%20Releases/Revenue_Statistics/2017-18%20RO%20(B)%20Final%20Outturn/Tables/RO%202017-18%20Report%20Tables%20FINAL%20(5)%20Revisio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lt_Chart_C_data" table:style-name="ta2">
        <table:table-source xlink:href="file:///Q:/LGF3/LGF3Data/National%20Statistics%20Releases/Revenue_Statistics/2017-18%20RO%20(B)%20Final%20Outturn/Tables/RO%202017-18%20Report%20Tables%20FINAL%20(5)%20Revision.xlsx" table:table-name="Alt_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ow_desc" table:style-name="ta2">
        <table:table-source xlink:href="file:///Q:/LGF3/LGF3Data/National%20Statistics%20Releases/Revenue_Statistics/2017-18%20RO%20(B)%20Final%20Outturn/Tables/RO%202017-18%20Report%20Tables%20FINAL%20(5)%20Revisio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ol_desc" table:style-name="ta2">
        <table:table-source xlink:href="file:///Q:/LGF3/LGF3Data/National%20Statistics%20Releases/Revenue_Statistics/2017-18%20RO%20(B)%20Final%20Outturn/Tables/RO%202017-18%20Report%20Tables%20FINAL%20(5)%20Revisio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6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heet1" table:style-name="ta2">
        <table:table-source xlink:href="file:///Q:/LGF3/LGF3Data/National%20Statistics%20Releases/Revenue_Statistics/2017-18%20RO%20(B)%20Final%20Outturn/Tables/RO%202017-18%20Report%20Tables%20FINAL%20(5)%20Revision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6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6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1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1" table:style-name="ta2">
        <table:table-source xlink:href="file:///Q:/LGF3/LGF3Data/National%20Statistics%20Releases/Revenue_Statistics/2017-18%20RO%20(B)%20Final%20Outturn/Tables/RO%202017-18%20Report%20Tables%20FINAL%20(5)%20Revision.xlsx" table:table-name="Table_1_(Q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1" table:style-name="ta2">
        <table:table-source xlink:href="file:///Q:/LGF3/LGF3Data/National%20Statistics%20Releases/Revenue_Statistics/2017-18%20RO%20(B)%20Final%20Outturn/Tables/RO%202017-18%20Report%20Tables%20FINAL%20(5)%20Revision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1" table:style-name="ta2">
        <table:table-source xlink:href="file:///Q:/LGF3/LGF3Data/National%20Statistics%20Releases/Revenue_Statistics/2017-18%20RO%20(B)%20Final%20Outturn/Tables/RO%202017-18%20Report%20Tables%20FINAL%20(5)%20Revision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1" table:style-name="ta2">
        <table:table-source xlink:href="file:///Q:/LGF3/LGF3Data/National%20Statistics%20Releases/Revenue_Statistics/2017-18%20RO%20(B)%20Final%20Outturn/Tables/RO%202017-18%20Report%20Tables%20FINAL%20(5)%20Revision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1" table:style-name="ta2">
        <table:table-source xlink:href="file:///Q:/LGF3/LGF3Data/National%20Statistics%20Releases/Revenue_Statistics/2017-18%20RO%20(B)%20Final%20Outturn/Tables/RO%202017-18%20Report%20Tables%20FINAL%20(5)%20Revision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1" table:style-name="ta2">
        <table:table-source xlink:href="file:///Q:/LGF3/LGF3Data/National%20Statistics%20Releases/Revenue_Statistics/2017-18%20RO%20(B)%20Final%20Outturn/Tables/RO%202017-18%20Report%20Tables%20FINAL%20(5)%20Revision.xlsx" table:table-name="Chart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1" table:style-name="ta2">
        <table:table-source xlink:href="file:///Q:/LGF3/LGF3Data/National%20Statistics%20Releases/Revenue_Statistics/2017-18%20RO%20(B)%20Final%20Outturn/Tables/RO%202017-18%20Report%20Tables%20FINAL%20(5)%20Revision.xlsx" table:table-name="Chart_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1" table:style-name="ta2">
        <table:table-source xlink:href="file:///Q:/LGF3/LGF3Data/National%20Statistics%20Releases/Revenue_Statistics/2017-18%20RO%20(B)%20Final%20Outturn/Tables/RO%202017-18%20Report%20Tables%20FINAL%20(5)%20Revision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1" table:style-name="ta2">
        <table:table-source xlink:href="file:///Q:/LGF3/LGF3Data/National%20Statistics%20Releases/Revenue_Statistics/2017-18%20RO%20(B)%20Final%20Outturn/Tables/RO%202017-18%20Report%20Tables%20FINAL%20(5)%20Revision.xlsx" table:table-name="Chart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1" table:style-name="ta2">
        <table:table-source xlink:href="file:///Q:/LGF3/LGF3Data/National%20Statistics%20Releases/Revenue_Statistics/2017-18%20RO%20(B)%20Final%20Outturn/Tables/RO%202017-18%20Report%20Tables%20FINAL%20(5)%20Revision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1" table:style-name="ta2">
        <table:table-source xlink:href="file:///Q:/LGF3/LGF3Data/National%20Statistics%20Releases/Revenue_Statistics/2017-18%20RO%20(B)%20Final%20Outturn/Tables/RO%202017-18%20Report%20Tables%20FINAL%20(5)%20Revision.xlsx" table:table-name="Chart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1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1" table:style-name="ta2">
        <table:table-source xlink:href="file:///Q:/LGF3/LGF3Data/National%20Statistics%20Releases/Revenue_Statistics/2017-18%20RO%20(B)%20Final%20Outturn/Tables/RO%202017-18%20Report%20Tables%20FINAL%20(5)%20Revision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1" table:style-name="ta2">
        <table:table-source xlink:href="file:///Q:/LGF3/LGF3Data/National%20Statistics%20Releases/Revenue_Statistics/2017-18%20RO%20(B)%20Final%20Outturn/Tables/RO%202017-18%20Report%20Tables%20FINAL%20(5)%20Revision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1" table:style-name="ta2">
        <table:table-source xlink:href="file:///Q:/LGF3/LGF3Data/National%20Statistics%20Releases/Revenue_Statistics/2017-18%20RO%20(B)%20Final%20Outturn/Tables/RO%202017-18%20Report%20Tables%20FINAL%20(5)%20Revision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1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1" table:style-name="ta2">
        <table:table-source xlink:href="file:///Q:/LGF3/LGF3Data/National%20Statistics%20Releases/Revenue_Statistics/2017-18%20RO%20(B)%20Final%20Outturn/Tables/RO%202017-18%20Report%20Tables%20FINAL%20(5)%20Revision.xlsx" table:table-name="RS_L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1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1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1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1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1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1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1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1" table:style-name="ta2">
        <table:table-source xlink:href="file:///Q:/LGF3/LGF3Data/National%20Statistics%20Releases/Revenue_Statistics/2017-18%20RO%20(B)%20Final%20Outturn/Tables/RO%202017-18%20Report%20Tables%20FINAL%20(5)%20Revision.xlsx" table:table-name="Chart_B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1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1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1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1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1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1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1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1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1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1" table:style-name="ta2">
        <table:table-source xlink:href="file:///Q:/LGF3/LGF3Data/National%20Statistics%20Releases/Revenue_Statistics/2017-18%20RO%20(B)%20Final%20Outturn/Tables/RO%202017-18%20Report%20Tables%20FINAL%20(5)%20Revision.xlsx" table:table-name="Table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1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1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1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1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" table:style-name="ta2">
        <table:table-source xlink:href="file:///Q:/LGF3/LGF3Data/National%20Statistics%20Releases/Revenue_Statistics/2017-18%20RO%20(B)%20Final%20Outturn/Tables/RO%202017-18%20Report%20Tables%20FINAL%20(5)%20Revision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" table:style-name="ta2">
        <table:table-source xlink:href="file:///Q:/LGF3/LGF3Data/National%20Statistics%20Releases/Revenue_Statistics/2017-18%20RO%20(B)%20Final%20Outturn/Tables/RO%202017-18%20Report%20Tables%20FINAL%20(5)%20Revision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" table:style-name="ta2">
        <table:table-source xlink:href="file:///Q:/LGF3/LGF3Data/National%20Statistics%20Releases/Revenue_Statistics/2017-18%20RO%20(B)%20Final%20Outturn/Tables/RO%202017-18%20Report%20Tables%20FINAL%20(5)%20Revisio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" table:style-name="ta2">
        <table:table-source xlink:href="file:///Q:/LGF3/LGF3Data/National%20Statistics%20Releases/Revenue_Statistics/2017-18%20RO%20(B)%20Final%20Outturn/Tables/RO%202017-18%20Report%20Tables%20FINAL%20(5)%20Revisio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" table:style-name="ta2">
        <table:table-source xlink:href="file:///Q:/LGF3/LGF3Data/National%20Statistics%20Releases/Revenue_Statistics/2017-18%20RO%20(B)%20Final%20Outturn/Tables/RO%202017-18%20Report%20Tables%20FINAL%20(5)%20Revisio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" table:style-name="ta2">
        <table:table-source xlink:href="file:///Q:/LGF3/LGF3Data/National%20Statistics%20Releases/Revenue_Statistics/2017-18%20RO%20(B)%20Final%20Outturn/Tables/RO%202017-18%20Report%20Tables%20FINAL%20(5)%20Revisio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" table:style-name="ta2">
        <table:table-source xlink:href="file:///Q:/LGF3/LGF3Data/National%20Statistics%20Releases/Revenue_Statistics/2017-18%20RO%20(B)%20Final%20Outturn/Tables/RO%202017-18%20Report%20Tables%20FINAL%20(5)%20Revisio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" table:style-name="ta2">
        <table:table-source xlink:href="file:///Q:/LGF3/LGF3Data/National%20Statistics%20Releases/Revenue_Statistics/2017-18%20RO%20(B)%20Final%20Outturn/Tables/RO%202017-18%20Report%20Tables%20FINAL%20(5)%20Revisio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" table:style-name="ta2">
        <table:table-source xlink:href="file:///Q:/LGF3/LGF3Data/National%20Statistics%20Releases/Revenue_Statistics/2017-18%20RO%20(B)%20Final%20Outturn/Tables/RO%202017-18%20Report%20Tables%20FINAL%20(5)%20Revisio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" table:style-name="ta2">
        <table:table-source xlink:href="file:///Q:/LGF3/LGF3Data/National%20Statistics%20Releases/Revenue_Statistics/2017-18%20RO%20(B)%20Final%20Outturn/Tables/RO%202017-18%20Report%20Tables%20FINAL%20(5)%20Revision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" table:style-name="ta2">
        <table:table-source xlink:href="file:///Q:/LGF3/LGF3Data/National%20Statistics%20Releases/Revenue_Statistics/2017-18%20RO%20(B)%20Final%20Outturn/Tables/RO%202017-18%20Report%20Tables%20FINAL%20(5)%20Revisio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" table:style-name="ta2">
        <table:table-source xlink:href="file:///Q:/LGF3/LGF3Data/National%20Statistics%20Releases/Revenue_Statistics/2017-18%20RO%20(B)%20Final%20Outturn/Tables/RO%202017-18%20Report%20Tables%20FINAL%20(5)%20Revision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" table:style-name="ta2">
        <table:table-source xlink:href="file:///Q:/LGF3/LGF3Data/National%20Statistics%20Releases/Revenue_Statistics/2017-18%20RO%20(B)%20Final%20Outturn/Tables/RO%202017-18%20Report%20Tables%20FINAL%20(5)%20Revision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" table:style-name="ta2">
        <table:table-source xlink:href="file:///Q:/LGF3/LGF3Data/National%20Statistics%20Releases/Revenue_Statistics/2017-18%20RO%20(B)%20Final%20Outturn/Tables/RO%202017-18%20Report%20Tables%20FINAL%20(5)%20Revisio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" table:style-name="ta2">
        <table:table-source xlink:href="file:///Q:/LGF3/LGF3Data/National%20Statistics%20Releases/Revenue_Statistics/2017-18%20RO%20(B)%20Final%20Outturn/Tables/RO%202017-18%20Report%20Tables%20FINAL%20(5)%20Revisio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" table:style-name="ta2">
        <table:table-source xlink:href="file:///Q:/LGF3/LGF3Data/National%20Statistics%20Releases/Revenue_Statistics/2017-18%20RO%20(B)%20Final%20Outturn/Tables/RO%202017-18%20Report%20Tables%20FINAL%20(5)%20Revision.xlsx" table:table-name="Chart_B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" table:style-name="ta2">
        <table:table-source xlink:href="file:///Q:/LGF3/LGF3Data/National%20Statistics%20Releases/Revenue_Statistics/2017-18%20RO%20(B)%20Final%20Outturn/Tables/RO%202017-18%20Report%20Tables%20FINAL%20(5)%20Revisio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4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4" table:style-name="ta2">
        <table:table-source xlink:href="file:///Q:/LGF3/LGF3Data/National%20Statistics%20Releases/Revenue_Statistics/2017-18%20RO%20(B)%20Final%20Outturn/Tables/RO%202017-18%20Report%20Tables%20FINAL%20(5)%20Revision.xlsx" table:table-name="Table_1_(QA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4" table:style-name="ta2">
        <table:table-source xlink:href="file:///Q:/LGF3/LGF3Data/National%20Statistics%20Releases/Revenue_Statistics/2017-18%20RO%20(B)%20Final%20Outturn/Tables/RO%202017-18%20Report%20Tables%20FINAL%20(5)%20Revision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4" table:style-name="ta2">
        <table:table-source xlink:href="file:///Q:/LGF3/LGF3Data/National%20Statistics%20Releases/Revenue_Statistics/2017-18%20RO%20(B)%20Final%20Outturn/Tables/RO%202017-18%20Report%20Tables%20FINAL%20(5)%20Revision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4" table:style-name="ta2">
        <table:table-source xlink:href="file:///Q:/LGF3/LGF3Data/National%20Statistics%20Releases/Revenue_Statistics/2017-18%20RO%20(B)%20Final%20Outturn/Tables/RO%202017-18%20Report%20Tables%20FINAL%20(5)%20Revision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4" table:style-name="ta2">
        <table:table-source xlink:href="file:///Q:/LGF3/LGF3Data/National%20Statistics%20Releases/Revenue_Statistics/2017-18%20RO%20(B)%20Final%20Outturn/Tables/RO%202017-18%20Report%20Tables%20FINAL%20(5)%20Revision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4" table:style-name="ta2">
        <table:table-source xlink:href="file:///Q:/LGF3/LGF3Data/National%20Statistics%20Releases/Revenue_Statistics/2017-18%20RO%20(B)%20Final%20Outturn/Tables/RO%202017-18%20Report%20Tables%20FINAL%20(5)%20Revision.xlsx" table:table-name="Chart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4" table:style-name="ta2">
        <table:table-source xlink:href="file:///Q:/LGF3/LGF3Data/National%20Statistics%20Releases/Revenue_Statistics/2017-18%20RO%20(B)%20Final%20Outturn/Tables/RO%202017-18%20Report%20Tables%20FINAL%20(5)%20Revision.xlsx" table:table-name="Chart_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4" table:style-name="ta2">
        <table:table-source xlink:href="file:///Q:/LGF3/LGF3Data/National%20Statistics%20Releases/Revenue_Statistics/2017-18%20RO%20(B)%20Final%20Outturn/Tables/RO%202017-18%20Report%20Tables%20FINAL%20(5)%20Revision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4" table:style-name="ta2">
        <table:table-source xlink:href="file:///Q:/LGF3/LGF3Data/National%20Statistics%20Releases/Revenue_Statistics/2017-18%20RO%20(B)%20Final%20Outturn/Tables/RO%202017-18%20Report%20Tables%20FINAL%20(5)%20Revision.xlsx" table:table-name="Chart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4" table:style-name="ta2">
        <table:table-source xlink:href="file:///Q:/LGF3/LGF3Data/National%20Statistics%20Releases/Revenue_Statistics/2017-18%20RO%20(B)%20Final%20Outturn/Tables/RO%202017-18%20Report%20Tables%20FINAL%20(5)%20Revision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4" table:style-name="ta2">
        <table:table-source xlink:href="file:///Q:/LGF3/LGF3Data/National%20Statistics%20Releases/Revenue_Statistics/2017-18%20RO%20(B)%20Final%20Outturn/Tables/RO%202017-18%20Report%20Tables%20FINAL%20(5)%20Revision.xlsx" table:table-name="Chart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4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4" table:style-name="ta2">
        <table:table-source xlink:href="file:///Q:/LGF3/LGF3Data/National%20Statistics%20Releases/Revenue_Statistics/2017-18%20RO%20(B)%20Final%20Outturn/Tables/RO%202017-18%20Report%20Tables%20FINAL%20(5)%20Revision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4" table:style-name="ta2">
        <table:table-source xlink:href="file:///Q:/LGF3/LGF3Data/National%20Statistics%20Releases/Revenue_Statistics/2017-18%20RO%20(B)%20Final%20Outturn/Tables/RO%202017-18%20Report%20Tables%20FINAL%20(5)%20Revision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4" table:style-name="ta2">
        <table:table-source xlink:href="file:///Q:/LGF3/LGF3Data/National%20Statistics%20Releases/Revenue_Statistics/2017-18%20RO%20(B)%20Final%20Outturn/Tables/RO%202017-18%20Report%20Tables%20FINAL%20(5)%20Revision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4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4" table:style-name="ta2">
        <table:table-source xlink:href="file:///Q:/LGF3/LGF3Data/National%20Statistics%20Releases/Revenue_Statistics/2017-18%20RO%20(B)%20Final%20Outturn/Tables/RO%202017-18%20Report%20Tables%20FINAL%20(5)%20Revision.xlsx" table:table-name="RS_L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4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4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4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4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4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4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4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4" table:style-name="ta2">
        <table:table-source xlink:href="file:///Q:/LGF3/LGF3Data/National%20Statistics%20Releases/Revenue_Statistics/2017-18%20RO%20(B)%20Final%20Outturn/Tables/RO%202017-18%20Report%20Tables%20FINAL%20(5)%20Revision.xlsx" table:table-name="Chart_B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4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4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4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4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5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4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5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4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4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4" table:style-name="ta2">
        <table:table-source xlink:href="file:///Q:/LGF3/LGF3Data/National%20Statistics%20Releases/Revenue_Statistics/2017-18%20RO%20(B)%20Final%20Outturn/Tables/RO%202017-18%20Report%20Tables%20FINAL%20(5)%20Revision.xlsx" table:table-name="Table_2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5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4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4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4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2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2" table:style-name="ta2">
        <table:table-source xlink:href="file:///Q:/LGF3/LGF3Data/National%20Statistics%20Releases/Revenue_Statistics/2017-18%20RO%20(B)%20Final%20Outturn/Tables/RO%202017-18%20Report%20Tables%20FINAL%20(5)%20Revision.xlsx" table:table-name="Table_1_(QA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2" table:style-name="ta2">
        <table:table-source xlink:href="file:///Q:/LGF3/LGF3Data/National%20Statistics%20Releases/Revenue_Statistics/2017-18%20RO%20(B)%20Final%20Outturn/Tables/RO%202017-18%20Report%20Tables%20FINAL%20(5)%20Revision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2" table:style-name="ta2">
        <table:table-source xlink:href="file:///Q:/LGF3/LGF3Data/National%20Statistics%20Releases/Revenue_Statistics/2017-18%20RO%20(B)%20Final%20Outturn/Tables/RO%202017-18%20Report%20Tables%20FINAL%20(5)%20Revision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2" table:style-name="ta2">
        <table:table-source xlink:href="file:///Q:/LGF3/LGF3Data/National%20Statistics%20Releases/Revenue_Statistics/2017-18%20RO%20(B)%20Final%20Outturn/Tables/RO%202017-18%20Report%20Tables%20FINAL%20(5)%20Revision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2" table:style-name="ta2">
        <table:table-source xlink:href="file:///Q:/LGF3/LGF3Data/National%20Statistics%20Releases/Revenue_Statistics/2017-18%20RO%20(B)%20Final%20Outturn/Tables/RO%202017-18%20Report%20Tables%20FINAL%20(5)%20Revision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2" table:style-name="ta2">
        <table:table-source xlink:href="file:///Q:/LGF3/LGF3Data/National%20Statistics%20Releases/Revenue_Statistics/2017-18%20RO%20(B)%20Final%20Outturn/Tables/RO%202017-18%20Report%20Tables%20FINAL%20(5)%20Revision.xlsx" table:table-name="Chart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2" table:style-name="ta2">
        <table:table-source xlink:href="file:///Q:/LGF3/LGF3Data/National%20Statistics%20Releases/Revenue_Statistics/2017-18%20RO%20(B)%20Final%20Outturn/Tables/RO%202017-18%20Report%20Tables%20FINAL%20(5)%20Revision.xlsx" table:table-name="Chart_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2" table:style-name="ta2">
        <table:table-source xlink:href="file:///Q:/LGF3/LGF3Data/National%20Statistics%20Releases/Revenue_Statistics/2017-18%20RO%20(B)%20Final%20Outturn/Tables/RO%202017-18%20Report%20Tables%20FINAL%20(5)%20Revision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2" table:style-name="ta2">
        <table:table-source xlink:href="file:///Q:/LGF3/LGF3Data/National%20Statistics%20Releases/Revenue_Statistics/2017-18%20RO%20(B)%20Final%20Outturn/Tables/RO%202017-18%20Report%20Tables%20FINAL%20(5)%20Revision.xlsx" table:table-name="Chart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2" table:style-name="ta2">
        <table:table-source xlink:href="file:///Q:/LGF3/LGF3Data/National%20Statistics%20Releases/Revenue_Statistics/2017-18%20RO%20(B)%20Final%20Outturn/Tables/RO%202017-18%20Report%20Tables%20FINAL%20(5)%20Revision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2" table:style-name="ta2">
        <table:table-source xlink:href="file:///Q:/LGF3/LGF3Data/National%20Statistics%20Releases/Revenue_Statistics/2017-18%20RO%20(B)%20Final%20Outturn/Tables/RO%202017-18%20Report%20Tables%20FINAL%20(5)%20Revision.xlsx" table:table-name="Chart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2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2" table:style-name="ta2">
        <table:table-source xlink:href="file:///Q:/LGF3/LGF3Data/National%20Statistics%20Releases/Revenue_Statistics/2017-18%20RO%20(B)%20Final%20Outturn/Tables/RO%202017-18%20Report%20Tables%20FINAL%20(5)%20Revision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2" table:style-name="ta2">
        <table:table-source xlink:href="file:///Q:/LGF3/LGF3Data/National%20Statistics%20Releases/Revenue_Statistics/2017-18%20RO%20(B)%20Final%20Outturn/Tables/RO%202017-18%20Report%20Tables%20FINAL%20(5)%20Revision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2" table:style-name="ta2">
        <table:table-source xlink:href="file:///Q:/LGF3/LGF3Data/National%20Statistics%20Releases/Revenue_Statistics/2017-18%20RO%20(B)%20Final%20Outturn/Tables/RO%202017-18%20Report%20Tables%20FINAL%20(5)%20Revision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2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2" table:style-name="ta2">
        <table:table-source xlink:href="file:///Q:/LGF3/LGF3Data/National%20Statistics%20Releases/Revenue_Statistics/2017-18%20RO%20(B)%20Final%20Outturn/Tables/RO%202017-18%20Report%20Tables%20FINAL%20(5)%20Revision.xlsx" table:table-name="RS_L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2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2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2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2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2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2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2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2" table:style-name="ta2">
        <table:table-source xlink:href="file:///Q:/LGF3/LGF3Data/National%20Statistics%20Releases/Revenue_Statistics/2017-18%20RO%20(B)%20Final%20Outturn/Tables/RO%202017-18%20Report%20Tables%20FINAL%20(5)%20Revision.xlsx" table:table-name="Chart_B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2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2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2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2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3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2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3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2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2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2" table:style-name="ta2">
        <table:table-source xlink:href="file:///Q:/LGF3/LGF3Data/National%20Statistics%20Releases/Revenue_Statistics/2017-18%20RO%20(B)%20Final%20Outturn/Tables/RO%202017-18%20Report%20Tables%20FINAL%20(5)%20Revision.xlsx" table:table-name="Table_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3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2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2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2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3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3" table:style-name="ta2">
        <table:table-source xlink:href="file:///Q:/LGF3/LGF3Data/National%20Statistics%20Releases/Revenue_Statistics/2017-18%20RO%20(B)%20Final%20Outturn/Tables/RO%202017-18%20Report%20Tables%20FINAL%20(5)%20Revision.xlsx" table:table-name="Table_1_(QA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3" table:style-name="ta2">
        <table:table-source xlink:href="file:///Q:/LGF3/LGF3Data/National%20Statistics%20Releases/Revenue_Statistics/2017-18%20RO%20(B)%20Final%20Outturn/Tables/RO%202017-18%20Report%20Tables%20FINAL%20(5)%20Revision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3" table:style-name="ta2">
        <table:table-source xlink:href="file:///Q:/LGF3/LGF3Data/National%20Statistics%20Releases/Revenue_Statistics/2017-18%20RO%20(B)%20Final%20Outturn/Tables/RO%202017-18%20Report%20Tables%20FINAL%20(5)%20Revision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3" table:style-name="ta2">
        <table:table-source xlink:href="file:///Q:/LGF3/LGF3Data/National%20Statistics%20Releases/Revenue_Statistics/2017-18%20RO%20(B)%20Final%20Outturn/Tables/RO%202017-18%20Report%20Tables%20FINAL%20(5)%20Revision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3" table:style-name="ta2">
        <table:table-source xlink:href="file:///Q:/LGF3/LGF3Data/National%20Statistics%20Releases/Revenue_Statistics/2017-18%20RO%20(B)%20Final%20Outturn/Tables/RO%202017-18%20Report%20Tables%20FINAL%20(5)%20Revision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3" table:style-name="ta2">
        <table:table-source xlink:href="file:///Q:/LGF3/LGF3Data/National%20Statistics%20Releases/Revenue_Statistics/2017-18%20RO%20(B)%20Final%20Outturn/Tables/RO%202017-18%20Report%20Tables%20FINAL%20(5)%20Revision.xlsx" table:table-name="Chart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3" table:style-name="ta2">
        <table:table-source xlink:href="file:///Q:/LGF3/LGF3Data/National%20Statistics%20Releases/Revenue_Statistics/2017-18%20RO%20(B)%20Final%20Outturn/Tables/RO%202017-18%20Report%20Tables%20FINAL%20(5)%20Revision.xlsx" table:table-name="Chart_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3" table:style-name="ta2">
        <table:table-source xlink:href="file:///Q:/LGF3/LGF3Data/National%20Statistics%20Releases/Revenue_Statistics/2017-18%20RO%20(B)%20Final%20Outturn/Tables/RO%202017-18%20Report%20Tables%20FINAL%20(5)%20Revision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3" table:style-name="ta2">
        <table:table-source xlink:href="file:///Q:/LGF3/LGF3Data/National%20Statistics%20Releases/Revenue_Statistics/2017-18%20RO%20(B)%20Final%20Outturn/Tables/RO%202017-18%20Report%20Tables%20FINAL%20(5)%20Revision.xlsx" table:table-name="Chart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3" table:style-name="ta2">
        <table:table-source xlink:href="file:///Q:/LGF3/LGF3Data/National%20Statistics%20Releases/Revenue_Statistics/2017-18%20RO%20(B)%20Final%20Outturn/Tables/RO%202017-18%20Report%20Tables%20FINAL%20(5)%20Revision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3" table:style-name="ta2">
        <table:table-source xlink:href="file:///Q:/LGF3/LGF3Data/National%20Statistics%20Releases/Revenue_Statistics/2017-18%20RO%20(B)%20Final%20Outturn/Tables/RO%202017-18%20Report%20Tables%20FINAL%20(5)%20Revision.xlsx" table:table-name="Chart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3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3" table:style-name="ta2">
        <table:table-source xlink:href="file:///Q:/LGF3/LGF3Data/National%20Statistics%20Releases/Revenue_Statistics/2017-18%20RO%20(B)%20Final%20Outturn/Tables/RO%202017-18%20Report%20Tables%20FINAL%20(5)%20Revision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3" table:style-name="ta2">
        <table:table-source xlink:href="file:///Q:/LGF3/LGF3Data/National%20Statistics%20Releases/Revenue_Statistics/2017-18%20RO%20(B)%20Final%20Outturn/Tables/RO%202017-18%20Report%20Tables%20FINAL%20(5)%20Revision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3" table:style-name="ta2">
        <table:table-source xlink:href="file:///Q:/LGF3/LGF3Data/National%20Statistics%20Releases/Revenue_Statistics/2017-18%20RO%20(B)%20Final%20Outturn/Tables/RO%202017-18%20Report%20Tables%20FINAL%20(5)%20Revision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3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3" table:style-name="ta2">
        <table:table-source xlink:href="file:///Q:/LGF3/LGF3Data/National%20Statistics%20Releases/Revenue_Statistics/2017-18%20RO%20(B)%20Final%20Outturn/Tables/RO%202017-18%20Report%20Tables%20FINAL%20(5)%20Revision.xlsx" table:table-name="RS_L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3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3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3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3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3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3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3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3" table:style-name="ta2">
        <table:table-source xlink:href="file:///Q:/LGF3/LGF3Data/National%20Statistics%20Releases/Revenue_Statistics/2017-18%20RO%20(B)%20Final%20Outturn/Tables/RO%202017-18%20Report%20Tables%20FINAL%20(5)%20Revision.xlsx" table:table-name="Chart_B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3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3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3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3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4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3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4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3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3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3" table:style-name="ta2">
        <table:table-source xlink:href="file:///Q:/LGF3/LGF3Data/National%20Statistics%20Releases/Revenue_Statistics/2017-18%20RO%20(B)%20Final%20Outturn/Tables/RO%202017-18%20Report%20Tables%20FINAL%20(5)%20Revision.xlsx" table:table-name="Table_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4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3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3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3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5" table:style-name="ta2">
        <table:table-source xlink:href="file:///Q:/LGF3/LGF3Data/National%20Statistics%20Releases/Revenue_Statistics/2017-18%20RO%20(B)%20Final%20Outturn/Tables/RO%202017-18%20Report%20Tables%20FINAL%20(5)%20Revision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5" table:style-name="ta2">
        <table:table-source xlink:href="file:///Q:/LGF3/LGF3Data/National%20Statistics%20Releases/Revenue_Statistics/2017-18%20RO%20(B)%20Final%20Outturn/Tables/RO%202017-18%20Report%20Tables%20FINAL%20(5)%20Revision.xlsx" table:table-name="Table_1_(QA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5" table:style-name="ta2">
        <table:table-source xlink:href="file:///Q:/LGF3/LGF3Data/National%20Statistics%20Releases/Revenue_Statistics/2017-18%20RO%20(B)%20Final%20Outturn/Tables/RO%202017-18%20Report%20Tables%20FINAL%20(5)%20Revision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5" table:style-name="ta2">
        <table:table-source xlink:href="file:///Q:/LGF3/LGF3Data/National%20Statistics%20Releases/Revenue_Statistics/2017-18%20RO%20(B)%20Final%20Outturn/Tables/RO%202017-18%20Report%20Tables%20FINAL%20(5)%20Revision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5" table:style-name="ta2">
        <table:table-source xlink:href="file:///Q:/LGF3/LGF3Data/National%20Statistics%20Releases/Revenue_Statistics/2017-18%20RO%20(B)%20Final%20Outturn/Tables/RO%202017-18%20Report%20Tables%20FINAL%20(5)%20Revision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5" table:style-name="ta2">
        <table:table-source xlink:href="file:///Q:/LGF3/LGF3Data/National%20Statistics%20Releases/Revenue_Statistics/2017-18%20RO%20(B)%20Final%20Outturn/Tables/RO%202017-18%20Report%20Tables%20FINAL%20(5)%20Revision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5" table:style-name="ta2">
        <table:table-source xlink:href="file:///Q:/LGF3/LGF3Data/National%20Statistics%20Releases/Revenue_Statistics/2017-18%20RO%20(B)%20Final%20Outturn/Tables/RO%202017-18%20Report%20Tables%20FINAL%20(5)%20Revision.xlsx" table:table-name="Chart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5" table:style-name="ta2">
        <table:table-source xlink:href="file:///Q:/LGF3/LGF3Data/National%20Statistics%20Releases/Revenue_Statistics/2017-18%20RO%20(B)%20Final%20Outturn/Tables/RO%202017-18%20Report%20Tables%20FINAL%20(5)%20Revision.xlsx" table:table-name="Chart_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5" table:style-name="ta2">
        <table:table-source xlink:href="file:///Q:/LGF3/LGF3Data/National%20Statistics%20Releases/Revenue_Statistics/2017-18%20RO%20(B)%20Final%20Outturn/Tables/RO%202017-18%20Report%20Tables%20FINAL%20(5)%20Revision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5" table:style-name="ta2">
        <table:table-source xlink:href="file:///Q:/LGF3/LGF3Data/National%20Statistics%20Releases/Revenue_Statistics/2017-18%20RO%20(B)%20Final%20Outturn/Tables/RO%202017-18%20Report%20Tables%20FINAL%20(5)%20Revision.xlsx" table:table-name="Chart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5" table:style-name="ta2">
        <table:table-source xlink:href="file:///Q:/LGF3/LGF3Data/National%20Statistics%20Releases/Revenue_Statistics/2017-18%20RO%20(B)%20Final%20Outturn/Tables/RO%202017-18%20Report%20Tables%20FINAL%20(5)%20Revision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5" table:style-name="ta2">
        <table:table-source xlink:href="file:///Q:/LGF3/LGF3Data/National%20Statistics%20Releases/Revenue_Statistics/2017-18%20RO%20(B)%20Final%20Outturn/Tables/RO%202017-18%20Report%20Tables%20FINAL%20(5)%20Revision.xlsx" table:table-name="Chart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5" table:style-name="ta2">
        <table:table-source xlink:href="file:///Q:/LGF3/LGF3Data/National%20Statistics%20Releases/Revenue_Statistics/2017-18%20RO%20(B)%20Final%20Outturn/Tables/RO%202017-18%20Report%20Tables%20FINAL%20(5)%20Revision.xlsx" table:table-name="Chart_C_(clea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5" table:style-name="ta2">
        <table:table-source xlink:href="file:///Q:/LGF3/LGF3Data/National%20Statistics%20Releases/Revenue_Statistics/2017-18%20RO%20(B)%20Final%20Outturn/Tables/RO%202017-18%20Report%20Tables%20FINAL%20(5)%20Revision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5" table:style-name="ta2">
        <table:table-source xlink:href="file:///Q:/LGF3/LGF3Data/National%20Statistics%20Releases/Revenue_Statistics/2017-18%20RO%20(B)%20Final%20Outturn/Tables/RO%202017-18%20Report%20Tables%20FINAL%20(5)%20Revision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5" table:style-name="ta2">
        <table:table-source xlink:href="file:///Q:/LGF3/LGF3Data/National%20Statistics%20Releases/Revenue_Statistics/2017-18%20RO%20(B)%20Final%20Outturn/Tables/RO%202017-18%20Report%20Tables%20FINAL%20(5)%20Revision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5" table:style-name="ta2">
        <table:table-source xlink:href="file:///Q:/LGF3/LGF3Data/National%20Statistics%20Releases/Revenue_Statistics/2017-18%20RO%20(B)%20Final%20Outturn/Tables/RO%202017-18%20Report%20Tables%20FINAL%20(5)%20Revision.xlsx" table:table-name="submission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5" table:style-name="ta2">
        <table:table-source xlink:href="file:///Q:/LGF3/LGF3Data/National%20Statistics%20Releases/Revenue_Statistics/2017-18%20RO%20(B)%20Final%20Outturn/Tables/RO%202017-18%20Report%20Tables%20FINAL%20(5)%20Revision.xlsx" table:table-name="RS_L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5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Inf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5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(Sub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5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_3Infog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5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5" table:style-name="ta2">
        <table:table-source xlink:href="file:///Q:/LGF3/LGF3Data/National%20Statistics%20Releases/Revenue_Statistics/2017-18%20RO%20(B)%20Final%20Outturn/Tables/RO%202017-18%20Report%20Tables%20FINAL%20(5)%20Revision.xlsx" table:table-name="Chart_A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5" table:style-name="ta2">
        <table:table-source xlink:href="file:///Q:/LGF3/LGF3Data/National%20Statistics%20Releases/Revenue_Statistics/2017-18%20RO%20(B)%20Final%20Outturn/Tables/RO%202017-18%20Report%20Tables%20FINAL%20(5)%20Revision.xlsx" table:table-name="Chart_B_Thi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5" table:style-name="ta2">
        <table:table-source xlink:href="file:///Q:/LGF3/LGF3Data/National%20Statistics%20Releases/Revenue_Statistics/2017-18%20RO%20(B)%20Final%20Outturn/Tables/RO%202017-18%20Report%20Tables%20FINAL%20(5)%20Revision.xlsx" table:table-name="Chart_B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5" table:style-name="ta2">
        <table:table-source xlink:href="file:///Q:/LGF3/LGF3Data/National%20Statistics%20Releases/Revenue_Statistics/2017-18%20RO%20(B)%20Final%20Outturn/Tables/RO%202017-18%20Report%20Tables%20FINAL%20(5)%20Revision.xlsx" table:table-name="Chart_B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5" table:style-name="ta2">
        <table:table-source xlink:href="file:///Q:/LGF3/LGF3Data/National%20Statistics%20Releases/Revenue_Statistics/2017-18%20RO%20(B)%20Final%20Outturn/Tables/RO%202017-18%20Report%20Tables%20FINAL%20(5)%20Revision.xlsx" table:table-name="Chart_C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5" table:style-name="ta2">
        <table:table-source xlink:href="file:///Q:/LGF3/LGF3Data/National%20Statistics%20Releases/Revenue_Statistics/2017-18%20RO%20(B)%20Final%20Outturn/Tables/RO%202017-18%20Report%20Tables%20FINAL%20(5)%20Revision.xlsx" table:table-name="Table_1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5" table:style-name="ta2">
        <table:table-source xlink:href="file:///Q:/LGF3/LGF3Data/National%20Statistics%20Releases/Revenue_Statistics/2017-18%20RO%20(B)%20Final%20Outturn/Tables/RO%202017-18%20Report%20Tables%20FINAL%20(5)%20Revision.xlsx" table:table-name="Table_2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5" table:style-name="ta2">
        <table:table-source xlink:href="file:///Q:/LGF3/LGF3Data/National%20Statistics%20Releases/Revenue_Statistics/2017-18%20RO%20(B)%20Final%20Outturn/Tables/RO%202017-18%20Report%20Tables%20FINAL%20(5)%20Revision.xlsx" table:table-name="Table_-_Service_Ex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6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5" table:style-name="ta2">
        <table:table-source xlink:href="file:///Q:/LGF3/LGF3Data/National%20Statistics%20Releases/Revenue_Statistics/2017-18%20RO%20(B)%20Final%20Outturn/Tables/RO%202017-18%20Report%20Tables%20FINAL%20(5)%20Revision.xlsx" table:table-name="Table_-_Exp-Inc_Yo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6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5" table:style-name="ta2">
        <table:table-source xlink:href="file:///Q:/LGF3/LGF3Data/National%20Statistics%20Releases/Revenue_Statistics/2017-18%20RO%20(B)%20Final%20Outturn/Tables/RO%202017-18%20Report%20Tables%20FINAL%20(5)%20Revision.xlsx" table:table-name="Chart_-_Index_Time_Seri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5" table:style-name="ta2">
        <table:table-source xlink:href="file:///Q:/LGF3/LGF3Data/National%20Statistics%20Releases/Revenue_Statistics/2017-18%20RO%20(B)%20Final%20Outturn/Tables/RO%202017-18%20Report%20Tables%20FINAL%20(5)%20Revision.xlsx" table:table-name="Chart_C_Data_-_Financing_Cl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5" table:style-name="ta2">
        <table:table-source xlink:href="file:///Q:/LGF3/LGF3Data/National%20Statistics%20Releases/Revenue_Statistics/2017-18%20RO%20(B)%20Final%20Outturn/Tables/RO%202017-18%20Report%20Tables%20FINAL%20(5)%20Revision.xlsx" table:table-name="Table_2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6" table:style-name="ta2">
        <table:table-source xlink:href="file:///Q:/LGF3/LGF3Data/National%20Statistics%20Releases/Revenue_Statistics/2017-18%20RO%20(B)%20Final%20Outturn/Tables/RO%202017-18%20Report%20Tables%20FINAL%20(5)%20Revision.xlsx" table:table-name="Graph_-_ReservesUs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5" table:style-name="ta2">
        <table:table-source xlink:href="file:///Q:/LGF3/LGF3Data/National%20Statistics%20Releases/Revenue_Statistics/2017-18%20RO%20(B)%20Final%20Outturn/Tables/RO%202017-18%20Report%20Tables%20FINAL%20(5)%20Revision.xlsx" table:table-name="Pivot_Data_(Upda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RS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5" table:style-name="ta2">
        <table:table-source xlink:href="file:///Q:/LGF3/LGF3Data/National%20Statistics%20Releases/Revenue_Statistics/2017-18%20RO%20(B)%20Final%20Outturn/Tables/RO%202017-18%20Report%20Tables%20FINAL%20(5)%20Revision.xlsx" table:table-name="Access_(Col_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5" table:style-name="ta2">
        <table:table-source xlink:href="file:///Q:/LGF3/LGF3Data/National%20Statistics%20Releases/Revenue_Statistics/2017-18%20RO%20(B)%20Final%20Outturn/Tables/RO%202017-18%20Report%20Tables%20FINAL%20(5)%20Revision.xlsx" table:table-name="RS_LA_Data_2014-15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2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6" table:style-name="ta2">
        <table:table-source xlink:href="file:///D:/Users/nharriso/AppData/Local/Microsoft/Windows/INetCache/IE/DQM4P0Z6/LGFS28-Chapter_3_-Revenue_tables.xlsx" table:table-name="Table_3_2a_(Spli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6" table:style-name="ta2">
        <table:table-source xlink:href="file:///D:/Users/nharriso/AppData/Local/Microsoft/Windows/INetCache/IE/DQM4P0Z6/LGFS28-Chapter_3_-Revenue_tables.xlsx" table:table-name="Table_3_4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6" table:style-name="ta2">
        <table:table-source xlink:href="file:///D:/Users/nharriso/AppData/Local/Microsoft/Windows/INetCache/IE/DQM4P0Z6/LGFS28-Chapter_3_-Revenue_tables.xlsx" table:table-name="Table_3_5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6" table:style-name="ta2">
        <table:table-source xlink:href="file:///D:/Users/nharriso/AppData/Local/Microsoft/Windows/INetCache/IE/DQM4P0Z6/LGFS28-Chapter_3_-Revenue_tables.xlsx" table:table-name="Table_3_6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6" table:style-name="ta2">
        <table:table-source xlink:href="file:///D:/Users/nharriso/AppData/Local/Microsoft/Windows/INetCache/IE/DQM4P0Z6/LGFS28-Chapter_3_-Revenue_tables.xlsx" table:table-name="Table_3_4b_(before_chan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2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2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2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2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2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2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2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2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2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2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4" table:style-name="ta2">
        <table:table-source xlink:href="file:///D:/Users/nharriso/AppData/Local/Microsoft/Windows/INetCache/IE/DQM4P0Z6/LGFS28-Chapter_3_-Revenue_tables.xlsx" table:table-name="Table_3_2a_(Spli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4" table:style-name="ta2">
        <table:table-source xlink:href="file:///D:/Users/nharriso/AppData/Local/Microsoft/Windows/INetCache/IE/DQM4P0Z6/LGFS28-Chapter_3_-Revenue_tables.xlsx" table:table-name="Table_3_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4" table:style-name="ta2">
        <table:table-source xlink:href="file:///D:/Users/nharriso/AppData/Local/Microsoft/Windows/INetCache/IE/DQM4P0Z6/LGFS28-Chapter_3_-Revenue_tables.xlsx" table:table-name="Table_3_5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4" table:style-name="ta2">
        <table:table-source xlink:href="file:///D:/Users/nharriso/AppData/Local/Microsoft/Windows/INetCache/IE/DQM4P0Z6/LGFS28-Chapter_3_-Revenue_tables.xlsx" table:table-name="Table_3_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4" table:style-name="ta2">
        <table:table-source xlink:href="file:///D:/Users/nharriso/AppData/Local/Microsoft/Windows/INetCache/IE/DQM4P0Z6/LGFS28-Chapter_3_-Revenue_tables.xlsx" table:table-name="Table_3_4b_(before_chan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2" table:style-name="ta2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2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2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2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2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3" table:style-name="ta2">
        <table:table-source xlink:href="file:///D:/Users/nharriso/AppData/Local/Microsoft/Windows/INetCache/IE/DQM4P0Z6/LGFS28-Chapter_3_-Revenue_tables.xlsx" table:table-name="Table_3_2a_(Spli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3" table:style-name="ta2">
        <table:table-source xlink:href="file:///D:/Users/nharriso/AppData/Local/Microsoft/Windows/INetCache/IE/DQM4P0Z6/LGFS28-Chapter_3_-Revenue_tables.xlsx" table:table-name="Table_3_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3" table:style-name="ta2">
        <table:table-source xlink:href="file:///D:/Users/nharriso/AppData/Local/Microsoft/Windows/INetCache/IE/DQM4P0Z6/LGFS28-Chapter_3_-Revenue_tables.xlsx" table:table-name="Table_3_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3" table:style-name="ta2">
        <table:table-source xlink:href="file:///D:/Users/nharriso/AppData/Local/Microsoft/Windows/INetCache/IE/DQM4P0Z6/LGFS28-Chapter_3_-Revenue_tables.xlsx" table:table-name="Table_3_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3" table:style-name="ta2">
        <table:table-source xlink:href="file:///D:/Users/nharriso/AppData/Local/Microsoft/Windows/INetCache/IE/DQM4P0Z6/LGFS28-Chapter_3_-Revenue_tables.xlsx" table:table-name="Table_3_4b_(before_chan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5" table:style-name="ta2">
        <table:table-source xlink:href="file:///D:/Users/nharriso/AppData/Local/Microsoft/Windows/INetCache/IE/DQM4P0Z6/LGFS28-Chapter_3_-Revenue_tables.xlsx" table:table-name="Table_3_2a_(Spli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5" table:style-name="ta2">
        <table:table-source xlink:href="file:///D:/Users/nharriso/AppData/Local/Microsoft/Windows/INetCache/IE/DQM4P0Z6/LGFS28-Chapter_3_-Revenue_tables.xlsx" table:table-name="Table_3_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5" table:style-name="ta2">
        <table:table-source xlink:href="file:///D:/Users/nharriso/AppData/Local/Microsoft/Windows/INetCache/IE/DQM4P0Z6/LGFS28-Chapter_3_-Revenue_tables.xlsx" table:table-name="Table_3_5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5" table:style-name="ta2">
        <table:table-source xlink:href="file:///D:/Users/nharriso/AppData/Local/Microsoft/Windows/INetCache/IE/DQM4P0Z6/LGFS28-Chapter_3_-Revenue_tables.xlsx" table:table-name="Table_3_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5" table:style-name="ta2">
        <table:table-source xlink:href="file:///D:/Users/nharriso/AppData/Local/Microsoft/Windows/INetCache/IE/DQM4P0Z6/LGFS28-Chapter_3_-Revenue_tables.xlsx" table:table-name="Table_3_4b_(before_chan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6" table:style-name="ta2">
        <table:table-source xlink:href="file:///Q:/LGF3Data/National%20Statistics%20Releases/Revenue_Statistics/2015-16%20(B)%20RO%20Final%20Outturn/Cross-check/RS%202015-16%20data%20by%20LA.xlsx" table:table-name="Front_Pa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6" table:style-name="ta2">
        <table:table-source xlink:href="file:///Q:/LGF3Data/National%20Statistics%20Releases/Revenue_Statistics/2015-16%20(B)%20RO%20Final%20Outturn/Cross-check/RS%202015-16%20data%20by%20LA.xlsx" table:table-name="LA_drop-dow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6" table:style-name="ta2">
        <table:table-source xlink:href="file:///Q:/LGF3Data/National%20Statistics%20Releases/Revenue_Statistics/2015-16%20(B)%20RO%20Final%20Outturn/Cross-check/RS%202015-16%20data%20by%20LA.xlsx" table:table-name="RS_LA_Data_2015-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1" table:style-name="ta2">
        <table:table-source xlink:href="file:///Q:/LGF3Data/National%20Statistics%20Releases/Revenue_Statistics/2015-16%20(B)%20RO%20Final%20Outturn/Cross-check/RS%202015-16%20data%20by%20LA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1" table:style-name="ta2">
        <table:table-source xlink:href="file:///Q:/LGF3Data/National%20Statistics%20Releases/Revenue_Statistics/2015-16%20(B)%20RO%20Final%20Outturn/Cross-check/RS%202015-16%20data%20by%20LA.xlsx" table:table-name="LA_drop-dow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1" table:style-name="ta2">
        <table:table-source xlink:href="file:///Q:/LGF3Data/National%20Statistics%20Releases/Revenue_Statistics/2015-16%20(B)%20RO%20Final%20Outturn/Cross-check/RS%202015-16%20data%20by%20LA.xlsx" table:table-name="RS_LA_Data_2015-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" table:style-name="ta2">
        <table:table-source xlink:href="file:///Q:/LGF3Data/National%20Statistics%20Releases/Revenue_Statistics/2015-16%20(B)%20RO%20Final%20Outturn/Cross-check/RS%202015-16%20data%20by%20LA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" table:style-name="ta2">
        <table:table-source xlink:href="file:///Q:/LGF3Data/National%20Statistics%20Releases/Revenue_Statistics/2015-16%20(B)%20RO%20Final%20Outturn/Cross-check/RS%202015-16%20data%20by%20LA.xlsx" table:table-name="LA_drop-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" table:style-name="ta2">
        <table:table-source xlink:href="file:///Q:/LGF3Data/National%20Statistics%20Releases/Revenue_Statistics/2015-16%20(B)%20RO%20Final%20Outturn/Cross-check/RS%202015-16%20data%20by%20LA.xlsx" table:table-name="RS_LA_Data_20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4" table:style-name="ta2">
        <table:table-source xlink:href="file:///Q:/LGF3Data/National%20Statistics%20Releases/Revenue_Statistics/2015-16%20(B)%20RO%20Final%20Outturn/Cross-check/RS%202015-16%20data%20by%20LA.xlsx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4" table:style-name="ta2">
        <table:table-source xlink:href="file:///Q:/LGF3Data/National%20Statistics%20Releases/Revenue_Statistics/2015-16%20(B)%20RO%20Final%20Outturn/Cross-check/RS%202015-16%20data%20by%20LA.xlsx" table:table-name="LA_drop-dow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4" table:style-name="ta2">
        <table:table-source xlink:href="file:///Q:/LGF3Data/National%20Statistics%20Releases/Revenue_Statistics/2015-16%20(B)%20RO%20Final%20Outturn/Cross-check/RS%202015-16%20data%20by%20LA.xlsx" table:table-name="RS_LA_Data_2015-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2" table:style-name="ta2">
        <table:table-source xlink:href="file:///Q:/LGF3Data/National%20Statistics%20Releases/Revenue_Statistics/2015-16%20(B)%20RO%20Final%20Outturn/Cross-check/RS%202015-16%20data%20by%20LA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2" table:style-name="ta2">
        <table:table-source xlink:href="file:///Q:/LGF3Data/National%20Statistics%20Releases/Revenue_Statistics/2015-16%20(B)%20RO%20Final%20Outturn/Cross-check/RS%202015-16%20data%20by%20LA.xlsx" table:table-name="LA_drop-dow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2" table:style-name="ta2">
        <table:table-source xlink:href="file:///Q:/LGF3Data/National%20Statistics%20Releases/Revenue_Statistics/2015-16%20(B)%20RO%20Final%20Outturn/Cross-check/RS%202015-16%20data%20by%20LA.xlsx" table:table-name="RS_LA_Data_2015-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3" table:style-name="ta2">
        <table:table-source xlink:href="file:///Q:/LGF3Data/National%20Statistics%20Releases/Revenue_Statistics/2015-16%20(B)%20RO%20Final%20Outturn/Cross-check/RS%202015-16%20data%20by%20LA.xlsx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3" table:style-name="ta2">
        <table:table-source xlink:href="file:///Q:/LGF3Data/National%20Statistics%20Releases/Revenue_Statistics/2015-16%20(B)%20RO%20Final%20Outturn/Cross-check/RS%202015-16%20data%20by%20LA.xlsx" table:table-name="LA_drop-dow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3" table:style-name="ta2">
        <table:table-source xlink:href="file:///Q:/LGF3Data/National%20Statistics%20Releases/Revenue_Statistics/2015-16%20(B)%20RO%20Final%20Outturn/Cross-check/RS%202015-16%20data%20by%20LA.xlsx" table:table-name="RS_LA_Data_2015-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5" table:style-name="ta2">
        <table:table-source xlink:href="file:///Q:/LGF3Data/National%20Statistics%20Releases/Revenue_Statistics/2015-16%20(B)%20RO%20Final%20Outturn/Cross-check/RS%202015-16%20data%20by%20LA.xlsx" table:table-name="Front_Pa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5" table:style-name="ta2">
        <table:table-source xlink:href="file:///Q:/LGF3Data/National%20Statistics%20Releases/Revenue_Statistics/2015-16%20(B)%20RO%20Final%20Outturn/Cross-check/RS%202015-16%20data%20by%20LA.xlsx" table:table-name="LA_drop-dow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RS_LA_Data_2015-165" table:style-name="ta2">
        <table:table-source xlink:href="file:///Q:/LGF3Data/National%20Statistics%20Releases/Revenue_Statistics/2015-16%20(B)%20RO%20Final%20Outturn/Cross-check/RS%202015-16%20data%20by%20LA.xlsx" table:table-name="RS_LA_Data_2015-1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Table_1_(QA)" table:style-name="ta2">
        <table:table-source xlink:href="https://mhclg.sharepoint.com/sites/LGFdatacollection/Shared%20Documents/Revenue/RA%202022-23/Locked%20down%20excel%20tables/RA%202022-23%20Report%20Tables%201-5%20_%20lockdown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Memorandum_(QA)" table:style-name="ta2">
        <table:table-source xlink:href="https://mhclg.sharepoint.com/sites/LGFdatacollection/Shared%20Documents/Revenue/RA%202022-23/Locked%20down%20excel%20tables/RA%202022-23%20Report%20Tables%201-5%20_%20lockdown.xlsx" table:table-name="Memorandum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Draft_RA_2022-23_Table_1" table:style-name="ta2">
        <table:table-source xlink:href="https://mhclg.sharepoint.com/sites/LGFdatacollection/Shared%20Documents/Revenue/RA%202022-23/Locked%20down%20excel%20tables/RA%202022-23%20Report%20Tables%201-5%20_%20lockdown.xlsx" table:table-name="Draft_RA_2022-23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1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1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2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2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2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3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3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3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4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4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4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5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5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5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6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Pivot_RA_202223_rows" table:style-name="ta2">
        <table:table-source xlink:href="https://mhclg.sharepoint.com/sites/LGFdatacollection/Shared%20Documents/Revenue/RA%202022-23/Locked%20down%20excel%20tables/RA%202022-23%20Report%20Tables%201-5%20_%20lockdown.xlsx" table:table-name="Pivot_RA_202223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2022-23_Table_6b_(cash)" table:style-name="ta2">
        <table:table-source xlink:href="https://mhclg.sharepoint.com/sites/LGFdatacollection/Shared%20Documents/Revenue/RA%202022-23/Locked%20down%20excel%20tables/RA%202022-23%20Report%20Tables%201-5%20_%20lockdown.xlsx" table:table-name="RA2022-23_Table_6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Pivot_RA_202223_class" table:style-name="ta2">
        <table:table-source xlink:href="https://mhclg.sharepoint.com/sites/LGFdatacollection/Shared%20Documents/Revenue/RA%202022-23/Locked%20down%20excel%20tables/RA%202022-23%20Report%20Tables%201-5%20_%20lockdown.xlsx" table:table-name="Pivot_RA_202223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A_202223_inc_class_region" table:style-name="ta2">
        <table:table-source xlink:href="https://mhclg.sharepoint.com/sites/LGFdatacollection/Shared%20Documents/Revenue/RA%202022-23/Locked%20down%20excel%20tables/RA%202022-23%20Report%20Tables%201-5%20_%20lockdown.xlsx" table:table-name="RA_202223_inc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Chart_A_(Service_Exp)" table:style-name="ta2">
        <table:table-source xlink:href="https://mhclg.sharepoint.com/sites/LGFdatacollection/Shared%20Documents/Revenue/RA%202022-23/Locked%20down%20excel%20tables/RA%202022-23%20Report%20Tables%201-5%20_%20lockdown.xlsx" table:table-name="Chart_A_(Servic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Chart_B_(Revenue_Exp)" table:style-name="ta2">
        <table:table-source xlink:href="https://mhclg.sharepoint.com/sites/LGFdatacollection/Shared%20Documents/Revenue/RA%202022-23/Locked%20down%20excel%20tables/RA%202022-23%20Report%20Tables%201-5%20_%20lockdown.xlsx" table:table-name="Chart_B_(Revenu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Graph_-_reserves_for_ADD_brief" table:style-name="ta2">
        <table:table-source xlink:href="https://mhclg.sharepoint.com/sites/LGFdatacollection/Shared%20Documents/Revenue/RA%202022-23/Locked%20down%20excel%20tables/RA%202022-23%20Report%20Tables%201-5%20_%20lockdown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Use_of_Reserves" table:style-name="ta2">
        <table:table-source xlink:href="https://mhclg.sharepoint.com/sites/LGFdatacollection/Shared%20Documents/Revenue/RA%202022-23/Locked%20down%20excel%20tables/RA%202022-23%20Report%20Tables%201-5%20_%20lockdown.xlsx" table:table-name="Use_of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Pivot_RA_202021_rows" table:style-name="ta2">
        <table:table-source xlink:href="https://mhclg.sharepoint.com/sites/LGFdatacollection/Shared%20Documents/Revenue/RA%202022-23/Locked%20down%20excel%20tables/RA%202022-23%20Report%20Tables%201-5%20_%20lockdown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Pivot_RA_202122_rows" table:style-name="ta2">
        <table:table-source xlink:href="https://mhclg.sharepoint.com/sites/LGFdatacollection/Shared%20Documents/Revenue/RA%202022-23/Locked%20down%20excel%20tables/RA%202022-23%20Report%20Tables%201-5%20_%20lockdown.xlsx" table:table-name="Pivot_RA_202122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row_desc" table:style-name="ta2">
        <table:table-source xlink:href="https://mhclg.sharepoint.com/sites/LGFdatacollection/Shared%20Documents/Revenue/RA%202022-23/Locked%20down%20excel%20tables/RA%202022-23%20Report%20Tables%201-5%20_%20lockdow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LGFdatacollection/Shared%20Documents/Revenue/RA%202022-23/Locked%20down%20excel%20tables/RA%202022-23%20Report%20Tables%201-5%20_%20lockdown.xlsx'#col_desc" table:style-name="ta2">
        <table:table-source xlink:href="https://mhclg.sharepoint.com/sites/LGFdatacollection/Shared%20Documents/Revenue/RA%202022-23/Locked%20down%20excel%20tables/RA%202022-23%20Report%20Tables%201-5%20_%20lockdow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6" table:style-name="ta2">
        <table:table-source xlink:href="file:///Q:/LGF3Data/National%20Statistics%20Releases/Revenue_Statistics/2014-15%20(B)%20RO%20Final%20Outturn/RO%20Final%20Outturn%202014-15%20Report%20Tables.xlsx" table:table-name="Table_1a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6" table:style-name="ta2">
        <table:table-source xlink:href="file:///Q:/LGF3Data/National%20Statistics%20Releases/Revenue_Statistics/2014-15%20(B)%20RO%20Final%20Outturn/RO%20Final%20Outturn%202014-15%20Report%20Tables.xlsx" table:table-name="Tab2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6" table:style-name="ta2">
        <table:table-source xlink:href="file:///Q:/LGF3Data/National%20Statistics%20Releases/Revenue_Statistics/2014-15%20(B)%20RO%20Final%20Outturn/RO%20Final%20Outturn%202014-15%20Report%20Tables.xlsx" table:table-name="Table_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6" table:style-name="ta2">
        <table:table-source xlink:href="file:///Q:/LGF3Data/National%20Statistics%20Releases/Revenue_Statistics/2014-15%20(B)%20RO%20Final%20Outturn/RO%20Final%20Outturn%202014-15%20Report%20Tables.xlsx" table:table-name="Tab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6" table:style-name="ta2">
        <table:table-source xlink:href="file:///Q:/LGF3Data/National%20Statistics%20Releases/Revenue_Statistics/2014-15%20(B)%20RO%20Final%20Outturn/RO%20Final%20Outturn%202014-15%20Report%20Tables.xlsx" table:table-name="graph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0" table:style-name="ta2">
        <table:table-source xlink:href="file:///Q:/LGF3Data/National%20Statistics%20Releases/Revenue_Statistics/2014-15%20(B)%20RO%20Final%20Outturn/RO%20Final%20Outturn%202014-15%20Report%20Tables.xlsx" table:table-name="Tab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" table:style-name="ta2">
        <table:table-source xlink:href="file:///Q:/LGF3Data/National%20Statistics%20Releases/Revenue_Statistics/2014-15%20(B)%20RO%20Final%20Outturn/RO%20Final%20Outturn%202014-15%20Report%20Tables.xlsx" table:table-name="Tab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x" table:style-name="ta2">
        <table:table-source xlink:href="file:///Q:/LGF3Data/National%20Statistics%20Releases/Revenue_Statistics/2014-15%20(B)%20RO%20Final%20Outturn/RO%20Final%20Outturn%202014-15%20Report%20Tables.xlsx" table:table-name="Ta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y" table:style-name="ta2">
        <table:table-source xlink:href="file:///Q:/LGF3Data/National%20Statistics%20Releases/Revenue_Statistics/2014-15%20(B)%20RO%20Final%20Outturn/RO%20Final%20Outturn%202014-15%20Report%20Tables.xlsx" table:table-name="Tab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z" table:style-name="ta2">
        <table:table-source xlink:href="file:///Q:/LGF3Data/National%20Statistics%20Releases/Revenue_Statistics/2014-15%20(B)%20RO%20Final%20Outturn/RO%20Final%20Outturn%202014-15%20Report%20Tables.xlsx" table:table-name="Ta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NewTab1" table:style-name="ta2">
        <table:table-source xlink:href="file:///Q:/LGF3Data/National%20Statistics%20Releases/Revenue_Statistics/2014-15%20(B)%20RO%20Final%20Outturn/RO%20Final%20Outturn%202014-15%20Report%20Tables.xlsx" table:table-name="New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6" table:style-name="ta2">
        <table:table-source xlink:href="file:///Q:/LGF3Data/National%20Statistics%20Releases/Revenue_Statistics/2014-15%20(B)%20RO%20Final%20Outturn/RO%20Final%20Outturn%202014-15%20Report%20Tables.xlsx" table:table-name="Annex_A1_(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6" table:style-name="ta2">
        <table:table-source xlink:href="file:///Q:/LGF3Data/National%20Statistics%20Releases/Revenue_Statistics/2014-15%20(B)%20RO%20Final%20Outturn/RO%20Final%20Outturn%202014-15%20Report%20Tables.xlsx" table:table-name="Annex_A2_(RSX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6" table:style-name="ta2">
        <table:table-source xlink:href="file:///Q:/LGF3Data/National%20Statistics%20Releases/Revenue_Statistics/2014-15%20(B)%20RO%20Final%20Outturn/RO%20Final%20Outturn%202014-15%20Report%20Tables.xlsx" table:table-name="Annex_A3_(R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6" table:style-name="ta2">
        <table:table-source xlink:href="file:///Q:/LGF3Data/National%20Statistics%20Releases/Revenue_Statistics/2014-15%20(B)%20RO%20Final%20Outturn/RO%20Final%20Outturn%202014-15%20Report%20Tables.xlsx" table:table-name="Annex_A4_(RO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6" table:style-name="ta2">
        <table:table-source xlink:href="file:///Q:/LGF3Data/National%20Statistics%20Releases/Revenue_Statistics/2014-15%20(B)%20RO%20Final%20Outturn/RO%20Final%20Outturn%202014-15%20Report%20Tables.xlsx" table:table-name="Annex_A5_(RO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6" table:style-name="ta2">
        <table:table-source xlink:href="file:///Q:/LGF3Data/National%20Statistics%20Releases/Revenue_Statistics/2014-15%20(B)%20RO%20Final%20Outturn/RO%20Final%20Outturn%202014-15%20Report%20Tables.xlsx" table:table-name="Annex_A6_(RO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6" table:style-name="ta2">
        <table:table-source xlink:href="file:///Q:/LGF3Data/National%20Statistics%20Releases/Revenue_Statistics/2014-15%20(B)%20RO%20Final%20Outturn/RO%20Final%20Outturn%202014-15%20Report%20Tables.xlsx" table:table-name="Annex_A7_(RO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6" table:style-name="ta2">
        <table:table-source xlink:href="file:///Q:/LGF3Data/National%20Statistics%20Releases/Revenue_Statistics/2014-15%20(B)%20RO%20Final%20Outturn/RO%20Final%20Outturn%202014-15%20Report%20Tables.xlsx" table:table-name="Annex_A8_(RO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6" table:style-name="ta2">
        <table:table-source xlink:href="file:///Q:/LGF3Data/National%20Statistics%20Releases/Revenue_Statistics/2014-15%20(B)%20RO%20Final%20Outturn/RO%20Final%20Outturn%202014-15%20Report%20Tables.xlsx" table:table-name="Annex_A9_(RO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6" table:style-name="ta2">
        <table:table-source xlink:href="file:///Q:/LGF3Data/National%20Statistics%20Releases/Revenue_Statistics/2014-15%20(B)%20RO%20Final%20Outturn/RO%20Final%20Outturn%202014-15%20Report%20Tables.xlsx" table:table-name="Annex_A10_(TS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6" table:style-name="ta2">
        <table:table-source xlink:href="file:///Q:/LGF3Data/National%20Statistics%20Releases/Revenue_Statistics/2014-15%20(B)%20RO%20Final%20Outturn/RO%20Final%20Outturn%202014-15%20Report%20Tables.xlsx" table:table-name="Annex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6" table:style-name="ta2">
        <table:table-source xlink:href="file:///Q:/LGF3Data/National%20Statistics%20Releases/Revenue_Statistics/2014-15%20(B)%20RO%20Final%20Outturn/RO%20Final%20Outturn%202014-15%20Report%20Tables.xlsx" table:table-name="Annex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6" table:style-name="ta2">
        <table:table-source xlink:href="file:///Q:/LGF3Data/National%20Statistics%20Releases/Revenue_Statistics/2014-15%20(B)%20RO%20Final%20Outturn/RO%20Final%20Outturn%202014-15%20Report%20Tables.xlsx" table:table-name="Annex_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6" table:style-name="ta2">
        <table:table-source xlink:href="file:///Q:/LGF3Data/National%20Statistics%20Releases/Revenue_Statistics/2014-15%20(B)%20RO%20Final%20Outturn/RO%20Final%20Outturn%202014-15%20Report%20Tables.xlsx" table:table-name="Annex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6" table:style-name="ta2">
        <table:table-source xlink:href="file:///Q:/LGF3Data/National%20Statistics%20Releases/Revenue_Statistics/2014-15%20(B)%20RO%20Final%20Outturn/RO%20Final%20Outturn%202014-15%20Report%20Tables.xlsx" table:table-name="Process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S_Col1" table:style-name="ta2">
        <table:table-source xlink:href="file:///Q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S_Col2" table:style-name="ta2">
        <table:table-source xlink:href="file:///Q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G" table:style-name="ta2">
        <table:table-source xlink:href="file:///Q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SX" table:style-name="ta2">
        <table:table-source xlink:href="file:///Q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O1" table:style-name="ta2">
        <table:table-source xlink:href="file:///Q:/LGF3Data/National%20Statistics%20Releases/Revenue_Statistics/2014-15%20(B)%20RO%20Final%20Outturn/RO%20Final%20Outturn%202014-15%20Report%20Tables.xlsx" table:table-name="14-15_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O3" table:style-name="ta2">
        <table:table-source xlink:href="file:///Q:/LGF3Data/National%20Statistics%20Releases/Revenue_Statistics/2014-15%20(B)%20RO%20Final%20Outturn/RO%20Final%20Outturn%202014-15%20Report%20Tables.xlsx" table:table-name="14-15_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Chart_D_data" table:style-name="ta2">
        <table:table-source xlink:href="file:///Q:/LGF3Data/National%20Statistics%20Releases/Revenue_Statistics/2014-15%20(B)%20RO%20Final%20Outturn/RO%20Final%20Outturn%202014-15%20Report%20Tables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6" table:style-name="ta2">
        <table:table-source xlink:href="file:///Q:/LGF3Data/National%20Statistics%20Releases/Revenue_Statistics/2014-15%20(B)%20RO%20Final%20Outturn/RO%20Final%20Outturn%202014-15%20Report%20Tables.xlsx" table:table-name="Key_F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1" table:style-name="ta2">
        <table:table-source xlink:href="file:///Q:/LGF3Data/National%20Statistics%20Releases/Revenue_Statistics/2014-15%20(B)%20RO%20Final%20Outturn/RO%20Final%20Outturn%202014-15%20Report%20Tables.xlsx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+3" table:style-name="ta2">
        <table:table-source xlink:href="file:///Q:/LGF3Data/National%20Statistics%20Releases/Revenue_Statistics/2014-15%20(B)%20RO%20Final%20Outturn/RO%20Final%20Outturn%202014-15%20Report%20Tables.xlsx" table:table-name="Tab2+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1" table:style-name="ta2">
        <table:table-source xlink:href="file:///Q:/LGF3Data/National%20Statistics%20Releases/Revenue_Statistics/2014-15%20(B)%20RO%20Final%20Outturn/RO%20Final%20Outturn%202014-15%20Report%20Tables.xlsx" table:table-name="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4" table:style-name="ta2">
        <table:table-source xlink:href="file:///Q:/LGF3Data/National%20Statistics%20Releases/Revenue_Statistics/2014-15%20(B)%20RO%20Final%20Outturn/RO%20Final%20Outturn%202014-15%20Report%20Tables.xlsx" table:table-name="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2" table:style-name="ta2">
        <table:table-source xlink:href="file:///Q:/LGF3Data/National%20Statistics%20Releases/Revenue_Statistics/2014-15%20(B)%20RO%20Final%20Outturn/RO%20Final%20Outturn%202014-15%20Report%20Tables.xlsx" table:table-name="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5" table:style-name="ta2">
        <table:table-source xlink:href="file:///Q:/LGF3Data/National%20Statistics%20Releases/Revenue_Statistics/2014-15%20(B)%20RO%20Final%20Outturn/RO%20Final%20Outturn%202014-15%20Report%20Tables.xlsx" table:table-name="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" table:style-name="ta2">
        <table:table-source xlink:href="file:///Q:/LGF3Data/National%20Statistics%20Releases/Revenue_Statistics/2014-15%20(B)%20RO%20Final%20Outturn/RO%20Final%20Outturn%202014-15%20Report%20Tables.xlsx" table:table-name="grap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6" table:style-name="ta2">
        <table:table-source xlink:href="file:///Q:/LGF3Data/National%20Statistics%20Releases/Revenue_Statistics/2014-15%20(B)%20RO%20Final%20Outturn/RO%20Final%20Outturn%202014-15%20Report%20Tables.xlsx" table:table-name="Ta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7" table:style-name="ta2">
        <table:table-source xlink:href="file:///Q:/LGF3Data/National%20Statistics%20Releases/Revenue_Statistics/2014-15%20(B)%20RO%20Final%20Outturn/RO%20Final%20Outturn%202014-15%20Report%20Tables.xlsx" table:table-name="Ta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4" table:style-name="ta2">
        <table:table-source xlink:href="file:///Q:/LGF3Data/National%20Statistics%20Releases/Revenue_Statistics/2014-15%20(B)%20RO%20Final%20Outturn/RO%20Final%20Outturn%202014-15%20Report%20Tables.xlsx" table:table-name="grap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6" table:style-name="ta2">
        <table:table-source xlink:href="file:///Q:/LGF3Data/National%20Statistics%20Releases/Revenue_Statistics/2014-15%20(B)%20RO%20Final%20Outturn/RO%20Final%20Outturn%202014-15%20Report%20Tables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6" table:style-name="ta2">
        <table:table-source xlink:href="file:///Q:/LGF3Data/National%20Statistics%20Releases/Revenue_Statistics/2014-15%20(B)%20RO%20Final%20Outturn/RO%20Final%20Outturn%202014-15%20Report%20Tables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6" table:style-name="ta2">
        <table:table-source xlink:href="file:///Q:/LGF3Data/National%20Statistics%20Releases/Revenue_Statistics/2014-15%20(B)%20RO%20Final%20Outturn/RO%20Final%20Outturn%202014-15%20Report%20Tables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6" table:style-name="ta2">
        <table:table-source xlink:href="file:///Q:/LGF3Data/National%20Statistics%20Releases/Revenue_Statistics/2014-15%20(B)%20RO%20Final%20Outturn/RO%20Final%20Outturn%202014-15%20Report%20Tables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6" table:style-name="ta2">
        <table:table-source xlink:href="file:///Q:/LGF3Data/National%20Statistics%20Releases/Revenue_Statistics/2014-15%20(B)%20RO%20Final%20Outturn/RO%20Final%20Outturn%202014-15%20Report%20Tables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6" table:style-name="ta2">
        <table:table-source xlink:href="file:///Q:/LGF3Data/National%20Statistics%20Releases/Revenue_Statistics/2014-15%20(B)%20RO%20Final%20Outturn/RO%20Final%20Outturn%202014-15%20Report%20Tables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6" table:style-name="ta2">
        <table:table-source xlink:href="file:///Q:/LGF3Data/National%20Statistics%20Releases/Revenue_Statistics/2014-15%20(B)%20RO%20Final%20Outturn/RO%20Final%20Outturn%202014-15%20Report%20Tables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6" table:style-name="ta2">
        <table:table-source xlink:href="file:///Q:/LGF3Data/National%20Statistics%20Releases/Revenue_Statistics/2014-15%20(B)%20RO%20Final%20Outturn/RO%20Final%20Outturn%202014-15%20Report%20Tables.xlsx" table:table-name="Annex_A_(SA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1" table:style-name="ta2">
        <table:table-source xlink:href="file:///Q:/LGF3Data/National%20Statistics%20Releases/Revenue_Statistics/2014-15%20(B)%20RO%20Final%20Outturn/RO%20Final%20Outturn%202014-15%20Report%20Tables.xlsx" table:table-name="Table_1a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1" table:style-name="ta2">
        <table:table-source xlink:href="file:///Q:/LGF3Data/National%20Statistics%20Releases/Revenue_Statistics/2014-15%20(B)%20RO%20Final%20Outturn/RO%20Final%20Outturn%202014-15%20Report%20Tables.xlsx" table:table-name="Tab2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1" table:style-name="ta2">
        <table:table-source xlink:href="file:///Q:/LGF3Data/National%20Statistics%20Releases/Revenue_Statistics/2014-15%20(B)%20RO%20Final%20Outturn/RO%20Final%20Outturn%202014-15%20Report%20Tables.xlsx" table:table-name="Table_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1" table:style-name="ta2">
        <table:table-source xlink:href="file:///Q:/LGF3Data/National%20Statistics%20Releases/Revenue_Statistics/2014-15%20(B)%20RO%20Final%20Outturn/RO%20Final%20Outturn%202014-15%20Report%20Tables.xlsx" table:table-name="Tab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1" table:style-name="ta2">
        <table:table-source xlink:href="file:///Q:/LGF3Data/National%20Statistics%20Releases/Revenue_Statistics/2014-15%20(B)%20RO%20Final%20Outturn/RO%20Final%20Outturn%202014-15%20Report%20Tables.xlsx" table:table-name="graph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1" table:style-name="ta2">
        <table:table-source xlink:href="file:///Q:/LGF3Data/National%20Statistics%20Releases/Revenue_Statistics/2014-15%20(B)%20RO%20Final%20Outturn/RO%20Final%20Outturn%202014-15%20Report%20Tables.xlsx" table:table-name="Annex_A1_(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1" table:style-name="ta2">
        <table:table-source xlink:href="file:///Q:/LGF3Data/National%20Statistics%20Releases/Revenue_Statistics/2014-15%20(B)%20RO%20Final%20Outturn/RO%20Final%20Outturn%202014-15%20Report%20Tables.xlsx" table:table-name="Annex_A2_(RSX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1" table:style-name="ta2">
        <table:table-source xlink:href="file:///Q:/LGF3Data/National%20Statistics%20Releases/Revenue_Statistics/2014-15%20(B)%20RO%20Final%20Outturn/RO%20Final%20Outturn%202014-15%20Report%20Tables.xlsx" table:table-name="Annex_A3_(R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1" table:style-name="ta2">
        <table:table-source xlink:href="file:///Q:/LGF3Data/National%20Statistics%20Releases/Revenue_Statistics/2014-15%20(B)%20RO%20Final%20Outturn/RO%20Final%20Outturn%202014-15%20Report%20Tables.xlsx" table:table-name="Annex_A4_(RO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1" table:style-name="ta2">
        <table:table-source xlink:href="file:///Q:/LGF3Data/National%20Statistics%20Releases/Revenue_Statistics/2014-15%20(B)%20RO%20Final%20Outturn/RO%20Final%20Outturn%202014-15%20Report%20Tables.xlsx" table:table-name="Annex_A5_(RO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1" table:style-name="ta2">
        <table:table-source xlink:href="file:///Q:/LGF3Data/National%20Statistics%20Releases/Revenue_Statistics/2014-15%20(B)%20RO%20Final%20Outturn/RO%20Final%20Outturn%202014-15%20Report%20Tables.xlsx" table:table-name="Annex_A6_(RO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1" table:style-name="ta2">
        <table:table-source xlink:href="file:///Q:/LGF3Data/National%20Statistics%20Releases/Revenue_Statistics/2014-15%20(B)%20RO%20Final%20Outturn/RO%20Final%20Outturn%202014-15%20Report%20Tables.xlsx" table:table-name="Annex_A7_(RO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1" table:style-name="ta2">
        <table:table-source xlink:href="file:///Q:/LGF3Data/National%20Statistics%20Releases/Revenue_Statistics/2014-15%20(B)%20RO%20Final%20Outturn/RO%20Final%20Outturn%202014-15%20Report%20Tables.xlsx" table:table-name="Annex_A8_(RO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1" table:style-name="ta2">
        <table:table-source xlink:href="file:///Q:/LGF3Data/National%20Statistics%20Releases/Revenue_Statistics/2014-15%20(B)%20RO%20Final%20Outturn/RO%20Final%20Outturn%202014-15%20Report%20Tables.xlsx" table:table-name="Annex_A9_(RO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1" table:style-name="ta2">
        <table:table-source xlink:href="file:///Q:/LGF3Data/National%20Statistics%20Releases/Revenue_Statistics/2014-15%20(B)%20RO%20Final%20Outturn/RO%20Final%20Outturn%202014-15%20Report%20Tables.xlsx" table:table-name="Annex_A10_(TS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1" table:style-name="ta2">
        <table:table-source xlink:href="file:///Q:/LGF3Data/National%20Statistics%20Releases/Revenue_Statistics/2014-15%20(B)%20RO%20Final%20Outturn/RO%20Final%20Outturn%202014-15%20Report%20Tables.xlsx" table:table-name="Annex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1" table:style-name="ta2">
        <table:table-source xlink:href="file:///Q:/LGF3Data/National%20Statistics%20Releases/Revenue_Statistics/2014-15%20(B)%20RO%20Final%20Outturn/RO%20Final%20Outturn%202014-15%20Report%20Tables.xlsx" table:table-name="Annex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1" table:style-name="ta2">
        <table:table-source xlink:href="file:///Q:/LGF3Data/National%20Statistics%20Releases/Revenue_Statistics/2014-15%20(B)%20RO%20Final%20Outturn/RO%20Final%20Outturn%202014-15%20Report%20Tables.xlsx" table:table-name="Annex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1" table:style-name="ta2">
        <table:table-source xlink:href="file:///Q:/LGF3Data/National%20Statistics%20Releases/Revenue_Statistics/2014-15%20(B)%20RO%20Final%20Outturn/RO%20Final%20Outturn%202014-15%20Report%20Tables.xlsx" table:table-name="Annex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1" table:style-name="ta2">
        <table:table-source xlink:href="file:///Q:/LGF3Data/National%20Statistics%20Releases/Revenue_Statistics/2014-15%20(B)%20RO%20Final%20Outturn/RO%20Final%20Outturn%202014-15%20Report%20Tables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1" table:style-name="ta2">
        <table:table-source xlink:href="file:///Q:/LGF3Data/National%20Statistics%20Releases/Revenue_Statistics/2014-15%20(B)%20RO%20Final%20Outturn/RO%20Final%20Outturn%202014-15%20Report%20Tables.xlsx" table:table-name="Key_F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1" table:style-name="ta2">
        <table:table-source xlink:href="file:///Q:/LGF3Data/National%20Statistics%20Releases/Revenue_Statistics/2014-15%20(B)%20RO%20Final%20Outturn/RO%20Final%20Outturn%202014-15%20Report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1" table:style-name="ta2">
        <table:table-source xlink:href="file:///Q:/LGF3Data/National%20Statistics%20Releases/Revenue_Statistics/2014-15%20(B)%20RO%20Final%20Outturn/RO%20Final%20Outturn%202014-15%20Report%20Tables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1" table:style-name="ta2">
        <table:table-source xlink:href="file:///Q:/LGF3Data/National%20Statistics%20Releases/Revenue_Statistics/2014-15%20(B)%20RO%20Final%20Outturn/RO%20Final%20Outturn%202014-15%20Report%20Tables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1" table:style-name="ta2">
        <table:table-source xlink:href="file:///Q:/LGF3Data/National%20Statistics%20Releases/Revenue_Statistics/2014-15%20(B)%20RO%20Final%20Outturn/RO%20Final%20Outturn%202014-15%20Report%20Tables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1" table:style-name="ta2">
        <table:table-source xlink:href="file:///Q:/LGF3Data/National%20Statistics%20Releases/Revenue_Statistics/2014-15%20(B)%20RO%20Final%20Outturn/RO%20Final%20Outturn%202014-15%20Report%20Tables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1" table:style-name="ta2">
        <table:table-source xlink:href="file:///Q:/LGF3Data/National%20Statistics%20Releases/Revenue_Statistics/2014-15%20(B)%20RO%20Final%20Outturn/RO%20Final%20Outturn%202014-15%20Report%20Tables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1" table:style-name="ta2">
        <table:table-source xlink:href="file:///Q:/LGF3Data/National%20Statistics%20Releases/Revenue_Statistics/2014-15%20(B)%20RO%20Final%20Outturn/RO%20Final%20Outturn%202014-15%20Report%20Tables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1" table:style-name="ta2">
        <table:table-source xlink:href="file:///Q:/LGF3Data/National%20Statistics%20Releases/Revenue_Statistics/2014-15%20(B)%20RO%20Final%20Outturn/RO%20Final%20Outturn%202014-15%20Report%20Tables.xlsx" table:table-name="Annex_A_(SA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" table:style-name="ta2">
        <table:table-source xlink:href="file:///Q:/LGF3Data/National%20Statistics%20Releases/Revenue_Statistics/2014-15%20(B)%20RO%20Final%20Outturn/RO%20Final%20Outturn%202014-15%20Report%20Tables.xlsx" table:table-name="Table_1a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" table:style-name="ta2">
        <table:table-source xlink:href="file:///Q:/LGF3Data/National%20Statistics%20Releases/Revenue_Statistics/2014-15%20(B)%20RO%20Final%20Outturn/RO%20Final%20Outturn%202014-15%20Report%20Tables.xlsx" table:table-name="Tab2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" table:style-name="ta2">
        <table:table-source xlink:href="file:///Q:/LGF3Data/National%20Statistics%20Releases/Revenue_Statistics/2014-15%20(B)%20RO%20Final%20Outturn/RO%20Final%20Outturn%202014-15%20Report%20Tables.xlsx" table:table-name="Table_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" table:style-name="ta2">
        <table:table-source xlink:href="file:///Q:/LGF3Data/National%20Statistics%20Releases/Revenue_Statistics/2014-15%20(B)%20RO%20Final%20Outturn/RO%20Final%20Outturn%202014-15%20Report%20Tables.xlsx" table:table-name="Tab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" table:style-name="ta2">
        <table:table-source xlink:href="file:///Q:/LGF3Data/National%20Statistics%20Releases/Revenue_Statistics/2014-15%20(B)%20RO%20Final%20Outturn/RO%20Final%20Outturn%202014-15%20Report%20Tables.xlsx" table:table-name="graph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" table:style-name="ta2">
        <table:table-source xlink:href="file:///Q:/LGF3Data/National%20Statistics%20Releases/Revenue_Statistics/2014-15%20(B)%20RO%20Final%20Outturn/RO%20Final%20Outturn%202014-15%20Report%20Tables.xlsx" table:table-name="Annex_A1_(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" table:style-name="ta2">
        <table:table-source xlink:href="file:///Q:/LGF3Data/National%20Statistics%20Releases/Revenue_Statistics/2014-15%20(B)%20RO%20Final%20Outturn/RO%20Final%20Outturn%202014-15%20Report%20Tables.xlsx" table:table-name="Annex_A2_(RS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" table:style-name="ta2">
        <table:table-source xlink:href="file:///Q:/LGF3Data/National%20Statistics%20Releases/Revenue_Statistics/2014-15%20(B)%20RO%20Final%20Outturn/RO%20Final%20Outturn%202014-15%20Report%20Tables.xlsx" table:table-name="Annex_A3_(R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" table:style-name="ta2">
        <table:table-source xlink:href="file:///Q:/LGF3Data/National%20Statistics%20Releases/Revenue_Statistics/2014-15%20(B)%20RO%20Final%20Outturn/RO%20Final%20Outturn%202014-15%20Report%20Tables.xlsx" table:table-name="Annex_A4_(RO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" table:style-name="ta2">
        <table:table-source xlink:href="file:///Q:/LGF3Data/National%20Statistics%20Releases/Revenue_Statistics/2014-15%20(B)%20RO%20Final%20Outturn/RO%20Final%20Outturn%202014-15%20Report%20Tables.xlsx" table:table-name="Annex_A5_(RO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" table:style-name="ta2">
        <table:table-source xlink:href="file:///Q:/LGF3Data/National%20Statistics%20Releases/Revenue_Statistics/2014-15%20(B)%20RO%20Final%20Outturn/RO%20Final%20Outturn%202014-15%20Report%20Tables.xlsx" table:table-name="Annex_A6_(RO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" table:style-name="ta2">
        <table:table-source xlink:href="file:///Q:/LGF3Data/National%20Statistics%20Releases/Revenue_Statistics/2014-15%20(B)%20RO%20Final%20Outturn/RO%20Final%20Outturn%202014-15%20Report%20Tables.xlsx" table:table-name="Annex_A7_(RO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" table:style-name="ta2">
        <table:table-source xlink:href="file:///Q:/LGF3Data/National%20Statistics%20Releases/Revenue_Statistics/2014-15%20(B)%20RO%20Final%20Outturn/RO%20Final%20Outturn%202014-15%20Report%20Tables.xlsx" table:table-name="Annex_A8_(RO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" table:style-name="ta2">
        <table:table-source xlink:href="file:///Q:/LGF3Data/National%20Statistics%20Releases/Revenue_Statistics/2014-15%20(B)%20RO%20Final%20Outturn/RO%20Final%20Outturn%202014-15%20Report%20Tables.xlsx" table:table-name="Annex_A9_(RO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" table:style-name="ta2">
        <table:table-source xlink:href="file:///Q:/LGF3Data/National%20Statistics%20Releases/Revenue_Statistics/2014-15%20(B)%20RO%20Final%20Outturn/RO%20Final%20Outturn%202014-15%20Report%20Tables.xlsx" table:table-name="Annex_A10_(TS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" table:style-name="ta2">
        <table:table-source xlink:href="file:///Q:/LGF3Data/National%20Statistics%20Releases/Revenue_Statistics/2014-15%20(B)%20RO%20Final%20Outturn/RO%20Final%20Outturn%202014-15%20Report%20Tables.xlsx" table:table-name="Annex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" table:style-name="ta2">
        <table:table-source xlink:href="file:///Q:/LGF3Data/National%20Statistics%20Releases/Revenue_Statistics/2014-15%20(B)%20RO%20Final%20Outturn/RO%20Final%20Outturn%202014-15%20Report%20Tables.xlsx" table:table-name="Annex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" table:style-name="ta2">
        <table:table-source xlink:href="file:///Q:/LGF3Data/National%20Statistics%20Releases/Revenue_Statistics/2014-15%20(B)%20RO%20Final%20Outturn/RO%20Final%20Outturn%202014-15%20Report%20Tables.xlsx" table:table-name="Annex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" table:style-name="ta2">
        <table:table-source xlink:href="file:///Q:/LGF3Data/National%20Statistics%20Releases/Revenue_Statistics/2014-15%20(B)%20RO%20Final%20Outturn/RO%20Final%20Outturn%202014-15%20Report%20Tables.xlsx" table:table-name="Annex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" table:style-name="ta2">
        <table:table-source xlink:href="file:///Q:/LGF3Data/National%20Statistics%20Releases/Revenue_Statistics/2014-15%20(B)%20RO%20Final%20Outturn/RO%20Final%20Outturn%202014-15%20Report%20Tables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" table:style-name="ta2">
        <table:table-source xlink:href="file:///Q:/LGF3Data/National%20Statistics%20Releases/Revenue_Statistics/2014-15%20(B)%20RO%20Final%20Outturn/RO%20Final%20Outturn%202014-15%20Report%20Tables.xlsx" table:table-name="Key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" table:style-name="ta2">
        <table:table-source xlink:href="file:///Q:/LGF3Data/National%20Statistics%20Releases/Revenue_Statistics/2014-15%20(B)%20RO%20Final%20Outturn/RO%20Final%20Outturn%202014-15%20Report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" table:style-name="ta2">
        <table:table-source xlink:href="file:///Q:/LGF3Data/National%20Statistics%20Releases/Revenue_Statistics/2014-15%20(B)%20RO%20Final%20Outturn/RO%20Final%20Outturn%202014-15%20Report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" table:style-name="ta2">
        <table:table-source xlink:href="file:///Q:/LGF3Data/National%20Statistics%20Releases/Revenue_Statistics/2014-15%20(B)%20RO%20Final%20Outturn/RO%20Final%20Outturn%202014-15%20Report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" table:style-name="ta2">
        <table:table-source xlink:href="file:///Q:/LGF3Data/National%20Statistics%20Releases/Revenue_Statistics/2014-15%20(B)%20RO%20Final%20Outturn/RO%20Final%20Outturn%202014-15%20Report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" table:style-name="ta2">
        <table:table-source xlink:href="file:///Q:/LGF3Data/National%20Statistics%20Releases/Revenue_Statistics/2014-15%20(B)%20RO%20Final%20Outturn/RO%20Final%20Outturn%202014-15%20Report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" table:style-name="ta2">
        <table:table-source xlink:href="file:///Q:/LGF3Data/National%20Statistics%20Releases/Revenue_Statistics/2014-15%20(B)%20RO%20Final%20Outturn/RO%20Final%20Outturn%202014-15%20Report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" table:style-name="ta2">
        <table:table-source xlink:href="file:///Q:/LGF3Data/National%20Statistics%20Releases/Revenue_Statistics/2014-15%20(B)%20RO%20Final%20Outturn/RO%20Final%20Outturn%202014-15%20Report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" table:style-name="ta2">
        <table:table-source xlink:href="file:///Q:/LGF3Data/National%20Statistics%20Releases/Revenue_Statistics/2014-15%20(B)%20RO%20Final%20Outturn/RO%20Final%20Outturn%202014-15%20Report%20Tables.xlsx" table:table-name="Annex_A_(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4" table:style-name="ta2">
        <table:table-source xlink:href="file:///Q:/LGF3Data/National%20Statistics%20Releases/Revenue_Statistics/2014-15%20(B)%20RO%20Final%20Outturn/RO%20Final%20Outturn%202014-15%20Report%20Tables.xlsx" table:table-name="Table_1a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4" table:style-name="ta2">
        <table:table-source xlink:href="file:///Q:/LGF3Data/National%20Statistics%20Releases/Revenue_Statistics/2014-15%20(B)%20RO%20Final%20Outturn/RO%20Final%20Outturn%202014-15%20Report%20Tables.xlsx" table:table-name="Tab2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4" table:style-name="ta2">
        <table:table-source xlink:href="file:///Q:/LGF3Data/National%20Statistics%20Releases/Revenue_Statistics/2014-15%20(B)%20RO%20Final%20Outturn/RO%20Final%20Outturn%202014-15%20Report%20Tables.xlsx" table:table-name="Table_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4" table:style-name="ta2">
        <table:table-source xlink:href="file:///Q:/LGF3Data/National%20Statistics%20Releases/Revenue_Statistics/2014-15%20(B)%20RO%20Final%20Outturn/RO%20Final%20Outturn%202014-15%20Report%20Tables.xlsx" table:table-name="Tab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4" table:style-name="ta2">
        <table:table-source xlink:href="file:///Q:/LGF3Data/National%20Statistics%20Releases/Revenue_Statistics/2014-15%20(B)%20RO%20Final%20Outturn/RO%20Final%20Outturn%202014-15%20Report%20Tables.xlsx" table:table-name="graph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4" table:style-name="ta2">
        <table:table-source xlink:href="file:///Q:/LGF3Data/National%20Statistics%20Releases/Revenue_Statistics/2014-15%20(B)%20RO%20Final%20Outturn/RO%20Final%20Outturn%202014-15%20Report%20Tables.xlsx" table:table-name="Annex_A1_(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4" table:style-name="ta2">
        <table:table-source xlink:href="file:///Q:/LGF3Data/National%20Statistics%20Releases/Revenue_Statistics/2014-15%20(B)%20RO%20Final%20Outturn/RO%20Final%20Outturn%202014-15%20Report%20Tables.xlsx" table:table-name="Annex_A2_(RSX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4" table:style-name="ta2">
        <table:table-source xlink:href="file:///Q:/LGF3Data/National%20Statistics%20Releases/Revenue_Statistics/2014-15%20(B)%20RO%20Final%20Outturn/RO%20Final%20Outturn%202014-15%20Report%20Tables.xlsx" table:table-name="Annex_A3_(R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4" table:style-name="ta2">
        <table:table-source xlink:href="file:///Q:/LGF3Data/National%20Statistics%20Releases/Revenue_Statistics/2014-15%20(B)%20RO%20Final%20Outturn/RO%20Final%20Outturn%202014-15%20Report%20Tables.xlsx" table:table-name="Annex_A4_(RO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4" table:style-name="ta2">
        <table:table-source xlink:href="file:///Q:/LGF3Data/National%20Statistics%20Releases/Revenue_Statistics/2014-15%20(B)%20RO%20Final%20Outturn/RO%20Final%20Outturn%202014-15%20Report%20Tables.xlsx" table:table-name="Annex_A5_(RO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4" table:style-name="ta2">
        <table:table-source xlink:href="file:///Q:/LGF3Data/National%20Statistics%20Releases/Revenue_Statistics/2014-15%20(B)%20RO%20Final%20Outturn/RO%20Final%20Outturn%202014-15%20Report%20Tables.xlsx" table:table-name="Annex_A6_(RO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4" table:style-name="ta2">
        <table:table-source xlink:href="file:///Q:/LGF3Data/National%20Statistics%20Releases/Revenue_Statistics/2014-15%20(B)%20RO%20Final%20Outturn/RO%20Final%20Outturn%202014-15%20Report%20Tables.xlsx" table:table-name="Annex_A7_(RO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4" table:style-name="ta2">
        <table:table-source xlink:href="file:///Q:/LGF3Data/National%20Statistics%20Releases/Revenue_Statistics/2014-15%20(B)%20RO%20Final%20Outturn/RO%20Final%20Outturn%202014-15%20Report%20Tables.xlsx" table:table-name="Annex_A8_(RO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4" table:style-name="ta2">
        <table:table-source xlink:href="file:///Q:/LGF3Data/National%20Statistics%20Releases/Revenue_Statistics/2014-15%20(B)%20RO%20Final%20Outturn/RO%20Final%20Outturn%202014-15%20Report%20Tables.xlsx" table:table-name="Annex_A9_(RO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4" table:style-name="ta2">
        <table:table-source xlink:href="file:///Q:/LGF3Data/National%20Statistics%20Releases/Revenue_Statistics/2014-15%20(B)%20RO%20Final%20Outturn/RO%20Final%20Outturn%202014-15%20Report%20Tables.xlsx" table:table-name="Annex_A10_(TS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4" table:style-name="ta2">
        <table:table-source xlink:href="file:///Q:/LGF3Data/National%20Statistics%20Releases/Revenue_Statistics/2014-15%20(B)%20RO%20Final%20Outturn/RO%20Final%20Outturn%202014-15%20Report%20Tables.xlsx" table:table-name="Annex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4" table:style-name="ta2">
        <table:table-source xlink:href="file:///Q:/LGF3Data/National%20Statistics%20Releases/Revenue_Statistics/2014-15%20(B)%20RO%20Final%20Outturn/RO%20Final%20Outturn%202014-15%20Report%20Tables.xlsx" table:table-name="Annex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4" table:style-name="ta2">
        <table:table-source xlink:href="file:///Q:/LGF3Data/National%20Statistics%20Releases/Revenue_Statistics/2014-15%20(B)%20RO%20Final%20Outturn/RO%20Final%20Outturn%202014-15%20Report%20Tables.xlsx" table:table-name="Annex_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4" table:style-name="ta2">
        <table:table-source xlink:href="file:///Q:/LGF3Data/National%20Statistics%20Releases/Revenue_Statistics/2014-15%20(B)%20RO%20Final%20Outturn/RO%20Final%20Outturn%202014-15%20Report%20Tables.xlsx" table:table-name="Annex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4" table:style-name="ta2">
        <table:table-source xlink:href="file:///Q:/LGF3Data/National%20Statistics%20Releases/Revenue_Statistics/2014-15%20(B)%20RO%20Final%20Outturn/RO%20Final%20Outturn%202014-15%20Report%20Tables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4" table:style-name="ta2">
        <table:table-source xlink:href="file:///Q:/LGF3Data/National%20Statistics%20Releases/Revenue_Statistics/2014-15%20(B)%20RO%20Final%20Outturn/RO%20Final%20Outturn%202014-15%20Report%20Tables.xlsx" table:table-name="Key_F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4" table:style-name="ta2">
        <table:table-source xlink:href="file:///Q:/LGF3Data/National%20Statistics%20Releases/Revenue_Statistics/2014-15%20(B)%20RO%20Final%20Outturn/RO%20Final%20Outturn%202014-15%20Report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4" table:style-name="ta2">
        <table:table-source xlink:href="file:///Q:/LGF3Data/National%20Statistics%20Releases/Revenue_Statistics/2014-15%20(B)%20RO%20Final%20Outturn/RO%20Final%20Outturn%202014-15%20Report%20Tables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4" table:style-name="ta2">
        <table:table-source xlink:href="file:///Q:/LGF3Data/National%20Statistics%20Releases/Revenue_Statistics/2014-15%20(B)%20RO%20Final%20Outturn/RO%20Final%20Outturn%202014-15%20Report%20Tables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4" table:style-name="ta2">
        <table:table-source xlink:href="file:///Q:/LGF3Data/National%20Statistics%20Releases/Revenue_Statistics/2014-15%20(B)%20RO%20Final%20Outturn/RO%20Final%20Outturn%202014-15%20Report%20Tables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4" table:style-name="ta2">
        <table:table-source xlink:href="file:///Q:/LGF3Data/National%20Statistics%20Releases/Revenue_Statistics/2014-15%20(B)%20RO%20Final%20Outturn/RO%20Final%20Outturn%202014-15%20Report%20Tables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4" table:style-name="ta2">
        <table:table-source xlink:href="file:///Q:/LGF3Data/National%20Statistics%20Releases/Revenue_Statistics/2014-15%20(B)%20RO%20Final%20Outturn/RO%20Final%20Outturn%202014-15%20Report%20Tables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4" table:style-name="ta2">
        <table:table-source xlink:href="file:///Q:/LGF3Data/National%20Statistics%20Releases/Revenue_Statistics/2014-15%20(B)%20RO%20Final%20Outturn/RO%20Final%20Outturn%202014-15%20Report%20Tables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4" table:style-name="ta2">
        <table:table-source xlink:href="file:///Q:/LGF3Data/National%20Statistics%20Releases/Revenue_Statistics/2014-15%20(B)%20RO%20Final%20Outturn/RO%20Final%20Outturn%202014-15%20Report%20Tables.xlsx" table:table-name="Annex_A_(SA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2" table:style-name="ta2">
        <table:table-source xlink:href="file:///Q:/LGF3Data/National%20Statistics%20Releases/Revenue_Statistics/2014-15%20(B)%20RO%20Final%20Outturn/RO%20Final%20Outturn%202014-15%20Report%20Tables.xlsx" table:table-name="Table_1a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2" table:style-name="ta2">
        <table:table-source xlink:href="file:///Q:/LGF3Data/National%20Statistics%20Releases/Revenue_Statistics/2014-15%20(B)%20RO%20Final%20Outturn/RO%20Final%20Outturn%202014-15%20Report%20Tables.xlsx" table:table-name="Tab2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2" table:style-name="ta2">
        <table:table-source xlink:href="file:///Q:/LGF3Data/National%20Statistics%20Releases/Revenue_Statistics/2014-15%20(B)%20RO%20Final%20Outturn/RO%20Final%20Outturn%202014-15%20Report%20Tables.xlsx" table:table-name="Table_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2" table:style-name="ta2">
        <table:table-source xlink:href="file:///Q:/LGF3Data/National%20Statistics%20Releases/Revenue_Statistics/2014-15%20(B)%20RO%20Final%20Outturn/RO%20Final%20Outturn%202014-15%20Report%20Tables.xlsx" table:table-name="Tab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2" table:style-name="ta2">
        <table:table-source xlink:href="file:///Q:/LGF3Data/National%20Statistics%20Releases/Revenue_Statistics/2014-15%20(B)%20RO%20Final%20Outturn/RO%20Final%20Outturn%202014-15%20Report%20Tables.xlsx" table:table-name="graph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2" table:style-name="ta2">
        <table:table-source xlink:href="file:///Q:/LGF3Data/National%20Statistics%20Releases/Revenue_Statistics/2014-15%20(B)%20RO%20Final%20Outturn/RO%20Final%20Outturn%202014-15%20Report%20Tables.xlsx" table:table-name="Annex_A1_(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2" table:style-name="ta2">
        <table:table-source xlink:href="file:///Q:/LGF3Data/National%20Statistics%20Releases/Revenue_Statistics/2014-15%20(B)%20RO%20Final%20Outturn/RO%20Final%20Outturn%202014-15%20Report%20Tables.xlsx" table:table-name="Annex_A2_(RSX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2" table:style-name="ta2">
        <table:table-source xlink:href="file:///Q:/LGF3Data/National%20Statistics%20Releases/Revenue_Statistics/2014-15%20(B)%20RO%20Final%20Outturn/RO%20Final%20Outturn%202014-15%20Report%20Tables.xlsx" table:table-name="Annex_A3_(R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2" table:style-name="ta2">
        <table:table-source xlink:href="file:///Q:/LGF3Data/National%20Statistics%20Releases/Revenue_Statistics/2014-15%20(B)%20RO%20Final%20Outturn/RO%20Final%20Outturn%202014-15%20Report%20Tables.xlsx" table:table-name="Annex_A4_(RO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2" table:style-name="ta2">
        <table:table-source xlink:href="file:///Q:/LGF3Data/National%20Statistics%20Releases/Revenue_Statistics/2014-15%20(B)%20RO%20Final%20Outturn/RO%20Final%20Outturn%202014-15%20Report%20Tables.xlsx" table:table-name="Annex_A5_(RO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2" table:style-name="ta2">
        <table:table-source xlink:href="file:///Q:/LGF3Data/National%20Statistics%20Releases/Revenue_Statistics/2014-15%20(B)%20RO%20Final%20Outturn/RO%20Final%20Outturn%202014-15%20Report%20Tables.xlsx" table:table-name="Annex_A6_(RO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2" table:style-name="ta2">
        <table:table-source xlink:href="file:///Q:/LGF3Data/National%20Statistics%20Releases/Revenue_Statistics/2014-15%20(B)%20RO%20Final%20Outturn/RO%20Final%20Outturn%202014-15%20Report%20Tables.xlsx" table:table-name="Annex_A7_(RO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2" table:style-name="ta2">
        <table:table-source xlink:href="file:///Q:/LGF3Data/National%20Statistics%20Releases/Revenue_Statistics/2014-15%20(B)%20RO%20Final%20Outturn/RO%20Final%20Outturn%202014-15%20Report%20Tables.xlsx" table:table-name="Annex_A8_(RO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2" table:style-name="ta2">
        <table:table-source xlink:href="file:///Q:/LGF3Data/National%20Statistics%20Releases/Revenue_Statistics/2014-15%20(B)%20RO%20Final%20Outturn/RO%20Final%20Outturn%202014-15%20Report%20Tables.xlsx" table:table-name="Annex_A9_(RO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2" table:style-name="ta2">
        <table:table-source xlink:href="file:///Q:/LGF3Data/National%20Statistics%20Releases/Revenue_Statistics/2014-15%20(B)%20RO%20Final%20Outturn/RO%20Final%20Outturn%202014-15%20Report%20Tables.xlsx" table:table-name="Annex_A10_(TS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2" table:style-name="ta2">
        <table:table-source xlink:href="file:///Q:/LGF3Data/National%20Statistics%20Releases/Revenue_Statistics/2014-15%20(B)%20RO%20Final%20Outturn/RO%20Final%20Outturn%202014-15%20Report%20Tables.xlsx" table:table-name="Annex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2" table:style-name="ta2">
        <table:table-source xlink:href="file:///Q:/LGF3Data/National%20Statistics%20Releases/Revenue_Statistics/2014-15%20(B)%20RO%20Final%20Outturn/RO%20Final%20Outturn%202014-15%20Report%20Tables.xlsx" table:table-name="Annex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2" table:style-name="ta2">
        <table:table-source xlink:href="file:///Q:/LGF3Data/National%20Statistics%20Releases/Revenue_Statistics/2014-15%20(B)%20RO%20Final%20Outturn/RO%20Final%20Outturn%202014-15%20Report%20Tables.xlsx" table:table-name="Annex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2" table:style-name="ta2">
        <table:table-source xlink:href="file:///Q:/LGF3Data/National%20Statistics%20Releases/Revenue_Statistics/2014-15%20(B)%20RO%20Final%20Outturn/RO%20Final%20Outturn%202014-15%20Report%20Tables.xlsx" table:table-name="Annex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2" table:style-name="ta2">
        <table:table-source xlink:href="file:///Q:/LGF3Data/National%20Statistics%20Releases/Revenue_Statistics/2014-15%20(B)%20RO%20Final%20Outturn/RO%20Final%20Outturn%202014-15%20Report%20Tables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2" table:style-name="ta2">
        <table:table-source xlink:href="file:///Q:/LGF3Data/National%20Statistics%20Releases/Revenue_Statistics/2014-15%20(B)%20RO%20Final%20Outturn/RO%20Final%20Outturn%202014-15%20Report%20Tables.xlsx" table:table-name="Key_F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2" table:style-name="ta2">
        <table:table-source xlink:href="file:///Q:/LGF3Data/National%20Statistics%20Releases/Revenue_Statistics/2014-15%20(B)%20RO%20Final%20Outturn/RO%20Final%20Outturn%202014-15%20Report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2" table:style-name="ta2">
        <table:table-source xlink:href="file:///Q:/LGF3Data/National%20Statistics%20Releases/Revenue_Statistics/2014-15%20(B)%20RO%20Final%20Outturn/RO%20Final%20Outturn%202014-15%20Report%20Tables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2" table:style-name="ta2">
        <table:table-source xlink:href="file:///Q:/LGF3Data/National%20Statistics%20Releases/Revenue_Statistics/2014-15%20(B)%20RO%20Final%20Outturn/RO%20Final%20Outturn%202014-15%20Report%20Tables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2" table:style-name="ta2">
        <table:table-source xlink:href="file:///Q:/LGF3Data/National%20Statistics%20Releases/Revenue_Statistics/2014-15%20(B)%20RO%20Final%20Outturn/RO%20Final%20Outturn%202014-15%20Report%20Tables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2" table:style-name="ta2">
        <table:table-source xlink:href="file:///Q:/LGF3Data/National%20Statistics%20Releases/Revenue_Statistics/2014-15%20(B)%20RO%20Final%20Outturn/RO%20Final%20Outturn%202014-15%20Report%20Tables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2" table:style-name="ta2">
        <table:table-source xlink:href="file:///Q:/LGF3Data/National%20Statistics%20Releases/Revenue_Statistics/2014-15%20(B)%20RO%20Final%20Outturn/RO%20Final%20Outturn%202014-15%20Report%20Tables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2" table:style-name="ta2">
        <table:table-source xlink:href="file:///Q:/LGF3Data/National%20Statistics%20Releases/Revenue_Statistics/2014-15%20(B)%20RO%20Final%20Outturn/RO%20Final%20Outturn%202014-15%20Report%20Tables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2" table:style-name="ta2">
        <table:table-source xlink:href="file:///Q:/LGF3Data/National%20Statistics%20Releases/Revenue_Statistics/2014-15%20(B)%20RO%20Final%20Outturn/RO%20Final%20Outturn%202014-15%20Report%20Tables.xlsx" table:table-name="Annex_A_(SA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3" table:style-name="ta2">
        <table:table-source xlink:href="file:///Q:/LGF3Data/National%20Statistics%20Releases/Revenue_Statistics/2014-15%20(B)%20RO%20Final%20Outturn/RO%20Final%20Outturn%202014-15%20Report%20Tables.xlsx" table:table-name="Table_1a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3" table:style-name="ta2">
        <table:table-source xlink:href="file:///Q:/LGF3Data/National%20Statistics%20Releases/Revenue_Statistics/2014-15%20(B)%20RO%20Final%20Outturn/RO%20Final%20Outturn%202014-15%20Report%20Tables.xlsx" table:table-name="Tab2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3" table:style-name="ta2">
        <table:table-source xlink:href="file:///Q:/LGF3Data/National%20Statistics%20Releases/Revenue_Statistics/2014-15%20(B)%20RO%20Final%20Outturn/RO%20Final%20Outturn%202014-15%20Report%20Tables.xlsx" table:table-name="Table_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3" table:style-name="ta2">
        <table:table-source xlink:href="file:///Q:/LGF3Data/National%20Statistics%20Releases/Revenue_Statistics/2014-15%20(B)%20RO%20Final%20Outturn/RO%20Final%20Outturn%202014-15%20Report%20Tables.xlsx" table:table-name="Tab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3" table:style-name="ta2">
        <table:table-source xlink:href="file:///Q:/LGF3Data/National%20Statistics%20Releases/Revenue_Statistics/2014-15%20(B)%20RO%20Final%20Outturn/RO%20Final%20Outturn%202014-15%20Report%20Tables.xlsx" table:table-name="graph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3" table:style-name="ta2">
        <table:table-source xlink:href="file:///Q:/LGF3Data/National%20Statistics%20Releases/Revenue_Statistics/2014-15%20(B)%20RO%20Final%20Outturn/RO%20Final%20Outturn%202014-15%20Report%20Tables.xlsx" table:table-name="Annex_A1_(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3" table:style-name="ta2">
        <table:table-source xlink:href="file:///Q:/LGF3Data/National%20Statistics%20Releases/Revenue_Statistics/2014-15%20(B)%20RO%20Final%20Outturn/RO%20Final%20Outturn%202014-15%20Report%20Tables.xlsx" table:table-name="Annex_A2_(RSX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3" table:style-name="ta2">
        <table:table-source xlink:href="file:///Q:/LGF3Data/National%20Statistics%20Releases/Revenue_Statistics/2014-15%20(B)%20RO%20Final%20Outturn/RO%20Final%20Outturn%202014-15%20Report%20Tables.xlsx" table:table-name="Annex_A3_(R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3" table:style-name="ta2">
        <table:table-source xlink:href="file:///Q:/LGF3Data/National%20Statistics%20Releases/Revenue_Statistics/2014-15%20(B)%20RO%20Final%20Outturn/RO%20Final%20Outturn%202014-15%20Report%20Tables.xlsx" table:table-name="Annex_A4_(RO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3" table:style-name="ta2">
        <table:table-source xlink:href="file:///Q:/LGF3Data/National%20Statistics%20Releases/Revenue_Statistics/2014-15%20(B)%20RO%20Final%20Outturn/RO%20Final%20Outturn%202014-15%20Report%20Tables.xlsx" table:table-name="Annex_A5_(RO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3" table:style-name="ta2">
        <table:table-source xlink:href="file:///Q:/LGF3Data/National%20Statistics%20Releases/Revenue_Statistics/2014-15%20(B)%20RO%20Final%20Outturn/RO%20Final%20Outturn%202014-15%20Report%20Tables.xlsx" table:table-name="Annex_A6_(RO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3" table:style-name="ta2">
        <table:table-source xlink:href="file:///Q:/LGF3Data/National%20Statistics%20Releases/Revenue_Statistics/2014-15%20(B)%20RO%20Final%20Outturn/RO%20Final%20Outturn%202014-15%20Report%20Tables.xlsx" table:table-name="Annex_A7_(RO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3" table:style-name="ta2">
        <table:table-source xlink:href="file:///Q:/LGF3Data/National%20Statistics%20Releases/Revenue_Statistics/2014-15%20(B)%20RO%20Final%20Outturn/RO%20Final%20Outturn%202014-15%20Report%20Tables.xlsx" table:table-name="Annex_A8_(RO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3" table:style-name="ta2">
        <table:table-source xlink:href="file:///Q:/LGF3Data/National%20Statistics%20Releases/Revenue_Statistics/2014-15%20(B)%20RO%20Final%20Outturn/RO%20Final%20Outturn%202014-15%20Report%20Tables.xlsx" table:table-name="Annex_A9_(RO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3" table:style-name="ta2">
        <table:table-source xlink:href="file:///Q:/LGF3Data/National%20Statistics%20Releases/Revenue_Statistics/2014-15%20(B)%20RO%20Final%20Outturn/RO%20Final%20Outturn%202014-15%20Report%20Tables.xlsx" table:table-name="Annex_A10_(TS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3" table:style-name="ta2">
        <table:table-source xlink:href="file:///Q:/LGF3Data/National%20Statistics%20Releases/Revenue_Statistics/2014-15%20(B)%20RO%20Final%20Outturn/RO%20Final%20Outturn%202014-15%20Report%20Tables.xlsx" table:table-name="Annex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3" table:style-name="ta2">
        <table:table-source xlink:href="file:///Q:/LGF3Data/National%20Statistics%20Releases/Revenue_Statistics/2014-15%20(B)%20RO%20Final%20Outturn/RO%20Final%20Outturn%202014-15%20Report%20Tables.xlsx" table:table-name="Annex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3" table:style-name="ta2">
        <table:table-source xlink:href="file:///Q:/LGF3Data/National%20Statistics%20Releases/Revenue_Statistics/2014-15%20(B)%20RO%20Final%20Outturn/RO%20Final%20Outturn%202014-15%20Report%20Tables.xlsx" table:table-name="Annex_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3" table:style-name="ta2">
        <table:table-source xlink:href="file:///Q:/LGF3Data/National%20Statistics%20Releases/Revenue_Statistics/2014-15%20(B)%20RO%20Final%20Outturn/RO%20Final%20Outturn%202014-15%20Report%20Tables.xlsx" table:table-name="Annex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3" table:style-name="ta2">
        <table:table-source xlink:href="file:///Q:/LGF3Data/National%20Statistics%20Releases/Revenue_Statistics/2014-15%20(B)%20RO%20Final%20Outturn/RO%20Final%20Outturn%202014-15%20Report%20Tables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3" table:style-name="ta2">
        <table:table-source xlink:href="file:///Q:/LGF3Data/National%20Statistics%20Releases/Revenue_Statistics/2014-15%20(B)%20RO%20Final%20Outturn/RO%20Final%20Outturn%202014-15%20Report%20Tables.xlsx" table:table-name="Key_F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3" table:style-name="ta2">
        <table:table-source xlink:href="file:///Q:/LGF3Data/National%20Statistics%20Releases/Revenue_Statistics/2014-15%20(B)%20RO%20Final%20Outturn/RO%20Final%20Outturn%202014-15%20Report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3" table:style-name="ta2">
        <table:table-source xlink:href="file:///Q:/LGF3Data/National%20Statistics%20Releases/Revenue_Statistics/2014-15%20(B)%20RO%20Final%20Outturn/RO%20Final%20Outturn%202014-15%20Report%20Tables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3" table:style-name="ta2">
        <table:table-source xlink:href="file:///Q:/LGF3Data/National%20Statistics%20Releases/Revenue_Statistics/2014-15%20(B)%20RO%20Final%20Outturn/RO%20Final%20Outturn%202014-15%20Report%20Tables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3" table:style-name="ta2">
        <table:table-source xlink:href="file:///Q:/LGF3Data/National%20Statistics%20Releases/Revenue_Statistics/2014-15%20(B)%20RO%20Final%20Outturn/RO%20Final%20Outturn%202014-15%20Report%20Tables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3" table:style-name="ta2">
        <table:table-source xlink:href="file:///Q:/LGF3Data/National%20Statistics%20Releases/Revenue_Statistics/2014-15%20(B)%20RO%20Final%20Outturn/RO%20Final%20Outturn%202014-15%20Report%20Tables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3" table:style-name="ta2">
        <table:table-source xlink:href="file:///Q:/LGF3Data/National%20Statistics%20Releases/Revenue_Statistics/2014-15%20(B)%20RO%20Final%20Outturn/RO%20Final%20Outturn%202014-15%20Report%20Tables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3" table:style-name="ta2">
        <table:table-source xlink:href="file:///Q:/LGF3Data/National%20Statistics%20Releases/Revenue_Statistics/2014-15%20(B)%20RO%20Final%20Outturn/RO%20Final%20Outturn%202014-15%20Report%20Tables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3" table:style-name="ta2">
        <table:table-source xlink:href="file:///Q:/LGF3Data/National%20Statistics%20Releases/Revenue_Statistics/2014-15%20(B)%20RO%20Final%20Outturn/RO%20Final%20Outturn%202014-15%20Report%20Tables.xlsx" table:table-name="Annex_A_(SA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5" table:style-name="ta2">
        <table:table-source xlink:href="file:///Q:/LGF3Data/National%20Statistics%20Releases/Revenue_Statistics/2014-15%20(B)%20RO%20Final%20Outturn/RO%20Final%20Outturn%202014-15%20Report%20Tables.xlsx" table:table-name="Table_1a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5" table:style-name="ta2">
        <table:table-source xlink:href="file:///Q:/LGF3Data/National%20Statistics%20Releases/Revenue_Statistics/2014-15%20(B)%20RO%20Final%20Outturn/RO%20Final%20Outturn%202014-15%20Report%20Tables.xlsx" table:table-name="Tab2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5" table:style-name="ta2">
        <table:table-source xlink:href="file:///Q:/LGF3Data/National%20Statistics%20Releases/Revenue_Statistics/2014-15%20(B)%20RO%20Final%20Outturn/RO%20Final%20Outturn%202014-15%20Report%20Tables.xlsx" table:table-name="Table_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5" table:style-name="ta2">
        <table:table-source xlink:href="file:///Q:/LGF3Data/National%20Statistics%20Releases/Revenue_Statistics/2014-15%20(B)%20RO%20Final%20Outturn/RO%20Final%20Outturn%202014-15%20Report%20Tables.xlsx" table:table-name="Tab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5" table:style-name="ta2">
        <table:table-source xlink:href="file:///Q:/LGF3Data/National%20Statistics%20Releases/Revenue_Statistics/2014-15%20(B)%20RO%20Final%20Outturn/RO%20Final%20Outturn%202014-15%20Report%20Tables.xlsx" table:table-name="graph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5" table:style-name="ta2">
        <table:table-source xlink:href="file:///Q:/LGF3Data/National%20Statistics%20Releases/Revenue_Statistics/2014-15%20(B)%20RO%20Final%20Outturn/RO%20Final%20Outturn%202014-15%20Report%20Tables.xlsx" table:table-name="Annex_A1_(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5" table:style-name="ta2">
        <table:table-source xlink:href="file:///Q:/LGF3Data/National%20Statistics%20Releases/Revenue_Statistics/2014-15%20(B)%20RO%20Final%20Outturn/RO%20Final%20Outturn%202014-15%20Report%20Tables.xlsx" table:table-name="Annex_A2_(RSX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5" table:style-name="ta2">
        <table:table-source xlink:href="file:///Q:/LGF3Data/National%20Statistics%20Releases/Revenue_Statistics/2014-15%20(B)%20RO%20Final%20Outturn/RO%20Final%20Outturn%202014-15%20Report%20Tables.xlsx" table:table-name="Annex_A3_(R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5" table:style-name="ta2">
        <table:table-source xlink:href="file:///Q:/LGF3Data/National%20Statistics%20Releases/Revenue_Statistics/2014-15%20(B)%20RO%20Final%20Outturn/RO%20Final%20Outturn%202014-15%20Report%20Tables.xlsx" table:table-name="Annex_A4_(RO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5" table:style-name="ta2">
        <table:table-source xlink:href="file:///Q:/LGF3Data/National%20Statistics%20Releases/Revenue_Statistics/2014-15%20(B)%20RO%20Final%20Outturn/RO%20Final%20Outturn%202014-15%20Report%20Tables.xlsx" table:table-name="Annex_A5_(RO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5" table:style-name="ta2">
        <table:table-source xlink:href="file:///Q:/LGF3Data/National%20Statistics%20Releases/Revenue_Statistics/2014-15%20(B)%20RO%20Final%20Outturn/RO%20Final%20Outturn%202014-15%20Report%20Tables.xlsx" table:table-name="Annex_A6_(RO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5" table:style-name="ta2">
        <table:table-source xlink:href="file:///Q:/LGF3Data/National%20Statistics%20Releases/Revenue_Statistics/2014-15%20(B)%20RO%20Final%20Outturn/RO%20Final%20Outturn%202014-15%20Report%20Tables.xlsx" table:table-name="Annex_A7_(RO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5" table:style-name="ta2">
        <table:table-source xlink:href="file:///Q:/LGF3Data/National%20Statistics%20Releases/Revenue_Statistics/2014-15%20(B)%20RO%20Final%20Outturn/RO%20Final%20Outturn%202014-15%20Report%20Tables.xlsx" table:table-name="Annex_A8_(RO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5" table:style-name="ta2">
        <table:table-source xlink:href="file:///Q:/LGF3Data/National%20Statistics%20Releases/Revenue_Statistics/2014-15%20(B)%20RO%20Final%20Outturn/RO%20Final%20Outturn%202014-15%20Report%20Tables.xlsx" table:table-name="Annex_A9_(RO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5" table:style-name="ta2">
        <table:table-source xlink:href="file:///Q:/LGF3Data/National%20Statistics%20Releases/Revenue_Statistics/2014-15%20(B)%20RO%20Final%20Outturn/RO%20Final%20Outturn%202014-15%20Report%20Tables.xlsx" table:table-name="Annex_A10_(TS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5" table:style-name="ta2">
        <table:table-source xlink:href="file:///Q:/LGF3Data/National%20Statistics%20Releases/Revenue_Statistics/2014-15%20(B)%20RO%20Final%20Outturn/RO%20Final%20Outturn%202014-15%20Report%20Tables.xlsx" table:table-name="Annex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5" table:style-name="ta2">
        <table:table-source xlink:href="file:///Q:/LGF3Data/National%20Statistics%20Releases/Revenue_Statistics/2014-15%20(B)%20RO%20Final%20Outturn/RO%20Final%20Outturn%202014-15%20Report%20Tables.xlsx" table:table-name="Annex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5" table:style-name="ta2">
        <table:table-source xlink:href="file:///Q:/LGF3Data/National%20Statistics%20Releases/Revenue_Statistics/2014-15%20(B)%20RO%20Final%20Outturn/RO%20Final%20Outturn%202014-15%20Report%20Tables.xlsx" table:table-name="Annex_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5" table:style-name="ta2">
        <table:table-source xlink:href="file:///Q:/LGF3Data/National%20Statistics%20Releases/Revenue_Statistics/2014-15%20(B)%20RO%20Final%20Outturn/RO%20Final%20Outturn%202014-15%20Report%20Tables.xlsx" table:table-name="Annex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5" table:style-name="ta2">
        <table:table-source xlink:href="file:///Q:/LGF3Data/National%20Statistics%20Releases/Revenue_Statistics/2014-15%20(B)%20RO%20Final%20Outturn/RO%20Final%20Outturn%202014-15%20Report%20Tables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5" table:style-name="ta2">
        <table:table-source xlink:href="file:///Q:/LGF3Data/National%20Statistics%20Releases/Revenue_Statistics/2014-15%20(B)%20RO%20Final%20Outturn/RO%20Final%20Outturn%202014-15%20Report%20Tables.xlsx" table:table-name="Key_F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5" table:style-name="ta2">
        <table:table-source xlink:href="file:///Q:/LGF3Data/National%20Statistics%20Releases/Revenue_Statistics/2014-15%20(B)%20RO%20Final%20Outturn/RO%20Final%20Outturn%202014-15%20Report%20Tables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5" table:style-name="ta2">
        <table:table-source xlink:href="file:///Q:/LGF3Data/National%20Statistics%20Releases/Revenue_Statistics/2014-15%20(B)%20RO%20Final%20Outturn/RO%20Final%20Outturn%202014-15%20Report%20Tables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5" table:style-name="ta2">
        <table:table-source xlink:href="file:///Q:/LGF3Data/National%20Statistics%20Releases/Revenue_Statistics/2014-15%20(B)%20RO%20Final%20Outturn/RO%20Final%20Outturn%202014-15%20Report%20Tables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5" table:style-name="ta2">
        <table:table-source xlink:href="file:///Q:/LGF3Data/National%20Statistics%20Releases/Revenue_Statistics/2014-15%20(B)%20RO%20Final%20Outturn/RO%20Final%20Outturn%202014-15%20Report%20Tables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5" table:style-name="ta2">
        <table:table-source xlink:href="file:///Q:/LGF3Data/National%20Statistics%20Releases/Revenue_Statistics/2014-15%20(B)%20RO%20Final%20Outturn/RO%20Final%20Outturn%202014-15%20Report%20Tables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5" table:style-name="ta2">
        <table:table-source xlink:href="file:///Q:/LGF3Data/National%20Statistics%20Releases/Revenue_Statistics/2014-15%20(B)%20RO%20Final%20Outturn/RO%20Final%20Outturn%202014-15%20Report%20Tables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5" table:style-name="ta2">
        <table:table-source xlink:href="file:///Q:/LGF3Data/National%20Statistics%20Releases/Revenue_Statistics/2014-15%20(B)%20RO%20Final%20Outturn/RO%20Final%20Outturn%202014-15%20Report%20Tables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5" table:style-name="ta2">
        <table:table-source xlink:href="file:///Q:/LGF3Data/National%20Statistics%20Releases/Revenue_Statistics/2014-15%20(B)%20RO%20Final%20Outturn/RO%20Final%20Outturn%202014-15%20Report%20Tables.xlsx" table:table-name="Annex_A_(SAR)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Draft_RA_2022-23_Table_1.$A$1"/>
        <table:named-expression table:name="AandS_1" table:expression="of:=INDIRECT([.#REF!])" table:base-cell-address="Draft_RA_2022-23_Table_1.$A$1"/>
        <table:named-expression table:name="AandS_1_1" table:expression="of:=INDIRECT([.#REF!])" table:base-cell-address="Draft_RA_2022-23_Table_1.$A$1"/>
        <table:named-expression table:name="AandS_1_2" table:expression="of:=INDIRECT([.#REF!])" table:base-cell-address="Draft_RA_2022-23_Table_1.$A$1"/>
        <table:named-expression table:name="AandS_1_3" table:expression="of:=INDIRECT([.#REF!])" table:base-cell-address="Draft_RA_2022-23_Table_1.$A$1"/>
        <table:named-expression table:name="AandS_1_4" table:expression="of:=INDIRECT([.#REF!])" table:base-cell-address="Draft_RA_2022-23_Table_1.$A$1"/>
        <table:named-expression table:name="AandS_2" table:expression="of:=INDIRECT([.#REF!])" table:base-cell-address="Draft_RA_2022-23_Table_1.$A$1"/>
        <table:named-expression table:name="AandS_2_1" table:expression="of:=INDIRECT([.#REF!])" table:base-cell-address="Draft_RA_2022-23_Table_1.$A$1"/>
        <table:named-expression table:name="AandS_2_2" table:expression="of:=INDIRECT([.#REF!])" table:base-cell-address="Draft_RA_2022-23_Table_1.$A$1"/>
        <table:named-expression table:name="AandS_2_3" table:expression="of:=INDIRECT([.#REF!])" table:base-cell-address="Draft_RA_2022-23_Table_1.$A$1"/>
        <table:named-expression table:name="AandS_2_4" table:expression="of:=INDIRECT([.#REF!])" table:base-cell-address="Draft_RA_2022-23_Table_1.$A$1"/>
        <table:named-expression table:name="AandS_3" table:expression="of:=INDIRECT([.#REF!])" table:base-cell-address="Draft_RA_2022-23_Table_1.$A$1"/>
        <table:named-expression table:name="AandS_3_1" table:expression="of:=INDIRECT([.#REF!])" table:base-cell-address="Draft_RA_2022-23_Table_1.$A$1"/>
        <table:named-expression table:name="AandS_3_2" table:expression="of:=INDIRECT([.#REF!])" table:base-cell-address="Draft_RA_2022-23_Table_1.$A$1"/>
        <table:named-expression table:name="AandS_3_3" table:expression="of:=INDIRECT([.#REF!])" table:base-cell-address="Draft_RA_2022-23_Table_1.$A$1"/>
        <table:named-expression table:name="AandS_4" table:expression="of:=INDIRECT([.#REF!])" table:base-cell-address="Draft_RA_2022-23_Table_1.$A$1"/>
        <table:named-expression table:name="AandS_4_1" table:expression="of:=INDIRECT([.#REF!])" table:base-cell-address="Draft_RA_2022-23_Table_1.$A$1"/>
        <table:named-expression table:name="AandS_4_2" table:expression="of:=INDIRECT([.#REF!])" table:base-cell-address="Draft_RA_2022-23_Table_1.$A$1"/>
        <table:named-expression table:name="AandS_4_3" table:expression="of:=INDIRECT([.#REF!])" table:base-cell-address="Draft_RA_2022-23_Table_1.$A$1"/>
        <table:named-expression table:name="AandS_4_4" table:expression="of:=INDIRECT([.#REF!])" table:base-cell-address="Draft_RA_2022-23_Table_1.$A$1"/>
        <table:named-expression table:name="AandS_5" table:expression="of:=INDIRECT([.#REF!])" table:base-cell-address="Draft_RA_2022-23_Table_1.$A$1"/>
        <table:named-expression table:name="AandS_5_1" table:expression="of:=INDIRECT([.#REF!])" table:base-cell-address="Draft_RA_2022-23_Table_1.$A$1"/>
        <table:named-expression table:name="AandS_5_2" table:expression="of:=INDIRECT([.#REF!])" table:base-cell-address="Draft_RA_2022-23_Table_1.$A$1"/>
        <table:named-expression table:name="AandS_5_3" table:expression="of:=INDIRECT([.#REF!])" table:base-cell-address="Draft_RA_2022-23_Table_1.$A$1"/>
        <table:named-expression table:name="AandS_5_4" table:expression="of:=INDIRECT([.#REF!])" table:base-cell-address="Draft_RA_2022-23_Table_1.$A$1"/>
        <table:named-expression table:name="B" table:expression="of:=INDIRECT([.#REF!])" table:base-cell-address="Draft_RA_2022-23_Table_1.$A$1"/>
        <table:named-expression table:name="B_1" table:expression="of:=INDIRECT([.#REF!])" table:base-cell-address="Draft_RA_2022-23_Table_1.$A$1"/>
        <table:named-expression table:name="B_2" table:expression="of:=INDIRECT([.#REF!])" table:base-cell-address="Draft_RA_2022-23_Table_1.$A$1"/>
        <table:named-expression table:name="B_2_1" table:expression="of:=INDIRECT([.#REF!])" table:base-cell-address="Draft_RA_2022-23_Table_1.$A$1"/>
        <table:named-expression table:name="B_2_2" table:expression="of:=INDIRECT([.#REF!])" table:base-cell-address="Draft_RA_2022-23_Table_1.$A$1"/>
        <table:named-expression table:name="B_2_3" table:expression="of:=INDIRECT([.#REF!])" table:base-cell-address="Draft_RA_2022-23_Table_1.$A$1"/>
        <table:named-expression table:name="B_3" table:expression="of:=INDIRECT([.#REF!])" table:base-cell-address="Draft_RA_2022-23_Table_1.$A$1"/>
        <table:named-expression table:name="B_3_1" table:expression="of:=INDIRECT([.#REF!])" table:base-cell-address="Draft_RA_2022-23_Table_1.$A$1"/>
        <table:named-expression table:name="B_3_2" table:expression="of:=INDIRECT([.#REF!])" table:base-cell-address="Draft_RA_2022-23_Table_1.$A$1"/>
        <table:named-expression table:name="B_3_3" table:expression="of:=INDIRECT([.#REF!])" table:base-cell-address="Draft_RA_2022-23_Table_1.$A$1"/>
        <table:named-expression table:name="B_4" table:expression="of:=INDIRECT([.#REF!])" table:base-cell-address="Draft_RA_2022-23_Table_1.$A$1"/>
        <table:named-expression table:name="B_4_1" table:expression="of:=INDIRECT([.#REF!])" table:base-cell-address="Draft_RA_2022-23_Table_1.$A$1"/>
        <table:named-expression table:name="B_4_2" table:expression="of:=INDIRECT([.#REF!])" table:base-cell-address="Draft_RA_2022-23_Table_1.$A$1"/>
        <table:named-expression table:name="B_4_3" table:expression="of:=INDIRECT([.#REF!])" table:base-cell-address="Draft_RA_2022-23_Table_1.$A$1"/>
        <table:named-expression table:name="B_5" table:expression="of:=INDIRECT([.#REF!])" table:base-cell-address="Draft_RA_2022-23_Table_1.$A$1"/>
        <table:named-expression table:name="B_5_1" table:expression="of:=INDIRECT([.#REF!])" table:base-cell-address="Draft_RA_2022-23_Table_1.$A$1"/>
        <table:named-expression table:name="B_5_2" table:expression="of:=INDIRECT([.#REF!])" table:base-cell-address="Draft_RA_2022-23_Table_1.$A$1"/>
        <table:named-expression table:name="B_5_3" table:expression="of:=INDIRECT([.#REF!])" table:base-cell-address="Draft_RA_2022-23_Table_1.$A$1"/>
        <table:named-expression table:name="CHART_AssumptionsCore" table:expression="of:=&quot;Heart 39,Chart 16&quot;" table:base-cell-address="Draft_RA_2022-23_Table_1.$A$1"/>
        <table:named-expression table:name="CHART_NETadditionreserves" table:expression="of:=&quot;Heart 49,Chart 22&quot;" table:base-cell-address="Draft_RA_2022-23_Table_1.$A$1"/>
        <table:named-expression table:name="cheshire" table:expression="of:=&quot;Picture 1&quot;" table:base-cell-address="Draft_RA_2022-23_Table_1.$A$1"/>
        <table:named-range table:name="CLASS_RS" table:cell-range-address="'file:///Q:/LGF3/LGF3Data/National%20Statistics%20Releases/Revenue_Statistics/2017-18%20RO%20(B)%20Final%20Outturn/Tables/RO%202017-18%20Report%20Tables%20FINAL%20(5)%20Revision.xlsx'#RS_LA_Data6.$D$458:RS_LA_Data6.$CT$464" table:base-cell-address="Draft_RA_2022-23_Table_1.$A$1"/>
        <table:named-expression table:name="Covid_Funding" table:expression="of:=[.#REF!]" table:base-cell-address="Draft_RA_2022-23_Table_1.$A$1"/>
        <table:named-expression table:name="CurrentSheet" table:expression="of:=22" table:base-cell-address="Draft_RA_2022-23_Table_1.$A$1"/>
        <table:named-expression table:name="CurrentSheet_1" table:expression="of:=16" table:base-cell-address="Draft_RA_2022-23_Table_1.$A$1"/>
        <table:named-range table:name="fy_end" table:cell-range-address="'file:///D:/Users/nharriso/AppData/Local/Microsoft/Windows/INetCache/IE/DQM4P0Z6/LGFS28-Chapter_3_-Revenue_tables.xlsx'#Process.$D$8" table:base-cell-address="Draft_RA_2022-23_Table_1.$A$1"/>
        <table:named-range table:name="fy_start" table:cell-range-address="'file:///D:/Users/nharriso/AppData/Local/Microsoft/Windows/INetCache/IE/DQM4P0Z6/LGFS28-Chapter_3_-Revenue_tables.xlsx'#Process.$C$8" table:base-cell-address="Draft_RA_2022-23_Table_1.$A$1"/>
        <table:named-range table:name="LA_list" table:cell-range-address="'file:///Q:/LGF3Data/National%20Statistics%20Releases/Revenue_Statistics/2015-16%20(B)%20RO%20Final%20Outturn/Cross-check/RS%202015-16%20data%20by%20LA.xlsx'#LA_drop-down6.$AD$236:LA_drop-down6.$AD$689" table:base-cell-address="Draft_RA_2022-23_Table_1.$A$1"/>
        <table:named-expression table:name="RA_202122" table:expression="of:=[.#REF!]" table:base-cell-address="Draft_RA_2022-23_Table_1.$A$1"/>
        <table:named-range table:name="RA_202223" table:cell-range-address="'https://mhclg.sharepoint.com/sites/LGFdatacollection/Shared%20Documents/Revenue/RA%202022-23/Locked%20down%20excel%20tables/RA%202022-23%20Report%20Tables%201-5%20_%20lockdown.xlsx'#Pivot_RA_202223_rows.$A$6:Pivot_RA_202223_rows.$B$298" table:base-cell-address="Draft_RA_2022-23_Table_1.$A$1"/>
        <table:named-range table:name="RA_202223_class" table:cell-range-address="'https://mhclg.sharepoint.com/sites/LGFdatacollection/Shared%20Documents/Revenue/RA%202022-23/Locked%20down%20excel%20tables/RA%202022-23%20Report%20Tables%201-5%20_%20lockdown.xlsx'#Pivot_RA_202223_class.$A$9:Pivot_RA_202223_class.$HU$20" table:base-cell-address="Draft_RA_2022-23_Table_1.$A$1"/>
        <table:named-range table:name="RA_202223_subclass" table:cell-range-address="'https://mhclg.sharepoint.com/sites/LGFdatacollection/Shared%20Documents/Revenue/RA%202022-23/Locked%20down%20excel%20tables/RA%202022-23%20Report%20Tables%201-5%20_%20lockdown.xlsx'#Pivot_RA_202223_class.$A$30:Pivot_RA_202223_class.$HV$48" table:base-cell-address="Draft_RA_2022-23_Table_1.$A$1"/>
        <table:named-range table:name="rg_1415" table:cell-range-address="'file:///Q:/LGF3Data/National%20Statistics%20Releases/Revenue_Statistics/2014-15%20(B)%20RO%20Final%20Outturn/RO%20Final%20Outturn%202014-15%20Report%20Tables.xlsx'#14-15_RG.$E$8:14-15_RG.$V$8" table:base-cell-address="Draft_RA_2022-23_Table_1.$A$1"/>
        <table:named-range table:name="RG_data" table:cell-range-address="'file:///Q:/LGF3/LGF3Data/National%20Statistics%20Releases/Revenue_Statistics/2017-18%20RO%20(B)%20Final%20Outturn/Tables/RO%202017-18%20Report%20Tables%20FINAL%20(5)%20Revision.xlsx'#Pivot_Data_(Update)6.$C$95:Pivot_Data_(Update)6.$D$114" table:base-cell-address="Draft_RA_2022-23_Table_1.$A$1"/>
        <table:named-range table:name="RO_data" table:cell-range-address="'file:///Q:/LGF3/LGF3Data/National%20Statistics%20Releases/Revenue_Statistics/2017-18%20RO%20(B)%20Final%20Outturn/Tables/RO%202017-18%20Report%20Tables%20FINAL%20(5)%20Revision.xlsx'#Pivot_Data_(Update)6.$C$5:Pivot_Data_(Update)6.$J$93" table:base-cell-address="Draft_RA_2022-23_Table_1.$A$1"/>
        <table:named-range table:name="rs_col1_1415" table:cell-range-address="'file:///Q:/LGF3Data/National%20Statistics%20Releases/Revenue_Statistics/2014-15%20(B)%20RO%20Final%20Outturn/RO%20Final%20Outturn%202014-15%20Report%20Tables.xlsx'#14-15_RS_Col1.$E$8:14-15_RS_Col1.$CQ$8" table:base-cell-address="Draft_RA_2022-23_Table_1.$A$1"/>
        <table:named-range table:name="rs_col1_class_1415" table:cell-range-address="'file:///Q:/LGF3Data/National%20Statistics%20Releases/Revenue_Statistics/2014-15%20(B)%20RO%20Final%20Outturn/RO%20Final%20Outturn%202014-15%20Report%20Tables.xlsx'#14-15_RS_Col1.$E$10:14-15_RS_Col1.$CQ$16" table:base-cell-address="Draft_RA_2022-23_Table_1.$A$1"/>
        <table:named-range table:name="rs_col2_1415" table:cell-range-address="'file:///Q:/LGF3Data/National%20Statistics%20Releases/Revenue_Statistics/2014-15%20(B)%20RO%20Final%20Outturn/RO%20Final%20Outturn%202014-15%20Report%20Tables.xlsx'#14-15_RS_Col2.$E$8:14-15_RS_Col2.$CQ$8" table:base-cell-address="Draft_RA_2022-23_Table_1.$A$1"/>
        <table:named-range table:name="rs_col2_class_1415" table:cell-range-address="'file:///Q:/LGF3Data/National%20Statistics%20Releases/Revenue_Statistics/2014-15%20(B)%20RO%20Final%20Outturn/RO%20Final%20Outturn%202014-15%20Report%20Tables.xlsx'#14-15_RS_Col2.$E$10:14-15_RS_Col2.$CQ$16" table:base-cell-address="Draft_RA_2022-23_Table_1.$A$1"/>
        <table:named-range table:name="rsx_1415" table:cell-range-address="'file:///Q:/LGF3Data/National%20Statistics%20Releases/Revenue_Statistics/2014-15%20(B)%20RO%20Final%20Outturn/RO%20Final%20Outturn%202014-15%20Report%20Tables.xlsx'#14-15_RSX.$E$8:14-15_RSX.$CX$8" table:base-cell-address="Draft_RA_2022-23_Table_1.$A$1"/>
        <table:named-range table:name="RSX_data" table:cell-range-address="'file:///Q:/LGF3/LGF3Data/National%20Statistics%20Releases/Revenue_Statistics/2017-18%20RO%20(B)%20Final%20Outturn/Tables/RO%202017-18%20Report%20Tables%20FINAL%20(5)%20Revision.xlsx'#Pivot_Data_(Update)6.$C$214:Pivot_Data_(Update)6.$J$227" table:base-cell-address="Draft_RA_2022-23_Table_1.$A$1"/>
        <table:named-expression table:name="SG_202021_post_covid" table:expression="of:=[.#REF!]" table:base-cell-address="Draft_RA_2022-23_Table_1.$A$1"/>
        <table:named-expression table:name="SG_202021_Pre_covid" table:expression="of:=[.#REF!]" table:base-cell-address="Draft_RA_2022-23_Table_1.$A$1"/>
        <table:named-expression table:name="SG_202122" table:expression="of:=[.#REF!]" table:base-cell-address="Draft_RA_2022-23_Table_1.$A$1"/>
        <table:named-range table:name="SG_202223" table:cell-range-address="'https://mhclg.sharepoint.com/sites/LGFdatacollection/Shared%20Documents/Revenue/RA%202022-23/Locked%20down%20excel%20tables/RA%202022-23%20Report%20Tables%201-5%20_%20lockdown.xlsx'#Pivot_RA_202223_rows.$D$7:Pivot_RA_202223_rows.$G$100" table:base-cell-address="Draft_RA_2022-23_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18</meta:generator>
    <dc:title/>
    <dc:description/>
    <dc:subject/>
    <meta:initial-creator>Alex Howarth</meta:initial-creator>
    <dc:creator>Alex Howarth</dc:creator>
    <meta:creation-date>2022-07-19T17:32:00Z</meta:creation-date>
    <dc:date>2022-07-22T11:55:53Z</dc:date>
    <meta:user-defined meta:name="ContentTypeId">0x010100ECCB7E1F660E4D499F35AD51896216AD</meta:user-defined>
  </office:meta>
</office:document-meta>
</file>