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Achosion Channel</text:h>
      <text:p text:style-name="P2"/>
      <text:h text:style-name="Heading2" text:outline-level="2">Jack, Asgell-Dde Eithafol</text:h>
      <text:p text:style-name="P3"/>
      <text:p text:style-name="P4">Cafodd Jack ei radicaleiddio yn yr ysgol, lle roedd wedi bod yn cael trafferth gyda'i waith. Roedd hefyd yn ymdrin â phroblemau teuluol ac ni allai weld dyfodol iddo'i hun. Roedd yn aml yn treulio amser gydag actifyddion asgell dde eithafol, yn mynd i wrthdystiadau, yn cofnodi patrolau heddlu, ac yn ysgrifenu ac yn rhannu cannoedd o bostiadau hiliol ar-lein. Cafodd ei gyfeirio at Prevent wedi i'w safbwyntiau eithafol ddod yn amlwg yn ystod trafodaeth yn yr ysgol, lle roedd hefyd wedi bod yn aflonyddu ar athro Pacistanaidd.<text:s/></text:p>
      <text:p text:style-name="P5"/>
      <text:p text:style-name="P6">Bu mentor Channel arbenigol Jack yn gweithio gydag ef i’w helpu i ddeall ei safbwynt cul a sut gallai credoau Jack frifo ei hun a'r rhai o'i gwmpas. Anogwyd Jack gan ei fentor i feddwl am yr hyn oedd yn bwysig iddo.<text:s/></text:p>
      <text:p text:style-name="P7"/>
      <text:p text:style-name="P8">Dros amser, dechreuodd Jack gwestiynu ei safbwyntiau asgell-dde eithafol a meddwl yn wahanol. Penderfynodd ei fod am helpu pobl eraill, a dechreuodd siarad mewn ysgolion am y ffordd wnaeth e' newid ei ffordd o feddwl, er mwyn atal rhai eraill rhag gwneud yr un camgymeriadau. Llwyddodd hefyd i gael lle mewn coleg a chael gwaith rhan-amser. Mae'n treulio llawer o'i amser yn atal radicaleiddio a chasineb drwy adrodd ei stori ei hun.<text:s/></text:p>
      <text:p text:style-name="P9"/>
      <text:p text:style-name="P10">Mae Jack yn credu y byddai wedi parhau â'i safbwyntiau eithafol pe na bai wedi cael ei fentora trwy  Channel. Dywedodd, “heb fynd drwy broses Channel a chael mentora un-i-un, fydden i ddim yn y coleg na mewn cyflogaeth heddiw.” <text:s text:c="2"/></text:p>
      <text:p text:style-name="P11"/>
      <text:h text:style-name="Heading2" text:outline-level="2">Jane, radicaleiddio Islamaidd<text:s/></text:h>
      <text:p text:style-name="P12"/>
      <text:p text:style-name="P13">Roedd gan Jane hanes o gael ei cham-drin yn emosiynol a chorffool gan ei phartneriaid ac roedd wedi symud i ddinas newydd ar ôl i'w phriodas chwalu. Ar ôl iddi symud, bu Jane yn ddigartef am gyfnod a ddaeth yn unig ac ynysig iawn. Dechreuodd ymwneud â rhwydwaith ar-lein oedd yn sôn am deithio i diriogaeth wedi ei reoli gan Daesh. Ar ôl dweud bod ganddi ddiddordeb priodi 'milwr' yn Syria, mwynhaodd Jane y sylw roedd hi'n ei gael a gwnaeth gynlluniau i gwrdd â'r grŵp yn Nhwrci.<text:s/></text:p>
      <text:p text:style-name="P14"/>
      <text:p text:style-name="P15">Fodd bynnag, nid oedd gan Jane yr arian i deithio a chollodd gyswllt â'r grŵp. Cafodd ei harestio a daethpwyd o hyd i ddeunydd eithafol ar ei chyfrifiadur. Dywedodd ei bod hi, fel un oedd wedi cael troedigaeth, yn gwybod fawr ddim am Islam a'i bod wedi lawrlwytho'r deunydd ar ddamwain.</text:p>
      <text:p text:style-name="P16"/>
      <text:p text:style-name="P17">Cafodd Jane gynnig cefnogaeth Channel drwy Prevent ac fe gyfarfu â mentor arbenigol yn rheolaidd i sgwrsio am sut i ddeall ei chrefydd yn well a dod o hyd i<text:s/><text:soft-page-break/>amgylchedd crefyddol mwy diogel. Bu'r mentor hefyd yn gweithio gyda Jane hefyd i'w helpu  i gael ysgariad crefyddol oddi wrth ei gŵr caamdriniol, a daeth yn rhywun y gallai Jane sgwrsio â hi am ei phroblemau.<text:s/></text:p>
      <text:p text:style-name="P18"/>
      <text:p text:style-name="P19">Fe wnaeth Channel hefyd gysylltu Jane gyda gwasanaeth cymorth cam-drin domestig a roddodd gyngor iddi ar sut i ddelio â'i phartner, tra bod heddlu lleol wedi helpu i'w chadw'n ddiogel oddi wrtho. Fe wnaeth y gefnogaeth a gafodd Jane ei helpu i ailadeiladu ei pherthynas â chyn-bartner a phlentyn, a rhoddodd yr hyder iddi wneud rhywfaint o hyfforddiant a dychwelyd i waith rhan-amser, gan roi bywyd mwy sefydlog iddi. Pan orffennodd gyda Channel, roedd Jane wedi cysylltu'n ôl â'r rhwydweithiau cymorth a oedd ganddi, ac roedd hi'n bwriadu dychwelyd i'w chartref blaenorol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15%"/>
      <style:text-properties style:font-name="Calibri" style:font-name-asian="Helvetica Neue" style:font-name-complex="Helvetica Neue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Helvetica Neue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Helvetica Neue" style:font-name-complex="Arial" fo:font-weight="bold" style:font-weight-asian="bold" style:font-weight-complex="bold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es Birks</meta:initial-creator>
    <dc:creator>James Birks</dc:creator>
    <meta:creation-date>2022-07-22T12:57:00Z</meta:creation-date>
    <dc:date>2022-07-22T12:59:00Z</dc:date>
    <meta:template xlink:href="Normal" xlink:type="simple"/>
    <meta:editing-cycles>1</meta:editing-cycles>
    <meta:editing-duration>PT60S</meta:editing-duration>
    <meta:document-statistic meta:page-count="2" meta:paragraph-count="6" meta:word-count="478" meta:character-count="3202" meta:row-count="22" meta:non-whitespace-character-count="2730"/>
  </office:meta>
</office:document-meta>
</file>