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7-22T00:00:00" table:style-name="ce3">
            <text:p>7/22/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2 Jul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784" table:style-name="ce23">
            <text:p>80,78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589" table:style-name="ce27">
            <text:p>77,58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95" table:style-name="ce27">
            <text:p>3,19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831" table:style-name="ce23">
            <text:p>82,83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38" table:style-name="ce23">
            <text:p>2,13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819" table:style-name="ce23">
            <text:p>80,819</text:p>
          </table:table-cell>
          <table:table-cell table:style-name="ce2"/>
          <table:table-cell office:value-type="float" office:value="78353" table:style-name="ce23">
            <text:p>78,353</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600" table:style-name="ce44">
            <text:p>77,600</text:p>
          </table:table-cell>
          <table:table-cell table:style-name="ce2"/>
          <table:table-cell office:value-type="float" office:value="75155" table:style-name="ce45">
            <text:p>75,155</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19" table:style-name="ce45">
            <text:p>3,219</text:p>
          </table:table-cell>
          <table:table-cell table:style-name="ce2"/>
          <table:table-cell office:value-type="float" office:value="3198" table:style-name="ce45">
            <text:p>3,198</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838" table:style-name="ce23">
            <text:p>82,838</text:p>
          </table:table-cell>
          <table:table-cell table:style-name="ce2"/>
          <table:table-cell office:value-type="float" office:value="81142" table:style-name="ce48">
            <text:p>81,142</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40" table:style-name="ce23">
            <text:p>2,140</text:p>
          </table:table-cell>
          <table:table-cell table:style-name="ce2"/>
          <table:table-cell office:value-type="float" office:value="2151" table:style-name="ce23">
            <text:p>2,151</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Brown, Graham [HMPS]</meta:initial-creator>
    <dc:creator>Brown, Graham [HMPS]</dc:creator>
    <meta:creation-date>2022-07-22T06:45:57Z</meta:creation-date>
    <dc:date>2022-07-22T06:46:01Z</dc:date>
  </office:meta>
</office:document-meta>
</file>