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Comma" style:data-style-name="N35">
      <style:text-properties fo:color="#000000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Comma" style:data-style-name="N35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960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7.3421875cm"/>
    </style:style>
    <style:style style:name="co5" style:family="table-column">
      <style:table-column-properties fo:break-before="auto" style:column-width="4.5640625cm"/>
    </style:style>
    <style:style style:name="co6" style:family="table-column">
      <style:table-column-properties fo:break-before="auto" style:column-width="5.754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7.051145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ce8" style:family="table-cell">
      <style:map style:condition="of:is-true-formula(AND(COUNTIF([.$G$19:.$G$19]; [.G19])&gt;1;NOT(ISBLANK([.G19]))))" style:apply-style-name="cf1" style:base-cell-address="Spending_over_£25k.G19"/>
    </style:style>
    <style:style style:name="ce9" style:family="table-cell">
      <style:map style:condition="of:is-true-formula(AND(COUNTIF([.$G$18:.$G$18]; [.G18])&gt;1;NOT(ISBLANK([.G18]))))" style:apply-style-name="cf1" style:base-cell-address="Spending_over_£25k.G18"/>
    </style:style>
    <style:style style:name="ce10" style:family="table-cell" style:parent-style-name="Comma" style:data-style-name="N35">
      <style:map style:condition="of:is-true-formula(AND(COUNTIF([.$H$2:.$H$18]; [.H2])&gt;1;NOT(ISBLANK([.H2]))))" style:apply-style-name="cf1" style:base-cell-address="Spending_over_£25k.H2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G$20:.$G$1048576]; [.G1])+COUNTIF([.$G$1:.$G$17]; [.G1])&gt;1;NOT(ISBLANK([.G1]))))" style:apply-style-name="cf1" style:base-cell-address="Spending_over_£25k.G1"/>
    </style:style>
    <style:style style:name="ce12" style:family="table-cell">
      <style:map style:condition="of:is-true-formula(AND(COUNTIF([.$G$20:.$G$1048576]; [.G1])+COUNTIF([.$G$1:.$G$17]; [.G1])&gt;1;NOT(ISBLANK([.G1]))))" style:apply-style-name="cf1" style:base-cell-address="Spending_over_£25k.G1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  <style:map style:condition="of:is-true-formula(AND(COUNTIF([.$G$20:.$G$1048576]; [.G1])+COUNTIF([.$G$1:.$G$17]; [.G1])&gt;1;NOT(ISBLANK([.G1]))))" style:apply-style-name="cf1" style:base-cell-address="Spending_over_£25k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ing_over_£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13">
            <text:p>Transaction No</text:p>
          </table:table-cell>
          <table:table-cell office:value-type="string" table:style-name="ce3">
            <text:p>Total Gross Value</text:p>
          </table:table-cell>
          <table:table-cell office:value-type="string" table:style-name="ce3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2">
            <text:p>841696</text:p>
          </table:table-cell>
          <table:table-cell office:value-type="float" office:value="35246.89" table:style-name="ce10">
            <text:p><text:s/>35,246.89<text:s/></text:p>
          </table:table-cell>
          <table:table-cell office:value-type="string" table:style-name="ce5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2">
            <text:p>841766</text:p>
          </table:table-cell>
          <table:table-cell office:value-type="float" office:value="33456.53" table:style-name="ce10">
            <text:p><text:s/>33,456.53<text:s/></text:p>
          </table:table-cell>
          <table:table-cell office:value-type="string" table:style-name="ce5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2">
            <text:p>841913</text:p>
          </table:table-cell>
          <table:table-cell office:value-type="float" office:value="28683.22" table:style-name="ce10">
            <text:p><text:s/>28,683.22<text:s/></text:p>
          </table:table-cell>
          <table:table-cell office:value-type="string" table:style-name="ce5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7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string" table:style-name="ce12">
            <text:p>841776</text:p>
          </table:table-cell>
          <table:table-cell office:value-type="float" office:value="37397.620000000003" table:style-name="ce10">
            <text:p><text:s/>37,397.62<text:s/></text:p>
          </table:table-cell>
          <table:table-cell office:value-type="string" table:style-name="ce5">
            <text:p>IT Periphera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2">
            <text:p>841944</text:p>
          </table:table-cell>
          <table:table-cell office:value-type="float" office:value="48554.1" table:style-name="ce10">
            <text:p><text:s/>48,554.10<text:s/>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2">
            <text:p>841828</text:p>
          </table:table-cell>
          <table:table-cell office:value-type="float" office:value="75613.03" table:style-name="ce10">
            <text:p><text:s/>75,613.03<text:s/></text:p>
          </table:table-cell>
          <table:table-cell office:value-type="string" table:style-name="ce5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2">
            <text:p>841946</text:p>
          </table:table-cell>
          <table:table-cell office:value-type="float" office:value="74285.539999999994" table:style-name="ce10">
            <text:p><text:s/>74,285.54<text:s/></text:p>
          </table:table-cell>
          <table:table-cell office:value-type="string" table:style-name="ce5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2">
            <text:p>841948</text:p>
          </table:table-cell>
          <table:table-cell office:value-type="float" office:value="46654.63" table:style-name="ce10">
            <text:p><text:s/>46,654.63<text:s/></text:p>
          </table:table-cell>
          <table:table-cell office:value-type="string" table:style-name="ce5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2">
            <text:p>841945</text:p>
          </table:table-cell>
          <table:table-cell office:value-type="float" office:value="31759.999999999996" table:style-name="ce10">
            <text:p><text:s/>31,760.00<text:s/></text:p>
          </table:table-cell>
          <table:table-cell office:value-type="string" table:style-name="ce5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2">
            <text:p>841707</text:p>
          </table:table-cell>
          <table:table-cell office:value-type="float" office:value="266433.64" table:style-name="ce10">
            <text:p><text:s/>266,433.64<text:s/></text:p>
          </table:table-cell>
          <table:table-cell office:value-type="string" table:style-name="ce5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2">
            <text:p>841931</text:p>
          </table:table-cell>
          <table:table-cell office:value-type="float" office:value="252641.34999999998" table:style-name="ce10">
            <text:p><text:s/>252,641.35<text:s/></text:p>
          </table:table-cell>
          <table:table-cell office:value-type="string" table:style-name="ce5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7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float" office:value="841736" table:style-name="ce11">
            <text:p>841736</text:p>
          </table:table-cell>
          <table:table-cell office:value-type="float" office:value="48300.82" table:style-name="ce10">
            <text:p><text:s/>48,300.82<text:s/></text:p>
          </table:table-cell>
          <table:table-cell office:value-type="string" table:style-name="ce5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7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loud Direct</text:p>
          </table:table-cell>
          <table:table-cell office:value-type="string" table:style-name="ce12">
            <text:p>841910</text:p>
          </table:table-cell>
          <table:table-cell office:value-type="float" office:value="25983.670000000002" table:style-name="ce10">
            <text:p><text:s/>25,983.67<text:s/>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2">
            <text:p>841702</text:p>
          </table:table-cell>
          <table:table-cell office:value-type="float" office:value="381214.32" table:style-name="ce10">
            <text:p><text:s/>381,214.32<text:s/></text:p>
          </table:table-cell>
          <table:table-cell office:value-type="string" table:style-name="ce5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2">
            <text:p>841698</text:p>
          </table:table-cell>
          <table:table-cell office:value-type="float" office:value="32788.800000000003" table:style-name="ce10">
            <text:p><text:s/>32,788.80<text:s/></text:p>
          </table:table-cell>
          <table:table-cell office:value-type="string" table:style-name="ce5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7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string" table:style-name="ce12">
            <text:p>841921</text:p>
          </table:table-cell>
          <table:table-cell office:value-type="float" office:value="44758.5" table:style-name="ce10">
            <text:p><text:s/>44,758.50<text:s/></text:p>
          </table:table-cell>
          <table:table-cell office:value-type="string" table:style-name="ce5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Gartner U.K. Limited</text:p>
          </table:table-cell>
          <table:table-cell office:value-type="string" table:style-name="ce9">
            <text:p>841711</text:p>
          </table:table-cell>
          <table:table-cell office:value-type="float" office:value="56100" table:style-name="ce10">
            <text:p><text:s/>56,100.00<text:s/></text:p>
          </table:table-cell>
          <table:table-cell office:value-type="string" table:style-name="ce5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7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8">
            <text:p>841714</text:p>
          </table:table-cell>
          <table:table-cell office:value-type="float" office:value="36714.29" table:style-name="ce5">
            <text:p><text:s/>36,714.29<text:s/></text:p>
          </table:table-cell>
          <table:table-cell office:value-type="string" table:style-name="ce5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Royal Bank of Scotland</text:p>
          </table:table-cell>
          <table:table-cell office:value-type="float" office:value="177" table:style-name="ce11">
            <text:p>177</text:p>
          </table:table-cell>
          <table:table-cell office:value-type="float" office:value="29502.6" table:style-name="ce5">
            <text:p><text:s/>29,502.60<text:s/></text:p>
          </table:table-cell>
          <table:table-cell office:value-type="string" table:style-name="ce5">
            <text:p>Corporate Purchasing Card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6"/>
          <table:table-cell table:style-name="ce12"/>
          <table:table-cell table:number-columns-repeated="16377"/>
        </table:table-row>
      </table:table>
      <table:database-ranges>
        <table:database-range table:target-range-address="Spending_over_£25k.A1:Spending_over_£25k.I20" table:name="Spending_over_25000_June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Paige Garvey</meta:initial-creator>
    <dc:creator>Eleanor Lewis</dc:creator>
    <meta:creation-date>2022-07-15T15:12:56Z</meta:creation-date>
    <dc:date>2022-07-21T14:28:29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