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keep-with-next="auto" fo:break-before="page" fo:margin-top="0.0694in" fo:margin-bottom="0.0694in" fo:line-height="100%" style:page-number="1"/>
    </style:style>
    <style:style style:name="T2" style:parent-style-name="DefaultParagraphFont" style:family="text">
      <style:text-properties style:font-name-asian="Times New Roman" style:font-name-complex="Arial" style:use-window-font-color="true" style:letter-kerning="true" fo:font-size="24pt" style:font-size-asian="24pt" style:font-size-complex="24pt"/>
    </style:style>
    <style:style style:name="T3" style:parent-style-name="Strong" style:family="text">
      <style:text-properties fo:font-weight="bold" style:font-weight-asian="bold" style:font-weight-complex="normal"/>
    </style:style>
    <style:style style:name="T4" style:parent-style-name="DefaultParagraphFont" style:family="text">
      <style:text-properties style:font-name-asian="Times New Roman" style:font-name-complex="Arial" style:use-window-font-color="true" style:letter-kerning="true" fo:font-size="24pt" style:font-size-asian="24pt" style:font-size-complex="24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T7" style:parent-style-name="DefaultParagraphFont" style:family="text">
      <style:text-properties fo:font-size="12pt" style:font-size-asian="12pt" style:font-size-complex="12pt"/>
    </style:style>
    <style:style style:name="T8" style:parent-style-name="Hyperlink" style:family="text">
      <style:text-properties fo:font-size="12pt" style:font-size-asian="12pt" style:font-size-complex="12pt"/>
    </style:style>
    <style:style style:name="T9" style:parent-style-name="DefaultParagraphFont" style:family="text">
      <style:text-properties fo:font-size="12pt" style:font-size-asian="12pt" style:font-size-complex="12pt"/>
    </style:style>
    <style:style style:name="P10" style:parent-style-name="Bullet_DIT" style:family="paragraph">
      <style:text-properties fo:font-size="12pt" style:font-size-asian="12pt" style:font-size-complex="12pt"/>
    </style:style>
    <style:style style:name="P11" style:parent-style-name="Bullet_DIT"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Hyperlink" style:family="text">
      <style:text-properties fo:font-size="12pt" style:font-size-asian="12pt" style:font-size-complex="12pt"/>
    </style:style>
    <style:style style:name="T15" style:parent-style-name="Hyperlink" style:family="text">
      <style:text-properties fo:font-size="12pt" style:font-size-asian="12pt" style:font-size-complex="12pt"/>
    </style:style>
    <style:style style:name="T16" style:parent-style-name="Hyperlink" style:family="text">
      <style:text-properties fo:font-size="12pt" style:font-size-asian="12pt" style:font-size-complex="12pt"/>
    </style:style>
    <style:style style:name="T17" style:parent-style-name="Hyperlink"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Hyperlink" style:family="text">
      <style:text-properties fo:font-size="12pt" style:font-size-asian="12pt" style:font-size-complex="12pt"/>
    </style:style>
    <style:style style:name="T22" style:parent-style-name="Hyperlink"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P24" style:parent-style-name="Bulletsub_DIT" style:family="paragraph">
      <style:text-properties fo:font-size="12pt" style:font-size-asian="12pt" style:font-size-complex="12pt"/>
    </style:style>
    <style:style style:name="P25" style:parent-style-name="Normal" style:family="paragraph">
      <style:text-properties fo:font-size="12pt" style:font-size-asian="12pt" style:font-size-complex="12pt"/>
    </style:style>
    <style:style style:name="P26" style:parent-style-name="Normal" style:family="paragraph">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P30" style:parent-style-name="Bulletsub_DIT" style:family="paragraph">
      <style:text-properties fo:font-size="12pt" style:font-size-asian="12pt" style:font-size-complex="12pt"/>
    </style:style>
    <style:style style:name="P31" style:parent-style-name="Bulletsub_DIT" style:family="paragraph">
      <style:text-properties fo:font-size="12pt" style:font-size-asian="12pt" style:font-size-complex="12pt"/>
    </style:style>
    <style:style style:name="P32" style:parent-style-name="Bulletsub_DIT" style:family="paragraph">
      <style:text-properties fo:font-size="12pt" style:font-size-asian="12pt" style:font-size-complex="12pt"/>
    </style:style>
    <style:style style:name="P33" style:parent-style-name="Bulletsub_DIT"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P35" style:parent-style-name="Bulletsub_DIT" style:family="paragraph">
      <style:text-properties fo:font-size="12pt" style:font-size-asian="12pt" style:font-size-complex="12pt"/>
    </style:style>
    <style:style style:name="P36" style:parent-style-name="Bulletsub_DIT" style:family="paragraph">
      <style:text-properties fo:font-size="12pt" style:font-size-asian="12pt" style:font-size-complex="12pt"/>
    </style:style>
    <style:style style:name="P37" style:parent-style-name="Bulletsub_DIT" style:family="paragraph">
      <style:text-properties fo:font-size="12pt" style:font-size-asian="12pt" style:font-size-complex="12pt"/>
    </style:style>
    <style:style style:name="P38" style:parent-style-name="Bulletsub_DIT" style:family="paragraph">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Hyperlink"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text-properties fo:font-size="12pt" style:font-size-asian="12pt" style:font-size-complex="12pt"/>
    </style:style>
    <style:style style:name="P43" style:parent-style-name="Normal" style:family="paragraph">
      <style:text-properties fo:font-size="12pt" style:font-size-asian="12pt" style:font-size-complex="12pt"/>
    </style:style>
    <style:style style:name="P44" style:parent-style-name="Normal" style:family="paragraph">
      <style:text-properties fo:font-size="12pt" style:font-size-asian="12pt" style:font-size-complex="12pt"/>
    </style:style>
    <style:style style:name="P45" style:parent-style-name="Normal_DIT" style:family="paragraph">
      <style:text-properties fo:font-size="12pt" style:font-size-asian="12pt" style:font-size-complex="12pt"/>
    </style:style>
    <style:style style:name="P46" style:parent-style-name="Normal" style:family="paragraph">
      <style:paragraph-properties fo:break-before="page"/>
    </style:style>
    <style:style style:name="TableColumn48" style:family="table-column">
      <style:table-column-properties style:column-width="1.5576in"/>
    </style:style>
    <style:style style:name="TableColumn49" style:family="table-column">
      <style:table-column-properties style:column-width="1.9548in"/>
    </style:style>
    <style:style style:name="TableColumn50" style:family="table-column">
      <style:table-column-properties style:column-width="1.8534in"/>
    </style:style>
    <style:style style:name="TableColumn51" style:family="table-column">
      <style:table-column-properties style:column-width="1.4951in"/>
    </style:style>
    <style:style style:name="Table47" style:family="table">
      <style:table-properties style:width="6.8611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Heading3_DIT" style:family="paragraph">
      <style:paragraph-properties fo:line-height="100%"/>
    </style:style>
    <style:style style:name="P55" style:parent-style-name="Heading3_DIT" style:family="paragraph">
      <style:paragraph-properties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Heading3_DIT" style:family="paragraph">
      <style:paragraph-properties fo:line-height="100%"/>
    </style:style>
    <style:style style:name="P58" style:parent-style-name="Heading3_DIT" style:family="paragraph">
      <style:paragraph-properties fo:line-height="100%"/>
    </style:style>
    <style:style style:name="TableCell59" style:family="table-cell">
      <style:table-cell-properties fo:border="0.0069in solid #000000" style:writing-mode="lr-tb" fo:padding-top="0in" fo:padding-left="0.075in" fo:padding-bottom="0in" fo:padding-right="0.075in"/>
    </style:style>
    <style:style style:name="P60" style:parent-style-name="Heading3_DIT" style:family="paragraph">
      <style:paragraph-properties fo:line-height="100%"/>
    </style:style>
    <style:style style:name="TableCell61" style:family="table-cell">
      <style:table-cell-properties fo:border="0.0069in solid #000000" style:writing-mode="lr-tb" fo:padding-top="0in" fo:padding-left="0.075in" fo:padding-bottom="0in" fo:padding-right="0.075in"/>
    </style:style>
    <style:style style:name="P62" style:parent-style-name="Heading3_DIT" style:family="paragraph">
      <style:paragraph-properties fo:line-height="100%"/>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text-properties style:language-asian="en" style:country-asian="US"/>
    </style:style>
    <style:style style:name="P154" style:parent-style-name="Heading2_DIT" style:family="paragraph">
      <style:text-properties fo:font-weight="normal" style:font-weight-asian="normal" style:font-weight-complex="bold"/>
    </style:style>
    <style:style style:name="TableColumn156" style:family="table-column">
      <style:table-column-properties style:column-width="1.984in"/>
    </style:style>
    <style:style style:name="TableColumn157" style:family="table-column">
      <style:table-column-properties style:column-width="2.0256in"/>
    </style:style>
    <style:style style:name="TableColumn158" style:family="table-column">
      <style:table-column-properties style:column-width="1.4048in"/>
    </style:style>
    <style:style style:name="TableColumn159" style:family="table-column">
      <style:table-column-properties style:column-width="1.3715in"/>
    </style:style>
    <style:style style:name="Table155" style:family="table">
      <style:table-properties style:width="6.7861in" fo:margin-left="0in" table:align="lef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Heading3_DIT" style:family="paragraph">
      <style:paragraph-properties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Heading3_DIT" style:family="paragraph">
      <style:paragraph-properties fo:line-height="100%"/>
    </style:style>
    <style:style style:name="TableCell165" style:family="table-cell">
      <style:table-cell-properties fo:border="0.0069in solid #000000" style:writing-mode="lr-tb" fo:padding-top="0in" fo:padding-left="0.075in" fo:padding-bottom="0in" fo:padding-right="0.075in"/>
    </style:style>
    <style:style style:name="P166" style:parent-style-name="Heading3_DIT" style:family="paragraph">
      <style:paragraph-properties fo:line-height="100%"/>
    </style:style>
    <style:style style:name="TableCell167" style:family="table-cell">
      <style:table-cell-properties fo:border="0.0069in solid #000000" style:writing-mode="lr-tb" fo:padding-top="0in" fo:padding-left="0.075in" fo:padding-bottom="0in" fo:padding-right="0.075in"/>
    </style:style>
    <style:style style:name="P168" style:parent-style-name="Heading3_DIT" style:family="paragraph">
      <style:paragraph-properties fo:line-height="100%"/>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margin-bottom="0in" fo:line-height="1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fo:line-height="1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bottom="0in" fo:line-height="1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fo:line-height="1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bottom="0in" fo:line-height="1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bottom="0in" fo:line-height="100%"/>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bottom="0in" fo:line-height="1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bottom="0in" fo:line-height="100%"/>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margin-bottom="0in" fo:line-height="1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bottom="0in" fo:line-height="1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fo:line-height="100%"/>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bottom="0in" fo:line-height="100%"/>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margin-bottom="0in" fo:line-height="1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bottom="0in" fo:line-height="100%"/>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fo:line-height="1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bottom="0in" fo:line-height="1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margin-bottom="0in" fo:line-height="100%"/>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margin-bottom="0in" fo:line-height="1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bottom="0in" fo:line-height="100%"/>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bottom="0in" fo:line-height="100%"/>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bottom="0in" fo:line-height="100%"/>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bottom="0in" fo:line-height="100%"/>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bottom="0in" fo:line-height="1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bottom="0in" fo:line-height="1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bottom="0in" fo:line-height="1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style>
    <style:style style:name="P331" style:parent-style-name="Heading2_DIT" style:family="paragraph">
      <style:text-properties fo:font-weight="normal" style:font-weight-asian="normal" style:font-weight-complex="bold"/>
    </style:style>
  </office:automatic-styles>
  <office:body>
    <office:text text:use-soft-page-breaks="true">
      <text:h text:style-name="P1" text:outline-level="1"><text:span text:style-name="T2">Armouries</text:span><text:span text:style-name="T3"><text:s/></text:span><text:span text:style-name="T4">and third parties form</text:span></text:h>
      <text:p text:style-name="P5">Form revised May 2022</text:p>
      <text:p text:style-name="P6"/>
      <text:p text:style-name="Normal"><text:span text:style-name="T7">This form is for holders of an<text:s/></text:span><text:a xlink:href="https://www.gov.uk/government/publications/open-general-trade-control-licence-maritime-anti-piracy" office:target-frame-name="_top" xlink:show="replace"><text:span text:style-name="T8">open general trade control maritime anti-piracy licence (OGTCL MA-P)</text:span></text:a><text:span text:style-name="T9"><text:s/>to:</text:span></text:p>
      <text:list text:style-name="LFO36" text:continue-numbering="true">
        <text:list-item>
          <text:p text:style-name="P10">request the addition of third parties to their licence approval letter</text:p>
        </text:list-item>
        <text:list-item>
          <text:p text:style-name="P11">nominate use of a vessel-based armoury (VBA)</text:p>
        </text:list-item>
      </text:list>
      <text:h text:style-name="Heading2" text:outline-level="2">Submitting new third parties to Export Control Joint Unit (ECJU)</text:h>
      <text:p text:style-name="P12">Use this document to request access for new third parties to controlled goods owned by your company. The Department for International Trade (DIT) must approve these people and organisations. Third parties include agents, armouries, and VBA in-country representatives.</text:p>
      <text:h text:style-name="Heading2" text:outline-level="2">Nominating a VBA</text:h>
      <text:p text:style-name="Normal"><text:span text:style-name="T13">You can nominate the use of VBAs under<text:s/></text:span><text:a xlink:href="#tabletwo" office:target-frame-name="_top" xlink:show="replace"><text:span text:style-name="T14">tab</text:span><text:bookmark-start text:name="_Hlt104285077"/><text:bookmark-end text:name="_Hlt104285077"/><text:span text:style-name="T15">l</text:span><text:bookmark-start text:name="_Hlt104285094"/><text:bookmark-end text:name="_Hlt104285094"/><text:span text:style-name="T16">e</text:span><text:bookmark-start text:name="_Hlt104285121"/><text:bookmark-end text:name="_Hlt104285121"/><text:span text:style-name="T17"><text:s/>1</text:span></text:a><text:span text:style-name="T18">, the list of VBAs. You must include:</text:span></text:p>
      <text:list text:style-name="LFO35" text:continue-numbering="true">
        <text:list-item>
          <text:p text:style-name="Bulletsub_DIT"><text:span text:style-name="T19">vess</text:span><text:span text:style-name="T20">el name and name of the VBA operator (full operator details must be listed in<text:s/></text:span><text:a xlink:href="#tableone" office:target-frame-name="_top" xlink:show="replace"><text:span text:style-name="T21">table</text:span><text:bookmark-start text:name="_Hlt104285136"/><text:bookmark-end text:name="_Hlt104285136"/><text:span text:style-name="T22"><text:s/>2</text:span></text:a><text:span text:style-name="T23">)</text:span></text:p>
        </text:list-item>
        <text:list-item>
          <text:p text:style-name="P24">latitude and longitude of the vessel (under location/position)</text:p>
        </text:list-item>
      </text:list>
      <text:p text:style-name="P25">If you have requested authorisation to use a VBA we have not already assessed,<text:s/>we will send you an additional MAP VBA form. This asks for extra information about the vessel and how it is being operated.</text:p>
      <text:h text:style-name="Heading2" text:outline-level="2">Complying with licence conditions</text:h>
      <text:p text:style-name="P26">You need approval in advance of access for organisations or individuals listed on this form.<text:s/>You may not use them until we have authorised them on your OGTCL MA-P approval letter.<text:s/></text:p>
      <text:p text:style-name="P27">Using them in advance means you will be non-compliant with the terms of your OGTCL MA-P licence. We could suspend or revoke your licence. You could face further action<text:s/>from HMRC who enforce export licensing.</text:p>
      <text:p text:style-name="Normal_DIT"/>
      <text:h text:style-name="Heading2" text:outline-level="2">Completing the form</text:h>
      <text:p text:style-name="P28">We will not action incomplete or incorrectly completed forms. We will return them to you. You must complete this document using both upper and lower case.</text:p>
      <text:p text:style-name="P29">When completing the form, please include:</text:p>
      <text:soft-page-break/>
      <text:list text:style-name="LFO35" text:continue-numbering="true">
        <text:list-item>
          <text:p text:style-name="P30">the full name of the organisation (no abbreviations)</text:p>
        </text:list-item>
        <text:list-item>
          <text:p text:style-name="P31">the full address, port/town and country, or longitude/latitude of VBAs</text:p>
        </text:list-item>
        <text:list-item>
          <text:p text:style-name="P32">the role of the organisation, so it is clear to us why they have access to your controlled goods</text:p>
        </text:list-item>
        <text:list-item>
          <text:p text:style-name="P33">names of individuals only when they are not part of a named organisation</text:p>
        </text:list-item>
      </text:list>
      <text:p text:style-name="P34">You should not include:</text:p>
      <text:list text:style-name="LFO35" text:continue-numbering="true">
        <text:list-item>
          <text:p text:style-name="P35">the names of individuals in named organisations</text:p>
        </text:list-item>
        <text:list-item>
          <text:p text:style-name="P36">contacts details such as telephone numbers, fax numbers, email address</text:p>
        </text:list-item>
        <text:list-item>
          <text:p text:style-name="P37">web/internet addresses</text:p>
        </text:list-item>
        <text:list-item>
          <text:p text:style-name="P38">any additional information - you can send this<text:s/>separately, in a covering email</text:p>
        </text:list-item>
      </text:list>
      <text:h text:style-name="Heading2" text:outline-level="2">Submitting the form</text:h>
      <text:p text:style-name="Normal"><text:span text:style-name="T39">Submit your completed form to<text:s/></text:span><text:a xlink:href="mailto:eco.antipiracy@trade.gov.uk" office:target-frame-name="_top" xlink:show="replace"><text:span text:style-name="T40">eco.antipiracy@trade.gov.uk</text:span></text:a><text:span text:style-name="T41">.<text:s/></text:span></text:p>
      <text:p text:style-name="P42">You must include your GBOGE reference number (prefix of Great Britain open general export licence) in the subject line of your email.</text:p>
      <text:h text:style-name="Heading2" text:outline-level="2">Timing</text:h>
      <text:p text:style-name="P43">You should allow ten working days for assessment of the information.</text:p>
      <text:p text:style-name="P44">We may ask you for additional information. In the case of VBAs, we may seek copies of authorisations from flag states authorising the storage of firearms on a vessel being used as a VBA.</text:p>
      <text:h text:style-name="Heading2" text:outline-level="2">ECJU approval</text:h>
      <text:p text:style-name="P45">After we have approved your request, we will re-issue the approval letter that you received for your OGTCL MA-P.</text:p>
      <text:p text:style-name="Normal"/>
      <text:h text:style-name="Heading2_DIT" text:outline-level="2"/>
      <text:p text:style-name="P46"/>
      <text:h text:style-name="Heading2" text:outline-level="2">Table 1: list of vessel-based armouries</text:h>
      <text:h text:style-name="Heading2_DIT" text:outline-level="2"><text:bookmark-start text:name="tabletwo"/><text:bookmark-end text:name="tabletwo"/></text:h>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Operator name</text:p>
            <text:p text:style-name="P55">(Note: list full<text:s/>operator details in the table above)</text:p>
          </table:table-cell>
          <table:table-cell table:style-name="TableCell56">
            <text:p text:style-name="P57">Vessel name and IMO number</text:p>
            <text:p text:style-name="P58"/>
          </table:table-cell>
          <table:table-cell table:style-name="TableCell59">
            <text:p text:style-name="P60">Location/position<text:s/></text:p>
          </table:table-cell>
          <table:table-cell table:style-name="TableCell61">
            <text:p text:style-name="P62">DIT Use Only</text:p>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h text:style-name="P154" text:outline-level="2"/>
      <text:h text:style-name="Heading2" text:outline-level="2">Table 2: list of land-based armouries and third parties needing access to your controlled goods</text:h>
      <text:h text:style-name="Heading2_DIT" text:outline-level="2"><text:bookmark-start text:name="tableone"/><text:bookmark-end text:name="tableone"/></text:h>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p text:style-name="P162">Organisation/company name</text:p>
          </table:table-cell>
          <table:table-cell table:style-name="TableCell163">
            <text:p text:style-name="P164">Address, including country</text:p>
          </table:table-cell>
          <table:table-cell table:style-name="TableCell165">
            <text:p text:style-name="P166">Role of this party, for example agent, armoury</text:p>
          </table:table-cell>
          <table:table-cell table:style-name="TableCell167">
            <text:p text:style-name="P168">DIT Use Only</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h text:style-name="P331" text:outline-level="2"/>
      <text:h text:style-name="Heading2_DIT"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icrosoft JhengHei" svg:font-family="Microsoft JhengHei"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0833in" fo:line-height="110%" fo:background-color="transparent" style:tab-stop-distance="0.5in"/>
      <style:text-properties style:font-name="Arial" style:font-name-asian="Microsoft JhengHe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_DIT" style:display-name="Heading 1_DIT" style:family="paragraph" style:parent-style-name="Normal_DIT" style:default-outline-level="1">
      <style:paragraph-properties fo:keep-with-next="always" fo:break-before="page" fo:margin-bottom="0.25in"/>
      <style:text-properties fo:font-weight="bold" style:font-weight-asian="bold" fo:color="#CF102D" fo:font-size="18pt" style:font-size-asian="18pt" fo:hyphenate="false"/>
    </style:style>
    <style:style style:name="Heading2_DIT" style:display-name="Heading 2_DIT" style:family="paragraph" style:parent-style-name="Normal_DIT" style:default-outline-level="2">
      <style:paragraph-properties fo:line-height="150%"/>
      <style:text-properties fo:font-weight="bold" style:font-weight-asian="bold" fo:font-size="14pt" style:font-size-asian="14pt"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break-before="page" fo:margin-bottom="0.5in"/>
      <style:text-properties fo:font-weight="bold" style:font-weight-asian="bold" fo:color="#CF102D"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style:text-properties fo:font-weight="bold" style:font-weight-asian="bold" fo:font-size="14pt" style:font-size-asian="14pt" fo:hyphenate="false"/>
    </style:style>
    <style:style style:name="Heading3" style:display-name="Heading 3" style:family="paragraph" style:parent-style-name="Normal" style:next-style-name="Normal" style:default-outline-level="3">
      <style:paragraph-properties fo:keep-with-next="always" fo:margin-top="0.0833in"/>
      <style:text-properties fo:font-weight="bold" style:font-weight-asian="bold" fo:hyphenate="false"/>
    </style:style>
    <style:style style:name="Heading4" style:display-name="Heading 4" style:family="paragraph" style:parent-style-name="Normal" style:next-style-name="Normal" style:default-outline-level="4">
      <style:paragraph-properties fo:margin-bottom="0in"/>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bottom="0in"/>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margin-bottom="0in"/>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margin-bottom="0in"/>
      <style:text-properties fo:font-weight="bold" style:font-weight-asian="bold"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Arial" style:font-size-complex="11pt" fo:hyphenate="false"/>
    </style:style>
    <style:style style:name="DefaultParagraphFont" style:display-name="Default Paragraph Font" style:family="text"/>
    <style:style style:name="TOC1" style:display-name="TOC 1" style:family="paragraph" style:parent-style-name="Normal">
      <style:paragraph-properties fo:margin-top="0.0833in">
        <style:tab-stops>
          <style:tab-stop style:type="right" style:position="6.6937in"/>
        </style:tab-stops>
      </style:paragraph-properties>
      <style:text-properties fo:font-weight="bold" style:font-weight-asian="bold" fo:hyphenate="false"/>
    </style:style>
    <style:style style:name="Textnumbered_DIT" style:display-name="Text numbered_DIT" style:family="paragraph" style:parent-style-name="Normal_DIT" style:list-style-name="LFO18">
      <style:paragraph-properties fo:margin-bottom="0.1388in">
        <style:tab-stops>
          <style:tab-stop style:type="left" style:position="-3.75in"/>
        </style:tab-stops>
      </style:paragraph-properties>
      <style:text-properties fo:hyphenate="false"/>
    </style:style>
    <style:style style:name="Bulletsub_DIT" style:display-name="Bullet (sub)_DIT" style:family="paragraph" style:parent-style-name="Normal_DIT" style:list-style-name="LFO35">
      <style:paragraph-properties fo:margin-bottom="0.1388in"/>
      <style:text-properties fo:hyphenate="false"/>
    </style:style>
    <style:style style:name="Bullet_DIT" style:display-name="Bullet_DIT" style:family="paragraph" style:parent-style-name="Normal_DIT" style:list-style-name="LFO36">
      <style:paragraph-properties fo:margin-bottom="0.1388in"/>
      <style:text-properties fo:hyphenate="false"/>
    </style:style>
    <style:style style:name="BodyTextindented_DIT" style:display-name="BodyText indented_DIT" style:family="paragraph" style:parent-style-name="BodyText_DIT">
      <style:paragraph-properties fo:margin-left="0.2479in">
        <style:tab-stops/>
      </style:paragraph-properties>
      <style:text-properties style:language-asian="en" style:country-asian="US"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nvelopeAddress" style:display-name="Envelope Address" style:family="paragraph" style:parent-style-name="Normal">
      <style:paragraph-properties fo:margin-left="2in">
        <style:tab-stops/>
      </style:paragraph-properties>
      <style:text-properties style:font-name-complex="Arial" fo:font-size="12pt" style:font-size-asian="12pt" style:font-size-complex="12pt" fo:hyphenate="false"/>
    </style:style>
    <style:style style:name="EnvelopeReturn" style:display-name="Envelope Return" style:family="paragraph" style:parent-style-name="Normal">
      <style:text-properties style:font-name-complex="Arial" fo:hyphenate="false"/>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urier New" style:font-name-complex="Courier New"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hyphenate="false"/>
    </style:style>
    <style:style style:name="HTMLSample" style:display-name="HTML Sample" style:family="text" style:parent-style-name="DefaultParagraphFont">
      <style:text-properties style:font-name="Courier New" style:font-name-complex="Courier New"/>
    </style:style>
    <style:style style:name="HTMLTypewriter" style:display-name="HTML Typewriter" style:family="text" style:parent-style-name="DefaultParagraphFont">
      <style:text-properties style:font-name="Courier New" style:font-name-complex="Courier New"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3">
      <style:text-properties fo:hyphenate="false"/>
    </style:style>
    <style:style style:name="ListBullet2" style:display-name="List Bullet 2" style:family="paragraph" style:parent-style-name="Normal" style:list-style-name="LFO20">
      <style:text-properties fo:hyphenate="false"/>
    </style:style>
    <style:style style:name="ListBullet3" style:display-name="List Bullet 3" style:family="paragraph" style:parent-style-name="Normal" style:list-style-name="LFO21">
      <style:text-properties fo:hyphenate="false"/>
    </style:style>
    <style:style style:name="ListBullet4" style:display-name="List Bullet 4" style:family="paragraph" style:parent-style-name="Normal" style:list-style-name="LFO25">
      <style:text-properties fo:hyphenate="false"/>
    </style:style>
    <style:style style:name="ListBullet5" style:display-name="List Bullet 5" style:family="paragraph" style:parent-style-name="Normal" style:list-style-name="LFO26">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27">
      <style:text-properties fo:hyphenate="false"/>
    </style:style>
    <style:style style:name="ListNumber2" style:display-name="List Number 2" style:family="paragraph" style:parent-style-name="Normal" style:list-style-name="LFO28">
      <style:text-properties fo:hyphenate="false"/>
    </style:style>
    <style:style style:name="ListNumber3" style:display-name="List Number 3" style:family="paragraph" style:parent-style-name="Normal" style:list-style-name="LFO29">
      <style:text-properties fo:hyphenate="false"/>
    </style:style>
    <style:style style:name="ListNumber4" style:display-name="List Number 4" style:family="paragraph" style:parent-style-name="Normal" style:list-style-name="LFO30">
      <style:text-properties fo:hyphenate="false"/>
    </style:style>
    <style:style style:name="ListNumber5" style:display-name="List Number 5" style:family="paragraph" style:parent-style-name="Normal" style:list-style-name="LFO31">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omplex="Arial"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lainText" style:display-name="Plain Text" style:family="paragraph" style:parent-style-name="Normal">
      <style:text-properties style:font-name="Courier New" style:font-name-complex="Courier New"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TOC2" style:display-name="TOC 2" style:family="paragraph" style:parent-style-name="TOC1" style:next-style-name="Normal">
      <style:paragraph-properties fo:margin-top="0in"/>
      <style:text-properties fo:font-weight="normal" style:font-weight-asian="normal" fo:hyphenate="false"/>
    </style:style>
    <style:style style:name="Pagenumbers_DIT" style:display-name="Page numbers_DIT" style:family="paragraph" style:parent-style-name="Normal">
      <style:paragraph-properties fo:text-align="end" fo:margin-bottom="0in"/>
      <style:text-properties fo:color="#000000" fo:font-size="9pt" style:font-size-asian="9pt" style:font-size-complex="8pt" style:language-asian="en" style:country-asian="US" fo:hyphenate="false"/>
    </style:style>
    <style:style style:name="Pagenumbers_DITChar" style:display-name="Page numbers_DIT Char" style:family="text" style:parent-style-name="DefaultParagraphFont">
      <style:text-properties style:font-name="Arial" fo:color="#000000" fo:font-size="9pt" style:font-size-asian="9pt" style:font-size-complex="8pt" style:language-asian="en" style:country-asian="US"/>
    </style:style>
    <style:style style:name="backcoverlegalinforamtion_DIT" style:display-name="back cover legal inforamtion_DIT" style:family="paragraph" style:parent-style-name="Normal_DIT">
      <style:paragraph-properties fo:widows="0" fo:orphans="0" style:text-autospace="none" style:vertical-align="middle" fo:margin-top="0.0833in" style:line-height-at-least="0.1527in"/>
      <style:text-properties style:font-name-asian="MS Mincho" style:font-name-complex="Arial" fo:color="#000000" fo:letter-spacing="-0.0013in" fo:font-size="9.5pt" style:font-size-asian="9.5pt" style:font-size-complex="9.5pt" fo:language="en" style:language-asian="en" style:country-asian="US" fo:hyphenate="false"/>
    </style:style>
    <style:style style:name="webandemailaddresses_DIT" style:display-name="web and email addresses_DIT" style:family="paragraph" style:parent-style-name="Normal_DIT">
      <style:text-properties fo:color="#CF102D" fo:font-size="9.5pt" style:font-size-asian="9.5pt" fo:hyphenate="false"/>
    </style:style>
    <style:style style:name="backcoverlegalinforamtion_DITChar" style:display-name="back cover legal inforamtion_DIT Char" style:family="text" style:parent-style-name="DefaultParagraphFont">
      <style:text-properties style:font-name="Arial" style:font-name-asian="MS Mincho" style:font-name-complex="Arial" fo:color="#000000" fo:letter-spacing="-0.0013in" fo:font-size="9.5pt" style:font-size-asian="9.5pt" style:font-size-complex="9.5pt" fo:language="en" style:language-asian="en" style:country-asian="US"/>
    </style:style>
    <style:style style:name="webandemailaddresses_DITChar" style:display-name="web and email addresses_DIT Char" style:family="text" style:parent-style-name="backcoverlegalinforamtion_DITChar">
      <style:text-properties style:font-name="Arial" style:font-name-asian="MS Mincho" style:font-name-complex="Arial" fo:color="#CF102D" fo:letter-spacing="-0.0013in" fo:font-size="9.5pt" style:font-size-asian="9.5pt" style:font-size-complex="9.5pt" fo:language="en" style:language-asian="en" style:country-asian="US"/>
    </style:style>
    <style:style style:name="Normal_DIT" style:display-name="Normal_DIT" style:family="paragraph" style:parent-style-name="Normal">
      <style:paragraph-properties fo:margin-bottom="0in"/>
      <style:text-properties fo:hyphenate="false"/>
    </style:style>
    <style:style style:name="BodyText_DIT" style:display-name="BodyText_DIT" style:family="paragraph" style:parent-style-name="Normal_DIT">
      <style:paragraph-properties fo:margin-bottom="0.1388in"/>
      <style:text-properties fo:hyphenate="false"/>
    </style:style>
    <style:style style:name="Title_DIT" style:display-name="Title_DIT" style:family="paragraph" style:parent-style-name="Normal_DIT">
      <style:paragraph-properties fo:margin-bottom="0.0833in"/>
      <style:text-properties fo:font-weight="bold" style:font-weight-asian="bold" fo:color="#000000" fo:font-size="28pt" style:font-size-asian="28pt" style:font-size-complex="12pt" style:language-asian="en" style:country-asian="US" fo:hyphenate="false"/>
    </style:style>
    <style:style style:name="Subtitle_DIT" style:display-name="Subtitle_DIT" style:family="paragraph" style:parent-style-name="Normal_DIT">
      <style:paragraph-properties fo:margin-bottom="0.1666in"/>
      <style:text-properties fo:font-size="16pt" style:font-size-asian="16pt" fo:hyphenate="false"/>
    </style:style>
    <style:style style:name="CoverText_DIT" style:display-name="Cover Text_DIT" style:family="paragraph" style:parent-style-name="Normal_DIT">
      <style:text-properties fo:hyphenate="false"/>
    </style:style>
    <style:style style:name="ContentsHeading_DIT" style:display-name="Contents Heading_DIT" style:family="paragraph" style:parent-style-name="Normal_DIT">
      <style:paragraph-properties fo:keep-with-next="always" fo:break-before="page" fo:margin-bottom="0.4166in"/>
      <style:text-properties fo:font-weight="bold" style:font-weight-asian="bold" fo:color="#CF102D" fo:font-size="18pt" style:font-size-asian="18pt" fo:hyphenate="false"/>
    </style:style>
    <style:style style:name="Bold_DIT" style:display-name="Bold_DIT" style:family="text" style:parent-style-name="DefaultParagraphFont">
      <style:text-properties fo:font-weight="bold" style:font-weight-asian="bold"/>
    </style:style>
    <style:style style:name="Headerright_DIT" style:display-name="Header right_DIT" style:family="paragraph" style:parent-style-name="Normal_DIT">
      <style:paragraph-properties fo:text-align="end"/>
      <style:text-properties fo:font-weight="bold" style:font-weight-asian="bold" fo:font-size="9pt" style:font-size-asian="9pt" fo:hyphenate="false"/>
    </style:style>
    <style:style style:name="HeaderLeft_DIT" style:display-name="Header Left_DIT" style:family="paragraph" style:parent-style-name="Headerright_DIT">
      <style:paragraph-properties fo:text-align="start"/>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3_DIT" style:display-name="Heading 3_DIT" style:family="paragraph" style:parent-style-name="Normal_DIT">
      <style:paragraph-properties fo:margin-top="0.1527in"/>
      <style:text-properties fo:font-weight="bold" style:font-weight-asian="bold" fo:font-size="12pt" style:font-size-asian="12pt"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1pt" style:font-size-asian="11pt"/>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1pt" style:font-size-asian="11pt"/>
    </style:style>
    <style:style style:name="BodyTextCentered_DIT" style:display-name="BodyText Centered_DIT" style:family="paragraph" style:parent-style-name="BodyText_DIT">
      <style:paragraph-properties fo:text-align="center"/>
      <style:text-properties fo:hyphenate="false"/>
    </style:style>
    <style:style style:name="Italics_DIT" style:display-name="Italics_DIT" style:family="text" style:parent-style-name="DefaultParagraphFont">
      <style:text-properties fo:font-style="italic" style:font-style-asian="italic"/>
    </style:style>
    <style:style style:name="NumberedLevel1_DIT" style:display-name="Numbered Level 1_DIT" style:family="paragraph" style:parent-style-name="Normal_DIT">
      <style:paragraph-properties style:text-autospace="none" fo:margin-bottom="0.1388in"/>
      <style:text-properties style:font-name-complex="Arial" fo:color="#000000" fo:language="fr" fo:country="FR" fo:hyphenate="false"/>
    </style:style>
    <style:style style:name="NumberedLevel2_DIT" style:display-name="Numbered Level 2_DIT" style:family="paragraph" style:parent-style-name="NumberedLevel1_DIT">
      <style:text-properties fo:hyphenate="false"/>
    </style:style>
    <style:style style:name="NumberedLevel3_DIT" style:display-name="Numbered Level 3_DIT" style:family="paragraph" style:parent-style-name="NumberedLevel2_DIT" style:list-style-name="LFO39">
      <style:text-properties fo:hyphenate="false"/>
    </style:style>
    <style:style style:name="Heading1Numbered_DIT" style:display-name="Heading 1 Numbered_DIT" style:family="paragraph" style:parent-style-name="Heading1_DIT" style:list-style-name="LFO40" style:default-outline-level="1">
      <style:text-properties fo:hyphenate="false"/>
    </style:style>
    <style:style style:name="BoldItalic_DIT" style:display-name="BoldItalic_DIT" style:family="text" style:parent-style-name="DefaultParagraphFont">
      <style:text-properties fo:font-weight="bold" style:font-weight-asian="bold" fo:font-style="italic" style:font-style-asian="italic"/>
    </style:style>
    <style:style style:name="BoldItalicUnderline_DIT" style:display-name="BoldItalicUnderline_DI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ItalicUnderline_DIT" style:display-name="ItalicUnderline_DIT" style:family="text" style:parent-style-name="DefaultParagraphFont">
      <style:text-properties fo:font-style="italic" style:font-style-asian="italic" style:text-underline-type="single" style:text-underline-style="solid" style:text-underline-width="auto" style:text-underline-mode="continuous" style:text-underline-color="font-color"/>
    </style:style>
    <style:style style:name="Underline_DIT" style:display-name="Underline_DIT" style:family="text" style:parent-style-name="DefaultParagraphFont">
      <style:text-properties style:text-underline-type="single" style:text-underline-style="solid" style:text-underline-width="auto" style:text-underline-mode="continuous" style:text-underline-color="font-color"/>
    </style:style>
    <style:style style:name="space_DIT" style:display-name="space_DIT" style:family="paragraph">
      <style:text-properties fo:font-size="1pt" style:font-size-asian="1pt"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00285F" fo:font-size="9pt" style:font-size-asian="9pt" style:font-size-complex="9pt" fo:hyphenate="false"/>
    </style:style>
    <style:style style:name="Title" style:display-name="Title" style:family="paragraph" style:parent-style-name="Normal" style:next-style-name="Normal">
      <style:paragraph-properties fo:margin-bottom="0in" fo:line-height="100%"/>
      <style:text-properties fo:color="#CF102D" fo:letter-spacing="-0.0069in" fo:font-size="28pt" style:font-size-asian="28pt" style:font-size-complex="28pt" fo:hyphenate="false"/>
    </style:style>
    <style:style style:name="TitleChar" style:display-name="Title Char" style:family="text" style:parent-style-name="DefaultParagraphFont">
      <style:text-properties style:font-name="Arial" style:font-name-asian="Microsoft JhengHei" style:font-name-complex="Times New Roman" fo:color="#CF102D" fo:letter-spacing="-0.0069in" fo:font-size="28pt" style:font-size-asian="28pt" style:font-size-complex="28pt"/>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fo:color="#5A5A5A" fo:letter-spacing="0.0104in" fo:font-size="11pt" style:font-size-asian="11pt" style:font-size-complex="11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IntenseQuote" style:display-name="Intense Quote" style:family="paragraph" style:parent-style-name="Normal" style:next-style-name="Normal">
      <style:paragraph-properties fo:border-top="0.0069in solid #CF102D" fo:border-left="none" fo:border-bottom="0.0069in solid #CF102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CF102D" fo:hyphenate="false"/>
    </style:style>
    <style:style style:name="IntenseQuoteChar" style:display-name="Intense Quote Char" style:family="text" style:parent-style-name="DefaultParagraphFont">
      <style:text-properties fo:font-style="italic" style:font-style-asian="italic" style:font-style-complex="italic" fo:color="#CF102D"/>
    </style:style>
    <style:style style:name="SubtleEmphasis" style:display-name="Subtle Emphasis" style:family="text" style:parent-style-name="DefaultParagraphFont">
      <style:text-properties fo:font-style="italic" style:font-style-asian="italic" style:font-style-complex="italic" fo:color="#404040"/>
    </style:style>
    <style:style style:name="IntenseEmphasis" style:display-name="Intense Emphasis" style:family="text" style:parent-style-name="DefaultParagraphFont">
      <style:text-properties fo:font-style="italic" style:font-style-asian="italic" style:font-style-complex="italic" fo:color="#CF102D"/>
    </style:style>
    <style:style style:name="SubtleReference" style:display-name="Subtle Reference" style:family="text" style:parent-style-name="DefaultParagraphFont">
      <style:text-properties fo:font-variant="small-caps" fo:color="#5A5A5A"/>
    </style:style>
    <style:style style:name="IntenseReference" style:display-name="Intense Reference" style:family="text" style:parent-style-name="DefaultParagraphFont">
      <style:text-properties fo:font-weight="bold" style:font-weight-asian="bold" style:font-weight-complex="bold" fo:font-variant="small-caps" fo:color="#CF102D"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TOCHeading" style:display-name="TOC Heading" style:family="paragraph" style:parent-style-name="Heading1" style:next-style-name="Normal" style:default-outline-level="1">
      <style:paragraph-properties fo:keep-together="always" fo:break-before="auto" fo:margin-top="0.1666in" fo:margin-bottom="0in"/>
      <style:text-properties fo:font-weight="normal" style:font-weight-asian="normal" fo:color="#9A0C21" fo:font-size="16pt" style:font-size-asian="16pt" style:font-size-complex="16pt" fo:hyphenate="false"/>
    </style:style>
    <style:style style:name="FootnoteText" style:display-name="Footnote Text" style:family="paragraph" style:parent-style-name="Normal">
      <style:paragraph-properties fo:margin-bottom="0in" fo:line-height="100%"/>
      <style:text-properties fo:hyphenate="false"/>
    </style:style>
    <style:style style:name="FootnoteTextChar" style:display-name="Footnote Text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fo:margin-bottom="0in" fo:line-height="100%"/>
      <style:text-properties fo:hyphenate="true"/>
    </style:style>
    <text:list-style style:name="E" style:display-name="1 / 1.1 / 1.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ai1" style:display-name="1 / a / i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1" style:display-name="Article / Section1">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Symbol"/>
    </style:style>
    <text:list-style style:name="LFO13" style:display-name="LFO1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style:display-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20" style:display-name="LFO20">
      <text:list-level-style-bullet text:level="1" text:style-name="WW_CharLFO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21" style:display-name="LFO21">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25" style:display-name="LFO25">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26" style:display-name="LFO26">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style:display-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style:display-name="LFO2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style:display-name="LFO2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style:display-name="LFO3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style:display-name="LFO3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Franklin Gothic Book" fo:font-weight="normal" style:font-weight-asian="normal" fo:font-style="normal" style:font-style-asian="normal" fo:color="#000000"/>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35" style:display-name="LFO3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Franklin Gothic Book"/>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fo:font-size="10pt" style:font-size-asian="10pt"/>
    </style:style>
    <text:list-style style:name="LFO36" style:display-name="LFO3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style:display-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8LVL1" style:family="text">
      <style:text-properties fo:color="#CF102D"/>
    </style:style>
    <text:list-style style:name="LFO40" style:display-name="LFO40">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Normal"/>
      </style:header>
      <style:footer>
        <text:p text:style-name="Pagenumbers_DIT"><text:page-number style:num-format="1" text:fixed="false">2</text:page-number></text:p>
      </style:footer>
      <style:header-first>
        <text:p text:style-name="Header"><draw:frame draw:style-name="a0" draw:name="Picture 1" text:anchor-type="as-char" svg:x="0in" svg:y="0in" svg:width="2.07066in" svg:height="0.92415in" style:rel-width="scale" style:rel-height="scale"><draw:image xlink:href="media/image1.png" xlink:type="simple" xlink:show="embed" xlink:actuate="onLoad"/><svg:title/><svg:desc>DIT logo</svg:desc></draw:frame></text:p>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subject>[Insert short summary of report]</dc:subject>
    <meta:keyword>[department's name]</meta:keyword>
    <meta:keyword> report</meta:keyword>
    <meta:keyword> [other keywords]</meta:keyword>
    <meta:initial-creator>Fenn, Julie (Trade)</meta:initial-creator>
    <dc:creator>Fenn, Julie (Trade)</dc:creator>
    <meta:creation-date>2022-07-21T08:50:00Z</meta:creation-date>
    <dc:date>2022-07-21T08:50:00Z</dc:date>
    <meta:print-date>2007-08-06T13:19:00Z</meta:print-date>
    <meta:template xlink:href="Basic%20Word%20Template%20for%20Department%20for%20International%20Trade%20(5)" xlink:type="simple"/>
    <meta:editing-cycles>2</meta:editing-cycles>
    <meta:editing-duration>PT120S</meta:editing-duration>
    <meta:user-defined meta:name="MSIP_Label_c1c05e37-788c-4c59-b50e-5c98323c0a70_Enabled">true</meta:user-defined>
    <meta:user-defined meta:name="MSIP_Label_c1c05e37-788c-4c59-b50e-5c98323c0a70_SetDate">2021-05-18T12:04:5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caddba0-f679-460e-ae9f-83db8cbfbc12</meta:user-defined>
    <meta:user-defined meta:name="MSIP_Label_c1c05e37-788c-4c59-b50e-5c98323c0a70_ContentBits">0</meta:user-defined>
    <meta:document-statistic meta:page-count="4" meta:paragraph-count="7" meta:word-count="537" meta:character-count="3594" meta:row-count="25" meta:non-whitespace-character-count="3064"/>
  </office:meta>
</office:document-meta>
</file>