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PalatinoLinotype-Roman" svg:font-family="PalatinoLinotype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opLevelHeading" style:master-page-name="MP0" style:family="paragraph">
      <style:paragraph-properties fo:break-before="page"/>
      <style:text-properties style:font-name-complex="Arial"/>
    </style:style>
    <style:style style:name="P35" style:parent-style-name="Heading1" style:family="paragraph">
      <style:text-properties style:font-name-complex="Arial"/>
    </style:style>
    <style:style style:name="P36" style:parent-style-name="ParaNumbered" style:family="paragraph">
      <style:paragraph-properties style:vertical-align="middle"/>
    </style:style>
    <style:style style:name="T37" style:parent-style-name="DefaultParagraphFont" style:family="text">
      <style:text-properties style:font-name-complex="Arial"/>
    </style:style>
    <style:style style:name="P38" style:parent-style-name="ParaNumbered" style:family="paragraph">
      <style:paragraph-properties style:vertical-align="middle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" style:parent-style-name="ParaNumbered" style:family="paragraph">
      <style:paragraph-properties style:vertical-align="middle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7" style:parent-style-name="ParaNumbered" style:family="paragraph">
      <style:paragraph-properties style:vertical-align="middle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2" style:parent-style-name="ParaNumbered" style:family="paragraph">
      <style:paragraph-properties style:vertical-align="middle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ParaNumbered" style:family="paragraph">
      <style:paragraph-properties style:vertical-align="middle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2" style:parent-style-name="ParaNumbered" style:family="paragraph">
      <style:paragraph-properties style:vertical-align="middle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8" style:parent-style-name="Heading1" style:family="paragraph">
      <style:text-properties style:font-name-complex="Arial"/>
    </style:style>
    <style:style style:name="P79" style:parent-style-name="ParaNumbered" style:family="paragraph">
      <style:paragraph-properties style:vertical-align="middle"/>
    </style:style>
    <style:style style:name="P80" style:parent-style-name="ParaNumbered" style:family="paragraph">
      <style:paragraph-properties style:vertical-align="middle"/>
    </style:style>
    <style:style style:name="P81" style:parent-style-name="ParaNumbered" style:family="paragraph">
      <style:paragraph-properties style:vertical-align="middle"/>
    </style:style>
    <style:style style:name="P82" style:parent-style-name="ParaNumbered" style:family="paragraph">
      <style:paragraph-properties style:vertical-align="middle"/>
    </style:style>
    <style:style style:name="P83" style:parent-style-name="ParaNumbered" style:family="paragraph">
      <style:paragraph-properties style:vertical-align="middle"/>
    </style:style>
  </office:automatic-styles>
  <office:body>
    <office:text text:use-soft-page-breaks="true">
      <text:h text:style-name="P1" text:outline-level="1">Clause<text:s/>1:<text:s/>Collective<text:s/>money<text:s/>purchase<text:s/>arrangements<text:bookmark-start text:name="bkTitle"/><text:bookmark-end text:name="bkTitle"/></text:h>
      <text:h text:style-name="P35" text:outline-level="1">Summary</text:h>
      <text:list text:style-name="LFO3" text:continue-numbering="true">
        <text:list-item>
          <text:p text:style-name="P36"><text:bookmark-start text:name="bkStart"/><text:bookmark-end text:name="bkStart"/>This clause<text:s/>makes clear that a collective money purchase<text:s/>(CMP)<text:s/>scheme<text:s/>may<text:s/>pay<text:s/>periodic income during the winding up period.<text:s/>It<text:s/>also enables<text:s/>a<text:s/>CMP<text:s/>scheme to<text:s/>transfer<text:s/>the<text:s/>sums and assets,<text:s/>used to pay<text:s/>periodic income during winding up,<text:s/>to another registered pension scheme<text:s/>so that a drawdown pension<text:s/>may be paid from the new scheme.<text:s/></text:p>
        </text:list-item>
      </text:list>
      <text:h text:style-name="Heading1" text:outline-level="1"><text:span text:style-name="T37">Details of the clause<text:s/></text:span></text:h>
      <text:list text:style-name="LFO3" text:continue-numbering="true">
        <text:list-item>
          <text:p text:style-name="P38"><text:span text:style-name="T39">Subsection<text:s/></text:span><text:span text:style-name="T40">(</text:span><text:span text:style-name="T41">2</text:span><text:span text:style-name="T42">)</text:span><text:s/>extends the meaning of<text:s/>CMP<text:s/>arrangement<text:s/>in<text:s/>subsection (3A)<text:s/>of<text:s/>section 152<text:s/>of Finance<text:s/>Act<text:s/>(FA)<text:s/>2004<text:s/>by inserting<text:s/><text:span text:style-name="T43">new paragraph (b)</text:span><text:s/>so that<text:s/>a<text:s/>CMP<text:s/>scheme<text:s/>can provide<text:s/>payments of periodic income<text:s/>during<text:s/>the process of winding up.</text:p>
        </text:list-item>
        <text:list-item>
          <text:p text:style-name="ParaNumbered"><text:span text:style-name="T44">Subsection<text:s/></text:span><text:span text:style-name="T45">(</text:span><text:span text:style-name="T46">3</text:span><text:span text:style-name="T47">)</text:span><text:s/>inserts<text:s/><text:span text:style-name="T48">new subsection</text:span><text:span text:style-name="T49">s</text:span><text:span text:style-name="T50"><text:s/>(1F)</text:span><text:span text:style-name="T51">, (1G) and (1H)</text:span><text:s/>into<text:s/>section 169<text:s/>of FA 2004.<text:s/>Subsections<text:s/>(1F) and (1G)<text:s/>give the<text:s/>Commissioners of HM Revenue and Customs<text:s/>the power<text:s/>to make<text:s/>regulations concerning<text:s/>the treatment<text:s/>of<text:s/>funds<text:s/>transferred<text:s/>from a<text:s/>CMP<text:s/>scheme in the process of winding up,<text:s/>to<text:s/>pay drawdown pension<text:s/>under<text:s/>another pension scheme.<text:s/>Subsection<text:s/>(1H) defines “CMP-derived<text:s/>drawdown pension” as<text:s/>a pension payable by way of income withdrawal<text:s/>or a short-term annuity<text:s/>where the<text:s/>funds were transferred from another pension scheme and,<text:s/>before making the transfer,<text:s/>that pension scheme<text:s/>was a<text:s/>CMP<text:s/>scheme paying periodic income whilst winding-up.</text:p>
        </text:list-item>
        <text:list-item>
          <text:p text:style-name="P52"><text:span text:style-name="T53">Subsection<text:s/></text:span><text:span text:style-name="T54">(</text:span><text:span text:style-name="T55">5</text:span><text:span text:style-name="T56">)</text:span><text:s/>substitutes existing<text:s/>sub-paragraph<text:s/>1(4A) of Schedule 29, FA 2004 and<text:s/>provides<text:s/>that<text:s/>a lump sum<text:s/>is<text:s/>an<text:s/>excluded<text:s/>lump sum<text:s/>where there has been<text:s/>a transfer of funds<text:s/>from a collective money purchase scheme<text:s/>in the process of winding up.<text:s/></text:p>
        </text:list-item>
        <text:list-item>
          <text:p text:style-name="P57"><text:span text:style-name="T58">Subsection<text:s/></text:span><text:span text:style-name="T59">(</text:span><text:span text:style-name="T60">6</text:span><text:span text:style-name="T61">)</text:span><text:s/>substitutes existing<text:s/>paragraph 2B of Schedule 32, FA 2004. It<text:s/>provides<text:s/>for<text:s/>the amount crystallised by<text:s/>Benefit<text:s/>Crystallisation<text:s/>Event<text:s/>(BCE)<text:s/>2<text:s/>when the individual<text:s/>became entitled to a scheme pension<text:s/>under the<text:s/>CMP<text:s/>arrangement to be offset against<text:s/>the amount crystallised<text:s/>by<text:s/>BCE<text:s/>1<text:s/>where those funds have been<text:s/>transferred<text:s/>from a<text:s/>CMP scheme.<text:s/></text:p>
        </text:list-item>
        <text:list-item>
          <text:p text:style-name="P62"><text:span text:style-name="T63">Subsection<text:s/></text:span><text:span text:style-name="T64">(</text:span><text:span text:style-name="T65">7</text:span><text:span text:style-name="T66">)</text:span><text:s/>repeals paragraph<text:s/>21(2)(b) and<text:s/>paragraph 22(2) of Schedule 5 to the FA 2021<text:s/>which<text:s/>inserted<text:s/>sub-paragraph (4A) into<text:s/>paragraph 1 of<text:s/>Schedule 29<text:s/>FA 2004 and<text:s/>paragraph 2B into Schedule 32 FA 2004 respectively.<text:s/></text:p>
        </text:list-item>
        <text:list-item>
          <text:p text:style-name="P67"><text:span text:style-name="T68">Subsection<text:s/></text:span><text:span text:style-name="T69">(</text:span><text:span text:style-name="T70">8</text:span><text:span text:style-name="T71">)</text:span><text:s/>provides that<text:s/>subsection 9 amends<text:s/>The Registered<text:s/>Pension Schemes (Transfer of Sums and Assets) Regulations 2006<text:s/>(S.I 2006/499).<text:s/></text:p>
        </text:list-item>
        <text:list-item>
          <text:p text:style-name="P72"><text:span text:style-name="T73">Subsection<text:s/></text:span><text:span text:style-name="T74">(</text:span><text:span text:style-name="T75">9</text:span><text:span text:style-name="T76">)</text:span><text:s/>inserts<text:s/><text:span text:style-name="T77">new paragraph (3)</text:span><text:s/>in<text:s/>regulation 3 of<text:s/>The Registered Pension Schemes (Transfer of Sums and Assets) Regulations 2006 (S.I 2006/499)<text:s/>to ensure that<text:s/>the<text:s/>transfer of funds<text:s/>used to pay periodic income<text:s/>under a<text:s/>CMP<text:s/>scheme to another registered pension scheme<text:s/>for designation into drawdown<text:s/>is<text:s/>not prevented from being<text:s/>a recognised transfer.<text:s/><text:s/><text:s/></text:p>
        </text:list-item>
      </text:list>
      <text:h text:style-name="P78" text:outline-level="1">Background note</text:h>
      <text:list text:style-name="LFO3" text:continue-numbering="true">
        <text:list-item>
          <text:p text:style-name="P79">The Pension Schemes Act 2021 introduced legislation<text:s/>to allow collective money purchase<text:s/>pension schemes to operate in the United Kingdom.</text:p>
        </text:list-item>
        <text:list-item>
          <text:p text:style-name="P80">The Finance Act 2021 introduced the tax legislation to allow this new type of pension scheme<text:s/>to operate as a registered pension scheme. This<text:s/>means its<text:s/>benefits<text:s/>are provided<text:s/>without the tax consequences that arise when a pension scheme is not registered.</text:p>
        </text:list-item>
        <text:list-item>
          <text:p text:style-name="P81">The government always intended that payments made instead of a pension<text:s/>from a<text:s/>CMP<text:s/>scheme in the process of winding up<text:s/>should be treated as authorised payments.<text:s/>Instances where the legislation<text:s/>may not currently achieve this have been identified.</text:p>
        </text:list-item>
        <text:list-item>
          <text:p text:style-name="P82">This clause will make it clear<text:s/>that<text:s/>a<text:s/>CMP<text:s/>scheme may make payments of periodic income when it<text:s/>is in the process of being wound up. It also makes clear<text:s/>that<text:s/>a<text:s/>CMP<text:s/>scheme<text:s/>may<text:s/>transfer the sums and assets used to pay periodic income during winding up to another registered pension scheme so that a drawdown pension may be paid from the new scheme.<text:s/></text:p>
        </text:list-item>
        <text:list-item>
          <text:p text:style-name="P83"><text:span text:style-name="ParaNumberedChar">If you have any questions about this change, or comments on the legislation, please contact<text:s/></text:span><text:span text:style-name="ParaNumberedChar">Karen Bishop<text:s/></text:span><text:span text:style-name="ParaNumberedChar">on 03000<text:s/></text:span><text:span text:style-name="ParaNumberedChar">512336<text:s/></text:span><text:span text:style-name="ParaNumberedChar">(email:</text:span><text:span text:style-name="ParaNumberedChar"><text:s/>pensions.policy@hmrc.gov.uk)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PalatinoLinotype-Roman" svg:font-family="PalatinoLinotype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ParaNumbered" style:default-outline-level="1">
      <style:paragraph-properties fo:margin-top="0.3333in" fo:line-height="115%"/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MS Gothic" style:font-name-complex="Times New Roman" fo:color="#1F4D78" fo:hyphenate="false"/>
    </style:style>
    <style:style style:name="Normal" style:display-name="Normal" style:family="paragraph">
      <style:text-properties style:font-name="Palatino Linotype" fo:font-size="12pt" style:font-size-asian="12pt" style:font-size-complex="12pt" fo:hyphenate="false"/>
    </style:style>
    <style:style style:name="DefaultParagraphFont" style:display-name="Default Paragraph Font" style:family="text"/>
    <style:style style:name="ParaNumbered" style:display-name="Para: Numbered" style:family="paragraph" style:parent-style-name="Normal" style:list-style-name="LFO3">
      <style:paragraph-properties fo:widows="0" fo:orphans="0" style:text-autospace="none" fo:margin-bottom="0.1041in" style:line-height-at-least="0.1388in"/>
      <style:text-properties style:font-name-asian="MS Mincho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CommentText" style:display-name="Comment Text" style:family="paragraph" style:parent-style-name="Normal">
      <style:paragraph-properties style:punctuation-wrap="simple" style:text-autospace="none"/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MainText" style:display-name="Para: Main Text" style:family="paragraph" style:parent-style-name="Normal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MainTextChar" style:display-name="Para: Main Text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CBold" style:display-name="C: Bold" style:family="text">
      <style:text-properties style:font-name="Palatino Linotype" fo:font-weight="bold" style:font-weight-asian="bold"/>
    </style:style>
    <style:style style:name="CBoldUnderlined" style:display-name="C: BoldUnderlined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Chapter" style:display-name="H: Chapter" style:family="paragraph" style:parent-style-name="Heading3" style:next-style-name="Normal" style:default-outline-level="3">
      <style:paragraph-properties fo:keep-with-next="auto" fo:keep-together="auto" fo:margin-top="0.125in" fo:line-height="115%" fo:margin-left="1.0833in" fo:text-indent="-1.0833in">
        <style:tab-stops/>
      </style:paragraph-properties>
      <style:text-properties style:font-name="Arial" style:font-name-asian="Times New Roman" style:font-name-complex="Times New Roman" fo:color="#0070C0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HChapterChar" style:display-name="H: Chapter Char" style:family="text">
      <style:text-properties style:font-name="Arial" fo:color="#0070C0" fo:font-size="14pt" style:font-size-asian="14pt" style:font-size-complex="14pt" fo:language="en" fo:country="US" style:language-asian="en" style:country-asian="US" style:language-complex="en" style:country-complex="US"/>
    </style:style>
    <style:style style:name="HPart" style:display-name="H: Part" style:family="paragraph" style:parent-style-name="Heading2" style:next-style-name="Normal" style:default-outline-level="2">
      <style:paragraph-properties fo:keep-with-next="auto" fo:keep-together="auto" fo:margin-top="0.1666in" fo:line-height="115%" fo:margin-left="0.7875in" fo:text-indent="-0.7875in">
        <style:tab-stops/>
      </style:paragraph-properties>
      <style:text-properties style:font-name="Arial" style:font-name-asian="Times New Roman" style:font-name-complex="Times New Roman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HPartChar" style:display-name="H: Part Char" style:family="text">
      <style:text-properties style:font-name="Arial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/>
    </style:style>
    <style:style style:name="ParaBulleted" style:display-name="Para: Bulleted" style:family="paragraph" style:parent-style-name="Normal" style:list-style-name="LFO2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BulletedChar" style:display-name="Para: Bulleted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ParaNumberedChar" style:display-name="Para: Numbered Char" style:family="text">
      <style:text-properties style:font-name="Palatino Linotype" style:font-name-asian="MS Mincho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TopLevelHeading" style:display-name="Top Level Heading" style:family="paragraph" style:parent-style-name="Heading1" style:default-outline-level="1">
      <style:text-properties fo:hyphenate="false"/>
    </style:style>
    <style:style style:name="TopLevelHeadingChar" style:display-name="Top Level Heading Char" style:family="tex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eading3Char" style:display-name="Heading 3 Char" style:family="text" style:parent-style-name="DefaultParagraphFont">
      <style:text-properties style:font-name="Calibri Light" style:font-name-asian="MS Gothic" style:font-name-complex="Times New Roman" fo:color="#1F4D78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Emphasis" style:display-name="Emphasis" style:family="text" style:parent-style-name="DefaultParagraphFont">
      <style:text-properties style:font-name="Palatino Linotype" fo:font-style="italic" style:font-style-asian="italic" style:font-style-complex="italic"/>
    </style:style>
    <style:style style:name="Strong" style:display-name="Strong" style:family="text" style:parent-style-name="DefaultParagraphFont">
      <style:text-properties style:font-name="Palatino Linotype"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MS Mincho" style:font-name-complex="Arial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Palatino Linotype" style:font-name-asian="MS Mincho" style:font-name-complex="Arial" fo:color="#5A5A5A" fo:letter-spacing="0.0104in" fo:font-size="11pt" style:font-size-asian="11pt" style:font-size-complex="11pt"/>
    </style:style>
    <style:style style:name="NoSpacing" style:display-name="No Spacing" style:family="paragraph">
      <style:text-properties style:font-name="Palatino Linotype" fo:font-size="12pt" style:font-size-asian="12pt" style:font-size-complex="12pt" fo:hyphenate="false"/>
    </style:style>
    <style:style style:name="SubtleEmphasis" style:display-name="Subtle Emphasis" style:family="text" style:parent-style-name="DefaultParagraphFont">
      <style:text-properties style:font-name="Palatino Linotype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style:font-name="Palatino Linotype" fo:font-weight="bold" style:font-weight-asian="bold" style:font-weight-complex="bold" fo:font-style="italic" style:font-style-asian="italic" style:font-style-complex="italic" fo:letter-spacing="0.0034in"/>
    </style:style>
    <style:style style:name="IntenseReference" style:display-name="Intense Reference" style:family="text" style:parent-style-name="DefaultParagraphFont">
      <style:text-properties style:font-name="Palatino Linotype" fo:font-weight="bold" style:font-weight-asian="bold" style:font-weight-complex="bold" fo:font-variant="small-caps" fo:color="#5B9BD5" fo:letter-spacing="0.0034in"/>
    </style:style>
    <style:style style:name="SubtleReference" style:display-name="Subtle Reference" style:family="text" style:parent-style-name="DefaultParagraphFont">
      <style:text-properties style:font-name="Palatino Linotype" fo:font-variant="small-caps" fo:color="#5A5A5A"/>
    </style:style>
    <style:style style:name="IntenseQuote" style:display-name="Intense Quot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style:font-name="Palatino Linotype" fo:font-style="italic" style:font-style-asian="italic" style:font-style-complex="italic" fo:color="#5B9BD5" fo:font-size="12pt" style:font-size-asian="12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Palatino Linotype" fo:font-style="italic" style:font-style-asian="italic" style:font-style-complex="italic" fo:color="#404040" fo:font-size="12pt" style:font-size-asian="12pt" style:font-size-complex="12pt"/>
    </style:style>
    <style:style style:name="IntenseEmphasis" style:display-name="Intense Emphasis" style:family="text" style:parent-style-name="DefaultParagraphFont">
      <style:text-properties style:font-name="Palatino Linotype" fo:font-style="italic" style:font-style-asian="italic" style:font-style-complex="italic" fo:color="#5B9BD5"/>
    </style:style>
    <style:style style:name="CommentSubject" style:display-name="Comment Subject" style:family="paragraph" style:parent-style-name="CommentText" style:next-style-name="CommentText">
      <style:paragraph-properties style:punctuation-wrap="hanging" style:text-autospace="ideograph-alpha"/>
      <style:text-properties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Palatino Linotype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Palatino Linotype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color="#5B9BD5" fo:font-size="16pt" style:font-size-asian="16pt" style:text-underline-color="#FFFFF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widows="0" fo:orphans="0" style:text-autospace="none" fo:text-align="center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TableColumn4" style:family="table-column">
      <style:table-column-properties style:column-width="3.3236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2.6486in" style:use-optimal-column-width="false"/>
    </style:style>
    <style:style style:name="Table3" style:family="table">
      <style:table-properties style:width="6.3in" fo:margin-left="0in" table:align="left"/>
    </style:style>
    <style:style style:name="TableRow8" style:family="table-row">
      <style:table-row-properties style:min-row-height="0.2131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punctuation-wrap="simple" style:text-autospace="none" style:vertical-align="baseline"/>
      <style:text-properties style:font-name-complex="Arial" style:font-size-complex="14pt" style:language-asian="en" style:country-asian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punctuation-wrap="simple" style:text-autospace="none" fo:text-align="end" style:vertical-align="baseline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style:text-autospace="none" fo:text-align="end" style:vertical-align="baseline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TableRow17" style:family="table-row">
      <style:table-row-properties style:min-row-height="0.2131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0" fo:orphans="0" style:text-autospace="none" style:vertical-align="middle" fo:margin-bottom="0.1041in" style:line-height-at-least="0.2083in"/>
      <style:text-properties style:font-name="PalatinoLinotype-Roman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style:text-autospace="none" fo:text-align="end" style:vertical-align="baseline"/>
      <style:text-properties style:font-name-complex="Arial" fo:color="#FF00FF" style:font-size-complex="14pt" style:language-asian="en" style:country-asian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punctuation-wrap="simple" style:text-autospace="none" fo:text-align="end" style:vertical-align="baseline"/>
      <style:text-properties style:font-name-complex="Arial" fo:color="#FF00FF" style:font-size-complex="14pt" style:language-asian="en" style:country-asian="U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size="10pt" style:font-size-asian="10pt" fo:language="en" fo:country="US" style:language-asian="en" style:country-asian="US" style:language-complex="en" style:country-complex="US" fo:hyphenate="false"/>
    </style:style>
    <style:style style:name="TableRow26" style:family="table-row">
      <style:table-row-properties style:min-row-height="0.2131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style:text-autospace="none" style:vertical-align="baseline"/>
      <style:text-properties style:font-size-complex="14pt" style:language-asian="en" style:country-asian="U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style:text-autospace="none" fo:text-align="end" style:vertical-align="baseline"/>
      <style:text-properties fo:color="#FF00FF" style:font-size-complex="14pt" style:language-asian="en" style:country-asian="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style:text-autospace="none" fo:text-align="end" style:vertical-align="baseline"/>
      <style:text-properties fo:color="#FF00FF" style:font-size-complex="14pt" style:language-asian="en" style:country-asian="U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weight="bold" style:font-weight-asian="bold" fo:color="#FF00FF" fo:font-size="10pt" style:font-size-asian="10pt" fo:language="en" fo:country="US" style:language-asian="en" style:country-asian="US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FINANCE BILL</text:p>
            </table:table-cell>
          </table:table-row>
          <table:table-row table:style-name="TableRow17">
            <table:table-cell table:style-name="TableCell18">
              <text:p text:style-name="P19"><text:bookmark-start text:name="bkResolution1"/><text:bookmark-start text:name="bkResolution2"/><text:bookmark-start text:name="bkResolution3"/><text:bookmark-end text:name="bkResolution1"/><text:bookmark-end text:name="bkResolution2"/><text:bookmark-end text:name="bkResolution3"/>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<text:bookmark-start text:name="bkClause1A"/><text:bookmark-end text:name="bkClause1A"/>CLAUSE<text:s/>1</text:p>
            </table:table-cell>
          </table:table-row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><text:bookmark-start text:name="bkSchedule1A"/><text:bookmark-start text:name="bkSchedule2A"/><text:bookmark-end text:name="bkSchedule1A"/><text:bookmark-end text:name="bkSchedule2A"/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7-20T12:31:00Z</meta:creation-date>
    <dc:date>2022-07-20T12:31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7-20T12:31:1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407fb00-0992-4867-bf69-aa86c61be50f</meta:user-defined>
    <meta:user-defined meta:name="MSIP_Label_f9af038e-07b4-4369-a678-c835687cb272_ContentBits">2</meta:user-defined>
    <meta:document-statistic meta:page-count="2" meta:paragraph-count="7" meta:word-count="562" meta:character-count="3763" meta:row-count="26" meta:non-whitespace-character-count="3208"/>
  </office:meta>
</office:document-meta>
</file>