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TopLevelHeading" style:master-page-name="MP0" style:family="paragraph">
      <style:paragraph-properties fo:break-before="page"/>
      <style:text-properties style:font-name-complex="Arial"/>
    </style:style>
    <style:style style:name="P37" style:parent-style-name="Heading1" style:family="paragraph">
      <style:text-properties style:font-name-complex="Arial"/>
    </style:style>
    <style:style style:name="P38" style:parent-style-name="ParaNumbered" style:family="paragraph">
      <style:paragraph-properties style:vertical-align="middle"/>
    </style:style>
    <style:style style:name="P39" style:parent-style-name="Heading1" style:family="paragraph">
      <style:text-properties style:font-name-complex="Arial"/>
    </style:style>
    <style:style style:name="P40" style:parent-style-name="ParaNumbered" style:family="paragraph">
      <style:paragraph-properties style:vertical-align="middle"/>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ParaNumbered" style:family="paragraph">
      <style:paragraph-properties style:vertical-align="middle"/>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ParaNumbered" style:family="paragraph">
      <style:paragraph-properties style:vertical-align="middle"/>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ParaNumbered" style:family="paragraph">
      <style:paragraph-properties style:vertical-align="middle"/>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Heading1" style:family="paragraph">
      <style:text-properties style:font-name-complex="Arial"/>
    </style:style>
    <style:style style:name="P54" style:parent-style-name="ParaNumbered" style:family="paragraph">
      <style:paragraph-properties style:vertical-align="middle"/>
    </style:style>
    <style:style style:name="P55" style:parent-style-name="ParaNumbered" style:family="paragraph">
      <style:paragraph-properties style:vertical-align="middle"/>
    </style:style>
    <style:style style:name="P56" style:parent-style-name="ParaNumbered" style:family="paragraph">
      <style:paragraph-properties style:vertical-align="middle"/>
    </style:style>
    <style:style style:name="T57" style:parent-style-name="DefaultParagraphFont" style:family="text">
      <style:text-properties style:font-size-complex="10pt"/>
    </style:style>
    <style:style style:name="T58" style:parent-style-name="DefaultParagraphFont" style:family="text">
      <style:text-properties style:font-size-complex="10pt"/>
    </style:style>
    <style:style style:name="P59" style:parent-style-name="ParaNumbered" style:family="paragraph">
      <style:text-properties style:font-size-complex="10pt"/>
    </style:style>
    <style:style style:name="P60" style:parent-style-name="ParaNumbered" style:family="paragraph">
      <style:paragraph-properties style:vertical-align="middle"/>
    </style:style>
    <style:style style:name="P61" style:parent-style-name="TopLevelHeading" style:master-page-name="MP1" style:family="paragraph">
      <style:paragraph-properties fo:break-before="page">
        <style:tab-stops>
          <style:tab-stop style:type="left" style:position="0.0986in"/>
        </style:tab-stops>
      </style:paragraph-properties>
      <style:text-properties style:font-name-complex="Arial"/>
    </style:style>
    <style:style style:name="P96" style:parent-style-name="Heading1" style:family="paragraph">
      <style:text-properties style:font-name-complex="Arial"/>
    </style:style>
    <style:style style:name="P97" style:parent-style-name="ParaNumbered" style:family="paragraph">
      <style:paragraph-properties style:vertical-align="middle"/>
    </style:style>
    <style:style style:name="T98" style:parent-style-name="DefaultParagraphFont" style:family="text">
      <style:text-properties fo:color="#FF00FF"/>
    </style:style>
    <style:style style:name="P99" style:parent-style-name="Heading1" style:family="paragraph">
      <style:text-properties style:font-name-complex="Arial"/>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ParaNumbered" style:family="paragraph">
      <style:paragraph-properties style:vertical-align="middle"/>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font-size-complex="10pt"/>
    </style:style>
    <style:style style:name="P115" style:parent-style-name="Heading1" style:family="paragraph">
      <style:text-properties style:font-name-complex="Arial"/>
    </style:style>
    <style:style style:name="T116" style:parent-style-name="DefaultParagraphFont" style:family="text">
      <style:text-properties style:font-size-complex="10pt"/>
    </style:style>
    <style:style style:name="T117" style:parent-style-name="DefaultParagraphFont" style:family="text">
      <style:text-properties style:font-size-complex="10pt"/>
    </style:style>
    <style:style style:name="T118" style:parent-style-name="DefaultParagraphFont" style:family="text">
      <style:text-properties style:font-size-complex="10pt"/>
    </style:style>
    <style:style style:name="P119" style:parent-style-name="ParaNumbered" style:family="paragraph">
      <style:text-properties style:font-size-complex="10pt"/>
    </style:style>
    <style:style style:name="T120" style:parent-style-name="Hyperlink" style:family="text">
      <style:text-properties fo:font-weight="bold" style:font-weight-asian="bold" style:font-weight-complex="bold"/>
    </style:style>
    <style:style style:name="P121" style:parent-style-name="Normal" style:family="paragraph">
      <style:text-properties style:language-complex="en" style:country-complex="US"/>
    </style:style>
  </office:automatic-styles>
  <office:body>
    <office:text text:use-soft-page-breaks="true">
      <text:h text:style-name="P1" text:outline-level="1">Clause 1: Licensing authorities: requirements to give or obtain tax information<text:s/></text:h>
      <text:h text:style-name="P37" text:outline-level="1">Summary</text:h>
      <text:list text:style-name="LFO2" text:continue-numbering="true">
        <text:list-item>
          <text:p text:style-name="P38">This clause amends Schedule 33 to Finance Act 2021 to extend tax conditionality to certain licences issued in Scotland and Northern Ireland. In<text:s/>Scotland this applies to licences to drive taxis and private hire cars, operate a booking office and to be a metal dealer. In Northern Ireland this applies to licences to drive taxis. The amendments will apply to these licences where the application for the licence is made on or after 1 April 2023.</text:p>
        </text:list-item>
      </text:list>
      <text:h text:style-name="P39" text:outline-level="1">Details of the clause</text:h>
      <text:list text:style-name="LFO2" text:continue-numbering="true">
        <text:list-item>
          <text:p text:style-name="P40"><text:span text:style-name="T41">Subsections (1) and (2)</text:span><text:s/>introduce the amendments to Schedule 33 to Finance Act 2022 (“Schedule 33”) and in particular to the table in paragraph 1(2) of Schedule 33.</text:p>
        </text:list-item>
        <text:list-item>
          <text:p text:style-name="P42"><text:span text:style-name="T43">Subsection (3)</text:span><text:s/>inserts into the table two new licences, namely licences to drive a taxi and a private hire car (both in Scotland).</text:p>
        </text:list-item>
        <text:list-item>
          <text:p text:style-name="ParaNumbered"><text:span text:style-name="T44">Subsection (4)</text:span><text:s/>inserts into the table a licence to drive a taxi in Northern Ireland.</text:p>
        </text:list-item>
        <text:list-item>
          <text:p text:style-name="ParaNumbered"><text:span text:style-name="T45">Subsection (5)</text:span><text:s/>inserts into the table a licence to use premises as a booking office for taxis or private hire cars in Scotland.</text:p>
        </text:list-item>
        <text:list-item>
          <text:p text:style-name="ParaNumbered"><text:span text:style-name="T46">Subsection (6)</text:span><text:s/>inserts into the table a licence to carry on business as a metal dealer in Scotland.</text:p>
        </text:list-item>
        <text:list-item>
          <text:p text:style-name="ParaNumbered"><text:span text:style-name="T47">Subsection (7)</text:span><text:s/>inserts into the table a licence to carry on business as an itinerant metal dealer in Scotland.</text:p>
        </text:list-item>
        <text:list-item>
          <text:p text:style-name="P48"><text:span text:style-name="T49">Subsection (8)</text:span><text:s/>amends the references in the table to existing licences to clarify these are references to licences issued in England and Wales.</text:p>
        </text:list-item>
        <text:list-item>
          <text:p text:style-name="ParaNumbered"><text:span text:style-name="T50">Subsection (9)</text:span><text:s/>adds into paragraph 1(3) of Schedule 33 definitions of the references to the licensing legislation in Scotland and Northern Ireland.</text:p>
        </text:list-item>
        <text:list-item>
          <text:p text:style-name="P51"><text:span text:style-name="T52">Subsection (10)</text:span><text:s/>provides that the amendments to Schedule 33 apply to licences where the application for the licence is made on or after 1 April 2023.</text:p>
        </text:list-item>
      </text:list>
      <text:h text:style-name="P53" text:outline-level="1">Background note</text:h>
      <text:list text:style-name="LFO2" text:continue-numbering="true">
        <text:list-item>
          <text:p text:style-name="P54">The majority of UK taxpayers pay what they owe, but a small minority operate in the hidden economy. The term hidden economy refers to sources of taxable economic activity that are entirely hidden from HM Revenue and Customs (HMRC).<text:s/></text:p>
        </text:list-item>
        <text:list-item>
          <text:p text:style-name="P55">Tax conditionality will address part of the hidden economy<text:s/>by helping applicants for certain<text:s/><text:soft-page-break/>public sector licences better understand their tax obligations and by making access to the licences they need to trade conditional on completing a tax check.</text:p>
        </text:list-item>
        <text:list-item>
          <text:p text:style-name="P56">HMRC has conducted three public consultations on using tax<text:s/>conditionality to tackle the hidden economy in 2016, 2017-2018 and 2021.<text:s/></text:p>
        </text:list-item>
        <text:list-item>
          <text:p text:style-name="ParaNumbered"><text:span text:style-name="T57">Finance Act 2021 made provision (in section 125 and Schedule 33) for tax conditionality to apply to certain licences issued in England and Wales (namely, licences to drive taxis, lic</text:span><text:span text:style-name="T58">ences to drive and operate private hire vehicles and licences to deal in scrap metal) where the application for such a licence is made on or after 4 April 2022.</text:span></text:p>
        </text:list-item>
        <text:list-item>
          <text:p text:style-name="P59">The present clause makes provision for extending the existing tax conditionality legislation to<text:s/>similar licences issued in Scotland and Northern Ireland.</text:p>
        </text:list-item>
        <text:list-item>
          <text:p text:style-name="P60"><text:span text:style-name="ParaNumberedChar">If you have any questions about this change, or comments on the legislation, please contact ISBC Policy and Strategy (email:<text:s/></text:span><text:a xlink:href="mailto:isbc.compliancepolicy@hmrc.gov.uk" office:target-frame-name="_top" xlink:show="replace"><text:span text:style-name="Hyperlink">isbc.complianc</text:span><text:span text:style-name="Hyperlink">epolicy@hmrc.gov.uk</text:span></text:a><text:span text:style-name="ParaNumberedChar">).<text:s/></text:span></text:p>
        </text:list-item>
      </text:list>
      <text:soft-page-break/>
      <text:h text:style-name="P61" text:outline-level="1">Clause 2: Section 1: consequential amendments<text:s/><text:bookmark-start text:name="bkTitle"/><text:bookmark-end text:name="bkTitle"/></text:h>
      <text:h text:style-name="P96" text:outline-level="1">Summary</text:h>
      <text:list text:style-name="LFO2">
        <text:list-item text:start-value="1">
          <text:p text:style-name="P97"><text:bookmark-start text:name="bkStart"/><text:bookmark-end text:name="bkStart"/>This clause makes amendments to the Civic Government (Scotland) Act 1982, consequential upon clause 1 (Licensing authorities: requirements to give or obtain tax information). The<text:s/>amendments make provision for the interaction of the licensing provision made by that Act and the tax conditionality provision which will now apply to certain Scottish licences as a result of clause 1.<text:span text:style-name="T98"><text:s/></text:span>Such amendment is necessary in order to ensure that tax conditionality does not produce unintended consequences for the operation of the licensing legislation.</text:p>
        </text:list-item>
      </text:list>
      <text:h text:style-name="P99" text:outline-level="1">Details of the clause</text:h>
      <text:list text:style-name="LFO2" text:continue-numbering="true">
        <text:list-item>
          <text:p text:style-name="ParaNumbered"><text:span text:style-name="T100">Subsection (1)</text:span><text:s/>introduces the amendments to the Civic Government (Scotland) Act 1982 (“CG(S)A 1982”).</text:p>
        </text:list-item>
        <text:list-item>
          <text:p text:style-name="P101"><text:span text:style-name="T102">Subsection (2)</text:span><text:s/>amends section 3 of CG(S)A 1982. Section 3 CG(S)A 1982 prescribes, among other things, the time period within which a licensing authority must consider, and make a decision on, a licence application, failing which the licence will be deemed to be granted to the applicant. Currently this period, which is defined in section 3(1)(a), commences with the date on which the application was made. Section 3 is amended with the insertion of a new section 3(1A), with the effect that this period will now commence on either:</text:p>
        </text:list-item>
      </text:list>
      <text:list text:style-name="LFO1" text:continue-numbering="true">
        <text:list-item>
          <text:p text:style-name="ParaBulleted">the<text:s/>date on which the application was made, or<text:s/></text:p>
        </text:list-item>
        <text:list-item>
          <text:p text:style-name="ParaBulleted">if, on the date on which the application was made, the licensing body was prevented by the tax conditionality legislation from considering the application, the date when it ceased to be so prevented.</text:p>
        </text:list-item>
      </text:list>
      <text:list text:style-name="LFO2" text:continue-numbering="true">
        <text:list-item>
          <text:p text:style-name="ParaNumbered"><text:span text:style-name="T103">Subsection<text:s/></text:span><text:span text:style-name="T104">(3)<text:s/></text:span>introduces the amendments, which are made by subsections 4 and 5, to paragraph 7 of Schedule 1 to CG(S)A 1982 (temporary licences).<text:s/></text:p>
        </text:list-item>
        <text:list-item>
          <text:p text:style-name="ParaNumbered"><text:span text:style-name="T105">Subsection (4)</text:span><text:s/>amends paragraph 7(6) of Schedule 1 to CG(S)A 1982 which makes provision, where an applicant has applied<text:s/>for both a temporary and a full licence in respect of the same activity, for the continuance of the temporary licence until the application for the full licence (and any associated appeal) has been determined. A<text:s/><text:span text:style-name="T106">new paragraph 7(6)(za)</text:span><text:s/>is inserted, with the effect that the temporary licence in such a case will expire at the end of the “relevant period” if the licensing authority requests information from the applicant in order to confirm the completion of the tax check required under the tax conditionality<text:s/>legislation and, at the end of that period, the authority is still prevented by that legislation from considering the application.</text:p>
        </text:list-item>
        <text:list-item>
          <text:p text:style-name="ParaNumbered"><text:span text:style-name="T107">Subsection (5)</text:span><text:s/>introduces<text:s/><text:span text:style-name="T108">new paragraph 7(6A</text:span>) into Schedule 1 to CG(S)A 1982. This defines the “relevant period” mentioned in<text:s/>new paragraph 7(6)(za). This is either:</text:p>
        </text:list-item>
      </text:list>
      <text:list text:style-name="LFO1" text:continue-numbering="true">
        <text:list-item>
          <text:p text:style-name="ParaBulleted">the period of 7 days beginning with the day when the licensing authority requests the<text:s/><text:soft-page-break/>information from the applicant, or</text:p>
        </text:list-item>
        <text:list-item>
          <text:p text:style-name="ParaBulleted">the period ending on the date on which the temporary licence would otherwise expire (disregarding the continuance provisions of paragraph 7(6)), if that date is later.<text:s/></text:p>
        </text:list-item>
      </text:list>
      <text:list text:style-name="LFO2" text:continue-numbering="true">
        <text:list-item>
          <text:p text:style-name="ParaNumbered"><text:span text:style-name="T109">Subsection (6)</text:span><text:s/>introduces the amendments, which are made by subsections 7 and 8, to paragraph 8 of Schedule 1 to CG(S)A 1982 (duration of licences).</text:p>
        </text:list-item>
        <text:list-item>
          <text:p text:style-name="ParaNumbered"><text:span text:style-name="T110">Subsection (7)</text:span><text:s/>amends paragraph<text:s/>8(6) of Schedule 1 to CG(S)A 1982 which makes provision, where an applicant has applied for the renewal of a licence before its expiry, for the continuance of the existing licence until the application for the renewed licence (and any associated appeal) has been determined. A<text:s/><text:span text:style-name="T111">new paragraph 8(6)(za)</text:span><text:s/>is inserted, with the effect that the existing licence will expire at the end of the “relevant period” if the licensing authority requests information from the applicant in order to confirm the completion of the<text:s/>tax check required under the tax conditionality legislation and, at the end of that period, the authority is still prevented by that legislation from considering the application.</text:p>
        </text:list-item>
        <text:list-item>
          <text:p text:style-name="ParaNumbered"><text:span text:style-name="T112">Subsection (8)</text:span><text:s/>introduces<text:s/><text:span text:style-name="T113">new paragraph 8(6A)</text:span><text:s/>into Schedule 1 to CG(S)A 1982.<text:s/>This defines the “relevant period” mentioned in new paragraph 8(6)(za). This is either:</text:p>
        </text:list-item>
      </text:list>
      <text:list text:style-name="LFO1" text:continue-numbering="true">
        <text:list-item>
          <text:p text:style-name="ParaBulleted"><text:span text:style-name="T114">the period of 28 days beginning with the day when the licensing authority requests the information from the applicant, or</text:span></text:p>
        </text:list-item>
        <text:list-item>
          <text:p text:style-name="ParaBulleted">the period ending on the date on which the temporary licence would otherwise expire (disregarding the continuance provisions of paragraphs 8(4) and (5)), if that date is later.<text:s/></text:p>
        </text:list-item>
      </text:list>
      <text:h text:style-name="P115" text:outline-level="1">Background note</text:h>
      <text:list text:style-name="LFO2" text:continue-numbering="true">
        <text:list-item>
          <text:p text:style-name="ParaNumbered">The majority of UK taxpayers pay what they owe, but a small minority operate in the hidden economy. The term hidden economy refers to sources of taxable economic activity that are entirely hidden from HMRC.<text:s/></text:p>
        </text:list-item>
        <text:list-item>
          <text:p text:style-name="ParaNumbered">Tax conditionality will address part of the hidden economy by helping applicants for certain public sector licences better understand their tax obligations<text:s/>and by making access to the licences they need to trade conditional on completing a tax check.</text:p>
        </text:list-item>
        <text:list-item>
          <text:p text:style-name="ParaNumbered">HMRC has conducted three public consultations on using tax conditionality to tackle the hidden economy in 2016, 2017-2018 and 2021.<text:s/></text:p>
        </text:list-item>
        <text:list-item>
          <text:p text:style-name="ParaNumbered"><text:span text:style-name="T116">Finance Act 2021 made provi</text:span><text:span text:style-name="T117">sion (in section 125 and Schedule 33) for tax conditionality to apply to certain licences issued in England and Wales (namely, licences to drive taxis, licences to drive and operate private hire vehicles and licences to deal in scrap metal) where the appli</text:span><text:span text:style-name="T118">cation for such a licence is made on or after 4 April 2022.</text:span></text:p>
        </text:list-item>
        <text:list-item>
          <text:p text:style-name="P119">The present clause makes provision for extending the existing tax conditionality legislation to similar licences issued in Scotland and Northern Ireland.</text:p>
        </text:list-item>
        <text:list-item>
          <text:p text:style-name="ParaNumbered">If you have any questions about this<text:s/>change, or comments on the legislation, please contact ISBC<text:s/><text:soft-page-break/>Policy and Strategy (email:<text:s/><text:a xlink:href="mailto:isbc.compliancepolicy@hmrc.gov.uk" office:target-frame-name="_top" xlink:show="replace"><text:span text:style-name="T120">isbc.compliancepolicy@hmrc.gov.uk</text:span></text:a>).<text:s/></text:p>
        </text:list-item>
      </text:list>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Normal" style:display-name="Normal" style:family="paragraph">
      <style:paragraph-properties fo:margin-bottom="0in" fo:line-height="100%"/>
      <style:text-properties style:font-name="Palatino Linotype"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Title" style:display-name="Title" style:family="paragraph" style:parent-style-name="Normal" style:next-style-name="Normal">
      <style:paragraph-properties fo:line-height="115%"/>
      <style:text-properties style:font-name="Calibri Light" fo:text-transform="uppercase" fo:color="#00B050" fo:letter-spacing="0.0069in" fo:font-size="26pt" style:font-size-asian="26pt" style:font-size-complex="2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00B050" fo:letter-spacing="0.0069in" fo:font-size="26pt" style:font-size-asian="26pt" style:font-size-complex="26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70C0" fo:font-size="18pt" style:font-size-asian="18pt" style:font-size-complex="14pt" fo:language="en" fo:country="US" style:language-complex="en" style:country-complex="US"/>
    </style:style>
    <style:style style:name="ParaNumbered" style:display-name="Para: Numbered" style:family="paragraph" style:parent-style-name="Normal" style:list-style-name="LFO2">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style:font-name="Palatino Linotype" style:font-name-asian="Times New Roman" style:font-name-complex="Times New Roman" fo:font-size="12pt" style:font-size-asian="12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asian="Times New Roman" style:font-name-complex="PalatinoLinotype-Roman" fo:color="#000000" fo:font-size="10pt" style:font-size-asian="10pt" style:font-size-complex="12pt" fo:language="en" fo:country="US" style:language-complex="en" style:country-complex="US"/>
    </style:style>
    <style:style style:name="ParaBulleted" style:display-name="Para: Bulleted" style:family="paragraph" style:parent-style-name="Normal" style:list-style-name="LFO1">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asian="Times New Roman" style:font-name-complex="PalatinoLinotype-Roman" fo:color="#000000" fo:font-size="10pt" style:font-size-asian="10pt" style:font-size-complex="12pt" fo:language="en" fo:country="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0pt" style:font-size-asian="10pt" style:font-size-complex="12pt" fo:language="en" fo:country="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style:font-name-asian="Times New Roman" style:font-name-complex="Times New Roman" fo:font-weight="bold" style:font-weight-asian="bold" style:font-weight-complex="bold" fo:color="#0070C0" fo:font-size="18pt" style:font-size-asian="18pt" style:font-size-complex="14pt" fo:language="en" fo:country="US" style:language-complex="en" style:country-complex="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alatino Linotype"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Palatino Linotype"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Palatino Linotype" style:font-name-asian="Times New Roman" style:font-name-complex="Times New Roman"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2" style:display-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style>
    <style:style style:name="TableColumn4" style:family="table-column">
      <style:table-column-properties style:column-width="3.45in" style:use-optimal-column-width="false"/>
    </style:style>
    <style:style style:name="TableColumn5" style:family="table-column">
      <style:table-column-properties style:column-width="0.1694in" style:use-optimal-column-width="false"/>
    </style:style>
    <style:style style:name="TableColumn6" style:family="table-column">
      <style:table-column-properties style:column-width="0.1694in" style:use-optimal-column-width="false"/>
    </style:style>
    <style:style style:name="TableColumn7" style:family="table-column">
      <style:table-column-properties style:column-width="2.7493in" style:use-optimal-column-width="false"/>
    </style:style>
    <style:style style:name="Table3" style:family="table">
      <style:table-properties style:width="6.5381in" fo:margin-left="0in" table:align="left"/>
    </style:style>
    <style:style style:name="TableRow8" style:family="table-row">
      <style:table-row-properties style:min-row-height="0.186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style>
    <style:style style:name="TableRow17" style:family="table-row">
      <style:table-row-properties style:min-row-height="0.1861in" style:use-optimal-row-height="false"/>
    </style:style>
    <style:style style:name="TableCell18" style:family="table-cell">
      <style:table-cell-properties fo:border="none" style:writing-mode="lr-tb" fo:padding-top="0in" fo:padding-left="0.075in" fo:padding-bottom="0in" fo:padding-right="0.075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ext-properties style:font-name-complex="Arial" fo:color="#FF00FF"/>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text-properties style:font-name-complex="Arial" fo:color="#FF00FF"/>
    </style:style>
    <style:style style:name="TableCell23" style:family="table-cell">
      <style:table-cell-properties fo:border="none" style:writing-mode="lr-tb" fo:padding-top="0in" fo:padding-left="0.075in" fo:padding-bottom="0in" fo:padding-right="0.075in"/>
    </style:style>
    <style:style style:name="P24" style:parent-style-name="ParaMainText" style:family="paragraph">
      <style:paragraph-properties fo:text-align="end"/>
    </style:style>
    <style:style style:name="T25" style:parent-style-name="DefaultParagraphFont" style:family="text">
      <style:text-properties style:use-window-font-color="true"/>
    </style:style>
    <style:style style:name="TableRow26" style:family="table-row">
      <style:table-row-properties style:min-row-height="0.1861in" style:use-optimal-row-height="false"/>
    </style:style>
    <style:style style:name="TableCell27" style:family="table-cell">
      <style:table-cell-properties fo:border="none" style:writing-mode="lr-tb" fo:padding-top="0in" fo:padding-left="0.075in" fo:padding-bottom="0in" fo:padding-right="0.075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end"/>
      <style:text-properties style:font-name-complex="Arial" fo:color="#FF00FF"/>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end"/>
      <style:text-properties style:font-name-complex="Arial" fo:color="#FF00FF"/>
    </style:style>
    <style:style style:name="TableCell32" style:family="table-cell">
      <style:table-cell-properties fo:border="none" style:writing-mode="lr-tb" fo:padding-top="0in" fo:padding-left="0.075in" fo:padding-bottom="0in" fo:padding-right="0.075in"/>
    </style:style>
    <style:style style:name="P33" style:parent-style-name="ParaMainText" style:family="paragraph">
      <style:paragraph-properties fo:text-align="end"/>
      <style:text-properties style:use-window-font-color="tru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4916in" fo:margin-left="0.7875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2" style:parent-style-name="ParaMainText" style:family="paragraph">
      <style:paragraph-properties fo:text-align="center"/>
    </style:style>
    <style:style style:name="TableColumn64" style:family="table-column">
      <style:table-column-properties style:column-width="3.3236in" style:use-optimal-column-width="false"/>
    </style:style>
    <style:style style:name="TableColumn65" style:family="table-column">
      <style:table-column-properties style:column-width="0.1638in" style:use-optimal-column-width="false"/>
    </style:style>
    <style:style style:name="TableColumn66" style:family="table-column">
      <style:table-column-properties style:column-width="0.1638in" style:use-optimal-column-width="false"/>
    </style:style>
    <style:style style:name="TableColumn67" style:family="table-column">
      <style:table-column-properties style:column-width="2.6486in" style:use-optimal-column-width="false"/>
    </style:style>
    <style:style style:name="Table63" style:family="table">
      <style:table-properties style:width="6.3in" fo:margin-left="0in" table:align="left"/>
    </style:style>
    <style:style style:name="TableRow68" style:family="table-row">
      <style:table-row-properties style:min-row-height="0.2131in"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complex="Arial"/>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75" style:family="table-cell">
      <style:table-cell-properties fo:border="none" style:writing-mode="lr-tb" fo:padding-top="0in" fo:padding-left="0.075in" fo:padding-bottom="0in" fo:padding-right="0.075in"/>
    </style:style>
    <style:style style:name="P76" style:parent-style-name="ParaMainText" style:family="paragraph">
      <style:paragraph-properties fo:text-align="end"/>
    </style:style>
    <style:style style:name="TableRow77" style:family="table-row">
      <style:table-row-properties style:min-row-height="0.2131in" style:use-optimal-row-height="false"/>
    </style:style>
    <style:style style:name="TableCell78" style:family="table-cell">
      <style:table-cell-properties fo:border="none" style:writing-mode="lr-tb" fo:padding-top="0in" fo:padding-left="0.075in" fo:padding-bottom="0in" fo:padding-right="0.075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end"/>
      <style:text-properties style:font-name-complex="Arial" fo:color="#FF00FF"/>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end"/>
      <style:text-properties style:font-name-complex="Arial" fo:color="#FF00FF"/>
    </style:style>
    <style:style style:name="TableCell83" style:family="table-cell">
      <style:table-cell-properties fo:border="none" style:writing-mode="lr-tb" fo:padding-top="0in" fo:padding-left="0.075in" fo:padding-bottom="0in" fo:padding-right="0.075in"/>
    </style:style>
    <style:style style:name="P84" style:parent-style-name="ParaMainText" style:family="paragraph">
      <style:paragraph-properties fo:text-align="end"/>
    </style:style>
    <style:style style:name="T85" style:parent-style-name="DefaultParagraphFont" style:family="text">
      <style:text-properties style:use-window-font-color="true"/>
    </style:style>
    <style:style style:name="TableRow86" style:family="table-row">
      <style:table-row-properties style:min-row-height="0.2131in" style:use-optimal-row-height="false"/>
    </style:style>
    <style:style style:name="TableCell87" style:family="table-cell">
      <style:table-cell-properties fo:border="none" style:writing-mode="lr-tb" fo:padding-top="0in" fo:padding-left="0.075in" fo:padding-bottom="0in" fo:padding-right="0.075i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end"/>
      <style:text-properties style:font-name-complex="Arial" fo:color="#FF00FF"/>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end"/>
      <style:text-properties style:font-name-complex="Arial" fo:color="#FF00FF"/>
    </style:style>
    <style:style style:name="TableCell92" style:family="table-cell">
      <style:table-cell-properties fo:border="none" style:writing-mode="lr-tb" fo:padding-top="0in" fo:padding-left="0.075in" fo:padding-bottom="0in" fo:padding-right="0.075in"/>
    </style:style>
    <style:style style:name="P93" style:parent-style-name="ParaMainText" style:family="paragraph">
      <style:paragraph-properties fo:text-align="end"/>
      <style:text-properties style:use-window-font-color="true"/>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font-size-complex="10pt"/>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araMainText"/>
            </table:table-cell>
            <table:table-cell table:style-name="TableCell19">
              <text:p text:style-name="P20"/>
            </table:table-cell>
            <table:table-cell table:style-name="TableCell21">
              <text:p text:style-name="P22"/>
            </table:table-cell>
            <table:table-cell table:style-name="TableCell23">
              <text:p text:style-name="P24"><text:span text:style-name="T25">CLAUSE 1</text:span></text:p>
            </table:table-cell>
          </table:table-row>
          <table:table-row table:style-name="TableRow26">
            <table:table-cell table:style-name="TableCell27">
              <text:p text:style-name="ParaMainText"/>
            </table:table-cell>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text:bookmark-start text:name="bkDRAFT"/><text:bookmark-end text:name="bkDRAFT"/></text:p>
      </style:header>
      <style:footer>
        <text:p text:style-name="P35"><text:span text:style-name="T36"><text:s/></text:span></text:p>
      </style:footer>
    </style:master-page>
    <style:master-page style:name="MP1" style:page-layout-name="PL1">
      <style:header>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FINANCE BILL</text:p>
            </table:table-cell>
          </table:table-row>
          <table:table-row table:style-name="TableRow77">
            <table:table-cell table:style-name="TableCell78">
              <text:p text:style-name="ParaMainText"/>
            </table:table-cell>
            <table:table-cell table:style-name="TableCell79">
              <text:p text:style-name="P80"/>
            </table:table-cell>
            <table:table-cell table:style-name="TableCell81">
              <text:p text:style-name="P82"/>
            </table:table-cell>
            <table:table-cell table:style-name="TableCell83">
              <text:p text:style-name="P84"><text:span text:style-name="T85">CLAUSE 2</text:span></text:p>
            </table:table-cell>
          </table:table-row>
          <table:table-row table:style-name="TableRow86">
            <table:table-cell table:style-name="TableCell87">
              <text:p text:style-name="ParaMainText"/>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Header"/>
      </style:header>
      <style:footer>
        <text:p text:style-name="P94"><text:span text:style-name="T9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20T12:16:00Z</meta:creation-date>
    <dc:date>2022-07-20T12:1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20T12:16: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e8465cf-0908-4aac-915c-4c831cb2a2c3</meta:user-defined>
    <meta:user-defined meta:name="MSIP_Label_f9af038e-07b4-4369-a678-c835687cb272_ContentBits">2</meta:user-defined>
    <meta:document-statistic meta:page-count="5" meta:paragraph-count="17" meta:word-count="1283" meta:character-count="8582" meta:row-count="60" meta:non-whitespace-character-count="7316"/>
  </office:meta>
</office:document-meta>
</file>