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language-complex="en" style:country-complex="US"/>
    </style:style>
    <style:style style:name="P38" style:parent-style-name="TopLevelHeading" style:family="paragraph">
      <style:text-properties style:font-name-complex="Arial"/>
    </style:style>
    <style:style style:name="P39" style:parent-style-name="Heading1" style:family="paragraph">
      <style:text-properties style:font-name-complex="Arial"/>
    </style:style>
    <style:style style:name="P40" style:parent-style-name="ParaNumbered" style:family="paragraph">
      <style:paragraph-properties style:vertical-align="middle"/>
    </style:style>
    <style:style style:name="T41" style:parent-style-name="DefaultParagraphFont" style:family="text">
      <style:text-properties style:use-window-font-color="true"/>
    </style:style>
    <style:style style:name="T42" style:parent-style-name="DefaultParagraphFont" style:family="text">
      <style:text-properties fo:color="#FF00FF"/>
    </style:style>
    <style:style style:name="P43" style:parent-style-name="Heading1" style:family="paragraph">
      <style:text-properties style:font-name-complex="Arial"/>
    </style:style>
    <style:style style:name="P44" style:parent-style-name="ParaNumbered" style:family="paragraph">
      <style:paragraph-properties style:vertical-align="middle"/>
    </style:style>
    <style:style style:name="T45" style:parent-style-name="DefaultParagraphFont" style:family="text">
      <style:text-properties style:font-name-complex="Arial"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fo:margin-left="0.5in" fo:text-indent="-0.25in">
        <style:tab-stops/>
      </style:paragraph-properties>
      <style:text-properties style:text-underline-type="single" style:text-underline-style="solid" style:text-underline-width="auto" style:text-underline-mode="continuous"/>
    </style:style>
    <style:style style:name="P49" style:parent-style-name="ParaNumbered" style:family="paragraph">
      <style:paragraph-properties style:vertical-align="middle" fo:margin-left="0.5in" fo:text-indent="-0.25in">
        <style:tab-stops/>
      </style:paragraph-properties>
      <style:text-properties style:font-name="Arial" style:font-name-asian="Times New Roman" style:font-name-complex="Arial" fo:font-weight="bold" style:font-weight-asian="bold" style:font-weight-complex="bold" fo:color="#0070C0" fo:font-size="18pt" style:font-size-asian="18pt" style:font-size-complex="14pt"/>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ParaNumbered" style:family="paragraph">
      <style:paragraph-properties style:vertical-align="middle"/>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ParaNumbered" style:family="paragraph">
      <style:paragraph-properties style:vertical-align="middle"/>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ParaNumbered" style:family="paragraph">
      <style:paragraph-properties style:vertical-align="middle"/>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Heading1" style:family="paragraph">
      <style:text-properties style:font-name-complex="Arial"/>
    </style:style>
    <style:style style:name="T68" style:parent-style-name="DefaultParagraphFont" style:family="text">
      <style:text-properties fo:color="#2E74B5" style:text-underline-type="single" style:text-underline-style="solid" style:text-underline-width="auto" style:text-underline-mode="continuous"/>
    </style:style>
  </office:automatic-styles>
  <office:body>
    <office:text text:use-soft-page-breaks="true">
      <text:p text:style-name="P1"/>
      <text:h text:style-name="P38" text:outline-level="1">Clause 1 and Schedule 1: Soft drinks industry levy: flavour concentrates<text:bookmark-start text:name="bkTitle"/><text:bookmark-end text:name="bkTitle"/></text:h>
      <text:h text:style-name="P39" text:outline-level="1">Summary</text:h>
      <text:list text:style-name="LFO3_1" text:continue-numbering="true">
        <text:list-item>
          <text:p text:style-name="P40"><text:bookmark-start text:name="bkStart"/><text:bookmark-end text:name="bkStart"/>This clause and Schedule bring into scope of the Soft Drinks Industry Levy (SDIL) liquid flavour concentrates that are manufactured in or imported into<text:s/>the UK to be used in fountain (dispensing) machines that combine added sugar with the concentrate(s) when the beverage is dispensed. This change will take effect from 1 April 2023<text:span text:style-name="T41">.</text:span><text:span text:style-name="T42"><text:s/></text:span></text:p>
        </text:list-item>
      </text:list>
      <text:h text:style-name="P43" text:outline-level="1">Details of the clause<text:s/></text:h>
      <text:list text:style-name="LFO3_1" text:continue-numbering="true">
        <text:list-item>
          <text:p text:style-name="P44"><text:span text:style-name="T45">Clause 1</text:span><text:s/>introduces<text:s/><text:span text:style-name="T46">Schedule 1</text:span><text:s/>amending Part 2 of Finance Act 2017 (Soft Drinks Industry Levy).<text:span text:style-name="T47"><text:s/></text:span></text:p>
        </text:list-item>
      </text:list>
      <text:p text:style-name="P48"/>
      <text:p text:style-name="P49">Details of the Schedule</text:p>
      <text:list text:style-name="LFO2" text:continue-numbering="true">
        <text:list-item>
          <text:p text:style-name="ParaNumbered"><text:span text:style-name="T50">Paragraph 1</text:span><text:s/>states that Part 2 of Finance Act 2017 is amended as follows.<text:s/></text:p>
        </text:list-item>
        <text:list-item>
          <text:p text:style-name="ParaNumbered"><text:span text:style-name="T51">Paragraph 2</text:span><text:s/>inserts<text:s/><text:span text:style-name="T52">new subsections (1)(c), (2A), (2B), (2C) and (3)(c)</text:span><text:s/>into Section 26 Finance Act 2017 to include in the definition of a packaged soft drink liquid flavour concentrates which are mixed with added sugar in a dispensing machine that dispense soft drinks ready for immediate consumption.</text:p>
        </text:list-item>
        <text:list-item>
          <text:p text:style-name="ParaNumbered"><text:span text:style-name="T53">Paragraph 3</text:span><text:s/>inserts and substitutes subsections in Section 27 Finance Act 2017 as follows. It:</text:p>
        </text:list-item>
      </text:list>
      <text:list text:style-name="LFO3" text:continue-numbering="true">
        <text:list-item>
          <text:p text:style-name="ParaBulleted">inserts<text:s/><text:span text:style-name="T54">new subsection (1)(c)</text:span><text:s/>to include in the definition of a prepared drinks a beverage that results from a flavour concentrate being ‘processed in a specific manner’ in a dispensing machine as defined in Paragraph 2 in accordance with the relevant dispensing instructions;</text:p>
        </text:list-item>
        <text:list-item>
          <text:p text:style-name="ParaBulleted">inserts<text:s/><text:span text:style-name="T55">new subsection (2A)</text:span><text:s/>to define the ‘relevant dispensing instructions’ for the flavour concentrate or dispensing machine in which the concentrate is used; and</text:p>
        </text:list-item>
        <text:list-item>
          <text:p text:style-name="ParaBulleted">substitutes a<text:s/><text:span text:style-name="T56">new subsection (3)</text:span>, inserts<text:s/><text:span text:style-name="T57">new subsection (4A),</text:span><text:s/>inserts<text:s/><text:span text:style-name="T58">new subsection (5)(aa)</text:span><text:s/>and substitutes a<text:s/><text:span text:style-name="T59">new subsection (5)(b)</text:span><text:s/>to provide for the Commissioners to determine the relevant dispensing instructions if<text:s/><text:soft-page-break/>they are not provided or it is reasonable to assume the instructions provided are for the purpose of avoiding or reducing the SDIL liability.</text:p>
        </text:list-item>
      </text:list>
      <text:list text:style-name="LFO4" text:continue-numbering="true">
        <text:list-item>
          <text:p text:style-name="P60"><text:span text:style-name="T61">Paragraph 4</text:span><text:s/>amends the ‘sugar content condition’ within Section 29 Finance Act 2017 so that it can operate in relation to a beverage that results from a flavour concentrate being<text:s/>‘processed in a specific manner’ in a dispensing machine.</text:p>
        </text:list-item>
        <text:list-item>
          <text:p text:style-name="P62"><text:span text:style-name="T63">Paragraph 5</text:span><text:s/>inserts<text:s/><text:span text:style-name="T64">new section 36A</text:span><text:s/>into Finance Act 2017 to determine the calculation for the levy rate where two or more liquid flavour concentrates are used in a dispensing machine to make a prepared drink.</text:p>
        </text:list-item>
        <text:list-item>
          <text:p text:style-name="P65"><text:span text:style-name="T66">Paragraph 6</text:span><text:s/>provides for the amendments to the Finance Act 2017 to apply to soft drinks packaged in or imported into the UK on or after 1 April 2023.</text:p>
        </text:list-item>
      </text:list>
      <text:h text:style-name="P67" text:outline-level="1">Background note</text:h>
      <text:list text:style-name="LFO2" text:continue-numbering="true">
        <text:list-item>
          <text:p text:style-name="ParaNumbered">The Soft Drinks Industry Levy was announced at Budget 2016 and came into force<text:s/>on 6 April 2018. The SDIL is aimed at producers and importers of soft drinks containing added sugar to help tackle childhood obesity by encouraging the reformulation of drinks to reduce levels of added sugar, portion sizes and the marketing of low sugar alternatives.<text:s/></text:p>
        </text:list-item>
        <text:list-item>
          <text:p text:style-name="ParaNumbered">This change will bring the following within the scope of SDIL when manufactured or imported into the UK:<text:s/></text:p>
        </text:list-item>
      </text:list>
      <text:list text:style-name="LFO3" text:continue-numbering="true">
        <text:list-item>
          <text:p text:style-name="ParaBulleted">liquid flavour concentrates which are mixed with added sugar in a dispensing machine to produce a soft drink ready for consumption; and</text:p>
        </text:list-item>
        <text:list-item>
          <text:p text:style-name="ParaBulleted">liquid flavour concentrates which are mixed with added sugar and other liquid flavour concentrate(s) in a dispensing machine to produce a soft drink ready for consumption.<text:s/></text:p>
        </text:list-item>
      </text:list>
      <text:list text:style-name="LFO2" text:continue-numbering="true">
        <text:list-item>
          <text:p text:style-name="ParaNumbered">HM Revenue and Customs will be responsible for administering the change.<text:s/></text:p>
        </text:list-item>
        <text:list-item>
          <text:p text:style-name="ParaNumbered">If you have any questions about this change, or comments on the legislation, please email:<text:s/><text:a xlink:href="mailto:vatispolicydesign@hmrc.gov.uk" office:target-frame-name="_top" xlink:show="replace"><text:span text:style-name="T68">vatispolicydesign@hmrc.gov.uk</text:span></text:a>. <text: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2">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3">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Times New Roman" style:font-name-complex="Times New Roman" fo:font-weight="normal" style:font-weight-asian="normal" fo:font-style="normal" style:font-style-asian="normal" style:use-window-font-color="true"/>
    </style:style>
    <text:list-style style:name="LFO2" style:display-name="LFO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color="#5B9BD5" fo:font-size="16pt" style:font-size-asian="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complex="Times New Roman" fo:font-weight="normal" style:font-weight-asian="normal" fo:font-style="normal" style:font-style-asian="normal" style:use-window-font-color="true"/>
    </style:style>
    <style:style style:name="WW_CharLFO4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style>
    <style:style style:name="T26"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style:style style:name="T27"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ableRow28" style:family="table-row">
      <style:table-row-properties style:min-row-height="0.2131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style:text-properties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style:text-autospace="none" fo:text-align="end" style:vertical-align="middle" fo:margin-bottom="0.1041in" style:line-height-at-least="0.2083in"/>
    </style:style>
    <style:style style:name="T37"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text:span text:style-name="T26">CLAUSE 1</text:span><text:span text:style-name="T27"><text:s/></text:span></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text:bookmark-start text:name="bkSchedule1A"/><text:bookmark-start text:name="bkSchedule2A"/><text:bookmark-end text:name="bkSchedule1A"/><text:bookmark-end text:name="bkSchedule2A"/><text:span text:style-name="T37">SCHEDULE 1</text:span></text:p>
            </table:table-cell>
          </table:table-row>
        </table:table>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20T12:01:00Z</meta:creation-date>
    <dc:date>2022-07-20T12:0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20T12:01: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66ae3b4-5805-43fd-bcfb-826de9b8aa8b</meta:user-defined>
    <meta:user-defined meta:name="MSIP_Label_f9af038e-07b4-4369-a678-c835687cb272_ContentBits">2</meta:user-defined>
    <meta:document-statistic meta:page-count="2" meta:paragraph-count="6" meta:word-count="517" meta:character-count="3462" meta:row-count="24" meta:non-whitespace-character-count="2951"/>
  </office:meta>
</office:document-meta>
</file>