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style:style style:name="P1" style:parent-style-name="Heading10" style:master-page-name="MP0" style:family="paragraph">
      <style:paragraph-properties fo:break-before="page"/>
      <style:text-properties style:font-name-asian="Arial"/>
    </style:style>
    <style:style style:name="P13" style:parent-style-name="Heading10" style:family="paragraph">
      <style:text-properties style:font-name-asian="Arial"/>
    </style:style>
    <style:style style:name="P14" style:parent-style-name="Heading10" style:family="paragraph">
      <style:text-properties style:font-name-asian="Arial"/>
    </style:style>
    <style:style style:name="P15" style:parent-style-name="Heading10" style:family="paragraph">
      <style:text-properties style:font-name-asian="Arial"/>
    </style:style>
    <style:style style:name="P16" style:parent-style-name="Heading10" style:family="paragraph">
      <style:text-properties style:font-name-asian="Arial"/>
    </style:style>
    <style:style style:name="P17" style:parent-style-name="TOC1" style:family="paragraph">
      <style:paragraph-properties>
        <style:tab-stops>
          <style:tab-stop style:type="right" style:leader-style="dotted" style:leader-text="." style:position="6.2611in"/>
        </style:tab-stops>
      </style:paragraph-properties>
    </style:style>
    <style:style style:name="P18" style:parent-style-name="TOC1" style:family="paragraph">
      <style:paragraph-properties>
        <style:tab-stops>
          <style:tab-stop style:type="right" style:leader-style="dotted" style:leader-text="." style:position="6.2611in"/>
        </style:tab-stops>
      </style:paragraph-properties>
    </style:style>
    <style:style style:name="T19" style:parent-style-name="Hyperlink" style:family="text">
      <style:text-properties style:font-name-asian="Arial"/>
    </style:style>
    <style:style style:name="T20" style:parent-style-name="Hyperlink" style:family="text">
      <style:text-properties style:font-name-asian="Arial" fo:letter-spacing="-0.0013in"/>
    </style:style>
    <style:style style:name="T21" style:parent-style-name="Hyperlink" style:family="text">
      <style:text-properties style:font-name-asian="Arial"/>
    </style:style>
    <style:style style:name="T22" style:parent-style-name="Hyperlink" style:family="text">
      <style:text-properties style:font-name-asian="Arial" fo:letter-spacing="-0.0006in"/>
    </style:style>
    <style:style style:name="T23" style:parent-style-name="Hyperlink" style:family="text">
      <style:text-properties style:font-name-asian="Arial"/>
    </style:style>
    <style:style style:name="T24" style:parent-style-name="Hyperlink" style:family="text">
      <style:text-properties style:font-name-asian="Arial" fo:letter-spacing="-0.0013in"/>
    </style:style>
    <style:style style:name="T25" style:parent-style-name="Hyperlink" style:family="text">
      <style:text-properties style:font-name-asian="Arial"/>
    </style:style>
    <style:style style:name="T26" style:parent-style-name="Hyperlink" style:family="text">
      <style:text-properties style:font-name-asian="Arial" fo:letter-spacing="-0.002in"/>
    </style:style>
    <style:style style:name="T27" style:parent-style-name="Hyperlink" style:family="text">
      <style:text-properties style:font-name-asian="Arial"/>
    </style:style>
    <style:style style:name="T28" style:parent-style-name="Hyperlink" style:family="text">
      <style:text-properties style:font-name-asian="Arial" fo:letter-spacing="-0.0013in"/>
    </style:style>
    <style:style style:name="T29" style:parent-style-name="Hyperlink" style:family="text">
      <style:text-properties style:font-name-asian="Arial"/>
    </style:style>
    <style:style style:name="T30" style:parent-style-name="Hyperlink" style:family="text">
      <style:text-properties style:font-name-asian="Arial" fo:letter-spacing="0.0006in"/>
    </style:style>
    <style:style style:name="T31" style:parent-style-name="Hyperlink" style:family="text">
      <style:text-properties style:font-name-asian="Arial" fo:letter-spacing="-0.0013in"/>
    </style:style>
    <style:style style:name="T32" style:parent-style-name="Hyperlink" style:family="text">
      <style:text-properties style:font-name-asian="Arial"/>
    </style:style>
    <style:style style:name="P33" style:parent-style-name="TOC1" style:family="paragraph">
      <style:paragraph-properties>
        <style:tab-stops>
          <style:tab-stop style:type="right" style:leader-style="dotted" style:leader-text="." style:position="6.2611in"/>
        </style:tab-stops>
      </style:paragraph-properties>
    </style:style>
    <style:style style:name="T34" style:parent-style-name="Hyperlink" style:family="text">
      <style:text-properties style:font-name-asian="Arial"/>
    </style:style>
    <style:style style:name="T35" style:parent-style-name="Hyperlink" style:family="text">
      <style:text-properties style:font-name-asian="Arial" fo:letter-spacing="-0.0027in"/>
    </style:style>
    <style:style style:name="T36" style:parent-style-name="Hyperlink" style:family="text">
      <style:text-properties style:font-name-asian="Arial"/>
    </style:style>
    <style:style style:name="T37" style:parent-style-name="Hyperlink" style:family="text">
      <style:text-properties style:font-name-asian="Arial" fo:letter-spacing="0.0006in"/>
    </style:style>
    <style:style style:name="T38" style:parent-style-name="Hyperlink" style:family="text">
      <style:text-properties style:font-name-asian="Arial" fo:letter-spacing="-0.0006in"/>
    </style:style>
    <style:style style:name="T39" style:parent-style-name="Hyperlink" style:family="text">
      <style:text-properties style:font-name-asian="Arial"/>
    </style:style>
    <style:style style:name="T40" style:parent-style-name="Hyperlink" style:family="text">
      <style:text-properties style:font-name-asian="Arial" fo:letter-spacing="0.0006in"/>
    </style:style>
    <style:style style:name="T41" style:parent-style-name="Hyperlink" style:family="text">
      <style:text-properties style:font-name-asian="Arial"/>
    </style:style>
    <style:style style:name="T42" style:parent-style-name="Hyperlink" style:family="text">
      <style:text-properties style:font-name-asian="Arial" fo:letter-spacing="-0.0013in"/>
    </style:style>
    <style:style style:name="T43" style:parent-style-name="Hyperlink" style:family="text">
      <style:text-properties style:font-name-asian="Arial"/>
    </style:style>
    <style:style style:name="T44" style:parent-style-name="Hyperlink" style:family="text">
      <style:text-properties style:font-name-asian="Arial" fo:letter-spacing="0.0013in"/>
    </style:style>
    <style:style style:name="T45" style:parent-style-name="Hyperlink" style:family="text">
      <style:text-properties style:font-name-asian="Arial"/>
    </style:style>
    <style:style style:name="T46" style:parent-style-name="Hyperlink" style:family="text">
      <style:text-properties style:font-name-asian="Arial" fo:letter-spacing="-0.002in"/>
    </style:style>
    <style:style style:name="T47" style:parent-style-name="Hyperlink" style:family="text">
      <style:text-properties style:font-name-asian="Arial" fo:letter-spacing="0.0006in"/>
    </style:style>
    <style:style style:name="T48" style:parent-style-name="Hyperlink" style:family="text">
      <style:text-properties style:font-name-asian="Arial"/>
    </style:style>
    <style:style style:name="T49" style:parent-style-name="Hyperlink" style:family="text">
      <style:text-properties style:font-name-asian="Arial" fo:letter-spacing="-0.0006in"/>
    </style:style>
    <style:style style:name="T50" style:parent-style-name="Hyperlink" style:family="text">
      <style:text-properties style:font-name-asian="Arial"/>
    </style:style>
    <style:style style:name="P51" style:parent-style-name="TOC1" style:family="paragraph">
      <style:paragraph-properties>
        <style:tab-stops>
          <style:tab-stop style:type="right" style:leader-style="dotted" style:leader-text="." style:position="6.2611in"/>
        </style:tab-stops>
      </style:paragraph-properties>
    </style:style>
    <style:style style:name="T52" style:parent-style-name="Hyperlink" style:family="text">
      <style:text-properties style:font-name-asian="Arial"/>
    </style:style>
    <style:style style:name="P53" style:parent-style-name="TOC1" style:family="paragraph">
      <style:paragraph-properties>
        <style:tab-stops>
          <style:tab-stop style:type="right" style:leader-style="dotted" style:leader-text="." style:position="6.2611in"/>
        </style:tab-stops>
      </style:paragraph-properties>
    </style:style>
    <style:style style:name="P54" style:parent-style-name="BodyText0" style:family="paragraph">
      <style:text-properties style:language-asian="en" style:country-asian="GB"/>
    </style:style>
    <style:style style:name="T55" style:parent-style-name="DefaultParagraphFont" style:family="text">
      <style:text-properties fo:letter-spacing="0.0006in"/>
    </style:style>
    <style:style style:name="T56" style:parent-style-name="DefaultParagraphFont" style:family="text">
      <style:text-properties fo:letter-spacing="-0.0013in"/>
    </style:style>
    <style:style style:name="T57" style:parent-style-name="DefaultParagraphFont" style:family="text">
      <style:text-properties fo:letter-spacing="0.0006in"/>
    </style:style>
    <style:style style:name="T58" style:parent-style-name="DefaultParagraphFont" style:family="text">
      <style:text-properties fo:letter-spacing="-0.0006in"/>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13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2in"/>
    </style:style>
    <style:style style:name="T70" style:parent-style-name="DefaultParagraphFont" style:family="text">
      <style:text-properties fo:letter-spacing="0.0006in"/>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41in"/>
    </style:style>
    <style:style style:name="T75" style:parent-style-name="DefaultParagraphFont" style:family="text">
      <style:text-properties fo:letter-spacing="-0.002in"/>
    </style:style>
    <style:style style:name="T76" style:parent-style-name="DefaultParagraphFont" style:family="text">
      <style:text-properties fo:letter-spacing="0.0006in"/>
    </style:style>
    <style:style style:name="T77" style:parent-style-name="DefaultParagraphFont" style:family="text">
      <style:text-properties fo:letter-spacing="-0.0006in"/>
    </style:style>
    <style:style style:name="T78" style:parent-style-name="DefaultParagraphFont" style:family="text">
      <style:text-properties fo:letter-spacing="-0.0006in"/>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13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T88" style:parent-style-name="DefaultParagraphFont" style:family="text">
      <style:text-properties fo:letter-spacing="-0.0013in"/>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13in"/>
    </style:style>
    <style:style style:name="T93" style:parent-style-name="DefaultParagraphFont" style:family="text">
      <style:text-properties fo:letter-spacing="0.002in"/>
    </style:style>
    <style:style style:name="T94" style:parent-style-name="DefaultParagraphFont" style:family="text">
      <style:text-properties fo:letter-spacing="-0.002in"/>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2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006in"/>
    </style:style>
    <style:style style:name="T112" style:parent-style-name="DefaultParagraphFont" style:family="text">
      <style:text-properties fo:letter-spacing="-0.0013in"/>
    </style:style>
    <style:style style:name="T113" style:parent-style-name="DefaultParagraphFont" style:family="text">
      <style:text-properties fo:letter-spacing="0.0006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T122" style:parent-style-name="DefaultParagraphFont" style:family="text">
      <style:text-properties fo:letter-spacing="-0.002in"/>
    </style:style>
    <style:style style:name="T123" style:parent-style-name="DefaultParagraphFont" style:family="text">
      <style:text-properties fo:letter-spacing="0.002in"/>
    </style:style>
    <style:style style:name="T124" style:parent-style-name="DefaultParagraphFont" style:family="text">
      <style:text-properties fo:letter-spacing="-0.0013in"/>
    </style:style>
    <style:style style:name="T125" style:parent-style-name="DefaultParagraphFont" style:family="text">
      <style:text-properties fo:letter-spacing="0.0006in"/>
    </style:style>
    <style:style style:name="T126" style:parent-style-name="DefaultParagraphFont" style:family="text">
      <style:text-properties fo:letter-spacing="-0.0013in"/>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letter-spacing="0.002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letter-spacing="-0.0006in"/>
    </style:style>
    <style:style style:name="T145" style:parent-style-name="DefaultParagraphFont" style:family="text">
      <style:text-properties fo:letter-spacing="0.0006in"/>
    </style:style>
    <style:style style:name="T146" style:parent-style-name="DefaultParagraphFont" style:family="text">
      <style:text-properties fo:letter-spacing="-0.0013in"/>
    </style:style>
    <style:style style:name="T147" style:parent-style-name="DefaultParagraphFont" style:family="text">
      <style:text-properties fo:letter-spacing="0.0006in"/>
    </style:style>
    <style:style style:name="T148" style:parent-style-name="DefaultParagraphFont" style:family="text">
      <style:text-properties fo:letter-spacing="-0.002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13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T155" style:parent-style-name="DefaultParagraphFont" style:family="text">
      <style:text-properties fo:letter-spacing="0.0006in"/>
    </style:style>
    <style:style style:name="T156" style:parent-style-name="DefaultParagraphFont" style:family="text">
      <style:text-properties fo:letter-spacing="-0.0013in"/>
    </style:style>
    <style:style style:name="T157" style:parent-style-name="DefaultParagraphFont" style:family="text">
      <style:text-properties fo:letter-spacing="0.0006in"/>
    </style:style>
    <style:style style:name="T158" style:parent-style-name="DefaultParagraphFont" style:family="text">
      <style:text-properties fo:letter-spacing="-0.0013in"/>
    </style:style>
    <style:style style:name="T159" style:parent-style-name="DefaultParagraphFont" style:family="text">
      <style:text-properties fo:letter-spacing="0.0006in"/>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letter-spacing="-0.0013in"/>
    </style:style>
    <style:style style:name="T163" style:parent-style-name="DefaultParagraphFont" style:family="text">
      <style:text-properties fo:letter-spacing="0.0006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13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2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13in"/>
    </style:style>
    <style:style style:name="T182" style:parent-style-name="DefaultParagraphFont" style:family="text">
      <style:text-properties fo:letter-spacing="0.0006in"/>
    </style:style>
    <style:style style:name="T183" style:parent-style-name="DefaultParagraphFont" style:family="text">
      <style:text-properties fo:letter-spacing="-0.002in"/>
    </style:style>
    <style:style style:name="T184" style:parent-style-name="DefaultParagraphFont" style:family="text">
      <style:text-properties fo:letter-spacing="0.0006in"/>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2in"/>
    </style:style>
    <style:style style:name="T191" style:parent-style-name="DefaultParagraphFont" style:family="text">
      <style:text-properties fo:letter-spacing="-0.0013in"/>
    </style:style>
    <style:style style:name="T192" style:parent-style-name="DefaultParagraphFont" style:family="text">
      <style:text-properties fo:letter-spacing="0.0006in"/>
    </style:style>
    <style:style style:name="T193" style:parent-style-name="DefaultParagraphFont" style:family="text">
      <style:text-properties fo:letter-spacing="0.002in"/>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T196" style:parent-style-name="DefaultParagraphFont" style:family="text">
      <style:text-properties fo:letter-spacing="-0.002in"/>
    </style:style>
    <style:style style:name="T197" style:parent-style-name="DefaultParagraphFont" style:family="text">
      <style:text-properties fo:letter-spacing="0.0006in"/>
    </style:style>
    <style:style style:name="T198" style:parent-style-name="DefaultParagraphFont" style:family="text">
      <style:text-properties fo:letter-spacing="-0.0013in"/>
    </style:style>
    <style:style style:name="T199" style:parent-style-name="DefaultParagraphFont" style:family="text">
      <style:text-properties fo:letter-spacing="0.002in"/>
    </style:style>
    <style:style style:name="T200" style:parent-style-name="DefaultParagraphFont" style:family="text">
      <style:text-properties fo:letter-spacing="-0.002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13in"/>
    </style:style>
    <style:style style:name="T215" style:parent-style-name="DefaultParagraphFont" style:family="text">
      <style:text-properties fo:letter-spacing="0.0006in"/>
    </style:style>
    <style:style style:name="T216" style:parent-style-name="DefaultParagraphFont" style:family="text">
      <style:text-properties fo:letter-spacing="0.0076in"/>
    </style:style>
    <style:style style:name="T217" style:parent-style-name="DefaultParagraphFont" style:family="text">
      <style:text-properties fo:letter-spacing="0.0006in"/>
    </style:style>
    <style:style style:name="T218" style:parent-style-name="DefaultParagraphFont" style:family="text">
      <style:text-properties fo:letter-spacing="-0.0006in"/>
    </style:style>
    <style:style style:name="T219" style:parent-style-name="DefaultParagraphFont" style:family="text">
      <style:text-properties fo:letter-spacing="0.0006in"/>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13in"/>
    </style:style>
    <style:style style:name="T225" style:parent-style-name="DefaultParagraphFont" style:family="text">
      <style:text-properties fo:letter-spacing="-0.0006in"/>
    </style:style>
    <style:style style:name="T226" style:parent-style-name="DefaultParagraphFont" style:family="text">
      <style:text-properties fo:letter-spacing="0.002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06in"/>
    </style:style>
    <style:style style:name="T235" style:parent-style-name="DefaultParagraphFont" style:family="text">
      <style:text-properties fo:letter-spacing="0.0006in"/>
    </style:style>
    <style:style style:name="T236" style:parent-style-name="DefaultParagraphFont" style:family="text">
      <style:text-properties fo:letter-spacing="0.0006in"/>
    </style:style>
    <style:style style:name="T237" style:parent-style-name="DefaultParagraphFont" style:family="text">
      <style:text-properties fo:letter-spacing="-0.002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13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13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letter-spacing="-0.0013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T252" style:parent-style-name="DefaultParagraphFont" style:family="text">
      <style:text-properties fo:letter-spacing="-0.002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P258" style:parent-style-name="Bodytext" style:family="paragraph">
      <style:text-properties style:font-name-asian="Arial"/>
    </style:style>
    <style:style style:name="T259" style:parent-style-name="Hyperlink" style:family="text">
      <style:text-properties style:font-weight-complex="bold" fo:letter-spacing="0.002in"/>
    </style:style>
    <style:style style:name="T260" style:parent-style-name="Hyperlink" style:family="text">
      <style:text-properties style:font-weight-complex="bold" fo:letter-spacing="0.002in"/>
    </style:style>
    <style:style style:name="T261" style:parent-style-name="DefaultParagraphFont" style:family="text">
      <style:text-properties fo:font-weight="bold" style:font-weight-asian="bold" style:font-weight-complex="bold" fo:color="#008000" fo:letter-spacing="0.002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13in"/>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T277" style:parent-style-name="DefaultParagraphFont" style:family="text">
      <style:text-properties fo:letter-spacing="0.0006in"/>
    </style:style>
    <style:style style:name="T278" style:parent-style-name="DefaultParagraphFont" style:family="text">
      <style:text-properties fo:letter-spacing="-0.0013in"/>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fo:letter-spacing="-0.0013in"/>
    </style:style>
    <style:style style:name="T282" style:parent-style-name="DefaultParagraphFont" style:family="text">
      <style:text-properties style:font-name-asian="Arial"/>
    </style:style>
    <style:style style:name="T283" style:parent-style-name="DefaultParagraphFont" style:family="text">
      <style:text-properties style:font-name-asian="Arial" fo:letter-spacing="-0.0013in"/>
    </style:style>
    <style:style style:name="T284" style:parent-style-name="DefaultParagraphFont" style:family="text">
      <style:text-properties style:font-name-asian="Arial"/>
    </style:style>
    <style:style style:name="T285" style:parent-style-name="DefaultParagraphFont" style:family="text">
      <style:text-properties style:font-name-asian="Arial" fo:letter-spacing="-0.0006in"/>
    </style:style>
    <style:style style:name="T286" style:parent-style-name="DefaultParagraphFont" style:family="text">
      <style:text-properties style:font-name-asian="Arial"/>
    </style:style>
    <style:style style:name="T287" style:parent-style-name="DefaultParagraphFont" style:family="text">
      <style:text-properties style:font-name-asian="Arial" fo:letter-spacing="-0.0013in"/>
    </style:style>
    <style:style style:name="T288" style:parent-style-name="DefaultParagraphFont" style:family="text">
      <style:text-properties style:font-name-asian="Arial"/>
    </style:style>
    <style:style style:name="T289" style:parent-style-name="DefaultParagraphFont" style:family="text">
      <style:text-properties style:font-name-asian="Arial" fo:letter-spacing="-0.002in"/>
    </style:style>
    <style:style style:name="T290" style:parent-style-name="DefaultParagraphFont" style:family="text">
      <style:text-properties style:font-name-asian="Arial"/>
    </style:style>
    <style:style style:name="T291" style:parent-style-name="DefaultParagraphFont" style:family="text">
      <style:text-properties style:font-name-asian="Arial" fo:letter-spacing="-0.0013in"/>
    </style:style>
    <style:style style:name="T292" style:parent-style-name="DefaultParagraphFont" style:family="text">
      <style:text-properties style:font-name-asian="Arial"/>
    </style:style>
    <style:style style:name="T293" style:parent-style-name="DefaultParagraphFont" style:family="text">
      <style:text-properties style:font-name-asian="Arial" fo:letter-spacing="0.0006in"/>
    </style:style>
    <style:style style:name="T294" style:parent-style-name="DefaultParagraphFont" style:family="text">
      <style:text-properties style:font-name-asian="Arial" fo:letter-spacing="-0.0013in"/>
    </style:style>
    <style:style style:name="T295" style:parent-style-name="DefaultParagraphFont" style:family="text">
      <style:text-properties style:font-name-asian="Arial"/>
    </style:style>
    <style:style style:name="P296" style:parent-style-name="BodyText0" style:family="paragraph">
      <style:text-properties style:language-asian="en" style:country-asian="GB"/>
    </style:style>
    <style:style style:name="P297" style:parent-style-name="Bullettext" style:family="paragraph">
      <style:text-properties style:font-name-asian="Arial"/>
    </style:style>
    <style:style style:name="P298" style:parent-style-name="Bullettext" style:family="paragraph">
      <style:text-properties style:font-name-asian="Arial"/>
    </style:style>
    <style:style style:name="P299" style:parent-style-name="Bullettext" style:family="paragraph">
      <style:text-properties style:font-name-asian="Arial"/>
    </style:style>
    <style:style style:name="P300" style:parent-style-name="Bullettext" style:family="paragraph">
      <style:text-properties style:font-name-asian="Arial"/>
    </style:style>
    <style:style style:name="P301" style:parent-style-name="BodyText0" style:family="paragraph">
      <style:paragraph-properties fo:margin-top="0.1666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BodyText0" style:family="paragraph">
      <style:text-properties style:language-asian="en" style:country-asian="GB"/>
    </style:style>
    <style:style style:name="T305" style:parent-style-name="DefaultParagraphFont" style:family="text">
      <style:text-properties style:font-name-asian="Arial"/>
    </style:style>
    <style:style style:name="T306" style:parent-style-name="DefaultParagraphFont" style:family="text">
      <style:text-properties style:font-name-asian="Arial"/>
    </style:style>
    <style:style style:name="T307" style:parent-style-name="Hyperlink" style:family="text">
      <style:text-properties style:font-name-asian="Arial"/>
    </style:style>
    <style:style style:name="T308" style:parent-style-name="DefaultParagraphFont" style:family="text">
      <style:text-properties fo:letter-spacing="0.0006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T312" style:parent-style-name="DefaultParagraphFont" style:family="text">
      <style:text-properties fo:letter-spacing="0.0006in"/>
    </style:style>
    <style:style style:name="T313" style:parent-style-name="DefaultParagraphFont" style:family="text">
      <style:text-properties fo:letter-spacing="-0.0006in"/>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T316" style:parent-style-name="DefaultParagraphFont" style:family="text">
      <style:text-properties fo:letter-spacing="-0.0013in"/>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T322" style:parent-style-name="DefaultParagraphFont" style:family="text">
      <style:text-properties fo:letter-spacing="-0.002in"/>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06in"/>
    </style:style>
    <style:style style:name="T326" style:parent-style-name="DefaultParagraphFont" style:family="text">
      <style:text-properties fo:letter-spacing="0.0006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T329" style:parent-style-name="DefaultParagraphFont" style:family="text">
      <style:text-properties fo:letter-spacing="-0.002in"/>
    </style:style>
    <style:style style:name="T330" style:parent-style-name="DefaultParagraphFont" style:family="text">
      <style:text-properties fo:letter-spacing="-0.0006in"/>
    </style:style>
    <style:style style:name="T331" style:parent-style-name="DefaultParagraphFont" style:family="text">
      <style:text-properties fo:letter-spacing="0.0006in"/>
    </style:style>
    <style:style style:name="T332" style:parent-style-name="DefaultParagraphFont" style:family="text">
      <style:text-properties fo:letter-spacing="0.0006in"/>
    </style:style>
    <style:style style:name="T333" style:parent-style-name="DefaultParagraphFont" style:family="text">
      <style:text-properties fo:letter-spacing="-0.0006in"/>
    </style:style>
    <style:style style:name="T334" style:parent-style-name="DefaultParagraphFont" style:family="text">
      <style:text-properties fo:letter-spacing="0.0006in"/>
    </style:style>
    <style:style style:name="T335" style:parent-style-name="DefaultParagraphFont" style:family="text">
      <style:text-properties fo:letter-spacing="-0.0006in"/>
    </style:style>
    <style:style style:name="T336" style:parent-style-name="DefaultParagraphFont" style:family="text">
      <style:text-properties fo:letter-spacing="0.0006in"/>
    </style:style>
    <style:style style:name="T337" style:parent-style-name="DefaultParagraphFont" style:family="text">
      <style:text-properties style:font-name-asian="Arial"/>
    </style:style>
    <style:style style:name="T338" style:parent-style-name="DefaultParagraphFont" style:family="text">
      <style:text-properties style:font-name-asian="Arial" fo:letter-spacing="0.0006in"/>
    </style:style>
    <style:style style:name="T339" style:parent-style-name="DefaultParagraphFont" style:family="text">
      <style:text-properties style:font-name-asian="Arial"/>
    </style:style>
    <style:style style:name="T340" style:parent-style-name="DefaultParagraphFont" style:family="text">
      <style:text-properties style:font-name-asian="Arial" fo:letter-spacing="0.0006in"/>
    </style:style>
    <style:style style:name="T341" style:parent-style-name="DefaultParagraphFont" style:family="text">
      <style:text-properties style:font-name-asian="Arial" fo:letter-spacing="-0.0006in"/>
    </style:style>
    <style:style style:name="T342" style:parent-style-name="DefaultParagraphFont" style:family="text">
      <style:text-properties style:font-name-asian="Arial" fo:letter-spacing="0.0006in"/>
    </style:style>
    <style:style style:name="T343" style:parent-style-name="DefaultParagraphFont" style:family="text">
      <style:text-properties style:font-name-asian="Arial"/>
    </style:style>
    <style:style style:name="T344" style:parent-style-name="DefaultParagraphFont" style:family="text">
      <style:text-properties style:font-name-asian="Arial" style:font-name-complex="Times New Roman" style:font-size-complex="12pt" style:language-asian="en" style:country-asian="GB"/>
    </style:style>
    <style:style style:name="T345" style:parent-style-name="DefaultParagraphFont" style:family="text">
      <style:text-properties style:language-asian="en" style:country-asian="GB"/>
    </style:style>
    <style:style style:name="T346" style:parent-style-name="DefaultParagraphFont" style:family="text">
      <style:text-properties style:font-name-asian="Arial" style:font-name-complex="Times New Roman" style:font-size-complex="12pt" style:language-asian="en" style:country-asian="GB"/>
    </style:style>
    <style:style style:name="T347" style:parent-style-name="DefaultParagraphFont" style:family="text">
      <style:text-properties style:font-name-asian="Arial" style:font-name-complex="Times New Roman" style:font-size-complex="12pt" style:language-asian="en" style:country-asian="GB"/>
    </style:style>
    <style:style style:name="T348" style:parent-style-name="DefaultParagraphFont" style:family="text">
      <style:text-properties style:font-name-asian="Arial" style:font-name-complex="Times New Roman" style:font-size-complex="12pt" style:language-asian="en" style:country-asian="GB"/>
    </style:style>
    <style:style style:name="P349" style:parent-style-name="Heading20" style:family="paragraph">
      <style:text-properties style:font-name-asian="Arial" fo:letter-spacing="-0.002in"/>
    </style:style>
    <style:style style:name="P350" style:parent-style-name="BodyText0" style:family="paragraph">
      <style:text-properties style:language-asian="en" style:country-asian="GB"/>
    </style:style>
    <style:style style:name="P351" style:parent-style-name="BodyText0" style:family="paragraph">
      <style:text-properties style:font-size-complex="10pt" style:language-asian="en" style:country-asian="GB"/>
    </style:style>
    <style:style style:name="P352" style:parent-style-name="Heading20" style:family="paragraph">
      <style:text-properties style:font-name-asian="Arial"/>
    </style:style>
    <style:style style:name="P353" style:parent-style-name="Heading20" style:family="paragraph">
      <style:text-properties style:font-name-asian="Arial"/>
    </style:style>
    <style:style style:name="T354" style:parent-style-name="Hyperlink" style:family="text">
      <style:text-properties style:use-window-font-color="true" style:text-underline-type="none"/>
    </style:style>
    <style:style style:name="T355" style:parent-style-name="Hyperlink" style:family="text">
      <style:text-properties style:use-window-font-color="true" style:text-underline-type="none"/>
    </style:style>
    <style:style style:name="P356" style:parent-style-name="Heading1" style:family="paragraph">
      <style:text-properties style:font-name-asian="Arial"/>
    </style:style>
    <style:style style:name="T357" style:parent-style-name="DefaultParagraphFont" style:family="text">
      <style:text-properties style:font-name-asian="Arial"/>
    </style:style>
    <style:style style:name="T358" style:parent-style-name="DefaultParagraphFont" style:family="text">
      <style:text-properties style:font-name-asian="Arial" fo:letter-spacing="-0.0027in"/>
    </style:style>
    <style:style style:name="T359" style:parent-style-name="DefaultParagraphFont" style:family="text">
      <style:text-properties style:font-name-asian="Arial"/>
    </style:style>
    <style:style style:name="T360" style:parent-style-name="DefaultParagraphFont" style:family="text">
      <style:text-properties style:font-name-asian="Arial" fo:letter-spacing="0.0006in"/>
    </style:style>
    <style:style style:name="T361" style:parent-style-name="DefaultParagraphFont" style:family="text">
      <style:text-properties style:font-name-asian="Arial" fo:letter-spacing="-0.0006in"/>
    </style:style>
    <style:style style:name="T362" style:parent-style-name="DefaultParagraphFont" style:family="text">
      <style:text-properties style:font-name-asian="Arial"/>
    </style:style>
    <style:style style:name="T363" style:parent-style-name="DefaultParagraphFont" style:family="text">
      <style:text-properties style:font-name-asian="Arial" fo:letter-spacing="0.0006in"/>
    </style:style>
    <style:style style:name="T364" style:parent-style-name="DefaultParagraphFont" style:family="text">
      <style:text-properties style:font-name-asian="Arial"/>
    </style:style>
    <style:style style:name="T365" style:parent-style-name="DefaultParagraphFont" style:family="text">
      <style:text-properties style:font-name-asian="Arial" fo:letter-spacing="-0.0013in"/>
    </style:style>
    <style:style style:name="T366" style:parent-style-name="DefaultParagraphFont" style:family="text">
      <style:text-properties style:font-name-asian="Arial"/>
    </style:style>
    <style:style style:name="T367" style:parent-style-name="DefaultParagraphFont" style:family="text">
      <style:text-properties style:font-name-asian="Arial" fo:letter-spacing="0.0013in"/>
    </style:style>
    <style:style style:name="T368" style:parent-style-name="DefaultParagraphFont" style:family="text">
      <style:text-properties style:font-name-asian="Arial"/>
    </style:style>
    <style:style style:name="T369" style:parent-style-name="DefaultParagraphFont" style:family="text">
      <style:text-properties style:font-name-asian="Arial" fo:letter-spacing="-0.002in"/>
    </style:style>
    <style:style style:name="T370" style:parent-style-name="DefaultParagraphFont" style:family="text">
      <style:text-properties style:font-name-asian="Arial" fo:letter-spacing="0.0006in"/>
    </style:style>
    <style:style style:name="T371" style:parent-style-name="DefaultParagraphFont" style:family="text">
      <style:text-properties style:font-name-asian="Arial"/>
    </style:style>
    <style:style style:name="T372" style:parent-style-name="DefaultParagraphFont" style:family="text">
      <style:text-properties style:font-name-asian="Arial" fo:letter-spacing="-0.0006in"/>
    </style:style>
    <style:style style:name="T373" style:parent-style-name="DefaultParagraphFont" style:family="text">
      <style:text-properties style:font-name-asian="Arial"/>
    </style:style>
    <style:style style:name="T374" style:parent-style-name="DefaultParagraphFont" style:family="text">
      <style:text-properties fo:letter-spacing="-0.0006in"/>
    </style:style>
    <style:style style:name="T375" style:parent-style-name="DefaultParagraphFont" style:family="text">
      <style:text-properties fo:letter-spacing="0.0013in"/>
    </style:style>
    <style:style style:name="T376" style:parent-style-name="DefaultParagraphFont" style:family="text">
      <style:text-properties fo:letter-spacing="-0.002in"/>
    </style:style>
    <style:style style:name="T377" style:parent-style-name="DefaultParagraphFont" style:family="text">
      <style:text-properties fo:letter-spacing="0.0006in"/>
    </style:style>
    <style:style style:name="T378" style:parent-style-name="DefaultParagraphFont" style:family="text">
      <style:text-properties fo:letter-spacing="0.0006in"/>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T381" style:parent-style-name="DefaultParagraphFont" style:family="text">
      <style:text-properties fo:letter-spacing="0.0006in"/>
    </style:style>
    <style:style style:name="T382" style:parent-style-name="DefaultParagraphFont" style:family="text">
      <style:text-properties fo:letter-spacing="-0.0006in"/>
    </style:style>
    <style:style style:name="T383" style:parent-style-name="DefaultParagraphFont" style:family="text">
      <style:text-properties fo:letter-spacing="0.0006in"/>
    </style:style>
    <style:style style:name="T384" style:parent-style-name="DefaultParagraphFont" style:family="text">
      <style:text-properties fo:letter-spacing="0.0006in"/>
    </style:style>
    <style:style style:name="T385" style:parent-style-name="DefaultParagraphFont" style:family="text">
      <style:text-properties fo:letter-spacing="-0.0006in"/>
    </style:style>
    <style:style style:name="T386" style:parent-style-name="DefaultParagraphFont" style:family="text">
      <style:text-properties fo:letter-spacing="0.0006in"/>
    </style:style>
    <style:style style:name="T387" style:parent-style-name="DefaultParagraphFont" style:family="text">
      <style:text-properties fo:letter-spacing="0.0006in"/>
    </style:style>
    <style:style style:name="T388" style:parent-style-name="DefaultParagraphFont" style:family="text">
      <style:text-properties fo:letter-spacing="-0.0013in"/>
    </style:style>
    <style:style style:name="T389" style:parent-style-name="DefaultParagraphFont" style:family="text">
      <style:text-properties fo:letter-spacing="0.0006in"/>
    </style:style>
    <style:style style:name="T390" style:parent-style-name="DefaultParagraphFont" style:family="text">
      <style:text-properties fo:letter-spacing="-0.0013in"/>
    </style:style>
    <style:style style:name="T391" style:parent-style-name="DefaultParagraphFont" style:family="text">
      <style:text-properties fo:letter-spacing="0.0006in"/>
    </style:style>
    <style:style style:name="T392" style:parent-style-name="DefaultParagraphFont" style:family="text">
      <style:text-properties fo:letter-spacing="-0.0006in"/>
    </style:style>
    <style:style style:name="T393" style:parent-style-name="DefaultParagraphFont" style:family="text">
      <style:text-properties fo:letter-spacing="0.0006in"/>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T396" style:parent-style-name="DefaultParagraphFont" style:family="text">
      <style:text-properties fo:letter-spacing="-0.0006in"/>
    </style:style>
    <style:style style:name="T397" style:parent-style-name="DefaultParagraphFont" style:family="text">
      <style:text-properties fo:letter-spacing="0.0006in"/>
    </style:style>
    <style:style style:name="T398" style:parent-style-name="DefaultParagraphFont" style:family="text">
      <style:text-properties fo:letter-spacing="-0.0006in"/>
    </style:style>
    <style:style style:name="T399" style:parent-style-name="DefaultParagraphFont" style:family="text">
      <style:text-properties fo:letter-spacing="0.0006in"/>
    </style:style>
    <style:style style:name="T400" style:parent-style-name="DefaultParagraphFont" style:family="text">
      <style:text-properties fo:letter-spacing="-0.0006in"/>
    </style:style>
    <style:style style:name="T401" style:parent-style-name="DefaultParagraphFont" style:family="text">
      <style:text-properties fo:letter-spacing="0.0006in"/>
    </style:style>
    <style:style style:name="T402" style:parent-style-name="DefaultParagraphFont" style:family="text">
      <style:text-properties fo:letter-spacing="-0.0006in"/>
    </style:style>
    <style:style style:name="T403" style:parent-style-name="DefaultParagraphFont" style:family="text">
      <style:text-properties fo:letter-spacing="0.0006in"/>
    </style:style>
    <style:style style:name="T404" style:parent-style-name="DefaultParagraphFont" style:family="text">
      <style:text-properties fo:letter-spacing="-0.0006in"/>
    </style:style>
    <style:style style:name="T405" style:parent-style-name="DefaultParagraphFont" style:family="text">
      <style:text-properties fo:letter-spacing="-0.0006in"/>
    </style:style>
    <style:style style:name="T406" style:parent-style-name="DefaultParagraphFont" style:family="text">
      <style:text-properties fo:letter-spacing="0.0006in"/>
    </style:style>
    <style:style style:name="T407" style:parent-style-name="DefaultParagraphFont" style:family="text">
      <style:text-properties fo:letter-spacing="-0.0006in"/>
    </style:style>
    <style:style style:name="T408" style:parent-style-name="DefaultParagraphFont" style:family="text">
      <style:text-properties fo:letter-spacing="0.0006in"/>
    </style:style>
    <style:style style:name="T409" style:parent-style-name="DefaultParagraphFont" style:family="text">
      <style:text-properties fo:letter-spacing="0.0006in"/>
    </style:style>
    <style:style style:name="T410" style:parent-style-name="DefaultParagraphFont" style:family="text">
      <style:text-properties fo:letter-spacing="-0.0006in"/>
    </style:style>
    <style:style style:name="T411" style:parent-style-name="DefaultParagraphFont" style:family="text">
      <style:text-properties fo:letter-spacing="0.0006in"/>
    </style:style>
    <style:style style:name="T412" style:parent-style-name="DefaultParagraphFont" style:family="text">
      <style:text-properties fo:letter-spacing="-0.0013in"/>
    </style:style>
    <style:style style:name="T413" style:parent-style-name="DefaultParagraphFont" style:family="text">
      <style:text-properties fo:letter-spacing="0.0006in"/>
    </style:style>
    <style:style style:name="T414" style:parent-style-name="DefaultParagraphFont" style:family="text">
      <style:text-properties fo:letter-spacing="0.0006in"/>
    </style:style>
    <style:style style:name="T415" style:parent-style-name="DefaultParagraphFont" style:family="text">
      <style:text-properties fo:letter-spacing="-0.0006in"/>
    </style:style>
    <style:style style:name="T416" style:parent-style-name="DefaultParagraphFont" style:family="text">
      <style:text-properties fo:letter-spacing="0.0006in"/>
    </style:style>
    <style:style style:name="T417" style:parent-style-name="DefaultParagraphFont" style:family="text">
      <style:text-properties fo:letter-spacing="0.0006in"/>
    </style:style>
    <style:style style:name="T418" style:parent-style-name="DefaultParagraphFont" style:family="text">
      <style:text-properties fo:letter-spacing="-0.0006in"/>
    </style:style>
    <style:style style:name="T419" style:parent-style-name="DefaultParagraphFont" style:family="text">
      <style:text-properties fo:letter-spacing="0.0006in"/>
    </style:style>
    <style:style style:name="T420" style:parent-style-name="DefaultParagraphFont" style:family="text">
      <style:text-properties fo:letter-spacing="-0.0006in"/>
    </style:style>
    <style:style style:name="T421" style:parent-style-name="DefaultParagraphFont" style:family="text">
      <style:text-properties fo:letter-spacing="-0.0006in"/>
    </style:style>
    <style:style style:name="T422" style:parent-style-name="DefaultParagraphFont" style:family="text">
      <style:text-properties fo:letter-spacing="0.002in"/>
    </style:style>
    <style:style style:name="T423" style:parent-style-name="DefaultParagraphFont" style:family="text">
      <style:text-properties fo:letter-spacing="0.0006in"/>
    </style:style>
    <style:style style:name="T424" style:parent-style-name="DefaultParagraphFont" style:family="text">
      <style:text-properties fo:letter-spacing="0.0006in"/>
    </style:style>
    <style:style style:name="T425" style:parent-style-name="DefaultParagraphFont" style:family="text">
      <style:text-properties fo:letter-spacing="-0.002in"/>
    </style:style>
    <style:style style:name="T426" style:parent-style-name="DefaultParagraphFont" style:family="text">
      <style:text-properties fo:letter-spacing="0.0006in"/>
    </style:style>
    <style:style style:name="T427" style:parent-style-name="DefaultParagraphFont" style:family="text">
      <style:text-properties fo:letter-spacing="-0.0006in"/>
    </style:style>
    <style:style style:name="T428" style:parent-style-name="DefaultParagraphFont" style:family="text">
      <style:text-properties fo:letter-spacing="0.0006in"/>
    </style:style>
    <style:style style:name="T429" style:parent-style-name="DefaultParagraphFont" style:family="text">
      <style:text-properties fo:letter-spacing="-0.0006in"/>
    </style:style>
    <style:style style:name="T430" style:parent-style-name="DefaultParagraphFont" style:family="text">
      <style:text-properties fo:letter-spacing="0.0006in"/>
    </style:style>
    <style:style style:name="T431" style:parent-style-name="DefaultParagraphFont" style:family="text">
      <style:text-properties fo:letter-spacing="-0.0006in"/>
    </style:style>
    <style:style style:name="T432" style:parent-style-name="DefaultParagraphFont" style:family="text">
      <style:text-properties fo:letter-spacing="0.0006in"/>
    </style:style>
    <style:style style:name="T433" style:parent-style-name="DefaultParagraphFont" style:family="text">
      <style:text-properties fo:letter-spacing="-0.0013in"/>
    </style:style>
    <style:style style:name="T434" style:parent-style-name="DefaultParagraphFont" style:family="text">
      <style:text-properties fo:letter-spacing="-0.0006in"/>
    </style:style>
    <style:style style:name="T435" style:parent-style-name="DefaultParagraphFont" style:family="text">
      <style:text-properties fo:letter-spacing="0.0006in"/>
    </style:style>
    <style:style style:name="T436" style:parent-style-name="DefaultParagraphFont" style:family="text">
      <style:text-properties fo:letter-spacing="-0.0006in"/>
    </style:style>
    <style:style style:name="T437" style:parent-style-name="DefaultParagraphFont" style:family="text">
      <style:text-properties fo:letter-spacing="-0.0006in"/>
    </style:style>
    <style:style style:name="T438" style:parent-style-name="DefaultParagraphFont" style:family="text">
      <style:text-properties fo:letter-spacing="-0.0006in"/>
    </style:style>
    <style:style style:name="T439" style:parent-style-name="DefaultParagraphFont" style:family="text">
      <style:text-properties fo:letter-spacing="-0.0006in"/>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T445" style:parent-style-name="DefaultParagraphFont" style:family="text">
      <style:text-properties fo:letter-spacing="0.0006in"/>
    </style:style>
    <style:style style:name="T446" style:parent-style-name="DefaultParagraphFont" style:family="text">
      <style:text-properties fo:letter-spacing="-0.0013in"/>
    </style:style>
    <style:style style:name="T447" style:parent-style-name="DefaultParagraphFont" style:family="text">
      <style:text-properties fo:letter-spacing="0.0006in"/>
    </style:style>
    <style:style style:name="T448" style:parent-style-name="DefaultParagraphFont" style:family="text">
      <style:text-properties fo:letter-spacing="-0.002in"/>
    </style:style>
    <style:style style:name="T449" style:parent-style-name="DefaultParagraphFont" style:family="text">
      <style:text-properties fo:letter-spacing="-0.0013in"/>
    </style:style>
    <style:style style:name="T450" style:parent-style-name="DefaultParagraphFont" style:family="text">
      <style:text-properties fo:letter-spacing="0.0006in"/>
    </style:style>
    <style:style style:name="T451" style:parent-style-name="DefaultParagraphFont" style:family="text">
      <style:text-properties fo:letter-spacing="0.002in"/>
    </style:style>
    <style:style style:name="T452" style:parent-style-name="DefaultParagraphFont" style:family="text">
      <style:text-properties fo:letter-spacing="0.0006in"/>
    </style:style>
    <style:style style:name="T453" style:parent-style-name="DefaultParagraphFont" style:family="text">
      <style:text-properties fo:letter-spacing="0.0006in"/>
    </style:style>
    <style:style style:name="T454" style:parent-style-name="DefaultParagraphFont" style:family="text">
      <style:text-properties fo:letter-spacing="0.0006in"/>
    </style:style>
    <style:style style:name="T455" style:parent-style-name="DefaultParagraphFont" style:family="text">
      <style:text-properties fo:letter-spacing="-0.0013in"/>
    </style:style>
    <style:style style:name="T456" style:parent-style-name="DefaultParagraphFont" style:family="text">
      <style:text-properties fo:letter-spacing="0.0006in"/>
    </style:style>
    <style:style style:name="T457" style:parent-style-name="DefaultParagraphFont" style:family="text">
      <style:text-properties fo:letter-spacing="-0.0013in"/>
    </style:style>
    <style:style style:name="T458" style:parent-style-name="DefaultParagraphFont" style:family="text">
      <style:text-properties fo:letter-spacing="0.0006in"/>
    </style:style>
    <style:style style:name="T459" style:parent-style-name="DefaultParagraphFont" style:family="text">
      <style:text-properties fo:letter-spacing="-0.0013in"/>
    </style:style>
    <style:style style:name="T460" style:parent-style-name="DefaultParagraphFont" style:family="text">
      <style:text-properties fo:letter-spacing="0.0006in"/>
    </style:style>
    <style:style style:name="T461" style:parent-style-name="DefaultParagraphFont" style:family="text">
      <style:text-properties fo:letter-spacing="-0.0006in"/>
    </style:style>
    <style:style style:name="T462" style:parent-style-name="DefaultParagraphFont" style:family="text">
      <style:text-properties fo:letter-spacing="0.0013in"/>
    </style:style>
    <style:style style:name="T463" style:parent-style-name="DefaultParagraphFont" style:family="text">
      <style:text-properties fo:letter-spacing="0.0006in"/>
    </style:style>
    <style:style style:name="T464" style:parent-style-name="DefaultParagraphFont" style:family="text">
      <style:text-properties fo:letter-spacing="-0.0013in"/>
    </style:style>
    <style:style style:name="T465" style:parent-style-name="DefaultParagraphFont" style:family="text">
      <style:text-properties fo:letter-spacing="0.0006in"/>
    </style:style>
    <style:style style:name="T466" style:parent-style-name="DefaultParagraphFont" style:family="text">
      <style:text-properties fo:letter-spacing="-0.0013in"/>
    </style:style>
    <style:style style:name="T467" style:parent-style-name="DefaultParagraphFont" style:family="text">
      <style:text-properties fo:letter-spacing="0.0006in"/>
    </style:style>
    <style:style style:name="T468" style:parent-style-name="DefaultParagraphFont" style:family="text">
      <style:text-properties fo:letter-spacing="-0.0006in"/>
    </style:style>
    <style:style style:name="T469" style:parent-style-name="DefaultParagraphFont" style:family="text">
      <style:text-properties fo:letter-spacing="0.0006in"/>
    </style:style>
    <style:style style:name="T470" style:parent-style-name="DefaultParagraphFont" style:family="text">
      <style:text-properties fo:letter-spacing="0.0006in"/>
    </style:style>
    <style:style style:name="T471" style:parent-style-name="DefaultParagraphFont" style:family="text">
      <style:text-properties fo:letter-spacing="-0.0013in"/>
    </style:style>
    <style:style style:name="T472" style:parent-style-name="DefaultParagraphFont" style:family="text">
      <style:text-properties fo:letter-spacing="0.0006in"/>
    </style:style>
    <style:style style:name="T473" style:parent-style-name="DefaultParagraphFont" style:family="text">
      <style:text-properties fo:letter-spacing="-0.0006in"/>
    </style:style>
    <style:style style:name="T474" style:parent-style-name="DefaultParagraphFont" style:family="text">
      <style:text-properties fo:letter-spacing="0.0006in"/>
    </style:style>
    <style:style style:name="T475" style:parent-style-name="DefaultParagraphFont" style:family="text">
      <style:text-properties fo:letter-spacing="-0.0006in"/>
    </style:style>
    <style:style style:name="T476" style:parent-style-name="DefaultParagraphFont" style:family="text">
      <style:text-properties fo:letter-spacing="0.0006in"/>
    </style:style>
    <style:style style:name="T477" style:parent-style-name="DefaultParagraphFont" style:family="text">
      <style:text-properties fo:letter-spacing="-0.002in"/>
    </style:style>
    <style:style style:name="T478" style:parent-style-name="DefaultParagraphFont" style:family="text">
      <style:text-properties fo:letter-spacing="0.0006in"/>
    </style:style>
    <style:style style:name="T479" style:parent-style-name="DefaultParagraphFont" style:family="text">
      <style:text-properties fo:letter-spacing="0.0048in"/>
    </style:style>
    <style:style style:name="T480" style:parent-style-name="DefaultParagraphFont" style:family="text">
      <style:text-properties fo:letter-spacing="-0.0006in"/>
    </style:style>
    <style:style style:name="T481" style:parent-style-name="Hyperlink" style:family="text">
      <style:text-properties style:font-name-asian="Arial"/>
    </style:style>
    <style:style style:name="P482" style:parent-style-name="Normal" style:family="paragraph">
      <style:paragraph-properties fo:margin-right="-0.0138in"/>
      <style:text-properties style:font-name-asian="Arial"/>
    </style:style>
    <style:style style:name="P483" style:parent-style-name="Heading1" style:family="paragraph">
      <style:paragraph-properties fo:break-before="page"/>
    </style:style>
    <style:style style:name="T484" style:parent-style-name="DefaultParagraphFont" style:family="text">
      <style:text-properties style:font-name-asian="Arial"/>
    </style:style>
    <style:style style:name="P485" style:parent-style-name="Body" style:family="paragraph">
      <style:text-properties style:language-asian="en" style:country-asian="GB"/>
    </style:style>
    <style:style style:name="P486" style:parent-style-name="Body" style:family="paragraph">
      <style:text-properties style:language-asian="en" style:country-asian="GB"/>
    </style:style>
    <style:style style:name="T487" style:parent-style-name="Boldtext" style:family="text">
      <style:text-properties fo:font-weight="bold" style:font-weight-asian="bold"/>
    </style:style>
    <style:style style:name="T488" style:parent-style-name="Boldtext" style:family="text">
      <style:text-properties fo:font-weight="bold" style:font-weight-asian="bold"/>
    </style:style>
    <style:style style:name="P489" style:parent-style-name="Checklistheading" style:family="paragraph">
      <style:paragraph-properties fo:margin-left="0.2958in" fo:text-indent="-0.2958in">
        <style:tab-stops/>
      </style:paragraph-properties>
    </style:style>
    <style:style style:name="P490" style:parent-style-name="Checklistheading" style:family="paragraph">
      <style:paragraph-properties fo:margin-left="0.5256in" fo:text-indent="-0.25in">
        <style:tab-stops/>
      </style:paragraph-properties>
    </style:style>
    <style:style style:name="T491" style:parent-style-name="DefaultParagraphFont" style:family="text">
      <style:text-properties style:language-asian="en" style:country-asian="GB"/>
    </style:style>
    <style:style style:name="T492" style:parent-style-name="DefaultParagraphFont" style:family="text">
      <style:text-properties style:language-asian="en" style:country-asian="GB"/>
    </style:style>
    <style:style style:name="T493" style:parent-style-name="DefaultParagraphFont" style:family="text">
      <style:text-properties style:language-asian="en" style:country-asian="GB"/>
    </style:style>
    <style:style style:name="P494" style:parent-style-name="Body" style:family="paragraph">
      <style:text-properties style:language-asian="en" style:country-asian="GB"/>
    </style:style>
    <style:style style:name="P495" style:parent-style-name="Checklistheading" style:family="paragraph">
      <style:paragraph-properties fo:margin-left="0.2958in" fo:text-indent="-0.2958in">
        <style:tab-stops/>
      </style:paragraph-properties>
    </style:style>
    <style:style style:name="T496" style:parent-style-name="DefaultParagraphFont" style:family="text">
      <style:text-properties fo:color="#FF0000"/>
    </style:style>
    <style:style style:name="P497" style:parent-style-name="Checklistheading" style:family="paragraph">
      <style:paragraph-properties fo:margin-left="0.5in" fo:text-indent="-0.2041in">
        <style:tab-stops/>
      </style:paragraph-properties>
    </style:style>
    <style:style style:name="P498" style:parent-style-name="Checklistheading" style:family="paragraph">
      <style:paragraph-properties fo:margin-left="0.25in" fo:text-indent="-0.25in">
        <style:tab-stops/>
      </style:paragraph-properties>
    </style:style>
    <style:style style:name="T499" style:parent-style-name="DefaultParagraphFont" style:family="text">
      <style:text-properties style:font-name-asian="Calibri" fo:letter-spacing="normal"/>
    </style:style>
    <style:style style:name="P500" style:parent-style-name="Body" style:family="paragraph">
      <style:text-properties style:language-asian="en" style:country-asian="GB"/>
    </style:style>
    <style:style style:name="P501" style:parent-style-name="Checklistheading" style:family="paragraph">
      <style:paragraph-properties fo:margin-left="0.2958in" fo:text-indent="-0.2958in">
        <style:tab-stops/>
      </style:paragraph-properties>
    </style:style>
    <style:style style:name="T502" style:parent-style-name="DefaultParagraphFont" style:family="text">
      <style:text-properties style:font-name-asian="Times New Roman" style:font-name-complex="Times New Roman" fo:letter-spacing="normal" style:font-size-complex="12pt" style:language-asian="en" style:country-asian="GB"/>
    </style:style>
    <style:style style:name="T503" style:parent-style-name="DefaultParagraphFont" style:family="text">
      <style:text-properties style:font-name-asian="Times New Roman" style:font-name-complex="Times New Roman" fo:letter-spacing="normal" style:font-size-complex="12pt" style:language-asian="en" style:country-asian="GB"/>
    </style:style>
    <style:style style:name="P504" style:parent-style-name="Checklistheading" style:family="paragraph">
      <style:paragraph-properties fo:margin-left="0.5in" fo:text-indent="-0.2041in">
        <style:tab-stops/>
      </style:paragraph-properties>
    </style:style>
    <style:style style:name="P505" style:parent-style-name="Checklistheading" style:family="paragraph">
      <style:paragraph-properties fo:margin-left="0.25in" fo:text-indent="-0.25in">
        <style:tab-stops/>
      </style:paragraph-properties>
    </style:style>
    <style:style style:name="T506" style:parent-style-name="DefaultParagraphFont" style:family="text">
      <style:text-properties style:font-name-asian="Calibri" fo:letter-spacing="normal"/>
    </style:style>
    <style:style style:name="P507" style:parent-style-name="Body" style:family="paragraph">
      <style:text-properties style:language-asian="en" style:country-asian="GB"/>
    </style:style>
    <style:style style:name="P508" style:parent-style-name="Checklistheading" style:family="paragraph">
      <style:paragraph-properties fo:margin-left="0.25in" fo:text-indent="-0.25in">
        <style:tab-stops/>
      </style:paragraph-properties>
    </style:style>
    <style:style style:name="P509" style:parent-style-name="Checklistheading" style:family="paragraph">
      <style:paragraph-properties fo:margin-left="0.2958in" fo:text-indent="-0.2958in">
        <style:tab-stops/>
      </style:paragraph-properties>
    </style:style>
    <style:style style:name="T510" style:parent-style-name="DefaultParagraphFont" style:family="text">
      <style:text-properties fo:color="#FF0000"/>
    </style:style>
    <style:style style:name="T511" style:parent-style-name="DefaultParagraphFont" style:family="text">
      <style:text-properties fo:color="#000000" style:text-position="-4.5% 100%"/>
    </style:style>
    <style:style style:name="P512" style:parent-style-name="Checklistheading" style:family="paragraph">
      <style:paragraph-properties fo:margin-left="0.5in" fo:text-indent="-0.2041in">
        <style:tab-stops/>
      </style:paragraph-properties>
    </style:style>
    <style:style style:name="P513" style:parent-style-name="Checklistheading" style:family="paragraph">
      <style:paragraph-properties fo:margin-left="0.25in" fo:text-indent="-0.25in">
        <style:tab-stops/>
      </style:paragraph-properties>
    </style:style>
    <style:style style:name="T514" style:parent-style-name="DefaultParagraphFont" style:family="text">
      <style:text-properties style:font-name-asian="Calibri" fo:letter-spacing="normal"/>
    </style:style>
    <style:style style:name="P515" style:parent-style-name="Body" style:family="paragraph">
      <style:text-properties style:language-asian="en" style:country-asian="GB"/>
    </style:style>
    <style:style style:name="P516" style:parent-style-name="Checklistheading" style:family="paragraph">
      <style:paragraph-properties fo:margin-left="0.2958in" fo:text-indent="-0.2958in">
        <style:tab-stops/>
      </style:paragraph-properties>
    </style:style>
    <style:style style:name="T517" style:parent-style-name="DefaultParagraphFont" style:family="text">
      <style:text-properties fo:letter-spacing="-0.0006in"/>
    </style:style>
    <style:style style:name="T518" style:parent-style-name="DefaultParagraphFont" style:family="text">
      <style:text-properties fo:letter-spacing="0.0006in"/>
    </style:style>
    <style:style style:name="T519" style:parent-style-name="DefaultParagraphFont" style:family="text">
      <style:text-properties fo:letter-spacing="-0.0006in"/>
    </style:style>
    <style:style style:name="T520" style:parent-style-name="DefaultParagraphFont" style:family="text">
      <style:text-properties fo:letter-spacing="-0.0006in"/>
    </style:style>
    <style:style style:name="T521" style:parent-style-name="DefaultParagraphFont" style:family="text">
      <style:text-properties fo:letter-spacing="0.0006in"/>
    </style:style>
    <style:style style:name="T522" style:parent-style-name="DefaultParagraphFont" style:family="text">
      <style:text-properties fo:letter-spacing="0.0006in"/>
    </style:style>
    <style:style style:name="T523" style:parent-style-name="DefaultParagraphFont" style:family="text">
      <style:text-properties fo:color="#0000FF"/>
    </style:style>
    <style:style style:name="T524" style:parent-style-name="DefaultParagraphFont" style:family="text">
      <style:text-properties fo:color="#000000"/>
    </style:style>
    <style:style style:name="T525" style:parent-style-name="DefaultParagraphFont" style:family="text">
      <style:text-properties fo:color="#000000" fo:letter-spacing="-0.0006in"/>
    </style:style>
    <style:style style:name="T526" style:parent-style-name="DefaultParagraphFont" style:family="text">
      <style:text-properties fo:color="#000000" fo:letter-spacing="0.0006in"/>
    </style:style>
    <style:style style:name="T527" style:parent-style-name="DefaultParagraphFont" style:family="text">
      <style:text-properties fo:color="#000000"/>
    </style:style>
    <style:style style:name="P528" style:parent-style-name="Checklistheading" style:family="paragraph">
      <style:paragraph-properties fo:margin-left="0.5in" fo:text-indent="-0.2041in">
        <style:tab-stops/>
      </style:paragraph-properties>
    </style:style>
    <style:style style:name="P529" style:parent-style-name="Checklistheading" style:family="paragraph">
      <style:paragraph-properties fo:margin-left="0.25in" fo:text-indent="-0.25in">
        <style:tab-stops/>
      </style:paragraph-properties>
    </style:style>
    <style:style style:name="T530" style:parent-style-name="DefaultParagraphFont" style:family="text">
      <style:text-properties style:font-name-asian="Calibri" fo:letter-spacing="normal"/>
    </style:style>
    <style:style style:name="P531" style:parent-style-name="Body" style:family="paragraph">
      <style:text-properties style:language-asian="en" style:country-asian="GB"/>
    </style:style>
    <style:style style:name="P532" style:parent-style-name="Checklistheading" style:family="paragraph">
      <style:paragraph-properties fo:margin-left="0.2958in" fo:text-indent="-0.2958in">
        <style:tab-stops/>
      </style:paragraph-properties>
    </style:style>
    <style:style style:name="T533" style:parent-style-name="DefaultParagraphFont" style:family="text">
      <style:text-properties fo:color="#FF0000"/>
    </style:style>
    <style:style style:name="P534" style:parent-style-name="Checklistheading" style:family="paragraph">
      <style:paragraph-properties fo:margin-left="0.5in" fo:text-indent="-0.2041in">
        <style:tab-stops/>
      </style:paragraph-properties>
    </style:style>
    <style:style style:name="P535" style:parent-style-name="Checklistheading" style:family="paragraph">
      <style:paragraph-properties fo:margin-left="0.25in" fo:text-indent="-0.25in">
        <style:tab-stops/>
      </style:paragraph-properties>
    </style:style>
    <style:style style:name="T536" style:parent-style-name="DefaultParagraphFont" style:family="text">
      <style:text-properties style:font-name-asian="Calibri" fo:letter-spacing="normal"/>
    </style:style>
    <style:style style:name="P537" style:parent-style-name="Body" style:family="paragraph">
      <style:text-properties style:language-asian="en" style:country-asian="GB"/>
    </style:style>
    <style:style style:name="P538" style:parent-style-name="Normal" style:family="paragraph">
      <style:paragraph-properties fo:break-before="page"/>
      <style:text-properties fo:hyphenate="true"/>
    </style:style>
    <style:style style:name="P539" style:parent-style-name="Checklistheading" style:family="paragraph">
      <style:paragraph-properties fo:margin-left="0.25in" fo:text-indent="-0.25in">
        <style:tab-stops/>
      </style:paragraph-properties>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T544" style:parent-style-name="DefaultParagraphFont" style:family="text">
      <style:text-properties fo:letter-spacing="0.0006in"/>
    </style:style>
    <style:style style:name="T545" style:parent-style-name="DefaultParagraphFont" style:family="text">
      <style:text-properties fo:letter-spacing="-0.0006in"/>
    </style:style>
    <style:style style:name="P546" style:parent-style-name="Checklistheading" style:family="paragraph">
      <style:paragraph-properties fo:margin-left="0.25in" fo:text-indent="-0.25in">
        <style:tab-stops/>
      </style:paragraph-properties>
    </style:style>
    <style:style style:name="P547" style:parent-style-name="Checklistheading" style:family="paragraph">
      <style:paragraph-properties fo:margin-left="0.25in" fo:text-indent="-0.25in">
        <style:tab-stops/>
      </style:paragraph-properties>
    </style:style>
    <style:style style:name="T548" style:parent-style-name="DefaultParagraphFont" style:family="text">
      <style:text-properties style:font-name-asian="Calibri" fo:letter-spacing="normal"/>
    </style:style>
    <style:style style:name="P549" style:parent-style-name="Body" style:family="paragraph">
      <style:text-properties style:language-asian="en" style:country-asian="GB"/>
    </style:style>
    <style:style style:name="P550" style:parent-style-name="Checklistheading" style:family="paragraph">
      <style:paragraph-properties fo:margin-left="0.25in" fo:text-indent="-0.25in">
        <style:tab-stops/>
      </style:paragraph-properties>
    </style:style>
    <style:style style:name="P551" style:parent-style-name="Checklistheading" style:family="paragraph">
      <style:paragraph-properties fo:margin-left="0.2958in" fo:text-indent="-0.2958in">
        <style:tab-stops/>
      </style:paragraph-properties>
    </style:style>
    <style:style style:name="P552" style:parent-style-name="Checklistheading" style:family="paragraph">
      <style:paragraph-properties fo:margin-left="0.25in" fo:text-indent="0.0458in">
        <style:tab-stops/>
      </style:paragraph-properties>
    </style:style>
    <style:style style:name="P553" style:parent-style-name="Checklistheading" style:family="paragraph">
      <style:paragraph-properties fo:margin-left="0.25in" fo:text-indent="-0.25in">
        <style:tab-stops/>
      </style:paragraph-properties>
    </style:style>
    <style:style style:name="T554" style:parent-style-name="DefaultParagraphFont" style:family="text">
      <style:text-properties style:font-name-asian="Calibri" fo:letter-spacing="normal"/>
    </style:style>
    <style:style style:name="P555" style:parent-style-name="Body" style:family="paragraph">
      <style:text-properties style:language-asian="en" style:country-asian="GB"/>
    </style:style>
    <style:style style:name="P556" style:parent-style-name="Checklistheading" style:family="paragraph">
      <style:paragraph-properties fo:margin-left="0.2958in" fo:text-indent="-0.2958in">
        <style:tab-stops/>
      </style:paragraph-properties>
    </style:style>
    <style:style style:name="P557" style:parent-style-name="Checklistheading" style:family="paragraph">
      <style:paragraph-properties fo:margin-left="0.5in" fo:text-indent="-0.2041in">
        <style:tab-stops/>
      </style:paragraph-properties>
    </style:style>
    <style:style style:name="P558" style:parent-style-name="Checklistheading" style:family="paragraph">
      <style:paragraph-properties fo:margin-left="0.25in" fo:text-indent="-0.25in">
        <style:tab-stops/>
      </style:paragraph-properties>
    </style:style>
    <style:style style:name="T559" style:parent-style-name="DefaultParagraphFont" style:family="text">
      <style:text-properties style:font-name-asian="Calibri" fo:letter-spacing="normal"/>
    </style:style>
    <style:style style:name="P560" style:parent-style-name="Body" style:family="paragraph">
      <style:text-properties style:language-asian="en" style:country-asian="GB"/>
    </style:style>
    <style:style style:name="P561" style:parent-style-name="Normal" style:family="paragraph">
      <style:paragraph-properties fo:break-before="page"/>
      <style:text-properties fo:hyphenate="true"/>
    </style:style>
    <style:style style:name="P562" style:parent-style-name="Checklistheading" style:family="paragraph">
      <style:paragraph-properties fo:margin-left="0.25in" fo:text-indent="-0.25in">
        <style:tab-stops/>
      </style:paragraph-properties>
    </style:style>
    <style:style style:name="P563" style:parent-style-name="Checklistheading" style:family="paragraph">
      <style:paragraph-properties fo:margin-left="0.2958in" fo:text-indent="-0.2958in">
        <style:tab-stops/>
      </style:paragraph-properties>
    </style:style>
    <style:style style:name="P564" style:parent-style-name="Checklistheading" style:family="paragraph">
      <style:paragraph-properties fo:margin-left="0.5in" fo:text-indent="-0.2041in">
        <style:tab-stops/>
      </style:paragraph-properties>
    </style:style>
    <style:style style:name="P565" style:parent-style-name="Checklistheading" style:family="paragraph">
      <style:paragraph-properties fo:margin-left="0.25in" fo:text-indent="-0.25in">
        <style:tab-stops/>
      </style:paragraph-properties>
    </style:style>
    <style:style style:name="T566" style:parent-style-name="DefaultParagraphFont" style:family="text">
      <style:text-properties style:font-name-asian="Calibri" fo:letter-spacing="normal"/>
    </style:style>
    <style:style style:name="P567" style:parent-style-name="Body" style:family="paragraph">
      <style:text-properties style:language-asian="en" style:country-asian="GB"/>
    </style:style>
    <style:style style:name="P568" style:parent-style-name="Checklistheading" style:family="paragraph">
      <style:paragraph-properties fo:margin-left="0.2958in" fo:text-indent="-0.2958in">
        <style:tab-stops/>
      </style:paragraph-properties>
    </style:style>
    <style:style style:name="T569" style:parent-style-name="DefaultParagraphFont" style:family="text">
      <style:text-properties style:font-name-complex="Times New Roman" fo:letter-spacing="normal" style:font-size-complex="12pt" style:language-asian="en" style:country-asian="GB"/>
    </style:style>
    <style:style style:name="T570" style:parent-style-name="DefaultParagraphFont" style:family="text">
      <style:text-properties style:font-name-complex="Times New Roman" fo:color="#FF0000" fo:letter-spacing="normal" style:font-size-complex="12pt" style:language-asian="en" style:country-asian="GB"/>
    </style:style>
    <style:style style:name="T571" style:parent-style-name="DefaultParagraphFont" style:family="text">
      <style:text-properties style:font-name-complex="Times New Roman" fo:letter-spacing="normal" style:font-size-complex="12pt" style:language-asian="en" style:country-asian="GB"/>
    </style:style>
    <style:style style:name="T572" style:parent-style-name="DefaultParagraphFont" style:family="text">
      <style:text-properties style:font-name-complex="Times New Roman" fo:color="#000000" fo:letter-spacing="normal" style:font-size-complex="12pt" style:language-asian="en" style:country-asian="GB"/>
    </style:style>
    <style:style style:name="P573" style:parent-style-name="Checklistheading" style:family="paragraph">
      <style:paragraph-properties fo:margin-left="0.5in" fo:text-indent="-0.2041in">
        <style:tab-stops/>
      </style:paragraph-properties>
    </style:style>
    <style:style style:name="P574" style:parent-style-name="Checklistheading" style:family="paragraph">
      <style:paragraph-properties fo:margin-left="0.25in" fo:text-indent="-0.25in">
        <style:tab-stops/>
      </style:paragraph-properties>
    </style:style>
    <style:style style:name="T575" style:parent-style-name="DefaultParagraphFont" style:family="text">
      <style:text-properties style:font-name-asian="Calibri" fo:letter-spacing="normal"/>
    </style:style>
    <style:style style:name="P576" style:parent-style-name="Body" style:family="paragraph">
      <style:text-properties style:language-asian="en" style:country-asian="GB"/>
    </style:style>
    <style:style style:name="P577" style:parent-style-name="Checklistheading" style:family="paragraph">
      <style:paragraph-properties fo:margin-left="0.2958in" fo:text-indent="-0.2958in">
        <style:tab-stops/>
      </style:paragraph-properties>
    </style:style>
    <style:style style:name="P578" style:parent-style-name="Checklistheading" style:family="paragraph">
      <style:paragraph-properties fo:margin-left="0.5in" fo:text-indent="-0.2041in">
        <style:tab-stops/>
      </style:paragraph-properties>
    </style:style>
    <style:style style:name="P579" style:parent-style-name="Checklistheading" style:family="paragraph">
      <style:paragraph-properties fo:margin-left="0.25in" fo:text-indent="-0.25in">
        <style:tab-stops/>
      </style:paragraph-properties>
    </style:style>
    <style:style style:name="T580" style:parent-style-name="DefaultParagraphFont" style:family="text">
      <style:text-properties style:font-name-asian="Calibri" fo:letter-spacing="normal"/>
    </style:style>
    <style:style style:name="P581" style:parent-style-name="Body" style:family="paragraph">
      <style:text-properties style:language-asian="en" style:country-asian="GB"/>
    </style:style>
    <style:style style:name="P582" style:parent-style-name="Normal" style:family="paragraph">
      <style:paragraph-properties fo:break-before="page"/>
      <style:text-properties fo:hyphenate="true"/>
    </style:style>
    <style:style style:name="P583" style:parent-style-name="Checklistheading" style:family="paragraph">
      <style:paragraph-properties fo:margin-left="0.25in" fo:text-indent="-0.25in">
        <style:tab-stops/>
      </style:paragraph-properties>
    </style:style>
    <style:style style:name="P584" style:parent-style-name="Checklistheading" style:family="paragraph">
      <style:paragraph-properties fo:margin-left="0.2958in" fo:text-indent="-0.2958in">
        <style:tab-stops/>
      </style:paragraph-properties>
    </style:style>
    <style:style style:name="T585" style:parent-style-name="DefaultParagraphFont" style:family="text">
      <style:text-properties fo:color="#FF0000"/>
    </style:style>
    <style:style style:name="P586" style:parent-style-name="Checklistheading" style:family="paragraph">
      <style:paragraph-properties fo:margin-left="0.5in" fo:text-indent="-0.2041in">
        <style:tab-stops/>
      </style:paragraph-properties>
    </style:style>
    <style:style style:name="P587" style:parent-style-name="Checklistheading" style:family="paragraph">
      <style:paragraph-properties fo:margin-left="0.25in" fo:text-indent="-0.25in">
        <style:tab-stops/>
      </style:paragraph-properties>
    </style:style>
    <style:style style:name="T588" style:parent-style-name="DefaultParagraphFont" style:family="text">
      <style:text-properties style:font-name-asian="Calibri" fo:letter-spacing="normal"/>
    </style:style>
    <style:style style:name="P589" style:parent-style-name="Body" style:family="paragraph">
      <style:text-properties style:language-asian="en" style:country-asian="GB"/>
    </style:style>
    <style:style style:name="P590" style:parent-style-name="Checklistheading" style:family="paragraph">
      <style:paragraph-properties fo:margin-left="0.2958in" fo:text-indent="-0.2958in">
        <style:tab-stops/>
      </style:paragraph-properties>
    </style:style>
    <style:style style:name="P591" style:parent-style-name="Checklistheading" style:family="paragraph">
      <style:paragraph-properties fo:margin-left="0.5in" fo:text-indent="-0.2041in">
        <style:tab-stops/>
      </style:paragraph-properties>
    </style:style>
    <style:style style:name="P592" style:parent-style-name="Checklistheading" style:family="paragraph">
      <style:paragraph-properties fo:margin-left="0.25in" fo:text-indent="-0.25in">
        <style:tab-stops/>
      </style:paragraph-properties>
    </style:style>
    <style:style style:name="T593" style:parent-style-name="DefaultParagraphFont" style:family="text">
      <style:text-properties style:font-name-asian="Calibri" fo:letter-spacing="normal"/>
    </style:style>
    <style:style style:name="P594" style:parent-style-name="Body" style:family="paragraph">
      <style:text-properties style:language-asian="en" style:country-asian="GB"/>
    </style:style>
    <style:style style:name="P595" style:parent-style-name="Checklistheading" style:family="paragraph">
      <style:paragraph-properties fo:margin-left="0.25in" fo:text-indent="-0.25in">
        <style:tab-stops/>
      </style:paragraph-properties>
    </style:style>
    <style:style style:name="P596" style:parent-style-name="Checklistheading" style:family="paragraph">
      <style:paragraph-properties fo:margin-left="0.2958in" fo:text-indent="-0.2958in">
        <style:tab-stops/>
      </style:paragraph-properties>
    </style:style>
    <style:style style:name="P597" style:parent-style-name="Checklistheading" style:family="paragraph">
      <style:paragraph-properties fo:margin-left="0.2958in" fo:text-indent="-0.25in">
        <style:tab-stops/>
      </style:paragraph-properties>
    </style:style>
    <style:style style:name="P598" style:parent-style-name="Checklistheading" style:family="paragraph">
      <style:paragraph-properties fo:margin-left="0.25in" fo:text-indent="-0.25in">
        <style:tab-stops/>
      </style:paragraph-properties>
    </style:style>
    <style:style style:name="T599" style:parent-style-name="DefaultParagraphFont" style:family="text">
      <style:text-properties style:font-name-asian="Calibri" fo:letter-spacing="normal"/>
    </style:style>
    <style:style style:name="P600" style:parent-style-name="Body" style:family="paragraph">
      <style:text-properties style:language-asian="en" style:country-asian="GB"/>
    </style:style>
    <style:style style:name="P601" style:parent-style-name="Normal" style:family="paragraph">
      <style:paragraph-properties fo:break-before="page"/>
      <style:text-properties fo:hyphenate="true"/>
    </style:style>
    <style:style style:name="P602" style:parent-style-name="Checklistheading" style:family="paragraph">
      <style:paragraph-properties fo:margin-left="0.25in" fo:text-indent="-0.25in">
        <style:tab-stops/>
      </style:paragraph-properties>
    </style:style>
    <style:style style:name="P603" style:parent-style-name="Checklistheading" style:family="paragraph">
      <style:paragraph-properties fo:margin-left="0.2958in" fo:text-indent="-0.2958in">
        <style:tab-stops/>
      </style:paragraph-properties>
    </style:style>
    <style:style style:name="P604" style:parent-style-name="Checklistheading" style:family="paragraph">
      <style:paragraph-properties fo:margin-left="0.2958in" fo:text-indent="-0.25in">
        <style:tab-stops/>
      </style:paragraph-properties>
    </style:style>
    <style:style style:name="P605" style:parent-style-name="Checklistheading" style:family="paragraph">
      <style:paragraph-properties fo:margin-left="0.25in" fo:text-indent="-0.25in">
        <style:tab-stops/>
      </style:paragraph-properties>
    </style:style>
    <style:style style:name="T606" style:parent-style-name="DefaultParagraphFont" style:family="text">
      <style:text-properties style:font-name-asian="Calibri" fo:letter-spacing="normal"/>
    </style:style>
    <style:style style:name="P607" style:parent-style-name="Body" style:family="paragraph">
      <style:text-properties style:language-asian="en" style:country-asian="GB"/>
    </style:style>
    <style:style style:name="P608" style:parent-style-name="Heading1" style:family="paragraph">
      <style:paragraph-properties fo:break-before="page"/>
    </style:style>
    <style:style style:name="P609" style:parent-style-name="Heading20" style:family="paragraph">
      <style:text-properties style:font-name-asian="Arial" fo:letter-spacing="-0.0006in"/>
    </style:style>
    <style:style style:name="P610" style:parent-style-name="Heading3" style:family="paragraph">
      <style:text-properties style:language-asian="en" style:country-asian="GB"/>
    </style:style>
    <style:style style:name="P611" style:parent-style-name="Heading3" style:family="paragraph">
      <style:text-properties style:language-asian="en" style:country-asian="GB"/>
    </style:style>
    <style:style style:name="T612" style:parent-style-name="DefaultParagraphFont" style:family="text">
      <style:text-properties style:language-asian="en" style:country-asian="GB"/>
    </style:style>
    <style:style style:name="T613" style:parent-style-name="DefaultParagraphFont" style:family="text">
      <style:text-properties style:language-asian="en" style:country-asian="GB"/>
    </style:style>
    <style:style style:name="T614" style:parent-style-name="DefaultParagraphFont" style:family="text">
      <style:text-properties style:language-asian="en" style:country-asian="GB"/>
    </style:style>
    <style:style style:name="P615" style:parent-style-name="Heading3" style:family="paragraph">
      <style:text-properties style:language-asian="en" style:country-asian="GB"/>
    </style:style>
    <style:style style:name="P616" style:parent-style-name="BodyText0" style:family="paragraph">
      <style:text-properties style:language-asian="en" style:country-asian="GB"/>
    </style:style>
    <style:style style:name="P617" style:parent-style-name="Bullettext" style:family="paragraph">
      <style:text-properties style:font-name-asian="Arial"/>
    </style:style>
    <style:style style:name="P618" style:parent-style-name="Bullettext" style:family="paragraph">
      <style:text-properties style:font-name-asian="Arial"/>
    </style:style>
    <style:style style:name="P619" style:parent-style-name="Bullettext" style:family="paragraph">
      <style:text-properties style:font-name-asian="Arial"/>
    </style:style>
    <style:style style:name="P620" style:parent-style-name="Bullettext" style:family="paragraph">
      <style:text-properties style:font-name-asian="Arial"/>
    </style:style>
    <style:style style:name="P621" style:parent-style-name="BodyText0" style:family="paragraph">
      <style:paragraph-properties fo:margin-top="0.1666in"/>
    </style:style>
    <style:style style:name="T622" style:parent-style-name="DefaultParagraphFont" style:family="text">
      <style:text-properties style:language-asian="en" style:country-asian="GB"/>
    </style:style>
    <style:style style:name="T623" style:parent-style-name="DefaultParagraphFont" style:family="text">
      <style:text-properties style:language-asian="en" style:country-asian="GB"/>
    </style:style>
    <style:style style:name="T624" style:parent-style-name="DefaultParagraphFont" style:family="text">
      <style:text-properties style:language-asian="en" style:country-asian="GB"/>
    </style:style>
    <style:style style:name="T625" style:parent-style-name="DefaultParagraphFont" style:family="text">
      <style:text-properties style:language-asian="en" style:country-asian="GB"/>
    </style:style>
    <style:style style:name="P626" style:parent-style-name="BodyText0" style:family="paragraph">
      <style:paragraph-properties fo:margin-top="0.1666in"/>
    </style:style>
    <style:style style:name="T627" style:parent-style-name="DefaultParagraphFont" style:family="text">
      <style:text-properties style:font-name-asian="Arial" fo:letter-spacing="-0.0006in"/>
    </style:style>
    <style:style style:name="T628" style:parent-style-name="DefaultParagraphFont" style:family="text">
      <style:text-properties style:font-name-asian="Arial"/>
    </style:style>
    <style:style style:name="P629" style:parent-style-name="Heading3" style:family="paragraph">
      <style:text-properties style:language-asian="en" style:country-asian="GB"/>
    </style:style>
    <style:style style:name="P630" style:parent-style-name="BodyText0" style:family="paragraph">
      <style:text-properties style:language-asian="en" style:country-asian="GB"/>
    </style:style>
    <style:style style:name="P631" style:parent-style-name="Heading3" style:family="paragraph">
      <style:text-properties style:language-asian="en" style:country-asian="GB"/>
    </style:style>
    <style:style style:name="P632" style:parent-style-name="BodyText0" style:family="paragraph">
      <style:text-properties style:language-asian="en" style:country-asian="GB"/>
    </style:style>
    <style:style style:name="T633" style:parent-style-name="DefaultParagraphFont" style:family="text">
      <style:text-properties style:language-asian="en" style:country-asian="GB"/>
    </style:style>
    <style:style style:name="T634" style:parent-style-name="DefaultParagraphFont" style:family="text">
      <style:text-properties style:language-asian="en" style:country-asian="GB"/>
    </style:style>
    <style:style style:name="P635" style:parent-style-name="Heading3" style:family="paragraph">
      <style:text-properties style:language-asian="en" style:country-asian="GB"/>
    </style:style>
    <style:style style:name="P636" style:parent-style-name="BodyText0" style:family="paragraph">
      <style:text-properties style:language-asian="en" style:country-asian="GB"/>
    </style:style>
    <style:style style:name="T637" style:parent-style-name="DefaultParagraphFont" style:family="text">
      <style:text-properties style:font-name-asian="Arial" fo:letter-spacing="-0.0006in"/>
    </style:style>
    <style:style style:name="T638" style:parent-style-name="DefaultParagraphFont" style:family="text">
      <style:text-properties style:font-name-asian="Arial"/>
    </style:style>
    <style:style style:name="P639" style:parent-style-name="Heading3" style:family="paragraph">
      <style:text-properties style:font-name-asian="Arial" style:language-asian="en" style:country-asian="GB"/>
    </style:style>
    <style:style style:name="P640" style:parent-style-name="Heading3" style:family="paragraph">
      <style:text-properties style:language-asian="en" style:country-asian="GB"/>
    </style:style>
    <style:style style:name="T641" style:parent-style-name="DefaultParagraphFont" style:family="text">
      <style:text-properties style:language-asian="en" style:country-asian="GB"/>
    </style:style>
    <style:style style:name="T642" style:parent-style-name="DefaultParagraphFont" style:family="text">
      <style:text-properties style:font-name-asian="Arial"/>
    </style:style>
    <style:style style:name="T643" style:parent-style-name="DefaultParagraphFont" style:family="text">
      <style:text-properties style:font-name-asian="Arial"/>
    </style:style>
    <style:style style:name="T644" style:parent-style-name="DefaultParagraphFont" style:family="text">
      <style:text-properties style:font-name-asian="Arial"/>
    </style:style>
    <style:style style:name="T645" style:parent-style-name="DefaultParagraphFont" style:family="text">
      <style:text-properties style:font-name-asian="Arial"/>
    </style:style>
    <style:style style:name="T646" style:parent-style-name="DefaultParagraphFont" style:family="text">
      <style:text-properties style:font-name-asian="Arial"/>
    </style:style>
    <style:style style:name="P647" style:parent-style-name="BodyText0" style:family="paragraph">
      <style:paragraph-properties fo:margin-top="0.1666in"/>
    </style:style>
    <style:style style:name="T648" style:parent-style-name="DefaultParagraphFont" style:family="text">
      <style:text-properties style:language-asian="en" style:country-asian="GB"/>
    </style:style>
    <style:style style:name="T649" style:parent-style-name="DefaultParagraphFont" style:family="text">
      <style:text-properties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name-asian="Arial" fo:letter-spacing="-0.0006in"/>
    </style:style>
    <style:style style:name="T653" style:parent-style-name="DefaultParagraphFont" style:family="text">
      <style:text-properties style:font-name-asian="Arial"/>
    </style:style>
    <style:style style:name="T654" style:parent-style-name="DefaultParagraphFont" style:family="text">
      <style:text-properties style:font-name-asian="Arial"/>
    </style:style>
    <style:style style:name="P655" style:parent-style-name="BodyText0" style:family="paragraph">
      <style:text-properties style:language-asian="en" style:country-asian="GB"/>
    </style:style>
    <style:style style:name="T656" style:parent-style-name="DefaultParagraphFont" style:family="text">
      <style:text-properties style:language-asian="en" style:country-asian="GB"/>
    </style:style>
    <style:style style:name="T657" style:parent-style-name="DefaultParagraphFont" style:family="text">
      <style:text-properties style:language-asian="en" style:country-asian="GB"/>
    </style:style>
    <style:style style:name="T658" style:parent-style-name="DefaultParagraphFont" style:family="text">
      <style:text-properties style:language-asian="en" style:country-asian="GB"/>
    </style:style>
    <style:style style:name="T659" style:parent-style-name="DefaultParagraphFont" style:family="text">
      <style:text-properties style:language-asian="en" style:country-asian="GB"/>
    </style:style>
    <style:style style:name="T660" style:parent-style-name="DefaultParagraphFont" style:family="text">
      <style:text-properties style:language-asian="en" style:country-asian="GB"/>
    </style:style>
    <style:style style:name="T661" style:parent-style-name="DefaultParagraphFont" style:family="text">
      <style:text-properties style:language-asian="en" style:country-asian="GB"/>
    </style:style>
    <style:style style:name="T662" style:parent-style-name="DefaultParagraphFont" style:family="text">
      <style:text-properties style:language-asian="en" style:country-asian="GB"/>
    </style:style>
    <style:style style:name="T663" style:parent-style-name="DefaultParagraphFont" style:family="text">
      <style:text-properties style:font-name-asian="Arial" fo:letter-spacing="-0.0006in"/>
    </style:style>
    <style:style style:name="T664" style:parent-style-name="DefaultParagraphFont" style:family="text">
      <style:text-properties style:font-name-asian="Arial"/>
    </style:style>
    <style:style style:name="P665" style:parent-style-name="Heading3" style:family="paragraph">
      <style:text-properties style:font-name-asian="Arial" style:language-asian="en" style:country-asian="GB"/>
    </style:style>
    <style:style style:name="P666" style:parent-style-name="BodyText0" style:family="paragraph">
      <style:text-properties style:language-asian="en" style:country-asian="GB"/>
    </style:style>
    <style:style style:name="P667" style:parent-style-name="BodyText0" style:family="paragraph">
      <style:text-properties style:language-asian="en" style:country-asian="GB"/>
    </style:style>
    <style:style style:name="P668" style:parent-style-name="Heading3" style:family="paragraph">
      <style:text-properties style:font-name-asian="Arial" style:language-asian="en" style:country-asian="GB"/>
    </style:style>
    <style:style style:name="P669" style:parent-style-name="BodyText0" style:family="paragraph">
      <style:text-properties style:language-asian="en" style:country-asian="GB"/>
    </style:style>
    <style:style style:name="T670" style:parent-style-name="DefaultParagraphFont" style:family="text">
      <style:text-properties style:language-asian="en" style:country-asian="GB"/>
    </style:style>
    <style:style style:name="T671" style:parent-style-name="DefaultParagraphFont" style:family="text">
      <style:text-properties style:language-asian="en" style:country-asian="GB"/>
    </style:style>
    <style:style style:name="T672" style:parent-style-name="DefaultParagraphFont" style:family="text">
      <style:text-properties style:font-name-asian="Arial" fo:letter-spacing="-0.0006in"/>
    </style:style>
    <style:style style:name="T673" style:parent-style-name="DefaultParagraphFont" style:family="text">
      <style:text-properties style:font-name-asian="Arial"/>
    </style:style>
    <style:style style:name="P674" style:parent-style-name="Heading3" style:family="paragraph">
      <style:text-properties style:font-name-asian="Arial" style:language-asian="en" style:country-asian="GB"/>
    </style:style>
    <style:style style:name="P675" style:parent-style-name="BodyText0" style:family="paragraph">
      <style:text-properties style:language-asian="en" style:country-asian="GB"/>
    </style:style>
    <style:style style:name="P676" style:parent-style-name="Bullettext" style:family="paragraph">
      <style:text-properties style:font-name-asian="Arial"/>
    </style:style>
    <style:style style:name="P677" style:parent-style-name="Bullettext" style:family="paragraph">
      <style:text-properties style:font-name-asian="Arial"/>
    </style:style>
    <style:style style:name="P678" style:parent-style-name="BodyText0" style:family="paragraph">
      <style:paragraph-properties fo:margin-top="0.1666in"/>
      <style:text-properties style:language-asian="en" style:country-asian="GB"/>
    </style:style>
    <style:style style:name="P679" style:parent-style-name="Heading3" style:family="paragraph">
      <style:text-properties style:font-name-asian="Arial" style:language-asian="en" style:country-asian="GB"/>
    </style:style>
    <style:style style:name="P680" style:parent-style-name="BodyText0" style:family="paragraph">
      <style:text-properties style:language-asian="en" style:country-asian="GB"/>
    </style:style>
    <style:style style:name="P681" style:parent-style-name="Heading3" style:family="paragraph">
      <style:text-properties style:font-name-asian="Arial" style:language-asian="en" style:country-asian="GB"/>
    </style:style>
    <style:style style:name="P682" style:parent-style-name="BodyText0" style:family="paragraph">
      <style:text-properties style:language-asian="en" style:country-asian="GB"/>
    </style:style>
    <style:style style:name="T683" style:parent-style-name="DefaultParagraphFont" style:family="text">
      <style:text-properties style:language-asian="en" style:country-asian="GB"/>
    </style:style>
    <style:style style:name="T684" style:parent-style-name="DefaultParagraphFont" style:family="text">
      <style:text-properties style:language-asian="en" style:country-asian="GB"/>
    </style:style>
    <style:style style:name="T685" style:parent-style-name="DefaultParagraphFont" style:family="text">
      <style:text-properties style:language-asian="en" style:country-asian="GB"/>
    </style:style>
    <style:style style:name="T686" style:parent-style-name="DefaultParagraphFont" style:family="text">
      <style:text-properties style:font-name-asian="Arial" fo:letter-spacing="-0.0006in"/>
    </style:style>
    <style:style style:name="T687" style:parent-style-name="DefaultParagraphFont" style:family="text">
      <style:text-properties style:font-name-asian="Arial"/>
    </style:style>
    <style:style style:name="P688" style:parent-style-name="Heading3" style:family="paragraph">
      <style:text-properties style:font-name-asian="Arial" style:language-asian="en" style:country-asian="GB"/>
    </style:style>
    <style:style style:name="P689" style:parent-style-name="Heading3" style:family="paragraph">
      <style:text-properties style:font-name-asian="Arial"/>
    </style:style>
    <style:style style:name="P690" style:parent-style-name="Heading3" style:family="paragraph">
      <style:text-properties style:font-name-asian="Arial"/>
    </style:style>
    <style:style style:name="P691" style:parent-style-name="BodyText0" style:family="paragraph">
      <style:text-properties style:language-asian="en" style:country-asian="GB"/>
    </style:style>
    <style:style style:name="P692" style:parent-style-name="Bullettext" style:family="paragraph">
      <style:text-properties style:font-name-asian="Arial"/>
    </style:style>
    <style:style style:name="P693" style:parent-style-name="Bullettext" style:family="paragraph">
      <style:text-properties style:font-name-asian="Arial"/>
    </style:style>
    <style:style style:name="P694" style:parent-style-name="Bullettext" style:family="paragraph">
      <style:text-properties style:font-name-asian="Arial"/>
    </style:style>
    <style:style style:name="P695" style:parent-style-name="BodyText0" style:family="paragraph">
      <style:paragraph-properties fo:margin-top="0.1666in"/>
    </style:style>
    <style:style style:name="P696" style:parent-style-name="BodyText0" style:family="paragraph">
      <style:paragraph-properties fo:margin-top="0.1666in"/>
    </style:style>
    <style:style style:name="T697" style:parent-style-name="DefaultParagraphFont" style:family="text">
      <style:text-properties style:font-name-asian="Arial" fo:letter-spacing="-0.0006in"/>
    </style:style>
    <style:style style:name="T698" style:parent-style-name="DefaultParagraphFont" style:family="text">
      <style:text-properties style:font-name-asian="Arial"/>
    </style:style>
    <style:style style:name="T699" style:parent-style-name="DefaultParagraphFont" style:family="text">
      <style:text-properties style:font-name-asian="Arial"/>
    </style:style>
    <style:style style:name="T700" style:parent-style-name="DefaultParagraphFont" style:family="text">
      <style:text-properties style:font-name-asian="Arial" style:language-asian="en" style:country-asian="GB"/>
    </style:style>
    <style:style style:name="P701" style:parent-style-name="BodyText0" style:family="paragraph">
      <style:text-properties style:language-asian="en" style:country-asian="GB"/>
    </style:style>
    <style:style style:name="T702" style:parent-style-name="DefaultParagraphFont" style:family="text">
      <style:text-properties style:font-name-asian="Arial" style:language-asian="en" style:country-asian="GB"/>
    </style:style>
    <style:style style:name="P703" style:parent-style-name="BodyText0" style:family="paragraph">
      <style:text-properties style:language-asian="en" style:country-asian="GB"/>
    </style:style>
    <style:style style:name="T704" style:parent-style-name="DefaultParagraphFont" style:family="text">
      <style:text-properties style:font-name-asian="Arial" style:language-asian="en" style:country-asian="GB"/>
    </style:style>
    <style:style style:name="P705" style:parent-style-name="BodyText0" style:family="paragraph">
      <style:text-properties style:language-asian="en" style:country-asian="GB"/>
    </style:style>
    <style:style style:name="T706" style:parent-style-name="DefaultParagraphFont" style:family="text">
      <style:text-properties style:language-asian="en" style:country-asian="GB"/>
    </style:style>
    <style:style style:name="T707" style:parent-style-name="DefaultParagraphFont" style:family="text">
      <style:text-properties style:language-asian="en" style:country-asian="GB"/>
    </style:style>
    <style:style style:name="T708" style:parent-style-name="DefaultParagraphFont" style:family="text">
      <style:text-properties style:font-name-asian="Arial" fo:letter-spacing="-0.0006in"/>
    </style:style>
    <style:style style:name="T709" style:parent-style-name="DefaultParagraphFont" style:family="text">
      <style:text-properties style:font-name-asian="Arial"/>
    </style:style>
    <style:style style:name="T710" style:parent-style-name="DefaultParagraphFont" style:family="text">
      <style:text-properties style:font-name-asian="Arial"/>
    </style:style>
    <style:style style:name="T711" style:parent-style-name="DefaultParagraphFont" style:family="text">
      <style:text-properties style:font-name-asian="Arial" style:language-asian="en" style:country-asian="GB"/>
    </style:style>
    <style:style style:name="P712" style:parent-style-name="BodyText0" style:family="paragraph">
      <style:text-properties style:language-asian="en" style:country-asian="GB"/>
    </style:style>
    <style:style style:name="T713" style:parent-style-name="DefaultParagraphFont" style:family="text">
      <style:text-properties style:font-name-asian="Arial" style:language-asian="en" style:country-asian="GB"/>
    </style:style>
    <style:style style:name="P714" style:parent-style-name="BodyText0" style:family="paragraph">
      <style:text-properties style:language-asian="en" style:country-asian="GB"/>
    </style:style>
    <style:style style:name="T715" style:parent-style-name="DefaultParagraphFont" style:family="text">
      <style:text-properties style:font-name-asian="Arial" style:language-asian="en" style:country-asian="GB"/>
    </style:style>
    <style:style style:name="P716" style:parent-style-name="BodyText0" style:family="paragraph">
      <style:text-properties style:language-asian="en" style:country-asian="GB"/>
    </style:style>
    <style:style style:name="P717" style:parent-style-name="Bullettext" style:family="paragraph">
      <style:text-properties style:font-name-asian="Arial"/>
    </style:style>
    <style:style style:name="P718" style:parent-style-name="Bullettext" style:family="paragraph">
      <style:text-properties style:font-name-asian="Arial"/>
    </style:style>
    <style:style style:name="P719" style:parent-style-name="BodyText0" style:family="paragraph">
      <style:paragraph-properties fo:margin-top="0.1666in"/>
      <style:text-properties style:font-size-complex="10pt" style:language-asian="en" style:country-asian="GB"/>
    </style:style>
    <style:style style:name="P720" style:parent-style-name="BodyText0" style:family="paragraph">
      <style:text-properties style:font-size-complex="10pt" style:language-asian="en" style:country-asian="GB"/>
    </style:style>
    <style:style style:name="P721" style:parent-style-name="BodyText0" style:family="paragraph">
      <style:text-properties style:font-size-complex="10pt" style:language-asian="en" style:country-asian="GB"/>
    </style:style>
    <style:style style:name="P722" style:parent-style-name="BodyText0" style:family="paragraph">
      <style:text-properties style:font-size-complex="10pt" style:language-asian="en" style:country-asian="GB"/>
    </style:style>
    <style:style style:name="T723" style:parent-style-name="DefaultParagraphFont" style:family="text">
      <style:text-properties style:language-asian="en" style:country-asian="GB"/>
    </style:style>
    <style:style style:name="T724" style:parent-style-name="DefaultParagraphFont" style:family="text">
      <style:text-properties style:language-asian="en" style:country-asian="GB"/>
    </style:style>
    <style:style style:name="T725" style:parent-style-name="DefaultParagraphFont" style:family="text">
      <style:text-properties style:font-name-asian="Arial" fo:letter-spacing="-0.0006in"/>
    </style:style>
    <style:style style:name="T726" style:parent-style-name="DefaultParagraphFont" style:family="text">
      <style:text-properties style:font-name-asian="Arial"/>
    </style:style>
    <style:style style:name="T727" style:parent-style-name="DefaultParagraphFont" style:family="text">
      <style:text-properties style:font-name-asian="Arial" style:language-asian="en" style:country-asian="GB"/>
    </style:style>
    <style:style style:name="P728" style:parent-style-name="BodyText0" style:family="paragraph">
      <style:text-properties style:language-asian="en" style:country-asian="GB"/>
    </style:style>
    <style:style style:name="T729" style:parent-style-name="DefaultParagraphFont" style:family="text">
      <style:text-properties style:font-name-asian="Arial" style:language-asian="en" style:country-asian="GB"/>
    </style:style>
    <style:style style:name="P730" style:parent-style-name="BodyText0" style:family="paragraph">
      <style:text-properties style:language-asian="en" style:country-asian="GB"/>
    </style:style>
    <style:style style:name="T731" style:parent-style-name="DefaultParagraphFont" style:family="text">
      <style:text-properties style:font-name-asian="Arial" style:language-asian="en" style:country-asian="GB"/>
    </style:style>
    <style:style style:name="P732" style:parent-style-name="BodyText0" style:family="paragraph">
      <style:text-properties style:language-asian="en" style:country-asian="GB"/>
    </style:style>
    <style:style style:name="P733" style:parent-style-name="BodyText0" style:family="paragraph">
      <style:text-properties style:font-size-complex="10pt" style:language-asian="en" style:country-asian="GB"/>
    </style:style>
    <style:style style:name="T734" style:parent-style-name="DefaultParagraphFont" style:family="text">
      <style:text-properties style:language-asian="en" style:country-asian="GB"/>
    </style:style>
    <style:style style:name="T735" style:parent-style-name="DefaultParagraphFont" style:family="text">
      <style:text-properties style:language-asian="en" style:country-asian="GB"/>
    </style:style>
    <style:style style:name="T736" style:parent-style-name="DefaultParagraphFont" style:family="text">
      <style:text-properties style:language-asian="en" style:country-asian="GB"/>
    </style:style>
    <style:style style:name="T737" style:parent-style-name="DefaultParagraphFont" style:family="text">
      <style:text-properties style:font-name-asian="Arial" fo:letter-spacing="-0.0006in"/>
    </style:style>
    <style:style style:name="T738" style:parent-style-name="DefaultParagraphFont" style:family="text">
      <style:text-properties style:font-name-asian="Arial"/>
    </style:style>
    <style:style style:name="T739" style:parent-style-name="DefaultParagraphFont" style:family="text">
      <style:text-properties style:font-name-asian="Arial" style:language-asian="en" style:country-asian="GB"/>
    </style:style>
    <style:style style:name="P740" style:parent-style-name="BodyText0" style:family="paragraph">
      <style:text-properties style:font-size-complex="12pt" style:language-asian="en" style:country-asian="GB"/>
    </style:style>
    <style:style style:name="T741" style:parent-style-name="DefaultParagraphFont" style:family="text">
      <style:text-properties style:font-name-asian="Arial" style:language-asian="en" style:country-asian="GB"/>
    </style:style>
    <style:style style:name="P742" style:parent-style-name="BodyText0" style:family="paragraph">
      <style:text-properties style:font-size-complex="12pt" style:language-asian="en" style:country-asian="GB"/>
    </style:style>
    <style:style style:name="T743" style:parent-style-name="DefaultParagraphFont" style:family="text">
      <style:text-properties style:font-name-asian="Arial" style:language-asian="en" style:country-asian="GB"/>
    </style:style>
    <style:style style:name="P744" style:parent-style-name="BodyText0" style:family="paragraph">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name-asian="Arial" fo:letter-spacing="-0.0006in"/>
    </style:style>
    <style:style style:name="T747" style:parent-style-name="DefaultParagraphFont" style:family="text">
      <style:text-properties style:font-name-asian="Arial"/>
    </style:style>
    <style:style style:name="T748" style:parent-style-name="DefaultParagraphFont" style:family="text">
      <style:text-properties style:font-name-asian="Arial" style:language-asian="en" style:country-asian="GB"/>
    </style:style>
    <style:style style:name="P749" style:parent-style-name="BodyText0" style:family="paragraph">
      <style:text-properties style:language-asian="en" style:country-asian="GB"/>
    </style:style>
    <style:style style:name="T750" style:parent-style-name="DefaultParagraphFont" style:family="text">
      <style:text-properties style:font-name-asian="Arial" style:language-asian="en" style:country-asian="GB"/>
    </style:style>
    <style:style style:name="P751" style:parent-style-name="BodyText0" style:family="paragraph">
      <style:text-properties style:language-asian="en" style:country-asian="GB"/>
    </style:style>
    <style:style style:name="T752" style:parent-style-name="DefaultParagraphFont" style:family="text">
      <style:text-properties style:font-name-asian="Arial" style:language-asian="en" style:country-asian="GB"/>
    </style:style>
    <style:style style:name="P753" style:parent-style-name="BodyText0" style:family="paragraph">
      <style:text-properties style:language-asian="en" style:country-asian="GB"/>
    </style:style>
    <style:style style:name="T754" style:parent-style-name="DefaultParagraphFont" style:family="text">
      <style:text-properties style:language-asian="en" style:country-asian="GB"/>
    </style:style>
    <style:style style:name="T755" style:parent-style-name="DefaultParagraphFont" style:family="text">
      <style:text-properties style:language-asian="en" style:country-asian="GB"/>
    </style:style>
    <style:style style:name="T756" style:parent-style-name="DefaultParagraphFont" style:family="text">
      <style:text-properties style:font-name-asian="Arial" fo:letter-spacing="-0.0006in"/>
    </style:style>
    <style:style style:name="T757" style:parent-style-name="DefaultParagraphFont" style:family="text">
      <style:text-properties style:font-name-asian="Arial"/>
    </style:style>
    <style:style style:name="T758" style:parent-style-name="DefaultParagraphFont" style:family="text">
      <style:text-properties style:font-name-asian="Arial" style:language-asian="en" style:country-asian="GB"/>
    </style:style>
    <style:style style:name="P759" style:parent-style-name="BodyText0" style:family="paragraph">
      <style:text-properties style:language-asian="en" style:country-asian="GB"/>
    </style:style>
    <style:style style:name="T760" style:parent-style-name="DefaultParagraphFont" style:family="text">
      <style:text-properties style:font-name-asian="Arial" style:language-asian="en" style:country-asian="GB"/>
    </style:style>
    <style:style style:name="P761" style:parent-style-name="BodyText0" style:family="paragraph">
      <style:text-properties style:language-asian="en" style:country-asian="GB"/>
    </style:style>
    <style:style style:name="T762" style:parent-style-name="DefaultParagraphFont" style:family="text">
      <style:text-properties style:font-name-asian="Arial" style:language-asian="en" style:country-asian="GB"/>
    </style:style>
    <style:style style:name="P763" style:parent-style-name="BodyText0" style:family="paragraph">
      <style:text-properties style:language-asian="en" style:country-asian="GB"/>
    </style:style>
    <style:style style:name="P764" style:parent-style-name="Bullettext" style:family="paragraph">
      <style:text-properties style:font-name-asian="Arial"/>
    </style:style>
    <style:style style:name="P765" style:parent-style-name="Bullettext" style:family="paragraph">
      <style:text-properties style:font-name-asian="Arial"/>
    </style:style>
    <style:style style:name="P766" style:parent-style-name="Bullettext" style:family="paragraph">
      <style:text-properties style:font-name-asian="Arial"/>
    </style:style>
    <style:style style:name="P767" style:parent-style-name="Bullettext" style:family="paragraph">
      <style:text-properties style:font-name-asian="Arial"/>
    </style:style>
    <style:style style:name="P768" style:parent-style-name="BodyText0" style:family="paragraph">
      <style:paragraph-properties fo:margin-top="0.1666in"/>
      <style:text-properties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name-asian="Arial" fo:letter-spacing="-0.0006in"/>
    </style:style>
    <style:style style:name="T772" style:parent-style-name="DefaultParagraphFont" style:family="text">
      <style:text-properties style:font-name-asian="Arial"/>
    </style:style>
    <style:style style:name="T773" style:parent-style-name="DefaultParagraphFont" style:family="text">
      <style:text-properties style:font-name-asian="Arial"/>
    </style:style>
    <style:style style:name="T774" style:parent-style-name="DefaultParagraphFont" style:family="text">
      <style:text-properties style:font-name-asian="Arial" style:language-asian="en" style:country-asian="GB"/>
    </style:style>
    <style:style style:name="P775" style:parent-style-name="BodyText0" style:family="paragraph">
      <style:text-properties style:language-asian="en" style:country-asian="GB"/>
    </style:style>
    <style:style style:name="T776" style:parent-style-name="DefaultParagraphFont" style:family="text">
      <style:text-properties style:font-name-asian="Arial" style:language-asian="en" style:country-asian="GB"/>
    </style:style>
    <style:style style:name="T777" style:parent-style-name="DefaultParagraphFont" style:family="text">
      <style:text-properties style:language-asian="en" style:country-asian="GB"/>
    </style:style>
    <style:style style:name="T778" style:parent-style-name="DefaultParagraphFont" style:family="text">
      <style:text-properties style:language-asian="en" style:country-asian="GB"/>
    </style:style>
    <style:style style:name="T779" style:parent-style-name="DefaultParagraphFont" style:family="text">
      <style:text-properties style:language-asian="en" style:country-asian="GB"/>
    </style:style>
    <style:style style:name="P780" style:parent-style-name="Heading3" style:family="paragraph">
      <style:text-properties style:font-name-asian="Arial" style:language-asian="en" style:country-asian="GB"/>
    </style:style>
    <style:style style:name="P781" style:parent-style-name="BodyText0" style:family="paragraph">
      <style:text-properties style:language-asian="en" style:country-asian="GB"/>
    </style:style>
    <style:style style:name="P782" style:parent-style-name="Bullettext" style:family="paragraph">
      <style:text-properties style:font-name-asian="Arial"/>
    </style:style>
    <style:style style:name="P783" style:parent-style-name="Bullettext" style:family="paragraph">
      <style:text-properties style:font-name-asian="Arial"/>
    </style:style>
    <style:style style:name="P784" style:parent-style-name="Bullettext" style:family="paragraph">
      <style:text-properties style:font-name-asian="Arial"/>
    </style:style>
    <style:style style:name="P785" style:parent-style-name="BodyText0" style:family="paragraph">
      <style:paragraph-properties fo:margin-top="0.1666in"/>
      <style:text-properties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name-asian="Arial" fo:letter-spacing="-0.0006in"/>
    </style:style>
    <style:style style:name="T789" style:parent-style-name="DefaultParagraphFont" style:family="text">
      <style:text-properties style:font-name-asian="Arial"/>
    </style:style>
    <style:style style:name="T790" style:parent-style-name="DefaultParagraphFont" style:family="text">
      <style:text-properties style:font-name-asian="Arial" style:language-asian="en" style:country-asian="GB"/>
    </style:style>
    <style:style style:name="P791" style:parent-style-name="BodyText0" style:family="paragraph">
      <style:text-properties style:language-asian="en" style:country-asian="GB"/>
    </style:style>
    <style:style style:name="P792" style:parent-style-name="Heading3" style:family="paragraph">
      <style:text-properties style:language-asian="en" style:country-asian="GB"/>
    </style:style>
    <style:style style:name="P793" style:parent-style-name="BodyText0" style:family="paragraph">
      <style:text-properties style:language-asian="en" style:country-asian="GB"/>
    </style:style>
    <style:style style:name="T794" style:parent-style-name="DefaultParagraphFont" style:family="text">
      <style:text-properties style:language-asian="en" style:country-asian="GB"/>
    </style:style>
    <style:style style:name="P795" style:parent-style-name="BodyText0" style:family="paragraph">
      <style:text-properties style:language-asian="en" style:country-asian="GB"/>
    </style:style>
    <style:style style:name="P796" style:parent-style-name="BodyText0" style:family="paragraph">
      <style:paragraph-properties fo:margin-top="0.1666in"/>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P799" style:parent-style-name="BodyText0" style:family="paragraph">
      <style:paragraph-properties fo:margin-top="0.1666in"/>
    </style:style>
    <style:style style:name="P800" style:parent-style-name="Normal" style:family="paragraph">
      <style:paragraph-properties fo:break-before="page"/>
      <style:text-properties fo:hyphenate="true"/>
    </style:style>
    <style:style style:name="P801" style:parent-style-name="BodyText0" style:family="paragraph">
      <style:paragraph-properties fo:margin-top="0.1666in"/>
    </style:style>
    <style:style style:name="T802" style:parent-style-name="DefaultParagraphFont" style:family="text">
      <style:text-properties style:font-name-asian="Arial" fo:letter-spacing="-0.0006in"/>
    </style:style>
    <style:style style:name="T803" style:parent-style-name="DefaultParagraphFont" style:family="text">
      <style:text-properties style:font-name-asian="Arial"/>
    </style:style>
    <style:style style:name="T804" style:parent-style-name="DefaultParagraphFont" style:family="text">
      <style:text-properties style:font-name-asian="Arial"/>
    </style:style>
    <style:style style:name="T805" style:parent-style-name="DefaultParagraphFont" style:family="text">
      <style:text-properties style:font-name-asian="Arial" style:language-asian="en" style:country-asian="GB"/>
    </style:style>
    <style:style style:name="P806" style:parent-style-name="BodyText0" style:family="paragraph">
      <style:text-properties style:language-asian="en" style:country-asian="GB"/>
    </style:style>
    <style:style style:name="P807" style:parent-style-name="Heading3" style:family="paragraph">
      <style:text-properties style:language-asian="en" style:country-asian="GB"/>
    </style:style>
    <style:style style:name="P808" style:parent-style-name="BodyText0" style:family="paragraph">
      <style:text-properties style:language-asian="en" style:country-asian="GB"/>
    </style:style>
    <style:style style:name="P809" style:parent-style-name="Heading3" style:family="paragraph">
      <style:text-properties style:language-asian="en" style:country-asian="GB"/>
    </style:style>
    <style:style style:name="P810" style:parent-style-name="BodyText0" style:family="paragraph">
      <style:text-properties style:language-asian="en" style:country-asian="G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13"/>
      <text:p text:style-name="P14"/>
      <text:p text:style-name="P15"/>
      <text:p text:style-name="P16"/>
      <text:p text:style-name="Title">Capital Allowances for Structures and Buildings Toolkit</text:p>
      <text:p text:style-name="Subtitle">2020 to 2021 Self Assessment and Company Tax Returns</text:p>
      <text:p text:style-name="Subtitle"/>
      <text:p text:style-name="Subtitle">Published January 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text:soft-page-break/>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7"><text:a xlink:href="#_Toc91059406" office:target-frame-name="_top" xlink:show="replace"><text:span text:style-name="Hyperlink">Introduction</text:span><text:tab/>3</text:a></text:p>
          <text:p text:style-name="P18"><text:a xlink:href="#_Toc91059407" office:target-frame-name="_top" xlink:show="replace"><text:span text:style-name="T19">Are</text:span><text:span text:style-name="T20">a</text:span><text:span text:style-name="T21">s of</text:span><text:span text:style-name="T22"><text:s/></text:span><text:span text:style-name="T23">risk within<text:s/></text:span><text:span text:style-name="T24">I</text:span><text:span text:style-name="T25">ncome</text:span><text:span text:style-name="T26"><text:s/></text:span><text:span text:style-name="T27">Tax</text:span><text:span text:style-name="T28"><text:s/></text:span><text:span text:style-name="T29">los</text:span><text:span text:style-name="T30">s</text:span><text:span text:style-name="T31">e</text:span><text:span text:style-name="T32">s</text:span><text:tab/>3</text:a></text:p>
          <text:p text:style-name="P33"><text:a xlink:href="#_Toc91059409" office:target-frame-name="_top" xlink:show="replace"><text:span text:style-name="T34">Gi</text:span><text:span text:style-name="T35">v</text:span><text:span text:style-name="T36">ing</text:span><text:span text:style-name="T37"><text:s/></text:span><text:span text:style-name="T38">HMR</text:span><text:span text:style-name="T39">C</text:span><text:span text:style-name="T40"><text:s/>f</text:span><text:span text:style-name="T41">eedba</text:span><text:span text:style-name="T42">c</text:span><text:span text:style-name="T43">k</text:span><text:span text:style-name="T44"><text:s/></text:span><text:span text:style-name="T45">on</text:span><text:span text:style-name="T46"><text:s/></text:span><text:span text:style-name="T47">t</text:span><text:span text:style-name="T48">ool</text:span><text:span text:style-name="T49">k</text:span><text:span text:style-name="T50">its</text:span><text:tab/>5</text:a></text:p>
          <text:p text:style-name="P51"><text:a xlink:href="#_Toc91059410" office:target-frame-name="_top" xlink:show="replace"><text:span text:style-name="Hyperlink">Checklist for<text:s/></text:span><text:span text:style-name="T52">capital allowances for structures and buildings</text:span><text:tab/>6</text:a></text:p>
          <text:p text:style-name="P53"><text:a xlink:href="#_Toc91059411" office:target-frame-name="_top" xlink:show="replace"><text:span text:style-name="Hyperlink">Explanation and mitigation of risks</text:span><text:tab/>12</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h>
      <text:h text:style-name="Heading1" text:outline-level="1"><text:bookmark-start text:name="_Toc68792660"/><text:bookmark-start text:name="_Toc68848179"/><text:bookmark-start text:name="_Toc91059406"/><text:soft-page-break/>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91059406"/></text:h>
      <text:p text:style-name="P54">Tax agents and advisers play an important role in helping their clients to get their tax returns correct. This toolkit is aimed at helping and<text:s/>supporting tax agents and advisers by providing guidance on the errors we find commonly occur in relation to capital allowances for structures and buildings. It may also be helpful to anyone who is completing a Company Tax Return or Income Tax Self Assessment tax return.</text:p>
      <text:p text:style-name="Bodytext">T<text:span text:style-name="T55">h</text:span>is<text:s/><text:span text:style-name="T56">v</text:span><text:span text:style-name="T57">e</text:span>rs<text:span text:style-name="T58">i</text:span><text:span text:style-name="T59">o</text:span>n<text:span text:style-name="T60"><text:s/></text:span><text:span text:style-name="T61">o</text:span>f<text:span text:style-name="T62"><text:s/></text:span><text:span text:style-name="T63">t</text:span><text:span text:style-name="T64">h</text:span>e<text:span text:style-name="T65"><text:s/></text:span>T<text:span text:style-name="T66">oo</text:span>lk<text:span text:style-name="T67">i</text:span>t<text:span text:style-name="T68"><text:s/></text:span><text:span text:style-name="T69">w</text:span><text:span text:style-name="T70">a</text:span>s<text:s/><text:span text:style-name="T71">pub</text:span>l<text:span text:style-name="T72">i</text:span>s<text:span text:style-name="T73">he</text:span>d<text:span text:style-name="T74"><text:s/></text:span><text:span text:style-name="T75">i</text:span>n<text:span text:style-name="T76"><text:s/></text:span><text:span text:style-name="T77">December 2021</text:span>.<text:span text:style-name="T78"><text:s/></text:span>The<text:span text:style-name="T79"><text:s/></text:span>r<text:span text:style-name="T80">i</text:span>sks in<text:span text:style-name="T81"><text:s/></text:span><text:span text:style-name="T82">t</text:span><text:span text:style-name="T83">h</text:span>is t<text:span text:style-name="T84">oo</text:span>lk<text:span text:style-name="T85">i</text:span>t<text:span text:style-name="T86"><text:s/></text:span><text:span text:style-name="T87">ha</text:span><text:span text:style-name="T88">v</text:span>e<text:span text:style-name="T89"><text:s/>b</text:span><text:span text:style-name="T90">e</text:span><text:span text:style-name="T91">e</text:span>n re<text:span text:style-name="T92">v</text:span>i<text:span text:style-name="T93">e</text:span><text:span text:style-name="T94">w</text:span><text:span text:style-name="T95">e</text:span>d<text:span text:style-name="T96"><text:s/>an</text:span>d<text:span text:style-name="T97"><text:s/></text:span><text:span text:style-name="T98">up</text:span><text:span text:style-name="T99">d</text:span><text:span text:style-name="T100">a</text:span>t<text:span text:style-name="T101">e</text:span>d<text:span text:style-name="T102"><text:s/></text:span><text:span text:style-name="T103">w</text:span><text:span text:style-name="T104">he</text:span>re<text:s/><text:span text:style-name="T105">ne</text:span>c<text:span text:style-name="T106">e</text:span>ss<text:span text:style-name="T107">a</text:span>ry f<text:span text:style-name="T108">o</text:span>r<text:s/><text:span text:style-name="T109">2020</text:span><text:s/>to 2021<text:span text:style-name="T110">.<text:s/></text:span>T<text:span text:style-name="T111">h</text:span>is<text:s/><text:span text:style-name="T112">t</text:span><text:span text:style-name="T113">oo</text:span>lk<text:span text:style-name="T114">i</text:span>t<text:span text:style-name="T115"><text:s/></text:span>is<text:s/><text:span text:style-name="T116">a</text:span><text:span text:style-name="T117">pp</text:span>l<text:span text:style-name="T118">i</text:span>c<text:span text:style-name="T119">ab</text:span>le<text:span text:style-name="T120"><text:s/></text:span>f<text:span text:style-name="T121">o</text:span>r<text:span text:style-name="T122"><text:s/></text:span><text:span text:style-name="T123">f</text:span>i<text:span text:style-name="T124">n</text:span><text:span text:style-name="T125">an</text:span>cial<text:s/><text:span text:style-name="T126">y</text:span><text:span text:style-name="T127">ea</text:span>rs c<text:span text:style-name="T128">o</text:span><text:span text:style-name="T129">m</text:span><text:span text:style-name="T130">m</text:span><text:span text:style-name="T131">e</text:span><text:span text:style-name="T132">n</text:span>cing 1 April 2020 for Company Tax<text:s/>Returns and 6<text:span text:style-name="T133"><text:s/></text:span><text:span text:style-name="T134">A</text:span><text:span text:style-name="T135">p</text:span>r<text:span text:style-name="T136">i</text:span>l<text:s/><text:span text:style-name="T137">2</text:span><text:span text:style-name="T138">0</text:span><text:span text:style-name="T139">20</text:span><text:span text:style-name="T140"><text:s/></text:span>f<text:span text:style-name="T141">o</text:span>r I<text:span text:style-name="T142">n</text:span>c<text:span text:style-name="T143">om</text:span>e<text:span text:style-name="T144"><text:s/></text:span>T<text:span text:style-name="T145">a</text:span>x<text:span text:style-name="T146"><text:s/></text:span><text:span text:style-name="T147">Se</text:span><text:span text:style-name="T148">l</text:span>f<text:span text:style-name="T149"><text:s/></text:span>Ass<text:span text:style-name="T150">e</text:span>s<text:span text:style-name="T151">s</text:span><text:span text:style-name="T152">me</text:span><text:span text:style-name="T153">n</text:span>t<text:span text:style-name="T154"><text:s/></text:span>t<text:span text:style-name="T155">a</text:span>x<text:span text:style-name="T156"><text:s/></text:span>ret<text:span text:style-name="T157">u</text:span>r<text:span text:style-name="T158">n</text:span>s.<text:span text:style-name="T159"><text:s/></text:span>I<text:span text:style-name="T160">t</text:span>s<text:s/><text:span text:style-name="T161">u</text:span><text:span text:style-name="T162">s</text:span>e<text:span text:style-name="T163"><text:s/></text:span>is<text:s/><text:span text:style-name="T164">e</text:span><text:span text:style-name="T165">n</text:span>tirely<text:s/><text:span text:style-name="T166">v</text:span><text:span text:style-name="T167">o</text:span>lu<text:span text:style-name="T168">n</text:span>t<text:span text:style-name="T169">a</text:span>r<text:span text:style-name="T170">y</text:span>.</text:p>
      <text:p text:style-name="Bodytext">T<text:span text:style-name="T171">h</text:span>e<text:span text:style-name="T172"><text:s/></text:span>c<text:span text:style-name="T173">o</text:span><text:span text:style-name="T174">n</text:span>t<text:span text:style-name="T175">e</text:span><text:span text:style-name="T176">n</text:span>t<text:span text:style-name="T177"><text:s/></text:span><text:span text:style-name="T178">o</text:span>f<text:span text:style-name="T179"><text:s/></text:span>t<text:span text:style-name="T180">h</text:span>is<text:span text:style-name="T181"><text:s/></text:span>t<text:span text:style-name="T182">oo</text:span><text:span text:style-name="T183">l</text:span>kit is<text:s/><text:span text:style-name="T184">ba</text:span>s<text:span text:style-name="T185">e</text:span>d<text:span text:style-name="T186"><text:s/></text:span><text:span text:style-name="T187">o</text:span>n<text:span text:style-name="T188"><text:s/></text:span><text:span text:style-name="T189">HMRC’s</text:span><text:s/><text:span text:style-name="T190">v</text:span>iew<text:span text:style-name="T191"><text:s/></text:span><text:span text:style-name="T192">o</text:span>f<text:span text:style-name="T193"><text:s/></text:span><text:span text:style-name="T194">h</text:span><text:span text:style-name="T195">o</text:span>w<text:span text:style-name="T196"><text:s/></text:span><text:span text:style-name="T197">ta</text:span>x<text:span text:style-name="T198"><text:s/></text:span>l<text:span text:style-name="T199">a</text:span>w<text:span text:style-name="T200"><text:s/></text:span>s<text:span text:style-name="T201">hou</text:span>ld<text:span text:style-name="T202"><text:s/>b</text:span>e<text:span text:style-name="T203"><text:s/></text:span><text:span text:style-name="T204">a</text:span><text:span text:style-name="T205">p</text:span><text:span text:style-name="T206">p</text:span>l<text:span text:style-name="T207">i</text:span><text:span text:style-name="T208">ed</text:span>.<text:span text:style-name="T209"><text:s/></text:span>I<text:span text:style-name="T210">t</text:span>s<text:s/><text:span text:style-name="T211">a</text:span><text:span text:style-name="T212">pp</text:span>l<text:span text:style-name="T213">i</text:span><text:span text:style-name="T214">c</text:span><text:span text:style-name="T215">a</text:span>ti<text:span text:style-name="T216">o</text:span>n to<text:span text:style-name="T217"><text:s/></text:span>s<text:span text:style-name="T218">p</text:span><text:span text:style-name="T219">e</text:span>c<text:span text:style-name="T220">i</text:span><text:span text:style-name="T221">f</text:span>ic c<text:span text:style-name="T222">a</text:span>s<text:span text:style-name="T223">e</text:span>s<text:span text:style-name="T224"><text:s/>w</text:span>i<text:span text:style-name="T225">l</text:span>l<text:s/><text:span text:style-name="T226">d</text:span><text:span text:style-name="T227">ep</text:span><text:span text:style-name="T228">e</text:span><text:span text:style-name="T229">n</text:span>d<text:span text:style-name="T230"><text:s/></text:span><text:span text:style-name="T231">o</text:span>n<text:span text:style-name="T232"><text:s/></text:span><text:span text:style-name="T233">t</text:span><text:span text:style-name="T234">h</text:span>e<text:span text:style-name="T235"><text:s/></text:span>l<text:span text:style-name="T236">a</text:span>w<text:span text:style-name="T237"><text:s/></text:span><text:span text:style-name="T238">a</text:span>t<text:span text:style-name="T239"><text:s/></text:span><text:span text:style-name="T240">t</text:span><text:span text:style-name="T241">h</text:span>e<text:span text:style-name="T242"><text:s/></text:span>rele<text:span text:style-name="T243">v</text:span><text:span text:style-name="T244">an</text:span>t<text:span text:style-name="T245"><text:s/></text:span>t<text:span text:style-name="T246">i</text:span><text:span text:style-name="T247">m</text:span>e<text:span text:style-name="T248"><text:s/></text:span><text:span text:style-name="T249">an</text:span>d<text:span text:style-name="T250"><text:s/></text:span><text:span text:style-name="T251">o</text:span>n<text:span text:style-name="T252"><text:s/></text:span>t<text:span text:style-name="T253">h</text:span>e<text:span text:style-name="T254"><text:s/></text:span><text:span text:style-name="T255">p</text:span>recise<text:span text:style-name="T256"><text:s/></text:span>f<text:span text:style-name="T257">a</text:span>cts.</text:p>
      <text:p text:style-name="P258">In this toolkit all references to a ‘building’ include a ‘structure or building’.</text:p>
      <text:p text:style-name="Bodytext">The<text:s/><text:a xlink:href="https://www.gov.uk/government/collections/tax-agents-toolkits" office:target-frame-name="_top" xlink:show="replace"><text:span text:style-name="T259">Tax agents toolkits collection</text:span></text:a><text:span text:style-name="T260"><text:s/>(opens in new browser)</text:span><text:span text:style-name="T261"><text:s/></text:span>provides further information on using this toolkit and reasonable care under HMRC’s penalty system.</text:p>
      <text:p text:style-name="Bodytext">The<text:s/><text:a xlink:href="https://www.gov.uk/hmrc-internal-manuals/capital-allowances-manual" office:target-frame-name="_top" xlink:show="replace"><text:span text:style-name="Hyperlink">Capital Allowances Manual (CA) — Contents (opens i</text:span><text:bookmark-start text:name="_Hlt68847895"/><text:span text:style-name="Hyperlink">n</text:span><text:bookmark-end text:name="_Hlt68847895"/><text:span text:style-name="Hyperlink"><text:s/>new browser)</text:span></text:a><text:s/>provides guid<text:span text:style-name="T262">an</text:span>ce<text:span text:style-name="T263"><text:s/></text:span><text:span text:style-name="T264">o</text:span>n<text:span text:style-name="T265"><text:s/>m</text:span><text:span text:style-name="T266">a</text:span>t<text:span text:style-name="T267">t</text:span><text:span text:style-name="T268">e</text:span>rs n<text:span text:style-name="T269">o</text:span>t<text:span text:style-name="T270"><text:s/></text:span><text:span text:style-name="T271">d</text:span><text:span text:style-name="T272">ea</text:span>lt<text:s/><text:span text:style-name="T273">w</text:span>ith<text:span text:style-name="T274"><text:s/></text:span>in<text:span text:style-name="T275"><text:s/></text:span><text:span text:style-name="T276">t</text:span><text:span text:style-name="T277">h</text:span>is<text:span text:style-name="T278"><text:s/></text:span>t<text:span text:style-name="T279">oo</text:span>lk<text:span text:style-name="T280">i</text:span>t<text:span text:style-name="T281">.</text:span></text:p>
      <text:h text:style-name="Heading1" text:outline-level="1"><text:bookmark-start text:name="_Toc480798222"/><text:bookmark-start text:name="_Toc480805477"/><text:bookmark-start text:name="_Toc66457411"/><text:bookmark-start text:name="_Toc66458376"/><text:bookmark-start text:name="_Toc68792661"/><text:bookmark-start text:name="_Toc68848180"/><text:bookmark-start text:name="_Toc91059407"/><text:span text:style-name="T282">Are</text:span><text:span text:style-name="T283">a</text:span><text:span text:style-name="T284">s of</text:span><text:span text:style-name="T285"><text:s/></text:span><text:span text:style-name="T286">risk within<text:s/></text:span><text:span text:style-name="T287">I</text:span><text:span text:style-name="T288">ncome</text:span><text:span text:style-name="T289"><text:s/></text:span><text:span text:style-name="T290">Tax</text:span><text:span text:style-name="T291"><text:s/></text:span><text:span text:style-name="T292">los</text:span><text:span text:style-name="T293">s</text:span><text:span text:style-name="T294">e</text:span><text:span text:style-name="T295">s</text:span><text:bookmark-end text:name="_Toc480798222"/><text:bookmark-end text:name="_Toc480805477"/><text:bookmark-end text:name="_Toc66457411"/><text:bookmark-end text:name="_Toc66458376"/><text:bookmark-end text:name="_Toc68792661"/><text:bookmark-end text:name="_Toc68848180"/><text:bookmark-end text:name="_Toc91059407"/></text:h>
      <text:p text:style-name="BodyText0">The structures and buildings<text:s/>allowance was introduced on 29 October 2018, prior to this no relief was generally available for the construction costs of buildings. Structures and buildings allowance provides relief on a straight-line basis at a rate of 3% [originally 2%] per annum over a period of 33 1/3 years [previously 50 years]. Depreciation of fixed assets charged in the accounts is not allowed as a deduction in computing taxable profits. Capital allowances may be given instead. Structures and buildings allowances give relief at a<text:s/>fixed rate for fixed assets that are qualifying structures or buildings.</text:p>
      <text:p text:style-name="P296">In order to qualify for structures and buildings allowances you must:</text:p>
      <text:list text:style-name="Bulletlist" text:continue-numbering="true">
        <text:list-item>
          <text:p text:style-name="P297">hold a relevant interest in the building</text:p>
        </text:list-item>
        <text:list-item>
          <text:p text:style-name="P298">be carrying on a qualifying activity</text:p>
        </text:list-item>
        <text:list-item>
          <text:p text:style-name="P299">incur qualifying<text:s/>expenditure</text:p>
        </text:list-item>
        <text:list-item>
          <text:p text:style-name="P300">bring the structure or building into qualifying use.</text:p>
        </text:list-item>
      </text:list>
      <text:p text:style-name="P301"><text:span text:style-name="T302">If further guidance is required on this aspect or on general capital allowance matters, please refer to the<text:s/></text:span><text:a xlink:href="https://www.gov.uk/hmrc-internal-manuals/capital-allowances-manual" office:target-frame-name="_top" xlink:show="replace"><text:span text:style-name="Hyperlink">Capital Allowances Manual — Contents (opens in new browser)</text:span></text:a><text:span text:style-name="T303">.</text:span></text:p>
      <text:p text:style-name="P304">This toolkit does not reflect any differences which may arise from the application of:</text:p>
      <text:list text:style-name="Bulletlist" text:continue-numbering="true">
        <text:list-item>
          <text:p text:style-name="Bullettext"><text:span text:style-name="T305">the cash basis which is available from 2013-14 for the simplest small businesses. For further information s</text:span><text:span text:style-name="T306">ee<text:s/></text:span><text:a xlink:href="https://www.gov.uk/hmrc-internal-manuals/business-income-manual/bim70000" office:target-frame-name="_top" xlink:show="replace"><text:span text:style-name="T307">Business Income Manual BIM70000+ — Cash basis: contents (opens in new browser)</text:span></text:a></text:p>
        </text:list-item>
        <text:list-item>
          <text:p text:style-name="Bullettext">The Small Companies (Micro-Entities’ Accounts) Regulation 2013.</text:p>
        </text:list-item>
      </text:list>
      <text:soft-page-break/>
      <text:p text:style-name="BodyText0">If the cash<text:s/>basis has been adopted, then capital allowances are not available except for cars. See<text:s/><text:a xlink:href="https://www.gov.uk/hmrc-internal-manuals/business-income-manual/bim70035" office:target-frame-name="_top" xlink:show="replace"><text:span text:style-name="Hyperlink">Business Income Manual BIM70035 — Cash basis: expenses: capital expenditure (op</text:span><text:span text:style-name="Hyperlink">ens in new browser)</text:span></text:a>.</text:p>
      <text:h text:style-name="Heading3" text:outline-level="3">Are<text:span text:style-name="T308">a</text:span>s<text:s/><text:span text:style-name="T309">o</text:span>f<text:span text:style-name="T310"><text:s/></text:span>r<text:span text:style-name="T311">i</text:span>sk rela<text:span text:style-name="T312">t</text:span>ing<text:span text:style-name="T313"><text:s/></text:span><text:span text:style-name="T314">t</text:span>o<text:span text:style-name="T315"><text:s/></text:span>capital allowances for structures and buildings<text:span text:style-name="T316"><text:s/></text:span>f<text:span text:style-name="T317">a</text:span>ll<text:span text:style-name="T318"><text:s/></text:span><text:span text:style-name="T319">b</text:span>ro<text:span text:style-name="T320">a</text:span><text:span text:style-name="T321">d</text:span>ly<text:span text:style-name="T322"><text:s/></text:span>i<text:span text:style-name="T323">n</text:span>to<text:span text:style-name="T324"><text:s/>th</text:span>e<text:span text:style-name="T325"><text:s/></text:span>f<text:span text:style-name="T326">o</text:span>l<text:span text:style-name="T327">l</text:span><text:span text:style-name="T328">o</text:span><text:span text:style-name="T329">w</text:span>ing<text:span text:style-name="T330"><text:s/></text:span>c<text:span text:style-name="T331">a</text:span>t<text:span text:style-name="T332">e</text:span><text:span text:style-name="T333">g</text:span><text:span text:style-name="T334">o</text:span>r<text:span text:style-name="T335">i</text:span><text:span text:style-name="T336">e</text:span>s:</text:h>
      <text:h text:style-name="Heading20" text:outline-level="2"><text:span text:style-name="T337">Re</text:span><text:span text:style-name="T338">c</text:span><text:span text:style-name="T339">ord<text:s/></text:span><text:span text:style-name="T340">k</text:span><text:span text:style-name="T341">e</text:span><text:span text:style-name="T342">e</text:span><text:span text:style-name="T343">ping</text:span></text:h>
      <text:p text:style-name="BodyText0">Good record keeping is essential. A building may be owned by the business for a number of years,<text:s/>failure to keep the relevant records makes difficult to determine the correct capital allowances treatment, harder to provide accurate information and could result in the submission of incorrect tax returns. Detailed records of construction costs incurred<text:s/>are important and will be required in order to create the allowance statement, see<text:s/><text:a xlink:href="https://www.gov.uk/hmrc-internal-manuals/capital-allowances-manual/ca94610" office:target-frame-name="_top" xlink:show="replace"><text:span text:style-name="Hyperlink">Capital Allowances Manual CA94610 — Structures and buildings allowance(SBA): evid</text:span><text:span text:style-name="Hyperlink">ence requirement: allowance statement requirement (opens in new browser)</text:span></text:a><text:s/>or,<text:s/><text:span text:style-name="T344">for the creator of the allowance statement, to<text:s/></text:span><text:span text:style-name="T345">evidence</text:span><text:span text:style-name="T346"><text:s/>those costs, see<text:s/></text:span><text:a xlink:href="https://www.gov.uk/hmrc-internal-manuals/capital-allowances-manual/ca94700" office:target-frame-name="_top" xlink:show="replace"><text:span text:style-name="Hyperlink">Capital Allowa</text:span><text:span text:style-name="Hyperlink">nces Manual CA94700 — Structures and buildings allowance (SBA): evidence requirement: evidence of expenditure (opens in new browser)</text:span></text:a><text:span text:style-name="T347">. These records make it easier to gather the relevant information when needed and consider the current position to help comp</text:span><text:span text:style-name="T348">lete the return correctly and in full.</text:span></text:p>
      <text:h text:style-name="P349" text:outline-level="2">Acquisitions and disposals</text:h>
      <text:p text:style-name="P350">When buildings are acquired careful consideration should be given to whether the building qualifies for capital allowances and the amount that qualifies. For expenditure on a building to qualify for structures and buildings allowance certain conditions must be met, including holding an allowance statement. In addition, it is necessary to consider the date on which the expenditure is incurred and how the building is used in the business.</text:p>
      <text:p text:style-name="P351">For disposals, errors can arise in not including all structures and buildings allowances that have been claimed, up to the time of the disposal, when making the capital gains computation.</text:p>
      <text:h text:style-name="P352" text:outline-level="2">Apportionment</text:h>
      <text:p text:style-name="BodyText0">If the necessary conditions for entitlement to the structures and buildings allowance are not met throughout the whole of the chargeable period, it will be necessary to apportion the allowance on a time basis.</text:p>
      <text:p text:style-name="BodyText0">Where a building has mixed and/or multiple uses it may be necessary to apportion the qualifying expenditure to reflect this.</text:p>
      <text:p text:style-name="BodyText0">Not all capital construction costs will be qualifying expenditure for the purposes of the structures and buildings allowance, non-qualifying costs need to be excluded in order to establish the qualifying expenditure for the structures and buildings allowance.</text:p>
      <text:p text:style-name="BodyText0">Apportionment is established on a just and reasonable basis.</text:p>
      <text:soft-page-break/>
      <text:h text:style-name="P353" text:outline-level="2">Residential Use</text:h>
      <text:p text:style-name="BodyText0"><text:span text:style-name="T354">The structures and buildings allowance is only available where the first use of the building, after the qualifying expenditure has been incurred, is for a<text:s/></text:span><text:span text:style-name="T355">non-residential purpose. For a person to be entitled to the structures and buildings allowance the building must be in, or treated as being in, non-residential use during the chargeable period.</text:span><text:bookmark-start text:name="_Toc480798224"/><text:bookmark-start text:name="_Toc480805479"/><text:bookmark-start text:name="_Toc66457413"/><text:bookmark-start text:name="_Toc66458378"/><text:bookmark-start text:name="_Toc68792663"/><text:bookmark-start text:name="_Toc68848181"/></text:p>
      <text:h text:style-name="P356" text:outline-level="1"><text:bookmark-start text:name="_Toc91059408"/>Accessibility for screen-readers<text:bookmark-end text:name="_Toc91059408"/></text:h>
      <text:p text:style-name="BodyText0">This toolkit uses<text:s/>mathematical equations and symbols. If using a screen-reader to use this toolkit, you will need to apply the appropriate functionality before proceeding.</text:p>
      <text:h text:style-name="Heading1" text:outline-level="1"><text:bookmark-start text:name="_Toc91059409"/><text:span text:style-name="T357">Gi</text:span><text:span text:style-name="T358">v</text:span><text:span text:style-name="T359">ing</text:span><text:span text:style-name="T360"><text:s/></text:span><text:span text:style-name="T361">HMR</text:span><text:span text:style-name="T362">C</text:span><text:span text:style-name="T363"><text:s/>f</text:span><text:span text:style-name="T364">eedba</text:span><text:span text:style-name="T365">c</text:span><text:span text:style-name="T366">k</text:span><text:span text:style-name="T367"><text:s/></text:span><text:span text:style-name="T368">on</text:span><text:span text:style-name="T369"><text:s/></text:span><text:span text:style-name="T370">t</text:span><text:span text:style-name="T371">ool</text:span><text:span text:style-name="T372">k</text:span><text:span text:style-name="T373">its</text:span><text:bookmark-end text:name="_Toc480798224"/><text:bookmark-end text:name="_Toc480805479"/><text:bookmark-end text:name="_Toc66457413"/><text:bookmark-end text:name="_Toc66458378"/><text:bookmark-end text:name="_Toc68792663"/><text:bookmark-end text:name="_Toc68848181"/><text:bookmark-end text:name="_Toc91059409"/></text:h>
      <text:p text:style-name="BodyText0"><text:bookmark-start text:name="_Toc480805480"/><text:bookmark-start text:name="_Toc66457414"/><text:bookmark-start text:name="_Toc66458379"/>H<text:span text:style-name="T374">M</text:span>RC<text:span text:style-name="T375"><text:s/></text:span><text:span text:style-name="T376">w</text:span><text:span text:style-name="T377">ou</text:span>ld<text:span text:style-name="T378"><text:s/></text:span>l<text:span text:style-name="T379">i</text:span>ke<text:span text:style-name="T380"><text:s/>t</text:span>o<text:span text:style-name="T381"><text:s/></text:span><text:span text:style-name="T382">he</text:span><text:span text:style-name="T383">a</text:span>r a<text:span text:style-name="T384">b</text:span><text:span text:style-name="T385">o</text:span><text:span text:style-name="T386">u</text:span>t<text:span text:style-name="T387"><text:s/></text:span><text:span text:style-name="T388">y</text:span><text:span text:style-name="T389">ou</text:span>r e<text:span text:style-name="T390">x</text:span><text:span text:style-name="T391">pe</text:span>r<text:span text:style-name="T392">i</text:span><text:span text:style-name="T393">e</text:span><text:span text:style-name="T394">n</text:span>ce<text:span text:style-name="T395"><text:s/></text:span><text:span text:style-name="T396">o</text:span>f<text:span text:style-name="T397"><text:s/>u</text:span>sing<text:span text:style-name="T398"><text:s/></text:span><text:span text:style-name="T399">t</text:span><text:span text:style-name="T400">h</text:span>e<text:span text:style-name="T401"><text:s/>t</text:span><text:span text:style-name="T402">o</text:span><text:span text:style-name="T403">o</text:span>lk<text:span text:style-name="T404">i</text:span>ts<text:span text:style-name="T405"><text:s/></text:span>to<text:span text:style-name="T406"><text:s/></text:span><text:span text:style-name="T407">h</text:span><text:span text:style-name="T408">e</text:span>lp<text:span text:style-name="T409"><text:s/></text:span><text:span text:style-name="T410">d</text:span><text:span text:style-name="T411">e</text:span><text:span text:style-name="T412">v</text:span><text:span text:style-name="T413">e</text:span>lop<text:span text:style-name="T414"><text:s/></text:span><text:span text:style-name="T415">a</text:span><text:span text:style-name="T416">n</text:span>d<text:s/><text:span text:style-name="T417">p</text:span>r<text:span text:style-name="T418">i</text:span><text:span text:style-name="T419">o</text:span>r<text:span text:style-name="T420">i</text:span>tise<text:span text:style-name="T421"><text:s/></text:span><text:span text:style-name="T422">f</text:span><text:span text:style-name="T423">u</text:span>t<text:span text:style-name="T424">u</text:span><text:span text:style-name="T425">r</text:span>e<text:span text:style-name="T426"><text:s/></text:span>c<text:span text:style-name="T427">h</text:span><text:span text:style-name="T428">an</text:span><text:span text:style-name="T429">ge</text:span>s<text:s/><text:span text:style-name="T430">an</text:span>d<text:span text:style-name="T431"><text:s/></text:span>i<text:span text:style-name="T432">mp</text:span>ro<text:span text:style-name="T433">v</text:span><text:span text:style-name="T434">e</text:span><text:span text:style-name="T435">me</text:span><text:span text:style-name="T436">n</text:span>ts.<text:span text:style-name="T437"><text:s/></text:span>H<text:span text:style-name="T438">M</text:span>RC<text:span text:style-name="T439"><text:s/></text:span>is<text:s/><text:span text:style-name="T440">a</text:span>lso<text:span text:style-name="T441"><text:s/></text:span>in<text:span text:style-name="T442">te</text:span>rest<text:span text:style-name="T443">e</text:span>d<text:span text:style-name="T444"><text:s/></text:span>in<text:span text:style-name="T445"><text:s/></text:span><text:span text:style-name="T446">y</text:span><text:span text:style-name="T447">ou</text:span>r<text:s/><text:span text:style-name="T448">v</text:span>ie<text:span text:style-name="T449">w</text:span>s<text:s/><text:span text:style-name="T450">o</text:span>f<text:span text:style-name="T451"><text:s/></text:span><text:span text:style-name="T452">an</text:span>y rec<text:span text:style-name="T453">en</text:span>t<text:span text:style-name="T454"><text:s/></text:span>i<text:span text:style-name="T455">n</text:span>t<text:span text:style-name="T456">e</text:span>racti<text:span text:style-name="T457">o</text:span><text:span text:style-name="T458">n</text:span>s<text:s/><text:span text:style-name="T459">y</text:span><text:span text:style-name="T460">o</text:span>u<text:span text:style-name="T461"><text:s/></text:span><text:span text:style-name="T462">m</text:span><text:span text:style-name="T463">a</text:span>y<text:span text:style-name="T464"><text:s/></text:span><text:span text:style-name="T465">ha</text:span><text:span text:style-name="T466">v</text:span>e<text:span text:style-name="T467"><text:s/></text:span><text:span text:style-name="T468">h</text:span><text:span text:style-name="T469">a</text:span>d<text:span text:style-name="T470"><text:s/></text:span><text:span text:style-name="T471">w</text:span>ith<text:span text:style-name="T472"><text:s/>t</text:span><text:span text:style-name="T473">h</text:span>e<text:span text:style-name="T474"><text:s/>d</text:span><text:span text:style-name="T475">e</text:span><text:span text:style-name="T476">pa</text:span>r<text:span text:style-name="T477">t</text:span><text:span text:style-name="T478">m</text:span><text:span text:style-name="T479">e</text:span><text:span text:style-name="T480">n</text:span>t.</text:p>
      <text:p text:style-name="BodyText0"><text:a xlink:href="http://www.hmrc.gov.uk/agents/toolkits-feedback.htm" office:target-frame-name="_top" xlink:show="replace"><text:span text:style-name="T481">Send HMRC your feedback (opens in new browser)</text:span></text:a>.</text:p>
      <text:p text:style-name="P482"/>
      <text:p text:style-name="Normal"/>
      <text:h text:style-name="P483" text:outline-level="1"><text:bookmark-start text:name="_Checklist_for_Income"/><text:bookmark-start text:name="_Toc68792664"/><text:bookmark-start text:name="_Toc68848182"/><text:bookmark-start text:name="_Toc91059410"/><text:bookmark-end text:name="_Checklist_for_Income"/><text:soft-page-break/>Checklist for<text:s/><text:bookmark-end text:name="_Toc480805480"/><text:bookmark-end text:name="_Toc66457414"/><text:bookmark-end text:name="_Toc66458379"/><text:bookmark-end text:name="_Toc68792664"/><text:bookmark-end text:name="_Toc68848182"/><text:span text:style-name="T484">capital allowances for structures and buildings</text:span><text:bookmark-end text:name="_Toc91059410"/></text:h>
      <text:p text:style-name="P485">Client name: [enter name here]</text:p>
      <text:p text:style-name="P486">Period ended: [enter period here<text:bookmark-start text:name="_Toc480805481"/><text:bookmark-start text:name="_Toc66457415"/><text:bookmark-start text:name="_Toc66458380"/>]</text:p>
      <text:h text:style-name="Heading3" text:outline-level="3"><text:span text:style-name="T487">Acquisitions</text:span><text:span text:style-name="T488">/Constructions</text:span></text:h>
      <text:list text:style-name="LFO38" text:continue-numbering="true">
        <text:list-item>
          <text:p text:style-name="P489"><text:bookmark-start text:name="Checklistquestion1"/><text:bookmark-end text:name="Checklistquestion1"/>Has the building been brought into<text:s/><text:a xlink:href="#Question1" office:target-frame-name="_top" xlink:show="replace"><text:span text:style-name="Hyperlink">qualifying use</text:span></text:a>?</text:p>
        </text:list-item>
      </text:list>
      <text:p text:style-name="P490"><text:span text:style-name="T491">Yes<text:s/></text:span>/<text:s/><text:span text:style-name="T492">No<text:s/></text:span>/<text:s/><text:span text:style-name="T493">Not applicable / Not Known</text:span></text:p>
      <text:p text:style-name="Body"><draw:frame draw:id="id1" draw:style-name="a1" draw:name="Text Box 2" text:anchor-type="as-char" svg:x="0in" svg:y="0in" svg:width="6.38542in" svg:height="1.63264in" style:rel-width="scale" style:rel-height="scale"><draw:text-box><text:p text:style-name="P494">[enter additional comments here]</text:p><text:p text:style-name="Normal"/></draw:text-box><svg:title/><svg:desc>decorative image</svg:desc></draw:frame></text:p>
      <text:list text:style-name="LFO38" text:continue-numbering="true">
        <text:list-item>
          <text:p text:style-name="P495"><text:bookmark-start text:name="Checklistquestion2"/><text:bookmark-end text:name="Checklistquestion2"/>For all buildings brought into qualifying use during the chargeable period, did<text:s/>their<text:s/><text:a xlink:href="#Question2" office:target-frame-name="_top" xlink:show="replace"><text:span text:style-name="Hyperlink">construction</text:span></text:a><text:span text:style-name="T496"><text:s/></text:span>commence, and were all contracts for those works entered into, on or after 29 October 2018?</text:p>
        </text:list-item>
      </text:list>
      <text:p text:style-name="P497"><text:bookmark-start text:name="_Hlk90904012"/>Yes / No / Not applicable / Not Known</text:p>
      <text:p text:style-name="P498"><text:bookmark-end text:name="_Hlk90904012"/><text:span text:style-name="T499"><draw:frame draw:id="id2" draw:style-name="a2" draw:name="Text Box 2" text:anchor-type="as-char" svg:x="0in" svg:y="0in" svg:width="6.38542in" svg:height="1.63264in" style:rel-width="scale" style:rel-height="scale"><draw:text-box><text:p text:style-name="P500">[enter additional comments here]</text:p><text:p text:style-name="Normal"/></draw:text-box><svg:title/><svg:desc>decorative image</svg:desc></draw:frame></text:span></text:p>
      <text:list text:style-name="LFO38" text:continue-numbering="true">
        <text:list-item>
          <text:p text:style-name="P501"><text:bookmark-start text:name="Checklistquestion3"/><text:bookmark-start text:name="_Hlk90904099"/><text:bookmark-end text:name="Checklistquestion3"/><text:span text:style-name="T502">Is an<text:s/></text:span><text:a xlink:href="#Question3" office:target-frame-name="_top" xlink:show="replace"><text:span text:style-name="Hyperlink">allowance statement</text:span></text:a><text:span text:style-name="T503"><text:s/>held in respect of all qualifying expenditure for which a claim to this relief is being made?</text:span></text:p>
        </text:list-item>
      </text:list>
      <text:p text:style-name="P504">Yes / No / Not applicable / Not Known</text:p>
      <text:p text:style-name="P505"><text:span text:style-name="T506"><draw:frame draw:id="id3" draw:style-name="a3" draw:name="Text Box 2" text:anchor-type="as-char" svg:x="0in" svg:y="0in" svg:width="6.38542in" svg:height="1.63264in" style:rel-width="scale" style:rel-height="scale"><draw:text-box><text:p text:style-name="P507">[enter additional comments here]</text:p><text:p text:style-name="Normal"/></draw:text-box><svg:title/><svg:desc>decorative image</svg:desc></draw:frame></text:span></text:p>
      <text:p text:style-name="P508"/>
      <text:list text:style-name="LFO38" text:continue-numbering="true">
        <text:list-item>
          <text:p text:style-name="P509"><text:bookmark-start text:name="Checklistquestion4"/><text:bookmark-end text:name="Checklistquestion4"/><text:soft-page-break/>Has<text:s/><text:a xlink:href="#Question4" office:target-frame-name="_top" xlink:show="replace"><text:span text:style-name="Hyperlink">qualify</text:span><text:span text:style-name="Hyperlink">ing expenditure</text:span></text:a><text:span text:style-name="T510"><text:s/></text:span>been correctly calculated<text:span text:style-name="T511">?</text:span></text:p>
        </text:list-item>
      </text:list>
      <text:p text:style-name="P512">Yes / No / Not applicable / Not Known</text:p>
      <text:p text:style-name="P513"><text:span text:style-name="T514"><draw:frame draw:id="id4" draw:style-name="a4" draw:name="Text Box 2" text:anchor-type="as-char" svg:x="0in" svg:y="0in" svg:width="6.38542in" svg:height="1.63264in" style:rel-width="scale" style:rel-height="scale"><draw:text-box><text:p text:style-name="P515">[enter additional comments here]</text:p><text:p text:style-name="Normal"/></draw:text-box><svg:title/><svg:desc>decorative image</svg:desc></draw:frame></text:span></text:p>
      <text:list text:style-name="LFO38" text:continue-numbering="true">
        <text:list-item>
          <text:p text:style-name="P516"><text:bookmark-start text:name="Checklistquestion5"/><text:bookmark-end text:name="Checklistquestion5"/>H<text:span text:style-name="T517">a</text:span>s<text:s/><text:span text:style-name="T518">t</text:span>he qua<text:span text:style-name="T519">l</text:span>ifying expen<text:span text:style-name="T520">d</text:span>iture b<text:span text:style-name="T521">e</text:span>en adjusted<text:s/><text:span text:style-name="T522">f</text:span>or any<text:s/><text:a xlink:href="#Question5" office:target-frame-name="_top" xlink:show="replace"><text:span text:style-name="Hyperlink">VAT</text:span></text:a><text:span text:style-name="T523"><text:s/></text:span><text:span text:style-name="T524">recla</text:span><text:span text:style-name="T525">i</text:span><text:span text:style-name="T526">m</text:span><text:span text:style-name="T527">ed?</text:span></text:p>
        </text:list-item>
      </text:list>
      <text:p text:style-name="P528"><text:bookmark-start text:name="_Hlk90904847"/>Yes / No / Not applicable / Not<text:s/>Known</text:p>
      <text:p text:style-name="P529"><text:bookmark-end text:name="_Hlk90904847"/><text:span text:style-name="T530"><draw:frame draw:id="id5" draw:style-name="a5" draw:name="Text Box 2" text:anchor-type="as-char" svg:x="0in" svg:y="0in" svg:width="6.38542in" svg:height="1.63264in" style:rel-width="scale" style:rel-height="scale"><draw:text-box><text:p text:style-name="P531">[enter additional comments here]</text:p><text:p text:style-name="Normal"/></draw:text-box><svg:title/><svg:desc>decorative image</svg:desc></draw:frame></text:span></text:p>
      <text:list text:style-name="LFO38" text:continue-numbering="true">
        <text:list-item>
          <text:p text:style-name="P532"><text:bookmark-start text:name="Checklistquestion6"/><text:bookmark-end text:name="Checklistquestion6"/>Have all payments been<text:s/><text:a xlink:href="#Question6" office:target-frame-name="_top" xlink:show="replace"><text:span text:style-name="Hyperlink">incurred before</text:span></text:a><text:span text:style-name="T533"><text:s/></text:span>the building is brought into qualifying use?</text:p>
        </text:list-item>
      </text:list>
      <text:p text:style-name="P534"><text:bookmark-start text:name="_Hlk90905220"/>Yes / No / Not applicable / Not Known<text:bookmark-end text:name="_Hlk90905220"/></text:p>
      <text:p text:style-name="P535"><text:span text:style-name="T536"><draw:frame draw:id="id6" draw:style-name="a6" draw:name="Text Box 2" text:anchor-type="as-char" svg:x="0in" svg:y="0in" svg:width="6.38542in" svg:height="1.63264in" style:rel-width="scale" style:rel-height="scale"><draw:text-box><text:p text:style-name="P537">[enter additional comments here]</text:p><text:p text:style-name="Normal"/></draw:text-box><svg:title/><svg:desc>decorative image</svg:desc></draw:frame></text:span></text:p>
      <text:p text:style-name="P538"/>
      <text:p text:style-name="P539"><text:span text:style-name="Boldtext">Disposals</text:span></text:p>
      <text:list text:style-name="LFO38" text:continue-numbering="true">
        <text:list-item>
          <text:p text:style-name="Checklistheading"><text:bookmark-start text:name="Checklistquestion7"/><text:bookmark-end text:name="Checklistquestion7"/>If<text:span text:style-name="T540"><text:s/></text:span>any structure or building has been<text:s/><text:a xlink:href="#Question7" office:target-frame-name="_top" xlink:show="replace"><text:span text:style-name="Hyperlink">disposed</text:span></text:a><text:s/>of duri<text:span text:style-name="T541">n</text:span>g the period, have all claims to the structures and buildings allowance been<text:span text:style-name="T542"><text:s/>correctly<text:s/></text:span>incl<text:span text:style-name="T543">u</text:span>ded in<text:s/><text:span text:style-name="T544">t</text:span>he cap<text:span text:style-name="T545">i</text:span>tal gains computation?</text:p>
        </text:list-item>
      </text:list>
      <text:p text:style-name="P546"><text:bookmark-start text:name="_Hlk90905677"/>Yes / No / Not applicable / Not Known</text:p>
      <text:p text:style-name="P547"><text:bookmark-end text:name="_Hlk90905677"/><text:span text:style-name="T548"><draw:frame draw:id="id7" draw:style-name="a7" draw:name="Text Box 2" text:anchor-type="as-char" svg:x="0in" svg:y="0in" svg:width="6.38542in" svg:height="1.63264in" style:rel-width="scale" style:rel-height="scale"><draw:text-box><text:p text:style-name="P549">[enter<text:s/>additional comments here]</text:p><text:p text:style-name="Normal"/></draw:text-box><svg:title/><svg:desc>decorative image</svg:desc></draw:frame></text:span></text:p>
      <text:p text:style-name="P550"><text:span text:style-name="Boldtext">Disposals</text:span></text:p>
      <text:list text:style-name="LFO38" text:continue-numbering="true">
        <text:list-item>
          <text:p text:style-name="P551"><text:bookmark-start text:name="Checklistquestion8"/><text:bookmark-end text:name="Checklistquestion8"/>Does the<text:s/><text:a xlink:href="#Question8" office:target-frame-name="_top" xlink:show="replace"><text:span text:style-name="Hyperlink">date</text:span></text:a><text:s/>upon which the building has been brought into qualifying use or that the qualifying expenditure is incurred, whichever is the later, occur part way through the chargeable period?</text:p>
        </text:list-item>
      </text:list>
      <text:p text:style-name="P552">Yes / No / Not applicable / Not Known</text:p>
      <text:p text:style-name="P553"><text:span text:style-name="T554"><draw:frame draw:id="id8" draw:style-name="a8" draw:name="Text Box 2" text:anchor-type="as-char" svg:x="0in" svg:y="0in" svg:width="6.38542in" svg:height="1.63264in" style:rel-width="scale" style:rel-height="scale"><draw:text-box><text:p text:style-name="P555">[enter additional comments here]</text:p><text:p text:style-name="Normal"/></draw:text-box><svg:title/><svg:desc>decorative image</svg:desc></draw:frame></text:span></text:p>
      <text:list text:style-name="LFO38" text:continue-numbering="true">
        <text:list-item>
          <text:p text:style-name="P556"><text:bookmark-start text:name="Checklistquestion9"/><text:bookmark-end text:name="Checklistquestion9"/>If the<text:s/><text:a xlink:href="#Question9" office:target-frame-name="_top" xlink:show="replace"><text:span text:style-name="Hyperlink">chargeable period</text:span></text:a><text:s/>is longer than 12 months, have the allowances claimed been increased or reduced accordingly?</text:p>
        </text:list-item>
      </text:list>
      <text:p text:style-name="P557">Yes / No / Not<text:s/>applicable / Not Known</text:p>
      <text:p text:style-name="P558"><text:span text:style-name="T559"><draw:frame draw:id="id9" draw:style-name="a9" draw:name="Text Box 2" text:anchor-type="as-char" svg:x="0in" svg:y="0in" svg:width="6.38542in" svg:height="1.63264in" style:rel-width="scale" style:rel-height="scale"><draw:text-box><text:p text:style-name="P560">[enter additional comments here]</text:p><text:p text:style-name="Normal"/></draw:text-box><svg:title/><svg:desc>decorative image</svg:desc></draw:frame></text:span></text:p>
      <text:p text:style-name="P561"/>
      <text:p text:style-name="P562"><text:span text:style-name="Boldtext">Apportionment continued</text:span></text:p>
      <text:list text:style-name="LFO38" text:continue-numbering="true">
        <text:list-item>
          <text:p text:style-name="P563"><text:bookmark-start text:name="Checklistquestion10"/><text:bookmark-end text:name="Checklistquestion10"/>Has the building or part building been<text:s/><text:a xlink:href="#Question10" office:target-frame-name="_top" xlink:show="replace"><text:span text:style-name="Hyperlink">demolished</text:span></text:a><text:s/>part way through the chargeable period?</text:p>
        </text:list-item>
      </text:list>
      <text:p text:style-name="P564">Yes / No / Not applicable / Not Known</text:p>
      <text:p text:style-name="P565"><text:span text:style-name="T566"><draw:frame draw:id="id10" draw:style-name="a10" draw:name="Text Box 2" text:anchor-type="as-char" svg:x="0in" svg:y="0in" svg:width="6.38542in" svg:height="1.63264in" style:rel-width="scale" style:rel-height="scale"><draw:text-box><text:p text:style-name="P567">[enter additional comments here]</text:p><text:p text:style-name="Normal"/></draw:text-box><svg:title/><svg:desc>decorative image</svg:desc></draw:frame></text:span></text:p>
      <text:list text:style-name="LFO38" text:continue-numbering="true">
        <text:list-item>
          <text:p text:style-name="P568"><text:bookmark-start text:name="Checklistquestion11"/><text:bookmark-end text:name="Checklistquestion11"/><text:span text:style-name="T569">Has the<text:s/></text:span><text:a xlink:href="#Question11" office:target-frame-name="_top" xlink:show="replace"><text:span text:style-name="Hyperlink">relevant interest</text:span></text:a><text:span text:style-name="T570"><text:s/></text:span><text:span text:style-name="T571">in the building been acquired or disposed of part way through the chargeable period</text:span><text:span text:style-name="T572">?</text:span></text:p>
        </text:list-item>
      </text:list>
      <text:p text:style-name="P573">Yes / No / Not applicable / Not Known</text:p>
      <text:p text:style-name="P574"><text:span text:style-name="T575"><draw:frame draw:id="id11" draw:style-name="a11" draw:name="Text Box 2" text:anchor-type="as-char" svg:x="0in" svg:y="0in" svg:width="6.38542in" svg:height="1.63264in" style:rel-width="scale" style:rel-height="scale"><draw:text-box><text:p text:style-name="P576">[enter additional comments here]</text:p><text:p text:style-name="Normal"/></draw:text-box><svg:title/><svg:desc>decorative image</svg:desc></draw:frame></text:span></text:p>
      <text:list text:style-name="LFO38" text:continue-numbering="true">
        <text:list-item>
          <text:p text:style-name="P577"><text:bookmark-start text:name="Checklistquestion12"/><text:bookmark-end text:name="Checklistquestion12"/>Is the building in<text:s/><text:a xlink:href="#Question12" office:target-frame-name="_top" xlink:show="replace"><text:span text:style-name="Hyperlink">non-residential use</text:span></text:a><text:s/>for only part of the chargeable period?</text:p>
        </text:list-item>
      </text:list>
      <text:p text:style-name="P578">Yes / No / Not applicable / Not Known</text:p>
      <text:p text:style-name="P579"><text:span text:style-name="T580"><draw:frame draw:id="id12" draw:style-name="a12" draw:name="Text Box 2" text:anchor-type="as-char" svg:x="0in" svg:y="0in" svg:width="6.38542in" svg:height="1.63264in" style:rel-width="scale" style:rel-height="scale"><draw:text-box><text:p text:style-name="P581">[enter additional comments here]</text:p><text:p text:style-name="Normal"/></draw:text-box><svg:title/><svg:desc>decorative image</svg:desc></draw:frame></text:span></text:p>
      <text:p text:style-name="P582"/>
      <text:p text:style-name="P583"><text:span text:style-name="Boldtext">Apportionment continued</text:span></text:p>
      <text:list text:style-name="LFO38" text:continue-numbering="true">
        <text:list-item>
          <text:p text:style-name="P584"><text:bookmark-start text:name="Checklistquestion13"/><text:bookmark-end text:name="Checklistquestion13"/>Has the<text:s/><text:a xlink:href="#Question13" office:target-frame-name="_top" xlink:show="replace"><text:span text:style-name="Hyperlink">capital expenditure</text:span></text:a><text:span text:style-name="T585"><text:s/></text:span>been adjusted for non-qualifying costs?</text:p>
        </text:list-item>
      </text:list>
      <text:p text:style-name="P586">Yes / No / Not applicable / Not Known</text:p>
      <text:p text:style-name="P587"><text:span text:style-name="T588"><draw:frame draw:id="id13" draw:style-name="a13" draw:name="Text Box 2" text:anchor-type="as-char" svg:x="0in" svg:y="0in" svg:width="6.38542in" svg:height="1.63264in" style:rel-width="scale" style:rel-height="scale"><draw:text-box><text:p text:style-name="P589">[enter additional comments here]</text:p><text:p text:style-name="Normal"/></draw:text-box><svg:title/><svg:desc>decorative image</svg:desc></draw:frame></text:span></text:p>
      <text:list text:style-name="LFO38" text:continue-numbering="true">
        <text:list-item>
          <text:p text:style-name="P590"><text:bookmark-start text:name="Checklistquestion14"/><text:bookmark-end text:name="Checklistquestion14"/>In a<text:s/><text:a xlink:href="#Question14" office:target-frame-name="_top" xlink:show="replace"><text:span text:style-name="Hyperlink">mixed-use building</text:span></text:a><text:s/>has the relevant adjustment been<text:s/>made to take account of non-qualifying use?</text:p>
        </text:list-item>
      </text:list>
      <text:p text:style-name="P591">Yes / No / Not applicable / Not Known</text:p>
      <text:p text:style-name="P592"><text:span text:style-name="T593"><draw:frame draw:id="id14" draw:style-name="a14" draw:name="Text Box 2" text:anchor-type="as-char" svg:x="0in" svg:y="0in" svg:width="6.38542in" svg:height="1.63264in" style:rel-width="scale" style:rel-height="scale"><draw:text-box><text:p text:style-name="P594">[enter additional comments here]</text:p><text:p text:style-name="Normal"/></draw:text-box><svg:title/><svg:desc>decorative image</svg:desc></draw:frame></text:span></text:p>
      <text:p text:style-name="P595"><text:span text:style-name="Boldtext">Residential Use</text:span></text:p>
      <text:list text:style-name="LFO38" text:continue-numbering="true">
        <text:list-item>
          <text:p text:style-name="P596"><text:bookmark-start text:name="Checklistquestion15"/><text:bookmark-end text:name="Checklistquestion15"/>Is the building or part building in<text:s/><text:a xlink:href="#Question15" office:target-frame-name="_top" xlink:show="replace"><text:span text:style-name="Hyperlink">non-residential</text:span></text:a><text:s/>use?</text:p>
        </text:list-item>
      </text:list>
      <text:p text:style-name="P597">Yes / No / Not applicable / Not Known</text:p>
      <text:p text:style-name="P598"><text:span text:style-name="T599"><draw:frame draw:id="id15" draw:style-name="a15" draw:name="Text Box 2" text:anchor-type="as-char" svg:x="0in" svg:y="0in" svg:width="6.38542in" svg:height="1.63264in" style:rel-width="scale" style:rel-height="scale"><draw:text-box><text:p text:style-name="P600">[enter additional comments here]</text:p><text:p text:style-name="Normal"/></draw:text-box><svg:title/><svg:desc>decorative image</svg:desc></draw:frame></text:span></text:p>
      <text:p text:style-name="P601"/>
      <text:p text:style-name="P602"><text:span text:style-name="Boldtext">Rate Change</text:span></text:p>
      <text:list text:style-name="LFO38" text:continue-numbering="true">
        <text:list-item>
          <text:p text:style-name="P603"><text:bookmark-start text:name="Checklistquestion16"/><text:bookmark-end text:name="Checklistquestion16"/>Does the<text:s/><text:a xlink:href="#Question16" office:target-frame-name="_top" xlink:show="replace"><text:span text:style-name="Hyperlink">chargeable period</text:span></text:a><text:s/>straddle 1 (Corporation Tax) or 6 (Income Tax) April 2020?</text:p>
        </text:list-item>
      </text:list>
      <text:p text:style-name="P604">Yes / No / Not applicable / Not Known</text:p>
      <text:p text:style-name="P605"><text:span text:style-name="T606"><draw:frame draw:id="id16" draw:style-name="a16" draw:name="Text Box 2" text:anchor-type="as-char" svg:x="0in" svg:y="0in" svg:width="6.38542in" svg:height="1.63264in" style:rel-width="scale" style:rel-height="scale"><draw:text-box><text:p text:style-name="P607">[enter additional comments here]</text:p><text:p text:style-name="Normal"/></draw:text-box><svg:title/><svg:desc>decorative image</svg:desc></draw:frame></text:span></text:p>
      <text:p text:style-name="Body"><text:bookmark-end text:name="_Hlk90904099"/></text:p>
      <text:h text:style-name="P608" text:outline-level="1"><text:bookmark-start text:name="_Toc68792665"/><text:bookmark-start text:name="_Toc68848183"/><text:bookmark-start text:name="_Toc91059411"/><text:soft-page-break/>Explanation and mitigation of risks<text:bookmark-end text:name="_Toc480805481"/><text:bookmark-end text:name="_Toc66457415"/><text:bookmark-end text:name="_Toc66458380"/><text:bookmark-end text:name="_Toc68792665"/><text:bookmark-end text:name="_Toc68848183"/><text:bookmark-end text:name="_Toc91059411"/></text:h>
      <text:p text:style-name="Normal"><text:span text:style-name="Boldtext">Acquisitions</text:span></text:p>
      <text:h text:style-name="P609" text:outline-level="2"><text:bookmark-start text:name="_Have_all_relevant"/><text:bookmark-start text:name="_Hlk90979663"/><text:bookmark-end text:name="_Have_all_relevant"/>1.<text:s/><text:bookmark-start text:name="Question1"/><text:bookmark-end text:name="Question1"/>Has the building been brought into qualifying use?</text:h>
      <text:h text:style-name="P610" text:outline-level="3"><text:bookmark-end text:name="_Hlk90979663"/>Risk</text:h>
      <text:p text:style-name="BodyText0">Structures and buildings allowance is not available unless the building has been brought into qualifying use.</text:p>
      <text:h text:style-name="P611" text:outline-level="3">Mitigation</text:h>
      <text:p text:style-name="BodyText0"><text:span text:style-name="T612">Check that all<text:s/></text:span><text:span text:style-name="T613">buildings for which a claim is to be made have been brought into<text:s/></text:span><text:a xlink:href="#Residential_use" office:target-frame-name="_top" xlink:show="replace"><text:span text:style-name="Hyperlink">non-residential use</text:span></text:a><text:span text:style-name="T614"><text:s/>for a qualifying activity.</text:span></text:p>
      <text:h text:style-name="P615" text:outline-level="3">Explanation</text:h>
      <text:p text:style-name="P616">The structures and buildings allowance is only available if, during the chargeable period, the building is in non-residential use for a qualifying activity. Qualifying activities include:</text:p>
      <text:list text:style-name="Bulletlist" text:continue-numbering="true">
        <text:list-item>
          <text:p text:style-name="P617">a trade</text:p>
        </text:list-item>
        <text:list-item>
          <text:p text:style-name="P618">an ordinary UK property business</text:p>
        </text:list-item>
        <text:list-item>
          <text:p text:style-name="P619">an ordinary overseas property business</text:p>
        </text:list-item>
        <text:list-item>
          <text:p text:style-name="P620">a profession or vocation.</text:p>
        </text:list-item>
      </text:list>
      <text:p text:style-name="P621"><text:span text:style-name="T622">A full list of qualifying activities is available at<text:s/></text:span><text:a xlink:href="https://www.gov.uk/hmrc-internal-manuals/capital-allowances-manual/ca90400" office:target-frame-name="_top" xlink:show="replace"><text:span text:style-name="Hyperlink">Capital Allowances Manual CA90400 — Structures and buil</text:span><text:bookmark-start text:name="_Hlt90979572"/><text:bookmark-start text:name="_Hlt90979573"/><text:span text:style-name="Hyperlink">d</text:span><text:bookmark-end text:name="_Hlt90979572"/><text:bookmark-end text:name="_Hlt90979573"/><text:span text:style-name="Hyperlink">ings allowance (SBA): outline: qualifying activity — definition (opens in new browser)</text:span></text:a><text:span text:style-name="T623">. For further guidance on qua</text:span><text:span text:style-name="T624">lifying use see<text:s/></text:span><text:a xlink:href="https://www.gov.uk/hmrc-internal-manuals/capital-allowances-manual/ca92100" office:target-frame-name="_top" xlink:show="replace"><text:span text:style-name="Hyperlink">Capital Allowances Manual CA92100 — Structures and buildings allowance (SBA): use: qualifying use (opens in new browser)</text:span></text:a><text:span text:style-name="T625">.</text:span></text:p>
      <text:p text:style-name="P626"><text:a xlink:href="#Checklistquestion1" office:target-frame-name="_top" xlink:show="replace"><text:span text:style-name="Hyperlink">Return to question 1</text:span></text:a></text:p>
      <text:h text:style-name="Heading20" text:outline-level="2"><text:span text:style-name="T627">2.<text:s/></text:span><text:bookmark-start text:name="Question2"/><text:bookmark-end text:name="Question2"/><text:span text:style-name="T628">For all buildings brought into qualifying use during the chargeable period, did their construction commence, and were all contracts for those works entered into, on or after 29 October 2018?</text:span></text:h>
      <text:h text:style-name="P629" text:outline-level="3">Risk</text:h>
      <text:p text:style-name="P630">To qualify for<text:s/>structures and buildings allowance all contracts for works to be carried out in the course of the construction of a building, and the construction itself, must begin on or after 29 October 2018, otherwise none of the capital construction costs will be qualifying expenditure.</text:p>
      <text:h text:style-name="P631" text:outline-level="3">Mitigation</text:h>
      <text:p text:style-name="P632">Review all contracts that relate to the construction of the building and to the works carried out in the course of that construction. Contracts are not only those in the form of written agreements but may also include those agreed by email, verbally or by some other means. Where such contracts reference the construction of a specific<text:s/><text:soft-page-break/>building then they are likely to establish the date for the commencement provisions. If that date is prior to 29 October 2018 then the whole of the capital expenditure for the construction of the building will not qualify for the structures and buildings allowance.</text:p>
      <text:p text:style-name="BodyText0"><text:span text:style-name="T633">For further guidance see<text:s/></text:span><text:a xlink:href="https://www.gov.uk/hmrc-internal-manuals/capital-allowances-manual/ca90200" office:target-frame-name="_top" xlink:show="replace"><text:span text:style-name="Hyperlink">Capital Allowances</text:span><text:span text:style-name="Hyperlink"><text:s/>Manual CA90200 — Structures and buildings allowance (SBA): outline: commencement (opens in new browser)</text:span></text:a><text:span text:style-name="T634">.</text:span></text:p>
      <text:h text:style-name="P635" text:outline-level="3">Explanation</text:h>
      <text:p text:style-name="P636">The structures and buildings allowance was introduced at the Autumn budget, 29 October 2018. <text:s/>To qualify for the relief the construction of the building must be on or after 29 October 2018, the date of the budget announcement. Furthermore, the date of the earliest contract for the construction of the building, or for works to be carried out in the course of the construction of the building,<text:s/>must also be on or after 29 October 2018.</text:p>
      <text:p text:style-name="BodyText0"><text:a xlink:href="#Checklistquestion2" office:target-frame-name="_top" xlink:show="replace"><text:span text:style-name="Hyperlink">Return to question 2</text:span></text:a></text:p>
      <text:h text:style-name="Heading20" text:outline-level="2"><text:span text:style-name="T637">3.<text:s/></text:span><text:bookmark-start text:name="Question3"/><text:bookmark-end text:name="Question3"/><text:span text:style-name="T638">Is an allowance statement held in respect of all qualifying expenditure for which a claim to this relief is being made?</text:span></text:h>
      <text:h text:style-name="P639" text:outline-level="3">Risk</text:h>
      <text:p text:style-name="BodyText0">If an allowance statement is<text:s/>not held then the qualifying expenditure is treated as nil.</text:p>
      <text:h text:style-name="P640" text:outline-level="3">Mitigation</text:h>
      <text:p text:style-name="BodyText0">If the claimant incurred the qualifying expenditure, then they need to create the allowance statement. If the claimant acquired the relevant interest from someone else, they must obtain the allowance statement from a previous owner.</text:p>
      <text:h text:style-name="Heading3" text:outline-level="3">Explanation</text:h>
      <text:p text:style-name="BodyText0"><text:span text:style-name="T641">The allowance statement must include:</text:span></text:p>
      <text:list text:style-name="Bulletlist" text:continue-numbering="true">
        <text:list-item>
          <text:p text:style-name="Bullettext"><text:span text:style-name="T642">information to identify the building to which it relates</text:span></text:p>
        </text:list-item>
        <text:list-item>
          <text:p text:style-name="Bullettext"><text:span text:style-name="T643">the date of the earliest written contract for the construction of the building</text:span></text:p>
        </text:list-item>
        <text:list-item>
          <text:p text:style-name="Bullettext"><text:span text:style-name="T644">the amount of<text:s/></text:span><text:span text:style-name="T645">qualifying expenditure incurred on its construction or purchase</text:span></text:p>
        </text:list-item>
        <text:list-item>
          <text:p text:style-name="Bullettext"><text:span text:style-name="T646">the date the building is first brought into non-residential use.</text:span></text:p>
        </text:list-item>
      </text:list>
      <text:p text:style-name="P647"><text:span text:style-name="T648">The allowance statement evidences entitlement to a claim to structures and buildings allowance and will facilitate claiming the</text:span><text:span text:style-name="T649"><text:s/>relief in future years. It does not replace the requirement for the person who incurs the qualifying expenditure to be able to evidence that amount.</text:span></text:p>
      <text:p text:style-name="BodyText0"><text:span text:style-name="T650">For further guidance see<text:s/></text:span><text:a xlink:href="https://www.gov.uk/hmrc-internal-manuals/capital-allowances-manual/ca94600" office:target-frame-name="_top" xlink:show="replace"><text:span text:style-name="Hyperlink">Capital Allowances Manual CA94600+ — Structures and buildings allowance (SBA): evidence requirement: contents (opens in new browser)</text:span></text:a><text:span text:style-name="T651">.</text:span></text:p>
      <text:p text:style-name="BodyText0"><text:a xlink:href="#Checklistquestion3" office:target-frame-name="_top" xlink:show="replace"><text:span text:style-name="Hyperlink">Return to question 3</text:span></text:a></text:p>
      <text:soft-page-break/>
      <text:h text:style-name="Heading20" text:outline-level="2"><text:span text:style-name="T652">4.<text:s/></text:span><text:bookmark-start text:name="Question4"/><text:bookmark-end text:name="Question4"/><text:span text:style-name="T653">Has qualifying expenditure been correctly calculat</text:span><text:span text:style-name="T654">ed?</text:span></text:h>
      <text:h text:style-name="Heading3" text:outline-level="3">Risk</text:h>
      <text:p text:style-name="BodyText0">The qualifying expenditure for structures and buildings allowance excludes certain capital costs of construction. If these have not be correctly calculated and excluded, then the claim for the structures and buildings allowance may be excessive since it will be based on incorrect qualifying expenditure.</text:p>
      <text:h text:style-name="Heading3" text:outline-level="3">Mitigation</text:h>
      <text:p text:style-name="P655">Check the records retained by the business to ensure that the amount of the qualifying expenditure for structures and buildings allowances is accurate. Qualifying expenditure is the qualifying capital expenditure incurred on the construction of a new building, the acquisition cost of an unused building from a developer or the costs of refurbishing or renovating an existing building, less excluded expenditure.</text:p>
      <text:p text:style-name="BodyText0"><text:span text:style-name="T656">Excluded<text:s/></text:span><text:span text:style-name="T657">expenditure includes land and planning permission costs and expenditure on plant or machinery —<text:s/></text:span><text:a xlink:href="#Checklistquestion13" office:target-frame-name="_top" xlink:show="replace"><text:span text:style-name="Hyperlink">see question 13</text:span></text:a><text:span text:style-name="T658">.</text:span></text:p>
      <text:p text:style-name="BodyText0"><text:span text:style-name="T659">For further guidance on qualifying expenditure, see<text:s/></text:span><text:a xlink:href="https://www.gov.uk/hmrc-internal-manuals/capital-allowances-manual/ca93000" office:target-frame-name="_top" xlink:show="replace"><text:span text:style-name="Hyperlink">Capital Allowances Manual CA93000+ — Structures and buildings allowance (SBA): qualifying expenditure: contents (opens in new browser)</text:span></text:a><text:span text:style-name="T660">.</text:span></text:p>
      <text:p text:style-name="BodyText0"><text:span text:style-name="T661">For further guidance on excluded expenditure, see<text:s/></text:span><text:a xlink:href="https://www.gov.uk/hmrc-internal-manuals/capital-allowances-manual/ca94000" office:target-frame-name="_top" xlink:show="replace"><text:span text:style-name="Hyperlink">Capital Allowances Manual CA94000+ — Structures and buildings allowance (SBA): excluded expenditure: contents (opens in new browser)</text:span></text:a><text:span text:style-name="T662">.</text:span></text:p>
      <text:p text:style-name="BodyText0"><text:a xlink:href="#Checklistquestion4" office:target-frame-name="_top" xlink:show="replace"><text:span text:style-name="Hyperlink">Return to question 4</text:span></text:a></text:p>
      <text:h text:style-name="Heading20" text:outline-level="2"><text:span text:style-name="T663">5.<text:s/></text:span><text:bookmark-start text:name="Question5"/><text:bookmark-end text:name="Question5"/><text:span text:style-name="T664">Has the qualifying expenditure been adjusted for any CAT reclaimed?</text:span></text:h>
      <text:h text:style-name="P665" text:outline-level="3">Risk</text:h>
      <text:p text:style-name="P666">The costs of construction usually include VAT. Where VAT paid on these costs is allowable as input tax for VAT purposes structures and buildings allowance must only be claimed on the<text:s/>qualifying expenditure net of the input VAT reclaimed. In all other cases the VAT paid should be included in the cost of the qualifying capital expenditure for structures and buildings allowances purposes. If reclaimed VAT is not excluded the amount of qualifying expenditure will not be accurate.</text:p>
      <text:p text:style-name="P667">The amount of VAT reclaimed may be subject to adjustments for up to 10 years after the first claim for structures and buildings allowance. The value of these adjustments must be added to, or deducted from, the qualifying expenditure so that VAT claimed as input tax is excluded from the claims.</text:p>
      <text:h text:style-name="P668" text:outline-level="3">Mitigation</text:h>
      <text:p text:style-name="P669">Check whether any VAT paid on the acquisition of a building has been reclaimed. If VAT has been reclaimed ensure that the qualifying expenditure accounted for is net of the amount reclaimed.</text:p>
      <text:p text:style-name="BodyText0"><text:span text:style-name="T670">For further guidance on additional VAT see<text:s/></text:span><text:a xlink:href="https://www.gov.uk/hmrc-internal-manuals/capital-allowances-manual/ca94550" office:target-frame-name="_top" xlink:show="replace"><text:span text:style-name="Hyperlink">Capital Allowances Manual CA94550+ — Structures and building allowance (SBA):<text:s/></text:span><text:span text:style-name="Hyperlink">additional VAT: contents (opens in new browser)</text:span></text:a><text:span text:style-name="T671">.<text:s/></text:span></text:p>
      <text:p text:style-name="BodyText0"><text:a xlink:href="#Checklistquestion5" office:target-frame-name="_top" xlink:show="replace"><text:span text:style-name="Hyperlink">Return to question 5</text:span></text:a></text:p>
      <text:h text:style-name="Heading20" text:outline-level="2"><text:span text:style-name="T672">6.<text:s/></text:span><text:bookmark-start text:name="Question6"/><text:bookmark-end text:name="Question6"/><text:span text:style-name="T673">Have all payments been incurred before the building is brought into qualifying use?</text:span></text:h>
      <text:h text:style-name="P674" text:outline-level="3">Risk</text:h>
      <text:p text:style-name="P675">Entitlement to claim structures and buildings allowance<text:s/>commences on the later of:</text:p>
      <text:list text:style-name="Bulletlist" text:continue-numbering="true">
        <text:list-item>
          <text:p text:style-name="P676">the date the building is brought into qualifying use</text:p>
        </text:list-item>
        <text:list-item>
          <text:p text:style-name="P677">the date the expenditure is incurred or treated as being incurred.<text:s/></text:p>
        </text:list-item>
      </text:list>
      <text:p text:style-name="P678">The date on which capital expenditure is incurred may depend on the date that payment is made. If this is overlooked it may result in the first claim to the structures and buildings allowance, for a building or part building, being claimed too early.</text:p>
      <text:h text:style-name="P679" text:outline-level="3">Mitigation</text:h>
      <text:p text:style-name="P680">Review the dates that all payments are due to be paid together with the actual date of payment and compare to the date the building was brought into qualifying use to establish which is the later date.</text:p>
      <text:h text:style-name="P681" text:outline-level="3">Explanation</text:h>
      <text:p text:style-name="P682">The normal rule is that expenditure is incurred on the date on which the obligation to pay becomes unconditional. However, there is an exception<text:s/>to this general rule. If there is a gap of more than four months between the date on which the obligation to pay becomes unconditional and the date on which payment is required to be made, then the expenditure is not treated as incurred until the date on<text:s/>which payment is required to be made. The building is brought into qualifying use when it is in use for a non-residential purpose and for a qualifying activity of the person who incurred the expenditure.</text:p>
      <text:p text:style-name="BodyText0"><text:span text:style-name="T683">For further guidance on when expenditure is incurred</text:span><text:span text:style-name="T684"><text:s/>see<text:s/></text:span><text:a xlink:href="https://www.gov.uk/hmrc-internal-manuals/capital-allowances-manual/ca11800" office:target-frame-name="_top" xlink:show="replace"><text:span text:style-name="Hyperlink">Capital Allowances Manual CA11800 — General: Definitions: When capital expenditure is incurred (opens in new browser)</text:span></text:a><text:span text:style-name="T685">. <text:s/></text:span></text:p>
      <text:p text:style-name="Normal"><text:a xlink:href="#Checklistquestion6" office:target-frame-name="_top" xlink:show="replace"><text:span text:style-name="Hyperlink">R</text:span><text:span text:style-name="Hyperlink">eturn to question 6</text:span></text:a></text:p>
      <text:p text:style-name="BodyText0"><text:span text:style-name="Boldtext">Disposals</text:span></text:p>
      <text:h text:style-name="Heading20" text:outline-level="2"><text:span text:style-name="T686">7.<text:s/></text:span><text:bookmark-start text:name="Question7"/><text:bookmark-end text:name="Question7"/><text:span text:style-name="T687">If any buildings have been disposed of during the chargeable period has the correct calculation been made for the capital gains computation?</text:span></text:h>
      <text:h text:style-name="P688" text:outline-level="3">Risk</text:h>
      <text:p text:style-name="BodyText0">When a building, for which relief has been claimed, is disposed of, the amount of structures and buildings allowances that have actually been claimed are added to the disposal receipts in the capital gains computation. If the structures and buildings allowance claimed is overlooked the capital gains computation will be incorrect.</text:p>
      <text:soft-page-break/>
      <text:h text:style-name="P689" text:outline-level="3">Mitigation</text:h>
      <text:p text:style-name="BodyText0">Check whether there have been any disposals during the period. Ensure that all documentation relating to the disposal is retained and that all structures and buildings allowances that have actually been claimed, for all chargeable periods, in respect of the building disposed is established and accurately reflected in the capital gains computation.</text:p>
      <text:h text:style-name="P690" text:outline-level="3">Explanation</text:h>
      <text:p text:style-name="P691">The following are common disposal events for which a capital gains computation may be required, the list is not exhaustive:</text:p>
      <text:list text:style-name="Bulletlist" text:continue-numbering="true">
        <text:list-item>
          <text:p text:style-name="P692">sale of the building</text:p>
        </text:list-item>
        <text:list-item>
          <text:p text:style-name="P693">destruction of the building</text:p>
        </text:list-item>
        <text:list-item>
          <text:p text:style-name="P694">expiry of a lease.</text:p>
        </text:list-item>
      </text:list>
      <text:p text:style-name="P695"><text:a xlink:href="#Checklistquestion7" office:target-frame-name="_top" xlink:show="replace"><text:span text:style-name="Hyperlink">Return to question 7</text:span></text:a></text:p>
      <text:p text:style-name="P696"><text:span text:style-name="Boldtext">Apportionment</text:span></text:p>
      <text:h text:style-name="Heading20" text:outline-level="2"><text:span text:style-name="T697">8.<text:s/></text:span><text:bookmark-start text:name="Question8"/><text:bookmark-end text:name="Question8"/><text:span text:style-name="T698">Does the date the building is brought into qualifying use or the date the expenditure is incurred, whichever is the later,<text:s/></text:span><text:span text:style-name="T699">occur part way through the chargeable period?</text:span></text:h>
      <text:h text:style-name="Heading3" text:outline-level="3"><text:span text:style-name="T700">Risk</text:span></text:h>
      <text:p text:style-name="P701">Where the qualifying use or the date the expenditure is incurred, whichever is the later, occurs part way through a chargeable period the structures and buildings allowance must be adjusted proportionally.<text:s/>Failure to do so may result in excessive structures and buildings allowance being claimed.</text:p>
      <text:h text:style-name="Heading3" text:outline-level="3"><text:span text:style-name="T702">Mitigation</text:span></text:h>
      <text:p text:style-name="P703">Identify the date the building is brought into qualifying use and the date the expenditure is incurred, from the latter of those two dates calculate the<text:s/>appropriate proportion of the entitlement to the structures and buildings allowance based on the number of days in the chargeable period on and after that date.</text:p>
      <text:h text:style-name="Heading3" text:outline-level="3"><text:span text:style-name="T704">Explanation</text:span></text:h>
      <text:p text:style-name="P705">Where entitlement to the structures and buildings allowance commences part way through a chargeable period the allowance is apportioned in accordance with the number of days for which the entitlement exists. This will happen when entitlement to claim the relief occurs part way through the chargeable period. The legislation specifies days<text:s/>but a reasonable adjustment by reference to months in the period may be acceptable, provided it is used consistently throughout the period of ownership.</text:p>
      <text:p text:style-name="BodyText0"><text:span text:style-name="T706">For further guidance see<text:s/></text:span><text:a xlink:href="https://www.gov.uk/hmrc-internal-manuals/capital-allowances-manual/ca91400" office:target-frame-name="_top" xlink:show="replace"><text:span text:style-name="Hyperlink">Capital Allowances Manual CA91400 — Structures and buildings allowance (SBA): allowances: proportional adjustment to an allowance – (opens in new browser)</text:span></text:a><text:span text:style-name="T707">.<text:s/></text:span></text:p>
      <text:p text:style-name="BodyText0"><text:a xlink:href="#Checklistquestion8" office:target-frame-name="_top" xlink:show="replace"><text:span text:style-name="Hyperlink">Return to question 8</text:span></text:a></text:p>
      <text:soft-page-break/>
      <text:h text:style-name="Heading20" text:outline-level="2"><text:span text:style-name="T708">9.<text:s/></text:span><text:bookmark-start text:name="Question9"/><text:bookmark-end text:name="Question9"/><text:span text:style-name="T709">Does the date the build</text:span><text:span text:style-name="T710">ing is brought into qualifying use or the date the expenditure is incurred, whichever is the later, occur part way through the chargeable period?</text:span></text:h>
      <text:h text:style-name="Heading3" text:outline-level="3"><text:span text:style-name="T711">Risk</text:span></text:h>
      <text:p text:style-name="P712">Capital allowances are made for a chargeable period. Where the chargeable period is longer or shorter than 12 months the allowances claimed should be apportioned appropriately.</text:p>
      <text:h text:style-name="Heading3" text:outline-level="3"><text:span text:style-name="T713">Mitigation</text:span></text:h>
      <text:p text:style-name="P714">Check the length of the chargeable period and, if required, that the necessary adjustment has been made to the structures and buildings allowances.</text:p>
      <text:h text:style-name="Heading3" text:outline-level="3"><text:span text:style-name="T715">Explanation</text:span></text:h>
      <text:p text:style-name="P716">A chargeable<text:s/>period is:</text:p>
      <text:list text:style-name="Bulletlist" text:continue-numbering="true">
        <text:list-item>
          <text:p text:style-name="P717">an accounting period (Corporation Tax)</text:p>
        </text:list-item>
        <text:list-item>
          <text:p text:style-name="P718">a period of account (Income Tax).</text:p>
        </text:list-item>
      </text:list>
      <text:p text:style-name="P719">An accounting period (for Corporation Tax) cannot be longer than 12 months although it may be shorter.</text:p>
      <text:p text:style-name="P720">A period of account for other businesses cannot exceed 18<text:s/>months; for periods up to and including 18 months capital allowances should be apportioned in relation to the length of the period.</text:p>
      <text:p text:style-name="P721">If accounts are drawn up for a period longer than 18 months this should be split into different periods of account. For example, if accounts are drawn up for 20 months the period should be split into one 12-month period and an 8-month period with capital allowances apportioned for the 8-month period.</text:p>
      <text:p text:style-name="P722">Allowances should also be reduced proportionately if the qualifying activity has been carried on for only part of the accounting period.</text:p>
      <text:p text:style-name="BodyText0"><text:span text:style-name="T723">For further guidance see<text:s/></text:span><text:a xlink:href="https://www.gov.uk/hmrc-internal-manuals/capital-allowances-manual/ca11510" office:target-frame-name="_top" xlink:show="replace"><text:span text:style-name="Hyperlink">Capital Allowances Manual CA11510 — General: Definitions: Chargeable period, acc</text:span><text:span text:style-name="Hyperlink">ounting period and period of account (opens in new browser)</text:span></text:a><text:span text:style-name="T724">.</text:span></text:p>
      <text:p text:style-name="BodyText0"><text:a xlink:href="#Checklistquestion9" office:target-frame-name="_top" xlink:show="replace"><text:span text:style-name="Hyperlink">Return to question 9</text:span></text:a></text:p>
      <text:h text:style-name="Heading20" text:outline-level="2"><text:span text:style-name="T725">10.<text:s/></text:span><text:bookmark-start text:name="Question10"/><text:bookmark-end text:name="Question10"/><text:span text:style-name="T726">Has the building or part building been demolished part way through the chargeable period?</text:span></text:h>
      <text:h text:style-name="Heading3" text:outline-level="3"><text:span text:style-name="T727">Risk</text:span></text:h>
      <text:p text:style-name="P728">Where a building, or part building, is<text:s/>demolished part way through a chargeable period the structures and buildings allowance must be adjusted proportionally. Failure to do so may result in excessive structures and buildings allowance being claimed.</text:p>
      <text:soft-page-break/>
      <text:h text:style-name="Heading3" text:outline-level="3"><text:span text:style-name="T729">Mitigation</text:span></text:h>
      <text:p text:style-name="P730">Identify the date the<text:s/>building is demolished and calculate the appropriate proportion of the entitlement to the structures and buildings allowance based on the number of days in the chargeable period before that date. Where a part building is demolished, apportion the qualifying expenditure of the whole building to that part on a just and reasonable basis before making any necessary time apportionment in respect of the demolition.</text:p>
      <text:h text:style-name="Heading3" text:outline-level="3"><text:span text:style-name="T731">Explanation</text:span></text:h>
      <text:p text:style-name="P732">Where entitlement to the structures and buildings allowance ceases, as a result of the<text:s/>building being demolished part way through a chargeable period, the structures and buildings allowance is apportioned in accordance with the number of days for which the entitlement existed. The legislation specifies days but a reasonable adjustment by reference to months in the period may be acceptable, provided it is used consistently throughout the period of ownership.</text:p>
      <text:p text:style-name="P733">Where part of a building is demolished, such as an entire wing, then that part of the building is treated as a building in its own right.<text:s/>Establish the qualifying expenditure for that part by making a just and reasonable apportionment of the qualifying expenditure pertaining to the whole building before making the time apportionment in respect of the demolition.</text:p>
      <text:p text:style-name="BodyText0"><text:span text:style-name="T734">For further guidance see<text:s/></text:span><text:bookmark-start text:name="_Hlk90987224"/><text:a xlink:href="https://www.gov.uk/hmrc-internal-manuals/capital-allowances-manual/ca91400" office:target-frame-name="_top" xlink:show="replace"><text:span text:style-name="Hyperlink">Capital Allowances Manual CA91400 – Structures and buildings allowance (SBA): allowances: proportional adjustment allowance (opens in new browser)</text:span></text:a><text:bookmark-end text:name="_Hlk90987224"/><text:span text:style-name="T735"><text:s/>and<text:s/></text:span><text:a xlink:href="https://www.gov.uk/hmrc-internal-manuals/capital-allowances-manual/ca91500" office:target-frame-name="_top" xlink:show="replace"><text:span text:style-name="Hyperlink">Capital Allowances Manual CA 91500 — Structures and buildings allowance (SBA): allowances: demolition (opens in new browser)</text:span></text:a><text:span text:style-name="T736">.</text:span></text:p>
      <text:p text:style-name="BodyText0"><text:a xlink:href="#Checklistquestion10" office:target-frame-name="_top" xlink:show="replace"><text:span text:style-name="Hyperlink">Return to questi</text:span><text:span text:style-name="Hyperlink">on 10</text:span></text:a></text:p>
      <text:h text:style-name="Heading20" text:outline-level="2"><text:span text:style-name="T737">11.<text:s/></text:span><text:bookmark-start text:name="Question11"/><text:bookmark-end text:name="Question11"/><text:span text:style-name="T738">Has the relevant interest in the building been acquired or disposed of part way through the chargeable period?</text:span></text:h>
      <text:h text:style-name="Heading3" text:outline-level="3"><text:span text:style-name="T739">Risk</text:span></text:h>
      <text:p text:style-name="P740">Where the relevant interest in the building is not held throughout the whole of the chargeable period the structures and buildings<text:s/>allowance must be adjusted proportionally. Failure to do so may result in excessive structures and buildings allowance being claimed.</text:p>
      <text:h text:style-name="Heading3" text:outline-level="3"><text:span text:style-name="T741">Mitigation</text:span></text:h>
      <text:p text:style-name="P742">Identify the date that the relevant interest in the building was either acquired or disposed of in the chargeable period. Calculate the appropriate proportion of the entitlement to the structures and buildings allowance based on the number of days in the chargeable period during which the relevant interest was held. <text:s/></text:p>
      <text:h text:style-name="Heading3" text:outline-level="3"><text:span text:style-name="T743">Explanation</text:span></text:h>
      <text:p text:style-name="P744">Entitlement to the structures and<text:s/>buildings allowance is only available during the period for which the person holds the relevant interest. Where this holding only exists for part of a chargeable period because, for example, the person may have acquired or disposed of the relevant interest<text:s/>part way through the chargeable period, then the structures and buildings allowance is apportioned in accordance with the number of<text:s/><text:soft-page-break/>days for which the relevant interest is owned. The legislation specifies days but a reasonable adjustment by reference to months in the period may be acceptable, provided it is used consistently throughout the period of ownership.</text:p>
      <text:p text:style-name="BodyText0"><text:span text:style-name="T745">For further guidance see<text:s/></text:span><text:a xlink:href="https://www.gov.uk/hmrc-internal-manuals/capital-allowances-manual/ca91400" office:target-frame-name="_top" xlink:show="replace"><text:span text:style-name="Hyperlink">Capital Allowances Manual CA914</text:span><text:span text:style-name="Hyperlink">00 – Structures and buildings allowance (SBA): allowances: proportional adjustment allowance (opens in new browser)</text:span></text:a><text:s/>and<text:s/><text:a xlink:href="https://www.gov.uk/hmrc-internal-manuals/capital-allowances-manual/ca90100" office:target-frame-name="_top" xlink:show="replace"><text:span text:style-name="Hyperlink">Capital Allowances Manual CA90100 — Structur</text:span><text:span text:style-name="Hyperlink">es and buildings allowance (SBA): outline: general conditions for making a claim (opens in new browser)</text:span></text:a>.<text:s/></text:p>
      <text:p text:style-name="BodyText0"><text:a xlink:href="#Checklistquestion11" office:target-frame-name="_top" xlink:show="replace"><text:span text:style-name="Hyperlink">Return to question 11</text:span></text:a></text:p>
      <text:h text:style-name="Heading20" text:outline-level="2"><text:span text:style-name="T746">12.<text:s/></text:span><text:bookmark-start text:name="Question12"/><text:bookmark-end text:name="Question12"/><text:span text:style-name="T747">Is the building in non-residential use for only part of the chargeable period?</text:span></text:h>
      <text:h text:style-name="Heading3" text:outline-level="3"><text:span text:style-name="T748">Risk</text:span></text:h>
      <text:p text:style-name="P749">Where the building is in non-residential use for only part of the chargeable period the structures and buildings allowance must be adjusted proportionally. Failure to do so may result in excessive structures and buildings allowance being claimed.</text:p>
      <text:h text:style-name="Heading3" text:outline-level="3"><text:span text:style-name="T750">Mitigation</text:span></text:h>
      <text:p text:style-name="P751">Identify when the building has not been in non-residential use (see below for explanation of residential use) during the chargeable period. Calculate the appropriate proportion of the entitlement to the structures and buildings allowance based on the number of days in the chargeable period during which the building was in non-residential use for a qualifying activity and adjust the claim to the allowance accordingly. <text:s/></text:p>
      <text:h text:style-name="Heading3" text:outline-level="3"><text:span text:style-name="T752">Explanation</text:span></text:h>
      <text:p text:style-name="P753">Entitlement to the structures and buildings allowance is only<text:s/>available for those days during a chargeable period that the building is in non-residential use. A building may not be in non-residential use for the whole of the chargeable period for reasons explained at points 8, 10 and 11 above, but it also may cease to be in non-residential use because its use has changed to residential use. The structures and buildings allowance is apportioned in accordance with the number of days for which the building is in non-residential use during the chargeable period. The legislation specifies days but a reasonable adjustment by reference to months in the period may be acceptable, provided it is used consistently throughout the period of ownership. Note that where a building is not in use, but such a period immediately follows a<text:s/>period of non-residential use, the building is treated as continuing in non-residential use.<text:s/></text:p>
      <text:p text:style-name="BodyText0"><text:span text:style-name="T754">For further guidance see<text:s/></text:span><text:a xlink:href="https://www.gov.uk/hmrc-internal-manuals/capital-allowances-manual/ca91400" office:target-frame-name="_top" xlink:show="replace"><text:span text:style-name="Hyperlink">Capital Allowances Manual CA91400 – Structur</text:span><text:span text:style-name="Hyperlink">es and buildings allowance (SBA): allowances: proportional adjustment to an allowance (opens in new browser)</text:span></text:a><text:span text:style-name="T755">.</text:span></text:p>
      <text:p text:style-name="BodyText0"><text:a xlink:href="#Checklistquestion12" office:target-frame-name="_top" xlink:show="replace"><text:span text:style-name="Hyperlink">Return to question 12</text:span></text:a></text:p>
      <text:soft-page-break/>
      <text:h text:style-name="Heading20" text:outline-level="2"><text:span text:style-name="T756">13.<text:s/></text:span><text:bookmark-start text:name="Question13"/><text:bookmark-end text:name="Question13"/><text:span text:style-name="T757">Have the capital costs been adjusted for non-qualifying costs?</text:span></text:h>
      <text:h text:style-name="Heading3" text:outline-level="3"><text:span text:style-name="T758">Risk</text:span></text:h>
      <text:p text:style-name="P759">Not all construction costs qualify for the structures and buildings allowance, if such costs are not identified and excluded from the structures and buildings allowance qualifying expenditure then excessive relief may be claimed.</text:p>
      <text:h text:style-name="Heading3" text:outline-level="3"><text:span text:style-name="T760">Mitigation</text:span></text:h>
      <text:p text:style-name="P761">Identify non-qualifying costs<text:s/>and exclude these from the structures and buildings allowance qualifying expenditure.</text:p>
      <text:h text:style-name="Heading3" text:outline-level="3"><text:span text:style-name="T762">Explanation</text:span></text:h>
      <text:p text:style-name="P763">The structures and buildings allowance is only available on qualifying expenditure, some capital costs are not qualifying and must be excluded from the capital construction costs for structures and buildings allowance purposes. Such costs include expenditure:</text:p>
      <text:list text:style-name="Bulletlist" text:continue-numbering="true">
        <text:list-item>
          <text:p text:style-name="P764">on assets qualifying for plant and machinery allowances</text:p>
        </text:list-item>
        <text:list-item>
          <text:p text:style-name="P765">on acquiring or altering land</text:p>
        </text:list-item>
        <text:list-item>
          <text:p text:style-name="P766">on obtaining planning permission</text:p>
        </text:list-item>
        <text:list-item>
          <text:p text:style-name="P767">in excess of the market value.</text:p>
        </text:list-item>
      </text:list>
      <text:p text:style-name="P768">Where the price paid includes both qualifying and non-qualifying expenditure, make a just and reasonable apportionment to arrive at the structures and buildings allowance qualifying expenditure.</text:p>
      <text:p text:style-name="BodyText0"><text:span text:style-name="T769">For further guidance see<text:s/></text:span><text:a xlink:href="https://www.gov.uk/hmrc-internal-manuals/capital-allowances-manual/ca93000" office:target-frame-name="_top" xlink:show="replace"><text:span text:style-name="Hyperlink">Capital Allowances Manual CA93000+ — Structures and buildings allowance (SBA): qualifying expenditure: contents (opens in new browser)</text:span></text:a><text:span text:style-name="T770">.</text:span></text:p>
      <text:p text:style-name="BodyText0"><text:a xlink:href="#Checklistquestion13" office:target-frame-name="_top" xlink:show="replace"><text:span text:style-name="Hyperlink">Return to question 13</text:span></text:a></text:p>
      <text:h text:style-name="Heading20" text:outline-level="2"><text:span text:style-name="T771">14.<text:s/></text:span><text:bookmark-start text:name="Question14"/><text:bookmark-end text:name="Question14"/><text:span text:style-name="T772">In<text:s/></text:span><text:span text:style-name="T773">a mixed-use building, has the relevant adjustment been made?</text:span></text:h>
      <text:h text:style-name="Heading3" text:outline-level="3"><text:span text:style-name="T774">Risk</text:span></text:h>
      <text:p text:style-name="P775">Where a building has multiple uses it may be necessary to apportion the qualifying expenditure. Failure to do so may result in an incorrect claim to the relief.</text:p>
      <text:h text:style-name="Heading3" text:outline-level="3"><text:span text:style-name="T776">Mitigation</text:span></text:h>
      <text:p text:style-name="BodyText0"><text:span text:style-name="T777">Where a building,<text:s/></text:span><text:span text:style-name="T778">or part of a building, is put to multiple uses it will be necessary to apportion the qualifying expenditure. Adequate records should be maintained to qualify the methodology for the apportionment. The apportionment will need to be re-visited to reflect any</text:span><text:span text:style-name="T779"><text:s/>future significant changes.</text:span></text:p>
      <text:h text:style-name="P780" text:outline-level="3">Explanation</text:h>
      <text:p text:style-name="P781">Multiple uses may arise in the following circumstances:</text:p>
      <text:list text:style-name="Bulletlist" text:continue-numbering="true">
        <text:list-item>
          <text:p text:style-name="P782">the building is used for the purposes of two or more qualifying activities</text:p>
        </text:list-item>
        <text:list-item>
          <text:p text:style-name="P783">part of the building is in use for a qualifying activity and part in use for<text:s/>another activity</text:p>
        </text:list-item>
        <text:list-item>
          <text:p text:style-name="P784">part of a building is in use for both a qualifying activity and another activity.</text:p>
        </text:list-item>
      </text:list>
      <text:p text:style-name="P785">In each case the qualifying expenditure is apportioned on a just and reasonable basis between the various activities.</text:p>
      <text:p text:style-name="BodyText0"><text:span text:style-name="T786">For further guidance see<text:s/></text:span><text:a xlink:href="https://www.gov.uk/hmrc-internal-manuals/capital-allowances-manual/ca91900" office:target-frame-name="_top" xlink:show="replace"><text:span text:style-name="Hyperlink">Capital Allowances Manual CA91900 — Structures and buildings allowance (SBA): allowances: multiple uses (opens in new browser)</text:span></text:a><text:span text:style-name="T787">.</text:span></text:p>
      <text:p text:style-name="BodyText0"><text:a xlink:href="#Checklistquestion14" office:target-frame-name="_top" xlink:show="replace"><text:span text:style-name="Hyperlink">Return to question 14</text:span></text:a></text:p>
      <text:p text:style-name="BodyText0"><text:bookmark-start text:name="Residential_use"/><text:bookmark-end text:name="Residential_use"/><text:span text:style-name="Boldtext">Residential Use</text:span></text:p>
      <text:h text:style-name="Heading20" text:outline-level="2"><text:span text:style-name="T788">15.<text:s/></text:span><text:bookmark-start text:name="Question15"/><text:bookmark-end text:name="Question15"/><text:span text:style-name="T789">Is the building in non-residential use?</text:span></text:h>
      <text:h text:style-name="Heading3" text:outline-level="3"><text:span text:style-name="T790">Risk</text:span></text:h>
      <text:p text:style-name="P791">If the whole, or part, of the building is in residential use the person with the relevant interest is not entitled to claim the structures and buildings allowance in respect of that building or part building. Excessive relief may be claimed.</text:p>
      <text:h text:style-name="P792" text:outline-level="3">Mitigation</text:h>
      <text:p text:style-name="P793">Check that all buildings are in non-residential use. If any building, or part building, is in residential use check that the structures and buildings allowance has not been<text:s/>claimed in respect of the appropriate amount of qualifying expenditure. An adjustment may be required on a just and reasonable basis.</text:p>
      <text:h text:style-name="Heading3" text:outline-level="3"><text:span text:style-name="T794">Explanation</text:span></text:h>
      <text:p text:style-name="P795">The structures and buildings allowance is only available where the building, or part building, is in non-residential use; that is, it is in use for a purpose that is not residential. A building is in residential use if its use is as, or for purposes ancillary to use as:</text:p>
      <text:list text:style-name="Bulletlist" text:continue-numbering="true">
        <text:list-item>
          <text:p text:style-name="Bullettext">a dwelling-house</text:p>
        </text:list-item>
        <text:list-item>
          <text:p text:style-name="Bullettext">residential accommodation for school pupils</text:p>
        </text:list-item>
        <text:list-item>
          <text:p text:style-name="Bullettext">student accommodation</text:p>
        </text:list-item>
        <text:list-item>
          <text:p text:style-name="Bullettext">residential<text:s/>accommodation for members of the armed forces</text:p>
        </text:list-item>
        <text:list-item>
          <text:p text:style-name="Bullettext">a home or other institution providing residential accommodation (but subject to exceptions)</text:p>
        </text:list-item>
        <text:list-item>
          <text:p text:style-name="Bullettext">a prison or similar establishment.</text:p>
        </text:list-item>
      </text:list>
      <text:p text:style-name="P796"><text:span text:style-name="T797">For further guidance see<text:s/></text:span><text:a xlink:href="https://www.gov.uk/hmrc-internal-manuals/capital-allowances-manual/ca92500" office:target-frame-name="_top" xlink:show="replace"><text:span text:style-name="Hyperlink">Capital Allowances Manual CA92500 — Structures and buildings allowance (SBA): use: residential use (opens in new browser)</text:span></text:a><text:span text:style-name="T798">.</text:span></text:p>
      <text:p text:style-name="P799"><text:a xlink:href="#Checklistquestion15" office:target-frame-name="_top" xlink:show="replace"><text:span text:style-name="Hyperlink">Return to question 15</text:span></text:a></text:p>
      <text:p text:style-name="P800"/>
      <text:p text:style-name="P801"><text:span text:style-name="Boldtext">Rate Change</text:span></text:p>
      <text:h text:style-name="Heading20" text:outline-level="2"><text:span text:style-name="T802">16.<text:s/></text:span><text:bookmark-start text:name="Question16"/><text:bookmark-end text:name="Question16"/><text:span text:style-name="T803">Does the chargeable p</text:span><text:span text:style-name="T804">eriod straddle 1 (Corporation Tax) or 6 (Income Tax) April 2020?</text:span></text:h>
      <text:h text:style-name="Heading3" text:outline-level="3"><text:span text:style-name="T805">Risk</text:span></text:h>
      <text:p text:style-name="P806">Where the chargeable period straddles 1 (Corporation Tax) or 6 (Income Tax) April 2020, a claim to structures and buildings allowance may not correctly account for the change in rate. <text:s/>As a result, either excessive or insufficient relief may be claimed.</text:p>
      <text:h text:style-name="P807" text:outline-level="3">Mitigation</text:h>
      <text:p text:style-name="P808">Check whether the chargeable period straddles 1 (Corporation Tax) or 6 (Income Tax) April 2020. Where it does, the part of the period falling before that date and the part falling after that date are treated as separate chargeable periods. <text:s/>Relief is given at 2% for the period falling before 1 or 6 April 2020 and at 3% for the period falling on and after that date.</text:p>
      <text:h text:style-name="P809" text:outline-level="3">Explanation</text:h>
      <text:p text:style-name="P810">On 1 (Corporation Tax) and 6 (Income Tax) April<text:s/>2020 the rate of relief for structures and buildings allowance changed from 2% to 3%. <text:s/>Where the chargeable period straddles this date two calculations are required. <text:s/>One for the period up to 1 or 6 April where the rate of relief is calculated at 2% and one on and after that date where the rate of relief is calculated at 3%.</text:p>
      <text:p text:style-name="BodyText0"><text:a xlink:href="#Checklistquestion16" office:target-frame-name="_top" xlink:show="replace"><text:span text:style-name="Hyperlink">Return to question 16</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margin-bottom="0.0833in"/>
      <style:text-properties fo:hyphenate="false"/>
    </style:style>
    <style:style style:name="Heading20"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 style:display-name="Heading2"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 style:display-name="Heading4"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BodyText0" style:display-name="Body Text" style:family="paragraph" style:parent-style-name="Normal">
      <style:paragraph-properties fo:margin-bottom="0.0833in"/>
      <style:text-properties fo:hyphenate="false"/>
    </style:style>
    <style:style style:name="BodyTextChar0" style:display-name="Body Text Char" style:family="text" style:parent-style-name="DefaultParagraphFont">
      <style:text-properties fo:font-size="12pt" style:font-size-asian="12pt"/>
    </style:style>
    <style:style style:name="CodyText" style:display-name="Cody Text" style:family="paragraph" style:parent-style-name="Normal">
      <style:text-properties style:language-asian="en" style:country-asian="GB" fo:hyphenate="false"/>
    </style:style>
    <style:style style:name="Heading30" style:display-name="Heading 3#" style:family="paragraph" style:parent-style-name="BodyText0">
      <style:paragraph-properties fo:margin-top="0.1666in"/>
      <style:text-properties fo:hyphenate="fals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3de9412cbf783585ed06842e" text:anchor-type="paragraph" svg:x="0in" svg:y="11.18542in" svg:width="8.26806in" svg:height="0.29792in" style:rel-width="scale" style:rel-height="scale"><draw:text-box><text:p text:style-name="P4">OFFICIAL</text:p></draw:text-box><svg:title/><svg:desc>{"HashCode":-1264847310,"Height":841.0,"Width":595.0,"Placement":"Footer","Index":"Primary","Section":1,"Top":0.0,"Left":0.0}</svg:desc></draw:frame></text:span><text:span text:style-name="T5"><text:tab/>OFFICIAL<text:s/></text:span><text:span text:style-name="T6"><text:tab/></text:span><text:span text:style-name="T7"><text:tab/></text:span><text:span text:style-name="T8"><text:tab/></text:span><text:span text:style-name="T9"><text:tab/></text:span><text:span text:style-name="T10"><text:tab/></text:span><text:span text:style-name="T11"><text:tab/></text:span><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20T10:33:00Z</meta:creation-date>
    <dc:date>2022-07-20T10:3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7-20T10:33:5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fe02cc0-6ea8-4cb3-a2fc-6978d08c25e8</meta:user-defined>
    <meta:user-defined meta:name="MSIP_Label_f9af038e-07b4-4369-a678-c835687cb272_ContentBits">2</meta:user-defined>
    <meta:document-statistic meta:page-count="22" meta:paragraph-count="70" meta:word-count="5308" meta:character-count="35498" meta:row-count="252" meta:non-whitespace-character-count="30260"/>
  </office:meta>
</office:document-meta>
</file>