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opLevelHeading" style:master-page-name="MP0" style:family="paragraph">
      <style:paragraph-properties fo:break-before="page"/>
      <style:text-properties style:font-name-complex="Arial"/>
    </style:style>
    <style:style style:name="P34" style:parent-style-name="TopLevelHeading" style:family="paragraph">
      <style:text-properties style:font-name-complex="Arial"/>
    </style:style>
    <style:style style:name="P35" style:parent-style-name="Heading1" style:family="paragraph">
      <style:text-properties style:font-name-complex="Arial"/>
    </style:style>
    <style:style style:name="P36" style:parent-style-name="ParaNumbered" style:family="paragraph">
      <style:paragraph-properties style:vertical-align="middle"/>
    </style:style>
    <style:style style:name="P37" style:parent-style-name="Heading1" style:family="paragraph">
      <style:text-properties style:font-name-complex="Arial"/>
    </style:style>
    <style:style style:name="P38" style:parent-style-name="ParaNumbered" style:family="paragraph">
      <style:paragraph-properties style:vertical-align="middle"/>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ParaNumbered" style:family="paragraph">
      <style:paragraph-properties style:vertical-align="middle"/>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ParaNumbered" style:family="paragraph">
      <style:paragraph-properties style:vertical-align="middle"/>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ParaNumbered" style:family="paragraph">
      <style:paragraph-properties style:vertical-align="middle"/>
    </style:style>
    <style:style style:name="P45" style:parent-style-name="ParaNumbered" style:family="paragraph">
      <style:paragraph-properties style:vertical-align="middle"/>
    </style:style>
    <style:style style:name="P46" style:parent-style-name="ParaNumbered" style:family="paragraph">
      <style:paragraph-properties style:vertical-align="middle"/>
    </style:style>
    <style:style style:name="P47" style:parent-style-name="ParaNumbered" style:family="paragraph">
      <style:paragraph-properties style:vertical-align="middle"/>
    </style:style>
    <style:style style:name="P48" style:parent-style-name="ParaNumbered" style:family="paragraph">
      <style:paragraph-properties style:vertical-align="middle"/>
    </style:style>
    <style:style style:name="P49" style:parent-style-name="ParaNumbered" style:family="paragraph">
      <style:paragraph-properties style:vertical-align="middle"/>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Heading1" style:family="paragraph">
      <style:text-properties style:font-name-complex="Arial"/>
    </style:style>
    <style:style style:name="P52" style:parent-style-name="ParaNumbered" style:family="paragraph">
      <style:paragraph-properties style:vertical-align="middle"/>
    </style:style>
  </office:automatic-styles>
  <office:body>
    <office:text text:use-soft-page-breaks="true">
      <text:h text:style-name="P1" text:outline-level="1"/>
      <text:h text:style-name="P34" text:outline-level="1">Clause 1: Double taxation relief: foreign nominal rates<text:s/><text:bookmark-start text:name="bkTitle"/><text:bookmark-end text:name="bkTitle"/></text:h>
      <text:h text:style-name="P35" text:outline-level="1">Summary</text:h>
      <text:list text:style-name="LFO2_1" text:continue-numbering="true">
        <text:list-item>
          <text:p text:style-name="P36"><text:bookmark-start text:name="bkStart"/><text:bookmark-end text:name="bkStart"/>This clause introduces a restriction to certain extended time limit claims for double taxation relief where the credit is calculated by reference to a foreign<text:s/>nominal rate of tax. The clause has effect from 20 July 2022.</text:p>
        </text:list-item>
      </text:list>
      <text:h text:style-name="P37" text:outline-level="1">Details of the clause</text:h>
      <text:list text:style-name="LFO2_1" text:continue-numbering="true">
        <text:list-item>
          <text:p text:style-name="P38"><text:span text:style-name="T39">Subsection (1)</text:span><text:s/>provides that no extended time limit claim can be made on or after 20 July 2022 for double taxation relief calculated by reference to a foreign nominal rate<text:s/>of tax, subject to subsections (2) or (3).</text:p>
        </text:list-item>
        <text:list-item>
          <text:p text:style-name="P40"><text:span text:style-name="T41">Subsection (2)<text:s/></text:span>provides that such claims can still be made where they arise from an adjustment to an amount of tax payable that is not calculated by reference to a foreign nominal rate of tax, and where that adjustment occurred within six years of 20 July 2022.</text:p>
        </text:list-item>
        <text:list-item>
          <text:p text:style-name="P42"><text:span text:style-name="T43">Subsection (3)</text:span><text:s/>provides that such claims can still be made if they relate to an accounting period ending before 20 July 2022 when one of the following sets of conditions are met on that date:<text:s/></text:p>
          <text:list text:continue-numbering="true">
            <text:list-item>
              <text:p text:style-name="P44">an appeal has<text:s/>been made against an assessment to tax for that accounting period and has not been finally determined or withdrawn;<text:s/></text:p>
            </text:list-item>
            <text:list-item>
              <text:p text:style-name="P45">an enquiry into a claim in relation to that accounting period could be opened, or has been opened and is ongoing;</text:p>
            </text:list-item>
            <text:list-item>
              <text:p text:style-name="P46">an appeal against a stated conclusion or an amendment to a claim as a result of an enquiry could be made, or has been made but has not been finally determined or withdrawn;</text:p>
            </text:list-item>
            <text:list-item>
              <text:p text:style-name="P47">an enquiry into the company tax return for that accounting period could be opened, or has been opened and is<text:s/>still in progress; or</text:p>
            </text:list-item>
            <text:list-item>
              <text:p text:style-name="P48">an appeal against an amendment to that company tax return as a result of an enquiry could be made, or has been made but has not been finally determined or withdrawn.</text:p>
            </text:list-item>
          </text:list>
        </text:list-item>
        <text:list-item>
          <text:p text:style-name="P49"><text:span text:style-name="T50">Subsection (4)</text:span><text:s/>defines an extended time limit claim as a claim under either section 79<text:s/><text:soft-page-break/>of Taxation (International and Other Provisions) Act (TIOPA) 2010 or a claim under section 806(2) of Income and Corporation Taxes Act (ICTA) 1988.<text:s/></text:p>
        </text:list-item>
      </text:list>
      <text:h text:style-name="P51" text:outline-level="1">Background note</text:h>
      <text:list text:style-name="LFO2_1" text:continue-numbering="true">
        <text:list-item>
          <text:p text:style-name="P52">This measure has been introduced to restrict certain claims to<text:s/>double taxation relief in relation to the receipt of foreign dividends where the credit has been calculated by reference to a foreign nominal rate of tax, in order to protect Exchequer revenues. The concept of double taxation relief credit calculated by reference to the foreign nominal rate of tax has arisen from long-running group litigation, and is only relevant in relation to the taxation of foreign dividends prior to the UK’s introduction of distribution exemption in 2009.</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Times New Roman" style:font-name-complex="Times New Roman"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PalatinoLinotype-Roman" style:font-name-complex="PalatinoLinotype-Roman" fo:color="#000000" fo:font-size="10pt" style:font-size-asian="10pt" fo:language="en" fo:country="US" style:language-complex="en" style:country-complex="US"/>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style>
    <style:style style:name="TableRow17" style:family="table-row">
      <style:table-row-properties style:min-row-height="0.2131in"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end"/>
      <style:text-properties style:font-name-complex="Arial" fo:color="#FF00FF"/>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style:text-properties style:font-name-complex="Arial" fo:color="#FF00FF"/>
    </style:style>
    <style:style style:name="TableCell23" style:family="table-cell">
      <style:table-cell-properties fo:border="none" style:writing-mode="lr-tb" fo:padding-top="0in" fo:padding-left="0.075in" fo:padding-bottom="0in" fo:padding-right="0.075in"/>
    </style:style>
    <style:style style:name="P24" style:parent-style-name="ParaMainText" style:family="paragraph">
      <style:paragraph-properties fo:text-align="end"/>
      <style:text-properties style:use-window-font-color="true"/>
    </style:style>
    <style:style style:name="TableRow25" style:family="table-row">
      <style:table-row-properties style:min-row-height="0.2131in" style:use-optimal-row-height="false"/>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ext-properties fo:color="#FF00FF"/>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style>
    <style:style style:name="TableCell31" style:family="table-cell">
      <style:table-cell-properties fo:border="none" style:writing-mode="lr-tb" fo:padding-top="0in" fo:padding-left="0.075in" fo:padding-bottom="0in" fo:padding-right="0.075in"/>
    </style:style>
    <style:style style:name="P32" style:parent-style-name="ParaMainText" style:family="paragraph">
      <style:paragraph-properties fo:text-align="end"/>
      <style:text-properties fo:font-weight="bold" style:font-weight-asian="bold" fo:color="#FF00FF"/>
    </style:style>
    <style:style style:name="P33" style:parent-style-name="Header" style:family="paragraph">
      <style:paragraph-properties fo:text-align="end"/>
      <style:text-properties style:language-complex="en" style:country-complex="US"/>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s/></text:p>
            </table:table-cell>
          </table:table-row>
          <table:table-row table:style-name="TableRow17">
            <table:table-cell table:style-name="TableCell18">
              <text:p text:style-name="ParaMainText"/>
            </table:table-cell>
            <table:table-cell table:style-name="TableCell19">
              <text:p text:style-name="P20"/>
            </table:table-cell>
            <table:table-cell table:style-name="TableCell21">
              <text:p text:style-name="P22"/>
            </table:table-cell>
            <table:table-cell table:style-name="TableCell23">
              <text:p text:style-name="P24">CLAUSE 1</text:p>
            </table:table-cell>
          </table:table-row>
          <table:table-row table:style-name="TableRow25">
            <table:table-cell table:style-name="TableCell26">
              <text:p text:style-name="Normal"/>
            </table:table-cell>
            <table:table-cell table:style-name="TableCell27">
              <text:p text:style-name="P28"/>
            </table:table-cell>
            <table:table-cell table:style-name="TableCell29">
              <text:p text:style-name="P30"/>
            </table:table-cell>
            <table:table-cell table:style-name="TableCell31">
              <text:p text:style-name="P32"/>
            </table:table-cell>
          </table:table-row>
        </table:table>
        <text:p text:style-name="P3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16:16:00Z</meta:creation-date>
    <dc:date>2022-07-19T16:16: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16:16:3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66713d18-94b7-4b2b-b14e-39b9835359e3</meta:user-defined>
    <meta:user-defined meta:name="MSIP_Label_f9af038e-07b4-4369-a678-c835687cb272_ContentBits">2</meta:user-defined>
    <meta:document-statistic meta:page-count="2" meta:paragraph-count="4" meta:word-count="371" meta:character-count="2487" meta:row-count="17" meta:non-whitespace-character-count="2120"/>
  </office:meta>
</office:document-meta>
</file>