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19"/>
    <style:style style:name="ce4" style:family="table-cell" style:parent-style-name="Default" style:data-style-name="N12"/>
    <style:style style:name="ce5" style:family="table-cell" style:parent-style-name="Default" style:data-style-name="N13"/>
    <style:style style:name="ce6" style:family="table-cell" style:parent-style-name="Default" style:data-style-name="N1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LUHC_Government_Major_Projects" table:style-name="ta1">
        <table:table-column table:style-name="co1" table:number-columns-repeated="16384" table:default-cell-style-name="ce1"/>
        <table:table-row table:style-name="ro1">
          <table:table-cell office:value-type="string" table:style-name="ce1">
            <text:p>GMPP ID Number</text:p>
          </table:table-cell>
          <table:table-cell office:value-type="string" table:style-name="ce1">
            <text:p>Project Name</text:p>
          </table:table-cell>
          <table:table-cell office:value-type="string" table:style-name="ce1">
            <text:p>Department</text:p>
          </table:table-cell>
          <table:table-cell office:value-type="string" table:style-name="ce1">
            <text:p>Annual Report Category</text:p>
          </table:table-cell>
          <table:table-cell office:value-type="string" table:style-name="ce1">
            <text:p>Description / Aims</text:p>
          </table:table-cell>
          <table:table-cell office:value-type="string" table:style-name="ce2">
            <text:p>IPA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2">
            <text:p>SRO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1">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1">
            <text:p>Departmental narrative on schedule, including any deviation from planned schedule (if necessary)</text:p>
          </table:table-cell>
          <table:table-cell office:value-type="string" table:style-name="ce1">
            <text:p>Financial Year Baseline (£m) (including Non-Government Costs)</text:p>
          </table:table-cell>
          <table:table-cell office:value-type="string" table:style-name="ce1">
            <text:p>Financial Year Forecast (£m) (including Non-Government Costs)</text:p>
          </table:table-cell>
          <table:table-cell office:value-type="string" table:style-name="ce1">
            <text:p>Financial Year Variance (%)</text:p>
          </table:table-cell>
          <table:table-cell office:value-type="string" table:style-name="ce2">
            <text:p>Departmental narrative on <text:s/>budget/forecast variance for 2021/22<text:s/></text:p>
            <text:p>(if variance is more than 5%)</text:p>
          </table:table-cell>
          <table:table-cell office:value-type="string" table:style-name="ce1">
            <text:p>TOTAL Baseline Whole Life Costs (£m) (including Non-Government Costs)</text:p>
          </table:table-cell>
          <table:table-cell office:value-type="string" table:style-name="ce1">
            <text:p>Departmental Narrative on Budgeted Whole Life Costs</text:p>
          </table:table-cell>
          <table:table-cell table:number-columns-repeated="16367"/>
        </table:table-row>
        <table:table-row table:style-name="ro1">
          <table:table-cell office:value-type="string" table:style-name="ce1">
            <text:p>MHCLG_0003_2021-Q2</text:p>
          </table:table-cell>
          <table:table-cell office:value-type="string" table:style-name="ce1">
            <text:p>Building Safety Programme - <text:s/>Non ACM Remediation</text:p>
          </table:table-cell>
          <table:table-cell office:value-type="string" table:style-name="ce1">
            <text:p>DLUHC</text:p>
          </table:table-cell>
          <table:table-cell office:value-type="string" table:style-name="ce1">
            <text:p>Infrastructure and Construction</text:p>
          </table:table-cell>
          <table:table-cell office:value-type="string" table:style-name="ce1">
            <text:p>This programme was established to set up and manage the Building Safety Fund (BSF) to remediate high rise residential buildings in England with unsafe non-aluminium composite material (ACM) cladding. In the private sector, the BSF is for the benefit of the leaseholder in buildings for which another funding source is not available. For social sector applicants, the fund will pay for leaseholders' costs and provide support to those applicants that evidence their unaffordability, and a threat to their financial standing.</text:p>
          </table:table-cell>
          <table:table-cell office:value-type="string" table:style-name="ce1">
            <text:p>Red</text:p>
          </table:table-cell>
          <table:table-cell table:style-name="ce1"/>
          <table:table-cell office:value-type="string" table:style-name="ce1">
            <text:p>Compared to financial year 2020/21-Q4, the Infrastructure Project Authority's Delivery Confidence Assessment rating <text:s/>at 2021/22-Q4 increased from Amber/Red to Red. The programme team agree with the IPA's delivery confidence assessment considering that the additional £3.5bn funding for the second Building Safety Fund registration remains to be fully approved by HM Treasury. The new registration also awaits approval to re-open from the Secretary of State due to policy changes affecting the programme scope, moving from remediation of unsafe cladding to a more proportionate approach, the introduction of PAS9980 and risk based assessments.</text:p>
          </table:table-cell>
          <table:table-cell office:value-type="date" office:date-value="2020-03-11T00:00:00" table:style-name="ce3">
            <text:p>11/03/2020</text:p>
          </table:table-cell>
          <table:table-cell office:value-type="date" office:date-value="2027-12-31T00:00:00" table:style-name="ce3">
            <text:p>31/12/2027</text:p>
          </table:table-cell>
          <table:table-cell office:value-type="string" table:style-name="ce1">
            <text:p>Compared to 2021-Q4, your programme end-date increased from 31 MAR 2023 to 31 DEC 2027. This is primarily due to the following factors: Since September 2021, following the appointment of the new Secretary of State, the programme plan has been re-baselined in the context of new policy development. Policy development is moving the programme scope to a more proportionate strategy for buildings, the Secretary of State's approval is being sought to launch the new registration in 2022. To date the programme team has assessed c.3,500 registrations, with 1,109 buildings currently eligible, 256 started on site and 30 completed remediation.</text:p>
          </table:table-cell>
          <table:table-cell office:value-type="currency" office:value="339.78" table:style-name="ce4">
            <text:p>£339.78</text:p>
          </table:table-cell>
          <table:table-cell office:value-type="currency" office:value="413.98" table:style-name="ce4">
            <text:p>£413.98</text:p>
          </table:table-cell>
          <table:table-cell office:value-type="percentage" office:value="0.22" table:style-name="ce5">
            <text:p>22%</text:p>
          </table:table-cell>
          <table:table-cell office:value-type="string" table:style-name="ce1">
            <text:p>The budget variance exceeds 5%. The pace of the Building Safety Fund (BSF) in 2021/22 has been lower than expected. As such, it has been difficult to forecast accurately the number of buildings starting remediation. The number of applicants moving to grant agreement, and start on site, has slowly increased, therefore the spike seen in the last quarter exceeded our expectations.</text:p>
          </table:table-cell>
          <table:table-cell office:value-type="currency" office:value="4679" table:style-name="ce6">
            <text:p>£4,679</text:p>
          </table:table-cell>
          <table:table-cell office:value-type="string" table:style-name="ce1">
            <text:p>Compared to 2021-Q4, the programme's Baseline Whole Life Cost increased from £1bn to 4.7bn. The expected cost of the applicants who registered for the Building Safety Fund exceeded the initial £1bn announced. This led to the announcement of a further £3.5bn to fund completion of work via a second registration, scheduled in 2022. The programme is slowly seeing an upward trajectory as more applicants are closer to getting started on site. The pace in 2022/23 is expected to be higher than in 2021/22. The programme will use all levers possible to ensure the pace of the programme increases, to ensure residents in high-rise residential buildings feel and are safe from the fire risks that unsafe cladding pose.</text:p>
          </table:table-cell>
          <table:table-cell table:number-columns-repeated="16367"/>
        </table:table-row>
        <table:table-row table:style-name="ro1">
          <table:table-cell office:value-type="string" table:style-name="ce1">
            <text:p>MHCLG_0002_1920-Q4</text:p>
          </table:table-cell>
          <table:table-cell office:value-type="string" table:style-name="ce1">
            <text:p>Building Safety Programme ACM Remediation</text:p>
          </table:table-cell>
          <table:table-cell office:value-type="string" table:style-name="ce1">
            <text:p>DLUHC</text:p>
          </table:table-cell>
          <table:table-cell office:value-type="string" table:style-name="ce1">
            <text:p>Infrastructure and Construction</text:p>
          </table:table-cell>
          <table:table-cell office:value-type="string" table:style-name="ce1">
            <text:p>This programme was established to ensure the removal of unsafe aluminium composite material (ACM) cladding from all high-rise residential buildings in England, including all public and private sector buildings, student accommodation and hotels.</text:p>
          </table:table-cell>
          <table:table-cell office:value-type="string" table:style-name="ce1">
            <text:p>Green</text:p>
          </table:table-cell>
          <table:table-cell table:style-name="ce1"/>
          <table:table-cell office:value-type="string" table:style-name="ce1">
            <text:p>Compared to financial year 2020/21-Q4, the Infrastructure Project Authority's Delivery Confidence Assessment rating at 2021/22-Q4 decreased from Amber/Green to Green. The ACM programme has continued to progress well and manage the pipeline of buildings through the processes required to complete remediation works. The programme team is aligned to the Infrastructure Projects Authority's delivery confidence rating and continues to focus on the need to quantify the impact to delivery of the complex buildings that remain.</text:p>
          </table:table-cell>
          <table:table-cell office:value-type="date" office:date-value="2017-06-15T00:00:00" table:style-name="ce3">
            <text:p>15/06/2017</text:p>
          </table:table-cell>
          <table:table-cell office:value-type="date" office:date-value="2022-06-30T00:00:00" table:style-name="ce3">
            <text:p>30/06/2022</text:p>
          </table:table-cell>
          <table:table-cell office:value-type="string" table:style-name="ce1">
            <text:p>The revised end date will be built in as the programme evaluates its objectives and dates. Despite the increase in buildings within scope, the majority of buildings will have completed remediation by 2023-Q4, with the project end date estimated as 2024-Q4.</text:p>
          </table:table-cell>
          <table:table-cell office:value-type="currency" office:value="141.69999999999999" table:style-name="ce4">
            <text:p>£141.70</text:p>
          </table:table-cell>
          <table:table-cell office:value-type="currency" office:value="124.38" table:style-name="ce4">
            <text:p>£124.38</text:p>
          </table:table-cell>
          <table:table-cell office:value-type="percentage" office:value="-0.12" table:style-name="ce5">
            <text:p>-12%</text:p>
          </table:table-cell>
          <table:table-cell office:value-type="string" table:style-name="ce1">
            <text:p>The budget variance exceeds 5%. The variance of 2021/22 outturn against budget largely relates buildings in scope increasing from the original number of 428 to 486</text:p>
          </table:table-cell>
          <table:table-cell office:value-type="currency" office:value="634" table:style-name="ce6">
            <text:p>£634</text:p>
          </table:table-cell>
          <table:table-cell office:value-type="string" table:style-name="ce1">
            <text:p>Compared to 2021-Q4, the programme's Baseline Whole Life Cost increased from £589m to £634m. This is due to a steady stream of new buildings coming into scope of the fund, several buildings initially considered out of scope have since had ACM cladding identified, alongside the average remediation cost being higher than initially forecast because of additional qualifying work needed after start on site and the increasing impact of inflationary pressures.</text:p>
          </table:table-cell>
          <table:table-cell table:number-columns-repeated="16367"/>
        </table:table-row>
        <table:table-row table:style-name="ro1">
          <table:table-cell office:value-type="string" table:style-name="ce1">
            <text:p>CO_0025_2021-Q3</text:p>
          </table:table-cell>
          <table:table-cell office:value-type="string" table:style-name="ce1">
            <text:p>Electoral Integrity</text:p>
          </table:table-cell>
          <table:table-cell office:value-type="string" table:style-name="ce1">
            <text:p>DLUHC</text:p>
          </table:table-cell>
          <table:table-cell office:value-type="string" table:style-name="ce1">
            <text:p>Government Transformation and Service Delivery</text:p>
          </table:table-cell>
          <table:table-cell office:value-type="string" table:style-name="ce1">
            <text:p>The Electoral Integrity Programme (EIP) is implementing changes arising from the Elections Bill. The Elections Bill makes provision about the administration and conduct of elections, including provision to strengthen the integrity of the electoral process. Reforms will cover: overseas electors; voting and candidacy rights of EU citizens; the designation of a strategy and policy statement for the Electoral Commission; the membership of the Speaker's Committee; the Electoral Commission's functions in relation to criminal proceedings; financial information to be provided by a political party on applying for registration; preventing a person being registered as a political party and being a recognised non-party campaigner at the same time; regulation of expenditure for political purposes; disqualification of offenders for holding elective offices; information to be included in electronic campaigning material.</text:p>
          </table:table-cell>
          <table:table-cell office:value-type="string" table:style-name="ce1">
            <text:p>Red</text:p>
          </table:table-cell>
          <table:table-cell table:style-name="ce1"/>
          <table:table-cell office:value-type="string" table:style-name="ce1">
            <text:p>Compared to financial year 2020/21-Q4, the Infrastructure Project Authority's (IPA) Delivery Confidence Assessment rating at 2021/22-Q4 increased from Amber/Red to Red. The IPA Gate 0 Review of February 2022 concluded that the programme Delivery Confidence Assessment is rated Red and that the programme needs to address key risks related to the suitability of the structure, approach and governance given its complexity and delivery focus, suitability of its minimum viable and digital products, and its lack of contingency to deliver against immovable deadlines. The programme is addressing these points.</text:p>
          </table:table-cell>
          <table:table-cell office:value-type="date" office:date-value="2017-01-11T00:00:00" table:style-name="ce3">
            <text:p>11/01/2017</text:p>
          </table:table-cell>
          <table:table-cell office:value-type="date" office:date-value="2024-12-31T00:00:00" table:style-name="ce3">
            <text:p>31/12/2024</text:p>
          </table:table-cell>
          <table:table-cell office:value-type="string" table:style-name="ce1">
            <text:p>Compared to 2021-Q4, the programme end-date remains scheduled to finish on 31 December 2024. The programme needs to deliver all of the changes into the electoral sector to realise its intended outcomes and associated benefits before the next General Election. The programme will incrementally deliver the business changes arising from the new legislation for use in elections held in May 2023 and May 2024.</text:p>
          </table:table-cell>
          <table:table-cell office:value-type="currency" office:value="6.26" table:style-name="ce4">
            <text:p>£6.26</text:p>
          </table:table-cell>
          <table:table-cell office:value-type="currency" office:value="5.9" table:style-name="ce4">
            <text:p>£5.90</text:p>
          </table:table-cell>
          <table:table-cell office:value-type="percentage" office:value="-0.06" table:style-name="ce5">
            <text:p>-6%</text:p>
          </table:table-cell>
          <table:table-cell office:value-type="string" table:style-name="ce1">
            <text:p>The budget variance exceeds 5%. The programme was underspent in 2021/22 because it was staffed with fewer team-members than the headcount template represented by the budget.</text:p>
          </table:table-cell>
          <table:table-cell office:value-type="currency" office:value="145" table:style-name="ce6">
            <text:p>£145</text:p>
          </table:table-cell>
          <table:table-cell office:value-type="string" table:style-name="ce1">
            <text:p>Compared to 2021-Q4, the programme's Baseline Whole Life Cost increased from 119.78 (£m) to 145.44 (£m). Historic financial year expenditure plus 2021 Spending Review outcome for the financial years 2022/3 to 2024/5 gives a whole life cost of £123.43 million.</text:p>
          </table:table-cell>
          <table:table-cell table:number-columns-repeated="16367"/>
        </table:table-row>
        <table:table-row table:style-name="ro1">
          <table:table-cell office:value-type="string" table:style-name="ce1">
            <text:p>MHCLG_0008_2122-Q1</text:p>
          </table:table-cell>
          <table:table-cell office:value-type="string" table:style-name="ce1">
            <text:p>Freeports</text:p>
          </table:table-cell>
          <table:table-cell office:value-type="string" table:style-name="ce1">
            <text:p>DLUHC</text:p>
          </table:table-cell>
          <table:table-cell office:value-type="string" table:style-name="ce1">
            <text:p>Infrastructure and Construction</text:p>
          </table:table-cell>
          <table:table-cell office:value-type="string" table:style-name="ce1">
            <text:p>Freeports are a flagship government programme that will play an important part in the UK's post-Covid economic recovery and contribute to realising the Levelling Up agenda. Freeports will bring together ports, local authorities, businesses and other key local stakeholders to create national hubs for trade, innovation, commerce and global investment; regenerating communities across the UK, attracting new businesses, spreading jobs, investment and opportunity to towns and cities across the country. In March 2021, the Chancellor announced 8 successful prospective Freeports locations in England: East Midlands Airport, Felixstowe &amp; Harwich, Humber, Liverpool City Region, Plymouth &amp; South Devon, Solent, Teesside, and Thames. Subject to business case appraisal, they will be able to access a share of £200 millions of seed capital funding.</text:p>
          </table:table-cell>
          <table:table-cell office:value-type="string" table:style-name="ce1">
            <text:p>Amber</text:p>
          </table:table-cell>
          <table:table-cell table:style-name="ce1"/>
          <table:table-cell office:value-type="string" table:style-name="ce1">
            <text:p>The Infrastructure Project Authority's Delivery Confidence Assessment rating at 2021/22-Q4 is Amber. We have achieved our goal of delivering at least one operational Freeport by November 2021, and a second became operational in December 2021. This is a complex programme working to challenging deadlines and requires stringent monitoring and collaboration from multiple Government departments. It is likely that Freeports will have staggered operationalisation between November 2021 and June 2022 with Full Business Cases being approved between May and August 2022. This is due to DLUHC making a swift start after the Chancellor's March 2021 statement regarding establishing Freeports. Eight candidates are progressing, working to accelerated delivery dates. The announcement of the first group to pass beyond the Outline Business Cases stage was announced in November but is one step on a complex journey with many political, policy and market-led challenges ahead.</text:p>
          </table:table-cell>
          <table:table-cell office:value-type="date" office:date-value="2019-02-08T00:00:00" table:style-name="ce3">
            <text:p>08/02/2019</text:p>
          </table:table-cell>
          <table:table-cell office:value-type="date" office:date-value="2027-12-31T00:00:00" table:style-name="ce3">
            <text:p>31/12/2027</text:p>
          </table:table-cell>
          <table:table-cell office:value-type="string" table:style-name="ce1">
            <text:p>Your programme end-date is 31 DEC 2027. This is primarily due to the following factors: The Freeports policy is complex and diverse with may technical aspects that need to be addressed prior to a site becoming operational. In March 2021, the Chancellor announced 8 successful prospective Freeports locations in England, as selected following the fair, open and assessment process outlined in the Bidding Prospectus. The 8 English Freeports are progressing through the appraisal stage and are due to move in to the delivery phase of the project during the summer of 2022.</text:p>
          </table:table-cell>
          <table:table-cell office:value-type="currency" office:value="12.9" table:style-name="ce4">
            <text:p>£12.90</text:p>
          </table:table-cell>
          <table:table-cell office:value-type="currency" office:value="5.0999999999999996" table:style-name="ce4">
            <text:p>£5.10</text:p>
          </table:table-cell>
          <table:table-cell office:value-type="percentage" office:value="-0.6" table:style-name="ce5">
            <text:p>-60%</text:p>
          </table:table-cell>
          <table:table-cell office:value-type="string" table:style-name="ce1">
            <text:p>The budget variance exceeds 5%. This is primarily due to the following factors: The initial profiles submitted at spending review where based on estimates. However the profile agreed at Spending Review (SR) was on the understanding that profiles would be revised once all Full Businesses Cases (FBCs) were appraised, in early 2022. SR profiles will be reviewed in light of revised profiles in FBCs.</text:p>
          </table:table-cell>
          <table:table-cell office:value-type="currency" office:value="225" table:style-name="ce6">
            <text:p>£225</text:p>
          </table:table-cell>
          <table:table-cell office:value-type="string" table:style-name="ce1">
            <text:p>Your programme's Baseline Whole Life Cost is 224.80 (£m). This is primarily due to the following factors: This is the Capital and Revenue expenditure as agreed in the 2021 Spending Review. The exact profile of spend will be confirmed when Freeports submit their Full Business Cases.</text:p>
          </table:table-cell>
          <table:table-cell table:number-columns-repeated="16367"/>
        </table:table-row>
        <table:table-row table:style-name="ro1">
          <table:table-cell office:value-type="string" table:style-name="ce1">
            <text:p>MHCLG_0001_1920-Q3</text:p>
          </table:table-cell>
          <table:table-cell office:value-type="string" table:style-name="ce1">
            <text:p>Grenfell Site and Programme</text:p>
          </table:table-cell>
          <table:table-cell office:value-type="string" table:style-name="ce1">
            <text:p>DLUHC</text:p>
          </table:table-cell>
          <table:table-cell office:value-type="string" table:style-name="ce1">
            <text:p>Infrastructure and Construction</text:p>
          </table:table-cell>
          <table:table-cell office:value-type="string" table:style-name="ce1">
            <text:p>Delivering the vision of the community-led Grenfell Tower Memorial Commission for a fitting memorial for the bereaved, survivors and Grenfell community, recognising the Grenfell Tower fire tragedy and honouring those who lost their lives.</text:p>
          </table:table-cell>
          <table:table-cell office:value-type="string" table:style-name="ce1">
            <text:p>Amber</text:p>
          </table:table-cell>
          <table:table-cell table:style-name="ce1"/>
          <table:table-cell office:value-type="string" table:style-name="ce2">
            <text:p>Compared to financial year 2020/21-Q4, the Infrastructure Project Authority's Delivery Confidence Assessment rating at 21/22-Q4 remained at Amber. The programme's delivery confidence score was Amber due to the following factors:<text:line-break/></text:p>
            <text:p>- The Secretary of State decided to keep the tower standing for further engagement with bereaved, survivors and local residents.<text:line-break/></text:p>
            <text:p>- The vision and scope of the Grenfell memorial is to be determined by the Grenfell Tower Memorial Commission, which is due to be set out later in 2022.</text:p>
          </table:table-cell>
          <table:table-cell office:value-type="date" office:date-value="2019-07-15T00:00:00" table:style-name="ce3">
            <text:p>15/07/2019</text:p>
          </table:table-cell>
          <table:table-cell office:value-type="date" office:date-value="2028-06-30T00:00:00" table:style-name="ce3">
            <text:p>30/06/2028</text:p>
          </table:table-cell>
          <table:table-cell office:value-type="string" table:style-name="ce2">
            <text:p>Compared to 2021-Q4, your programme end-date increased from 30 APR 2026 to 30 JUN 2028. This is primarily due to the following factors:<text:s/></text:p>
            <text:p>- The programme is engaging with bereaved, survivors and local residents on the future of the tower, following a decision by the Secretary of State to keep the tower standing for a further period.</text:p>
            <text:p>- The Grenfell Tower Memorial Commission will determine the vision and scope of the memorial in 2022, this may impact the programme's schedule. The programme has developed an initial schedule for the memorial, using the Royal Institute of British Architects (RIBA) framework.</text:p>
          </table:table-cell>
          <table:table-cell office:value-type="currency" office:value="27.54" table:style-name="ce4">
            <text:p>£27.54</text:p>
          </table:table-cell>
          <table:table-cell office:value-type="currency" office:value="25.5" table:style-name="ce4">
            <text:p>£25.50</text:p>
          </table:table-cell>
          <table:table-cell office:value-type="percentage" office:value="-7.0000000000000007E-2" table:style-name="ce5">
            <text:p>-7%</text:p>
          </table:table-cell>
          <table:table-cell office:value-type="string" table:style-name="ce2">
            <text:p>The budget variance exceeds 5%. Resource Budget: The programme has continued to replace contractors and consultants with civil servants and carry some vacancies into the next financial year. This has resulted in money savings and an overall underspend in staffing costs. <text:line-break/></text:p>
            <text:p><text:line-break/></text:p>
            <text:p>Capital Budget: The principal contractor on site has re-sequenced activity planned over its contract duration. This has meant some costs anticipated in 2021/22 will now not take place, leading to an underspend in 2022/23. There is no impact on critical activities and the anticipated completion date. Additionally, an underspend on the Lancaster West Refurbishment accrual for 2020/21 contributed to reducing actuals during 2021/22.</text:p>
          </table:table-cell>
          <table:table-cell office:value-type="currency" office:value="157" table:style-name="ce6">
            <text:p>£157</text:p>
          </table:table-cell>
          <table:table-cell office:value-type="string" table:style-name="ce2">
            <text:p>Compared to 2021-Q4, the programme's baseline Whole Life Cost decreased from 171.41 (£m) to 156.94 (£m). This is primarily due to the following factors: The programme's baseline figures for 2021/22 were reduced following the Supplementary Estimates process. Amounts returned were predominantly unused contingency, while some phase 3 propping costs moved into 2022/23, explaining the change to the total baseline cost from 2021-Q4.<text:line-break/></text:p>
            <text:p>- The budgeted whole life costs include costs needed to deliver responsibilities associated with ownership of the site, until the land is prepared for future use determined by the Grenfell Tower Memorial Commission.<text:line-break/></text:p>
            <text:p>- HM Treasury approved Full Business Case (FBC) for phase 1 (safety works) to cover costs needed to carry out the final stage of essential safety works, including phase 3 propping. This work is projected to conclude in September 2022. <text:line-break/></text:p>
            <text:p>- Subsequent business cases are required to cover costs beyond September 2022. FBC phase 2 (future of the site) received conditional approval from DLUHC's Investment Sub Committee and covers activity to prepare the site for future use following the completion of phase 3 propping. A business case will be needed to cover the final next phase of the programme, assumed to be memorial construction.</text:p>
          </table:table-cell>
          <table:table-cell table:number-columns-repeated="16367"/>
        </table:table-row>
        <table:table-row table:style-name="ro1">
          <table:table-cell office:value-type="string" table:style-name="ce1">
            <text:p>MHCLG_0004_2021-Q4</text:p>
          </table:table-cell>
          <table:table-cell office:value-type="string" table:style-name="ce1">
            <text:p>Housing Infrastructure Fund</text:p>
          </table:table-cell>
          <table:table-cell office:value-type="string" table:style-name="ce1">
            <text:p>DLUHC</text:p>
          </table:table-cell>
          <table:table-cell office:value-type="string" table:style-name="ce1">
            <text:p>Infrastructure and Construction</text:p>
          </table:table-cell>
          <table:table-cell office:value-type="string" table:style-name="ce1">
            <text:p>The Housing Infrastructure Fund (HIF) supports the Government's ambition to increase housebuilding to 300,000 per year by mid 2020's, by providing up-front infrastructure to drive housing delivery. HIF will provide local authorities with £4.3 billion of infrastructure funding to unlock building of 320,000 homes in all regions of England.</text:p>
          </table:table-cell>
          <table:table-cell office:value-type="string" table:style-name="ce1">
            <text:p>Amber</text:p>
          </table:table-cell>
          <table:table-cell table:style-name="ce1"/>
          <table:table-cell office:value-type="string" table:style-name="ce1">
            <text:p>The latest Gate 0 Review gave Housing Infrastructure Fund (HIF) an Amber rating. The report recognises progress, noting that homes are already being delivered on some smaller sites, and good collaborative working with delivery partners. The Amber rating takes into account the current inflationary environment and rising risks to delivery. Work is underway to progress actions based on the report's recommendations; a reference class forecast is being developed to better understand the cost and schedule parameters, an Accounting Officer review is underway to provide further assurance on programme delivery, and Homes England have commissioned independent reviews at a project level on costs and schedule risks as projects move from early, post-contract work, into on-site delivery. We will have the results of the ten most high-risk projects by Q2 2022/23, to make decisions through programme governance by Q3 2022/23. The business case is being updated ahead of the next Gate 0 Review due in Q3 2022/23.</text:p>
          </table:table-cell>
          <table:table-cell office:value-type="date" office:date-value="2016-12-30T00:00:00" table:style-name="ce3">
            <text:p>30/12/2016</text:p>
          </table:table-cell>
          <table:table-cell office:value-type="date" office:date-value="2028-03-31T00:00:00" table:style-name="ce3">
            <text:p>31/03/2028</text:p>
          </table:table-cell>
          <table:table-cell office:value-type="string" table:style-name="ce1">
            <text:p>Compared to 2021-Q4, your project end-date remained scheduled to finish on 31 MAR 2028. HIF is now in its delivery stage, with all remaining schemes contracted during 2021/22, over 90% of homes unlocked (i.e. with post-contract conditions sufficiently discharged to allow draw-down of funding to begin), and c.60 schemes on site. However, it is operating within an unprecedented and complex economic climate, taking into account impacts of the pandemic and wider inflationary pressures. HIF is facing cost and scheduling challenges which may extend the expected delivery timescales for some schemes. Work is taking place to understand and respond to these pressures, and the appropriate governance exists to support this work and ensure the programme remains able to deliver on its objectives.</text:p>
          </table:table-cell>
          <table:table-cell office:value-type="currency" office:value="901.5" table:style-name="ce4">
            <text:p>£901.50</text:p>
          </table:table-cell>
          <table:table-cell office:value-type="currency" office:value="393.3" table:style-name="ce4">
            <text:p>£393.30</text:p>
          </table:table-cell>
          <table:table-cell office:value-type="percentage" office:value="-0.56000000000000005" table:style-name="ce5">
            <text:p>-56%</text:p>
          </table:table-cell>
          <table:table-cell office:value-type="string" table:style-name="ce2">
            <text:p>Funding drawn on national schemes is lower than forecast, this is due to the following reasons reported by Homes England: <text:line-break/></text:p>
            <text:p><text:line-break/></text:p>
            <text:p><text:s/>- Delivery challenges arising from the pandemic, this includes the impact on local authorities (LA), such as re-allocating project staff onto Covid response related work, delays to activities such as survey work, planning decisions, site closures and reduced site productivity. It also includes the impact on LA development partners and current supply chain shortages and disruption for both labour and materials. <text:s/><text:line-break/></text:p>
            <text:p><text:line-break/></text:p>
            <text:p><text:s/>- Withdrawal of several schemes from the programme in 2021. <text:line-break/></text:p>
            <text:p><text:line-break/></text:p>
            <text:p><text:s/>- There have also been delays in London which caused an underspend in this area. <text:line-break/></text:p>
            <text:p><text:line-break/></text:p>
            <text:p><text:s/>- Finally, decisions needed on funding increases, within the portfolio, have further shifted spend into future years.</text:p>
          </table:table-cell>
          <table:table-cell office:value-type="currency" office:value="4334" table:style-name="ce6">
            <text:p>£4,334</text:p>
          </table:table-cell>
          <table:table-cell office:value-type="string" table:style-name="ce1">
            <text:p>Compared to 2021-Q4, the projects Baseline Whole Life Cost decreased from 4361.56 (£m) to 4334.96 (£m). This small movement relates to a correction to last year's figure rather than reduction to the forecast.</text:p>
          </table:table-cell>
          <table:table-cell table:number-columns-repeated="16367"/>
        </table:table-row>
        <table:table-row table:style-name="ro1">
          <table:table-cell office:value-type="string" table:style-name="ce1">
            <text:p>MHCLG_0017_2122-Q2</text:p>
          </table:table-cell>
          <table:table-cell office:value-type="string" table:style-name="ce1">
            <text:p>Levelling Up Fund</text:p>
          </table:table-cell>
          <table:table-cell office:value-type="string" table:style-name="ce1">
            <text:p>DLUHC</text:p>
          </table:table-cell>
          <table:table-cell office:value-type="string" table:style-name="ce1">
            <text:p>Infrastructure and Construction</text:p>
          </table:table-cell>
          <table:table-cell office:value-type="string" table:style-name="ce2">
            <text:p>The Levelling Up Fund (LUF) is jointly managed by HM Treasury, the Department for Levelling Up, Housing and Communities and the Department for Transport. The LUF will invest in local infrastructure that has a visible impact, improving everyday life for people. Accordingly, it will focus on three themes: smaller transport projects that make a genuine difference to local areas; town centre and high street regeneration; and support for maintaining and expanding cultural and heritage assets.<text:s/></text:p>
            <text:p>At 2020 Spending Review, HM Government committed £4 billion for the LUF for England, subsequently increasing this to £4.8 billion across the whole of the UK with a minimum of £800 million for Scotland, Wales and Northern Ireland. Round 1 of the Fund supported £1.7 billion of successful projects including over £170 million of funding in Scotland, £120 million in Wales and £49 million in Northern Ireland.</text:p>
            <text:p/>
          </table:table-cell>
          <table:table-cell office:value-type="string" table:style-name="ce1">
            <text:p>Amber</text:p>
          </table:table-cell>
          <table:table-cell table:style-name="ce1"/>
          <table:table-cell office:value-type="string" table:style-name="ce1">
            <text:p>The Infrastructure Project Authority's Delivery Confidence Assessment rating at 2021/22-Q4 is Amber. Good progress is being made. Oversight systems are being established to provide delivery assurance. For example, the Levelling Up Fund (LUF) monitoring and evaluation strategy was published on 31 March 2022, memorandums of understanding were issued to successful local authority applicants, first payments were made in February 2022 and the first round of reporting is due back in May 2022. The department will operate through locally based teams to gain added insight on delivery progress, with a pilot round of conversations in Q1 2022/23. The departments are also working up a business case for an additional £65 million which will be used to build local capacity and capability to get best value out of the LUF investment. <text:s/>A workforce strategy is being developed to continue to build internal capacity and capability.</text:p>
          </table:table-cell>
          <table:table-cell office:value-type="date" office:date-value="2021-03-03T00:00:00" table:style-name="ce3">
            <text:p>03/03/2021</text:p>
          </table:table-cell>
          <table:table-cell office:value-type="date" office:date-value="2026-03-31T00:00:00" table:style-name="ce3">
            <text:p>31/03/2026</text:p>
          </table:table-cell>
          <table:table-cell office:value-type="string" table:style-name="ce1">
            <text:p>Your programme end-date is 31 MAR 2026. This is primarily due to the following factors: Deliverability is a challenge requiring careful management, but the programme is broadly on schedule. Management of funding for Round 1 is underway, with the monitoring and evaluation strategy published, memorandums of understanding issued, first payments made and reporting due in in May, and further payments to follow. Round 2 was launched as planned alongside Spring Statement with improved guidance available to applicants through the prospectus, technical note and application form guidance, with webinars, Frequently asked questions and technical tutorials planned to follow shortly. The department are gearing up for the assessment of applications which will come in on 6 July 2022. An online digital application system will be used for Round 2 to improve the user experience for places and also the assessing departments. That is on track to go live on 31 May 2022.</text:p>
          </table:table-cell>
          <table:table-cell office:value-type="currency" office:value="133.75" table:style-name="ce4">
            <text:p>£133.75</text:p>
          </table:table-cell>
          <table:table-cell office:value-type="currency" office:value="133.75" table:style-name="ce4">
            <text:p>£133.75</text:p>
          </table:table-cell>
          <table:table-cell office:value-type="percentage" office:value="0" table:style-name="ce5">
            <text:p>0%</text:p>
          </table:table-cell>
          <table:table-cell office:value-type="string" table:style-name="ce1">
            <text:p>The budget variance does not exceed 5%.</text:p>
          </table:table-cell>
          <table:table-cell office:value-type="currency" office:value="4800" table:style-name="ce6">
            <text:p>£4,800</text:p>
          </table:table-cell>
          <table:table-cell office:value-type="string" table:style-name="ce1">
            <text:p>Your programme's Baseline Whole Life Cost is 4800.00 (£m). This is primarily due to the following factors: The Levelling up Fund Programme was awarded £4.8 billion, confirmed through the Spending Review 2021. We would expect all funding provided from the Fund to be spent by 31 March 2025 and by 2025-26 on an exceptional basis.</text:p>
          </table:table-cell>
          <table:table-cell table:number-columns-repeated="16367"/>
        </table:table-row>
        <table:table-row table:style-name="ro1">
          <table:table-cell office:value-type="string" table:style-name="ce1">
            <text:p>MHCLG_0006_2122-Q1</text:p>
          </table:table-cell>
          <table:table-cell office:value-type="string" table:style-name="ce1">
            <text:p>Planning <text:s/>Reform</text:p>
          </table:table-cell>
          <table:table-cell office:value-type="string" table:style-name="ce1">
            <text:p>DLUHC</text:p>
          </table:table-cell>
          <table:table-cell office:value-type="string" table:style-name="ce1">
            <text:p>Government Transformation and Service Delivery</text:p>
          </table:table-cell>
          <table:table-cell office:value-type="string" table:style-name="ce1">
            <text:p>Through Planning Reform, we are creating a modernised and effective planning system, that empowers communities to support, and local authorities to deliver, the beautiful, environmentally friendly development that the country needs. This will contribute to realising our Levelling Up agenda.</text:p>
          </table:table-cell>
          <table:table-cell office:value-type="string" table:style-name="ce1">
            <text:p>Red</text:p>
          </table:table-cell>
          <table:table-cell table:style-name="ce1"/>
          <table:table-cell office:value-type="string" table:style-name="ce2">
            <text:p>The Infrastructure Project Authority's (IPA) Delivery Confidence Assessment rating at 2021/22-Q4 is Red. The immediate priority for the programme remains the timely delivery of legislation, to deliver changes to planning, this remains on track. The imminent introduction of the legislation will reduce many of the programme strategic risks and demonstrate delivery against key milestones, this will address the recent increase of the IPA delivery confidence assessment, which is currently red.<text:line-break/></text:p>
            <text:p><text:line-break/></text:p>
            <text:p>The IPA Assurance of Action Plan review, which took place in September 2021 following a Gate 1 review, found the Programme had provided a compelling body of evidence that demonstrated strong progress in addressing the issues and risks set out in the Action Point recommendations. In response to the IPA recommendations in September 2021, we developed a communications and engagement plan to support bill handling.</text:p>
          </table:table-cell>
          <table:table-cell office:value-type="date" office:date-value="2020-09-01T00:00:00" table:style-name="ce3">
            <text:p>01/09/2020</text:p>
          </table:table-cell>
          <table:table-cell office:value-type="date" office:date-value="2027-12-31T00:00:00" table:style-name="ce3">
            <text:p>31/12/2027</text:p>
          </table:table-cell>
          <table:table-cell office:value-type="string" table:style-name="ce2">
            <text:p>Your programme end-date is 31 DEC 2027. This is primarily due to the following factors: <text:line-break/></text:p>
            <text:p>Legislation is expected in the next session. We then expect the bill passage to be complete in just under a year, with the Royal Assent reached in Spring 2023. Thereafter, there will be a period allowed for secondary legislation and we expect all regulations laid by 2024-Q2. Following the secondary legislation, there will be a transition period where new style local plans are delivered and adopted in waves. This process is expected to complete by 2027.</text:p>
          </table:table-cell>
          <table:table-cell office:value-type="currency" office:value="23.31" table:style-name="ce4">
            <text:p>£23.31</text:p>
          </table:table-cell>
          <table:table-cell office:value-type="currency" office:value="23.1" table:style-name="ce4">
            <text:p>£23.10</text:p>
          </table:table-cell>
          <table:table-cell office:value-type="percentage" office:value="-0.01" table:style-name="ce5">
            <text:p>-1%</text:p>
          </table:table-cell>
          <table:table-cell office:value-type="string" table:style-name="ce1">
            <text:p>Variance does not exceed 5%</text:p>
          </table:table-cell>
          <table:table-cell office:value-type="currency" office:value="477" table:style-name="ce6">
            <text:p>£477</text:p>
          </table:table-cell>
          <table:table-cell office:value-type="string" table:style-name="ce1">
            <text:p>Your programme's Baseline Whole Life Cost is 477.11 (£m). This is primarily due to the following factors: The costs are as set out in the Strategic Outline Case and have gone through Treasury approval. The baseline costs reflect all the government costs to DLUHC to deliver a modernised planning system. As part of the development of the Outline Business Case, we will be reviewing and updating these costs to reflect the evolving nature of the programme.</text:p>
          </table:table-cell>
          <table:table-cell table:number-columns-repeated="16367"/>
        </table:table-row>
        <table:table-row table:style-name="ro1">
          <table:table-cell office:value-type="string" table:style-name="ce1">
            <text:p>MHCLG_0007_2122-Q1</text:p>
          </table:table-cell>
          <table:table-cell office:value-type="string" table:style-name="ce1">
            <text:p>Towns Fund</text:p>
          </table:table-cell>
          <table:table-cell office:value-type="string" table:style-name="ce1">
            <text:p>DLUHC</text:p>
          </table:table-cell>
          <table:table-cell office:value-type="string" table:style-name="ce1">
            <text:p>Infrastructure and Construction</text:p>
          </table:table-cell>
          <table:table-cell office:value-type="string" table:style-name="ce1">
            <text:p>The £3.6 billion Towns Fund is made up of the Town Deals programme and the Future High Streets Fund (FHSF). The Town Deals programme aims to regenerate towns and deliver long-term economic and productivity growth through investments in urban regeneration, digital and physical connectivity, skills, heritage and enterprise infrastructure. The FHSF aims to renew and reshape town centres and high streets in a way that improves experience, drives growth and ensures future sustainability. 101 Towns were selected for Town Deals, with 72 places successful through the FHSF competition.</text:p>
          </table:table-cell>
          <table:table-cell office:value-type="string" table:style-name="ce1">
            <text:p>Amber</text:p>
          </table:table-cell>
          <table:table-cell table:style-name="ce1"/>
          <table:table-cell office:value-type="string" table:style-name="ce2">
            <text:p>The Infrastructure Project Authority's Delivery Confidence Assessment rating at 2021/22-Q4 is Amber Overall, the programme is running to schedule. We have now offered Town Deals to all 101 places, committing over £2.35 billion, including the accelerated funding provided to towns last year. All towns are in or moving into delivery, developing project business cases and drawing down funding. To date we have paid out £186 million to towns. <text:line-break/></text:p>
            <text:p>The Future High Streets Fund has allocated 72 places a share of over £830 million. All 72 places are moving into delivery. The first performance process in February 2022 has provided a better understanding of how delivery of individual projects is progressing.<text:line-break/></text:p>
            <text:p>Key risks relate to inflation costs pressures and capacity to deliver. All authorities with a Town Deal have now received capacity funding and are also supported through the Towns Fund Delivery Partner. On inflation, we are building flexibility into the programme where possible, giving towns scope to reprioritise and reprofile projects if required.</text:p>
          </table:table-cell>
          <table:table-cell office:value-type="date" office:date-value="2018-12-01T00:00:00" table:style-name="ce3">
            <text:p>01/12/2018</text:p>
          </table:table-cell>
          <table:table-cell office:value-type="date" office:date-value="2026-03-30T00:00:00" table:style-name="ce3">
            <text:p>30/03/2026</text:p>
          </table:table-cell>
          <table:table-cell office:value-type="string" table:style-name="ce2">
            <text:p>Your programme end-date is 30 MAR 2026. This is primarily due to the following factors: Overall, the programme is running to schedule. We have now offered Town Deals to all 101 places that were invited to submit proposals as part of the Towns Fund, committing over £2.35 billion, including the accelerated funding provided to towns last year. All 100 Grant Offer Letters have been issued to towns after completion of the project confirmation process.<text:line-break/></text:p>
            <text:p>All towns are now in Stage 2 of the delivery process, in which we are supporting towns to develop projects and undertake local assurance in their Business Case development. To date, we have paid out £186 million to towns. The first Town Deal project was officially opened in October 2021: Norwich's new Digi-tech Factory.<text:line-break/></text:p>
            <text:p>The Future High Streets Fund has allocated 72 places a share of over £830 million, as part of the £3.6 billion Towns Fund. All 72 places are beginning to deliver their plans and have submitted a draft Monitoring and Evaluation plan. The first performance process in February 2022 has provided a better understanding of how delivery of individual projects is progressing.</text:p>
          </table:table-cell>
          <table:table-cell office:value-type="currency" office:value="448.9" table:style-name="ce4">
            <text:p>£448.90</text:p>
          </table:table-cell>
          <table:table-cell office:value-type="currency" office:value="448.9" table:style-name="ce4">
            <text:p>£448.90</text:p>
          </table:table-cell>
          <table:table-cell office:value-type="percentage" office:value="0" table:style-name="ce5">
            <text:p>0%</text:p>
          </table:table-cell>
          <table:table-cell office:value-type="string" table:style-name="ce1">
            <text:p>The budget variance does not exceed 5%.</text:p>
          </table:table-cell>
          <table:table-cell office:value-type="currency" office:value="3446" table:style-name="ce6">
            <text:p>£3,446</text:p>
          </table:table-cell>
          <table:table-cell office:value-type="string" table:style-name="ce1">
            <text:p>Your programme's Baseline Whole Life Cost is 3446.11 (£m). This is primarily due to the following factors: Towns Fund totals £3.6 billion. However, since the original announcement, a proportion of the fund has been allocated to other activities, bringing the baseline whole life cost down.</text:p>
          </table:table-cell>
          <table:table-cell table:number-columns-repeated="16367"/>
        </table:table-row>
        <table:table-row table:style-name="ro1">
          <table:table-cell office:value-type="string" table:style-name="ce1">
            <text:p>MHCLG_0005_2021-Q4</text:p>
          </table:table-cell>
          <table:table-cell office:value-type="string" table:style-name="ce1">
            <text:p>UK Holocaust Memorial and Learning Centre</text:p>
          </table:table-cell>
          <table:table-cell office:value-type="string" table:style-name="ce1">
            <text:p>DLUHC</text:p>
          </table:table-cell>
          <table:table-cell office:value-type="string" table:style-name="ce1">
            <text:p>Infrastructure and Construction</text:p>
          </table:table-cell>
          <table:table-cell office:value-type="string" table:style-name="ce1">
            <text:p>The programme aims to build a striking new memorial to the Holocaust in Victoria Tower Gardens in Westminster to honour the six million Jewish men, women and children who were murdered during the Holocaust, as well as other victims of Nazi persecution. A Learning Centre will be located with the memorial to explore the British relationship to the Holocaust, including the role of the British Parliament and democratic institutions.</text:p>
          </table:table-cell>
          <table:table-cell office:value-type="string" table:style-name="ce1">
            <text:p>Red</text:p>
          </table:table-cell>
          <table:table-cell table:style-name="ce1"/>
          <table:table-cell office:value-type="string" table:style-name="ce1">
            <text:p>Compared to financial year 2020/21-Q4, the Infrastructure Project Authority's Delivery Confidence Assessment rating for at 21/22-Q4 was Red. A Statutory Review hearing was held in February 2022 on the planning consent awarded in July 2021. The High Court Judgment quashed the planning consent. The Department has sought leave to appeal this decision. Prior to this the programme had been rated as Amber.</text:p>
          </table:table-cell>
          <table:table-cell office:value-type="date" office:date-value="2015-01-27T00:00:00" table:style-name="ce3">
            <text:p>27/01/2015</text:p>
          </table:table-cell>
          <table:table-cell office:value-type="string" table:style-name="ce1">
            <text:p>Exempt under Section 35 of the Freedom of Information Act 2000 (Formulation of government policy)</text:p>
          </table:table-cell>
          <table:table-cell office:value-type="string" table:style-name="ce1">
            <text:p>A Statutory Review hearing was held on the February 2022 on the planning consent awarded in July 2021. The judgment quashed the planning consent. The Department has sought leave to appeal this decision. <text:s text:c="79"/>* Dates are exempt under Section 43 of the Freedom of Information Act 2000 (Commercial Interests) - Commercial interests.</text:p>
          </table:table-cell>
          <table:table-cell office:value-type="currency" office:value="10.54" table:style-name="ce4">
            <text:p>£10.54</text:p>
          </table:table-cell>
          <table:table-cell office:value-type="currency" office:value="2.44" table:style-name="ce4">
            <text:p>£2.44</text:p>
          </table:table-cell>
          <table:table-cell office:value-type="percentage" office:value="-0.77" table:style-name="ce5">
            <text:p>-77%</text:p>
          </table:table-cell>
          <table:table-cell office:value-type="string" table:style-name="ce1">
            <text:p>The budget variance exceeds 5%. The delay caused by the legal processes has resulted in less expenditure than originally planned.</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table:number-columns-repeated="16367"/>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Brice Dassy</meta:initial-creator>
    <dc:creator>Brice Dassy</dc:creator>
    <meta:creation-date>2022-07-18T19:07:09Z</meta:creation-date>
    <dc:date>2022-07-18T19:07:10Z</dc:date>
  </office:meta>
</office:document-meta>
</file>