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19"/>
    <style:style style:name="ce4" style:family="table-cell" style:parent-style-name="Default" style:data-style-name="N12"/>
    <style:style style:name="ce5" style:family="table-cell" style:parent-style-name="Default" style:data-style-name="N13"/>
    <style:style style:name="ce6" style:family="table-cell" style:parent-style-name="Default" style:data-style-name="N1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D_Government_Major_Projects_P" table:style-name="ta1">
        <table:table-column table:style-name="co1" table:number-columns-repeated="16384" table:default-cell-style-name="ce1"/>
        <table:table-row table:style-name="ro1">
          <table:table-cell office:value-type="string" table:style-name="ce1">
            <text:p>GMPP ID Number</text:p>
          </table:table-cell>
          <table:table-cell office:value-type="string" table:style-name="ce1">
            <text:p>Project Name</text:p>
          </table:table-cell>
          <table:table-cell office:value-type="string" table:style-name="ce1">
            <text:p>Department</text:p>
          </table:table-cell>
          <table:table-cell office:value-type="string" table:style-name="ce1">
            <text:p>Annual Report Category</text:p>
          </table:table-cell>
          <table:table-cell office:value-type="string" table:style-name="ce1">
            <text:p>Description / Aims</text:p>
          </table:table-cell>
          <table:table-cell office:value-type="string" table:style-name="ce2">
            <text:p>IPA Delivery Confidence Assessment<text:s/></text:p>
            <text:p>(A Delivery Confidence Assessment of the project at a fixed point in time, using a three-point scale, Red – Amber – Green; definitions in the IPA Annual Report on Major Projects)</text:p>
          </table:table-cell>
          <table:table-cell office:value-type="string" table:style-name="ce2">
            <text:p>SRO Delivery Confidence Assessment<text:s/></text:p>
            <text:p>(A Delivery Confidence Assessment of the project at a fixed point in time, using a three-point scale, Red – Amber – Green; definitions in the IPA Annual Report on Major Projects)</text:p>
          </table:table-cell>
          <table:table-cell office:value-type="string" table:style-name="ce1">
            <text:p>Departmental commentary on actions planned or taken on the IPA RAG rating.</text:p>
          </table:table-cell>
          <table:table-cell office:value-type="string" table:style-name="ce2">
            <text:p>Project - Start Date<text:s/></text:p>
            <text:p>(Latest Approved Start Date)</text:p>
          </table:table-cell>
          <table:table-cell office:value-type="string" table:style-name="ce2">
            <text:p>Project - End Date<text:s/></text:p>
            <text:p>(Latest Approved End Date)</text:p>
          </table:table-cell>
          <table:table-cell office:value-type="string" table:style-name="ce1">
            <text:p>Departmental narrative on schedule, including any deviation from planned schedule (if necessary)</text:p>
          </table:table-cell>
          <table:table-cell office:value-type="string" table:style-name="ce1">
            <text:p>Financial Year Baseline (£m) (including Non-Government Costs)</text:p>
          </table:table-cell>
          <table:table-cell office:value-type="string" table:style-name="ce1">
            <text:p>Financial Year Forecast (£m) (including Non-Government Costs)</text:p>
          </table:table-cell>
          <table:table-cell office:value-type="string" table:style-name="ce1">
            <text:p>Financial Year Variance (%)</text:p>
          </table:table-cell>
          <table:table-cell office:value-type="string" table:style-name="ce2">
            <text:p>Departmental narrative on <text:s/>budget/forecast variance for 2021/22<text:s/></text:p>
            <text:p>(if variance is more than 5%)</text:p>
          </table:table-cell>
          <table:table-cell office:value-type="string" table:style-name="ce1">
            <text:p>TOTAL Baseline Whole Life Costs (£m) (including Non-Government Costs)</text:p>
          </table:table-cell>
          <table:table-cell office:value-type="string" table:style-name="ce1">
            <text:p>Departmental Narrative on Budgeted Whole Life Costs</text:p>
          </table:table-cell>
          <table:table-cell table:number-columns-repeated="16367"/>
        </table:table-row>
        <table:table-row table:style-name="ro1">
          <table:table-cell office:value-type="string" table:style-name="ce1">
            <text:p>MOD_0135_2122-Q1</text:p>
          </table:table-cell>
          <table:table-cell office:value-type="string" table:style-name="ce1">
            <text:p>Submarine Dismantling Project</text:p>
          </table:table-cell>
          <table:table-cell office:value-type="string" table:style-name="ce1">
            <text:p>MOD</text:p>
          </table:table-cell>
          <table:table-cell office:value-type="string" table:style-name="ce1">
            <text:p>Military Capability</text:p>
          </table:table-cell>
          <table:table-cell office:value-type="string" table:style-name="ce1">
            <text:p>The Submarine Dismantling Project mandate covers preparation and execution to safely and securely dismantle the first defueled and decommissioned Royal Navy submarine in Rosyth by 2026.</text:p>
          </table:table-cell>
          <table:table-cell table:style-name="ce1"/>
          <table:table-cell office:value-type="string" table:style-name="ce1">
            <text:p>Amber</text:p>
          </table:table-cell>
          <table:table-cell office:value-type="string" table:style-name="ce2">
            <text:p>The Senior Responsible Owner's Delivery Confidence Assessment rating is Amber. This is primarily due to the following factors:</text:p>
            <text:p>Market conditions and general uncertainty with the novel task being undertaken means there is inherent risk to the delivery estimates.</text:p>
          </table:table-cell>
          <table:table-cell office:value-type="date" office:date-value="2013-03-29T00:00:00" table:style-name="ce3">
            <text:p>29/03/2013</text:p>
          </table:table-cell>
          <table:table-cell office:value-type="date" office:date-value="2026-12-31T00:00:00" table:style-name="ce3">
            <text:p>31/12/2026</text:p>
          </table:table-cell>
          <table:table-cell office:value-type="string" table:style-name="ce1">
            <text:p>The project end-date is 31 December 2026. This is primarily due to the following factors: The Programme entered the Government Major Projects Portfolio in Financial Year 2021/22, as such there is no baseline date recorded for March 21 for comparison.</text:p>
          </table:table-cell>
          <table:table-cell office:value-type="currency" office:value="33.729999999999997" table:style-name="ce4">
            <text:p>£33.73</text:p>
          </table:table-cell>
          <table:table-cell office:value-type="currency" office:value="33.729999999999997" table:style-name="ce4">
            <text:p>£33.73</text:p>
          </table:table-cell>
          <table:table-cell office:value-type="percentage" office:value="0" table:style-name="ce5">
            <text:p>0%</text:p>
          </table:table-cell>
          <table:table-cell office:value-type="string" table:style-name="ce1">
            <text:p>The budget variance is inferior or equal to 5%.</text:p>
          </table:table-cell>
          <table:table-cell office:value-type="currency" office:value="278" table:style-name="ce6">
            <text:p>£278</text:p>
          </table:table-cell>
          <table:table-cell office:value-type="string" table:style-name="ce2">
            <text:p>The project's Baseline Whole Life Cost is 277.66 (£M). This is primarily due to the following factors:</text:p>
            <text:p>The cost remains uncertain until The Ministry of Defence has proven this "first of its kind" dismantling process on the demonstrator submarine, with a scheduled completion date in 2026. These costs are subject to annual review.</text:p>
          </table:table-cell>
          <table:table-cell table:number-columns-repeated="16367"/>
        </table:table-row>
        <table:table-row table:style-name="ro1">
          <table:table-cell office:value-type="string" table:style-name="ce1">
            <text:p>MOD_0001_1112-Q1</text:p>
          </table:table-cell>
          <table:table-cell office:value-type="string" table:style-name="ce1">
            <text:p>A400M</text:p>
          </table:table-cell>
          <table:table-cell office:value-type="string" table:style-name="ce1">
            <text:p>MOD</text:p>
          </table:table-cell>
          <table:table-cell office:value-type="string" table:style-name="ce1">
            <text:p>Military Capability</text:p>
          </table:table-cell>
          <table:table-cell office:value-type="string" table:style-name="ce2">
            <text:p>The A400M Programme is intended to deliver and support ATLAS aircraft into service which are capable of:<text:line-break/></text:p>
            <text:p>- Operating in domestic and international air environments, including contested air, to well-found and remote bases and airstrips.<text:line-break/></text:p>
            <text:p>- The inter- and intra-theatre deployment, sustainment and recovery of passengers and freight.<text:line-break/></text:p>
            <text:p>- Providing an aerial delivery capability in order to airdrop personnel and freight to the point of need.<text:line-break/></text:p>
            <text:p>- Providing inter- and intra-theatre aeromedical movement of casualties.<text:line-break/></text:p>
            <text:p>- Providing fixed-wing support to Standing Home Commitments and Contingent Overseas Operations, consistent with Defence Commitments' direction in support of specialist users.</text:p>
          </table:table-cell>
          <table:table-cell table:style-name="ce1"/>
          <table:table-cell office:value-type="string" table:style-name="ce1">
            <text:p>Amber</text:p>
          </table:table-cell>
          <table:table-cell office:value-type="string" table:style-name="ce2">
            <text:p>Compared to financial year 20/21-Q4, the Infrastructure Project Authority's Delivery Confidence Assessment rating remained at Amber. This is primarily due to the following factors:</text:p>
            <text:p>The programme continues to make good progress with key capabilities now graduated for Front Line training and operations. <text:s/>There remains risk as expected in this type of programme and some adjustment of the schedule in response to aircraft availability may be needed to ensure timely delivery within expected timescales</text:p>
          </table:table-cell>
          <table:table-cell office:value-type="date" office:date-value="2000-05-17T00:00:00" table:style-name="ce3">
            <text:p>17/05/2000</text:p>
          </table:table-cell>
          <table:table-cell office:value-type="date" office:date-value="2024-03-31T00:00:00" table:style-name="ce3">
            <text:p>31/03/2024</text:p>
          </table:table-cell>
          <table:table-cell office:value-type="string" table:style-name="ce1">
            <text:p>Compared to 2021-Q4, the project end-date remained scheduled to finish on 31 March 2024.</text:p>
          </table:table-cell>
          <table:table-cell office:value-type="currency" office:value="214.19" table:style-name="ce4">
            <text:p>£214.19</text:p>
          </table:table-cell>
          <table:table-cell office:value-type="currency" office:value="153.66999999999999" table:style-name="ce4">
            <text:p>£153.67</text:p>
          </table:table-cell>
          <table:table-cell office:value-type="percentage" office:value="-0.28000000000000003" table:style-name="ce5">
            <text:p>-28%</text:p>
          </table:table-cell>
          <table:table-cell office:value-type="string" table:style-name="ce1">
            <text:p>The budget variance exceeds <text:s/>5%. This predicted underspend is because of prudent savings measures taken against the programme and through reprofiling to delivery.</text:p>
          </table:table-cell>
          <table:table-cell office:value-type="currency" office:value="3802" table:style-name="ce6">
            <text:p>£3,802</text:p>
          </table:table-cell>
          <table:table-cell office:value-type="string" table:style-name="ce2">
            <text:p>Compared to 2021-Q4, the projects Baseline Whole Life Cost has increased by £18.513M (£3783.029M at Q4 20/21 and £3801.542M at Q4 21/22). This is primarily due to the following factors:<text:s/></text:p>
            <text:p>Fluctuations in foreign exchange rates that have been offset in part by saving measures and reprofiling through to delivery.</text:p>
          </table:table-cell>
          <table:table-cell table:number-columns-repeated="16367"/>
        </table:table-row>
        <table:table-row table:style-name="ro1">
          <table:table-cell office:value-type="string" table:style-name="ce1">
            <text:p>MOD_0119_1920-Q2</text:p>
          </table:table-cell>
          <table:table-cell office:value-type="string" table:style-name="ce1">
            <text:p>Armed Forces Recruiting Programme</text:p>
          </table:table-cell>
          <table:table-cell office:value-type="string" table:style-name="ce1">
            <text:p>MOD</text:p>
          </table:table-cell>
          <table:table-cell office:value-type="string" table:style-name="ce1">
            <text:p>Military Capability</text:p>
          </table:table-cell>
          <table:table-cell office:value-type="string" table:style-name="ce1">
            <text:p>The Armed Forces Recruiting Programme is the Tri-Service programme responsible for delivering a single, common Tri-Service Recruiting Operating Model for the Armed Forces.</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remained at Amber. This is primarily due to the following factors:</text:p>
            <text:p>While delivery confidence is stable at Amber, active risk management of programme resourcing in highly skilled areas that are in sector wide shortages remains.</text:p>
          </table:table-cell>
          <table:table-cell office:value-type="date" office:date-value="2018-03-15T00:00:00" table:style-name="ce3">
            <text:p>15/03/2018</text:p>
          </table:table-cell>
          <table:table-cell office:value-type="date" office:date-value="2024-09-30T00:00:00" table:style-name="ce3">
            <text:p>30/09/2024</text:p>
          </table:table-cell>
          <table:table-cell office:value-type="string" table:style-name="ce1">
            <text:p>Compared to 2021-Q4, the project end-date remained scheduled to finish on 30 September 2024.</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table:number-columns-repeated="16367"/>
        </table:table-row>
        <table:table-row table:style-name="ro1">
          <table:table-cell office:value-type="string" table:style-name="ce1">
            <text:p>MOD_0104_1617-Q1</text:p>
          </table:table-cell>
          <table:table-cell office:value-type="string" table:style-name="ce1">
            <text:p>Armour MBT 2025</text:p>
          </table:table-cell>
          <table:table-cell office:value-type="string" table:style-name="ce1">
            <text:p>MOD</text:p>
          </table:table-cell>
          <table:table-cell office:value-type="string" table:style-name="ce1">
            <text:p>Military Capability</text:p>
          </table:table-cell>
          <table:table-cell office:value-type="string" table:style-name="ce2">
            <text:p>The Armour Main Battle Tank Programme is the extension of the Army's Main Battle Tank capability as part of a balanced force, credible and employable against current and emerging threats until an extended out of service date out to at least 2040.<text:line-break/></text:p>
            <text:p><text:line-break/></text:p>
            <text:p>This will be achieved through a series of projects to extend the life of the current platform to deliver Challenger 3.<text:line-break/></text:p>
            <text:p><text:line-break/></text:p>
            <text:p>These projects will fall under the governance of the overall Armour Main Battle Tank Programme. They include addressing obsolescence, lethality and survivability. Mobility is being addressed through a separate pan-platform project.</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remained at Amber. This is primarily due to the following factors:</text:p>
            <text:p>The Defence in a Competitive Age Command Paper (CP411) published in March 2021 confirmed that the Army will invest around £1.3bn in our armoured capability by upgrading 148 of our main battle tanks to ensure the Challenger III will become one of the most protected and most lethal in Europe. The remaining fleet will be retired. <text:s/>Planning to realise this and explore opportunity for acceleration continues.</text:p>
            <text:p/>
          </table:table-cell>
          <table:table-cell office:value-type="date" office:date-value="2014-12-04T00:00:00" table:style-name="ce3">
            <text:p>04/12/2014</text:p>
          </table:table-cell>
          <table:table-cell office:value-type="date" office:date-value="2026-06-01T00:00:00" table:style-name="ce3">
            <text:p>01/06/2026</text:p>
          </table:table-cell>
          <table:table-cell office:value-type="string" table:style-name="ce1">
            <text:p>Compared to 2021-Q4, the project end-date remained scheduled to finish on 01 June 2026.</text:p>
          </table:table-cell>
          <table:table-cell office:value-type="currency" office:value="65.55" table:style-name="ce4">
            <text:p>£65.55</text:p>
          </table:table-cell>
          <table:table-cell office:value-type="currency" office:value="76.2" table:style-name="ce4">
            <text:p>£76.20</text:p>
          </table:table-cell>
          <table:table-cell office:value-type="percentage" office:value="0.16" table:style-name="ce5">
            <text:p>16%</text:p>
          </table:table-cell>
          <table:table-cell office:value-type="string" table:style-name="ce2">
            <text:p>The budget variance exceeds 5%.</text:p>
            <text:p>The Financial Year 21/22 forecast was £65.6M with the actual spend being £76.3M, giving a variance of £10.7M (a 16% positive variance to the original forecast of £65.6M). Most of the variance is due to a reprofile of the payment milestone associated with the Interim Design Review 2 being brought forward from Financial Year 22/23 to 21/22.</text:p>
          </table:table-cell>
          <table:table-cell office:value-type="currency" office:value="1372" table:style-name="ce6">
            <text:p>£1,372</text:p>
          </table:table-cell>
          <table:table-cell office:value-type="string" table:style-name="ce2">
            <text:p>Compared to 2021-Q4, the projects Baseline Whole Life Cost decreased from 1407.14 (£m) to 1371.97 (£m). This is primarily due to the following factors:</text:p>
            <text:p>The financial position has changed since FY20/21 and was confirmed in the Full Business Case approved in Mar 21 as £1.422Bn. The new Approved Budgetary Limit now includes an additional £43M in the equipment programme (accounting for an increase in the demonstration and integration costs of a new ammunition nature) and a reduction in the support costs of £24M, that currently sits outside of the reported programme baseline whole-life cost of £1,371.966M.</text:p>
          </table:table-cell>
          <table:table-cell table:number-columns-repeated="16367"/>
        </table:table-row>
        <table:table-row table:style-name="ro1">
          <table:table-cell office:value-type="string" table:style-name="ce1">
            <text:p>MOD_0091_1415-Q3</text:p>
          </table:table-cell>
          <table:table-cell office:value-type="string" table:style-name="ce1">
            <text:p>Armoured Cavalry 2025</text:p>
          </table:table-cell>
          <table:table-cell office:value-type="string" table:style-name="ce1">
            <text:p>MOD</text:p>
          </table:table-cell>
          <table:table-cell office:value-type="string" table:style-name="ce1">
            <text:p>Military Capability</text:p>
          </table:table-cell>
          <table:table-cell office:value-type="string" table:style-name="ce1">
            <text:p>The Armoured Cavalry programme is central to the Army's Integrated Review and Future Soldier. It will deliver a multi-role Ground Mounted Reconnaissance capability, centred on the Ajax family of vehicles and their training and support systems, into service with the British Army. The six Ajax variants deliver a step change in capabilities compared to current in-service vehicles in the areas of Intelligence, Surveillance, Target Acquisition and Reconnaissance sensors, multi-domain integration, lethality, protection and mobility. Ajax will equip units in both Armour and Deep Reconnaissance and Strike Brigade Combat Teams in 3rd (United Kingdom) Division. 589 vehicles will be delivered through a firm priced contract with General Dynamics Land Systems (United Kingdom).</text:p>
          </table:table-cell>
          <table:table-cell office:value-type="string" table:style-name="ce1">
            <text:p>Red</text:p>
          </table:table-cell>
          <table:table-cell table:style-name="ce1"/>
          <table:table-cell office:value-type="string" table:style-name="ce2">
            <text:p>Compared to financial year 20/21-Q4, the Infrastructure Project Authority's Delivery Confidence Assessment rating remained at Red. This is primarily due to the following factors:<text:s/></text:p>
            <text:p>The Armoured Cavalry Programme is operating out of time, but within financial approval. There are technical issues with the Ajax platforms, for which design modifications have been identified. These are currently being trialled to assess their efficacy and Field Army use of the delivered vehicles is on hold until MOD is assured of their success. The impact of noise and vibration upon the overall programme schedule to Full Operating Capability has been significant. Significant effort is underway between the Army, DE&amp;S and GDLS-UK to produce a jointly agreed, risk adjusted reset schedule, which is required to assure the programme and to provide confidence in deliverability, compliance and value for money.</text:p>
          </table:table-cell>
          <table:table-cell office:value-type="date" office:date-value="2014-01-22T00:00:00" table:style-name="ce3">
            <text:p>22/01/2014</text:p>
          </table:table-cell>
          <table:table-cell office:value-type="date" office:date-value="2025-04-30T00:00:00" table:style-name="ce3">
            <text:p>30/04/2025</text:p>
          </table:table-cell>
          <table:table-cell office:value-type="string" table:style-name="ce2">
            <text:p>Compared to 2021-Q4, the project end-date remained scheduled to finish on 30 April 2025 however, there is risk to this date. This is primarily due to the following factors:</text:p>
            <text:p>The time required to quantify, understand and address the issues of noise and vibration has had a significant impact upon all areas of the programme, but most particularly upon the already delayed Ajax production schedule. A jointly agreed, risk adjusted reset schedule is necessary to identify the impact to Full Operating Capability.</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table:number-columns-repeated="16367"/>
        </table:table-row>
        <table:table-row table:style-name="ro1">
          <table:table-cell office:value-type="string" table:style-name="ce1">
            <text:p>MOD_0076_1213-Q1</text:p>
          </table:table-cell>
          <table:table-cell office:value-type="string" table:style-name="ce1">
            <text:p>Astute Boats 1-7</text:p>
          </table:table-cell>
          <table:table-cell office:value-type="string" table:style-name="ce1">
            <text:p>MOD</text:p>
          </table:table-cell>
          <table:table-cell office:value-type="string" table:style-name="ce1">
            <text:p>Military Capability</text:p>
          </table:table-cell>
          <table:table-cell office:value-type="string" table:style-name="ce1">
            <text:p>To deliver the seven Boat Astute Class within approved performance, cost and time parameters, while actively contributing to the sustainment of the UK submarine design and manufacturing capability.</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increased from Amber/Red to Amber. This is primarily due to the following factors:</text:p>
            <text:p>The removal of the incremental Amber/Red and Amber/Green rating.<text:s/></text:p>
            <text:p>Despite continued COVID-19 challenges, the Astute build programme has achieved its major build and commissioning milestones though this financial year, and therefore delivery confidence of Amber is maintained. HMS AUDACIOUS commissioned, HMS ANSON is afloat, HMS AGEMEMNON and HMS AGINCOURT are being fitted out. However, the programme still carries schedule risk because of workload demands and access to the limited number of Suitably Qualified and Experienced Personnel that is not limited to Defence but also Industry and the wider Nuclear Sector.</text:p>
          </table:table-cell>
          <table:table-cell office:value-type="date" office:date-value="1997-03-17T00:00:00" table:style-name="ce3">
            <text:p>17/03/1997</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currency" office:value="371.56" table:style-name="ce4">
            <text:p>£371.56</text:p>
          </table:table-cell>
          <table:table-cell office:value-type="currency" office:value="386.07" table:style-name="ce4">
            <text:p>£386.07</text:p>
          </table:table-cell>
          <table:table-cell office:value-type="percentage" office:value="0.04" table:style-name="ce5">
            <text:p>4%</text:p>
          </table:table-cell>
          <table:table-cell office:value-type="string" table:style-name="ce1">
            <text:p>The budget variance is inferior or equal to 5%</text:p>
          </table:table-cell>
          <table:table-cell office:value-type="currency" office:value="10833" table:style-name="ce6">
            <text:p>£10,833</text:p>
          </table:table-cell>
          <table:table-cell office:value-type="string" table:style-name="ce2">
            <text:p>Compared to 2021-Q4 the project's Baseline Whole Life Cost increased from 10830.05 (£m) to 10832.67 (£m) . This is primarily due to the following factors:<text:s/></text:p>
            <text:p>Impacts on the submarine build schedules including those caused by Covid-19.</text:p>
          </table:table-cell>
          <table:table-cell table:number-columns-repeated="16367"/>
        </table:table-row>
        <table:table-row table:style-name="ro1">
          <table:table-cell office:value-type="string" table:style-name="ce1">
            <text:p>MOD_0131_2122-Q1</text:p>
          </table:table-cell>
          <table:table-cell office:value-type="string" table:style-name="ce1">
            <text:p>AURORA</text:p>
          </table:table-cell>
          <table:table-cell office:value-type="string" table:style-name="ce1">
            <text:p>MOD</text:p>
          </table:table-cell>
          <table:table-cell office:value-type="string" table:style-name="ce1">
            <text:p>Military Capability</text:p>
          </table:table-cell>
          <table:table-cell office:value-type="string" table:style-name="ce1">
            <text:p>Exempt under Section 24 of the Freedom of Information Act 2000 (National security)</text:p>
          </table:table-cell>
          <table:table-cell office:value-type="string" table:style-name="ce1">
            <text:p>Exempt under Section <text:s/>24 and 26 of the Freedom of Information Act 2000 (National Security and Defence)</text:p>
          </table:table-cell>
          <table:table-cell office:value-type="string" table:style-name="ce1">
            <text:p>Exempt under Section <text:s/>24 and 26 of the Freedom of Information Act 2000 (National Security and Defence)</text:p>
          </table:table-cell>
          <table:table-cell office:value-type="string" table:style-name="ce1">
            <text:p>Exempt under Section 24 of the Freedom of Information Act 2000 (National security)</text:p>
          </table:table-cell>
          <table:table-cell office:value-type="string" table:style-name="ce1">
            <text:p>Exempt under Section <text:s/>24 and 26 of the Freedom of Information Act 2000 (National Security and Defence)</text:p>
          </table:table-cell>
          <table:table-cell office:value-type="string" table:style-name="ce1">
            <text:p>Exempt under Section <text:s/>24 and 26 of the Freedom of Information Act 2000 (National Security and Defence)</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table:number-columns-repeated="16367"/>
        </table:table-row>
        <table:table-row table:style-name="ro1">
          <table:table-cell office:value-type="string" table:style-name="ce1">
            <text:p>MOD_0141_2122-Q1</text:p>
          </table:table-cell>
          <table:table-cell office:value-type="string" table:style-name="ce1">
            <text:p>Brimstone 3</text:p>
          </table:table-cell>
          <table:table-cell office:value-type="string" table:style-name="ce1">
            <text:p>MOD</text:p>
          </table:table-cell>
          <table:table-cell office:value-type="string" table:style-name="ce1">
            <text:p>Military Capability</text:p>
          </table:table-cell>
          <table:table-cell office:value-type="string" table:style-name="ce2">
            <text:p>Brimstone 3A is an obsolescence removal programme for the in-service Brimstone 2 missile and is an integral part of the Weapons Evaluation and Capability Assurance vision for a common stockpile across more than one platform.<text:s/></text:p>
            <text:p>Brimstone 3B is a software upgrade of the Brimstone 3A missile introducing slow speed, low level launch capabilities, and improved targeting algorithms to support Remotely Piloted Air Systems.</text:p>
          </table:table-cell>
          <table:table-cell office:value-type="string" table:style-name="ce1">
            <text:p>Amber</text:p>
          </table:table-cell>
          <table:table-cell table:style-name="ce1"/>
          <table:table-cell office:value-type="string" table:style-name="ce2">
            <text:p>The Brimstone 3 Programmes was previously contained within the Complex Weapons Portfolio and has been extracted to allow for better targeted approval and assurance processes. <text:s/>As such it is not possible to comment on its Delivery Confidence in March 21. <text:s/>However, it is currently assessed as Amber due to risks associated with additional Civil Aviation Authority assurance requirements when integrating on <text:s/>platforms such as Protector</text:p>
            <text:p/>
          </table:table-cell>
          <table:table-cell office:value-type="date" office:date-value="2017-07-01T00:00:00" table:style-name="ce3">
            <text:p>01/07/2017</text:p>
          </table:table-cell>
          <table:table-cell office:value-type="date" office:date-value="2029-04-30T00:00:00" table:style-name="ce3">
            <text:p>30/04/2029</text:p>
          </table:table-cell>
          <table:table-cell office:value-type="string" table:style-name="ce1">
            <text:p>The Brimstone 3 Programme was previously contained within the Complex Weapons Portfolio and has been extracted to allow for better targeted approval and assurance processes. <text:s/>As such there is no baseline date recorded for March 21 for comparison. <text:s/>However, closure is currently forecast to be March 31</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table:number-columns-repeated="16367"/>
        </table:table-row>
        <table:table-row table:style-name="ro1">
          <table:table-cell office:value-type="string" table:style-name="ce1">
            <text:p>MOD_0009_2122-Q2</text:p>
          </table:table-cell>
          <table:table-cell office:value-type="string" table:style-name="ce1">
            <text:p>CHINOOK CAPABILITY SUSTAINMENT PROGRAMME (CSP)</text:p>
          </table:table-cell>
          <table:table-cell office:value-type="string" table:style-name="ce1">
            <text:p>MOD</text:p>
          </table:table-cell>
          <table:table-cell office:value-type="string" table:style-name="ce1">
            <text:p>Military Capability</text:p>
          </table:table-cell>
          <table:table-cell office:value-type="string" table:style-name="ce1">
            <text:p>Chinook Capability Sustainment Programme will provide a modern, cost-effective, Vertical Heavy Lift helicopter fleet that will be able to operate and survive in a multitude of environments, conducting high-tempo missions with minimal logistics footprint and high-levels of interoperability with key allies, to beyond 2050. Tranche 1 of the Programme delivers a transformational capability through the procurement of 14 new-build Chinook aircraft.</text:p>
          </table:table-cell>
          <table:table-cell office:value-type="string" table:style-name="ce1">
            <text:p>Green</text:p>
          </table:table-cell>
          <table:table-cell table:style-name="ce1"/>
          <table:table-cell office:value-type="string" table:style-name="ce1">
            <text:p>The Infrastructure and Project Authority's Delivery Confidence Assessment rating at 21/22 Q4 is Green. This is primarily due to the following factors: Although a recent entry onto the Government major Projects portfolio successful delivery appears highly likely ans there are no major outstanding issues that at this stage appear to threaten delivery.</text:p>
          </table:table-cell>
          <table:table-cell office:value-type="date" office:date-value="2017-03-31T00:00:00" table:style-name="ce3">
            <text:p>31/03/2017</text:p>
          </table:table-cell>
          <table:table-cell office:value-type="date" office:date-value="2030-12-31T00:00:00" table:style-name="ce3">
            <text:p>31/12/2030</text:p>
          </table:table-cell>
          <table:table-cell office:value-type="string" table:style-name="ce2">
            <text:p>The project end-date is 31 December 2030. This is primarily due to the following factors:</text:p>
            <text:p>The Programme's strategic capability milestones will be formalised once the full analysis of the 'Bring Forward' direction from Ministers is complete. <text:s/>This effectively re-baselines the Programme.</text:p>
          </table:table-cell>
          <table:table-cell office:value-type="currency" office:value="30.43" table:style-name="ce4">
            <text:p>£30.43</text:p>
          </table:table-cell>
          <table:table-cell office:value-type="currency" office:value="103.9" table:style-name="ce4">
            <text:p>£103.90</text:p>
          </table:table-cell>
          <table:table-cell office:value-type="percentage" office:value="2.4300000000000002" table:style-name="ce5">
            <text:p>243%</text:p>
          </table:table-cell>
          <table:table-cell office:value-type="string" table:style-name="ce2">
            <text:p>The budget variance exceeds 5%.<text:s/></text:p>
            <text:p>The current forecast overspend variance is as a result of the bring forward of Long Lead Time item and the confirmation of requirements against the existing agreements. This action is expected to reduce cost growth in later years.</text:p>
          </table:table-cell>
          <table:table-cell office:value-type="currency" office:value="1519" table:style-name="ce6">
            <text:p>£1,519</text:p>
          </table:table-cell>
          <table:table-cell office:value-type="string" table:style-name="ce2">
            <text:p>The Baseline Whole Life Cost is 1518.78 (£m). This is primarily due to the following factors:</text:p>
            <text:p>The project departmental-agreed Whole Life Cost at 21/22-Q4 is £2,154M until the Chinook Capability Sustainment Programme out-of-service date of 2050. This figure includes £1518.781M captured as the programme's 10 year provision that includes initial aircraft procurement and initial support equipment.</text:p>
          </table:table-cell>
          <table:table-cell table:number-columns-repeated="16367"/>
        </table:table-row>
        <table:table-row table:style-name="ro1">
          <table:table-cell office:value-type="string" table:style-name="ce1">
            <text:p>MOD_0118_1718-Q3</text:p>
          </table:table-cell>
          <table:table-cell office:value-type="string" table:style-name="ce1">
            <text:p>Clyde Infrastructure</text:p>
          </table:table-cell>
          <table:table-cell office:value-type="string" table:style-name="ce1">
            <text:p>MOD</text:p>
          </table:table-cell>
          <table:table-cell office:value-type="string" table:style-name="ce1">
            <text:p>Military Capability</text:p>
          </table:table-cell>
          <table:table-cell office:value-type="string" table:style-name="ce2">
            <text:p>The Clyde Infrastructure Programme is managing the design, delivery and transition into operational use of new build and updated infrastructure facilities in Her Majesty's Naval Base Clyde (Faslane and Coulport).</text:p>
            <text:p/>
          </table:table-cell>
          <table:table-cell office:value-type="string" table:style-name="ce1">
            <text:p>Red</text:p>
          </table:table-cell>
          <table:table-cell table:style-name="ce1"/>
          <table:table-cell office:value-type="string" table:style-name="ce2">
            <text:p>Compared to financial year 20/21-Q4, the Infrastructure Project Authority's Delivery Confidence Assessment rating decreased from Amber to Red. This is primarily due to the following factors:</text:p>
            <text:p>Although the programme is acknowledged to be well led and managed locally, the nature of the Programme means there are significant external factors which challenge its delivery including wider programme dependencies, market shortage of suitably experienced personnel and supply chain issues. <text:s/>Notwithstanding these challenges the Programme continues to deliver to plan.</text:p>
          </table:table-cell>
          <table:table-cell office:value-type="date" office:date-value="2015-09-07T00:00:00" table:style-name="ce3">
            <text:p>07/09/2015</text:p>
          </table:table-cell>
          <table:table-cell office:value-type="date" office:date-value="2032-04-01T00:00:00" table:style-name="ce3">
            <text:p>01/04/2032</text:p>
          </table:table-cell>
          <table:table-cell office:value-type="string" table:style-name="ce2">
            <text:p>Compared to 2021-Q4 the project end-date increased from 30 March 2032 to 01 April 2032. This is primarily due to the following factors:<text:s/></text:p>
            <text:p>The programme end date remains within tolerable limits</text:p>
          </table:table-cell>
          <table:table-cell office:value-type="currency" office:value="130.28" table:style-name="ce4">
            <text:p>£130.28</text:p>
          </table:table-cell>
          <table:table-cell office:value-type="currency" office:value="119.81" table:style-name="ce4">
            <text:p>£119.81</text:p>
          </table:table-cell>
          <table:table-cell office:value-type="percentage" office:value="-0.09" table:style-name="ce5">
            <text:p>-9%</text:p>
          </table:table-cell>
          <table:table-cell office:value-type="string" table:style-name="ce2">
            <text:p>The budget variance exceeds 5%. The main reasons for the variance are:<text:s/></text:p>
            <text:p/>
            <text:p>1) changes in the key supplier contract;<text:s/></text:p>
            <text:p>2) restricted site access due to ongoing COVID measures leading to delay, and<text:s/></text:p>
            <text:p>3) global supply chain issues.</text:p>
            <text:p><text:s/></text:p>
            <text:p>Although these factors, and that the site is heavily regulated with restricted access common place make it very challenging to deliver this complex Programme, this financial year has been positive with significant <text:s/>progress made and milestones achieved.</text:p>
          </table:table-cell>
          <table:table-cell office:value-type="currency" office:value="1585" table:style-name="ce6">
            <text:p>£1,585</text:p>
          </table:table-cell>
          <table:table-cell office:value-type="string" table:style-name="ce2">
            <text:p>Compared to 2021-Q4, the projects Baseline Whole Life Cost decreased from 1586.90 (£m) to 1585.19 (£m). This is due to the following factors:<text:s/></text:p>
            <text:p>This forecast underspend remains within tolerable limits.</text:p>
          </table:table-cell>
          <table:table-cell table:number-columns-repeated="16367"/>
        </table:table-row>
        <table:table-row table:style-name="ro1">
          <table:table-cell office:value-type="string" table:style-name="ce1">
            <text:p>MOD_0121_2021-Q4</text:p>
          </table:table-cell>
          <table:table-cell office:value-type="string" table:style-name="ce1">
            <text:p>Collective Training Transformation Programme</text:p>
          </table:table-cell>
          <table:table-cell office:value-type="string" table:style-name="ce1">
            <text:p>MOD</text:p>
          </table:table-cell>
          <table:table-cell office:value-type="string" table:style-name="ce1">
            <text:p>Military Capability</text:p>
          </table:table-cell>
          <table:table-cell office:value-type="string" table:style-name="ce2">
            <text:p>The Collective Training Transformation Programme seeks to transform both the management and delivery of training and the experience for those going through training.</text:p>
            <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remained at Amber. This is primarily due to the following factors:</text:p>
            <text:p>Work on the Concept Phase has progressed according to plan with risk mitigation in place throughout the year.</text:p>
          </table:table-cell>
          <table:table-cell office:value-type="date" office:date-value="2018-10-12T00:00:00" table:style-name="ce3">
            <text:p>12/10/2018</text:p>
          </table:table-cell>
          <table:table-cell office:value-type="date" office:date-value="2032-01-01T00:00:00" table:style-name="ce3">
            <text:p>01/01/2032</text:p>
          </table:table-cell>
          <table:table-cell office:value-type="string" table:style-name="ce2">
            <text:p>Compared to 2021-Q4, the project end-date remained scheduled to finish on 01 January 2032.<text:s/></text:p>
            <text:p/>
          </table:table-cell>
          <table:table-cell office:value-type="currency" office:value="9.65" table:style-name="ce4">
            <text:p>£9.65</text:p>
          </table:table-cell>
          <table:table-cell office:value-type="currency" office:value="9.65" table:style-name="ce4">
            <text:p>£9.65</text:p>
          </table:table-cell>
          <table:table-cell office:value-type="percentage" office:value="0" table:style-name="ce5">
            <text:p>0%</text:p>
          </table:table-cell>
          <table:table-cell office:value-type="string" table:style-name="ce1">
            <text:p>The budget variance is inferior or equal to 5%.</text:p>
          </table:table-cell>
          <table:table-cell office:value-type="currency" office:value="655" table:style-name="ce6">
            <text:p>£655</text:p>
          </table:table-cell>
          <table:table-cell office:value-type="string" table:style-name="ce2">
            <text:p>Compared to 2021-Q4, the projects Baseline Whole Life Cost decreased from 860.61 (£m) to 654.53 (£m). This is primarily due to the following factors:</text:p>
            <text:p>Whole life costs have reduced compared to the previous year's figures as a result of three factors; re-profiling of delivery plans, greater maturity in cost estimates and delivery of some interim capabilities out with Collective Training Transformation Programme.</text:p>
          </table:table-cell>
          <table:table-cell table:number-columns-repeated="16367"/>
        </table:table-row>
        <table:table-row table:style-name="ro1">
          <table:table-cell office:value-type="string" table:style-name="ce1">
            <text:p>MOD_0078_1213-Q1</text:p>
          </table:table-cell>
          <table:table-cell office:value-type="string" table:style-name="ce1">
            <text:p>Core Production Capability</text:p>
          </table:table-cell>
          <table:table-cell office:value-type="string" table:style-name="ce1">
            <text:p>MOD</text:p>
          </table:table-cell>
          <table:table-cell office:value-type="string" table:style-name="ce1">
            <text:p>Military Capability</text:p>
          </table:table-cell>
          <table:table-cell office:value-type="string" table:style-name="ce1">
            <text:p>Delivers safe nuclear reactor cores to meet the Royal Navy's submarine programme, now and for the long term.</text:p>
          </table:table-cell>
          <table:table-cell office:value-type="string" table:style-name="ce1">
            <text:p>Red</text:p>
          </table:table-cell>
          <table:table-cell table:style-name="ce1"/>
          <table:table-cell office:value-type="string" table:style-name="ce2">
            <text:p>Compared to financial year 20/21-Q4, the Infrastructure Project Authority's Delivery Confidence Assessment rating decreased from Amber to Red. This is primarily due to the following factors:</text:p>
            <text:p>Significant and ongoing challenges associated with achieving the required core delivery date for Dreadnought and the importance of that milestone to sustaining the Continuous at Sea Deterrent.</text:p>
          </table:table-cell>
          <table:table-cell office:value-type="date" office:date-value="2012-04-01T00:00:00" table:style-name="ce3">
            <text:p>01/04/2012</text:p>
          </table:table-cell>
          <table:table-cell office:value-type="date" office:date-value="2028-04-30T00:00:00" table:style-name="ce3">
            <text:p>30/04/2028</text:p>
          </table:table-cell>
          <table:table-cell office:value-type="string" table:style-name="ce2">
            <text:p>Compared to 2021-Q4, the project end-date remained scheduled to finish on 30 April 2028.<text:s/></text:p>
            <text:p/>
          </table:table-cell>
          <table:table-cell office:value-type="string" table:style-name="ce1">
            <text:p>Exempt under Section 26 of the Freedom of Information Act 2000 (Defence)</text:p>
          </table:table-cell>
          <table:table-cell office:value-type="string" table:style-name="ce1">
            <text:p>Exempt under Section 26 of the Freedom of Information Act 2000 (Defence)</text:p>
          </table:table-cell>
          <table:table-cell office:value-type="string" table:style-name="ce1">
            <text:p>Exempt under Section 26 of the Freedom of Information Act 2000 (Defence)</text:p>
          </table:table-cell>
          <table:table-cell office:value-type="string" table:style-name="ce1">
            <text:p>Exempt under Section 26 of the Freedom of Information Act 2000 (Defence)</text:p>
          </table:table-cell>
          <table:table-cell office:value-type="string" table:style-name="ce1">
            <text:p>Exempt under Section 26 of the Freedom of Information Act 2000 (Defence)</text:p>
          </table:table-cell>
          <table:table-cell office:value-type="string" table:style-name="ce1">
            <text:p>Exempt under Section 26 of the Freedom of Information Act 2000 (Defence)</text:p>
          </table:table-cell>
          <table:table-cell table:number-columns-repeated="16367"/>
        </table:table-row>
        <table:table-row table:style-name="ro1">
          <table:table-cell office:value-type="string" table:style-name="ce1">
            <text:p>MOD_0017_1112-Q1</text:p>
          </table:table-cell>
          <table:table-cell office:value-type="string" table:style-name="ce1">
            <text:p>Crowsnest Programme</text:p>
          </table:table-cell>
          <table:table-cell office:value-type="string" table:style-name="ce1">
            <text:p>MOD</text:p>
          </table:table-cell>
          <table:table-cell office:value-type="string" table:style-name="ce1">
            <text:p>Military Capability</text:p>
          </table:table-cell>
          <table:table-cell office:value-type="string" table:style-name="ce1">
            <text:p>The Crowsnest programme aims to deliver an organic Airborne Surveillance and Control capability as role fit to the Merlin Mark 2 helicopter. By delivering concurrent Land, Sea and Air surveillance and control for Carrier Strike, Littoral Manouvre and Land, it will provide force protection, intelligance and support to strike assets. It is part of the Carrier Enabled Power Projection programme with Queen Elizabeth Class Carriers and the F-35 Lightening.</text:p>
          </table:table-cell>
          <table:table-cell office:value-type="string" table:style-name="ce1">
            <text:p>Red</text:p>
          </table:table-cell>
          <table:table-cell table:style-name="ce1"/>
          <table:table-cell office:value-type="string" table:style-name="ce2">
            <text:p>Compared to financial year 20/21-Q4, the Infrastructure Project Authority's Delivery Confidence Assessment rating remained at Red. This is primarily due to the following factors:</text:p>
            <text:p>Crowsnest is yet to declare Initial Operating Capability due to industry historical poor performance and the programme requires formal approval to rebaseline the date. <text:s/>This can only be sought once key milestones have been satisfied.</text:p>
          </table:table-cell>
          <table:table-cell office:value-type="date" office:date-value="2013-03-31T00:00:00" table:style-name="ce3">
            <text:p>31/03/2013</text:p>
          </table:table-cell>
          <table:table-cell office:value-type="date" office:date-value="2023-06-30T00:00:00" table:style-name="ce3">
            <text:p>30/06/2023</text:p>
          </table:table-cell>
          <table:table-cell office:value-type="string" table:style-name="ce2">
            <text:p>Compared to 2021-Q4 the project end-date decreased from 30 July 23 to 30 June 23. This is primarily due to the following factors:</text:p>
            <text:p>The programme end date remains within tolerable limits.</text:p>
          </table:table-cell>
          <table:table-cell office:value-type="currency" office:value="59" table:style-name="ce6">
            <text:p>£59</text:p>
          </table:table-cell>
          <table:table-cell office:value-type="currency" office:value="31" table:style-name="ce6">
            <text:p>£31</text:p>
          </table:table-cell>
          <table:table-cell office:value-type="percentage" office:value="-0.47" table:style-name="ce5">
            <text:p>-47%</text:p>
          </table:table-cell>
          <table:table-cell office:value-type="string" table:style-name="ce1">
            <text:p>The budget variance exceeds 5%. This is due to the re-assessment of VAT status following VAT tribunal ruling and delays to receipt of spares.</text:p>
          </table:table-cell>
          <table:table-cell office:value-type="currency" office:value="505" table:style-name="ce6">
            <text:p>£505</text:p>
          </table:table-cell>
          <table:table-cell office:value-type="string" table:style-name="ce2">
            <text:p>Compared to 2021-Q4 the projects baseline Whole Life Costs increased from £495.70 (£m) to 505.06(£m). <text:s/>This is primarily due to the following factors:<text:s/></text:p>
            <text:p>The re-assessment of VAT treatment following a VAT tribunal.</text:p>
          </table:table-cell>
          <table:table-cell table:number-columns-repeated="16367"/>
        </table:table-row>
        <table:table-row table:style-name="ro1">
          <table:table-cell office:value-type="string" table:style-name="ce1">
            <text:p>MOD_0114_1718-Q1</text:p>
          </table:table-cell>
          <table:table-cell office:value-type="string" table:style-name="ce1">
            <text:p>Defence Estate Optimisation</text:p>
          </table:table-cell>
          <table:table-cell office:value-type="string" table:style-name="ce1">
            <text:p>MOD</text:p>
          </table:table-cell>
          <table:table-cell office:value-type="string" table:style-name="ce1">
            <text:p>Military Capability</text:p>
          </table:table-cell>
          <table:table-cell office:value-type="string" table:style-name="ce1">
            <text:p>Defence Estates Optimisation is a long-term investment to modernise the defence estate. It is an ambitious 25-year portfolio of construction activity, unit and personnel moves, and site disposals that will deliver a better structured, more economical and modern estate that more effectively supports military capability.</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decreased from Amber/Red to Amber. This is primarily due to the following factors:</text:p>
            <text:p>The removal of the incremental Amber/Red and Amber Green assessment rating.<text:s/></text:p>
            <text:p>The new Delivery Commercial and Procurement Strategy as the preferred method of procurement, will enable an efficient framework alliance contract and embeds 2 stage procurement. This is still waiting final approval.</text:p>
          </table:table-cell>
          <table:table-cell office:value-type="date" office:date-value="2016-09-30T00:00:00" table:style-name="ce3">
            <text:p>30/09/2016</text:p>
          </table:table-cell>
          <table:table-cell office:value-type="date" office:date-value="2041-03-31T00:00:00" table:style-name="ce3">
            <text:p>31/03/2041</text:p>
          </table:table-cell>
          <table:table-cell office:value-type="string" table:style-name="ce2">
            <text:p>Compared to 2021-Q4, the project end-date remained scheduled to finish on 31 March 41.<text:s/></text:p>
            <text:p/>
          </table:table-cell>
          <table:table-cell office:value-type="currency" office:value="82.71" table:style-name="ce4">
            <text:p>£82.71</text:p>
          </table:table-cell>
          <table:table-cell office:value-type="currency" office:value="71.12" table:style-name="ce4">
            <text:p>£71.12</text:p>
          </table:table-cell>
          <table:table-cell office:value-type="percentage" office:value="-0.13" table:style-name="ce5">
            <text:p>-13%</text:p>
          </table:table-cell>
          <table:table-cell office:value-type="string" table:style-name="ce2">
            <text:p>The budget variance exceeds 5%.</text:p>
            <text:p>During FY 20/21 the Defence Estates Optimisation Portfolio was re-baselined and budget amended to reflect the Spending Review outcome and COVID-19 impacts, therefore there is no longer an affordability issue except for the aspirational projects such as disposal or relocation of existing unit locations. These will be further considered as part of the work to develop a new baseline together with the outcomes expected from the Integrated Review. <text:s/>This revised baseline will be generated during FY 22/23.</text:p>
          </table:table-cell>
          <table:table-cell office:value-type="currency" office:value="5394" table:style-name="ce6">
            <text:p>£5,394</text:p>
          </table:table-cell>
          <table:table-cell office:value-type="string" table:style-name="ce1">
            <text:p>Compared to 2021-Q4, the projects Baseline Whole Life Costs increased from 1266.33 (£m) to 5393.69 (£m). The remaining whole life variance is predominantly due to the remaining element of the Aspirational projects which did not form part of the Spending Review proposition and as part of the re-baselining exercise. Defence is considering whether these projects remain a viable proposition for this portfolio.</text:p>
          </table:table-cell>
          <table:table-cell table:number-columns-repeated="16367"/>
        </table:table-row>
        <table:table-row table:style-name="ro1">
          <table:table-cell office:value-type="string" table:style-name="ce1">
            <text:p>MOD_0080_1213-Q1</text:p>
          </table:table-cell>
          <table:table-cell office:value-type="string" table:style-name="ce1">
            <text:p>DREADNOUGHT</text:p>
          </table:table-cell>
          <table:table-cell office:value-type="string" table:style-name="ce1">
            <text:p>MOD</text:p>
          </table:table-cell>
          <table:table-cell office:value-type="string" table:style-name="ce1">
            <text:p>Military Capability</text:p>
          </table:table-cell>
          <table:table-cell office:value-type="string" table:style-name="ce2">
            <text:p>To deliver a four Boat Dreadnought SSBN Class within the approved performance, cost and time parameters, and contribute to the sustainment of the UK submarine design and manufacturing capability for Dreadnought and beyond.<text:s/></text:p>
            <text:p/>
            <text:p>The scope of the programme covers the design, development and manufacture of four Dreadnought SSBN Class submarines, and other costs related to bringing this capability on line, in response to the requirement detailed in the Government White Paper 2006: The Future of the UK's Nuclear Deterrent.<text:s/></text:p>
            <text:p/>
            <text:p>The requirement for a class of SSBNs (Dreadnought) to replace the current Vanguard Class was re-endorsed in SDSR 15 and in the 2021 Integrated Review of Security, Defence, Development and Foreign Policy.</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remained at Amber. This is primarily due to the following factors:</text:p>
            <text:p>The Dreadnought submarine programme remains on track for the First of Class, HMS Dreadnought, to enter service in the early 2030s. Staged investments have delivered good progress on the whole boat design, production and supporting infrastructure development.</text:p>
          </table:table-cell>
          <table:table-cell office:value-type="string" table:style-name="ce1">
            <text:p>Exempt under Section 24 and Section 26 of the Freedom of Information Act 2000 (National security / Defence).</text:p>
          </table:table-cell>
          <table:table-cell office:value-type="string" table:style-name="ce1">
            <text:p>Exempt under Section 24 and Section 26 of the Freedom of Information Act 2000 (National security / Defence).</text:p>
          </table:table-cell>
          <table:table-cell office:value-type="string" table:style-name="ce1">
            <text:p>Exempt under Section 24 of the Freedom of Information Act 2000.</text:p>
          </table:table-cell>
          <table:table-cell office:value-type="string" table:style-name="ce1">
            <text:p>Exempt under Section 24 of the Freedom of Information Act 2000.</text:p>
          </table:table-cell>
          <table:table-cell office:value-type="string" table:style-name="ce1">
            <text:p>Exempt under Section 24 of the Freedom of Information Act 2000.</text:p>
          </table:table-cell>
          <table:table-cell office:value-type="string" table:style-name="ce1">
            <text:p>Exempt under Section 24 of the Freedom of Information Act 2000.</text:p>
          </table:table-cell>
          <table:table-cell office:value-type="string" table:style-name="ce1">
            <text:p>Exempt under Section 24 of the Freedom of Information Act 2000.</text:p>
          </table:table-cell>
          <table:table-cell office:value-type="string" table:style-name="ce1">
            <text:p>Exempt under Section 24 of the Freedom of Information Act 2000.</text:p>
          </table:table-cell>
          <table:table-cell office:value-type="string" table:style-name="ce1">
            <text:p>Exempt under Section 24 of the Freedom of Information Act 2000.</text:p>
          </table:table-cell>
          <table:table-cell table:number-columns-repeated="16367"/>
        </table:table-row>
        <table:table-row table:style-name="ro1">
          <table:table-cell office:value-type="string" table:style-name="ce1">
            <text:p>MOD_0120_2021-Q2</text:p>
          </table:table-cell>
          <table:table-cell office:value-type="string" table:style-name="ce1">
            <text:p>E7 Wedgetail</text:p>
          </table:table-cell>
          <table:table-cell office:value-type="string" table:style-name="ce1">
            <text:p>MOD</text:p>
          </table:table-cell>
          <table:table-cell office:value-type="string" table:style-name="ce1">
            <text:p>Military Capability</text:p>
          </table:table-cell>
          <table:table-cell office:value-type="string" table:style-name="ce1">
            <text:p>The E-7 Wedgetail programme will provide a 5th generation Airborne Early Warning and Control capability, with a Multi-role Electronically Scanned Array radar, that is interoperable and interchangeable with key allies to an anticipated Out-of-Service date of at least 2042.</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increased from Amber/Red to Amber. This is primarily due to the following factors:</text:p>
            <text:p>The removal of the incremental Amber/Red and Amber/Green assessment ratings.<text:s/></text:p>
            <text:p>The Defence in a Competitive Age Command Paper (CP411) published in March 2021 confirmed that the RAF would procure three aircraft and move the main operating base to RAF Lossiemouth. <text:s/>It has therefore been necessary to renegotiate terms with Boeing Defence (UK).</text:p>
          </table:table-cell>
          <table:table-cell office:value-type="date" office:date-value="2018-05-08T00:00:00" table:style-name="ce3">
            <text:p>08/05/2018</text:p>
          </table:table-cell>
          <table:table-cell office:value-type="date" office:date-value="2027-06-01T00:00:00" table:style-name="ce3">
            <text:p>01/06/2027</text:p>
          </table:table-cell>
          <table:table-cell office:value-type="string" table:style-name="ce2">
            <text:p>Compared to 2021-Q4, the project end-date increased from 30 June 26 to 1 June 27 This is primarily due to the following factors:</text:p>
            <text:p>Correction of published position in March 21. The programme continues to forecast an end date of 30 June 26. Work continues to finalise the programme schedule following the 2020 Integrated Defence Review decision.</text:p>
          </table:table-cell>
          <table:table-cell office:value-type="currency" office:value="408.72" table:style-name="ce4">
            <text:p>£408.72</text:p>
          </table:table-cell>
          <table:table-cell office:value-type="currency" office:value="446.69" table:style-name="ce4">
            <text:p>£446.69</text:p>
          </table:table-cell>
          <table:table-cell office:value-type="percentage" office:value="0.09" table:style-name="ce5">
            <text:p>9%</text:p>
          </table:table-cell>
          <table:table-cell office:value-type="string" table:style-name="ce1">
            <text:p>The budget variance exceeds 5%.The reason for this was the bring forward of costs from future years.</text:p>
          </table:table-cell>
          <table:table-cell office:value-type="currency" office:value="1895" table:style-name="ce6">
            <text:p>£1,895</text:p>
          </table:table-cell>
          <table:table-cell office:value-type="string" table:style-name="ce1">
            <text:p>Compared to 2021-Q4, the projects Baseline Whole Life Cost has reduced by £351M (£2245.674M at Q4 20/21 and £1895.153M at Q4 21/22). This is primarily due to the following factors: The Defence in a Competitive Age Command Paper (CP411) published in March 2021 confirmed that the RAF would procure three aircraft.</text:p>
          </table:table-cell>
          <table:table-cell table:number-columns-repeated="16367"/>
        </table:table-row>
        <table:table-row table:style-name="ro1">
          <table:table-cell office:value-type="string" table:style-name="ce1">
            <text:p>MOD_0137_2122-Q1</text:p>
          </table:table-cell>
          <table:table-cell office:value-type="string" table:style-name="ce1">
            <text:p>European Common Radar System Mk 2</text:p>
          </table:table-cell>
          <table:table-cell office:value-type="string" table:style-name="ce1">
            <text:p>MOD</text:p>
          </table:table-cell>
          <table:table-cell office:value-type="string" table:style-name="ce1">
            <text:p>Military Capability</text:p>
          </table:table-cell>
          <table:table-cell office:value-type="string" table:style-name="ce2">
            <text:p>The aim of the programme is to develop and integrate a world-class radar system which will keep RAF Typhoon, UK industry and Eurofighter exports at the forefront of military capability development and delivery. The European Common Radar System Mark 2 will be an Active Electronically Scanned Array as an upgrade from the current mechanically scanned sensor. In addition to a step-change improvement to traditional radar functions, this will give UK Typhoons a state-of-the-art Electronic Warfare capability including wide band Electronic Attack, essential in securing Control of the Air beyond 2030.<text:s/></text:p>
            <text:p/>
            <text:p>European Common Radar System Mk2 investment sustains a highly specialised, world-leading UK industry base and ensures advanced technical skills and expertise in complex sensors are available for the Future Combat Air System programme. Delivering European Common Radar System Mk2 into service demonstrates the UK's cutting-edge technological capabilities and builds international confidence in UK industrial capability. Integrating European Common Radar System Mk2 onto Typhoon ensures that it remains competitive for winning new export orders and provides a substantial revenue stream for UK industry from retrofitting the radar onto current Typhoon export customers' aircraft.</text:p>
          </table:table-cell>
          <table:table-cell office:value-type="string" table:style-name="ce1">
            <text:p>Amber</text:p>
          </table:table-cell>
          <table:table-cell table:style-name="ce1"/>
          <table:table-cell office:value-type="string" table:style-name="ce2">
            <text:p>The Infrastructure Project Authority's Delivery Confidence Assessment rating is Amber. This is primarily due to the following factors:</text:p>
            <text:p>This reflects the assessment made in November 21 after the affordability of the programme was demonstrated in the Phase 4 Enhancement/European Common Radar System Mk2 Full Business Case which received MOD approval in Dec 2021 and Her Majesty's Treasury approval in Mar 2022.</text:p>
          </table:table-cell>
          <table:table-cell office:value-type="date" office:date-value="2019-02-01T00:00:00" table:style-name="ce3">
            <text:p>01/02/2019</text:p>
          </table:table-cell>
          <table:table-cell office:value-type="date" office:date-value="2040-01-01T00:00:00" table:style-name="ce3">
            <text:p>01/01/2040</text:p>
          </table:table-cell>
          <table:table-cell office:value-type="string" table:style-name="ce2">
            <text:p>The project end-date is 01 January 2040. This is primarily due to the following factors: The Programme entered the Government Major Projects Portfolio in Financial Year 2021/22, as such there is no baseline date recorded for March 21 for comparison.</text:p>
            <text:p/>
          </table:table-cell>
          <table:table-cell office:value-type="currency" office:value="192.47" table:style-name="ce4">
            <text:p>£192.47</text:p>
          </table:table-cell>
          <table:table-cell office:value-type="currency" office:value="154.16999999999999" table:style-name="ce4">
            <text:p>£154.17</text:p>
          </table:table-cell>
          <table:table-cell office:value-type="percentage" office:value="-0.21" table:style-name="ce5">
            <text:p>-21%</text:p>
          </table:table-cell>
          <table:table-cell office:value-type="string" table:style-name="ce2">
            <text:p>The budget variance exceeds 5%. Variance is a £38.301M (or 20%) underspend against the In-Year budget.<text:s/></text:p>
            <text:p>This is principally the result of fluctuation in Foreign Exchange Rates, contractor performance slippage (particularly on the Long Lead Time Activity 5b project); and delay to the B Model Multicore Processor and Receiver Milestones.</text:p>
          </table:table-cell>
          <table:table-cell office:value-type="currency" office:value="565" table:style-name="ce6">
            <text:p>£565</text:p>
          </table:table-cell>
          <table:table-cell office:value-type="string" table:style-name="ce2">
            <text:p>The projects Baseline Whole Life Costs is 565.21 (£M). This is primarily due to the following factors:<text:s/></text:p>
            <text:p>The current Whole Life Costs reflect the Long Lead Time Activity 5b project finances only. The Phase 4 Enhancement/European Common Radar System Full Business Case Approved Budgetary Level of £2,352M is not yet recorded.</text:p>
          </table:table-cell>
          <table:table-cell table:number-columns-repeated="16367"/>
        </table:table-row>
        <table:table-row table:style-name="ro1">
          <table:table-cell office:value-type="string" table:style-name="ce1">
            <text:p>MOD_0116_1718-Q2</text:p>
          </table:table-cell>
          <table:table-cell office:value-type="string" table:style-name="ce1">
            <text:p>Fleet Solid Support</text:p>
          </table:table-cell>
          <table:table-cell office:value-type="string" table:style-name="ce1">
            <text:p>MOD</text:p>
          </table:table-cell>
          <table:table-cell office:value-type="string" table:style-name="ce1">
            <text:p>Military Capability</text:p>
          </table:table-cell>
          <table:table-cell office:value-type="string" table:style-name="ce1">
            <text:p>Fleet Solid Support will provide Auxiliary Shipping for stores, ammunition and food sustainment to Naval Forces at Sea.</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increased from Amber/Red to Amber. This is primarily due to the following factors:</text:p>
            <text:p>The removal of the incremental Amber/Red and Amber/Green assessment ratings.</text:p>
            <text:p>A recent Infrastructure and Projects Authority targeted assurance review acknowledged the progress made in addressing the challenges noted in earlier reviews with regards to the complexity of delivering defence capabilities and leaving a lasting legacy to enhance future UK shipbuilding productivity, all for an affordable cost. It concluded that the Programme continues to maximise its use of resources to generate and optimise opportunities to provide the best route to a successful procurement outcome.</text:p>
          </table:table-cell>
          <table:table-cell office:value-type="date" office:date-value="2016-04-01T00:00:00" table:style-name="ce3">
            <text:p>01/04/2016</text:p>
          </table:table-cell>
          <table:table-cell office:value-type="date" office:date-value="2030-04-30T00:00:00" table:style-name="ce3">
            <text:p>30/04/2030</text:p>
          </table:table-cell>
          <table:table-cell office:value-type="string" table:style-name="ce2">
            <text:p>Compared to 2021-Q4 the project end-date remained scheduled to finish on 30 April 30.<text:s text:c="2"/></text:p>
            <text:p/>
          </table:table-cell>
          <table:table-cell office:value-type="currency" office:value="21" table:style-name="ce6">
            <text:p>£21</text:p>
          </table:table-cell>
          <table:table-cell office:value-type="currency" office:value="13" table:style-name="ce6">
            <text:p>£13</text:p>
          </table:table-cell>
          <table:table-cell office:value-type="percentage" office:value="-0.38" table:style-name="ce5">
            <text:p>-38%</text:p>
          </table:table-cell>
          <table:table-cell office:value-type="string" table:style-name="ce1">
            <text:p>The budget variance exceeds 5%. The 21/22 budget was 'under-spent' by 33% as a result of the Competitive Procurement Phase requiring re-profiling to reflect a delay to the planned start of this phase. <text:s/>This has resulted in some payment milestones slipping from one Financial Year to the next. <text:s/>This will translate into an equivalent adjustment in Financial Year 22/23.</text:p>
          </table:table-cell>
          <table:table-cell office:value-type="string" table:style-name="ce1">
            <text:p>Exempt - Under Section 43 of the Freedom of Information Act 2000 - Commercial Considerations</text:p>
          </table:table-cell>
          <table:table-cell office:value-type="string" table:style-name="ce1">
            <text:p>Exempt - Under Section 43 of the Freedom of Information Act 2000 - Commercial Considerations</text:p>
          </table:table-cell>
          <table:table-cell table:number-columns-repeated="16367"/>
        </table:table-row>
        <table:table-row table:style-name="ro1">
          <table:table-cell office:value-type="string" table:style-name="ce1">
            <text:p>MOD_0100_1516-Q1</text:p>
          </table:table-cell>
          <table:table-cell office:value-type="string" table:style-name="ce1">
            <text:p>Future Beyond Line Of Sight</text:p>
          </table:table-cell>
          <table:table-cell office:value-type="string" table:style-name="ce1">
            <text:p>MOD</text:p>
          </table:table-cell>
          <table:table-cell office:value-type="string" table:style-name="ce1">
            <text:p>ICT</text:p>
          </table:table-cell>
          <table:table-cell office:value-type="string" table:style-name="ce1">
            <text:p>Under the Future Beyond Line Of Sight - SKYNET 6 programme the MOD will deliver and manage military Core Satellite Communications (SATCOM) services from September 22. This will include a new Service Delivery contract to take on existing core services and procurement of the next generation of space-based SATCOM capability.</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increased from Amber/Red to Amber. This is primarily due to the following factors:</text:p>
            <text:p>The removal of the incremental Amber/Red and Amber/Green assessment ratings.</text:p>
            <text:p>The programme's first delivery and new arrangements to replace the SKYNET 5 PFI contracted service are expected to be successfully achieved in August 2022. <text:s/>However, there is increased risk to the schedule for the delivery of the later satellites that are under active mitigation measures.</text:p>
            <text:p>There are significant shortages of skilled people in this sector with Defence needing to become more competitive to secure such resource.</text:p>
          </table:table-cell>
          <table:table-cell office:value-type="date" office:date-value="2011-01-01T00:00:00" table:style-name="ce3">
            <text:p>01/01/2011</text:p>
          </table:table-cell>
          <table:table-cell office:value-type="date" office:date-value="2041-12-31T00:00:00" table:style-name="ce3">
            <text:p>31/12/2041</text:p>
          </table:table-cell>
          <table:table-cell office:value-type="string" table:style-name="ce1">
            <text:p>Compared to 2021-Q4 the project end-date remained scheduled to finish on 31 December 41.</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table:number-columns-repeated="16367"/>
        </table:table-row>
        <table:table-row table:style-name="ro1">
          <table:table-cell office:value-type="string" table:style-name="ce1">
            <text:p>MOD_0122_2021-Q4</text:p>
          </table:table-cell>
          <table:table-cell office:value-type="string" table:style-name="ce1">
            <text:p>Future Combat Air System</text:p>
          </table:table-cell>
          <table:table-cell office:value-type="string" table:style-name="ce1">
            <text:p>MOD</text:p>
          </table:table-cell>
          <table:table-cell office:value-type="string" table:style-name="ce1">
            <text:p>Military Capability</text:p>
          </table:table-cell>
          <table:table-cell office:value-type="string" table:style-name="ce2">
            <text:p>Future Combat Air will play a vital role in the United Kingdom's military strategic capabilities for decades to come, enabling us to defend the United Kingdom, our allies, and make a decisive contribution to global security.<text:line-break/></text:p>
            <text:p><text:line-break/></text:p>
            <text:p>The Future Combat Air Systems Programme will design and deliver innovative systems of highly networked crewed and uncrewed air vehicles, sensors and effectors to be able to operate in a range of complex and evolving threat environments and preserve operational advantage for future decades.</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increased from Amber/Red to Amber. This is primarily due to the following factors:</text:p>
            <text:p>The removal of the incremental Amber/Red and Amber/Green assessment ratings.<text:s/></text:p>
            <text:p>The programme is in the Concept and Assessment Phase which will provide the evidence for Programme viability including the level of additional investment and/or other options for the provision of Combat Air ahead of submitting the Outline Business Case 2 in October 24.</text:p>
          </table:table-cell>
          <table:table-cell office:value-type="date" office:date-value="2019-04-26T00:00:00" table:style-name="ce3">
            <text:p>26/04/2019</text:p>
          </table:table-cell>
          <table:table-cell office:value-type="date" office:date-value="2070-12-31T00:00:00" table:style-name="ce3">
            <text:p>31/12/2070</text:p>
          </table:table-cell>
          <table:table-cell office:value-type="string" table:style-name="ce2">
            <text:p>Compared to 2021-Q4, the project end-date remained scheduled to finish on 31 December 70.<text:s/></text:p>
            <text:p/>
          </table:table-cell>
          <table:table-cell office:value-type="currency" office:value="77.3" table:style-name="ce4">
            <text:p>£77.30</text:p>
          </table:table-cell>
          <table:table-cell office:value-type="currency" office:value="78.33" table:style-name="ce4">
            <text:p>£78.33</text:p>
          </table:table-cell>
          <table:table-cell office:value-type="percentage" office:value="0" table:style-name="ce5">
            <text:p>0%</text:p>
          </table:table-cell>
          <table:table-cell office:value-type="string" table:style-name="ce1">
            <text:p>The budget variance is inferior or equal to 5%.</text:p>
          </table:table-cell>
          <table:table-cell office:value-type="currency" office:value="10687" table:style-name="ce6">
            <text:p>£10,687</text:p>
          </table:table-cell>
          <table:table-cell office:value-type="string" table:style-name="ce2">
            <text:p>Compared to 2021-Q4, the projects Baseline Whole Life Cost has increased by £10677.30M (£9.467M at Q4 20/21 and £10686.767M at Q4 21/22). This is primarily due to the following factors:<text:s/></text:p>
            <text:p>At Q4 20/21 the project only had SOC approval and was awaiting approval of the Outline Business Case 1 that provided the Approved Budgetary Level for the 4-year Concept and Assessment Phase (£1.2Bn). Further provision has been provided over the remaining years of the Annual Budget Cycle period, the actual costs and funding required to be confirmed in the Outline Business Case 2 in October 24.</text:p>
          </table:table-cell>
          <table:table-cell table:number-columns-repeated="16367"/>
        </table:table-row>
        <table:table-row table:style-name="ro1">
          <table:table-cell office:value-type="string" table:style-name="ce1">
            <text:p>MOD_0139_2122-Q1</text:p>
          </table:table-cell>
          <table:table-cell office:value-type="string" table:style-name="ce1">
            <text:p>Future Cruise Anti Ship Weapon (FCASW)</text:p>
          </table:table-cell>
          <table:table-cell office:value-type="string" table:style-name="ce1">
            <text:p>MOD</text:p>
          </table:table-cell>
          <table:table-cell office:value-type="string" table:style-name="ce1">
            <text:p>Military Capability</text:p>
          </table:table-cell>
          <table:table-cell office:value-type="string" table:style-name="ce1">
            <text:p>The Future Cruise Anti Ship Weapon <text:s/>programme aims to deliver a next generation complex weapon to meet the UK's Selective Precision Effect At Range Capability 5 and Future Offensive Surface Warfare requirements. In doing so it is the cornerstone of UK/Fr bilateral cooperation as part of the 'Lancaster House Treaty' and supports UK Freedom of Action, prosperity and critical UK industrial capability.</text:p>
          </table:table-cell>
          <table:table-cell office:value-type="string" table:style-name="ce1">
            <text:p>Red</text:p>
          </table:table-cell>
          <table:table-cell table:style-name="ce1"/>
          <table:table-cell office:value-type="string" table:style-name="ce2">
            <text:p>The Future Cruise Anti Ship Weapon Programme was previously contained within the Complex Weapons Portfolio and has been extracted to allow for better targeted approval and assurance processes. <text:s/>As such it is not possible to comment on its Delivery Confidence in March 21. <text:s/>However, it is currently assessed as Red while the Senior Responsible Owner and Programme Team install revised Governance arrangements and recruit a larger programme team. <text:s/>Delivery Confidence is expected to increase in the first quarter of 2022/23</text:p>
            <text:p/>
          </table:table-cell>
          <table:table-cell office:value-type="date" office:date-value="2017-03-01T00:00:00" table:style-name="ce3">
            <text:p>01/03/2017</text:p>
          </table:table-cell>
          <table:table-cell office:value-type="date" office:date-value="2070-03-01T00:00:00" table:style-name="ce3">
            <text:p>01/03/2070</text:p>
          </table:table-cell>
          <table:table-cell office:value-type="string" table:style-name="ce1">
            <text:p>The Future Cruise Anti Ship Weapon Programme was previously contained within the Complex Weapons Portfolio and has been extracted to allow for better targeted approval and assurance processes. <text:s/>As such there is no baseline date recorded for March 21 for comparison. <text:s/>However, it is currently forecast to end in March 70</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table:number-columns-repeated="16367"/>
        </table:table-row>
        <table:table-row table:style-name="ro1">
          <table:table-cell office:value-type="string" table:style-name="ce1">
            <text:p>MOD_0129_2122-Q1</text:p>
          </table:table-cell>
          <table:table-cell office:value-type="string" table:style-name="ce1">
            <text:p>Future Defence Infrastucture Services (FDIS)</text:p>
          </table:table-cell>
          <table:table-cell office:value-type="string" table:style-name="ce1">
            <text:p>MOD</text:p>
          </table:table-cell>
          <table:table-cell office:value-type="string" table:style-name="ce1">
            <text:p>Infrastructure and Construction</text:p>
          </table:table-cell>
          <table:table-cell office:value-type="string" table:style-name="ce2">
            <text:p>The Future Defence Infrastructure Services Programme aims to deliver arrangements for the future delivery of Facilities Management services across the UK Defence estate.<text:s text:c="2"/></text:p>
            <text:p/>
            <text:p>The first tranche of the programme will replace the existing suite of predominantly Hard Facilities Management Next Generation Estates Contracts.<text:s/></text:p>
            <text:p/>
            <text:p>The second tranche of the programme will replace the existing Soft Facilities Management 'HESTIA' Contracts.</text:p>
          </table:table-cell>
          <table:table-cell table:style-name="ce1"/>
          <table:table-cell office:value-type="string" table:style-name="ce1">
            <text:p>Green</text:p>
          </table:table-cell>
          <table:table-cell office:value-type="string" table:style-name="ce1">
            <text:p>The Senior Responsible Owner's Delivery Confidence Assessment rating is Green. This is primarily due to the following factors: Successful delivery (of the programme/project to time, cost and quality) appears highly likely and there are no major outstanding issues that at this stage appear to threaten delivery.</text:p>
          </table:table-cell>
          <table:table-cell office:value-type="date" office:date-value="2016-06-07T00:00:00" table:style-name="ce3">
            <text:p>07/06/2016</text:p>
          </table:table-cell>
          <table:table-cell office:value-type="date" office:date-value="2023-05-31T00:00:00" table:style-name="ce3">
            <text:p>31/05/2023</text:p>
          </table:table-cell>
          <table:table-cell office:value-type="string" table:style-name="ce2">
            <text:p>Compared to 2021-Q4, the project end-date remained scheduled to finish on 31 May 2023.<text:s/></text:p>
            <text:p/>
            <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table:number-columns-repeated="16367"/>
        </table:table-row>
        <table:table-row table:style-name="ro1">
          <table:table-cell office:value-type="string" table:style-name="ce1">
            <text:p>MOD_0117_1718-Q2</text:p>
          </table:table-cell>
          <table:table-cell office:value-type="string" table:style-name="ce1">
            <text:p>Future Maritime Support Programme</text:p>
          </table:table-cell>
          <table:table-cell office:value-type="string" table:style-name="ce1">
            <text:p>MOD</text:p>
          </table:table-cell>
          <table:table-cell office:value-type="string" table:style-name="ce1">
            <text:p>Military Capability</text:p>
          </table:table-cell>
          <table:table-cell office:value-type="string" table:style-name="ce1">
            <text:p>The Future Maritime Support Programme is the contractual framework for operation of the three Naval Bases and support to the Royal Navy's complex warships and submarines. The contracts placed under the Future Maritime Support Programme have succeeded the Maritime Support Delivery Framework arrangements with BAES and Babcock and will deliver the required scope of support to ensure the Royal Navy is able to deliver its key strategic requirements and other global commitments.</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decreased from Amber/Green to Amber. This is primarily due to the following factors:</text:p>
            <text:p>The removal of the incremental Amber/Red and Amber/Green assessment ratings.</text:p>
            <text:p>Future Maritime Support Programme has, since the last Annual Report completed the commercial activity and awarded all contracts. It is now in the delivery phase, and the final transition to Full Operating Capability 1 October 22.</text:p>
          </table:table-cell>
          <table:table-cell office:value-type="date" office:date-value="2016-09-26T00:00:00" table:style-name="ce3">
            <text:p>26/09/2016</text:p>
          </table:table-cell>
          <table:table-cell office:value-type="date" office:date-value="2026-09-30T00:00:00" table:style-name="ce3">
            <text:p>30/09/2026</text:p>
          </table:table-cell>
          <table:table-cell office:value-type="string" table:style-name="ce2">
            <text:p>Compared to 2021-Q4, the project end-date remained scheduled to finish on 30 September 26.<text:s text:c="2"/></text:p>
            <text:p/>
          </table:table-cell>
          <table:table-cell office:value-type="currency" office:value="883.85" table:style-name="ce4">
            <text:p>£883.85</text:p>
          </table:table-cell>
          <table:table-cell office:value-type="currency" office:value="838.11" table:style-name="ce4">
            <text:p>£838.11</text:p>
          </table:table-cell>
          <table:table-cell office:value-type="percentage" office:value="-0.05" table:style-name="ce5">
            <text:p>-5%</text:p>
          </table:table-cell>
          <table:table-cell office:value-type="string" table:style-name="ce1">
            <text:p>The budget variance is inferior or equal to 5%</text:p>
          </table:table-cell>
          <table:table-cell office:value-type="currency" office:value="5315" table:style-name="ce6">
            <text:p>£5,315</text:p>
          </table:table-cell>
          <table:table-cell office:value-type="string" table:style-name="ce2">
            <text:p>Compared to 2021-Q4, the projects baseline Whole Life Cost decreased from 10699.08(£m) to 5315.01(£m) This is primarily due to the following factors:<text:s/></text:p>
            <text:p>The final phase of the commercial negotiations has resulted in a reduction to the overall Whole Life Cost of the Future Maritime Support Programme to £5.182bn, the forecast benefits over 5 years now stand at £605M (10.7% of the baseline).</text:p>
          </table:table-cell>
          <table:table-cell table:number-columns-repeated="16367"/>
        </table:table-row>
        <table:table-row table:style-name="ro1">
          <table:table-cell office:value-type="string" table:style-name="ce1">
            <text:p>MOD_0144_2122-Q1</text:p>
          </table:table-cell>
          <table:table-cell office:value-type="string" table:style-name="ce1">
            <text:p>Ground Based Air Defence (GBAD)</text:p>
          </table:table-cell>
          <table:table-cell office:value-type="string" table:style-name="ce1">
            <text:p>MOD</text:p>
          </table:table-cell>
          <table:table-cell office:value-type="string" table:style-name="ce1">
            <text:p>Military Capability</text:p>
          </table:table-cell>
          <table:table-cell office:value-type="string" table:style-name="ce2">
            <text:p>The Land Ground Based Air Defence programme will modernise the Army's air defence capabilities in the face of rapidly developing threats, and is a very high priority for the Army. <text:s/>This includes the development of an integrated layered air defence system comprising Small Air Targets and Short and Medium Range Air Defence, and technology that allows engagement of targets at optimum range and early air raid warning.</text:p>
            <text:p/>
          </table:table-cell>
          <table:table-cell office:value-type="string" table:style-name="ce1">
            <text:p>Amber</text:p>
          </table:table-cell>
          <table:table-cell table:style-name="ce1"/>
          <table:table-cell office:value-type="string" table:style-name="ce2">
            <text:p>The Infrastructure Project Authority's Delivery Confidence Assessment rating is Amber. This is primarily due to the following factors:</text:p>
            <text:p>The Defence in a Competitive Age Command Paper (CP411) published in March 2021 confirmed the reprioritisation of vehicle fleets. <text:s/>This has resulted in the need to identify a new vehicular platform on which to mount the Short-Range Air Defence missile system.</text:p>
            <text:p/>
          </table:table-cell>
          <table:table-cell office:value-type="date" office:date-value="2018-07-02T00:00:00" table:style-name="ce3">
            <text:p>02/07/2018</text:p>
          </table:table-cell>
          <table:table-cell office:value-type="date" office:date-value="2033-12-30T00:00:00" table:style-name="ce3">
            <text:p>30/12/2033</text:p>
          </table:table-cell>
          <table:table-cell office:value-type="string" table:style-name="ce2">
            <text:p>The project end-date is 30 December 2033. This is primarily due to the following factors: The Programme entered the Government Major Projects Portfolio in Financial Year 2021/22, as such there is no baseline date recorded for March 21 for comparison.</text:p>
            <text:p/>
          </table:table-cell>
          <table:table-cell office:value-type="currency" office:value="4.96" table:style-name="ce4">
            <text:p>£4.96</text:p>
          </table:table-cell>
          <table:table-cell office:value-type="currency" office:value="4.87" table:style-name="ce4">
            <text:p>£4.87</text:p>
          </table:table-cell>
          <table:table-cell office:value-type="percentage" office:value="0" table:style-name="ce5">
            <text:p>0%</text:p>
          </table:table-cell>
          <table:table-cell office:value-type="string" table:style-name="ce2">
            <text:p>The budget variance is inferior or equal to 5%.</text:p>
            <text:p/>
          </table:table-cell>
          <table:table-cell office:value-type="currency" office:value="1787" table:style-name="ce6">
            <text:p>£1,787</text:p>
          </table:table-cell>
          <table:table-cell office:value-type="string" table:style-name="ce2">
            <text:p>The projects Baseline Whole Life Cost is 1787.35 (£m). This is primarily due to the following factors:</text:p>
            <text:p>Army HQ has reviewed its funding profile; although this saw a small reduction in designated funding the Army element of the Programme is now affordable. A similar exercise is still required for the MOD Weapons Evaluation and Capability Assurance elements of the programme pending updated costs.</text:p>
          </table:table-cell>
          <table:table-cell table:number-columns-repeated="16367"/>
        </table:table-row>
        <table:table-row table:style-name="ro1">
          <table:table-cell office:value-type="string" table:style-name="ce1">
            <text:p>MOD_0111_1718-Q1</text:p>
          </table:table-cell>
          <table:table-cell office:value-type="string" table:style-name="ce1">
            <text:p>Joint Crypt Key Programme</text:p>
          </table:table-cell>
          <table:table-cell office:value-type="string" table:style-name="ce1">
            <text:p>MOD</text:p>
          </table:table-cell>
          <table:table-cell office:value-type="string" table:style-name="ce1">
            <text:p>Military Capability</text:p>
          </table:table-cell>
          <table:table-cell office:value-type="string" table:style-name="ce1">
            <text:p>Exempt under Section 26 of Freedom of Information Act 2000 (Defence).</text:p>
          </table:table-cell>
          <table:table-cell office:value-type="string" table:style-name="ce1">
            <text:p>Exempt under Section 26 of the Freedom of Information Act 2000 (Defence)</text:p>
          </table:table-cell>
          <table:table-cell office:value-type="string" table:style-name="ce1">
            <text:p>Exempt under Section 26 of the Freedom of Information Act 2000 (Defence)</text:p>
          </table:table-cell>
          <table:table-cell office:value-type="string" table:style-name="ce1">
            <text:p>Exempt under Section 26 of Freedom of Information Act 2000 (Defence).</text:p>
          </table:table-cell>
          <table:table-cell office:value-type="string" table:style-name="ce1">
            <text:p>Exempt under Section 26 of the Freedom of Information Act 2000 (Defence)</text:p>
          </table:table-cell>
          <table:table-cell office:value-type="string" table:style-name="ce1">
            <text:p>Exempt under Section 26 of the Freedom of Information Act 2000 (Defence)</text:p>
          </table:table-cell>
          <table:table-cell office:value-type="string" table:style-name="ce1">
            <text:p>Exempt under Section 26 of Freedom of Information Act 2000 (Defence).</text:p>
          </table:table-cell>
          <table:table-cell office:value-type="string" table:style-name="ce1">
            <text:p>Exempt under Section 26 of Freedom of Information Act 2000 (Defence).</text:p>
          </table:table-cell>
          <table:table-cell office:value-type="string" table:style-name="ce1">
            <text:p>Exempt under Section 26 of Freedom of Information Act 2000 (Defence).</text:p>
          </table:table-cell>
          <table:table-cell office:value-type="string" table:style-name="ce1">
            <text:p>Exempt under Section 26 of Freedom of Information Act 2000 (Defence).</text:p>
          </table:table-cell>
          <table:table-cell office:value-type="string" table:style-name="ce1">
            <text:p>Exempt under Section 26 of Freedom of Information Act 2000 (Defence).</text:p>
          </table:table-cell>
          <table:table-cell office:value-type="string" table:style-name="ce1">
            <text:p>Exempt under Section 26 of Freedom of Information Act 2000 (Defence).</text:p>
          </table:table-cell>
          <table:table-cell office:value-type="string" table:style-name="ce1">
            <text:p>Exempt under Section 26 of Freedom of Information Act 2000 (Defence).</text:p>
          </table:table-cell>
          <table:table-cell table:number-columns-repeated="16367"/>
        </table:table-row>
        <table:table-row table:style-name="ro1">
          <table:table-cell office:value-type="string" table:style-name="ce1">
            <text:p>MOD_0105_1617-Q1</text:p>
          </table:table-cell>
          <table:table-cell office:value-type="string" table:style-name="ce1">
            <text:p>Land Environment Tactical Communication <text:s/>and <text:s/>Information Systems</text:p>
          </table:table-cell>
          <table:table-cell office:value-type="string" table:style-name="ce1">
            <text:p>MOD</text:p>
          </table:table-cell>
          <table:table-cell office:value-type="string" table:style-name="ce1">
            <text:p>Military Capability</text:p>
          </table:table-cell>
          <table:table-cell office:value-type="string" table:style-name="ce1">
            <text:p>The Land Environment Tactical Communication and Information System programme is a military capability and business change programme that will deliver the Land Domain's deployed digital backbone in support of tactical (front line) users in the Army, Royal Marine, RAF Regiment and RAF Deployed Operating Bases. It will be achieved through the ongoing sustainment, evolution or replacement of Communication Information Systems and associated applications to underpin the transition to a Single Information Environment for users across Defence.</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remained at Amber. This is primarily due to the following factors:</text:p>
            <text:p>The health of the programme has not significantly changed over the past 12 months. <text:s/>There are significant gains being made in Dismounted Situational Awareness and Trinity. <text:s/>While some good progress has been made with <text:s/>Morpheus Open to Evolve system there are aspects of the software deveopment of the programme that needs more work.</text:p>
          </table:table-cell>
          <table:table-cell office:value-type="date" office:date-value="2013-05-01T00:00:00" table:style-name="ce3">
            <text:p>01/05/2013</text:p>
          </table:table-cell>
          <table:table-cell office:value-type="date" office:date-value="2035-12-31T00:00:00" table:style-name="ce3">
            <text:p>31/12/2035</text:p>
          </table:table-cell>
          <table:table-cell office:value-type="string" table:style-name="ce2">
            <text:p>Compared to 2021-Q4, the project end-date remained scheduled to finish on 31 December 35.<text:s/></text:p>
            <text:p/>
          </table:table-cell>
          <table:table-cell office:value-type="currency" office:value="155.69" table:style-name="ce4">
            <text:p>£155.69</text:p>
          </table:table-cell>
          <table:table-cell office:value-type="currency" office:value="69.45" table:style-name="ce4">
            <text:p>£69.45</text:p>
          </table:table-cell>
          <table:table-cell office:value-type="percentage" office:value="-0.55000000000000004" table:style-name="ce5">
            <text:p>-55%</text:p>
          </table:table-cell>
          <table:table-cell office:value-type="string" table:style-name="ce2">
            <text:p>The budget variance exceeds 5%.</text:p>
            <text:p>The In-Year underspend was primarily generated by delays within Morpheus and the ongoing consideration of the Morpheus Assessment Phase 2 outputs.</text:p>
          </table:table-cell>
          <table:table-cell office:value-type="currency" office:value="13140" table:style-name="ce6">
            <text:p>£13,140</text:p>
          </table:table-cell>
          <table:table-cell office:value-type="string" table:style-name="ce2">
            <text:p>Compared to 2021-Q4, the projects Baseline Whole Life Cost decreased from 13901.22 (£m) to 13140.44 (£m). This is primarily due to the following factors:</text:p>
            <text:p>The main cost driver to the change in Whole Life Cost has been Morpheus, with a re-baseline to recognise the schedule and cost impact of the General Dynamics Transition Partner contract delays, and the 37mth extension to the completion of the Evolve to Open Design and Development phase.</text:p>
          </table:table-cell>
          <table:table-cell table:number-columns-repeated="16367"/>
        </table:table-row>
        <table:table-row table:style-name="ro1">
          <table:table-cell office:value-type="string" table:style-name="ce1">
            <text:p>MOD_0056_2122-Q3</text:p>
          </table:table-cell>
          <table:table-cell office:value-type="string" table:style-name="ce1">
            <text:p>Land Intelligence, Surveillance, Target Acquisition and Reconnaissance (ISTAR)</text:p>
          </table:table-cell>
          <table:table-cell office:value-type="string" table:style-name="ce1">
            <text:p>MOD</text:p>
          </table:table-cell>
          <table:table-cell office:value-type="string" table:style-name="ce1">
            <text:p>Military Capability</text:p>
          </table:table-cell>
          <table:table-cell office:value-type="string" table:style-name="ce1">
            <text:p>The Land Intelligence, Surveillance, Target Acquisition and Reconnaissance Programme will deliver an adaptable, robust and agile system that will enable the Army to find the enemy at range in all operational environments. The bedrock of the system will be an open system architecture, designed to be fully integrated with current and future communications and information systems to enable digital integration across the Army, wider Defence, and primary allies. This will enable a fully networked Intelligence, Surveillance, Target Acquisition and Reconnaissance system consisting of multiple sensors, that can be centrally commanded and coordinated. Automation will be used to speed up decision-making and reduce electronic emissions between component parts. The architecture, platforms and sensors required for the system will be developed and acquired separately, with a series of common standards ensuring that they remain compatible with the network.</text:p>
          </table:table-cell>
          <table:table-cell office:value-type="string" table:style-name="ce1">
            <text:p>Amber</text:p>
          </table:table-cell>
          <table:table-cell table:style-name="ce1"/>
          <table:table-cell office:value-type="string" table:style-name="ce2">
            <text:p>The Infrastructure Project Authority's Delivery Confidence Assessment rating is Amber. This is primarily due to the following factors:</text:p>
            <text:p>Positive progress has been made in recent months on resolving challenges, reducing key risks and increasing collaboration across the programme.</text:p>
            <text:p>Workforce resourcing remains a major concern that has a direct impact on delivery confidence, and on recruitment and retention of talent within the team.</text:p>
          </table:table-cell>
          <table:table-cell office:value-type="date" office:date-value="2019-01-25T00:00:00" table:style-name="ce3">
            <text:p>25/01/2019</text:p>
          </table:table-cell>
          <table:table-cell office:value-type="date" office:date-value="2027-12-31T00:00:00" table:style-name="ce3">
            <text:p>31/12/2027</text:p>
          </table:table-cell>
          <table:table-cell office:value-type="string" table:style-name="ce2">
            <text:p>The project end-date is 31 December 2027. This is primarily due to the following factors: The Programme entered the Government Major Projects Portfolio in Financial Year 2021/22, as such there is no baseline date recorded for March 21 for comparison.</text:p>
            <text:p/>
          </table:table-cell>
          <table:table-cell office:value-type="currency" office:value="10.18" table:style-name="ce4">
            <text:p>£10.18</text:p>
          </table:table-cell>
          <table:table-cell office:value-type="currency" office:value="7.57" table:style-name="ce4">
            <text:p>£7.57</text:p>
          </table:table-cell>
          <table:table-cell office:value-type="percentage" office:value="-0.3" table:style-name="ce5">
            <text:p>-30%</text:p>
          </table:table-cell>
          <table:table-cell office:value-type="string" table:style-name="ce2">
            <text:p>The budget variance exceeds 5%.</text:p>
            <text:p>In-Year variance of c£2.6m due to sub-project Operational Analysis being incorrectly forecasted against the main equipment funding line rather than within operational expenditure, and as a result of delays to research and development activities</text:p>
          </table:table-cell>
          <table:table-cell office:value-type="currency" office:value="1521" table:style-name="ce6">
            <text:p>£1,521</text:p>
          </table:table-cell>
          <table:table-cell office:value-type="string" table:style-name="ce2">
            <text:p>The projects Baseline Whole Life Cost is 1520.84 (£m). This is primarily due to the following factors:</text:p>
            <text:p>The AQUILA Formal Change Request has been implemented, reducing the Whole Life Cost. <text:s/>It is to be noted however that Evolutionary Capability Development future spiral development costs were not included within this Formal Change Request, though funding for this element is held within the AQUILA provision.</text:p>
          </table:table-cell>
          <table:table-cell table:number-columns-repeated="16367"/>
        </table:table-row>
        <table:table-row table:style-name="ro1">
          <table:table-cell office:value-type="string" table:style-name="ce1">
            <text:p>MOD_0079_1213-Q1</text:p>
          </table:table-cell>
          <table:table-cell office:value-type="string" table:style-name="ce1">
            <text:p>Lightning Programme</text:p>
          </table:table-cell>
          <table:table-cell office:value-type="string" table:style-name="ce1">
            <text:p>MOD</text:p>
          </table:table-cell>
          <table:table-cell office:value-type="string" table:style-name="ce1">
            <text:p>Military Capability</text:p>
          </table:table-cell>
          <table:table-cell office:value-type="string" table:style-name="ce1">
            <text:p>F-35B Lightning II is a key element of Combat Air - a 5th generation combat air vehicle with advanced sensors, mission systems and low observable technology. Lightning provides real strategic opportunity, and its impressive capability has already been demonstrated and is recognised. It is jointly operated by the RAF and Royal Navy from both land and sea, with a main operating base at RAF Marham which currently houses 617 Squadron and 207 Squadron, the Operational Conversion Unit. T</text:p>
          </table:table-cell>
          <table:table-cell office:value-type="string" table:style-name="ce1">
            <text:p>Red</text:p>
          </table:table-cell>
          <table:table-cell table:style-name="ce1"/>
          <table:table-cell office:value-type="string" table:style-name="ce2">
            <text:p>Compared to financial year 20/21-Q4, the Infrastructure Project Authority's Delivery Confidence Assessment rating decreased from Amber/Red to Red. This is primarily due to the following factors:</text:p>
            <text:p>Slow Force Growth which is preventing the Lightning Programme from delivering a 2nd Front-Line Squadron to the original planned timelines. <text:s/>As a compounding issue to Force Growth, Project ANVIL Phase 2 (the infrastructure for the 2nd Squadron at RAF Marham) is not yet affordable.<text:s text:c="2"/></text:p>
            <text:p>The most recent IPA Gateway Assurance Review concluded the Lighting Programme had significant external influences outside of the Senior Responsible Officer's control.</text:p>
          </table:table-cell>
          <table:table-cell office:value-type="date" office:date-value="2001-10-01T00:00:00" table:style-name="ce3">
            <text:p>01/10/2001</text:p>
          </table:table-cell>
          <table:table-cell office:value-type="date" office:date-value="2048-03-30T00:00:00" table:style-name="ce3">
            <text:p>30/03/2048</text:p>
          </table:table-cell>
          <table:table-cell office:value-type="string" table:style-name="ce2">
            <text:p>Compared to 2021-Q4, the project end-date increased from 31 March 35 to 30 March 48. This is primarily due to the following factors:<text:s/></text:p>
            <text:p>Correction to the previously published end to now reflect the approved Out of Service date.<text:s/></text:p>
            <text:p>The programme needs to be re-baselined now that Lightning has reached a programmatic maturity where refinement of deliverable capability is required. Force Growth expectations, in particular, need to be reassessed in order to accurately understand what operational output date (e.g. two operational squadrons) might be achieved.</text:p>
          </table:table-cell>
          <table:table-cell office:value-type="currency" office:value="894.58" table:style-name="ce4">
            <text:p>£894.58</text:p>
          </table:table-cell>
          <table:table-cell office:value-type="currency" office:value="906.13" table:style-name="ce4">
            <text:p>£906.13</text:p>
          </table:table-cell>
          <table:table-cell office:value-type="percentage" office:value="0.01" table:style-name="ce5">
            <text:p>1%</text:p>
          </table:table-cell>
          <table:table-cell office:value-type="string" table:style-name="ce1">
            <text:p>The budget variance is inferior or equal to 5%.</text:p>
          </table:table-cell>
          <table:table-cell office:value-type="currency" office:value="10414" table:style-name="ce6">
            <text:p>£10,414</text:p>
          </table:table-cell>
          <table:table-cell office:value-type="string" table:style-name="ce2">
            <text:p>Compared to 2021-Q4, the projects Baseline Whole Life Cost has increased by £249M (£10164.26M at Q4 20/21 to £10413.63M at Q4 21/22). This is primarily due to the following factors:<text:s/></text:p>
            <text:p>Lightning is subject to incremental approvals as agreed in the Main Gate Business Case.</text:p>
            <text:p>Underlying cost growth due to inflationary pressures and refinement of cost estimates.</text:p>
          </table:table-cell>
          <table:table-cell table:number-columns-repeated="16367"/>
        </table:table-row>
        <table:table-row table:style-name="ro1">
          <table:table-cell office:value-type="string" table:style-name="ce1">
            <text:p>MOD_0123_2021-Q4</text:p>
          </table:table-cell>
          <table:table-cell office:value-type="string" table:style-name="ce1">
            <text:p>Maritime Electronic Warfare System Integrated Capability</text:p>
          </table:table-cell>
          <table:table-cell office:value-type="string" table:style-name="ce1">
            <text:p>MOD</text:p>
          </table:table-cell>
          <table:table-cell office:value-type="string" table:style-name="ce1">
            <text:p>Military Capability</text:p>
          </table:table-cell>
          <table:table-cell office:value-type="string" table:style-name="ce1">
            <text:p>The Maritime Electronic Warfare Programme consists of two Category A projects: Maritime Electronic Warfare System Integrated Capability and Electronic Warfare Countermeasures. The Maritime Electronic Warfare Programme will provide a maritime Electronic Warfare capability enabled by openness, with the potential to keep pace with developments in anti-ship missile technology, contribute to the development of shared situational awareness and provide Force Protection through automated coordination of response to missile attack. Force Protection/Self Defence will be provided at an individual unit level or as part of a wider Task Group of ships. The programme will deliver improved operational effectiveness and reduced through life cost of surface ship Electronic Warfare capabilities.</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remained at Amber. This is primarily due to the following factors:</text:p>
            <text:p>Delivery of the Maritime Electronic Warfare Programme remains achievable. Delivery confidence for Maritime Electronic Warfare System Integrated Capability Inc 1 continues to improve, especially as Contract Award for Demonstration and Manufacture was achieved in October 21. This has provided some stability and flexibility to the matrix management of resource across both Projects.<text:s/></text:p>
            <text:p>Electronic Warfare Countermeasures is at an earlier stage of maturity and remains broadly on schedule. Electronic Warfare Countermeasures remains in the Assessment Phase and initial market engagement has been positive.</text:p>
          </table:table-cell>
          <table:table-cell office:value-type="date" office:date-value="2016-09-30T00:00:00" table:style-name="ce3">
            <text:p>30/09/2016</text:p>
          </table:table-cell>
          <table:table-cell office:value-type="date" office:date-value="2034-06-30T00:00:00" table:style-name="ce3">
            <text:p>30/06/2034</text:p>
          </table:table-cell>
          <table:table-cell office:value-type="string" table:style-name="ce2">
            <text:p>Compared to 2021-Q4, the project end-date decreased from 31 Jul 2044 to 30 Jun 2034. This is primarily due to the following factors:<text:s/></text:p>
            <text:p>The programme end-date has been aligned with Full Operating Capability.</text:p>
          </table:table-cell>
          <table:table-cell office:value-type="currency" office:value="9" table:style-name="ce6">
            <text:p>£9</text:p>
          </table:table-cell>
          <table:table-cell office:value-type="currency" office:value="6" table:style-name="ce6">
            <text:p>£6</text:p>
          </table:table-cell>
          <table:table-cell office:value-type="percentage" office:value="-0.33" table:style-name="ce5">
            <text:p>-33%</text:p>
          </table:table-cell>
          <table:table-cell office:value-type="string" table:style-name="ce2">
            <text:p>The budget variance exceeds 5%.<text:s/></text:p>
            <text:p>The forecast In Year underspend variance is due to delays experienced in approving the latest business case.</text:p>
          </table:table-cell>
          <table:table-cell office:value-type="currency" office:value="735" table:style-name="ce6">
            <text:p>£735</text:p>
          </table:table-cell>
          <table:table-cell office:value-type="string" table:style-name="ce2">
            <text:p>Compared to 2021-Q4, the projects baseline Whole Life Cost increased from 642.37(3m) to 735.00(£m). <text:s/>This is primarily due to the following factors:<text:s/></text:p>
            <text:p>A change in scope, that is fully funded, from that originally set down in the formal Mandate. <text:s/>This document in the process of being refreshed.</text:p>
            <text:p/>
          </table:table-cell>
          <table:table-cell table:number-columns-repeated="16367"/>
        </table:table-row>
        <table:table-row table:style-name="ro1">
          <table:table-cell office:value-type="string" table:style-name="ce1">
            <text:p>MOD_0106_1617-Q1</text:p>
          </table:table-cell>
          <table:table-cell office:value-type="string" table:style-name="ce1">
            <text:p>Maritime Patrol Aircraft</text:p>
          </table:table-cell>
          <table:table-cell office:value-type="string" table:style-name="ce1">
            <text:p>MOD</text:p>
          </table:table-cell>
          <table:table-cell office:value-type="string" table:style-name="ce1">
            <text:p>Military Capability</text:p>
          </table:table-cell>
          <table:table-cell office:value-type="string" table:style-name="ce1">
            <text:p>To deliver a Maritime Patrol Aircraft to provide persistent, responsive, effective and adaptive Military Capabilities in the Under Water, Above Water, Littoral and Land environments.</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increased from Amber/Red to Amber. This is primarily due to the following factors:</text:p>
            <text:p>The removal of the incremental Amber/Red and Amber/Green assessment ratings.</text:p>
            <text:p>Full Operating Capability is still expected within Main Gate Business Case delivery approvals and no later than October 2024. <text:s text:c="2"/>However, pressures remain on achieving this April 24 due to budgetary challenges, work force growth, and reliance on some broader dependencies. Notwithstanding these challenges, The Training and Aircraft Support Provider contract (signed 03 April 2021) is delivering well and enabling fleet sustainment and growth.</text:p>
          </table:table-cell>
          <table:table-cell office:value-type="date" office:date-value="2014-07-08T00:00:00" table:style-name="ce3">
            <text:p>08/07/2014</text:p>
          </table:table-cell>
          <table:table-cell office:value-type="date" office:date-value="2024-04-01T00:00:00" table:style-name="ce3">
            <text:p>01/04/2024</text:p>
          </table:table-cell>
          <table:table-cell office:value-type="string" table:style-name="ce2">
            <text:p>Compared to 2021-Q4, the project end-date remained scheduled to finish on 1 April 2024.<text:s/></text:p>
            <text:p/>
          </table:table-cell>
          <table:table-cell office:value-type="currency" office:value="350" table:style-name="ce6">
            <text:p>£350</text:p>
          </table:table-cell>
          <table:table-cell office:value-type="currency" office:value="208" table:style-name="ce6">
            <text:p>£208</text:p>
          </table:table-cell>
          <table:table-cell office:value-type="percentage" office:value="-0.4" table:style-name="ce5">
            <text:p>-40%</text:p>
          </table:table-cell>
          <table:table-cell office:value-type="string" table:style-name="ce1">
            <text:p>The budget variance exceeds 5%. The programme shows an In-Year underspend of £142M. This is principally due to a reduction in US post production costs, contractor re-profiling and a reduction in risk provision.</text:p>
          </table:table-cell>
          <table:table-cell office:value-type="currency" office:value="1933" table:style-name="ce6">
            <text:p>£1,933</text:p>
          </table:table-cell>
          <table:table-cell office:value-type="string" table:style-name="ce1">
            <text:p>Compared to 2021-Q4, the projects Baseline Whole Life Cost has decreased by £80M (£2013.02M at Q4 20/21 and £1933.376M at Q4 21/22). This is primarily due to the following factors: The result of the updated US Post Production Cost Review.</text:p>
          </table:table-cell>
          <table:table-cell table:number-columns-repeated="16367"/>
        </table:table-row>
        <table:table-row table:style-name="ro1">
          <table:table-cell office:value-type="string" table:style-name="ce1">
            <text:p>MOD_0033_1112-Q1</text:p>
          </table:table-cell>
          <table:table-cell office:value-type="string" table:style-name="ce1">
            <text:p>MARSHALL</text:p>
          </table:table-cell>
          <table:table-cell office:value-type="string" table:style-name="ce1">
            <text:p>MOD</text:p>
          </table:table-cell>
          <table:table-cell office:value-type="string" table:style-name="ce1">
            <text:p>Military Capability</text:p>
          </table:table-cell>
          <table:table-cell office:value-type="string" table:style-name="ce1">
            <text:p>Marshall enables military terminal air traffic management services in the UK and abroad.</text:p>
          </table:table-cell>
          <table:table-cell table:style-name="ce1"/>
          <table:table-cell office:value-type="string" table:style-name="ce1">
            <text:p>Amber</text:p>
          </table:table-cell>
          <table:table-cell office:value-type="string" table:style-name="ce2">
            <text:p>Compared to financial year 20/21-Q4, the Senior Responsible Owner's Delivery Confidence Assessment rating decreased from Amber/Green to Amber. This is primarily due to the following factors:</text:p>
            <text:p>The removal of the incremental Amber/Green and Amber/Red assessment ratings.</text:p>
            <text:p>There has been successful Site-Specific Assurance and Commissioning Board at RAF Shawbury in Nov 20. <text:s/>The Shawbury 'all-up capability package' comprising the STAR-NG Primary Surveillance Radar, the Wide Area Multilateration system and the TopSky tower interface system and displays, achieved Full Operational Service on 18 January 21 (Programme Initial Operating Capability). This model is now being replicated across Defence.</text:p>
          </table:table-cell>
          <table:table-cell office:value-type="date" office:date-value="2006-04-03T00:00:00" table:style-name="ce3">
            <text:p>03/04/2006</text:p>
          </table:table-cell>
          <table:table-cell office:value-type="date" office:date-value="2024-12-31T00:00:00" table:style-name="ce3">
            <text:p>31/12/2024</text:p>
          </table:table-cell>
          <table:table-cell office:value-type="string" table:style-name="ce2">
            <text:p>Compared to 2021-Q4, the project end-date remained scheduled to finish on 31 December 2024.<text:s/></text:p>
            <text:p/>
          </table:table-cell>
          <table:table-cell office:value-type="currency" office:value="145.4" table:style-name="ce4">
            <text:p>£145.40</text:p>
          </table:table-cell>
          <table:table-cell office:value-type="currency" office:value="134.51" table:style-name="ce4">
            <text:p>£134.51</text:p>
          </table:table-cell>
          <table:table-cell office:value-type="percentage" office:value="-0.08" table:style-name="ce5">
            <text:p>-8%</text:p>
          </table:table-cell>
          <table:table-cell office:value-type="string" table:style-name="ce1">
            <text:p>The budget variance exceeds 5%. This is principally due to re-scheduling as part of the Primary Radar Surveillance optimisation approach which has seen some re-profiling of milestones. In addition, technical integration difficulties exacerbated by Covid 19 have caused a 9-month delay to the deployable Air Traffic Control equipment milestones. However, the equipment will still be delivered within programme Full Operating Capability.</text:p>
          </table:table-cell>
          <table:table-cell office:value-type="currency" office:value="1564" table:style-name="ce6">
            <text:p>£1,564</text:p>
          </table:table-cell>
          <table:table-cell office:value-type="string" table:style-name="ce2">
            <text:p>Compared to 2021-Q4, the projects Baseline Whole Life Cost has increased by £60M (£1504.42M at Q4 20/21 and £1564.303M at Q4 21/22). This is primarily due to the following factors: The inclusion of a budget for FY 31/32.</text:p>
            <text:p>The programme remains affordable and is within the increased Approved Budgetary Level of £1968.8M approved in November 21. <text:s/>This uplift reflects the increase in programme scope to include safety critical and operationally essential change required by Front Line Commands.</text:p>
          </table:table-cell>
          <table:table-cell table:number-columns-repeated="16367"/>
        </table:table-row>
        <table:table-row table:style-name="ro1">
          <table:table-cell office:value-type="string" table:style-name="ce1">
            <text:p>MOD_0142_2122-Q1</text:p>
          </table:table-cell>
          <table:table-cell office:value-type="string" table:style-name="ce1">
            <text:p>Martlett</text:p>
          </table:table-cell>
          <table:table-cell office:value-type="string" table:style-name="ce1">
            <text:p>MOD</text:p>
          </table:table-cell>
          <table:table-cell office:value-type="string" table:style-name="ce1">
            <text:p>Military Capability</text:p>
          </table:table-cell>
          <table:table-cell office:value-type="string" table:style-name="ce1">
            <text:p>Future Anti Ship Guided Weapon commonly referred to as Martlet is required to enable Wildcat helicopter to deliver kinetic effect against and defeat difficult targets in the complex littoral and maritime environments, that lie outside the capabilities of other anti-ship weapon systems.</text:p>
          </table:table-cell>
          <table:table-cell office:value-type="string" table:style-name="ce1">
            <text:p>Amber</text:p>
          </table:table-cell>
          <table:table-cell table:style-name="ce1"/>
          <table:table-cell office:value-type="string" table:style-name="ce1">
            <text:p>The Martlet Programme was previously contained within the Complex Weapons Portfolio and has been extracted to allow for better targeted approval and assurance processes. <text:s/>As such it is not possible to comment on its Delivery Confidence in March 21. <text:s/>However, it is currently assessed as Amber.</text:p>
          </table:table-cell>
          <table:table-cell office:value-type="date" office:date-value="2011-04-30T00:00:00" table:style-name="ce3">
            <text:p>30/04/2011</text:p>
          </table:table-cell>
          <table:table-cell office:value-type="date" office:date-value="2045-03-01T00:00:00" table:style-name="ce3">
            <text:p>01/03/2045</text:p>
          </table:table-cell>
          <table:table-cell office:value-type="string" table:style-name="ce1">
            <text:p>The Martlet Programme was previously contained within the Complex Weapons Portfolio and has been extracted to allow for better targeted approval and assurance processes. <text:s/>As such there is no baseline date recorded for March 21 for comparison. <text:s/>However, closure is currently forecast to be March 45</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table:number-columns-repeated="16367"/>
        </table:table-row>
        <table:table-row table:style-name="ro1">
          <table:table-cell office:value-type="string" table:style-name="ce1">
            <text:p>MOD_0115_1718-Q2</text:p>
          </table:table-cell>
          <table:table-cell office:value-type="string" table:style-name="ce1">
            <text:p>Mechanised Infantry Programme</text:p>
          </table:table-cell>
          <table:table-cell office:value-type="string" table:style-name="ce1">
            <text:p>MOD</text:p>
          </table:table-cell>
          <table:table-cell office:value-type="string" table:style-name="ce1">
            <text:p>Military Capability</text:p>
          </table:table-cell>
          <table:table-cell office:value-type="string" table:style-name="ce1">
            <text:p>The Mechanised Infantry Programme will deliver modern wheeled Armoured Personnel Carriers that can perform a range of roles to support the Infantry, Combat Support, and Combat Service Support <text:s/>elements across new Brigade Combat Teams - a new concept emerging from the Integrated Review. <text:s/>The vehicles will be a significant contribution to enabling a highly deployable, networked force to operate differently from conventional industrial age combat forces, offering unique competitive advantage whether fighting, peacekeeping or delivering humanitarian aid.</text:p>
          </table:table-cell>
          <table:table-cell office:value-type="string" table:style-name="ce1">
            <text:p>Green</text:p>
          </table:table-cell>
          <table:table-cell table:style-name="ce1"/>
          <table:table-cell office:value-type="string" table:style-name="ce2">
            <text:p>Compared to financial year 20/21-Q4, the Infrastructure Project Authority's Delivery Confidence Assessment rating increased from Amber/Green to Green. This is primarily due to the following factors:</text:p>
            <text:p>The removal of the incremental Amber/Green and Amber/Red assessment ratings.</text:p>
            <text:p>Overall there is strong strategic alignment and high level support, good progress and confidence in achieving the Approved Programme baseline at P50.</text:p>
            <text:p>Defence Equipment &amp; Support and industry are experiencing some delivery delay against the contracted (deterministic) baseline, however this remains within the approved risk adjusted 50% schedule. <text:s/>There are some challenging issues in the global supply chain from both COVID and more recently global events, which are not unique to Boxer and could impact commercial and defence industry generally.</text:p>
          </table:table-cell>
          <table:table-cell office:value-type="date" office:date-value="2017-10-27T00:00:00" table:style-name="ce3">
            <text:p>27/10/2017</text:p>
          </table:table-cell>
          <table:table-cell office:value-type="date" office:date-value="2033-03-31T00:00:00" table:style-name="ce3">
            <text:p>31/03/2033</text:p>
          </table:table-cell>
          <table:table-cell office:value-type="string" table:style-name="ce2">
            <text:p>Compared to 2021-Q4, the project end-date increased from 31 December 32 to 31 March 33. This is primarily due to the following factors:</text:p>
            <text:p>Earlier forecasts were that delivery would be achieved well ahead of approved baseline schedule, however current delays are eating into this but it remains within the 50% approval, pending some recovery action plans with industry.</text:p>
            <text:p>Defence Equipment &amp; Support and industry are experiencing some delivery delay against the contracted (deterministic) baseline, however this remains within the approved risk adjusted 50% schedule. <text:s/>There are some challenging issues in the global supply chain from both COVID and more recently global events, which are not unique to Boxer and could impact commercial and defence industry generally. <text:s/>There is strong collaboration across MOD, Industry and Allies working collaboratively to understand and mitigate these potential issues.</text:p>
          </table:table-cell>
          <table:table-cell office:value-type="currency" office:value="137.66" table:style-name="ce4">
            <text:p>£137.66</text:p>
          </table:table-cell>
          <table:table-cell office:value-type="currency" office:value="105.44" table:style-name="ce4">
            <text:p>£105.44</text:p>
          </table:table-cell>
          <table:table-cell office:value-type="percentage" office:value="-0.23" table:style-name="ce5">
            <text:p>-23%</text:p>
          </table:table-cell>
          <table:table-cell office:value-type="string" table:style-name="ce2">
            <text:p>The budget variance exceeds 5%.</text:p>
            <text:p>Most of the variance is due to favourable Euro foreign exchange rates, retirement of design and development risk and uncertainty given demonstration phase progress, lower expenditure on Government Furnished Equipment (being delayed to future years with interim solutions for Interim Operating Capability) and increased in year vehicle manufacture activity compared to initial forecast.</text:p>
          </table:table-cell>
          <table:table-cell office:value-type="currency" office:value="6575" table:style-name="ce6">
            <text:p>£6,575</text:p>
          </table:table-cell>
          <table:table-cell office:value-type="string" table:style-name="ce2">
            <text:p>Compared to financial year 20/21-Q4, the projects Baseline Whole Life Cost increased from £3963.56m to £6575.172m. This is primarily due to the following factors:</text:p>
            <text:p>The Defence in a Competitive Age Command Paper (CP411) published in March 2021 confirmed that the Army will be able to invest new funds into accelerating the in-service</text:p>
            <text:p>date of the Boxer armoured vehicle and enhancing its capability. Boxer will allow the Army to respond at pace to deliver soldiers around the battlefield, travelling long distances quickly, cross country, and in the most austere and hostile environments. <text:s/>This broader scope including an additional 100 vehicles are now on contract.</text:p>
          </table:table-cell>
          <table:table-cell table:number-columns-repeated="16367"/>
        </table:table-row>
        <table:table-row table:style-name="ro1">
          <table:table-cell office:value-type="string" table:style-name="ce1">
            <text:p>MOD_0132_2122-Q1</text:p>
          </table:table-cell>
          <table:table-cell office:value-type="string" table:style-name="ce1">
            <text:p>MENSA</text:p>
          </table:table-cell>
          <table:table-cell office:value-type="string" table:style-name="ce1">
            <text:p>MOD</text:p>
          </table:table-cell>
          <table:table-cell office:value-type="string" table:style-name="ce1">
            <text:p>Military Capability</text:p>
          </table:table-cell>
          <table:table-cell office:value-type="string" table:style-name="ce1">
            <text:p>Exempt under Section 24 of the Freedom of Information Act 2000 (National security)</text:p>
          </table:table-cell>
          <table:table-cell office:value-type="string" table:style-name="ce1">
            <text:p>Exempt under Section <text:s/>24 and 26 of the Freedom of Information Act 2000 (National Security and Defence)</text:p>
          </table:table-cell>
          <table:table-cell office:value-type="string" table:style-name="ce1">
            <text:p>Exempt under Section <text:s/>24 and 26 of the Freedom of Information Act 2000 (National Security and Defence)</text:p>
          </table:table-cell>
          <table:table-cell office:value-type="string" table:style-name="ce1">
            <text:p>Exempt under Section 24 of the Freedom of Information Act 2000 (National security)</text:p>
          </table:table-cell>
          <table:table-cell office:value-type="string" table:style-name="ce1">
            <text:p>Exempt under Section <text:s/>24 and 26 of the Freedom of Information Act 2000 (National Security and Defence)</text:p>
          </table:table-cell>
          <table:table-cell office:value-type="string" table:style-name="ce1">
            <text:p>Exempt under Section <text:s/>24 and 26 of the Freedom of Information Act 2000 (National Security and Defence)</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table:number-columns-repeated="16367"/>
        </table:table-row>
        <table:table-row table:style-name="ro1">
          <table:table-cell office:value-type="string" table:style-name="ce1">
            <text:p>MOD_0143_2122-Q1</text:p>
          </table:table-cell>
          <table:table-cell office:value-type="string" table:style-name="ce1">
            <text:p>Meteor</text:p>
          </table:table-cell>
          <table:table-cell office:value-type="string" table:style-name="ce1">
            <text:p>MOD</text:p>
          </table:table-cell>
          <table:table-cell office:value-type="string" table:style-name="ce1">
            <text:p>Military Capability</text:p>
          </table:table-cell>
          <table:table-cell office:value-type="string" table:style-name="ce1">
            <text:p>Meteor is a multinational programme, developed by 6 Partner Nations (France/Germany/Italy/Sweden/Spain/United Kingdom) with the UK being the lead participant. <text:s/>The <text:s/>Meteor missile currently provides the UK Typhoon Tranche 2 &amp; 3 with a Sovereign owned Beyond Visual Range Air to Air Missile capability. It is the intent to integrate it into the F-35B by 2026 to facilitate a common <text:s/>Beyond Visual Range Air to Air Missile across both platforms. <text:s/>The programme also aims to sustain a world beating Beyond Visual Range Air to Air Missile capability with our Meteor Partners to share cost and realise the benefits from competing in the global Beyond Visual Range Air to Air Missile export market.</text:p>
          </table:table-cell>
          <table:table-cell office:value-type="string" table:style-name="ce1">
            <text:p>Amber</text:p>
          </table:table-cell>
          <table:table-cell table:style-name="ce1"/>
          <table:table-cell office:value-type="string" table:style-name="ce1">
            <text:p>The Meteor Programme was previously contained within the Complex Weapons Portfolio and has been extracted to allow for better targeted approval and assurance processes. <text:s/>As such it is not possible to comment on its Delivery Confidence in March 21. <text:s/>However, it is currently assessed as Amber.</text:p>
          </table:table-cell>
          <table:table-cell office:value-type="date" office:date-value="2002-07-15T00:00:00" table:style-name="ce3">
            <text:p>15/07/2002</text:p>
          </table:table-cell>
          <table:table-cell office:value-type="date" office:date-value="2048-12-31T00:00:00" table:style-name="ce3">
            <text:p>31/12/2048</text:p>
          </table:table-cell>
          <table:table-cell office:value-type="string" table:style-name="ce1">
            <text:p>The Meteor Programme was previously contained within the Complex Weapons Portfolio and has been extracted to allow for better targeted approval and assurance processes. <text:s/>As such there is no baseline date recorded for March 21 for comparison. <text:s/>However, closure is currently forecast to be December 48</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table:number-columns-repeated="16367"/>
        </table:table-row>
        <table:table-row table:style-name="ro1">
          <table:table-cell office:value-type="string" table:style-name="ce1">
            <text:p>MOD_0124_2021-Q4</text:p>
          </table:table-cell>
          <table:table-cell office:value-type="string" table:style-name="ce1">
            <text:p>Mine Hunting Capability</text:p>
          </table:table-cell>
          <table:table-cell office:value-type="string" table:style-name="ce1">
            <text:p>MOD</text:p>
          </table:table-cell>
          <table:table-cell office:value-type="string" table:style-name="ce1">
            <text:p>Military Capability</text:p>
          </table:table-cell>
          <table:table-cell office:value-type="string" table:style-name="ce2">
            <text:p>The mine hunting Capability Programme will provide an agile, interoperable and survivable capability using emerging Maritime Autonomous Systems that enables strategic, operational and tactical freedom of manouvre and exploitation of the battle space in order to assure and sustain the delivery of Maritime Force Projection and Maritime Security capabilities at the time and place of the UK's choosing across the range of Standing Commitments and Operations, by defating static underwater threats.<text:s/></text:p>
            <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increased from Amber/Red to Amber. This is primarily due to the following factors:</text:p>
            <text:p>The removal of the incremental Amber/Green and Amber/Red assessment ratings.</text:p>
            <text:p>The procurement of an additional Uncrewed Surface Vessel, with Towed Side Scan Sonar and an associated Portable Operations Centre, will enable the deployment of an interim taskable capability to the Gulf Q1 23. <text:s/>This aligns with original timelines.</text:p>
            <text:p/>
          </table:table-cell>
          <table:table-cell office:value-type="date" office:date-value="2014-10-01T00:00:00" table:style-name="ce3">
            <text:p>01/10/2014</text:p>
          </table:table-cell>
          <table:table-cell office:value-type="date" office:date-value="2034-03-31T00:00:00" table:style-name="ce3">
            <text:p>31/03/2034</text:p>
          </table:table-cell>
          <table:table-cell office:value-type="string" table:style-name="ce2">
            <text:p>Compared to 2021-Q4, the project end-date increased from 30 June 30 to 31 March 34. This is primarily due to the following factors:</text:p>
            <text:p>The programmes end date has been updated to deliver the additional Mission System 6.</text:p>
          </table:table-cell>
          <table:table-cell office:value-type="currency" office:value="89.6" table:style-name="ce4">
            <text:p>£89.60</text:p>
          </table:table-cell>
          <table:table-cell office:value-type="currency" office:value="83.72" table:style-name="ce4">
            <text:p>£83.72</text:p>
          </table:table-cell>
          <table:table-cell office:value-type="percentage" office:value="-0.06" table:style-name="ce5">
            <text:p>-6%</text:p>
          </table:table-cell>
          <table:table-cell office:value-type="string" table:style-name="ce2">
            <text:p>The budget variance exceeds 5%.</text:p>
            <text:p/>
            <text:p>This was due to a re-profile and slippage of some activities into the next Financial Year. However, there is an expectation for this variance to reduce and be lower than 5% at Q4 22-23. This reduction is dependent on third party accruals evidence being submitted on time by suppliers to support accruals.</text:p>
          </table:table-cell>
          <table:table-cell office:value-type="currency" office:value="459" table:style-name="ce6">
            <text:p>£459</text:p>
          </table:table-cell>
          <table:table-cell office:value-type="string" table:style-name="ce2">
            <text:p>Compared to 2021-Q4, the projects baseline Whole Life Cost increased from 146.58(£m) to 458.65(£m). <text:s/>This is primarily due to the following factors:<text:s/></text:p>
            <text:p>The management of Private Sector Support has been adjusted to maximise their value and contribution. <text:s/>This resulted in a slight variance of Control Total being removed which is currently being reconciled.</text:p>
          </table:table-cell>
          <table:table-cell table:number-columns-repeated="16367"/>
        </table:table-row>
        <table:table-row table:style-name="ro1">
          <table:table-cell office:value-type="string" table:style-name="ce1">
            <text:p>MOD_0110_1718-Q1</text:p>
          </table:table-cell>
          <table:table-cell office:value-type="string" table:style-name="ce1">
            <text:p>MODnet Evolve</text:p>
          </table:table-cell>
          <table:table-cell office:value-type="string" table:style-name="ce1">
            <text:p>MOD</text:p>
          </table:table-cell>
          <table:table-cell office:value-type="string" table:style-name="ce1">
            <text:p>ICT</text:p>
          </table:table-cell>
          <table:table-cell office:value-type="string" table:style-name="ce1">
            <text:p>MODNET Evolve will sustain the essential base Information and Communications Technology infrastructure needed by the Ministry of Defence on exit from the current contracted service.</text:p>
          </table:table-cell>
          <table:table-cell office:value-type="string" table:style-name="ce1">
            <text:p>Red</text:p>
          </table:table-cell>
          <table:table-cell table:style-name="ce1"/>
          <table:table-cell office:value-type="string" table:style-name="ce2">
            <text:p>Compared to financial year 20/21-Q4, the Infrastructure Project Authority's Delivery Confidence Assessment rating decreased from Amber/Red to Red. This is primarily due to the following factors:</text:p>
            <text:p>The main reason for Red is because of necessary need to pause and replan End User Services. <text:s/>In turn this contributed towards an unsuccessful procurement of Electronic Records Management.<text:s/></text:p>
            <text:p>It has also been necessary to review the delivery strategy of Classified MODNet as recommended by the Infrastructure and Projects Authority.</text:p>
            <text:p/>
          </table:table-cell>
          <table:table-cell office:value-type="date" office:date-value="2016-02-29T00:00:00" table:style-name="ce3">
            <text:p>29/02/2016</text:p>
          </table:table-cell>
          <table:table-cell office:value-type="date" office:date-value="2026-11-30T00:00:00" table:style-name="ce3">
            <text:p>30/11/2026</text:p>
          </table:table-cell>
          <table:table-cell office:value-type="string" table:style-name="ce1">
            <text:p>Compared to 2021-Q4, the project end-date remained scheduled to finish on 30 November 2026.</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table:number-columns-repeated="16367"/>
        </table:table-row>
        <table:table-row table:style-name="ro1">
          <table:table-cell office:value-type="string" table:style-name="ce1">
            <text:p>MOD_0136_2122-Q1</text:p>
          </table:table-cell>
          <table:table-cell office:value-type="string" table:style-name="ce1">
            <text:p>Naval Support Integrated Global Network (NSIGN)</text:p>
          </table:table-cell>
          <table:table-cell office:value-type="string" table:style-name="ce1">
            <text:p>MOD</text:p>
          </table:table-cell>
          <table:table-cell office:value-type="string" table:style-name="ce1">
            <text:p>Military Capability</text:p>
          </table:table-cell>
          <table:table-cell office:value-type="string" table:style-name="ce1">
            <text:p>The Naval Support Integrated Global Network Programme will deliver Engineering and Equipment Support to Naval Platforms in the Maritime Domain on expiry of the Future Maritime Support Programme. It is a component programme of the Naval Enterprise Support Strategy Portfolio.</text:p>
          </table:table-cell>
          <table:table-cell office:value-type="string" table:style-name="ce1">
            <text:p>Amber</text:p>
          </table:table-cell>
          <table:table-cell table:style-name="ce1"/>
          <table:table-cell office:value-type="string" table:style-name="ce2">
            <text:p>The Infrastructure and Project Authority's Delivery Confidence Assessment rating is Amber. This is primarily due to the following factors:</text:p>
            <text:p>Delays to Programme Initiation and availability of Suitably Qualified and Experienced People resource. The outlook is improving as resource is released from the Future Maritime Support Programme that is at the Full Operating Capability transition phase.</text:p>
          </table:table-cell>
          <table:table-cell office:value-type="date" office:date-value="2021-12-01T00:00:00" table:style-name="ce3">
            <text:p>01/12/2021</text:p>
          </table:table-cell>
          <table:table-cell office:value-type="date" office:date-value="2026-10-01T00:00:00" table:style-name="ce3">
            <text:p>01/10/2026</text:p>
          </table:table-cell>
          <table:table-cell office:value-type="string" table:style-name="ce1">
            <text:p>The project end-date is 01 October 2026. This is primarily due to the following factors: The schedule not yet established, the programme is yet to reach Strategic Outline Case.</text:p>
          </table:table-cell>
          <table:table-cell table:number-columns-repeated="3" table:style-name="ce1"/>
          <table:table-cell office:value-type="string" table:style-name="ce1">
            <text:p>The GMPP project did not provide data</text:p>
          </table:table-cell>
          <table:table-cell table:style-name="ce1"/>
          <table:table-cell office:value-type="string" table:style-name="ce1">
            <text:p>The programme is yet to reach Strategic Outline Case.</text:p>
          </table:table-cell>
          <table:table-cell table:number-columns-repeated="16367"/>
        </table:table-row>
        <table:table-row table:style-name="ro1">
          <table:table-cell office:value-type="string" table:style-name="ce1">
            <text:p>MOD_0125_2021-Q4</text:p>
          </table:table-cell>
          <table:table-cell office:value-type="string" table:style-name="ce1">
            <text:p>New Medium Helicopter</text:p>
          </table:table-cell>
          <table:table-cell office:value-type="string" table:style-name="ce1">
            <text:p>MOD</text:p>
          </table:table-cell>
          <table:table-cell office:value-type="string" table:style-name="ce1">
            <text:p>Military Capability</text:p>
          </table:table-cell>
          <table:table-cell office:value-type="string" table:style-name="ce1">
            <text:p>The New Medium Helicopter programme intends to consolidate elements of Defence's disparate fleet of medium lift helicopters from four platform types to one, through the procurement of a new helicopter-type.</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remained at Amber. This is primarily due to the following factors:</text:p>
            <text:p>The supporting evidence and detail that demonstrates the most suitable capability for Defence, providing value for money, and also can be delivered within expected timescales is being developed. <text:s/>Work is at an advanced stage to confirm these aspects, which once agreed will allow a revised delivery confidence assessment to be made.</text:p>
          </table:table-cell>
          <table:table-cell office:value-type="date" office:date-value="2021-04-30T00:00:00" table:style-name="ce3">
            <text:p>30/04/2021</text:p>
          </table:table-cell>
          <table:table-cell office:value-type="date" office:date-value="2028-07-07T00:00:00" table:style-name="ce3">
            <text:p>07/07/2028</text:p>
          </table:table-cell>
          <table:table-cell office:value-type="string" table:style-name="ce2">
            <text:p>Compared to 2021-Q4 the project end-date decreased from 31 Dec 2036 to 07 Jul 2028 . This is primarily due to the following factors:<text:s/></text:p>
            <text:p>The programme end-date has aligned with Full Operating Capability. There have been no changes to the New Medium Helicopter key milestones since the last Annual Report on Major Projects.</text:p>
          </table:table-cell>
          <table:table-cell office:value-type="currency" office:value="8" table:style-name="ce4">
            <text:p>£8.00</text:p>
          </table:table-cell>
          <table:table-cell office:value-type="currency" office:value="5.4" table:style-name="ce4">
            <text:p>£5.40</text:p>
          </table:table-cell>
          <table:table-cell office:value-type="percentage" office:value="-0.37" table:style-name="ce5">
            <text:p>-37%</text:p>
          </table:table-cell>
          <table:table-cell office:value-type="string" table:style-name="ce2">
            <text:p>The budget variance exceeds 5%.</text:p>
            <text:p>Some modest investment has been made to initiate this programme. The business cases that will set out the required level of investment and budgetary requirements are being developed at pace.</text:p>
          </table:table-cell>
          <table:table-cell office:value-type="currency" office:value="1172" table:style-name="ce6">
            <text:p>£1,172</text:p>
          </table:table-cell>
          <table:table-cell office:value-type="string" table:style-name="ce2">
            <text:p>The projects Baseline Whole Life Cost is 1172.00 (£m). This is primarily due to the following factors:</text:p>
            <text:p>The programme's Whole Life Cost, under current assumptions, is expected to be circa £2132.749M until the New Medium Helicopter's nominal out-of-service date of 2040. This figure includes £1172M captured as the programme's 10 year provision that includes initial aircraft procurement and initial support equipment, and subsequent through-life support to 2040. This assessment is consistent with the 2021 Annual Report on Major Projects.</text:p>
          </table:table-cell>
          <table:table-cell table:number-columns-repeated="16367"/>
        </table:table-row>
        <table:table-row table:style-name="ro1">
          <table:table-cell office:value-type="string" table:style-name="ce1">
            <text:p>MOD_0101_1516-Q1</text:p>
          </table:table-cell>
          <table:table-cell office:value-type="string" table:style-name="ce1">
            <text:p>New Style of Information Technology (Base)</text:p>
          </table:table-cell>
          <table:table-cell office:value-type="string" table:style-name="ce1">
            <text:p>MOD</text:p>
          </table:table-cell>
          <table:table-cell office:value-type="string" table:style-name="ce1">
            <text:p>ICT</text:p>
          </table:table-cell>
          <table:table-cell office:value-type="string" table:style-name="ce1">
            <text:p>The New Style of IT Base programme was established to renegotiate the continuation of Defence IT systems, bringing in large savings from the original Defence Information Infrastructure contract, whilst also delivering significantly improved and new capability. The intent is to transform the delivery of information and communication technology across the majority of Defence users in offices, headquarters and bases, providing a new IT system that exploits the power of cloud computing, along with Microsoft Office 365 software, new modern Win10 laptops, that securely deliver greater agility and mobility to service personnel wherever they may be.</text:p>
          </table:table-cell>
          <table:table-cell office:value-type="string" table:style-name="ce1">
            <text:p>Red</text:p>
          </table:table-cell>
          <table:table-cell table:style-name="ce1"/>
          <table:table-cell office:value-type="string" table:style-name="ce2">
            <text:p>Compared to financial year 20/21-Q4, the Infrastructure Project Authority's Delivery Confidence Assessment rating increased from Red to Amber. This is primarily due to the following factors:<text:s/></text:p>
            <text:p>The completion of Secret and Official rollout equipment and re-baselining activities <text:s/>recommended by the Infrastructure and Projects Authority.<text:s/></text:p>
            <text:p/>
            <text:p/>
          </table:table-cell>
          <table:table-cell office:value-type="date" office:date-value="2015-04-01T00:00:00" table:style-name="ce3">
            <text:p>01/04/2015</text:p>
          </table:table-cell>
          <table:table-cell office:value-type="date" office:date-value="2023-03-31T00:00:00" table:style-name="ce3">
            <text:p>31/03/2023</text:p>
          </table:table-cell>
          <table:table-cell office:value-type="string" table:style-name="ce2">
            <text:p>Compared to 2021-Q4, the project end-date increased from 31 March 21 to 31 March 23. This is primarily due to the following factors:</text:p>
            <text:p>Secret UK, Overseas and the Official Windows 10 hardware deployment have now completed. However remaining activity within the programme is focused towards decommissioning of legacy equipment and ensuring delivery of updated application and peripherals which will be delivered as part of normal business to sustain current capability and this is due to be by completed in January 23.</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table:number-columns-repeated="16367"/>
        </table:table-row>
        <table:table-row table:style-name="ro1">
          <table:table-cell office:value-type="string" table:style-name="ce1">
            <text:p>MOD_0109_1617-Q2</text:p>
          </table:table-cell>
          <table:table-cell office:value-type="string" table:style-name="ce1">
            <text:p>New Style of Information Technology Deployed</text:p>
          </table:table-cell>
          <table:table-cell office:value-type="string" table:style-name="ce1">
            <text:p>MOD</text:p>
          </table:table-cell>
          <table:table-cell office:value-type="string" table:style-name="ce1">
            <text:p>Military Capability</text:p>
          </table:table-cell>
          <table:table-cell office:value-type="string" table:style-name="ce1">
            <text:p>Exempt under Section 26 of Freedom of Information Act 2000 (Defence).</text:p>
          </table:table-cell>
          <table:table-cell office:value-type="string" table:style-name="ce1">
            <text:p>Exempt under Section 26 of the Freedom of Information Act 2000 (Defence)</text:p>
          </table:table-cell>
          <table:table-cell office:value-type="string" table:style-name="ce1">
            <text:p>Exempt under Section 26 of the Freedom of Information Act 2000 (Defence)</text:p>
          </table:table-cell>
          <table:table-cell office:value-type="string" table:style-name="ce1">
            <text:p>Exempt under Section 26 of Freedom of Information Act 2000 (Defence).</text:p>
          </table:table-cell>
          <table:table-cell office:value-type="string" table:style-name="ce1">
            <text:p>Exempt under Section 26 of the Freedom of Information Act 2000 (Defence)</text:p>
          </table:table-cell>
          <table:table-cell office:value-type="string" table:style-name="ce1">
            <text:p>Exempt under Section 26 of the Freedom of Information Act 2000 (Defence)</text:p>
          </table:table-cell>
          <table:table-cell office:value-type="string" table:style-name="ce1">
            <text:p>Exempt under Section 26 of Freedom of Information Act 2000 (Defence).</text:p>
          </table:table-cell>
          <table:table-cell office:value-type="string" table:style-name="ce1">
            <text:p>Exempt under Section 26 of Freedom of Information Act 2000 (Defence).</text:p>
          </table:table-cell>
          <table:table-cell office:value-type="string" table:style-name="ce1">
            <text:p>Exempt under Section 26 of Freedom of Information Act 2000 (Defence).</text:p>
          </table:table-cell>
          <table:table-cell office:value-type="string" table:style-name="ce1">
            <text:p>Exempt under Section 26 of Freedom of Information Act 2000 (Defence).</text:p>
          </table:table-cell>
          <table:table-cell office:value-type="string" table:style-name="ce1">
            <text:p>Exempt under Section 26 of Freedom of Information Act 2000 (Defence).</text:p>
          </table:table-cell>
          <table:table-cell office:value-type="string" table:style-name="ce1">
            <text:p>Exempt under Section 26 of Freedom of Information Act 2000 (Defence).</text:p>
          </table:table-cell>
          <table:table-cell office:value-type="string" table:style-name="ce1">
            <text:p>Exempt under Section 26 of Freedom of Information Act 2000 (Defence).</text:p>
          </table:table-cell>
          <table:table-cell table:number-columns-repeated="16367"/>
        </table:table-row>
        <table:table-row table:style-name="ro1">
          <table:table-cell office:value-type="string" table:style-name="ce1">
            <text:p>MOD_0126_2021-Q4</text:p>
          </table:table-cell>
          <table:table-cell office:value-type="string" table:style-name="ce1">
            <text:p>Next Generation (fixed) Communication Network</text:p>
          </table:table-cell>
          <table:table-cell office:value-type="string" table:style-name="ce1">
            <text:p>MOD</text:p>
          </table:table-cell>
          <table:table-cell office:value-type="string" table:style-name="ce1">
            <text:p>ICT</text:p>
          </table:table-cell>
          <table:table-cell office:value-type="string" table:style-name="ce2">
            <text:p>Next Generation Connectivity Network is a 10 year programme to update and simplify the Ministry of Defence's core Network. The Next Generation Communication Network Programme is responsible for delivering the Ministry of Defence's future network in support of the Digital Backbone as well as ensuring that the Ministry of Defence's fixed network continues to function to agreed standards of resilience and performance during the bridging period until the programme delivers its replacement services and solutions.</text:p>
            <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decreased from Amber/Green to Amber. This is primarily due to the following factors.</text:p>
            <text:p>The removal of the incremental Amber/Green and Amber/Red assessments ratings.<text:s/></text:p>
            <text:p>The programme remains in the concept phase and will submit an Outline Business Case in July 22</text:p>
          </table:table-cell>
          <table:table-cell office:value-type="date" office:date-value="2021-04-28T00:00:00" table:style-name="ce3">
            <text:p>28/04/2021</text:p>
          </table:table-cell>
          <table:table-cell office:value-type="date" office:date-value="2031-03-31T00:00:00" table:style-name="ce3">
            <text:p>31/03/2031</text:p>
          </table:table-cell>
          <table:table-cell office:value-type="string" table:style-name="ce2">
            <text:p>Compared to 2021-Q4, the project end-date remained scheduled to finish on 31 March 2031.<text:s/></text:p>
            <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table:number-columns-repeated="16367"/>
        </table:table-row>
        <table:table-row table:style-name="ro1">
          <table:table-cell office:value-type="string" table:style-name="ce1">
            <text:p>MOD_0133_2122-Q1</text:p>
          </table:table-cell>
          <table:table-cell office:value-type="string" table:style-name="ce1">
            <text:p>PEGASUS</text:p>
          </table:table-cell>
          <table:table-cell office:value-type="string" table:style-name="ce1">
            <text:p>MOD</text:p>
          </table:table-cell>
          <table:table-cell office:value-type="string" table:style-name="ce1">
            <text:p>Military Capability</text:p>
          </table:table-cell>
          <table:table-cell office:value-type="string" table:style-name="ce1">
            <text:p>Exempt under Section 24 of the Freedom of Information Act 2000 (National security)</text:p>
          </table:table-cell>
          <table:table-cell office:value-type="string" table:style-name="ce1">
            <text:p>Exempt under Section <text:s/>24 and 26 of the Freedom of Information Act 2000 (National Security and Defence)</text:p>
          </table:table-cell>
          <table:table-cell office:value-type="string" table:style-name="ce1">
            <text:p>Exempt under Section <text:s/>24 and 26 of the Freedom of Information Act 2000 (National Security and Defence)</text:p>
          </table:table-cell>
          <table:table-cell office:value-type="string" table:style-name="ce1">
            <text:p>Exempt under Section 24 of the Freedom of Information Act 2000 (National security)</text:p>
          </table:table-cell>
          <table:table-cell office:value-type="string" table:style-name="ce1">
            <text:p>Exempt under Section <text:s/>24 and 26 of the Freedom of Information Act 2000 (National Security and Defence)</text:p>
          </table:table-cell>
          <table:table-cell office:value-type="string" table:style-name="ce1">
            <text:p>Exempt under Section <text:s/>24 and 26 of the Freedom of Information Act 2000 (National Security and Defence)</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table:number-columns-repeated="16367"/>
        </table:table-row>
        <table:table-row table:style-name="ro1">
          <table:table-cell office:value-type="string" table:style-name="ce1">
            <text:p>MOD_0128_2021-Q4</text:p>
          </table:table-cell>
          <table:table-cell office:value-type="string" table:style-name="ce1">
            <text:p>Project Bramley</text:p>
          </table:table-cell>
          <table:table-cell office:value-type="string" table:style-name="ce1">
            <text:p>MOD</text:p>
          </table:table-cell>
          <table:table-cell office:value-type="string" table:style-name="ce1">
            <text:p>ICT</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table:number-columns-repeated="16367"/>
        </table:table-row>
        <table:table-row table:style-name="ro1">
          <table:table-cell office:value-type="string" table:style-name="ce1">
            <text:p>MOD_0107_1617-Q1</text:p>
          </table:table-cell>
          <table:table-cell office:value-type="string" table:style-name="ce1">
            <text:p>PROTECTOR</text:p>
          </table:table-cell>
          <table:table-cell office:value-type="string" table:style-name="ce1">
            <text:p>MOD</text:p>
          </table:table-cell>
          <table:table-cell office:value-type="string" table:style-name="ce1">
            <text:p>Military Capability</text:p>
          </table:table-cell>
          <table:table-cell office:value-type="string" table:style-name="ce1">
            <text:p>Protector will provide a certified remotely piloted air system with enhanced capabilities (to 2038) over those currently provided by the in-service Reaper air system. Protector will provide an armed, long range, persistent wide area surveillance with various sensors and be based at RAF Waddington in Lincolnshire.</text:p>
          </table:table-cell>
          <table:table-cell table:style-name="ce1"/>
          <table:table-cell office:value-type="string" table:style-name="ce1">
            <text:p>Amber</text:p>
          </table:table-cell>
          <table:table-cell office:value-type="string" table:style-name="ce2">
            <text:p>Compared to financial year 20/21-Q4, the Infrastructure Project Authority's Delivery Confidence Assessment rating increased from Amber/Red to Amber. This is primarily due to the following factors.</text:p>
            <text:p>The removal of the incremental Amber/Green and Amber/Red assessment ratings.<text:s/></text:p>
            <text:p>The Programme continues to work with its Defence Lines of Development, particularly within Equipment, Infrastructure and Information to progress towards the key milestones.</text:p>
          </table:table-cell>
          <table:table-cell office:value-type="date" office:date-value="2009-04-30T00:00:00" table:style-name="ce3">
            <text:p>30/04/2009</text:p>
          </table:table-cell>
          <table:table-cell office:value-type="date" office:date-value="2038-03-30T00:00:00" table:style-name="ce3">
            <text:p>30/03/2038</text:p>
          </table:table-cell>
          <table:table-cell office:value-type="string" table:style-name="ce2">
            <text:p>Compared to 2021-Q4, the project end-date remained scheduled to finish on 30 March 38. This is primarily due to the following factors:</text:p>
            <text:p/>
          </table:table-cell>
          <table:table-cell office:value-type="currency" office:value="378.73" table:style-name="ce4">
            <text:p>£378.73</text:p>
          </table:table-cell>
          <table:table-cell office:value-type="currency" office:value="285.31" table:style-name="ce4">
            <text:p>£285.31</text:p>
          </table:table-cell>
          <table:table-cell office:value-type="percentage" office:value="-0.24" table:style-name="ce5">
            <text:p>-24%</text:p>
          </table:table-cell>
          <table:table-cell office:value-type="string" table:style-name="ce2">
            <text:p>The budget variance exceeds 5%. This is principally due to the following:<text:s/></text:p>
            <text:p>Infrastructure re-profiling for Strategic Facility and Additional Single Living Accommodation,</text:p>
            <text:p>Fluctuations in Foreign Exchange Rates,</text:p>
            <text:p>Contractor driven re-profiling and review of management reserve,</text:p>
            <text:p>Removal of the Protector Detect and Avoid funding requirement.</text:p>
          </table:table-cell>
          <table:table-cell office:value-type="currency" office:value="1517" table:style-name="ce6">
            <text:p>£1,517</text:p>
          </table:table-cell>
          <table:table-cell office:value-type="string" table:style-name="ce1">
            <text:p>Compared to 2021-Q4, the projects Baseline Whole Life Cost has increased by £170M (£1347.06M at Q4 20/21 and £1517.125M at Q4 21/22). This is primarily due to the following factors: The inclusion in the Control Total of the UK Strategic Command Protector Enhance costings and the change in the Full Operating Capability milestone date. The effect of the latter has been to draw more of the related support costs into the overall delivery element of the programme.</text:p>
          </table:table-cell>
          <table:table-cell table:number-columns-repeated="16367"/>
        </table:table-row>
        <table:table-row table:style-name="ro1">
          <table:table-cell office:value-type="string" table:style-name="ce1">
            <text:p>MOD_0138_2122-Q1</text:p>
          </table:table-cell>
          <table:table-cell office:value-type="string" table:style-name="ce1">
            <text:p>Sea Venom</text:p>
          </table:table-cell>
          <table:table-cell office:value-type="string" table:style-name="ce1">
            <text:p>MOD</text:p>
          </table:table-cell>
          <table:table-cell office:value-type="string" table:style-name="ce1">
            <text:p>Military Capability</text:p>
          </table:table-cell>
          <table:table-cell office:value-type="string" table:style-name="ce1">
            <text:p>Future Anti-Surface Guided Weapon commonly known as Sea Venom is required to enable Wildcat Helicopter to deliver kinetic effect against, and defeat difficult targets in the complex littoral and maritime environments, that lie outside the capabilities of other anti-ship weapon systems.</text:p>
          </table:table-cell>
          <table:table-cell office:value-type="string" table:style-name="ce1">
            <text:p>Red</text:p>
          </table:table-cell>
          <table:table-cell table:style-name="ce1"/>
          <table:table-cell office:value-type="string" table:style-name="ce1">
            <text:p>The Sea Venom Programme was previously contained within the Complex Weapons Portfolio and has been extracted to allow for better targeted approval and assurance processes. <text:s/>As such it is not possible to comment on its Delivery Confidence in March 21. <text:s/>However, it is currently assessed as Red by the Senior Responsible Owner. <text:s/>An Action Plan is being developed that aims to return to green in 2022</text:p>
          </table:table-cell>
          <table:table-cell office:value-type="date" office:date-value="2014-03-03T00:00:00" table:style-name="ce3">
            <text:p>03/03/2014</text:p>
          </table:table-cell>
          <table:table-cell office:value-type="date" office:date-value="2047-12-31T00:00:00" table:style-name="ce3">
            <text:p>31/12/2047</text:p>
          </table:table-cell>
          <table:table-cell office:value-type="string" table:style-name="ce1">
            <text:p>The Sea Venom Programme was previously contained within the Complex Weapons Portfolio and has been extracted to allow for better targeted approval and assurance processes. <text:s/>As such there is no baseline date recorded for March 21 for comparison. <text:s/>However, closure is currently forecast to be December 47</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table:number-columns-repeated="16367"/>
        </table:table-row>
        <table:table-row table:style-name="ro1">
          <table:table-cell office:value-type="string" table:style-name="ce1">
            <text:p>MOD_0047_1112-Q1</text:p>
          </table:table-cell>
          <table:table-cell office:value-type="string" table:style-name="ce1">
            <text:p>Spearfish Upgrade Programme</text:p>
          </table:table-cell>
          <table:table-cell office:value-type="string" table:style-name="ce1">
            <text:p>MOD</text:p>
          </table:table-cell>
          <table:table-cell office:value-type="string" table:style-name="ce1">
            <text:p>Military Capability</text:p>
          </table:table-cell>
          <table:table-cell office:value-type="string" table:style-name="ce1">
            <text:p>To deliver in-service an upgraded submarine launched heavy-weight Torpedo that is safe, sustainable and capable of defeating modern Anti-Submarine Warfare and Anti-Surface Warfare threats in order to retain the UK's dominance of the Underwater Battlespace.</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remained at Amber. This is primarily due to the following factors:</text:p>
            <text:p>The continued technical challenges with the weapon design which have led to a 6-month delay in warshot weapon manufacture. <text:s/>However, work is ongoing to maintain the schedule and at this point the in-Service date currently remains unchanged</text:p>
          </table:table-cell>
          <table:table-cell office:value-type="date" office:date-value="2008-04-01T00:00:00" table:style-name="ce3">
            <text:p>01/04/2008</text:p>
          </table:table-cell>
          <table:table-cell office:value-type="date" office:date-value="2024-03-31T00:00:00" table:style-name="ce3">
            <text:p>31/03/2024</text:p>
          </table:table-cell>
          <table:table-cell office:value-type="string" table:style-name="ce2">
            <text:p>Compared to 2021-Q4, the project end-date remained scheduled to finish on 31 March 24. <text:s/>This is primarily due to the following factors:<text:s/></text:p>
            <text:p/>
          </table:table-cell>
          <table:table-cell office:value-type="currency" office:value="37.229999999999997" table:style-name="ce4">
            <text:p>£37.23</text:p>
          </table:table-cell>
          <table:table-cell office:value-type="currency" office:value="35.33" table:style-name="ce4">
            <text:p>£35.33</text:p>
          </table:table-cell>
          <table:table-cell office:value-type="percentage" office:value="-0.05" table:style-name="ce5">
            <text:p>-5%</text:p>
          </table:table-cell>
          <table:table-cell office:value-type="string" table:style-name="ce1">
            <text:p>The budget variance is inferior or equal to 5%.</text:p>
          </table:table-cell>
          <table:table-cell office:value-type="currency" office:value="406" table:style-name="ce6">
            <text:p>£406</text:p>
          </table:table-cell>
          <table:table-cell office:value-type="string" table:style-name="ce2">
            <text:p>Compared to 2021-Q4, the projects baseline Whole Life Cost decreased from 406.50(£m) to 406.46 (£m). <text:s/>This is primarily due to the following factors:<text:s/></text:p>
            <text:p>The revised Whole Life Costs remain within tolerable limits</text:p>
          </table:table-cell>
          <table:table-cell table:number-columns-repeated="16367"/>
        </table:table-row>
        <table:table-row table:style-name="ro1">
          <table:table-cell office:value-type="string" table:style-name="ce1">
            <text:p>MOD_0140_2122-Q1</text:p>
          </table:table-cell>
          <table:table-cell office:value-type="string" table:style-name="ce1">
            <text:p>Spearcap 3</text:p>
          </table:table-cell>
          <table:table-cell office:value-type="string" table:style-name="ce1">
            <text:p>MOD</text:p>
          </table:table-cell>
          <table:table-cell office:value-type="string" table:style-name="ce1">
            <text:p>Military Capability</text:p>
          </table:table-cell>
          <table:table-cell office:value-type="string" table:style-name="ce1">
            <text:p>Spear Cap 3 will deliver the principal air-to-air ground weapon for UK F-35 and is critical to the aircraft's Attack and Control of the Air capabilities in contested environments.</text:p>
          </table:table-cell>
          <table:table-cell office:value-type="string" table:style-name="ce1">
            <text:p>Amber</text:p>
          </table:table-cell>
          <table:table-cell table:style-name="ce1"/>
          <table:table-cell office:value-type="string" table:style-name="ce1">
            <text:p>The Spear Cap 3 Programme was previously contained within the Complex Weapons Portfolio and has been extracted to allow for better targeted approval and assurance processes. <text:s/>As such it is not possible to comment on its Delivery Confidence in March 21. <text:s/>However, it is currently assessed as Amber by the Senior Responsible Owner.</text:p>
          </table:table-cell>
          <table:table-cell office:value-type="date" office:date-value="2020-09-30T00:00:00" table:style-name="ce3">
            <text:p>30/09/2020</text:p>
          </table:table-cell>
          <table:table-cell office:value-type="date" office:date-value="2027-06-30T00:00:00" table:style-name="ce3">
            <text:p>30/06/2027</text:p>
          </table:table-cell>
          <table:table-cell office:value-type="string" table:style-name="ce1">
            <text:p>The Spear Cap 3 Programme was previously contained within the Complex Weapons Portfolio and has been extracted to allow for better targeted approval and assurance processes. <text:s/>As such there is no baseline date recorded for March 21 for comparison. <text:s/>However, closure is currently forecast to be December 47</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table:number-columns-repeated="16367"/>
        </table:table-row>
        <table:table-row table:style-name="ro1">
          <table:table-cell office:value-type="string" table:style-name="ce1">
            <text:p>MOD_0011_2122-Q2</text:p>
          </table:table-cell>
          <table:table-cell office:value-type="string" table:style-name="ce1">
            <text:p>Submarine Waterfront Infrastructure Future</text:p>
          </table:table-cell>
          <table:table-cell office:value-type="string" table:style-name="ce1">
            <text:p>MOD</text:p>
          </table:table-cell>
          <table:table-cell office:value-type="string" table:style-name="ce1">
            <text:p>Infrastructure and Construction</text:p>
          </table:table-cell>
          <table:table-cell office:value-type="string" table:style-name="ce1">
            <text:p>The Submarine Waterfront Infrastructure Future project is investing in infrastructure at Devonport to support the maintenance of the Royal Navy's Astute Class nuclear-powered submarines. <text:s/>The facilities being provided include a new non-tidal berth and a refurbished dry dock.</text:p>
          </table:table-cell>
          <table:table-cell office:value-type="string" table:style-name="ce1">
            <text:p>Amber</text:p>
          </table:table-cell>
          <table:table-cell table:style-name="ce1"/>
          <table:table-cell office:value-type="string" table:style-name="ce2">
            <text:p>The Infrastructure and Project Authority's Delivery Confidence Assessment rating is Amber. This is primarily due to the following factors:</text:p>
            <text:p>The Submarine Waterfront Infrastructure Future project underwent its first Infrastructure and Projects Authority Review in March 2022 which assessed the project as Amber with "a clear pathway to Green". <text:s/>The review observed that, "the project team, scope, plan, risks, costs, schedule and contract approach are maturing well, with evidence they will continue to do so".</text:p>
          </table:table-cell>
          <table:table-cell office:value-type="date" office:date-value="2016-12-31T00:00:00" table:style-name="ce3">
            <text:p>31/12/2016</text:p>
          </table:table-cell>
          <table:table-cell office:value-type="date" office:date-value="2028-12-15T00:00:00" table:style-name="ce3">
            <text:p>15/12/2028</text:p>
          </table:table-cell>
          <table:table-cell office:value-type="string" table:style-name="ce2">
            <text:p>The project end-date is 15 December 2028. This is primarily due to the following factors: The Programme entered the Government Major Projects Portfolio in Financial Year 2021/22, as such there is no baseline date recorded for March 21 for comparison.</text:p>
            <text:p/>
          </table:table-cell>
          <table:table-cell office:value-type="currency" office:value="110.87" table:style-name="ce4">
            <text:p>£110.87</text:p>
          </table:table-cell>
          <table:table-cell office:value-type="currency" office:value="110.87" table:style-name="ce4">
            <text:p>£110.87</text:p>
          </table:table-cell>
          <table:table-cell office:value-type="percentage" office:value="0" table:style-name="ce5">
            <text:p>0%</text:p>
          </table:table-cell>
          <table:table-cell office:value-type="string" table:style-name="ce1">
            <text:p>The budget variance is inferior or equal to 5%.</text:p>
          </table:table-cell>
          <table:table-cell office:value-type="currency" office:value="448" table:style-name="ce6">
            <text:p>£448</text:p>
          </table:table-cell>
          <table:table-cell office:value-type="string" table:style-name="ce2">
            <text:p>The projects Baseline Whole Life Cost is 447.67 (£m). This is primarily due to the following factors:</text:p>
            <text:p>Funding is to the end of the Programme Assessment Phase only.</text:p>
          </table:table-cell>
          <table:table-cell table:number-columns-repeated="16367"/>
        </table:table-row>
        <table:table-row table:style-name="ro1">
          <table:table-cell office:value-type="string" table:style-name="ce1">
            <text:p>MOD_0134_2122-Q1</text:p>
          </table:table-cell>
          <table:table-cell office:value-type="string" table:style-name="ce1">
            <text:p>TEUTATES</text:p>
          </table:table-cell>
          <table:table-cell office:value-type="string" table:style-name="ce1">
            <text:p>MOD</text:p>
          </table:table-cell>
          <table:table-cell office:value-type="string" table:style-name="ce1">
            <text:p>Military Capability</text:p>
          </table:table-cell>
          <table:table-cell office:value-type="string" table:style-name="ce1">
            <text:p>Exempt under Section 24 of the Freedom of Information Act 2000 (National security)</text:p>
          </table:table-cell>
          <table:table-cell office:value-type="string" table:style-name="ce1">
            <text:p>Exempt under Section 24,26 and 27 of the Freedom of Information Act 2000 (National Security, Defence and International Relations)</text:p>
          </table:table-cell>
          <table:table-cell office:value-type="string" table:style-name="ce1">
            <text:p>Exempt under Section 24,26 and 27 of the Freedom of Information Act 2000 (National Security, Defence and International Relations)</text:p>
          </table:table-cell>
          <table:table-cell office:value-type="string" table:style-name="ce1">
            <text:p>Exempt under Section 24 of the Freedom of Information Act 2000 (National security)</text:p>
          </table:table-cell>
          <table:table-cell office:value-type="string" table:style-name="ce1">
            <text:p>Exempt under Section 24,26 and 27 of the Freedom of Information Act 2000 (National Security, Defence and International Relations)</text:p>
          </table:table-cell>
          <table:table-cell office:value-type="string" table:style-name="ce1">
            <text:p>Exempt under Section 24,26 and 27 of the Freedom of Information Act 2000 (National Security, Defence and International Relations)</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office:value-type="string" table:style-name="ce1">
            <text:p>Exempt under Section 24 of the Freedom of Information Act 2000 (National security)</text:p>
          </table:table-cell>
          <table:table-cell table:number-columns-repeated="16367"/>
        </table:table-row>
        <table:table-row table:style-name="ro1">
          <table:table-cell office:value-type="string" table:style-name="ce1">
            <text:p>MOD_0055_1112-Q1</text:p>
          </table:table-cell>
          <table:table-cell office:value-type="string" table:style-name="ce1">
            <text:p>Type 26 Global Combat Ship Programme</text:p>
          </table:table-cell>
          <table:table-cell office:value-type="string" table:style-name="ce1">
            <text:p>MOD</text:p>
          </table:table-cell>
          <table:table-cell office:value-type="string" table:style-name="ce1">
            <text:p>Military Capability</text:p>
          </table:table-cell>
          <table:table-cell office:value-type="string" table:style-name="ce1">
            <text:p>Type 26 Global Combat Ship Programme will procure 8 x Anti Submarine Warfare ships and associated support. To deliver an interoperable, survivable, available and adaptable capability that is operable globally within the maritime battle space to contribute to sea control for the Joint Force and contribute to maritime force projection and Joint Force command and control with the flexibility to operate across and within the range and scale of Contingent and non-Contingent operations. This 8 ship programme will deliver Anti-Submarine Warfare capability to protect strategic assets, sustain national shipbuilding capability and increase resilience of the Naval Service.</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remained at Amber. This is primarily due to the following factors:</text:p>
            <text:p>Schedule delay, caused by a combination of outstanding engineering design volume, supply chain performance and COVID related slowdown has caused delay to the programme Initial Operating Capability which is currently being considered for approval by the MOD Investment Approvals Committee and HM Treasury. Importantly, quality has not been compromised and Type 26 Frigates will be world class ships delivered in time to replace their Type 23 counterparts.</text:p>
            <text:p>The Delivery Confidence Assessment report from the Support Gateway Review completed in Jul 21 rated the programme as Amber.</text:p>
          </table:table-cell>
          <table:table-cell office:value-type="date" office:date-value="2008-07-21T00:00:00" table:style-name="ce3">
            <text:p>21/07/2008</text:p>
          </table:table-cell>
          <table:table-cell office:value-type="date" office:date-value="2035-05-01T00:00:00" table:style-name="ce3">
            <text:p>01/05/2035</text:p>
          </table:table-cell>
          <table:table-cell office:value-type="string" table:style-name="ce2">
            <text:p>Compared to 2021-Q4 the project end-date remained scheduled to finish on 1 May 35. This is primarily due to the following factors:</text:p>
            <text:p>Despite delay caused by engineering design issues, supply chain performance and the impact of COVID19 and subsequent safe systems of work the schedule has been held.</text:p>
          </table:table-cell>
          <table:table-cell office:value-type="currency" office:value="639" table:style-name="ce6">
            <text:p>£639</text:p>
          </table:table-cell>
          <table:table-cell office:value-type="currency" office:value="634" table:style-name="ce6">
            <text:p>£634</text:p>
          </table:table-cell>
          <table:table-cell office:value-type="percentage" office:value="0" table:style-name="ce5">
            <text:p>0%</text:p>
          </table:table-cell>
          <table:table-cell office:value-type="string" table:style-name="ce1">
            <text:p>The budget variance is inferior or equal to 5%.</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table:number-columns-repeated="16367"/>
        </table:table-row>
        <table:table-row table:style-name="ro1">
          <table:table-cell office:value-type="string" table:style-name="ce1">
            <text:p>MOD_0112_1718-Q1</text:p>
          </table:table-cell>
          <table:table-cell office:value-type="string" table:style-name="ce1">
            <text:p>Type 31e</text:p>
          </table:table-cell>
          <table:table-cell office:value-type="string" table:style-name="ce1">
            <text:p>MOD</text:p>
          </table:table-cell>
          <table:table-cell office:value-type="string" table:style-name="ce1">
            <text:p>Military Capability</text:p>
          </table:table-cell>
          <table:table-cell office:value-type="string" table:style-name="ce1">
            <text:p>The Type 31 general purpose frigate programme is designed to deliver a general-purpose frigate capability and act as the pathfinder programme for the National Shipbuilding Strategy. From the mid-2020s, Type 31 will be at the heart of the Royal Navy's surface fleet, deterring aggression and maintaining the security of the UK's interests. They will work alongside our Allies to deliver a credible UK warship presence across the globe. Flexible and adaptable by design, Type 31 frigates will undertake missions such as interception and disruption of those using the sea for unlawful purposes, collecting intelligence, conducting defence engagement and assisting those in need.</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remained at Amber. This is primarily due to the following factors:</text:p>
            <text:p>Successful delivery appears feasible but significant issues already exist, requiring sustained management attention and mitigation, which are in place for these issues. Amber is considered appropriate, given the COVID-19 pandemic impacts on the programme and the complex activities associated with delivering the full capability of a "new to service" combat system and its associated systems.</text:p>
          </table:table-cell>
          <table:table-cell office:value-type="date" office:date-value="2016-04-01T00:00:00" table:style-name="ce3">
            <text:p>01/04/2016</text:p>
          </table:table-cell>
          <table:table-cell office:value-type="date" office:date-value="2029-03-31T00:00:00" table:style-name="ce3">
            <text:p>31/03/2029</text:p>
          </table:table-cell>
          <table:table-cell office:value-type="string" table:style-name="ce2">
            <text:p>Compared to 2021-Q4 the project end-date decreased from 31 May 2030 to 31 March 2029. <text:s/>This is primarily due to the following factors:<text:s/></text:p>
            <text:p>The ship builder maintained the baseline schedule agreed during the start of the contract and despite pandemic challenges, last year they managed to achieve all contractual milestones. The schedule is taut and exposed to risk from complex mission systems integration and Global economic and supply chain challenges that require continued management.</text:p>
          </table:table-cell>
          <table:table-cell office:value-type="currency" office:value="241.28" table:style-name="ce4">
            <text:p>£241.28</text:p>
          </table:table-cell>
          <table:table-cell office:value-type="currency" office:value="242.19" table:style-name="ce4">
            <text:p>£242.19</text:p>
          </table:table-cell>
          <table:table-cell office:value-type="percentage" office:value="0" table:style-name="ce5">
            <text:p>0%</text:p>
          </table:table-cell>
          <table:table-cell office:value-type="string" table:style-name="ce1">
            <text:p>The budget variance is inferior or equal to 5%.</text:p>
          </table:table-cell>
          <table:table-cell office:value-type="string" table:style-name="ce1">
            <text:p>Exempt under Section 43 of the Freedom of Information Act 2000 (Commercial Interests)</text:p>
          </table:table-cell>
          <table:table-cell office:value-type="string" table:style-name="ce1">
            <text:p>Exempt under Section 43 of the Freedom of Information Act 2000 (Commercial Interests)</text:p>
          </table:table-cell>
          <table:table-cell table:number-columns-repeated="16367"/>
        </table:table-row>
        <table:table-row table:number-rows-repeated="104852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Brice Dassy</meta:initial-creator>
    <dc:creator>Brice Dassy</dc:creator>
    <meta:creation-date>2022-07-18T19:02:16Z</meta:creation-date>
    <dc:date>2022-07-18T19:02:16Z</dc:date>
  </office:meta>
</office:document-meta>
</file>