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_Government_Major_Projects_Po"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HO_0042_2021-Q3</text:p>
          </table:table-cell>
          <table:table-cell office:value-type="string" table:style-name="ce1">
            <text:p>Cerberus</text:p>
          </table:table-cell>
          <table:table-cell office:value-type="string" table:style-name="ce1">
            <text:p>HO</text:p>
          </table:table-cell>
          <table:table-cell office:value-type="string" table:style-name="ce1">
            <text:p>Government Transformation and Service Delivery</text:p>
          </table:table-cell>
          <table:table-cell office:value-type="string" table:style-name="ce1">
            <text:p>Border Force is making a transformative change to its analytics and targeting capabilities, better securing the border with improved operational outcomes, driving operational efficiencies, and therefore achieving considerable cashable savings through the decommissioning of expensive legacy systems.</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Overall delivery confidence remains at Amber. Cerberus is a complex project with dependencies being managed and delivered across multiple products. <text:s/>New capabilities have been delivered into the business and are beginning to be used operationally. At the same time, Cerberus continues to ingest and exploit new data sets to improve targeting capability and develop risk scoring and experimentation capabilities. The key Q1 delivery milestones for the Cerberus are within the Air Passenger and RoRo modes.</text:p>
          </table:table-cell>
          <table:table-cell office:value-type="date" office:date-value="2019-10-01T00:00:00" table:style-name="ce3">
            <text:p>01/10/2019</text:p>
          </table:table-cell>
          <table:table-cell office:value-type="date" office:date-value="2024-04-01T00:00:00" table:style-name="ce3">
            <text:p>01/04/2024</text:p>
          </table:table-cell>
          <table:table-cell office:value-type="string" table:style-name="ce1">
            <text:p>Compared to 2021-Q4, your project end-date remained scheduled to finish on 01 APR <text:s/>2024 <text:s/>. This is primarily due to the following factors: The programme is on track to be completed by the end of 2023/24. The timeline allows for the incremental delivery of data sets and targeting modes along with the underlying capabilities. This incremental approach to delivery allows for a steady and manageable change process which boosts feedback at each stage. This feedback can be thoroughly explored, and the agile working of the project means that changes required can be added into delivery plans. In addition, the timeline and sequencing of activities has been arranged to allow for the changes in technology and ways of working to land effectively and for the resulting capabilities to be fully leveraged.</text:p>
          </table:table-cell>
          <table:table-cell office:value-type="currency" office:value="34.299999999999997" table:style-name="ce4">
            <text:p>£34.30</text:p>
          </table:table-cell>
          <table:table-cell office:value-type="currency" office:value="34.299999999999997" table:style-name="ce4">
            <text:p>£34.30</text:p>
          </table:table-cell>
          <table:table-cell office:value-type="percentage" office:value="0" table:style-name="ce5">
            <text:p>0%</text:p>
          </table:table-cell>
          <table:table-cell office:value-type="string" table:style-name="ce1">
            <text:p>The budget variance is inferior or equal to 5%.<text:s/></text:p>
          </table:table-cell>
          <table:table-cell office:value-type="currency" office:value="172" table:style-name="ce6">
            <text:p>£172</text:p>
          </table:table-cell>
          <table:table-cell office:value-type="string" table:style-name="ce2">
            <text:p>Compared to 2021-Q4,the projects Baseline Whole Life Cost remained at 172.10 (£m). This is primarily due to the following factors: Cerberus has successfully received a three-year funding allocation from the recent Spending Review. Cerberus is funded in FY22/23 by Border Force Change, with supplementary funding from the Multi-Agency Hub Board for work around General Aviation. Costs in this section are nominal (without inflation):</text:p>
            <text:p/>
            <text:p>Of the allocated funding for FY22/23, a total of £27.6m is Capital Departmental Expenditure Limits and £5.2m is Resource Departmental Expenditure Limits, which is £32.8m Total Departmental Expenditure Limits.</text:p>
            <text:p/>
            <text:p>The forecast expenditure for FY22/23 is £28.4m Capital Departmental Expenditure Limits and £4.3m Resource Departmental Expenditure Limits. The project team are looking at options to rebalance forecast costs in accordance with the budget.<text:s/></text:p>
            <text:p/>
            <text:p>Future years will be confirmed through the annual allocation process but stand provisionally for FY23/24 at £19.4m change Capital Departmental Expenditure Limits, £2.9m change Resource Departmental Expenditure Limits and for FY24/25 at £6.7m change Capital Departmental Expenditure Limits, £1.7m change Resource Departmental Expenditure Limits.</text:p>
          </table:table-cell>
          <table:table-cell table:number-columns-repeated="16367"/>
        </table:table-row>
        <table:table-row table:style-name="ro1">
          <table:table-cell office:value-type="string" table:style-name="ce1">
            <text:p>HO_0031_1415-Q1</text:p>
          </table:table-cell>
          <table:table-cell office:value-type="string" table:style-name="ce1">
            <text:p>Digital Services at the Border (DSAB)</text:p>
          </table:table-cell>
          <table:table-cell office:value-type="string" table:style-name="ce1">
            <text:p>HO</text:p>
          </table:table-cell>
          <table:table-cell office:value-type="string" table:style-name="ce1">
            <text:p>ICT</text:p>
          </table:table-cell>
          <table:table-cell office:value-type="string" table:style-name="ce1">
            <text:p>To deliver digital services that will provide systems capable of transforming the way that Border Force (BF) and its partners operate.</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remained at Amber. The July 2021 Infrastructure Projects Authority review provided us with amber delivery confidence. However, previously, Senior Responsible Owner's Quarterly Assessment was Red, due to further work required on the Passenger Locator Forms to tackle health measures at the borders because of COVID19. <text:s/>This also rescheduled the eGates' upgrade to use Border Crossing, allowing the Passenger Locator Form checks to be conducted across the eGates. These factors, several ongoing risks and Helios' discovery work justified the rating. Nevertheless, current Senior Responsible Owner's delivery confidence is Amber, due to the revised plan where delivery is scheduled for the end of 2022. The plan was endorsed at the Programme Board in January 2022 and presented to Second Permanent Secretary in February 2022. The plan is progressing well, yet there are some pressured areas that are being tracked, and that includes: <text:s/>Interim solutions for interfaces with interdependent programmes i.e., Police National Computer, cross government skilled resources on high demand, global supply chain, resource redeployment due to Ukraine crisis, and a Period of Enforced Change Control reintroduced by the Home Secretary. 1st Strategic data centre Testing is also ongoing and ready to go live scheduled for 30/04/22 and this is key to providing platform stability for Border Crossing and then E-passport gates. Existing interim data centre will then be decommissioned and restacked as the 2nd Strategic Data centre. The Termination Assistance required with the Warnings Index's current supplier has been approved and a Red Team review also happened in February 2022 to review new plan, and report is due imminently.Digital Services at the Border has made good progress despite unforeseen additional scope and acceleration of a major workstream, the new digital checking system was rolled out on time to all 56 air, maritime and juxtaposed ports in scope and testing of the first strategic data centre is underway and on track for the scheduled go live date of 30th April 2022.<text:s text:c="2"/></text:p>
            <text:p/>
            <text:p>Work to end reliance on the Warnings Index (WI) is proving more complex than originally anticipated and some features will require the development of an interim solution due to misalignment of timings on delivery by partners. Providing these interim solutions was the surest way to mitigate delays of work that will transition into the Future Borders Immigration System (Digitise) programme of work, consequently ending reliance on the Warnings Index will not be completed until December 2022.<text:s/></text:p>
            <text:p/>
            <text:p>In anticipation of this a period of Termination Assistance has been agreed with the incumbent supplier of the WI to enable the provision of service and subsequent decommissioning of the WI as part of the supplier's contractual obligations. Digital Services at the Border has made good progress despite unforeseen additional scope and acceleration of a major workstream, the new digital checking system was rolled out on time to all 56 air, maritime and juxtaposed ports in scope and testing of the first strategic data centre is underway and on track for the scheduled go live date of 30th April 2022.<text:s text:c="2"/></text:p>
            <text:p/>
            <text:p>Work to end reliance on the Warnings Index (WI) is proving more complex than originally anticipated and some features will require the development of an interim solution due to misalignment of timings on delivery by partners. Providing these interim solutions was the surest way to mitigate delays of work that will transition into the Future Borders Immigration System (Digitise) programme of work, consequently ending reliance on the Warnings Index will not be completed until December 2022.<text:s/></text:p>
            <text:p/>
            <text:p>In anticipation of this a period of Termination Assistance has been agreed with the incumbent supplier of the WI to enable the provision of service and subsequent decommissioning of the WI as part of the supplier's contractual obligations.</text:p>
          </table:table-cell>
          <table:table-cell office:value-type="date" office:date-value="2014-02-12T00:00:00" table:style-name="ce3">
            <text:p>12/02/2014</text:p>
          </table:table-cell>
          <table:table-cell office:value-type="date" office:date-value="2023-04-30T00:00:00" table:style-name="ce3">
            <text:p>30/04/2023</text:p>
          </table:table-cell>
          <table:table-cell office:value-type="string" table:style-name="ce2">
            <text:p>Compared to 2021-Q4, your project end-date increased from 31 MAR 2022 <text:s/>to 30 APR 2023 . This is primarily due to the following factors: Despite good progress being made during the period the programme has been affected by several factors:</text:p>
            <text:p/>
            <text:p>.<text:tab/>Unexpected complexities in part created by external dependencies that are not going to be ready in time.</text:p>
            <text:p>.<text:tab/>The additional scope Passenger Locator Form <text:s/>and acceleration of a major workstream.</text:p>
            <text:p>.<text:tab/>The implementation of a Period of Enforced Change Control that was implemented across the Home Office at the request of the Home Secretary following some high-profile system outages.<text:s/></text:p>
            <text:p>.<text:tab/>Recruitment of resources with the requisite technical skills.</text:p>
            <text:p>.<text:tab/>Shortages in global supply chains.</text:p>
          </table:table-cell>
          <table:table-cell office:value-type="currency" office:value="98.92" table:style-name="ce4">
            <text:p>£98.92</text:p>
          </table:table-cell>
          <table:table-cell office:value-type="currency" office:value="97.66" table:style-name="ce4">
            <text:p>£97.66</text:p>
          </table:table-cell>
          <table:table-cell office:value-type="percentage" office:value="-0.01" table:style-name="ce5">
            <text:p>-1%</text:p>
          </table:table-cell>
          <table:table-cell office:value-type="string" table:style-name="ce1">
            <text:p>The budget variance is inferior or equal to 5%. Not required as variance is not more than 5%.</text:p>
          </table:table-cell>
          <table:table-cell office:value-type="currency" office:value="596" table:style-name="ce6">
            <text:p>£596</text:p>
          </table:table-cell>
          <table:table-cell office:value-type="string" table:style-name="ce1">
            <text:p>Compared to 2021-Q4,the projects Baseline Whole Life Cost remained at 596.00 (£m). This is primarily due to the following factors: With 21/22 expenditure close to budget and forecast, the expected Whole Life Costs have not been significantly impacted by financial performance. The programme is now expected to proceed into 22/23 as planned, utilising the new financial year's budget stated in the Reset business case.</text:p>
          </table:table-cell>
          <table:table-cell table:number-columns-repeated="16367"/>
        </table:table-row>
        <table:table-row table:style-name="ro1">
          <table:table-cell office:value-type="string" table:style-name="ce1">
            <text:p>HO_0016_1213-Q1</text:p>
          </table:table-cell>
          <table:table-cell office:value-type="string" table:style-name="ce1">
            <text:p>Emergency Services Mobile Communications Programme (ESMCP)</text:p>
          </table:table-cell>
          <table:table-cell office:value-type="string" table:style-name="ce1">
            <text:p>HO</text:p>
          </table:table-cell>
          <table:table-cell office:value-type="string" table:style-name="ce1">
            <text:p>Infrastructure and Construction</text:p>
          </table:table-cell>
          <table:table-cell office:value-type="string" table:style-name="ce1">
            <text:p>Emergency Services Mobile Communications Programme (ESMCP) is a cross government programme to deliver the new Emergency Services Network (ESN) critical communications system; replacing the current technology Airwave. <text:s/>ESN will transform emergency services' communications, by moving away from the largely 'voice only' proprietary and legacy Airwave radio system to a new combined voice and data service that leverages off-the-shelf technology and reuses commercial mobile telephone networks. Enhancements exist to prioritise emergency service calls above regular commercial traffic on the mobile network.</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decreased from Amber/red to Amber. A Full Business Case (FBC) was approved by Her Majesty's Treasury in August 2021.<text:s text:c="2"/></text:p>
            <text:p>The delivery plan is being collaboratively developed to meet user requirements.<text:s text:c="3"/></text:p>
            <text:p>The full-time Senior Responsible Owner (SRO) is very actively working with the programme and has strong support from Senior Stakeholders and from amongst the wider user communities.<text:s text:c="3"/></text:p>
            <text:p>A full engagement plan has been developed to increase user confidence.</text:p>
          </table:table-cell>
          <table:table-cell office:value-type="date" office:date-value="2011-06-01T00:00:00" table:style-name="ce3">
            <text:p>01/06/2011</text:p>
          </table:table-cell>
          <table:table-cell office:value-type="date" office:date-value="2026-12-31T00:00:00" table:style-name="ce3">
            <text:p>31/12/2026</text:p>
          </table:table-cell>
          <table:table-cell office:value-type="string" table:style-name="ce1">
            <text:p>Compared to 2021-Q4, your project end-date increased from 19 NOV 2024 <text:s/>to 31 DEC 2026 . This is primarily due to the following factors: An update of the Integrated Programme Plan (referred to as version 5 / 6) will be developed through April 2022 following conclusion of the re-lotting activity. This will then go through Governance for any decisions impacting schedule, scope or cost culminating in a Major Projects Review Group during Summer / Autumn 2022.</text:p>
          </table:table-cell>
          <table:table-cell office:value-type="currency" office:value="1024.03" table:style-name="ce4">
            <text:p>£1,024.03</text:p>
          </table:table-cell>
          <table:table-cell office:value-type="currency" office:value="1024.03" table:style-name="ce4">
            <text:p>£1,024.03</text:p>
          </table:table-cell>
          <table:table-cell office:value-type="percentage" office:value="0" table:style-name="ce5">
            <text:p>0%</text:p>
          </table:table-cell>
          <table:table-cell office:value-type="string" table:style-name="ce1">
            <text:p>The budget variance is inferior or equal to 5%.<text:s/></text:p>
          </table:table-cell>
          <table:table-cell office:value-type="currency" office:value="12026" table:style-name="ce6">
            <text:p>£12,026</text:p>
          </table:table-cell>
          <table:table-cell office:value-type="string" table:style-name="ce1">
            <text:p>Compared to2021-Q4, the projects Baseline Whole Life Cost increased from 11198.84 (£m) to 12026.34 (£m). This is primarily due to the following factors: These figures reconcile to the source data from the current Finance model, the main difference is in the Capital DEL recurring costs, which is an error carried over from a previous Financial Model version before it was refreshed and this has now been rectified in this report.</text:p>
          </table:table-cell>
          <table:table-cell table:number-columns-repeated="16367"/>
        </table:table-row>
        <table:table-row table:style-name="ro1">
          <table:table-cell office:value-type="string" table:style-name="ce1">
            <text:p>HO_0045_2122-Q1</text:p>
          </table:table-cell>
          <table:table-cell office:value-type="string" table:style-name="ce1">
            <text:p>Fraud And Cyber Crime Reporting and Analysis Service</text:p>
          </table:table-cell>
          <table:table-cell office:value-type="string" table:style-name="ce1">
            <text:p>HO</text:p>
          </table:table-cell>
          <table:table-cell office:value-type="string" table:style-name="ce1">
            <text:p>Government Transformation and Service Delivery</text:p>
          </table:table-cell>
          <table:table-cell office:value-type="string" table:style-name="ce1">
            <text:p>The Fraud &amp; Cyber Crime Reporting &amp; Analysis service programme will implement a victim centric transformational change improving the victim reporting experience by collecting the right data first time and exploiting technology to quickly and efficiently process it. The new website, together with improved information and better navigation, will allow for a significantly enhanced self-service experience, providing information and education to prevent vulnerable people from becoming repeat victims.</text:p>
          </table:table-cell>
          <table:table-cell office:value-type="string" table:style-name="ce1">
            <text:p>Amber</text:p>
          </table:table-cell>
          <table:table-cell table:style-name="ce1"/>
          <table:table-cell office:value-type="string" table:style-name="ce2">
            <text:p>The Senior Responsible Owner Delivery Confidence Assessment rating at 21/22-Q4 is Amber. The FCCRAS programme has 2 phases. Phase 1 (new website and online reporting tool) is planned to go live end 2022. Phase 2 is currently in the Procurement ITN (invitation to negotiate) phase for 3 contracts with 11 suppliers. Outline solutions are under evaluation. The next phase starts May 2022 working solutions/approaches. Preparation underway to ensure we best inform suppliers so that they can provide their best proposition to us by end 2022. <text:s/>Resourcing reviews underway to inform roles required prior to the development of the Full Business Case and the Target Operating Model for the new service design in 2024. IPA recommendations completed apart from :</text:p>
            <text:p><text:s/>- The Outline Business Case Management Case is reviewed to ensure when drafting the Full Business Case such aforementioned management areas are addressed. Inability to accurately track and hold the programme to account Essential - by Full Business Case.<text:s text:c="2"/></text:p>
            <text:p>Status : This is work in Progress and will be addressed in the Full Business Case which is not due for completion until end 2022</text:p>
            <text:p>- Consideration is given to establishing a wider stakeholder group to provide assurance and communication channels</text:p>
            <text:p>Status : stakeholder matrix has been created and associated communications plan is in place and being actioned.</text:p>
          </table:table-cell>
          <table:table-cell office:value-type="date" office:date-value="2020-09-01T00:00:00" table:style-name="ce3">
            <text:p>01/09/2020</text:p>
          </table:table-cell>
          <table:table-cell office:value-type="date" office:date-value="2024-08-31T00:00:00" table:style-name="ce3">
            <text:p>31/08/2024</text:p>
          </table:table-cell>
          <table:table-cell office:value-type="string" table:style-name="ce1">
            <text:p>Your project end-date is 31 AUG 2024. This is primarily due to the following factors: Procurement activity continues throughout 2022 resulting in preferred supplier selection in the final quarter of 2022, Full Business Case approvals and contract award 2nd quarter 2023. Suppliers to start discovery May 2023, go live 2Q24 and sufficient warranty period to take up to Aug 2024. Opportunities to pull dates in will be explored with successful suppliers and work is underway to reduce discovery time and activities required. This will facilitate a more efficient development plan.</text:p>
          </table:table-cell>
          <table:table-cell office:value-type="currency" office:value="27.34" table:style-name="ce4">
            <text:p>£27.34</text:p>
          </table:table-cell>
          <table:table-cell office:value-type="currency" office:value="27.34" table:style-name="ce4">
            <text:p>£27.34</text:p>
          </table:table-cell>
          <table:table-cell office:value-type="percentage" office:value="0" table:style-name="ce5">
            <text:p>0%</text:p>
          </table:table-cell>
          <table:table-cell office:value-type="string" table:style-name="ce1">
            <text:p>The GMPP project did not provide data</text:p>
          </table:table-cell>
          <table:table-cell office:value-type="currency" office:value="226" table:style-name="ce6">
            <text:p>£226</text:p>
          </table:table-cell>
          <table:table-cell office:value-type="string" table:style-name="ce2">
            <text:p>Your projects Baseline Whole Life Cost is 226.34 (£m). This is primarily due to the following factors: In the Outline Business Case (March 2021), budgets were prepared up to the financial year 2028/29.<text:s/></text:p>
            <text:p>Revenue costs over the lifetime of the project (starting from 2021/22) were £182.2m, and capital costs £32.1m</text:p>
            <text:p/>
            <text:p>In the revised Outline Business Case (Sept 21), delays to the Procurement phase of the project (and ongoing Legacy costs with IBM) set budgeting back a year, to 2029/30. Revenue costs budgeted to be £193m with a shortfall of £13m funding. Capital costs have been increased to £33m.</text:p>
          </table:table-cell>
          <table:table-cell table:number-columns-repeated="16367"/>
        </table:table-row>
        <table:table-row table:style-name="ro1">
          <table:table-cell office:value-type="string" table:style-name="ce1">
            <text:p>HO_0039_1920-Q4</text:p>
          </table:table-cell>
          <table:table-cell office:value-type="string" table:style-name="ce1">
            <text:p>Future Border and Immigration System Programme</text:p>
          </table:table-cell>
          <table:table-cell office:value-type="string" table:style-name="ce1">
            <text:p>HO</text:p>
          </table:table-cell>
          <table:table-cell office:value-type="string" table:style-name="ce1">
            <text:p>Government Transformation and Service Delivery</text:p>
          </table:table-cell>
          <table:table-cell office:value-type="string" table:style-name="ce1">
            <text:p>The United Kingdom exited the European Union on 31 January 2020. From 1 January 2021 free movement ended and was replaced by a new points based immigration system. The Future Border and Immigration System will enable the United Kingdom to take back control of our border, it will simplify, enable and digitise our systems to put customers at the heart of a firmer, fairer and easier to navigate border and immigration system.</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Amber/red to Amber. The programme received a delivery confidence rating of Amber for the whole of the programme following the last Infrastructure &amp; Projects Authority Review (July 21). We have taken a number of actions recommended by the Infrastructure &amp; Projects Authority, including reviewing how strategic intent for the Enable pillar is framed through establishing the Enable Board where stakeholders agreed the role and scope of Enable (11/10/21). We also clarified and documented plans for the transition of completed projects and products into the "business as usual" operating environment, formulating a Transition Team alongside resourcing changes and funding work to ensure projects/products are subject to normal budget planning processes once in business as usual.</text:p>
          </table:table-cell>
          <table:table-cell office:value-type="date" office:date-value="2018-04-01T00:00:00" table:style-name="ce3">
            <text:p>01/04/2018</text:p>
          </table:table-cell>
          <table:table-cell office:value-type="date" office:date-value="2025-03-31T00:00:00" table:style-name="ce3">
            <text:p>31/03/2025</text:p>
          </table:table-cell>
          <table:table-cell office:value-type="string" table:style-name="ce1">
            <text:p>Compared to 2021-Q4, your project end-date remained scheduled to finish on 31 MAR <text:s/>2025 <text:s/>. This is primarily due to the following factors: Compared to 2021-Q4, programme end-date remained scheduled to finish on 31 March <text:s/>2025. This is primarily due to the programmes flexible approach in relation to delivery which has seen the re-prioritisation of programme deliverables resulting in continued successful delivery throughout 21/22. We do however continue to see additions to the plan because of the ever-changing political climate (Ukraine, Plan for Growth, ongoing discussion on net migration and the operation of the points-based system, etc). Currently the programme finish date hasn't change but continued additions to scope is increasing the risk delivery timescales if this continues.</text:p>
          </table:table-cell>
          <table:table-cell office:value-type="currency" office:value="233.4" table:style-name="ce4">
            <text:p>£233.40</text:p>
          </table:table-cell>
          <table:table-cell office:value-type="currency" office:value="170.74" table:style-name="ce4">
            <text:p>£170.74</text:p>
          </table:table-cell>
          <table:table-cell office:value-type="percentage" office:value="-0.27" table:style-name="ce5">
            <text:p>-27%</text:p>
          </table:table-cell>
          <table:table-cell office:value-type="string" table:style-name="ce2">
            <text:p>The budget variance exceeds 5%. At the start of the 21/22 financial year, the programme quickly identified a £27m budget surplus that was released to support broader portfolio priorities.<text:s/></text:p>
            <text:p>A further £33m reduction was identified in Period 8 comprised of reductions in communications forecasts linked to the pandemic, lower operating costs and corresponding IT run costs.</text:p>
            <text:p>At Period 11 the net position had improved as demand and associated income increased. Capital spend was lower than envisaged resulting in £19m returned centrally to support pressures elsewhere in MBG</text:p>
          </table:table-cell>
          <table:table-cell office:value-type="currency" office:value="3357" table:style-name="ce6">
            <text:p>£3,357</text:p>
          </table:table-cell>
          <table:table-cell office:value-type="string" table:style-name="ce1">
            <text:p>Compared to2021-Q4, the projects Baseline Whole Life Cost increased from 3344.55 (£m) to 3356.90 (£m). This is primarily due to the following factors: Costs are for the development and implementation of the United Kingdom's Future Border and Immigration System; as well as the running costs for the additional demand as a result of the new system.Figures up to and including 21/22 are based on actual expenditure and end year forecasts. 22/23 figures are based on spending review controls and baselines from 23/24 and beyond have been taken from a departmentally approved Programme Business Case produced in Autumn 2021.</text:p>
          </table:table-cell>
          <table:table-cell table:number-columns-repeated="16367"/>
        </table:table-row>
        <table:table-row table:style-name="ro1">
          <table:table-cell office:value-type="string" table:style-name="ce1">
            <text:p>HO_0043_2021-Q4</text:p>
          </table:table-cell>
          <table:table-cell office:value-type="string" table:style-name="ce1">
            <text:p>Future Suppliers Services</text:p>
          </table:table-cell>
          <table:table-cell office:value-type="string" table:style-name="ce1">
            <text:p>HO</text:p>
          </table:table-cell>
          <table:table-cell office:value-type="string" table:style-name="ce1">
            <text:p>Government Transformation and Service Delivery</text:p>
          </table:table-cell>
          <table:table-cell office:value-type="string" table:style-name="ce2">
            <text:p>Future Supplier Services' (FSS) aim is to re-procure UK Visas and Immigration's (UKVI) United Kingdom <text:s/>and overseas front-end customer services to primarily provide biometric information to support their visa application and, in certain circumstances attend interviews.<text:s/></text:p>
            <text:p/>
            <text:p>These services are currently outsourced under the Front-End Services United Kingdom and Next Generation of Outsourced Visas contracts and the project is procuring equivalent services to maintain visa services; while maximising value and efficiency, which is a critical enabler for building and sustaining the United Kingdom's growth and prosperity.</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Amber/red to Amber. The Amber rating reflects the short timescales for procurement and mobilisation of the new service before the end of the current contracts. We remain confident that the service we are procuring will deliver the expected benefits, and that the procurement for the service remains competitive. We are working to mitigate the risks to the schedule, and ensure contingency is in place.</text:p>
          </table:table-cell>
          <table:table-cell office:value-type="date" office:date-value="2019-12-12T00:00:00" table:style-name="ce3">
            <text:p>12/12/2019</text:p>
          </table:table-cell>
          <table:table-cell office:value-type="date" office:date-value="2024-07-31T00:00:00" table:style-name="ce3">
            <text:p>31/07/2024</text:p>
          </table:table-cell>
          <table:table-cell office:value-type="string" table:style-name="ce1">
            <text:p>Compared to 2021-Q4, your project end-date increased from 01 MAY 2024 <text:s/>to 31 JUL 2024 . This is primarily due to the following factors: Delays to Invitation to Tender launch to ensure quality of procurement documentation, and an extension of the Invitation to Tender deadline to bidders. This is to ensure a quality response from bidders and a competitive commercial procedure during a period when several of our bidders were under pressure due to the need to support the response to the crisis in Ukraine.</text:p>
          </table:table-cell>
          <table:table-cell office:value-type="currency" office:value="4" table:style-name="ce4">
            <text:p>£4.00</text:p>
          </table:table-cell>
          <table:table-cell office:value-type="currency" office:value="2.31" table:style-name="ce4">
            <text:p>£2.31</text:p>
          </table:table-cell>
          <table:table-cell office:value-type="percentage" office:value="-0.42" table:style-name="ce5">
            <text:p>-42%</text:p>
          </table:table-cell>
          <table:table-cell office:value-type="string" table:style-name="ce1">
            <text:p>The budget variance exceeds 5%. Having completed a review of 2020-21 costs, the programme can confirm a reduction in actual spend against our initial forecast.</text:p>
          </table:table-cell>
          <table:table-cell office:value-type="currency" office:value="637" table:style-name="ce6">
            <text:p>£637</text:p>
          </table:table-cell>
          <table:table-cell office:value-type="string" table:style-name="ce1">
            <text:p>Compared to 2021-Q4, the projects Baseline Whole Life Cost decreased from 927.50 (£m) to 636.70 (£m). This is primarily due to the following factors: The change in whole life cost reflects the work refining the position from Strategic Outline Business Case to Outline Business Case, including clarification of the delivery scope which was refined further from the ambitious articulation within the Strategic Outline Business Case. The current forecast also represents updated figures generated from detailed work on the economic model and should-cost modelling for the new service.</text:p>
          </table:table-cell>
          <table:table-cell table:number-columns-repeated="16367"/>
        </table:table-row>
        <table:table-row table:style-name="ro1">
          <table:table-cell office:value-type="string" table:style-name="ce1">
            <text:p>HO_0044_2021-Q4</text:p>
          </table:table-cell>
          <table:table-cell office:value-type="string" table:style-name="ce1">
            <text:p>HMPO Transformation</text:p>
          </table:table-cell>
          <table:table-cell office:value-type="string" table:style-name="ce1">
            <text:p>HO</text:p>
          </table:table-cell>
          <table:table-cell office:value-type="string" table:style-name="ce1">
            <text:p>Government Transformation and Service Delivery</text:p>
          </table:table-cell>
          <table:table-cell office:value-type="string" table:style-name="ce1">
            <text:p>Her Majesty's Passport Office (HMPO) Transformation Programme aims to modernise the passport business by digitising the end to end process and by automating much of the application assessment work. This will provide Her Majesty's Passport Office cashable savings and improve the customer experience.</text:p>
          </table:table-cell>
          <table:table-cell office:value-type="string" table:style-name="ce1">
            <text:p>Red</text:p>
          </table:table-cell>
          <table:table-cell table:style-name="ce1"/>
          <table:table-cell office:value-type="string" table:style-name="ce1">
            <text:p>Compared to financial year 20/21-Q4, the Infrastructure Project Authority's Delivery Confidence Assessment rating at 21/22-Q4 increased from Amber/red to Red<text:tab/>. Whilst Her Majesty's Passport Office is confident it will achieve the programme objectives, the red rating reflects the need to provide short term support to the passport operation at a time of unprecedented levels of demand. There are also budget pressures and commercial risks meaning that there is limited flexibility for slippage for achieving these objectives within the required time scales.</text:p>
          </table:table-cell>
          <table:table-cell office:value-type="date" office:date-value="2016-04-01T00:00:00" table:style-name="ce3">
            <text:p>01/04/2016</text:p>
          </table:table-cell>
          <table:table-cell office:value-type="date" office:date-value="2023-03-31T00:00:00" table:style-name="ce3">
            <text:p>31/03/2023</text:p>
          </table:table-cell>
          <table:table-cell office:value-type="string" table:style-name="ce1">
            <text:p>Compared to 2021-Q4, your project end-date increased from 31 MAR 2022 <text:s/>to 31 MAR 2023 . This is primarily due to the following factors: A number of scope changes and delays relating to Covid and preparation planning for the surge in passport demand means that to finish the Transformation Programme an additional 12 months of work was required following a programme reset in October 2021. The Business Case has been updated and this has been approved internally by the Home Office.</text:p>
          </table:table-cell>
          <table:table-cell office:value-type="currency" office:value="77.58" table:style-name="ce4">
            <text:p>£77.58</text:p>
          </table:table-cell>
          <table:table-cell office:value-type="currency" office:value="65.459999999999994" table:style-name="ce4">
            <text:p>£65.46</text:p>
          </table:table-cell>
          <table:table-cell office:value-type="percentage" office:value="-0.16" table:style-name="ce5">
            <text:p>-16%</text:p>
          </table:table-cell>
          <table:table-cell office:value-type="string" table:style-name="ce1">
            <text:p>The budget variance exceeds 5%. Cost for 21/22 have reduced by 16% due to reductions in forecast and <text:s/>some spend moving into 22/23.</text:p>
          </table:table-cell>
          <table:table-cell office:value-type="currency" office:value="289" table:style-name="ce6">
            <text:p>£289</text:p>
          </table:table-cell>
          <table:table-cell office:value-type="string" table:style-name="ce1">
            <text:p>Compared to2021-Q4, the projects Baseline Whole Life Cost increased from 230.77 (£m) to 289.31 (£m). This is primarily due to the following factors: Whole life cost for the programme increased following the critical path reset in October 2021 which increased the duration of the programme by 12 months and has lead to an increase in overall costs. The cost increase is due to additional capital development cost based on the latest run rates these have been impacted by scope changes, delays due to Covid and additional business requirements to support a surge in passport demand.</text:p>
          </table:table-cell>
          <table:table-cell table:number-columns-repeated="16367"/>
        </table:table-row>
        <table:table-row table:style-name="ro1">
          <table:table-cell office:value-type="string" table:style-name="ce1">
            <text:p>HO_0033_1415-Q3</text:p>
          </table:table-cell>
          <table:table-cell office:value-type="string" table:style-name="ce1">
            <text:p>Home Office Biometrics (HOB) Programme</text:p>
          </table:table-cell>
          <table:table-cell office:value-type="string" table:style-name="ce1">
            <text:p>HO</text:p>
          </table:table-cell>
          <table:table-cell office:value-type="string" table:style-name="ce1">
            <text:p>ICT</text:p>
          </table:table-cell>
          <table:table-cell office:value-type="string" table:style-name="ce1">
            <text:p>Home Office wide convergence programme for biometrics within Government, covering border security, law enforcement and intelligence.</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decreased from Amber/red to Amber. Following an internal review in September 2021 six recommendations were made to support programme delivery. Five of the recommendations<text:s/></text:p>
            <text:p>have been completed and closed with working ongoing to complete and close the final recommendation.</text:p>
          </table:table-cell>
          <table:table-cell office:value-type="date" office:date-value="2014-04-01T00:00:00" table:style-name="ce3">
            <text:p>01/04/2014</text:p>
          </table:table-cell>
          <table:table-cell office:value-type="date" office:date-value="2024-09-30T00:00:00" table:style-name="ce3">
            <text:p>30/09/2024</text:p>
          </table:table-cell>
          <table:table-cell office:value-type="string" table:style-name="ce1">
            <text:p>Compared to 2021-Q4, your project end-date increased from 31 MAR 2022 <text:s/>to 30 SEP 2024 . This is primarily due to the following factors: The programme has successfully completed a number of key projects delivering enhanced biometrics capability for the Home Office and Law Enforcement. There have been challenges with the delivery of the Strategic Matcher project but work is ongoing to resolve these and all other aspect of Programme delivery continues as planned with some interim solutions being used.</text:p>
          </table:table-cell>
          <table:table-cell office:value-type="currency" office:value="76.5" table:style-name="ce4">
            <text:p>£76.50</text:p>
          </table:table-cell>
          <table:table-cell office:value-type="currency" office:value="76.5" table:style-name="ce4">
            <text:p>£76.50</text:p>
          </table:table-cell>
          <table:table-cell office:value-type="percentage" office:value="0" table:style-name="ce5">
            <text:p>0%</text:p>
          </table:table-cell>
          <table:table-cell office:value-type="string" table:style-name="ce1">
            <text:p>The budget variance is inferior or equal to 5%. Since the beginning of the financial year and budget setting, Strategic Matcher was subject to a further replan with a go live date beyond 21/22. This resulted in a number of milestones moving from 21/22 to 22/23 and generating a significant underspend in the current year. Additionally despite a successful cutover with the new supplier the delivery of project change work on the Immigration and Asylum Biometric System and IDENT1 has been much slower than envisaged. This has caused milestone delivery delays across numerous projects and has driven up the underspend.</text:p>
          </table:table-cell>
          <table:table-cell office:value-type="currency" office:value="1148" table:style-name="ce6">
            <text:p>£1,148</text:p>
          </table:table-cell>
          <table:table-cell office:value-type="string" table:style-name="ce1">
            <text:p>Compared to2021-Q4, the projects Baseline Whole Life Cost increased from 1006.27 (£m) to 1147.52 (£m). This is primarily due to the following factors: The whole life programme costs include legacy systems projects, business as usual costs and Strategic projects as part of the profiled figures to ensure implementation of the programmes objectives and sustainment of biometric capabilities.</text:p>
          </table:table-cell>
          <table:table-cell table:number-columns-repeated="16367"/>
        </table:table-row>
        <table:table-row table:style-name="ro1">
          <table:table-cell office:value-type="string" table:style-name="ce1">
            <text:p>HO_0048_2122-Q1</text:p>
          </table:table-cell>
          <table:table-cell office:value-type="string" table:style-name="ce1">
            <text:p>I-LEAP</text:p>
          </table:table-cell>
          <table:table-cell office:value-type="string" table:style-name="ce1">
            <text:p>HO</text:p>
          </table:table-cell>
          <table:table-cell office:value-type="string" table:style-name="ce1">
            <text:p>Government Transformation and Service Delivery</text:p>
          </table:table-cell>
          <table:table-cell office:value-type="string" table:style-name="ce1">
            <text:p>The I-LEAP programme will provide new alerting digital platform capabilities to police and border officers in the UK, and to their equivalents in partner countries, enabling increased opportunities at the national border or within country to identify persons and objects of interest to law enforcement agencies. It will do so by first enhancing the UK's connectivity with INTERPOL by providing law enforcement agencies with a real-time connection to INTERPOL nominals (people) data. Connection to further INTERPOL databases will follow in due course. In the longer-term I-LEAP will also enable real-time alert exchange with key international partners who share the UK's interest in further strengthening alert-sharing capabilities.</text:p>
          </table:table-cell>
          <table:table-cell office:value-type="string" table:style-name="ce1">
            <text:p>Amber</text:p>
          </table:table-cell>
          <table:table-cell table:style-name="ce1"/>
          <table:table-cell office:value-type="string" table:style-name="ce1">
            <text:p>The Senior Responsible Owner Delivery Confidence Assessment rating at 21/22-Q4 is Amber. The I-LEAP programme achieved a number of critical delivery milestones during 2021/22. In particular, the first UK pilot of real-time connectivity to the INTERPOL FIND Nominals database by frontline police officers went live in December 2021 followed by a second pilot in January. Following a positive evaluation of both pilots in April 2022, the programme is now moving to wider national rollout of INTERPOL connectivity to police forces over the period 22/23 and 23/24. In parallel, The programme is progressing work to secure the pathway for I-LEAP's delivery to the UK Border. <text:s/>In October 2021, the EU Commission announced a proposal by the end of 2022 for reciprocal sharing of security data with priority third countries. All recommendations from an Infrastructure Projects Authority Gate 0 review in May 2021 were addressed.</text:p>
          </table:table-cell>
          <table:table-cell office:value-type="date" office:date-value="2020-06-09T00:00:00" table:style-name="ce3">
            <text:p>09/06/2020</text:p>
          </table:table-cell>
          <table:table-cell office:value-type="date" office:date-value="2024-04-01T00:00:00" table:style-name="ce3">
            <text:p>01/04/2024</text:p>
          </table:table-cell>
          <table:table-cell office:value-type="string" table:style-name="ce1">
            <text:p>Your project end-date is 01 APR 2024. This is primarily due to the following factors: The I-LEAP programme has successfully delivered against its forecast milestones during 2021/22. The programme Full Business Case was approved by the Home Office Finance and Investment Committee in November 2021. The programme commenced live operation of the first UK pilot of real-time connectivity to the INTERPOL FIND Nominals database by law enforcement officers in December 2021, followed by a second UK pilot which came online in January 2022.</text:p>
          </table:table-cell>
          <table:table-cell office:value-type="currency" office:value="12.55" table:style-name="ce4">
            <text:p>£12.55</text:p>
          </table:table-cell>
          <table:table-cell office:value-type="currency" office:value="8.26" table:style-name="ce4">
            <text:p>£8.26</text:p>
          </table:table-cell>
          <table:table-cell office:value-type="percentage" office:value="-0.34" table:style-name="ce5">
            <text:p>-34%</text:p>
          </table:table-cell>
          <table:table-cell office:value-type="string" table:style-name="ce1">
            <text:p>The I-LEAP programme achieved actual spend within its allocated budget during 2021/22. The financial year baseline total of £12.5m includes optimism bias which was not used during 2021/22, meaning the programme's budget was set at £9.7m. Against the financial year baseline including optimism bias, the I-LEAP programme actual spend during 2021/22 came in at £4.3m variance (34%). This variance reduces down to £1.4m (14%) once the unused optimism bias is removed from the calculation. Over this period, the programme carried out internal reviews on forecast expenditure and identified opportunities to declare an overall cost saving of £1.4m against budget at year end.</text:p>
          </table:table-cell>
          <table:table-cell office:value-type="currency" office:value="76" table:style-name="ce6">
            <text:p>£76</text:p>
          </table:table-cell>
          <table:table-cell office:value-type="string" table:style-name="ce1">
            <text:p>Your projects Baseline Whole Life Cost is 75.71 (£m). This is primarily due to the following factors: The I-LEAP Full Business Case estimates the cost of the programme over a 10 year whole life period to 2030/31 at £75.7 million including optimism bias. This represents a reduction of £10.2million whole life costs identified within the I-LEAP Outline Business Case due to reduced forecasted operational costs and forecasted technical hosting costs.</text:p>
          </table:table-cell>
          <table:table-cell table:number-columns-repeated="16367"/>
        </table:table-row>
        <table:table-row table:style-name="ro1">
          <table:table-cell office:value-type="string" table:style-name="ce1">
            <text:p>HO_0029_1314-Q4</text:p>
          </table:table-cell>
          <table:table-cell office:value-type="string" table:style-name="ce1">
            <text:p>Immigration Platform Technologies (IPT)</text:p>
          </table:table-cell>
          <table:table-cell office:value-type="string" table:style-name="ce1">
            <text:p>HO</text:p>
          </table:table-cell>
          <table:table-cell office:value-type="string" table:style-name="ce1">
            <text:p>ICT</text:p>
          </table:table-cell>
          <table:table-cell office:value-type="string" table:style-name="ce1">
            <text:p>The Immigration Platform Technologies (IPT) Programme is delivering the technology and information systems to support the immigration service through delivery of three integrated modern technology services that are cheaper to operate than those they replace. <text:s/>IPT will achieve operational efficiencies, optimise use of data and provide a more modern and streamlined customer journey.</text:p>
          </table:table-cell>
          <table:table-cell office:value-type="string" table:style-name="ce1">
            <text:p>Red</text:p>
          </table:table-cell>
          <table:table-cell table:style-name="ce1"/>
          <table:table-cell office:value-type="string" table:style-name="ce2">
            <text:p>Compared to financial year 20/21-Q4, the Infrastructure Project Authority's Delivery Confidence Assessment rating at 21/22-Q4 increased from Amber/red to Red<text:tab/>. The programme's delivery plan continues to be impacted by the additional work required across the wider Immigration Portfolio to support the changes needed in the core Atlas system to grant Visas required to support the Ukrainian refugee scheme. This additional work has been given priority and has therefore delayed roll-out of some IPT functionality.<text:s/></text:p>
            <text:p>The challenges faced in delivering the Data and Management Information elements of the programme were also underestimated. <text:s/>This is now better understood and as a result the programme plan has been reviewed, giving an increased delivery confidence.</text:p>
          </table:table-cell>
          <table:table-cell office:value-type="date" office:date-value="2013-04-01T00:00:00" table:style-name="ce3">
            <text:p>01/04/2013</text:p>
          </table:table-cell>
          <table:table-cell office:value-type="date" office:date-value="2021-10-29T00:00:00" table:style-name="ce3">
            <text:p>29/10/2021</text:p>
          </table:table-cell>
          <table:table-cell office:value-type="string" table:style-name="ce2">
            <text:p>Compared to 2021-Q4, your project end-date remained scheduled to finish on 29 OCT <text:s/>2021 <text:s/>. This is primarily due to the following factors: The Programme end date has been delayed primarily due to challenges faced in: delivering the Data and Management Information elements of the programme, which were underestimated; the new work relating to <text:s/>Afghan resettlement; <text:s/>British National Overseas changes (specifically for Hong Kong); and the need for changes to allow for refugees from the Ukraine to be granted visas using Atlas. <text:s/>These new priorities and emerging demand have resulted in additional scope to the wider Immigration Portfolio, which has in turn impacted IPT, placing additional demands on the programme team, delaying testing activity across a range of services and slowing down the roll-out activity.<text:s text:c="3"/></text:p>
            <text:p>The programme plan has been reviewed and revised, resulting in a longer delivery timeframe.</text:p>
          </table:table-cell>
          <table:table-cell table:style-name="ce1"/>
          <table:table-cell office:value-type="currency" office:value="45.16" table:style-name="ce4">
            <text:p>£45.16</text:p>
          </table:table-cell>
          <table:table-cell table:style-name="ce1"/>
          <table:table-cell office:value-type="string" table:style-name="ce1">
            <text:p>Please input data on table 9.01 and 9.02. The budget for FY21/22 was £25.3m internally Home Office approved, the baseline (HM Tresaury approved) is £0; the forecast spend for the year was £45.06m, however actuals came in slightly higher at £45.15m. The internal budget of £25.3m was based on assumptions that the programme would complete by the middle of FY21/22. However, the pandemic and others matters such as: complexity in transitioning work to cross-HO programmes; extensions to Private and Public Betas; change requests to Minimum Viable Prodcuts due to amended requirements and new Ministerial Commitments; Ukraine work impacting delivery teams - has meant that the programme has not been able to fully complete. This has impacted forecasts accordingly, as costs of delivery and other teams have kept running.</text:p>
          </table:table-cell>
          <table:table-cell office:value-type="currency" office:value="337" table:style-name="ce6">
            <text:p>£337</text:p>
          </table:table-cell>
          <table:table-cell office:value-type="string" table:style-name="ce1">
            <text:p>Compared to 2021-Q4,the projects Baseline Whole Life Cost remained at 337.25 (£m). This is primarily due to the following factors: The programme has revised the programme plan due to Data and Management Information elements of the programme previously being underestimated and Departmental priorities impacting planned betas. This has caused an elongation of the programme timelines and required retaining resources for longer. Further, the Ukraine work took key resource away from the programme for periods of time which caused delay. The impact to future costings will be reflected in the 2022/23 programme business case.</text:p>
          </table:table-cell>
          <table:table-cell table:number-columns-repeated="16367"/>
        </table:table-row>
        <table:table-row table:style-name="ro1">
          <table:table-cell office:value-type="string" table:style-name="ce1">
            <text:p>HO_0036_1617-Q2</text:p>
          </table:table-cell>
          <table:table-cell office:value-type="string" table:style-name="ce1">
            <text:p>National Law Enforcement Data Programme (NLEDP)</text:p>
          </table:table-cell>
          <table:table-cell office:value-type="string" table:style-name="ce1">
            <text:p>HO</text:p>
          </table:table-cell>
          <table:table-cell office:value-type="string" table:style-name="ce1">
            <text:p>ICT</text:p>
          </table:table-cell>
          <table:table-cell office:value-type="string" table:style-name="ce1">
            <text:p>The National Law Enforcement Data Programme (NLEDP) is delivering an enhanced Law Enforcement Data Service that will be at the heart of protecting the public for years to come, aiming to replace the current Police National Computer in advance of December 2025.</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decreased from Red to Amber. Programme has made significant progress in building stakeholder confidence and ramping up delivery velocity during the pathfinder phase. Main risks to the programme now is driving forces adoption of Law Enforcement Data Service products and building the production instance of the 2-way replication capability enabling both Police National Computer and NLEDP platforms to operate in parallel during NLEDP delivery and adoption phases. The programme continues to focus on proactively managing these risks.</text:p>
            <text:p/>
            <text:p>Photos at the Roadside Service successfully delivered to 32 police forces. The programme is on schedule to deliver next product iterations: Property, Drivers and supporting Audit functionality by March 2022.</text:p>
            <text:p/>
            <text:p>Vehicles Team are currently delivering Discovery phase.</text:p>
            <text:p/>
            <text:p>Recruitment for the Person product acceleration is underway. This team is currently delivering Alpha for the Wanted Persons Product and is building the 2-way replication production service. 2-way replication is a pre-requisite for the Vehicle and Person teams.</text:p>
          </table:table-cell>
          <table:table-cell office:value-type="date" office:date-value="2014-04-01T00:00:00" table:style-name="ce3">
            <text:p>01/04/2014</text:p>
          </table:table-cell>
          <table:table-cell office:value-type="date" office:date-value="2025-12-31T00:00:00" table:style-name="ce3">
            <text:p>31/12/2025</text:p>
          </table:table-cell>
          <table:table-cell office:value-type="string" table:style-name="ce1">
            <text:p>Compared to 2021-Q4, your project end-date increased from 31 MAR 2023 <text:s/>to 31 DEC 2025 . This is primarily due to the following factors: The programme has completed reset and the revised end date of the 31/12/2025 was agreed as part of the business case approved in July 2021 in order to complete the required delivery and adoption activities to replace the Police National Computer before the end-of-life of December 2025. NLEDP has moved to a product-centric approach with continuous, user-centred product delivery, a proven approach to de-risk a complex critical national infrastructure programme. The programme has successfully delivered the Property Search, Driver Check and associated Audit capabilities and has proven the 2-Way Replication Capability as committed on 31st March 2022.</text:p>
          </table:table-cell>
          <table:table-cell office:value-type="currency" office:value="33.979999999999997" table:style-name="ce4">
            <text:p>£33.98</text:p>
          </table:table-cell>
          <table:table-cell office:value-type="currency" office:value="33.979999999999997" table:style-name="ce4">
            <text:p>£33.98</text:p>
          </table:table-cell>
          <table:table-cell office:value-type="percentage" office:value="0" table:style-name="ce5">
            <text:p>0%</text:p>
          </table:table-cell>
          <table:table-cell office:value-type="string" table:style-name="ce1">
            <text:p>The budget variance is inferior or equal to 5%.<text:s/></text:p>
          </table:table-cell>
          <table:table-cell office:value-type="currency" office:value="736" table:style-name="ce6">
            <text:p>£736</text:p>
          </table:table-cell>
          <table:table-cell office:value-type="string" table:style-name="ce2">
            <text:p>Compared to2021-Q4, the projects Baseline Whole Life Cost increased from 631.09 (£m) to 735.58 (£m). This is primarily due to the following factors: The figures presented are from the latest business case which received Finance and Investment Committee approval in February 2022.</text:p>
            <text:p/>
            <text:p>The previous business case (2019) was approved prior to the December 2020 reset. That business case fundamentally differed in that it looked at the sequential replacement of both the Police National Computer and then the Police National Database, with a funding requirement of circa £155M, and is based on a waterfall delivery approach. The recent National Audit Office report assisted in demonstrating that this 2019 business case was not realistic in its understanding of the cost requirements or of the optimism bias percentage that was used (with the programme vastly understating its risk and uncertainty in cost/percentage terms).</text:p>
            <text:p/>
            <text:p>The latest business case adopts an agile approach to delivery and is solely focused on the replacement of the Police National Computer capabilities. <text:s/>The current business case made a funding request for circa £207M with an optimism bias allocation of £154M.</text:p>
          </table:table-cell>
          <table:table-cell table:number-columns-repeated="16367"/>
        </table:table-row>
        <table:table-row table:style-name="ro1">
          <table:table-cell office:value-type="string" table:style-name="ce1">
            <text:p>HO_0047_2122-Q1</text:p>
          </table:table-cell>
          <table:table-cell office:value-type="string" table:style-name="ce1">
            <text:p>Nuclear Security Portfolio</text:p>
          </table:table-cell>
          <table:table-cell office:value-type="string" table:style-name="ce1">
            <text:p>HO</text:p>
          </table:table-cell>
          <table:table-cell office:value-type="string" table:style-name="ce1">
            <text:p>Government Transformation and Service Delivery</text:p>
          </table:table-cell>
          <table:table-cell office:value-type="string" table:style-name="ce1">
            <text:p>Nuclear Security Portfolio has been established to maintain and improve the UK's defences from radiological and nuclear terrorism, and its preparedness for such a risk.</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date" office:date-value="2021-03-26T00:00:00" table:style-name="ce3">
            <text:p>26/03/2021</text:p>
          </table:table-cell>
          <table:table-cell office:value-type="date" office:date-value="2025-03-31T00:00:00" table:style-name="ce3">
            <text:p>31/03/2025</text:p>
          </table:table-cell>
          <table:table-cell office:value-type="string" table:style-name="ce1">
            <text:p>Exempt under Section 24 of the Freedom of Information Act 2000 (National security)</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currency" office:value="528" table:style-name="ce6">
            <text:p>£528</text:p>
          </table:table-cell>
          <table:table-cell office:value-type="string" table:style-name="ce1">
            <text:p>Exempt under Section 22 of the Freedom of Information Act 2000 (Information intended for future publication)</text:p>
          </table:table-cell>
          <table:table-cell table:number-columns-repeated="16367"/>
        </table:table-row>
        <table:table-row table:style-name="ro1">
          <table:table-cell office:value-type="string" table:style-name="ce1">
            <text:p>HO_0046_2122-Q1</text:p>
          </table:table-cell>
          <table:table-cell office:value-type="string" table:style-name="ce1">
            <text:p>OPTIMUS</text:p>
          </table:table-cell>
          <table:table-cell office:value-type="string" table:style-name="ce1">
            <text:p>HO</text:p>
          </table:table-cell>
          <table:table-cell office:value-type="string" table:style-name="ce1">
            <text:p>Government Transformation and Service Delivery</text:p>
          </table:table-cell>
          <table:table-cell office:value-type="string" table:style-name="ce2">
            <text:p>The vision for the <text:s/>Strategic Operating Model (SOM) implementation is to continue the evolution to create a Digital, Data and Technology Directorate which can shape and deliver the technology and data needs of the Home Office in an effective and value for money way.</text:p>
            <text:p>Implementation of this programme will enable delivery of the overall vision for technology and data enablement of the Home Office . This has four main elements:</text:p>
            <text:p>1.<text:tab/>Reliable, responsive and secure technology and data (reduced operational risk and stronger cyber security).</text:p>
            <text:p>2.<text:tab/>Improved technology experience for Home Office employees (better applications and services, joined up systems and data, improved 'fundamentals,' such as workstations and intranet).</text:p>
            <text:p>3.<text:tab/>Fully accessible, customer-centric, digital services, with Digital at the core of an improved experience for citizens, residents and visitors</text:p>
            <text:p>4. Building for the future</text:p>
          </table:table-cell>
          <table:table-cell office:value-type="string" table:style-name="ce1">
            <text:p>Amber</text:p>
          </table:table-cell>
          <table:table-cell table:style-name="ce1"/>
          <table:table-cell office:value-type="string" table:style-name="ce1">
            <text:p>The Senior Responsible Owner Delivery Confidence Assessment rating at 21/22-Q4 is Amber. The Optimus programme has successfully delivered key enablers to transformation but has made limited progress in effecting a consistently applied transformation. <text:s/>The programme has undertaken a review and refocused on transformation in order to achieve a more civil service led DDaT operation, with high-level approaches for transformation, test and learn, and phased scaling being implemented. A new governance approach was implemented with a co-creation Transformation Forum. <text:s/>A revised scope has been agreed with all key stakeholders. To note, Shared Tech Products, Tooling, and Product Lifecycle Management were moved out of scope in financial year 21/22.</text:p>
          </table:table-cell>
          <table:table-cell office:value-type="date" office:date-value="2019-01-01T00:00:00" table:style-name="ce3">
            <text:p>01/01/2019</text:p>
          </table:table-cell>
          <table:table-cell office:value-type="date" office:date-value="2024-03-31T00:00:00" table:style-name="ce3">
            <text:p>31/03/2024</text:p>
          </table:table-cell>
          <table:table-cell office:value-type="string" table:style-name="ce1">
            <text:p>Your project end-date is 31 MAR 2024. This is primarily due to the following factors: Whilst the Programme has successfully delivered against a number of the workstreams within the programme it was not adequately addressing the ambition of Digital, Data and Technology Directorate to move to a Civil Servant led systems and support moving in-house and the programme has been refocused since Aug 2021 on developing an approach to meet this outcome and build a business case and plans to support delivery against our refocused aims and objectives.</text:p>
          </table:table-cell>
          <table:table-cell office:value-type="currency" office:value="23.39" table:style-name="ce4">
            <text:p>£23.39</text:p>
          </table:table-cell>
          <table:table-cell office:value-type="currency" office:value="23.39" table:style-name="ce4">
            <text:p>£23.39</text:p>
          </table:table-cell>
          <table:table-cell office:value-type="percentage" office:value="0" table:style-name="ce5">
            <text:p>0%</text:p>
          </table:table-cell>
          <table:table-cell office:value-type="string" table:style-name="ce1">
            <text:p>The budget variance is inferior or equal to 5%.<text:s/></text:p>
          </table:table-cell>
          <table:table-cell office:value-type="currency" office:value="72" table:style-name="ce6">
            <text:p>£72</text:p>
          </table:table-cell>
          <table:table-cell office:value-type="string" table:style-name="ce1">
            <text:p>Your projects Baseline Whole Life Cost is 71.96 (£m). This is primarily due to the following factors: The whole life cost are the sum of the Core Optimus and SAS business cases at the time.</text:p>
          </table:table-cell>
          <table:table-cell table:number-columns-repeated="16367"/>
        </table:table-row>
        <table:table-row table:style-name="ro1">
          <table:table-cell office:value-type="string" table:style-name="ce1">
            <text:p>HO_0041_2021-Q3</text:p>
          </table:table-cell>
          <table:table-cell office:value-type="string" table:style-name="ce1">
            <text:p>Police Uplift Programme</text:p>
          </table:table-cell>
          <table:table-cell office:value-type="string" table:style-name="ce1">
            <text:p>HO</text:p>
          </table:table-cell>
          <table:table-cell office:value-type="string" table:style-name="ce1">
            <text:p>Government Transformation and Service Delivery</text:p>
          </table:table-cell>
          <table:table-cell office:value-type="string" table:style-name="ce1">
            <text:p>In July 2019 the government committed to recruit 20,000 additional police officers in England and Wales by March 2023. As a result, the Police Uplift Programme was established to support the 43 police forces across England and Wales in the recruitment of the additional officers. The programme is a collaboration between the Home Office, the National Police Chiefs' Council and the College of Policing, reflecting the nature of policing.</text:p>
          </table:table-cell>
          <table:table-cell office:value-type="string" table:style-name="ce1">
            <text:p>Amber</text:p>
          </table:table-cell>
          <table:table-cell table:style-name="ce1"/>
          <table:table-cell office:value-type="string" table:style-name="ce1">
            <text:p>Compared to financial year 20/21-Q4, the Infrastructure and Project Authority's Delivery Confidence Assessment rating at 21/22-Q4 increased from Amber/Green to Amber. Nationally forces exceeded 12,000 additional officers by 31 March 2022. The quarterly release of 27 April 2022 shows that as at 31 March 22, 13,576 additional officers have been recruited. Four forces did not achieve their year two allocation. Those forces have provided the programme with profiles for 22/23 that show when they will achieve those allocations in year three. The programme is supporting those forces.Year three allocations were provided at the Police Settlement for 22/23 - 8,000 officers to be recruited, of which 425 officers are for growth in to regional SOC policing. Forces have profiled their year three recruitment. The 22/23 Police Settlement set out that Police and Crime Commissioners (PCCs) will receive an additional £550m for the recruitment of the final 8,000 additional officers, continued growth in police staff to support officers, and other funding pressures by the end of March 2023.</text:p>
          </table:table-cell>
          <table:table-cell office:value-type="date" office:date-value="2019-07-29T00:00:00" table:style-name="ce3">
            <text:p>29/07/2019</text:p>
          </table:table-cell>
          <table:table-cell office:value-type="date" office:date-value="2024-03-31T00:00:00" table:style-name="ce3">
            <text:p>31/03/2024</text:p>
          </table:table-cell>
          <table:table-cell office:value-type="string" table:style-name="ce1">
            <text:p>Compared to 2021-Q4, your project end-date remained scheduled to finish on 31 MAR <text:s/>2024 <text:s/>. This is primarily due to the following factors: Policing has until 31 March 2023 to recruit 20,000 additional officers. <text:s/>Those forces that did not achieve their allocation in year two have provided plans to achieve allocation in year three. Forces have profiled to recruit their allocation in year three.</text:p>
          </table:table-cell>
          <table:table-cell office:value-type="currency" office:value="1164.2" table:style-name="ce4">
            <text:p>£1,164.20</text:p>
          </table:table-cell>
          <table:table-cell office:value-type="currency" office:value="1164.2" table:style-name="ce4">
            <text:p>£1,164.20</text:p>
          </table:table-cell>
          <table:table-cell office:value-type="percentage" office:value="0" table:style-name="ce5">
            <text:p>0%</text:p>
          </table:table-cell>
          <table:table-cell office:value-type="string" table:style-name="ce1">
            <text:p>The budget variance is inferior or equal to 5%.<text:s/></text:p>
          </table:table-cell>
          <table:table-cell office:value-type="currency" office:value="3646" table:style-name="ce6">
            <text:p>£3,646</text:p>
          </table:table-cell>
          <table:table-cell office:value-type="string" table:style-name="ce1">
            <text:p>Compared to2021-Q4, the projects Baseline Whole Life Cost increased from 1259.50 (£m) to 3646.30 (£m). This is primarily due to the following factors: The WLC of the Uplift is £3.6bn over 5 years. The £1.2bn that was previously reported reflected the additionality each year and central funding to 21/22. The £3.6bn reflects the totality of funding from 19/20 to 22/23. In 19/20 PCCs were provided £28.8m to kick-start recruitment. In?2020/2021,?£700m was allocated to PCCs at?the Police Settlement for the first 6,000 additional officers, with some funding for financial pressures. For 21/22 for the next 6,000 additional officers, up to £425m has been provided to policing - £423m to PCCs and £2m to CoLP for fraud. The previous years' £700m was maintained in the baseline. For 22/23, PCCs were provided a further £550m for the remaining 8,000 additional officers support financial pressures. Year 1 and 2 funding was baselined. The costs of the programme increase each year primarily due to salary costs increasing as officers move up through pay scales.</text:p>
          </table:table-cell>
          <table:table-cell table:number-columns-repeated="16367"/>
        </table:table-row>
        <table:table-row table:style-name="ro1">
          <table:table-cell office:value-type="string" table:style-name="ce1">
            <text:p>HO_0034_2122-Q3</text:p>
          </table:table-cell>
          <table:table-cell office:value-type="string" table:style-name="ce1">
            <text:p>Sovereign Borders</text:p>
          </table:table-cell>
          <table:table-cell office:value-type="string" table:style-name="ce1">
            <text:p>HO</text:p>
          </table:table-cell>
          <table:table-cell office:value-type="string" table:style-name="ce1">
            <text:p>Government Transformation and Service Delivery</text:p>
          </table:table-cell>
          <table:table-cell office:value-type="string" table:style-name="ce1">
            <text:p>Delivering a fair but firm immigration and asylum system cracking down on abuse of the system and supporting those needing the United Kingdoms protection through fundamental end-to-end system reform; a new system differentiating those genuinely in need of our protection from others; judicial reforms; and effective returns</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date" office:date-value="2020-04-01T00:00:00" table:style-name="ce3">
            <text:p>01/04/2020</text:p>
          </table:table-cell>
          <table:table-cell office:value-type="date" office:date-value="2025-03-31T00:00:00" table:style-name="ce3">
            <text:p>31/03/2025</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office:value-type="string" table:style-name="ce2">
            <text:p>Early planning GMPP project<text:s/></text:p>
            <text:p/>
            <text:p>(The project has not yet passed SOC, or its programme equivalent)</text:p>
          </table:table-cell>
          <table:table-cell table:number-columns-repeated="16367"/>
        </table:table-row>
        <table:table-row table:style-name="ro1">
          <table:table-cell office:value-type="string" table:style-name="ce1">
            <text:p>HO_0040_1920-Q4</text:p>
          </table:table-cell>
          <table:table-cell office:value-type="string" table:style-name="ce1">
            <text:p>Suspicious Activity Reports (SARS) Reform</text:p>
          </table:table-cell>
          <table:table-cell office:value-type="string" table:style-name="ce1">
            <text:p>HO</text:p>
          </table:table-cell>
          <table:table-cell office:value-type="string" table:style-name="ce1">
            <text:p>Government Transformation and Service Delivery</text:p>
          </table:table-cell>
          <table:table-cell office:value-type="string" table:style-name="ce2">
            <text:p>The Economic Crime Plan, jointly published by Home Office, Her Majesty's Treasury and UK Finance in July 2019, includes commitments to Suspicious Activity Reports (SARs) reform, recognising the regime as the cornerstone of our whole response to economic crime.<text:s/></text:p>
            <text:p/>
            <text:p>Through a "whole system" approach to economic crime, SARs Reform Programme is addressing 3 out of the 52 actions in the Economic Crime Plan to enable higher levels of detection, prevention, and enforcement (nationally and internationally):<text:s/></text:p>
            <text:p/>
            <text:p>.<text:tab/>Action 30: SARs IT transformation and a design for the SARs regime target operating model.<text:s/></text:p>
            <text:p>.<text:tab/>Action 31: Greater feedback and engagement on SARs.<text:s/></text:p>
            <text:p>.<text:tab/>Action 32: Ensuring the confidentiality of SARs.</text:p>
          </table:table-cell>
          <table:table-cell office:value-type="string" table:style-name="ce1">
            <text:p>Amber</text:p>
          </table:table-cell>
          <table:table-cell table:style-name="ce1"/>
          <table:table-cell office:value-type="string" table:style-name="ce2">
            <text:p>Compared to financial year 20/21-Q4, the Delivery Confidence Assessment rating at 21/22-Q4 remained at Amber. The Programme is currently at Amber status to reflect the complexities and issues associated with the delivery of the <text:s/>Information Technology Transformation component of the programme, which has been delayed due to the critical dependency on provision of the Cloud environment. The programme has successfully completed the "Regional Organised Crime Units" Staff Uplift project in the past quarter and the third recruitment phase of the "UK Financial Intelligence Unit" <text:s/>Staff Uplift is on track for completion in July 2022. The SARs Reform Programme is currently at Amber status to reflect the complexities and issues associated with the delivery of the SARs IT Transformation component of the programme, which has been delayed due to the critical dependency on provision of the Cloud environment.<text:s text:c="2"/></text:p>
            <text:p/>
            <text:p>The programme has successfully completed the SARs Improved Guidance and Feedback project, ROCU (Regional Organised Crime Units) Staff Uplift project and two phases of UKFIU (UK Financial Intelligence Unit) Staff Uplift project. The programme has also completed 8 out of 9 actions against the recommendations raised at the 2021 IPA assurance review.</text:p>
          </table:table-cell>
          <table:table-cell office:value-type="date" office:date-value="2018-12-17T00:00:00" table:style-name="ce3">
            <text:p>17/12/2018</text:p>
          </table:table-cell>
          <table:table-cell office:value-type="date" office:date-value="2024-04-02T00:00:00" table:style-name="ce3">
            <text:p>02/04/2024</text:p>
          </table:table-cell>
          <table:table-cell office:value-type="string" table:style-name="ce2">
            <text:p>Compared to 2021-Q4, your project end-date remained scheduled to finish on 02 APR <text:s/>2024 <text:s/>. This is primarily due to the following factors: The programme's delivery of its outcomes and benefits within the programme life time as indicated above is currently at risk due to the delays encountered with SARs IT Transformation arising from the critical dependency on provision of the Cloud environment.<text:s/></text:p>
            <text:p/>
            <text:p>Re-planning of the SARs IT Transformation project is currently under way which will result in identification of the Programme's revised end date.</text:p>
          </table:table-cell>
          <table:table-cell office:value-type="currency" office:value="18.940000000000001" table:style-name="ce4">
            <text:p>£18.94</text:p>
          </table:table-cell>
          <table:table-cell office:value-type="currency" office:value="17.36" table:style-name="ce4">
            <text:p>£17.36</text:p>
          </table:table-cell>
          <table:table-cell office:value-type="percentage" office:value="-0.08" table:style-name="ce5">
            <text:p>-8%</text:p>
          </table:table-cell>
          <table:table-cell office:value-type="string" table:style-name="ce2">
            <text:p>The budget variance exceeds 5%. The 21/22 <text:s/>in-year baseline / forecast variance at Q4 2122 (31st March 2022) of 8% underspend, is due primarily to the following factors:</text:p>
            <text:p/>
            <text:p>. Change in IT Transformation delivery approach to more incremental releases has reduced in-year expenditure against the original forecast.</text:p>
            <text:p/>
            <text:p>. Slightly adjusted recruitment profile for UKFIU and Regional Organised Crime Unit (ROCU) staff due to on-boarding and security clearance processes.</text:p>
            <text:p/>
            <text:p>. Earlier than planned reduction of contingent and consultancy labour from the programme.</text:p>
          </table:table-cell>
          <table:table-cell office:value-type="currency" office:value="133" table:style-name="ce6">
            <text:p>£133</text:p>
          </table:table-cell>
          <table:table-cell office:value-type="string" table:style-name="ce1">
            <text:p>Compared to2021-Q4, the projects Baseline Whole Life Cost increased from 120.42 (£m) to 132.68 (£m). This is primarily due to the following factors: The programme's Whole Life Costs as outlined in the Full Business Case (FBC) are based on an improved definition of scope coupled with certainty and reduction in the planning and cost estimates in all areas.</text:p>
          </table:table-cell>
          <table:table-cell table:number-columns-repeated="16367"/>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2:52Z</meta:creation-date>
    <dc:date>2022-07-18T19:02:52Z</dc:date>
  </office:meta>
</office:document-meta>
</file>