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19"/>
    <style:style style:name="ce4" style:family="table-cell" style:parent-style-name="Default" style:data-style-name="N12"/>
    <style:style style:name="ce5" style:family="table-cell" style:parent-style-name="Default" style:data-style-name="N13"/>
    <style:style style:name="ce6" style:family="table-cell" style:parent-style-name="Default" style:data-style-name="N1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MRC_Government_Major_Projects_" table:style-name="ta1">
        <table:table-column table:style-name="co1" table:number-columns-repeated="16384" table:default-cell-style-name="ce1"/>
        <table:table-row table:style-name="ro1">
          <table:table-cell office:value-type="string" table:style-name="ce1">
            <text:p>GMPP ID Number</text:p>
          </table:table-cell>
          <table:table-cell office:value-type="string" table:style-name="ce1">
            <text:p>Project Name</text:p>
          </table:table-cell>
          <table:table-cell office:value-type="string" table:style-name="ce1">
            <text:p>Department</text:p>
          </table:table-cell>
          <table:table-cell office:value-type="string" table:style-name="ce1">
            <text:p>Annual Report Category</text:p>
          </table:table-cell>
          <table:table-cell office:value-type="string" table:style-name="ce1">
            <text:p>Description / Aims</text:p>
          </table:table-cell>
          <table:table-cell office:value-type="string" table:style-name="ce2">
            <text:p>IPA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2">
            <text:p>SRO Delivery Confidence Assessment<text:s/></text:p>
            <text:p>(A Delivery Confidence Assessment of the project at a fixed point in time, using a three-point scale, Red – Amber – Green; definitions in the IPA Annual Report on Major Projects)</text:p>
          </table:table-cell>
          <table:table-cell office:value-type="string" table:style-name="ce1">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1">
            <text:p>Departmental narrative on schedule, including any deviation from planned schedule (if necessary)</text:p>
          </table:table-cell>
          <table:table-cell office:value-type="string" table:style-name="ce1">
            <text:p>Financial Year Baseline (£m) (including Non-Government Costs)</text:p>
          </table:table-cell>
          <table:table-cell office:value-type="string" table:style-name="ce1">
            <text:p>Financial Year Forecast (£m) (including Non-Government Costs)</text:p>
          </table:table-cell>
          <table:table-cell office:value-type="string" table:style-name="ce1">
            <text:p>Financial Year Variance (%)</text:p>
          </table:table-cell>
          <table:table-cell office:value-type="string" table:style-name="ce2">
            <text:p>Departmental narrative on <text:s/>budget/forecast variance for 2021/22<text:s/></text:p>
            <text:p>(if variance is more than 5%)</text:p>
          </table:table-cell>
          <table:table-cell office:value-type="string" table:style-name="ce1">
            <text:p>TOTAL Baseline Whole Life Costs (£m) (including Non-Government Costs)</text:p>
          </table:table-cell>
          <table:table-cell office:value-type="string" table:style-name="ce1">
            <text:p>Departmental Narrative on Budgeted Whole Life Costs</text:p>
          </table:table-cell>
          <table:table-cell table:number-columns-repeated="16367"/>
        </table:table-row>
        <table:table-row table:style-name="ro1">
          <table:table-cell office:value-type="string" table:style-name="ce1">
            <text:p>HMRC_0030_2122-Q1</text:p>
          </table:table-cell>
          <table:table-cell office:value-type="string" table:style-name="ce1">
            <text:p>Borders &amp; Trade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2">
            <text:p>Post-Brexit, the repatriation of powers from the European Union afforded the UK a significant opportunity to transform how we operate our borders over the medium and longer term to deliver lasting economic benefits.<text:s text:c="2"/></text:p>
            <text:p/>
            <text:p>To prepare for the end of the Transition Period on 31 <text:s/>December 2020, several key changes were successfully delivered to ensure a functioning border. However, the late conclusion of the Trade and Cooperation agreement and the pandemic had significant impacts on traders' readiness for border controls and customs procedures. This resulted in the introduction of multiple easements to enable trade at the border to continue to flow.<text:s text:c="2"/></text:p>
            <text:p/>
            <text:p>The Programme set out critical activity HMRC needed to deliver in 2021-2022 to achieve stabilisation of border activity, understand and implement the roll-back of easements and fully operationalise a secure Border whilst establishing a stable and sustainable foundation from which to advance our medium to longer term aims.</text:p>
          </table:table-cell>
          <table:table-cell office:value-type="string" table:style-name="ce1">
            <text:p>Green</text:p>
          </table:table-cell>
          <table:table-cell table:style-name="ce1"/>
          <table:table-cell office:value-type="string" table:style-name="ce2">
            <text:p>The Infrastructure Project Authority's Delivery Confidence Assessment rating at 21/22-Q4 is Green The main strategic objective to implement full border controls was achieved through delivery of Ending of Staged Customs Controls on 01 January 22 (excluding Safety &amp; Security declaration requirements for imports - to be implemented in line with the timeline presented in the corresponding Government announcement). Alongside this, critical work has continued to support the Northern Ireland Protocol requirements and ongoing negotiations with the European Union. The Programme also successfully delivered the building blocks by ensuring HMRC has a stable operating model upon which to build the future strategic customs platform by supporting the stabilisation and resilience of the IT platform and delivery of an effective, sustainable and affordable operating model.<text:s text:c="2"/></text:p>
            <text:p/>
            <text:p>HMRC restructured to effectively deliver the 2021 Spending Review settlement and the longer-term border strategy. The Programme has started formal closure and, as part of this, risks and issues will close or transfer to the new programme structure.</text:p>
          </table:table-cell>
          <table:table-cell office:value-type="date" office:date-value="2021-04-01T00:00:00" table:style-name="ce3">
            <text:p>01/04/2021</text:p>
          </table:table-cell>
          <table:table-cell office:value-type="date" office:date-value="2022-03-31T00:00:00" table:style-name="ce3">
            <text:p>31/03/2022</text:p>
          </table:table-cell>
          <table:table-cell office:value-type="string" table:style-name="ce1">
            <text:p>Your project end-date is 31 MAR 2022. This is primarily due to the following factors: The programme funding was linked the 2020 Spending Review one-year funding settlement; the three-year 2021 Spending Review settlement, covering 2022-25, enabled HMRC to position itself for delivery of the longer- term border strategy. The Programme completed on 31st March 2022, and separate successor programmes will take forward the 2021 Spending Review change delivery. Formal programme closure is being progressed with appropriate oversight from the Infrastructure &amp; Projects Authority.</text:p>
          </table:table-cell>
          <table:table-cell office:value-type="currency" office:value="410.2" table:style-name="ce4">
            <text:p>£410.20</text:p>
          </table:table-cell>
          <table:table-cell office:value-type="currency" office:value="379.12" table:style-name="ce4">
            <text:p>£379.12</text:p>
          </table:table-cell>
          <table:table-cell office:value-type="percentage" office:value="-0.08" table:style-name="ce5">
            <text:p>-8%</text:p>
          </table:table-cell>
          <table:table-cell office:value-type="string" table:style-name="ce2">
            <text:p>The budget variance exceeds 5%. The main areas contributing to the 21/22 underspend are;<text:s/></text:p>
            <text:p/>
            <text:p>. Grant payments due to insufficient demand for the support available to small and medium sized businesses to adjust to new Customs, Rules of Origin, and VAT rules when trading with the European Union; and</text:p>
            <text:p>. Spend on border IT systems due to scope and design changes as a result of policy changes.</text:p>
          </table:table-cell>
          <table:table-cell office:value-type="currency" office:value="410" table:style-name="ce6">
            <text:p>£410</text:p>
          </table:table-cell>
          <table:table-cell office:value-type="string" table:style-name="ce1">
            <text:p>Your projects Baseline Whole Life Cost is 410.20 (£m). This is primarily due to the following factors: The Programme Baseline Whole Life Cost is £410.2m. <text:s/>The whole life cost was revised and updated in November 2022 and consisted of customs grants; increased certainty around IT and resource costs; and items being de-scoped. The Programme only obtained funding for 2021/22 and will therefore be formally be closed on 31 March 2022.</text:p>
          </table:table-cell>
          <table:table-cell table:number-columns-repeated="16367"/>
        </table:table-row>
        <table:table-row table:style-name="ro1">
          <table:table-cell office:value-type="string" table:style-name="ce1">
            <text:p>HMRC_0015_1617-Q1</text:p>
          </table:table-cell>
          <table:table-cell office:value-type="string" table:style-name="ce1">
            <text:p>Building Our Future Locations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2">
            <text:p>HMRC's Locations Strategy, announced in 2015, is key to enabling its wider transformation. <text:s/>The Locations Strategy is delivering the Phase One Government Hubs and supports the Government's Places for Growth Programme by creating opportunities and career paths in towns and cities across the UK.<text:s/></text:p>
            <text:p><text:s/></text:p>
            <text:p>Going forward HMRC will be operating from a network of large modern regional centres and specialist sites and a Head Office in Westminster. Our new buildings are environmentally efficient and provide flexible, fully inclusive workspaces supporting smarter working and meeting future changing demands and priorities of use.</text:p>
          </table:table-cell>
          <table:table-cell office:value-type="string" table:style-name="ce1">
            <text:p>Green</text:p>
          </table:table-cell>
          <table:table-cell table:style-name="ce1"/>
          <table:table-cell office:value-type="string" table:style-name="ce2">
            <text:p>Compared to financial year 20/21-Q4, the Infrastructure Project Authority's Delivery Confidence Assessment rating at 21/22-Q4 decreased from Amber to Green The Programme has successfully delivered 9 Regional Centres, alongside a hub at Canary Wharf.<text:s/></text:p>
            <text:p>During Financial Year 2021/22, Regional Centres were delivered in Liverpool and Birmingham, and the Programme is on track to deliver a further 3 during Q1 of 2022/23.</text:p>
            <text:p>Following approval from the Chief Secretary to the Treasury (CST), the Programme announced that Portsmouth will become our 14th Regional Centre and East Kilbride will be the location for the second phase of Glasgow Regional Centre.</text:p>
            <text:p>The agreement for lease for the Newcastle Regional Centre was signed in November 2021.</text:p>
          </table:table-cell>
          <table:table-cell office:value-type="date" office:date-value="2016-01-05T00:00:00" table:style-name="ce3">
            <text:p>05/01/2016</text:p>
          </table:table-cell>
          <table:table-cell office:value-type="date" office:date-value="2026-03-31T00:00:00" table:style-name="ce3">
            <text:p>31/03/2026</text:p>
          </table:table-cell>
          <table:table-cell office:value-type="string" table:style-name="ce1">
            <text:p>Compared to 2021-Q4, your project end-date remained scheduled to finish on 31 MAR <text:s/>2026 <text:s/>. This is primarily due to the following factors: The Programme remains on target to complete on 31st March 2026</text:p>
          </table:table-cell>
          <table:table-cell office:value-type="currency" office:value="231.7" table:style-name="ce4">
            <text:p>£231.70</text:p>
          </table:table-cell>
          <table:table-cell office:value-type="currency" office:value="270.05" table:style-name="ce4">
            <text:p>£270.05</text:p>
          </table:table-cell>
          <table:table-cell office:value-type="percentage" office:value="0.16" table:style-name="ce5">
            <text:p>16%</text:p>
          </table:table-cell>
          <table:table-cell office:value-type="string" table:style-name="ce2">
            <text:p>The budget variance exceeds 5%. The 2021/22 full year final position at Q4 is 16% higher than baseline, this is primarily because of the following factors:<text:s text:c="2"/></text:p>
            <text:p>HMRC re-prioritisation of its programme Portfolio resulting in deferral of expenditure for several projects into 2021/2022<text:s/></text:p>
            <text:p>Civil Service Compensation Scheme terms not changing as originally expected resulting in exits remaining more expensive</text:p>
          </table:table-cell>
          <table:table-cell office:value-type="currency" office:value="2836" table:style-name="ce6">
            <text:p>£2,836</text:p>
          </table:table-cell>
          <table:table-cell office:value-type="string" table:style-name="ce1">
            <text:p>Compared to 2021-Q4,the projects Baseline Whole Life Cost remained at 2835.90 (£m). This is primarily due to the following factors: The baseline Whole Life Cost as at Q4 2021/22 is unchanged from £2,835.90m reported in the 2020/21 report. It has not been formally updated since the Programme Business Case v1.0 was approved by HMT in April 2017.</text:p>
          </table:table-cell>
          <table:table-cell table:number-columns-repeated="16367"/>
        </table:table-row>
        <table:table-row table:style-name="ro1">
          <table:table-cell office:value-type="string" table:style-name="ce1">
            <text:p>HMRC_0029_2122-Q3</text:p>
          </table:table-cell>
          <table:table-cell office:value-type="string" table:style-name="ce1">
            <text:p>Data Protection Remediation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Programme (DPRP) will deliver remediation activity to ensure HMRC regulatory compliance linked to its legal obligations under General Data Protection Regulation (GDPR) and the Data Protection Act 2018 (DPA 2018).</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Actions being taken to move the programme towards Green include agreeing a multi-year plan for the remaining scope and securing long term funding to deliver this.</text:p>
          </table:table-cell>
          <table:table-cell office:value-type="date" office:date-value="2021-04-01T00:00:00" table:style-name="ce3">
            <text:p>01/04/2021</text:p>
          </table:table-cell>
          <table:table-cell office:value-type="date" office:date-value="2025-03-31T00:00:00" table:style-name="ce3">
            <text:p>31/03/2025</text:p>
          </table:table-cell>
          <table:table-cell office:value-type="string" table:style-name="ce1">
            <text:p>Your project end-date is 31 MAR 2025. This is primarily due to the following factors: The programme is currently on track and expects to complete by 31st March 2025.</text:p>
          </table:table-cell>
          <table:table-cell office:value-type="currency" office:value="30" table:style-name="ce4">
            <text:p>£30.00</text:p>
          </table:table-cell>
          <table:table-cell office:value-type="currency" office:value="12.94" table:style-name="ce4">
            <text:p>£12.94</text:p>
          </table:table-cell>
          <table:table-cell office:value-type="percentage" office:value="-0.56999999999999995" table:style-name="ce5">
            <text:p>-57%</text:p>
          </table:table-cell>
          <table:table-cell office:value-type="string" table:style-name="ce1">
            <text:p>The variance is mainly due to some planned activity not being required or removed from the scope of the programme, supplier costs being overestimated, and the revision of the programme plan to move some work into the next financial year.</text:p>
          </table:table-cell>
          <table:table-cell office:value-type="currency" office:value="205" table:style-name="ce6">
            <text:p>£205</text:p>
          </table:table-cell>
          <table:table-cell office:value-type="string" table:style-name="ce1">
            <text:p>Your projects Baseline Whole Life Cost is 205.00 (£m). This is primarily due to the following factors: Whole life costs represent IT costs and resource costs.</text:p>
          </table:table-cell>
          <table:table-cell table:number-columns-repeated="16367"/>
        </table:table-row>
        <table:table-row table:style-name="ro1">
          <table:table-cell office:value-type="string" table:style-name="ce1">
            <text:p>HMRC_0026_2021-Q1</text:p>
          </table:table-cell>
          <table:table-cell office:value-type="string" table:style-name="ce1">
            <text:p>Contact Engagement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is programme will replace HMRC's telephony platform, which over time allows HMRC to transform the way we interact with customers, becoming a more effective and efficient organisation, driving digital take up where appropriate and providing improved tools to support our colleagues to resolve customer contact effectively through a 'once and done' approach.</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decreased from Amber/red to Amber The programme faced issues with testing and delivery of data and reporting solutions resulting in the programme plan being delayed. A revised programme migration plan has been agreed commencing May 2022 and completing August 2022. The programme focus is on overall readiness to support go-live covering both technical and operational readiness.</text:p>
          </table:table-cell>
          <table:table-cell office:value-type="date" office:date-value="2020-03-31T00:00:00" table:style-name="ce3">
            <text:p>31/03/2020</text:p>
          </table:table-cell>
          <table:table-cell office:value-type="date" office:date-value="2022-06-30T00:00:00" table:style-name="ce3">
            <text:p>30/06/2022</text:p>
          </table:table-cell>
          <table:table-cell office:value-type="string" table:style-name="ce1">
            <text:p>Compared to 2021-Q4, your project end-date remained scheduled to finish on 30 JUN <text:s/>2022 <text:s/>. This is primarily due to the following factors: There has been slippage in the programme plan due to issues with testing and delivery of data and reporting solutions. A revised plan has been agreed and the programme currently expects migration to start May 2022 and complete in August 2022. The revised plan contains "firebreak" points to ensure that the performance of the service is assured throughout, and any issues found are mitigated.</text:p>
          </table:table-cell>
          <table:table-cell office:value-type="currency" office:value="64.2" table:style-name="ce4">
            <text:p>£64.20</text:p>
          </table:table-cell>
          <table:table-cell office:value-type="currency" office:value="63.6" table:style-name="ce4">
            <text:p>£63.60</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226" table:style-name="ce6">
            <text:p>£226</text:p>
          </table:table-cell>
          <table:table-cell office:value-type="string" table:style-name="ce1">
            <text:p>Compared to2021-Q4, the projects Baseline Whole Life Cost increased from 153.66 (£m) to 226.37 (£m). This is primarily due to the following factors: The whole life costs have increased due to slippage in the programme plan resulting in additional resources being required for a longer period.</text:p>
          </table:table-cell>
          <table:table-cell table:number-columns-repeated="16367"/>
        </table:table-row>
        <table:table-row table:style-name="ro1">
          <table:table-cell office:value-type="string" table:style-name="ce1">
            <text:p>HMRC_0032_2122-Q1</text:p>
          </table:table-cell>
          <table:table-cell office:value-type="string" table:style-name="ce1">
            <text:p>Critical Platform Transformation CPT</text:p>
          </table:table-cell>
          <table:table-cell office:value-type="string" table:style-name="ce1">
            <text:p>HMRC</text:p>
          </table:table-cell>
          <table:table-cell office:value-type="string" table:style-name="ce1">
            <text:p>ICT</text:p>
          </table:table-cell>
          <table:table-cell office:value-type="string" table:style-name="ce1">
            <text:p>This Programme has maintained critical tax systems through a plan of software / hardware refreshes and process improvements to reduce known risks and anticipated threats arising from legacy IT Hardware / Infrastructure to create some modern IT platforms to support new services and new policy. The successor Programme will continue the strategic aim to create these services across the rest of HMRC.</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This Programme has delivered its primary objective to address infrastructure vulnerabilities in critical HMRC IT systems delivering, secure, flexible industry-standard technologies, to enable innovation and capability development. By meeting changing policy needs the programme has created a more resilient organisation, with improved experiences and compliance for HMRC's "Customers, Staff, and Government". Some lower priority elements were not delivered by the programme due to time constraints, prioritisation decisions and supplier resourcing gaps but these will now be taken forward by the successor programme.</text:p>
          </table:table-cell>
          <table:table-cell office:value-type="date" office:date-value="2021-04-01T00:00:00" table:style-name="ce3">
            <text:p>01/04/2021</text:p>
          </table:table-cell>
          <table:table-cell office:value-type="date" office:date-value="2022-03-31T00:00:00" table:style-name="ce3">
            <text:p>31/03/2022</text:p>
          </table:table-cell>
          <table:table-cell office:value-type="string" table:style-name="ce1">
            <text:p>Your project end-date is 31 MAR 2022. This is primarily due to the following factors: This programme ended on 31st March 2022 and completed 75% of its scope. Of the 25% not delivered, 10% of deliverables were too cost-prohibitive against the benefit to take forward, and the remaining 15% is being taken forward by the successor programme.</text:p>
          </table:table-cell>
          <table:table-cell office:value-type="currency" office:value="71.2" table:style-name="ce4">
            <text:p>£71.20</text:p>
          </table:table-cell>
          <table:table-cell office:value-type="currency" office:value="46.58" table:style-name="ce4">
            <text:p>£46.58</text:p>
          </table:table-cell>
          <table:table-cell office:value-type="percentage" office:value="-0.34" table:style-name="ce5">
            <text:p>-34%</text:p>
          </table:table-cell>
          <table:table-cell office:value-type="string" table:style-name="ce1">
            <text:p>The underspend was because only 75% of the original programme scope was completed. 10% of deliverables were too cost-prohibitive against the benefit to take forward, with the remaining 15% being taken forward by the successor programme.</text:p>
          </table:table-cell>
          <table:table-cell office:value-type="currency" office:value="85" table:style-name="ce6">
            <text:p>£85</text:p>
          </table:table-cell>
          <table:table-cell office:value-type="string" table:style-name="ce1">
            <text:p>Your projects Baseline Whole Life Cost is 84.80 (£m). This is primarily due to the following factors: The whole life costs for the programme were primarily driven by IT and related resource spend.</text:p>
          </table:table-cell>
          <table:table-cell table:number-columns-repeated="16367"/>
        </table:table-row>
        <table:table-row table:style-name="ro1">
          <table:table-cell office:value-type="string" table:style-name="ce1">
            <text:p>HMRC_0031_2122-Q1</text:p>
          </table:table-cell>
          <table:table-cell office:value-type="string" table:style-name="ce1">
            <text:p>Debt Respite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2">
            <text:p>The Debt Respite Scheme (DRS) is a government policy supporting vulnerable customers in problem debt. DRS legislation applies to all creditors (including HMRC) and offers debtors legal protection from creditor action on qualifying debts e.g. recovery and enforcement action stops and interest, fees and charges are paused. DRS covers England and Wales and is administered by the Insolvency Service who notify creditors when customers enter/exit DRS. There are two scheme elements: Breathing Space (BS) and Statutory Debt Repayment Plan (SDRP).<text:s/></text:p>
            <text:p>There are three Programme phases:</text:p>
            <text:p>Phase 1: implemented BS on 4 May 2021 meeting the legislative deadline using a medium-term part auto / part manual solution</text:p>
            <text:p>Phase 2: transition to the long-term IT solution by 31/3/23 to reduce the admin burden on HMRC and lay the foundations for the more complex second scheme element: SDRP</text:p>
            <text:p>Phase 3: design and deliver SDRP to ensure HMRC compliance with legislation by August 2024.</text:p>
          </table:table-cell>
          <table:table-cell table:style-name="ce1"/>
          <table:table-cell office:value-type="string" table:style-name="ce1">
            <text:p>Green</text:p>
          </table:table-cell>
          <table:table-cell office:value-type="string" table:style-name="ce1">
            <text:p>The Senior Responsible Owner Delivery Confidence Assessment rating at 21/22-Q4 is Green A recent independent assurance review was rated Green in terms of delivery confidence reflecting that 'successful delivery of the programme/project to time, cost and quality appears highly likely and there are no major outstanding issues that at this stage appear to threaten delivery.</text:p>
          </table:table-cell>
          <table:table-cell office:value-type="date" office:date-value="2020-01-02T00:00:00" table:style-name="ce3">
            <text:p>02/01/2020</text:p>
          </table:table-cell>
          <table:table-cell office:value-type="date" office:date-value="2024-12-01T00:00:00" table:style-name="ce3">
            <text:p>01/12/2024</text:p>
          </table:table-cell>
          <table:table-cell office:value-type="string" table:style-name="ce1">
            <text:p>Your project end-date is 01 DEC 2024. This is primarily due to the following factors: The programme plan is assessed as achievable and is currently on track</text:p>
          </table:table-cell>
          <table:table-cell office:value-type="currency" office:value="21.04" table:style-name="ce4">
            <text:p>£21.04</text:p>
          </table:table-cell>
          <table:table-cell office:value-type="currency" office:value="17.54" table:style-name="ce4">
            <text:p>£17.54</text:p>
          </table:table-cell>
          <table:table-cell office:value-type="percentage" office:value="-0.14000000000000001" table:style-name="ce5">
            <text:p>-14%</text:p>
          </table:table-cell>
          <table:table-cell office:value-type="string" table:style-name="ce1">
            <text:p>The budget variance exceeds 5%. The reduction in forecast costs for 21/22 was due to a lack of IT supplier availability and capacity meaning that some costs have moved to 22/23</text:p>
          </table:table-cell>
          <table:table-cell office:value-type="currency" office:value="99" table:style-name="ce6">
            <text:p>£99</text:p>
          </table:table-cell>
          <table:table-cell office:value-type="string" table:style-name="ce1">
            <text:p>Your projects Baseline Whole Life Cost is 98.58 (£m). This is primarily due to the following factors: Whole life cycle costs are made up of paybill and IT costs for the period 2019/20 to 2025/26.</text:p>
          </table:table-cell>
          <table:table-cell table:number-columns-repeated="16367"/>
        </table:table-row>
        <table:table-row table:style-name="ro1">
          <table:table-cell office:value-type="string" table:style-name="ce1">
            <text:p>HMRC_0028_2122-Q3</text:p>
          </table:table-cell>
          <table:table-cell office:value-type="string" table:style-name="ce1">
            <text:p>Debt Transformation</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2">
            <text:p>Debt Transformation is a five year programme to be delivered by HMRC. This Programme will provide a new functional and future proof debt management system to replace the current system - the Integrated Debt Management System (IDMS). <text:s/>The Programme will manage an incremental transition to new services, sequencing the on-boarding of tax regimes whilst decommissioning the legacy service, enabling a single view of a customers' total indebtedness and allowing for a customer-centric approach to debt collection.<text:s/></text:p>
            <text:p>The Debt Transformation Programme will reduce business system failure risk therefore protecting revenues and provide the opportunity to realise key efficiencies and revenue benefits to HMRC. It will help reduce debt balance and contribute towards our strategic objectives including making it easy to get tax right and hard to bend or break the rules, collect the right tax and pay out the right financial support and to support wider government economic aims through a resilient, agile tax administration system.</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key reasons for the amber status are due to concerns regarding supplier capacity and capability and funding. To address these concerns the programme is fully engaging with stakeholders to develop, pilot and test the delivery model; and is considering the options regarding funding.</text:p>
          </table:table-cell>
          <table:table-cell office:value-type="date" office:date-value="2020-05-04T00:00:00" table:style-name="ce3">
            <text:p>04/05/2020</text:p>
          </table:table-cell>
          <table:table-cell office:value-type="date" office:date-value="2025-12-01T00:00:00" table:style-name="ce3">
            <text:p>01/12/2025</text:p>
          </table:table-cell>
          <table:table-cell office:value-type="string" table:style-name="ce1">
            <text:p>Your project end-date is 01 DEC 2025. This is primarily due to the following factors: The Debt Transformation Programme is made up of three Projects initially, with further activity scheduled to replace the current Debt Management System, Integrated Debt Management System (IDMS), throughout the lifespan of the Programme including decommissioning of IDMS, all of which is on track.</text:p>
          </table:table-cell>
          <table:table-cell office:value-type="currency" office:value="18.809999999999999" table:style-name="ce4">
            <text:p>£18.81</text:p>
          </table:table-cell>
          <table:table-cell office:value-type="currency" office:value="12.9" table:style-name="ce4">
            <text:p>£12.90</text:p>
          </table:table-cell>
          <table:table-cell office:value-type="percentage" office:value="-0.32" table:style-name="ce5">
            <text:p>-32%</text:p>
          </table:table-cell>
          <table:table-cell office:value-type="string" table:style-name="ce1">
            <text:p>The budget variance exceeds 5%. In year, shared components across the portfolio costs were looked at in depth and the decision was taken to decrease Debt Transformation's share of shared components costs and as a result expenditure was transferred to another programme.</text:p>
          </table:table-cell>
          <table:table-cell office:value-type="currency" office:value="79" table:style-name="ce6">
            <text:p>£79</text:p>
          </table:table-cell>
          <table:table-cell office:value-type="string" table:style-name="ce1">
            <text:p>Your projects Baseline Whole Life Cost is 78.53 (£m). This is primarily due to the following factors: The whole life cycle costs are made up of Programme Development (Information Technology (IT) costs, Service line costs to maintain service in live environment, Programme paybill and Programme overhead costs for the period 2020/21 to 2025/26.</text:p>
          </table:table-cell>
          <table:table-cell table:number-columns-repeated="16367"/>
        </table:table-row>
        <table:table-row table:style-name="ro1">
          <table:table-cell office:value-type="string" table:style-name="ce1">
            <text:p>HMRC_0033_2122-Q1</text:p>
          </table:table-cell>
          <table:table-cell office:value-type="string" table:style-name="ce1">
            <text:p>Enterprise Security Programme ESP</text:p>
          </table:table-cell>
          <table:table-cell office:value-type="string" table:style-name="ce1">
            <text:p>HMRC</text:p>
          </table:table-cell>
          <table:table-cell office:value-type="string" table:style-name="ce1">
            <text:p>ICT</text:p>
          </table:table-cell>
          <table:table-cell office:value-type="string" table:style-name="ce1">
            <text:p>The Enterprise Security Programme will improve the security of HMRC's systems and processes by further strengthening our cyber security; build an increased level of resilience to emergency situations; improve our security culture and capability; and to increase digital inclusion.</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e Year 1 programme concluded on schedule at 31/03/2022, achieving its primary objective of reducing HMRCs exposure to cyber threat. A new business case is being considered for a proposal extend the programme for a further 3 years to continue with security related initiatives that will further strengthen HMRC security posture.</text:p>
          </table:table-cell>
          <table:table-cell office:value-type="date" office:date-value="2021-04-01T00:00:00" table:style-name="ce3">
            <text:p>01/04/2021</text:p>
          </table:table-cell>
          <table:table-cell office:value-type="date" office:date-value="2022-03-31T00:00:00" table:style-name="ce3">
            <text:p>31/03/2022</text:p>
          </table:table-cell>
          <table:table-cell office:value-type="string" table:style-name="ce1">
            <text:p>Your project end-date is 31 MAR 2022. This is primarily due to the following factors: The Year 1 programme concluded on schedule at 31/03/2022, achieving its primary objective of reducing HMRCs exposure to cyber threat. A new business case is being considered for a proposal extend the programme for a further 3 years to continue with security related initiatives that will further strengthen HMRC security posture.</text:p>
          </table:table-cell>
          <table:table-cell office:value-type="currency" office:value="29.1" table:style-name="ce4">
            <text:p>£29.10</text:p>
          </table:table-cell>
          <table:table-cell office:value-type="currency" office:value="29.1" table:style-name="ce4">
            <text:p>£29.10</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29" table:style-name="ce6">
            <text:p>£29</text:p>
          </table:table-cell>
          <table:table-cell office:value-type="string" table:style-name="ce1">
            <text:p>Your projects Baseline Whole Life Cost is 29.10 (£m). This is primarily due to the following factors: The whole life cost of the programme mainly consisted of Information technology and resource costs to achieve the programme deliverables.</text:p>
          </table:table-cell>
          <table:table-cell table:number-columns-repeated="16367"/>
        </table:table-row>
        <table:table-row table:style-name="ro1">
          <table:table-cell office:value-type="string" table:style-name="ce1">
            <text:p>HMRC_0031_2122-Q3</text:p>
          </table:table-cell>
          <table:table-cell office:value-type="string" table:style-name="ce1">
            <text:p>GSS HMRC Led Cluster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Cabinet Office aims to drive greater efficiency and effectiveness in the delivery of corporate services by taking a cross-government approach, allowing for greater interoperability across the Civil Service, thereby delivering better outcomes. HM Revenue &amp; Customs (HMRC), Department for Transport (DfT) and Department for Levelling Up, Housing and Communities (DLUHC) collectively are the GSS HMRC Led Cluster Programme working with Government Business Services (GBS) to address the Cabinet Office aims.</text:p>
          </table:table-cell>
          <table:table-cell office:value-type="string" table:style-name="ce1">
            <text:p>Red</text:p>
          </table:table-cell>
          <table:table-cell table:style-name="ce1"/>
          <table:table-cell office:value-type="string" table:style-name="ce1">
            <text:p>The Infrastructure Project Authority's Delivery Confidence Assessment rating at 21/22-Q4 is Red The overall delivery confidence is set at Red because at this stage there is no certainty as to whether the programme will be funded. Discussions in relation to funding are continuing with the Cabinet Office and HM Treasury.</text:p>
          </table:table-cell>
          <table:table-cell office:value-type="date" office:date-value="2021-02-01T00:00:00" table:style-name="ce3">
            <text:p>01/02/2021</text:p>
          </table:table-cell>
          <table:table-cell office:value-type="date" office:date-value="2026-12-31T00:00:00" table:style-name="ce3">
            <text:p>31/12/2026</text:p>
          </table:table-cell>
          <table:table-cell office:value-type="string" table:style-name="ce1">
            <text:p>Your project end-date is 31 DEC 2026. This is primarily due to the following factors: Our current planning assumption is that we will complete the programme and stand-up the full HMRC led Shared Service function (People and systems) by end of 2026, in line with the Shared Services for Government Strategy.</text:p>
          </table:table-cell>
          <table:table-cell office:value-type="currency" office:value="1.1200000000000001" table:style-name="ce4">
            <text:p>£1.12</text:p>
          </table:table-cell>
          <table:table-cell office:value-type="currency" office:value="1.1200000000000001" table:style-name="ce4">
            <text:p>£1.12</text:p>
          </table:table-cell>
          <table:table-cell office:value-type="percentage" office:value="0" table:style-name="ce5">
            <text:p>0%</text:p>
          </table:table-cell>
          <table:table-cell office:value-type="string" table:style-name="ce1">
            <text:p>The budget variance is inferior or equal to 5%.</text:p>
          </table:table-cell>
          <table:table-cell office:value-type="currency" office:value="145" table:style-name="ce6">
            <text:p>£145</text:p>
          </table:table-cell>
          <table:table-cell office:value-type="string" table:style-name="ce1">
            <text:p>Your projects Baseline Whole Life Cost is 144.54 (£m). This is primarily due to the following factors: The Whole Life Costs of the Programme are made up of IT solution implementation costs, costs to create the Shared Service (people, transition and business change etc), cost of the programme team and Subject Matter Experts to deliver programme, commercial, and delivery partner costs.</text:p>
          </table:table-cell>
          <table:table-cell table:number-columns-repeated="16367"/>
        </table:table-row>
        <table:table-row table:style-name="ro1">
          <table:table-cell office:value-type="string" table:style-name="ce1">
            <text:p>HMRC_0027_2021-Q2</text:p>
          </table:table-cell>
          <table:table-cell office:value-type="string" table:style-name="ce1">
            <text:p>Infrastructure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2">
            <text:p>The Infrastructure Programme was established to support and enable the Government priority of maintaining the flow of trade following the end of the EU Transition period on 31st December 2020 and to ensure full border controls were in place by the end of Staged Customs Controls on 1st January 2022.</text:p>
            <text:p>The Programme provides and operates Inland Border Facilities for managing Offices of Destination and Departure for goods being moved by transit via the Short Straits and Holyhead where the ports do not have the practical ability to accommodate the checks themselves.</text:p>
            <text:p>Release 1 of delivery went live 31st December 2020, building 6 Inland Border Facilities.<text:s/></text:p>
            <text:p>Release 2 established 2 further Inland Border Facilities and carried out further work to ensure all sites were brought up to full operating capacity for the end of Staged Customs Controls 1st January 2022.</text:p>
          </table:table-cell>
          <table:table-cell office:value-type="string" table:style-name="ce1">
            <text:p>Amber</text:p>
          </table:table-cell>
          <table:table-cell table:style-name="ce1"/>
          <table:table-cell office:value-type="string" table:style-name="ce2">
            <text:p>Compared to financial year 20/21-Q4, the Infrastructure Project Authority's Delivery Confidence Assessment rating at 21/22-Q4 decreased from Amber/red to Amber The Programme has made progress. Following the introduction and testing of the strategic site at Sevington two Inland Border Facilities at Waterbrook and Manston were decommissioned.<text:s/></text:p>
            <text:p>To support the end of Staged Customs Controls further capacity and capability work to bolster Sevington has been undertaken and at Holyhead Inland Border Facility site, temporary facilities have been built and site operationalised so customs checks on EU movements can be carried out.<text:s/></text:p>
            <text:p>Work is underway to build a site at Dover and to construct permanent facilities at Holyhead. <text:s/>The temporary Inland Border Facilities will also be decommissioned and closed in a controlled manner.</text:p>
            <text:p>The Amber Status reflects the due diligence work still to do to ensure we move forward with the most cost-effective options.</text:p>
          </table:table-cell>
          <table:table-cell office:value-type="date" office:date-value="2020-01-24T00:00:00" table:style-name="ce3">
            <text:p>24/01/2020</text:p>
          </table:table-cell>
          <table:table-cell office:value-type="date" office:date-value="2025-03-31T00:00:00" table:style-name="ce3">
            <text:p>31/03/2025</text:p>
          </table:table-cell>
          <table:table-cell office:value-type="string" table:style-name="ce1">
            <text:p>Compared to 2021-Q4, your project end-date increased from 31 MAR 2023 <text:s/>to 31 MAR 2025 . This is primarily due to the following factors: The Infrastructure Programme is progressing work to develop further Inland Border Facilities to the current delivery schedule . Planning approval is now in place which will enables construction work to start on site. <text:s/>A roadmap for decommissioning the temporary Inland Border Facilities will be firmed up to ensure the work can be initiated and carried out to current plan.</text:p>
          </table:table-cell>
          <table:table-cell office:value-type="currency" office:value="194" table:style-name="ce4">
            <text:p>£194.00</text:p>
          </table:table-cell>
          <table:table-cell office:value-type="currency" office:value="162.12" table:style-name="ce4">
            <text:p>£162.12</text:p>
          </table:table-cell>
          <table:table-cell office:value-type="percentage" office:value="-0.16" table:style-name="ce5">
            <text:p>-16%</text:p>
          </table:table-cell>
          <table:table-cell office:value-type="string" table:style-name="ce1">
            <text:p>The budget variance exceeds 5%. Reduction in spend on infrastructure, including savings and efficiencies found in operating the Inland Border Facilities and delivery costs moved from 2022 to 2023 due to external challenges which meant changes were needed to ensure delivery remains on track for December 2022.</text:p>
          </table:table-cell>
          <table:table-cell office:value-type="currency" office:value="775" table:style-name="ce6">
            <text:p>£775</text:p>
          </table:table-cell>
          <table:table-cell office:value-type="string" table:style-name="ce1">
            <text:p>Compared to2021-Q4, the projects Baseline Whole Life Cost increased from 481.70 (£m) to 774.70 (£m). This is primarily due to the following factors: Whole life costs show the five year programme costs. Baseline costs reflect the current business case that has been internally approved, and due to progress through final HM Treasury approval stage in May 2022 . <text:s/>The cost increase is linked to the inclusion of the development for Dover and Holyhead. Dover has transitioned from a Department of Transport project. Holyhead has been expanded to offer a broader range of services.Estimated <text:s/>costs are subject to refinement as we progress through the 2022/2023 to 2024/25 financial years.</text:p>
          </table:table-cell>
          <table:table-cell table:number-columns-repeated="16367"/>
        </table:table-row>
        <table:table-row table:style-name="ro1">
          <table:table-cell office:value-type="string" table:style-name="ce1">
            <text:p>HMRC_0017_1617-Q2</text:p>
          </table:table-cell>
          <table:table-cell office:value-type="string" table:style-name="ce1">
            <text:p>Making Tax Digital</text:p>
          </table:table-cell>
          <table:table-cell office:value-type="string" table:style-name="ce1">
            <text:p>HMRC</text:p>
          </table:table-cell>
          <table:table-cell office:value-type="string" table:style-name="ce1">
            <text:p>ICT</text:p>
          </table:table-cell>
          <table:table-cell office:value-type="string" table:style-name="ce1">
            <text:p>Making Tax Digital aims to improve business record keeping providing businesses with a modern digital experience, encouraging compliant behaviour and acting as a building block to HMRC's transformation plans.</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remained at Amber The scale of the Income Tax Self Assessment (ITSA) delivery is challenging due to its complexity, size and scope. <text:s text:c="2"/>The complexity of some VAT customer records and IT system migration challenges have resulted in Penalty Reform for VAT moving to January 2023 which was confirmed in the February 2022 Written Ministerial Statement.<text:s/></text:p>
            <text:p>The Programme Director, appointed in May 2021, continues to lead Making Tax Digital Programme whilst being ably supported by his experienced Senior Leadership Team.</text:p>
          </table:table-cell>
          <table:table-cell office:value-type="date" office:date-value="2016-04-01T00:00:00" table:style-name="ce3">
            <text:p>01/04/2016</text:p>
          </table:table-cell>
          <table:table-cell office:value-type="date" office:date-value="2025-04-01T00:00:00" table:style-name="ce3">
            <text:p>01/04/2025</text:p>
          </table:table-cell>
          <table:table-cell office:value-type="string" table:style-name="ce1">
            <text:p>Compared to 2021-Q4, your project end-date increased from 31 MAR 2025 <text:s/>to 01 APR 2025 . This is primarily due to the following factors: Making Tax Digital (MTD) current scope includes Income Tax Self Assessment mandation for businesses and landlords with a turnover of £10k (excluding partnerships), VAT enhancements and Penalty Reform to harmonise penalties across tax regimes. <text:s/>MTD aims to support UK businesses to go digital and provide them with a modern digital experience, encouraging compliant behaviour and act as a building block to HMRC's transformation plans.</text:p>
          </table:table-cell>
          <table:table-cell office:value-type="currency" office:value="150.97999999999999" table:style-name="ce4">
            <text:p>£150.98</text:p>
          </table:table-cell>
          <table:table-cell office:value-type="currency" office:value="142.11000000000001" table:style-name="ce4">
            <text:p>£142.11</text:p>
          </table:table-cell>
          <table:table-cell office:value-type="percentage" office:value="-0.06" table:style-name="ce5">
            <text:p>-6%</text:p>
          </table:table-cell>
          <table:table-cell office:value-type="string" table:style-name="ce2">
            <text:p>The budget variance exceeds 5%. A contingency element was included within the MTD budget allocation in 2021-22 which was not required.<text:s/></text:p>
            <text:p>There was also an underspend of the cost requirements for Business Groups to support MTD related solution design, delivery and implementation. The assurance and forecasting processes have developed this year, and work continues to improve the confidence in future Business Group requirements.</text:p>
          </table:table-cell>
          <table:table-cell office:value-type="currency" office:value="885" table:style-name="ce6">
            <text:p>£885</text:p>
          </table:table-cell>
          <table:table-cell office:value-type="string" table:style-name="ce1">
            <text:p>Compared to2021-Q4, the projects Baseline Whole Life Cost increased from 775.73 (£m) to 885.07 (£m). This is primarily due to the following factors: The baseline costs were increased to reflect the latest scope for the next phase of MTD across VAT, ITSA and Penalty Reform as set out in the current Programme Business Case that was signed off by HMT Treasury Approval Point in June 2021. A new iteration of the Programme Business Case is in development. Once the new version of the Business Case receives HM Treasury approval, the baseline position will be revised to align.</text:p>
          </table:table-cell>
          <table:table-cell table:number-columns-repeated="16367"/>
        </table:table-row>
        <table:table-row table:style-name="ro1">
          <table:table-cell office:value-type="string" table:style-name="ce1">
            <text:p>HMRC_0027_2122-Q2</text:p>
          </table:table-cell>
          <table:table-cell office:value-type="string" table:style-name="ce1">
            <text:p>Payments</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HMRC has inconsistent payment rules, methods and processes, and we do not use the payment mechanisms our customers now expect. Customers frequently make mistakes in paying us and risk being pursued for "debts" they do not owe. In addition, the UK's Banking Industry is approaching the biggest changes in infrastructure and processes it has for generations. HMRC must be able to respond to these mandatory changes in order to continue to receive and make payments. This proposition is all about improving the processes which support this critical function and as such delivers HMRC's payments strategy and supports all four HMRC's strategic objectives. The Payments Programme will support HMRC's new vision HMRC to be a trusted, modern tax and customs department. HMRC has a vital purpose: we collect the money that pays for the UK's public services and help families and individuals with targeted financial support. Through this programme we will make it easier for customers to pay, and be paid by, HMRC.</text:p>
          </table:table-cell>
          <table:table-cell table:style-name="ce1"/>
          <table:table-cell office:value-type="string" table:style-name="ce1">
            <text:p>Amber</text:p>
          </table:table-cell>
          <table:table-cell office:value-type="string" table:style-name="ce1">
            <text:p>The Senior Responsible Owner Delivery Confidence Assessment rating at 21/22-Q4 is Amber The current amber status is due to risks and issues regarding capacity and capability within the programme team and with the programme's suppliers. These are being reviewed and managed regularly to enable the programme to deliver by the live implementation date.</text:p>
          </table:table-cell>
          <table:table-cell office:value-type="date" office:date-value="2021-04-01T00:00:00" table:style-name="ce3">
            <text:p>01/04/2021</text:p>
          </table:table-cell>
          <table:table-cell office:value-type="date" office:date-value="2026-03-31T00:00:00" table:style-name="ce3">
            <text:p>31/03/2026</text:p>
          </table:table-cell>
          <table:table-cell office:value-type="string" table:style-name="ce1">
            <text:p>Your project end-date is 31 MAR 2026. This is primarily due to the following factors: The Programme is currently on schedule and expects to complete by 31st March 2026.</text:p>
          </table:table-cell>
          <table:table-cell office:value-type="currency" office:value="27.36" table:style-name="ce4">
            <text:p>£27.36</text:p>
          </table:table-cell>
          <table:table-cell office:value-type="currency" office:value="18.829999999999998" table:style-name="ce4">
            <text:p>£18.83</text:p>
          </table:table-cell>
          <table:table-cell office:value-type="percentage" office:value="-0.3" table:style-name="ce5">
            <text:p>-30%</text:p>
          </table:table-cell>
          <table:table-cell office:value-type="string" table:style-name="ce1">
            <text:p>We were unable to onboard programme team and supplier resources as quickly as we had planned resulting in an underspend .</text:p>
          </table:table-cell>
          <table:table-cell office:value-type="currency" office:value="108" table:style-name="ce6">
            <text:p>£108</text:p>
          </table:table-cell>
          <table:table-cell office:value-type="string" table:style-name="ce1">
            <text:p>Your projects Baseline Whole Life Cost is 108.00 (£m). This is primarily due to the following factors: The whole life cost represents IT development costs, IT live service costs and resource (paybill) costs.</text:p>
          </table:table-cell>
          <table:table-cell table:number-columns-repeated="16367"/>
        </table:table-row>
        <table:table-row table:style-name="ro1">
          <table:table-cell office:value-type="string" table:style-name="ce1">
            <text:p>HMRC_0028_2021-Q3</text:p>
          </table:table-cell>
          <table:table-cell office:value-type="string" table:style-name="ce1">
            <text:p>Protect Connect</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Protect Connect Programme aims to safeguard the operation of HMRC's most critical repayment risking services, future-proofing them by hosting them in the Cloud and laying the essential foundation for development of future strategic risking capabilities. This aligns both the HMRC Compliance and IT strategies, enhancing the understanding of customers and developing increased insight using a single data and analytics platform.</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decreased from Amber/red to Amber Good progress has been made on completing the first cycle of testing and getting the data in to Live. VAT System testing has been successfully completed, to allow the start of Integrated System Testing for VAT, which will further explore the quality of the system.</text:p>
            <text:p>However, the programme delivery schedule has been impacted by a major defect in one component of the system build, which has resulted in the scheduled May 2022 Live Implementation Date not being achievable. Following further system testing in April to provide more confidence on quality of the system, a decision will be made on the revised timeline for delivery and required funding. An updated Business Case will be completed in May 2022.</text:p>
          </table:table-cell>
          <table:table-cell office:value-type="date" office:date-value="2019-04-25T00:00:00" table:style-name="ce3">
            <text:p>25/04/2019</text:p>
          </table:table-cell>
          <table:table-cell office:value-type="date" office:date-value="2022-05-31T00:00:00" table:style-name="ce3">
            <text:p>31/05/2022</text:p>
          </table:table-cell>
          <table:table-cell office:value-type="string" table:style-name="ce1">
            <text:p>Compared to 2021-Q4, your project end-date remained scheduled to finish on 31 MAY <text:s/>2022 <text:s/>. This is primarily due to the following factors: Approaching the end of Q4 2021/22 the Programme is currently behind schedule. This is due to ongoing complexities encountered with moving into integrated system testing. It was agreed at the March 2022 PCP Programme Board that the PCP Programme will not be able to Go Live by the end of May 2022. Further work is ongoing to establish a confident timeline ahead of the April 2022 Programme Board where a decision will be made on the programme's plan. Good progress has been made on getting the front-end of the solution working and splitting the future deployment between the Self Assessment and VAT regimes, so that delays in testing one regime do not impact the other.</text:p>
          </table:table-cell>
          <table:table-cell office:value-type="currency" office:value="38.950000000000003" table:style-name="ce4">
            <text:p>£38.95</text:p>
          </table:table-cell>
          <table:table-cell office:value-type="currency" office:value="38.28" table:style-name="ce4">
            <text:p>£38.28</text:p>
          </table:table-cell>
          <table:table-cell office:value-type="percentage" office:value="-0.03" table:style-name="ce5">
            <text:p>-3%</text:p>
          </table:table-cell>
          <table:table-cell office:value-type="string" table:style-name="ce1">
            <text:p>The budget variance is inferior or equal to 5%.</text:p>
          </table:table-cell>
          <table:table-cell office:value-type="currency" office:value="115" table:style-name="ce6">
            <text:p>£115</text:p>
          </table:table-cell>
          <table:table-cell office:value-type="string" table:style-name="ce2">
            <text:p>Compared to2021-Q4, the projects Baseline Whole Life Cost increased from 105.36 (£m) to 114.77 (£m). This is primarily due to the following factors: The result of delaying the Live Implementation Date (LID) has led to programme teams being in place for longer, thus driving up resource expenditure. In addition to this, one additional and one extension to existing pre-production environments was necessary for delivery of the programme. Lastly, critical Change Requests (CRs) were received with impacts above provisions made and further contingency was added for fixes to defects arising as the programme progressed to its testing cycle.</text:p>
            <text:p>Any further slippage to the LID will result in an increase to the programme whole life costs. This is primarily due to the programme delivery team being required for a longer period.</text:p>
          </table:table-cell>
          <table:table-cell table:number-columns-repeated="16367"/>
        </table:table-row>
        <table:table-row table:style-name="ro1">
          <table:table-cell office:value-type="string" table:style-name="ce1">
            <text:p>HMRC_0020_1819-Q3</text:p>
          </table:table-cell>
          <table:table-cell office:value-type="string" table:style-name="ce1">
            <text:p>Securing our Technical Future</text:p>
          </table:table-cell>
          <table:table-cell office:value-type="string" table:style-name="ce1">
            <text:p>HMRC</text:p>
          </table:table-cell>
          <table:table-cell office:value-type="string" table:style-name="ce1">
            <text:p>ICT</text:p>
          </table:table-cell>
          <table:table-cell office:value-type="string" table:style-name="ce1">
            <text:p>The SOTF Programme has been established to 'stabilise' HMRC's current IT estate which is aged and to exit our 3 data centres the contracts for which expire in 2022 (a new contract has been put in place to ensure HMRC Services can continue to be supported until Dec 2023) and readying the estate for a move to the new destination platforms, Cloud and Crown Hosting (for physical assets).</text:p>
          </table:table-cell>
          <table:table-cell office:value-type="string" table:style-name="ce1">
            <text:p>Red</text:p>
          </table:table-cell>
          <table:table-cell table:style-name="ce1"/>
          <table:table-cell office:value-type="string" table:style-name="ce2">
            <text:p>Compared to financial year 20/21-Q4, the Infrastructure Project Authority's Delivery Confidence Assessment rating at 21/22-Q4 increased from Amber to Red The Securing our Technical Future Programme continues to undertake the infrastructure enablement and migration activity needed to exit 3 of the current HMRC data centres.<text:s/></text:p>
            <text:p/>
            <text:p>During the 21/22 year, the following progress has been made:</text:p>
            <text:p/>
            <text:p>25 Services migrated to Cloud<text:s text:c="2"/></text:p>
            <text:p>29 Services no longer needed and retired<text:s/></text:p>
            <text:p>144 Servers decommissioned</text:p>
            <text:p/>
            <text:p>This brings the cumulative total of services completed to 298 which is 55% of the overall services (542) in scope.<text:s/></text:p>
            <text:p/>
            <text:p>Examination has uncovered that the remaining services (244), associated enablement and decommissioning work are more complex, expensive and time consuming than previously thought. This has resulted in a Q4 delivery RAG status of red. The programme is being carefully managed and monitored using internal and external governance processes whilst a new business case to outline detailed costs and plans for future years is submitted and agreed.</text:p>
          </table:table-cell>
          <table:table-cell office:value-type="date" office:date-value="2018-04-01T00:00:00" table:style-name="ce3">
            <text:p>01/04/2018</text:p>
          </table:table-cell>
          <table:table-cell office:value-type="date" office:date-value="2022-06-30T00:00:00" table:style-name="ce3">
            <text:p>30/06/2022</text:p>
          </table:table-cell>
          <table:table-cell office:value-type="string" table:style-name="ce1">
            <text:p>Compared to 2021-Q4, your project end-date remained scheduled to finish on 30 JUN <text:s/>2022 <text:s/>. This is primarily due to the following factors: A number of pauses in the programme due to European Union Exit and a particular focus on specific data centres has delayed a number of services from starting as originally planned, our progress across the year has not been in line with the forecast. The change of approach for the platform migrations has also impacted the progress. The programme has undertaken a significant re-planning exercise and will be seeking approval of new business case. An updated plan will be created following the business case approval.</text:p>
          </table:table-cell>
          <table:table-cell office:value-type="currency" office:value="63.86" table:style-name="ce4">
            <text:p>£63.86</text:p>
          </table:table-cell>
          <table:table-cell office:value-type="currency" office:value="73.66" table:style-name="ce4">
            <text:p>£73.66</text:p>
          </table:table-cell>
          <table:table-cell office:value-type="percentage" office:value="0.16" table:style-name="ce5">
            <text:p>16%</text:p>
          </table:table-cell>
          <table:table-cell office:value-type="string" table:style-name="ce1">
            <text:p>The budget variance exceeds 5%. The main areas contributing to the increase in 21/22 spend were due to <text:s/>the acceleration of one of the data centres, offset by some slippage and supplier over forecasting.</text:p>
          </table:table-cell>
          <table:table-cell office:value-type="currency" office:value="312" table:style-name="ce6">
            <text:p>£312</text:p>
          </table:table-cell>
          <table:table-cell office:value-type="string" table:style-name="ce1">
            <text:p>Compared to 2021-Q4,the projects Baseline Whole Life Cost remained at 312.06 (£m). This is primarily due to the following factors: While the baseline whole life costs remains at £312.06m the programme business case is currently being updated which will increase the whole life costs for various reasons including increased complexities, data centre new requirements, and additional scope</text:p>
          </table:table-cell>
          <table:table-cell table:number-columns-repeated="16367"/>
        </table:table-row>
        <table:table-row table:style-name="ro1">
          <table:table-cell office:value-type="string" table:style-name="ce1">
            <text:p>HMRC_0032_2122-Q3</text:p>
          </table:table-cell>
          <table:table-cell office:value-type="string" table:style-name="ce1">
            <text:p>Single Customer Account</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Single Customer Account (SCA) will be the single point through which taxpayers will interact with HMRC online. It will make it easier for taxpayers to view and manage their tax affairs and HMRC administered benefits, reduce unnecessary contact, and improve compliance through better taxpayer data and prompts to help customers get it right. <text:s/>Given the vast customer base HMRC administers, complete coverage of all customer segments and tax regimes will take time and a phased approach.</text:p>
          </table:table-cell>
          <table:table-cell office:value-type="string" table:style-name="ce1">
            <text:p>Red</text:p>
          </table:table-cell>
          <table:table-cell table:style-name="ce1"/>
          <table:table-cell office:value-type="string" table:style-name="ce1">
            <text:p>The Infrastructure Project Authority's Delivery Confidence Assessment rating at 21/22-Q4 is Red The status is mainly due to a lack of clarity regarding the scope of the programme, and a significant lack of expert resource. The expert resource required has now been brought into the programme and leadership changes have been made to enable clarity of scope.</text:p>
          </table:table-cell>
          <table:table-cell office:value-type="date" office:date-value="2021-04-01T00:00:00" table:style-name="ce3">
            <text:p>01/04/2021</text:p>
          </table:table-cell>
          <table:table-cell office:value-type="date" office:date-value="2026-03-31T00:00:00" table:style-name="ce3">
            <text:p>31/03/2026</text:p>
          </table:table-cell>
          <table:table-cell office:value-type="string" table:style-name="ce1">
            <text:p>Your project end-date is 31 MAR 2026. This is primarily due to the following factors: The Programme is on track to complete on the scheduled project end date of 31st March 2026.</text:p>
          </table:table-cell>
          <table:table-cell office:value-type="currency" office:value="19.22" table:style-name="ce4">
            <text:p>£19.22</text:p>
          </table:table-cell>
          <table:table-cell office:value-type="currency" office:value="12.29" table:style-name="ce4">
            <text:p>£12.29</text:p>
          </table:table-cell>
          <table:table-cell office:value-type="percentage" office:value="-0.37" table:style-name="ce5">
            <text:p>-37%</text:p>
          </table:table-cell>
          <table:table-cell office:value-type="string" table:style-name="ce1">
            <text:p>The reduction is attributable to a lower actual charge of external supplier resource in the programme, lower contingent labour costs over the final two months of the year and lower external supplier charges on our prototype work</text:p>
          </table:table-cell>
          <table:table-cell office:value-type="currency" office:value="129" table:style-name="ce6">
            <text:p>£129</text:p>
          </table:table-cell>
          <table:table-cell office:value-type="string" table:style-name="ce1">
            <text:p>Your projects Baseline Whole Life Cost is 128.95 (£m). This is primarily due to the following factors: The whole life cost primarily represents IT delivery costs and programme resource costs.</text:p>
          </table:table-cell>
          <table:table-cell table:number-columns-repeated="16367"/>
        </table:table-row>
        <table:table-row table:style-name="ro1">
          <table:table-cell office:value-type="string" table:style-name="ce1">
            <text:p>CO_0035_2122-Q1</text:p>
          </table:table-cell>
          <table:table-cell office:value-type="string" table:style-name="ce1">
            <text:p>Single Trade Window Programm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UK Single Trade Window will provide a seamless customer experience through delivering a digital gateway that serves as a single point of interaction between users and all UK border processes and systems and ensures that available data, information and events provide greatest value to traders and Government. The UK Single Trade Window's strategic objectives support the Government's ambition to have the world's most effective border by 2025, one that creates prosperity, enhances security, improves the flow of goods and engenders industry innovation. Delivering this service will be a crucial step in encouraging legitimate trade for businesses and bringing together the government's collections, assurance <text:s/>and use of border data. A customer-centric design and regular engagement with industry representatives across a broad range of sectors are key to this benefits-driven service.</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This is due to the Programme being at an early stage in its life cycle. The Programme is building resources and capabilities to set a firm foundation for delivery in the Spending Review 21 period, for which it has secured funding. Following consultation with stakeholders work on determining policy options will be concluded shortly and this will inform service design. There are constraints with current legislation that delay the full realisation of Single Trade Window features until primary legislation is passed in 2024 to allow cross-government data collection and sharing. Procurement of technology solutions for this complex digital programme will commence in the latter half of 2022, following market engagement with suppliers in April. The first year in the Spending Review period will concentrate on building a Declaration Management service for traders that will enable access to a single digital portal to submit HMRC declarations.</text:p>
          </table:table-cell>
          <table:table-cell office:value-type="date" office:date-value="2020-06-23T00:00:00" table:style-name="ce3">
            <text:p>23/06/2020</text:p>
          </table:table-cell>
          <table:table-cell office:value-type="date" office:date-value="2027-03-31T00:00:00" table:style-name="ce3">
            <text:p>31/03/2027</text:p>
          </table:table-cell>
          <table:table-cell office:value-type="string" table:style-name="ce1">
            <text:p>Your project end-date is 31 MAR 2027. This is primarily due to the following factors: Currently, the programme is on track and does not envisage a deviation from schedule to enable completion by 31st March 2027</text:p>
          </table:table-cell>
          <table:table-cell office:value-type="currency" office:value="18" table:style-name="ce4">
            <text:p>£18.00</text:p>
          </table:table-cell>
          <table:table-cell office:value-type="currency" office:value="17.8" table:style-name="ce4">
            <text:p>£17.80</text:p>
          </table:table-cell>
          <table:table-cell office:value-type="percentage" office:value="0" table:style-name="ce5">
            <text:p>0%</text:p>
          </table:table-cell>
          <table:table-cell office:value-type="string" table:style-name="ce1">
            <text:p>The budget variance is less than or equal to 5%</text:p>
          </table:table-cell>
          <table:table-cell office:value-type="currency" office:value="198" table:style-name="ce6">
            <text:p>£198</text:p>
          </table:table-cell>
          <table:table-cell office:value-type="string" table:style-name="ce1">
            <text:p>Your projects Baseline Whole Life Cost is 198.00 (£m). This is primarily due to the following factors: The programme's baselined whole life costs are £198m out of which £138m is resource costs and £60m is capital costs.</text:p>
          </table:table-cell>
          <table:table-cell table:number-columns-repeated="16367"/>
        </table:table-row>
        <table:table-row table:style-name="ro1">
          <table:table-cell office:value-type="string" table:style-name="ce1">
            <text:p>HMRC_0025_2021-Q1</text:p>
          </table:table-cell>
          <table:table-cell office:value-type="string" table:style-name="ce1">
            <text:p>Technology Sourcing Programme</text:p>
          </table:table-cell>
          <table:table-cell office:value-type="string" table:style-name="ce1">
            <text:p>HMRC</text:p>
          </table:table-cell>
          <table:table-cell office:value-type="string" table:style-name="ce1">
            <text:p>ICT</text:p>
          </table:table-cell>
          <table:table-cell office:value-type="string" table:style-name="ce1">
            <text:p>The Technology Sourcing Programme (TSP) is a multi-year programme to continue the work towards true technology wealth. TSP will transform and enable how we deliver IT, utilise technology and work more effectively as an organisation. The programme is shaping the future structure of the IT function within HMRC, disaggregating a smaller number of aged IT services contracts repackaging the services and taking them to market to redefine the organisation. TSP is an essential component of the HMRC strategic programme to modernise and transform the enterprise IT estate and services delivered to citizens and colleagues. By the end of June 2022, the Programme will have achieved its next milestone, delivering new contracts and to exit our prime contracts whilst protecting live service and tax collection. HMRC will work through to 2025 to implement critical enterprise skills, practices, standards and tools needed to run and change live services. This will enable HMRC to deliver IT, utilise technology and work more effectively as an organisation.</text:p>
          </table:table-cell>
          <table:table-cell office:value-type="string" table:style-name="ce1">
            <text:p>Amber</text:p>
          </table:table-cell>
          <table:table-cell table:style-name="ce1"/>
          <table:table-cell office:value-type="string" table:style-name="ce1">
            <text:p>Compared to financial year 20/21-Q4, the Infrastructure Project Authority's Delivery Confidence Assessment rating at 21/22-Q4 remained at Amber The IPA status rating is consistent with the Programme status assessment for the end of Quarter 3. Since Quarter 3, we have had eight Full Business Cases approved internally and externally and signed nine contracts, demonstrating the rate of progress we are making in line with the programme plan. We have completed all cliff edge procurements and are focusing our attention on business readiness and the operating model post June 2022. As we complete our Transition State 2 deliverables we expect the Programme status to move to Green for June 2022.</text:p>
          </table:table-cell>
          <table:table-cell office:value-type="date" office:date-value="2018-12-11T00:00:00" table:style-name="ce3">
            <text:p>11/12/2018</text:p>
          </table:table-cell>
          <table:table-cell office:value-type="date" office:date-value="2025-12-31T00:00:00" table:style-name="ce3">
            <text:p>31/12/2025</text:p>
          </table:table-cell>
          <table:table-cell office:value-type="string" table:style-name="ce1">
            <text:p>Compared to 2021-Q4, your project end-date increased from 30 JUN 2022 <text:s/>to 31 DEC 2025 . This is primarily due to the following factors: The Programme is currently on schedule and we expect that the Programme will complete by 31 Dec 2025</text:p>
          </table:table-cell>
          <table:table-cell office:value-type="currency" office:value="757.59" table:style-name="ce4">
            <text:p>£757.59</text:p>
          </table:table-cell>
          <table:table-cell office:value-type="currency" office:value="650.16999999999996" table:style-name="ce4">
            <text:p>£650.17</text:p>
          </table:table-cell>
          <table:table-cell office:value-type="percentage" office:value="-0.14000000000000001" table:style-name="ce5">
            <text:p>-14%</text:p>
          </table:table-cell>
          <table:table-cell office:value-type="string" table:style-name="ce1">
            <text:p>The budget variance exceeds 5%. Removal of costs coupled with removal of cost contingency due to higher confidence in the Programme costs delivery as the underlying procurements progress to the final stages. Costs removed:-£59m and cost contingency removed: -£48m.</text:p>
          </table:table-cell>
          <table:table-cell office:value-type="currency" office:value="7085" table:style-name="ce6">
            <text:p>£7,085</text:p>
          </table:table-cell>
          <table:table-cell office:value-type="string" table:style-name="ce1">
            <text:p>Compared to 2021-Q4,the projects Baseline Whole Life Cost remained at 7084.84 (£m). This is primarily due to the following factors: Baseline costs are based on 18/19 HMRC supplier IT spend.</text:p>
          </table:table-cell>
          <table:table-cell table:number-columns-repeated="16367"/>
        </table:table-row>
        <table:table-row table:style-name="ro1">
          <table:table-cell office:value-type="string" table:style-name="ce1">
            <text:p>HMRC_0029_2021-Q3</text:p>
          </table:table-cell>
          <table:table-cell office:value-type="string" table:style-name="ce1">
            <text:p>Trader Support Service</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Northern Ireland Trader Support Service TSS provides a free-to-use service to support traders to meet their obligations under the Northern Ireland Protocol (NIP) following the end of the EU transition period on 31/12/20. The TSS helps traders move goods between Great Britain and Northern Ireland or bring goods into Northern Ireland from outside the UK.</text:p>
          </table:table-cell>
          <table:table-cell table:style-name="ce1"/>
          <table:table-cell office:value-type="string" table:style-name="ce1">
            <text:p>Amber</text:p>
          </table:table-cell>
          <table:table-cell office:value-type="string" table:style-name="ce2">
            <text:p>Compared to financial year 20/21-Q4, the Delivery Confidence Assessment rating at 21/22-Q4 remained at Amber. This reflects that the work to establish TSS has been successful and delivered at pace in extremely challenging circumstances.</text:p>
            <text:p/>
            <text:p>However, we continue to deliver a high quality service that recognises the complex nature of customs processes. All the core customs journeys have been delivered and we have worked to simplify and support businesses to improve the service delivery where opportunities exist to do so. Focus remains on key service areas, trader support and education through the provision of on-line tools and enhanced support.</text:p>
            <text:p/>
            <text:p>Funding approval has been secured for the remainder of the contract until December 2022.</text:p>
          </table:table-cell>
          <table:table-cell office:value-type="date" office:date-value="2020-06-29T00:00:00" table:style-name="ce3">
            <text:p>29/06/2020</text:p>
          </table:table-cell>
          <table:table-cell office:value-type="date" office:date-value="2022-12-31T00:00:00" table:style-name="ce3">
            <text:p>31/12/2022</text:p>
          </table:table-cell>
          <table:table-cell office:value-type="string" table:style-name="ce1">
            <text:p>Compared to 2021-Q4, your project end-date remained scheduled to finish on 31 DEC <text:s/>2022 <text:s/>. This is primarily due to the following factors: The Trader Support Service, went live, as planned at the end of the UK Transition Period on 31st December 2020 allowing TSS to make declarations on behalf of traders. Over the last 12 months, the programme has remained on schedule, and has built and delivered the core customer journeys required to enable goods to move and customs processes under the Northern Ireland Protocol to be met. TSS supports moving goods across a range of journeys including Full Frontier Declarations, Transit and Export. A Live Service management function has also been developed. Funding approval has been secured for the remainder of the contract until December 2022.</text:p>
          </table:table-cell>
          <table:table-cell office:value-type="currency" office:value="164" table:style-name="ce4">
            <text:p>£164.00</text:p>
          </table:table-cell>
          <table:table-cell office:value-type="currency" office:value="148.80000000000001" table:style-name="ce4">
            <text:p>£148.80</text:p>
          </table:table-cell>
          <table:table-cell office:value-type="percentage" office:value="-0.09" table:style-name="ce5">
            <text:p>-9%</text:p>
          </table:table-cell>
          <table:table-cell office:value-type="string" table:style-name="ce1">
            <text:p>The budget variance exceeds 5%. The cost of delivering TSS in 21/22 was lower than our baseline due to driving efficiencies within the TSS.</text:p>
          </table:table-cell>
          <table:table-cell office:value-type="currency" office:value="379" table:style-name="ce6">
            <text:p>£379</text:p>
          </table:table-cell>
          <table:table-cell office:value-type="string" table:style-name="ce1">
            <text:p>The programme's whole life cost increased to reflect the additional functionality being delivered in the programme and maintaining a stable level of resource in the TSS call centre for longer than anticipated in early 21/22, therefore reducing down to planned levels later than anticipated</text:p>
          </table:table-cell>
          <table:table-cell table:number-columns-repeated="16367"/>
        </table:table-row>
        <table:table-row table:style-name="ro1">
          <table:table-cell office:value-type="string" table:style-name="ce1">
            <text:p>HMRC_0033_2122-Q3</text:p>
          </table:table-cell>
          <table:table-cell office:value-type="string" table:style-name="ce1">
            <text:p>Unique Customer Record</text:p>
          </table:table-cell>
          <table:table-cell office:value-type="string" table:style-name="ce1">
            <text:p>HMRC</text:p>
          </table:table-cell>
          <table:table-cell office:value-type="string" table:style-name="ce1">
            <text:p>Government Transformation and Service Delivery</text:p>
          </table:table-cell>
          <table:table-cell office:value-type="string" table:style-name="ce1">
            <text:p>The Unique Customer Record Programme will deliver a single consolidated dataset relating to our customers (and their relationships to other customers) that will bring customers information and tax affairs together and linking them to historic contact information. <text:s/>It underpins the transformation of our end-to-end customer service, enabling customers to view all of their affairs through the single customer account and making it more straightforward for them to meet their obligations.</text:p>
          </table:table-cell>
          <table:table-cell office:value-type="string" table:style-name="ce1">
            <text:p>Amber</text:p>
          </table:table-cell>
          <table:table-cell table:style-name="ce1"/>
          <table:table-cell office:value-type="string" table:style-name="ce1">
            <text:p>The Infrastructure Project Authority's Delivery Confidence Assessment rating at 21/22-Q4 is Amber Actions being taken to move programme towards a green status include successfully filling the current resource gaps across some key areas within the programme and fully assessing any impacts on the programme scope to keep within the current funding allocation.</text:p>
          </table:table-cell>
          <table:table-cell office:value-type="date" office:date-value="2021-04-12T00:00:00" table:style-name="ce3">
            <text:p>12/04/2021</text:p>
          </table:table-cell>
          <table:table-cell office:value-type="date" office:date-value="2026-07-01T00:00:00" table:style-name="ce3">
            <text:p>01/07/2026</text:p>
          </table:table-cell>
          <table:table-cell office:value-type="string" table:style-name="ce1">
            <text:p>Your project end-date is 01 JUL 2026. This is primarily due to the following factors: The programme is currently on track and expects to complete by 1st July 2026</text:p>
          </table:table-cell>
          <table:table-cell office:value-type="currency" office:value="13.49" table:style-name="ce4">
            <text:p>£13.49</text:p>
          </table:table-cell>
          <table:table-cell office:value-type="currency" office:value="5.86" table:style-name="ce4">
            <text:p>£5.86</text:p>
          </table:table-cell>
          <table:table-cell office:value-type="percentage" office:value="-0.54" table:style-name="ce5">
            <text:p>-54%</text:p>
          </table:table-cell>
          <table:table-cell office:value-type="string" table:style-name="ce1">
            <text:p>The variance is largely due to delays in recruiting resources, and cost contingencies not being required</text:p>
          </table:table-cell>
          <table:table-cell office:value-type="currency" office:value="140" table:style-name="ce6">
            <text:p>£140</text:p>
          </table:table-cell>
          <table:table-cell office:value-type="string" table:style-name="ce1">
            <text:p>Your projects Baseline Whole Life Cost is 139.98 (£m). This is primarily due to the following factors: The whole life costs primarily comprise of IT costs, paybill and contingent labour costs</text:p>
          </table:table-cell>
          <table:table-cell table:number-columns-repeated="1636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Brice Dassy</meta:initial-creator>
    <dc:creator>Brice Dassy</dc:creator>
    <meta:creation-date>2022-07-18T19:03:42Z</meta:creation-date>
    <dc:date>2022-07-18T19:03:42Z</dc:date>
  </office:meta>
</office:document-meta>
</file>