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CDO_Government_Major_Projects_"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FCO_0010_1617-Q3</text:p>
          </table:table-cell>
          <table:table-cell office:value-type="string" table:style-name="ce1">
            <text:p>Echo 2 Programme</text:p>
          </table:table-cell>
          <table:table-cell office:value-type="string" table:style-name="ce1">
            <text:p>FCDO</text:p>
          </table:table-cell>
          <table:table-cell office:value-type="string" table:style-name="ce1">
            <text:p>ICT</text:p>
          </table:table-cell>
          <table:table-cell office:value-type="string" table:style-name="ce1">
            <text:p>The ECHO 2 Programme is procuring new service providers to replace the expiring ECHO 1 contract. The programme will deliver two new contracts, a Network Services Integrator and a Dynamic Purchasing System for the provision of internet connectivity.</text:p>
          </table:table-cell>
          <table:table-cell table:style-name="ce1"/>
          <table:table-cell office:value-type="string" table:style-name="ce1">
            <text:p>Green</text:p>
          </table:table-cell>
          <table:table-cell office:value-type="string" table:style-name="ce1">
            <text:p>Compared to financial year 20/21-Q4, the Delivery Confidence Assessment rating at 21/22-Q4 decreased from Amber/Green to Green Following the end of a legal challenge the programme has concluded contract engrossment. Contracts with the NSI supplier, Fujitsu, were signed in March 2022. Plans have been baselined as per the contract and the status of the programme returned to green. The DPS project has issued its first mini-competition for internet connectivity.The legal challenge delayed the start of the transition by four months but the end date of transition remains within the term of the <text:s/>existing provider's contract. <text:s/>Work is underway to identify options for accelerating delivery with a view to reducing the impact of the four month delay.</text:p>
          </table:table-cell>
          <table:table-cell office:value-type="date" office:date-value="2015-09-01T00:00:00" table:style-name="ce3">
            <text:p>01/09/2015</text:p>
          </table:table-cell>
          <table:table-cell office:value-type="date" office:date-value="2024-01-23T00:00:00" table:style-name="ce3">
            <text:p>23/01/2024</text:p>
          </table:table-cell>
          <table:table-cell office:value-type="string" table:style-name="ce1">
            <text:p>Compared to 2021-Q4, your project end-date increased from 31 AUG 2023 <text:s/>to 23 JAN 2024 . This is primarily due to the following factors: The plan has been re-baselined to reflect the contracted end date of 23rd January 2024. This is reflected in programme reporting from March 2022.</text:p>
          </table:table-cell>
          <table:table-cell office:value-type="currency" office:value="49.61" table:style-name="ce4">
            <text:p>£49.61</text:p>
          </table:table-cell>
          <table:table-cell office:value-type="currency" office:value="33.17" table:style-name="ce4">
            <text:p>£33.17</text:p>
          </table:table-cell>
          <table:table-cell office:value-type="percentage" office:value="-0.33" table:style-name="ce5">
            <text:p>-33%</text:p>
          </table:table-cell>
          <table:table-cell office:value-type="string" table:style-name="ce1">
            <text:p>The budget variance exceeds 5%. The legal challenge has delayed the start of the transition by four months but the end date of transition remains within the Vodafone extension period. As a result the programme continues to incur primarily legacy costs with new recurring costs beginning as the services commence transition.</text:p>
          </table:table-cell>
          <table:table-cell office:value-type="currency" office:value="313" table:style-name="ce6">
            <text:p>£313</text:p>
          </table:table-cell>
          <table:table-cell office:value-type="string" table:style-name="ce1">
            <text:p>Compared to 2021-Q4,the projects Baseline Whole Life Cost remained at 312.94 (£m). This is primarily due to the following factors: Work is underway to identify options for accelerating delivery with a view to reducing the impact of the four month delay. The final FBC with regards to the DPS service will be submitted for approval in FY 22/23 at which point all remaining forecasts will be revised to their FBC approved values.</text:p>
          </table:table-cell>
          <table:table-cell table:number-columns-repeated="16367"/>
        </table:table-row>
        <table:table-row table:style-name="ro1">
          <table:table-cell office:value-type="string" table:style-name="ce1">
            <text:p>FCO_0014_2122-Q1</text:p>
          </table:table-cell>
          <table:table-cell office:value-type="string" table:style-name="ce1">
            <text:p>FCDO Transformation</text:p>
          </table:table-cell>
          <table:table-cell office:value-type="string" table:style-name="ce1">
            <text:p>FCDO</text:p>
          </table:table-cell>
          <table:table-cell office:value-type="string" table:style-name="ce1">
            <text:p>Government Transformation and Service Delivery</text:p>
          </table:table-cell>
          <table:table-cell office:value-type="string" table:style-name="ce1">
            <text:p>The Prime Minister announced the merger of the Department for International Development and the Foreign &amp; Commonwealth Office on 16 June 2020 and the FCDO was formally launched on 2nd September 2020. In FY21/22, the FCDO Transformation Portfolio brought together all activities required to implement the Prime Minister's instruction and create a single Foreign, Commonwealth and Development Office which can deploy development and diplomatic expertise to deliver HMG global and foreign policy objectives. <text:s/>The purpose of Transformation is to ensure that the FCDO is (i) structured for success: The FCDO is optimally set up to deliver the priorities as outlined in the Integrated Review; (ii) Leading internationally: The FCDO enables better delivery of HMG international objectives through FCDO leadership at home and overseas; (iii) Enabled to deliver: The FCDO is modern, effective and delivers value for money; (iv) Investing in our people: The FCDO is an employer of choice for talented people from all backgrounds and reflects the country we serve.</text:p>
          </table:table-cell>
          <table:table-cell office:value-type="string" table:style-name="ce1">
            <text:p>Red</text:p>
          </table:table-cell>
          <table:table-cell table:style-name="ce1"/>
          <table:table-cell office:value-type="string" table:style-name="ce1">
            <text:p>The Infrastructure Project Authority's Delivery Confidence Assessment rating at 21/22-Q4 is Red Earlier this year an IPA review team conducted the first Gate 0 review of the FCDO's Transformation Portfolio and provided a clear set of recommendations to improve the portfolio's performance. The FCDO is committed to learning from the review and has assembled a multi-disciplinary team to ensure implementation of the recommendations.</text:p>
          </table:table-cell>
          <table:table-cell office:value-type="date" office:date-value="2020-06-16T00:00:00" table:style-name="ce3">
            <text:p>16/06/2020</text:p>
          </table:table-cell>
          <table:table-cell office:value-type="date" office:date-value="2025-03-31T00:00:00" table:style-name="ce3">
            <text:p>31/03/2025</text:p>
          </table:table-cell>
          <table:table-cell office:value-type="string" table:style-name="ce1">
            <text:p>Your project end-date is 31 MAR 2025. This is primarily due to the following factors: The FCDO transformation directorate is required to be flexible with priorities and the workplan, in light of the challenges brought about by Russia's invasion of Ukraine, and the subsequent implications for policy and organisational structures. Nonetheless, the FCDO remains on track to deliver the transformation outcomes by March 2025.</text:p>
          </table:table-cell>
          <table:table-cell office:value-type="currency" office:value="6.24" table:style-name="ce4">
            <text:p>£6.24</text:p>
          </table:table-cell>
          <table:table-cell office:value-type="currency" office:value="4.46" table:style-name="ce4">
            <text:p>£4.46</text:p>
          </table:table-cell>
          <table:table-cell office:value-type="percentage" office:value="-0.28999999999999998" table:style-name="ce5">
            <text:p>-29%</text:p>
          </table:table-cell>
          <table:table-cell office:value-type="string" table:style-name="ce1">
            <text:p>During FY 21/22, the Transformation Directorate expanded to include a new team: the Corporate Transformation Programme (CTP). <text:s text:c="2"/>The inclusion of the CTP into the Transformation Directorate explains the increased baseline budget/headcount. <text:s/>The variance is predominantly a result of the vacancies the directorate is carrying.</text:p>
          </table:table-cell>
          <table:table-cell office:value-type="currency" office:value="6" table:style-name="ce6">
            <text:p>£6</text:p>
          </table:table-cell>
          <table:table-cell office:value-type="string" table:style-name="ce1">
            <text:p>Your projects Baseline Whole Life Cost is <text:s/>6.24 (£m). This is primarily due to the following factors: The Transformation Directorate is allocated an annual budget to manage the Transformation Portfolio. <text:s/>Baseline totals for FY 22/23 and beyond, are currently under review.</text:p>
          </table:table-cell>
          <table:table-cell table:number-columns-repeated="16367"/>
        </table:table-row>
        <table:table-row table:style-name="ro1">
          <table:table-cell office:value-type="string" table:style-name="ce1">
            <text:p>FCO_0012_1718-Q4</text:p>
          </table:table-cell>
          <table:table-cell office:value-type="string" table:style-name="ce1">
            <text:p>Hera Programme</text:p>
          </table:table-cell>
          <table:table-cell office:value-type="string" table:style-name="ce1">
            <text:p>FCDO</text:p>
          </table:table-cell>
          <table:table-cell office:value-type="string" table:style-name="ce1">
            <text:p>ICT</text:p>
          </table:table-cell>
          <table:table-cell office:value-type="string" table:style-name="ce1">
            <text:p>The Hera programme will deliver a single integrated Finance and HR system (using the Oracle Cloud platform) for the Foreign, Commonwealth and Development Office following the merger of DFID and the FCO. It builds on the former Atlas programme in the FCO, but has been substantially reshaped to incorporate former work from DFID and to meet FCDO requirements. Hera is an essential part of a wider FCDO Transformation Programme and will enable the new department's finances and structures to be fully integrated in line with Ministers' objectives. Hera will also help deliver government strategy for providing shared services in the UK and overseas for Partners across Government.</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text:s/></text:p>
          </table:table-cell>
          <table:table-cell office:value-type="date" office:date-value="2016-05-01T00:00:00" table:style-name="ce3">
            <text:p>01/05/2016</text:p>
          </table:table-cell>
          <table:table-cell office:value-type="date" office:date-value="2022-10-31T00:00:00" table:style-name="ce3">
            <text:p>31/10/2022</text:p>
          </table:table-cell>
          <table:table-cell office:value-type="string" table:style-name="ce1">
            <text:p>Compared to 2021-Q4, your project end-date remained scheduled to finish on 31 OCT <text:s/>2022 <text:s/>. This is primarily due to the following factors: The scheduled end date for the Hera programme has been extended until January 2023; this follows issues which emerged in the planned late Autumn release of Hera which resulted in a re-planning exercise. <text:s/>The programme has updated its release schedule accordingly, and is currently <text:s/>on track against its baselined plans for delivering the a phased implementation in the summer and late Autumn 2022.</text:p>
          </table:table-cell>
          <table:table-cell office:value-type="currency" office:value="29.71" table:style-name="ce4">
            <text:p>£29.71</text:p>
          </table:table-cell>
          <table:table-cell office:value-type="currency" office:value="24.69" table:style-name="ce4">
            <text:p>£24.69</text:p>
          </table:table-cell>
          <table:table-cell office:value-type="percentage" office:value="-0.17" table:style-name="ce5">
            <text:p>-17%</text:p>
          </table:table-cell>
          <table:table-cell office:value-type="string" table:style-name="ce1">
            <text:p>The budget variance exceeds 5%. The delayed go live dates and issues around specialist resourcing in the programme resulted in an underspend against the original forecast budget for 21-22.</text:p>
          </table:table-cell>
          <table:table-cell office:value-type="currency" office:value="102" table:style-name="ce6">
            <text:p>£102</text:p>
          </table:table-cell>
          <table:table-cell office:value-type="string" table:style-name="ce1">
            <text:p>Compared to2021-Q4, the projects Baseline Whole Life Cost increased from 101.77 (£m) to 102.40 (£m). This is primarily due to the following factors: Compared to2021-Q4, the projects Baseline Whole Life Cost increased from 101.77 (£m) to 102.40 (£m).</text:p>
          </table:table-cell>
          <table:table-cell table:number-columns-repeated="16367"/>
        </table:table-row>
        <table:table-row table:style-name="ro1">
          <table:table-cell office:value-type="string" table:style-name="ce1">
            <text:p>FCO_0013_1920-Q3</text:p>
          </table:table-cell>
          <table:table-cell office:value-type="string" table:style-name="ce1">
            <text:p>New Beijing Embassy and Residence</text:p>
          </table:table-cell>
          <table:table-cell office:value-type="string" table:style-name="ce1">
            <text:p>FCDO</text:p>
          </table:table-cell>
          <table:table-cell office:value-type="string" table:style-name="ce1">
            <text:p>Infrastructure and Construction</text:p>
          </table:table-cell>
          <table:table-cell office:value-type="string" table:style-name="ce1">
            <text:p>Provision of new Embassy and Ambassador Residence buildings on the BE Compound in Beijing, to replace end of life buildings unfit for 21st century UK/China relations (a key 'Global Britain' project)</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office:value-type="string" table:style-name="ce1">
            <text:p>The project is not in a position to provide this information.</text:p>
          </table:table-cell>
          <table:table-cell table:number-columns-repeated="16367"/>
        </table:table-row>
        <table:table-row table:style-name="ro1">
          <table:table-cell office:value-type="string" table:style-name="ce1">
            <text:p>FCO_0011_1718-Q3</text:p>
          </table:table-cell>
          <table:table-cell office:value-type="string" table:style-name="ce1">
            <text:p>Washington Embassy Refurbishment</text:p>
          </table:table-cell>
          <table:table-cell office:value-type="string" table:style-name="ce1">
            <text:p>FCDO</text:p>
          </table:table-cell>
          <table:table-cell office:value-type="string" table:style-name="ce1">
            <text:p>Infrastructure and Construction</text:p>
          </table:table-cell>
          <table:table-cell office:value-type="string" table:style-name="ce1">
            <text:p>Refurbishment and upgrading of key buildings on our Washington, USA, compound. These buildings currently fail to fully meet health and safety requirements. Further investment in modernising these buildings will futureproof our abiliy to deliver effective diplomatic and operational solutions in our most important global post.</text:p>
          </table:table-cell>
          <table:table-cell table:style-name="ce1"/>
          <table:table-cell office:value-type="string" table:style-name="ce1">
            <text:p>Amber</text:p>
          </table:table-cell>
          <table:table-cell office:value-type="string" table:style-name="ce1">
            <text:p>Compared to financial year 20/21-Q4, the Delivery Confidence Assessment rating at 21/22-Q4 remained at Amber<text:s/></text:p>
          </table:table-cell>
          <table:table-cell office:value-type="date" office:date-value="2017-01-01T00:00:00" table:style-name="ce3">
            <text:p>01/01/2017</text:p>
          </table:table-cell>
          <table:table-cell office:value-type="date" office:date-value="2022-12-12T00:00:00" table:style-name="ce3">
            <text:p>12/12/2022</text:p>
          </table:table-cell>
          <table:table-cell office:value-type="string" table:style-name="ce1">
            <text:p>Compared to 2021-Q4, your project end-date remained scheduled to finish on 12 DEC <text:s/>2022 <text:s/>. This is primarily due to the following factors:<text:s/></text:p>
          </table:table-cell>
          <table:table-cell office:value-type="currency" office:value="49" table:style-name="ce4">
            <text:p>£49.00</text:p>
          </table:table-cell>
          <table:table-cell office:value-type="currency" office:value="49" table:style-name="ce4">
            <text:p>£49.00</text:p>
          </table:table-cell>
          <table:table-cell office:value-type="percentage" office:value="0" table:style-name="ce5">
            <text:p>0%</text:p>
          </table:table-cell>
          <table:table-cell office:value-type="string" table:style-name="ce1">
            <text:p>The GMPP project did not provide data</text:p>
          </table:table-cell>
          <table:table-cell office:value-type="currency" office:value="122" table:style-name="ce6">
            <text:p>£122</text:p>
          </table:table-cell>
          <table:table-cell office:value-type="string" table:style-name="ce1">
            <text:p>Compared to 2021-Q4,the projects Baseline Whole Life Cost remained at 122.00 (£m). This is primarily due to the following factors:<text:s/></text:p>
          </table:table-cell>
          <table:table-cell table:number-columns-repeated="16367"/>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6:16Z</meta:creation-date>
    <dc:date>2022-07-18T19:06:17Z</dc:date>
  </office:meta>
</office:document-meta>
</file>