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WP_Government_Major_Projects_P"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WP_0008_2122-Q2</text:p>
          </table:table-cell>
          <table:table-cell office:value-type="string" table:style-name="ce1">
            <text:p>Building Safety Regulator</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2">
            <text:p>The Building Safety Regulator, under HSE, will lead the regulatory regime to protect people and places in all forms of buildings, across England. The Building Safety Regulator will have three key functions:<text:s/></text:p>
            <text:p>a) leading the implementation of the new, more stringent regulatory regime for higher risk residential buildings in scope;<text:s/></text:p>
            <text:p>b) promoting competence among industry professionals and regulators who have key roles in delivering safe, high-performing buildings;<text:s/></text:p>
            <text:p>c) oversight of the building safety and performance system.</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o address this rating the programme will continue to manage the associated delivery risks, working closely with our colleagues and stakeholders to implement the measures required.</text:p>
          </table:table-cell>
          <table:table-cell office:value-type="date" office:date-value="2021-03-01T00:00:00" table:style-name="ce3">
            <text:p>01/03/2021</text:p>
          </table:table-cell>
          <table:table-cell office:value-type="date" office:date-value="2025-03-31T00:00:00" table:style-name="ce3">
            <text:p>31/03/2025</text:p>
          </table:table-cell>
          <table:table-cell office:value-type="string" table:style-name="ce2">
            <text:p>Your project end-date is 31 MAR 2025. This is primarily due to the following factors: Over the last quarter the Programme has: delivered against plan to support the ongoing Legislative Programme; reviewed and refined the business cases in line with spending cap levels advised by DLUHC and prepared for their submission for formal approval; and, undertaken and completed formal Discovery, which has produced a number of foundational and blueprint models and documents for the programme to utilise and iterate in the next phase.<text:s/></text:p>
            <text:p>HSE Portfolio Board has approved the programme stage move from Discovery to Design. It is anticipated the Design will focus on five main themes: Programme Management; Policy; Service Design &amp; Delivery; Operating Model; and, Communications &amp; Engagement.</text:p>
          </table:table-cell>
          <table:table-cell office:value-type="currency" office:value="38.44" table:style-name="ce4">
            <text:p>£38.44</text:p>
          </table:table-cell>
          <table:table-cell office:value-type="currency" office:value="17.670000000000002" table:style-name="ce4">
            <text:p>£17.67</text:p>
          </table:table-cell>
          <table:table-cell office:value-type="percentage" office:value="-0.54" table:style-name="ce5">
            <text:p>-54%</text:p>
          </table:table-cell>
          <table:table-cell office:value-type="string" table:style-name="ce1">
            <text:p>The budget variance exceeds 5%. The programme budget variance exceeds 5%: The majority of the resource variance relates to staffing costs which reflects the reduced recruitment profile, with less headcount than the programme initially anticipated being in place by the end of 21/22. This was due to a combination of change in the legislative timeline and the decision to split the discovery phase from delivery within the programme, both factors delaying the requirement to recruit specialist staff and contractors into the programme in 21/22. The additional resource underspends occurred in Communications, due to spend restrictions, and unused contingency against the Discovery Partner; the Capital variance relates to the Alpha stage of Digital Delivery and associated IT costs, all 3 of these elements are now expected to take place in future years.</text:p>
          </table:table-cell>
          <table:table-cell office:value-type="currency" office:value="1032" table:style-name="ce6">
            <text:p>£1,032</text:p>
          </table:table-cell>
          <table:table-cell office:value-type="string" table:style-name="ce1">
            <text:p>Your projects Baseline Whole Life Cost is 1032.21 (£m). This is primarily due to the following factors: The Baseline Whole Life Cost is £1032.21m. This is primarily due to the ramp up in FTE once we get to Operational (BSR) Building Safety Regulator and will see the annual costs increase considerably from the current (Shadow BSR) Building Safety Regulator run rates. The headcount at the end of 22/23 is expected to increase significantly over the subsequent years. This drives the cost base and cost recovery totals accordingly.</text:p>
          </table:table-cell>
          <table:table-cell table:number-columns-repeated="16367"/>
        </table:table-row>
        <table:table-row table:style-name="ro1">
          <table:table-cell office:value-type="string" table:style-name="ce1">
            <text:p>DWP_0028_1819-Q3</text:p>
          </table:table-cell>
          <table:table-cell office:value-type="string" table:style-name="ce1">
            <text:p>Health Transformation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2">
            <text:p>The Health Transformation Programme is a critical part of the department's health and disability agenda. It will procure new functional assessment service contracts, modernise our service and be a key enabler for reform proposals detailed in the forthcoming White Paper.<text:s/></text:p>
            <text:p>The Health Transformation Programme aims to deliver:</text:p>
            <text:p>A vastly improved claimant experience: including reduced journey times and improved claimant choice in terms of channel to claim.<text:s/></text:p>
            <text:p>A more effective and efficient service for the taxpayer: reducing reliance on paper and integrating service delivery, reducing demand for health assessments by triaging.</text:p>
            <text:p>Greater capability to innovate and deliver change: including White Paper reform.</text:p>
            <text:p>All devolved benefits in Scotland, including Personal Independence Payment (PIP), are out of scope for the Health Transformation Programm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Amber. The Infrastructure Project Authority's input has been invaluable in ensuring successful progress. The three business cases (Functional Assessment Service, Functional Assessment Service IT and HTP Business Case) continue to evolve and the programme has completed an extensive re-plan of delivery activity to reflect these. However, the programme remains challenging and complex. As highlighted, key hotspots include short timescales for implementing the IT PIP Managed Service, procurement and transition to the Functional Assessment Service (FAS) itself and plans to extend the Health Transformation Area. Detailed contingency options for the FAS procurement are being developed, in case they are required.</text:p>
          </table:table-cell>
          <table:table-cell office:value-type="date" office:date-value="2018-03-28T00:00:00" table:style-name="ce3">
            <text:p>28/03/2018</text:p>
          </table:table-cell>
          <table:table-cell office:value-type="date" office:date-value="2028-12-29T00:00:00" table:style-name="ce3">
            <text:p>29/12/2028</text:p>
          </table:table-cell>
          <table:table-cell office:value-type="string" table:style-name="ce2">
            <text:p>Compared to 2021-Q4, your project end-date increased from 31 MAR 2024 <text:s/>to 29 DEC 2028 . This is primarily due to the following factors: The Programme schedule has been extended following an increase in scope and an agreed revised approach. During the COVID 19 outbreak the Programme was temporarily paused as people resources were deployed elsewhere to assist frontline operations. Following this, delivery activity was re-planned to cover:</text:p>
            <text:p>- Supporting policy reform and transformation ambitions across the end-to-end Personal Independence Payment journey and all functional health assessments.<text:s/></text:p>
            <text:p>- Developing a new integrated service to deliver health assessments supported by a single digital platform developed by DWP.<text:s/></text:p>
            <text:p>- Transforming the end-to-end PIP service, including introducing an option to apply online.<text:s/></text:p>
            <text:p>- Procuring new Functional Assessment Services and the supporting IT for the period 2023-2028.</text:p>
          </table:table-cell>
          <table:table-cell office:value-type="currency" office:value="57.97" table:style-name="ce4">
            <text:p>£57.97</text:p>
          </table:table-cell>
          <table:table-cell office:value-type="currency" office:value="36.65" table:style-name="ce4">
            <text:p>£36.65</text:p>
          </table:table-cell>
          <table:table-cell office:value-type="percentage" office:value="-0.37" table:style-name="ce5">
            <text:p>-37%</text:p>
          </table:table-cell>
          <table:table-cell office:value-type="string" table:style-name="ce1">
            <text:p>The budget variance exceeds 5%. 2021-22 Costs are lower than baseline as a result of challenges in bringing in resource coupled with changes in the plans and <text:s/>timetable for introducing operational initiatives meaning that the Programme did not incur the associated set up and recurring costs.</text:p>
          </table:table-cell>
          <table:table-cell office:value-type="currency" office:value="3673" table:style-name="ce6">
            <text:p>£3,673</text:p>
          </table:table-cell>
          <table:table-cell office:value-type="string" table:style-name="ce1">
            <text:p>Compared to 2021-Q4, the projects Baseline Whole Life Cost decreased from 6598.77 (£m) to 3672.68 (£m). This is primarily due to the following factors: The previously reported whole life costs figure of £6598.77m was based on the strategic outline business case from 2018 and included operational costs which were not part of introducing change. The project has now developed revised business cases which only include the costs of the proposed changes to the service.</text:p>
          </table:table-cell>
          <table:table-cell table:number-columns-repeated="16367"/>
        </table:table-row>
        <table:table-row table:style-name="ro1">
          <table:table-cell office:value-type="string" table:style-name="ce1">
            <text:p>DWP_0029_2021-Q4</text:p>
          </table:table-cell>
          <table:table-cell office:value-type="string" table:style-name="ce1">
            <text:p>Pensions Dashboard Programme</text:p>
          </table:table-cell>
          <table:table-cell office:value-type="string" table:style-name="ce1">
            <text:p>DWP</text:p>
          </table:table-cell>
          <table:table-cell office:value-type="string" table:style-name="ce1">
            <text:p>ICT</text:p>
          </table:table-cell>
          <table:table-cell office:value-type="string" table:style-name="ce2">
            <text:p>Pensions dashboards will enable individuals to access their pensions information online, securely and all in one place, thereby supporting better planning for retirement and growing financial wellbeing. Dashboards will provide clear and simple information about an individual's multiple pension savings, including their State Pension. They will also help them to reconnect with any lost pots.</text:p>
            <text:p/>
            <text:p>The Pensions Dashboards Programme has been established to design and implement the infrastructure that will make dashboards work, and the governance framework to support its operation.</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Since July 2021 significant progress has been made. Procurement of a technology partner was completed in September and the programme completed a three month discovery/setup phase which ended in December. The core technology for dashboards is due to be delivered in May 2022 and this is on track. The Programme has completed the procurement of an identity supplier and they have been successfully integrated with the core technology. Work is being undertaken to develop a set of standards which will provide clarity to all the participants in the service, and ensure it best meets the needs of the consumer. <text:s/>The amber rating reflects the complex delivery environment, in which there are several large organisations participating, including government, regulators and the pensions and financial services industry. A key challenge is the readiness of the pensions industry to join the service when compulsory onboarding is expected to begin in 2023.</text:p>
          </table:table-cell>
          <table:table-cell office:value-type="date" office:date-value="2019-04-01T00:00:00" table:style-name="ce3">
            <text:p>01/04/2019</text:p>
          </table:table-cell>
          <table:table-cell office:value-type="date" office:date-value="2025-03-31T00:00:00" table:style-name="ce3">
            <text:p>31/03/2025</text:p>
          </table:table-cell>
          <table:table-cell office:value-type="string" table:style-name="ce1">
            <text:p>Compared to 2021-Q4, your project end-date remained scheduled to finish on 31 MAR <text:s/>2025. This is primarily due to the following factors: The programme continues to meet its high-level published milestones which sees testing with invited participants in September 2022. Following this the service will see the steady addition of both pension providers and users. When the service achieves a sufficient level of coverage, it will be made live (known as the dashboards available point). The legislation that compels pension providers to join the service and provide their data will be laid when parliamentary time allows, following publication of the Government's response to its consultation in the summer. The first cohorts of schemes should commence onboarding from April 2023. The service cannot launch before this point. During this time a transition plan will be developed that will set out how the dashboards will become a business as usual operation in 2025 once the programme closes down.</text:p>
          </table:table-cell>
          <table:table-cell office:value-type="currency" office:value="7.92" table:style-name="ce4">
            <text:p>£7.92</text:p>
          </table:table-cell>
          <table:table-cell office:value-type="currency" office:value="17.09" table:style-name="ce4">
            <text:p>£17.09</text:p>
          </table:table-cell>
          <table:table-cell office:value-type="percentage" office:value="1.1599999999999999" table:style-name="ce5">
            <text:p>116%</text:p>
          </table:table-cell>
          <table:table-cell office:value-type="string" table:style-name="ce1">
            <text:p>The budget variance exceeds 5%. The budget variance for FY 21/22 is driven by the outcome from a <text:s/>procurement for technology services which resulted in a reprofile of spend as the costs, although cheaper overall than budgeted, were front-end loaded to enable the programme to deliver more quickly. The budget variance has been met through re-prioritisation of existing budgets.</text:p>
          </table:table-cell>
          <table:table-cell office:value-type="currency" office:value="93" table:style-name="ce6">
            <text:p>£93</text:p>
          </table:table-cell>
          <table:table-cell office:value-type="string" table:style-name="ce1">
            <text:p>Compared to 2021-Q4,the projects Baseline Whole Life Cost remained at 93.08 (£m). This is primarily due to the following factors: Whole life costs have remained consistent with the assumptions contained in the programme SOBC, approved in 2020. PDP have now completed two major procurements which broadly fixes costs enabling the programme to remain on budget. This should continue on the basis that the other delivery assumptions remain constant across the programme lifecycle.</text:p>
          </table:table-cell>
          <table:table-cell table:number-columns-repeated="16367"/>
        </table:table-row>
        <table:table-row table:style-name="ro1">
          <table:table-cell office:value-type="string" table:style-name="ce1">
            <text:p>DWP_0001_2021-Q3</text:p>
          </table:table-cell>
          <table:table-cell office:value-type="string" table:style-name="ce1">
            <text:p>Restart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Restart is a contracted employment programme targeted at the long-term unemployed, across England &amp; Wales. <text:s/>It was instigated in response to the global economic slowdown triggered by the Coronavirus pandemic, as a way of supporting the people most in need back into sustained employment</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DWP has taken action to further mitigate risks to the Restart Scheme. DWP has expanded eligibility, to allow more claimants to benefit from the support provided, thereby also supporting volumes. DWP has also engaged with providers to look at stabilising contracts where necessary.</text:p>
          </table:table-cell>
          <table:table-cell office:value-type="date" office:date-value="2020-03-30T00:00:00" table:style-name="ce3">
            <text:p>30/03/2020</text:p>
          </table:table-cell>
          <table:table-cell office:value-type="date" office:date-value="2021-11-09T00:00:00" table:style-name="ce3">
            <text:p>09/11/2021</text:p>
          </table:table-cell>
          <table:table-cell office:value-type="string" table:style-name="ce1">
            <text:p>Compared to 2021-Q4, your project end-date increased from 19 OCT 2021 <text:s/>to 09 NOV 2021 . This is primarily due to the following factors: The Project end date has been revised to 21 June 2022 to manage the eligibility changes and contract variations. Project remained in place to offer support after go-live, particularly around volumes. Project end date was extended so that it could deliver the action required to mitigate risks - i.e. the eligibility expansion and stabilising the contracts. Eligibility expansion should complete in May 2022 and contract variations are due for approval in June 2022.</text:p>
          </table:table-cell>
          <table:table-cell office:value-type="currency" office:value="349.1" table:style-name="ce4">
            <text:p>£349.10</text:p>
          </table:table-cell>
          <table:table-cell office:value-type="currency" office:value="343.82" table:style-name="ce4">
            <text:p>£343.82</text:p>
          </table:table-cell>
          <table:table-cell office:value-type="percentage" office:value="-0.02" table:style-name="ce5">
            <text:p>-2%</text:p>
          </table:table-cell>
          <table:table-cell office:value-type="string" table:style-name="ce1">
            <text:p>The budget variance is inferior or equal to 5%.</text:p>
          </table:table-cell>
          <table:table-cell office:value-type="currency" office:value="2601" table:style-name="ce6">
            <text:p>£2,601</text:p>
          </table:table-cell>
          <table:table-cell office:value-type="string" table:style-name="ce1">
            <text:p>Compared to 2021-Q4, the projects Baseline Whole Life Cost decreased from 2875.88 (£m) to 2600.79 (£m). This is primarily due to the following factors: contract negotiations resulted in a lower cost per start than initially assumed.</text:p>
          </table:table-cell>
          <table:table-cell table:number-columns-repeated="16367"/>
        </table:table-row>
        <table:table-row table:style-name="ro1">
          <table:table-cell office:value-type="string" table:style-name="ce1">
            <text:p>DWP_0009_1112-Q1</text:p>
          </table:table-cell>
          <table:table-cell office:value-type="string" table:style-name="ce1">
            <text:p>Universal Credit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Universal Credit replaces six separate benefits and tax credits for working age people, bringing together in and out of work systems into one, to make work pay. When fully rolled out it is expected that around 6.5 million households will benefit from Universal Credit. Legislated for in 2012-13, it has now entered delivery phas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overall Delivery Confidence Assessment Rating remains AMBER. The department has recently resumed managed migration as progress continues on migrating remaining legacy benefit claimants to UC by 2024. We started testing the first service to move claimants in May. Publication of "Completing the move to UC" allows DWP to engage more effectively with Stakeholders &amp; Partners and to encourage voluntary moves to UC. We have established a comprehensive action plan to recruit and retain particular digital resources but this continues to be challenging. While this could be a risk to delivery, the department has decided to make the Move to UC programme the top priority for digital resourcing. It is also the department's view that there are potential resourcing risks in HMRC which will need to be managed to ensure the successful delivery of the programme on time.</text:p>
          </table:table-cell>
          <table:table-cell office:value-type="date" office:date-value="2011-11-17T00:00:00" table:style-name="ce3">
            <text:p>17/11/2011</text:p>
          </table:table-cell>
          <table:table-cell office:value-type="date" office:date-value="2024-12-31T00:00:00" table:style-name="ce3">
            <text:p>31/12/2024</text:p>
          </table:table-cell>
          <table:table-cell office:value-type="string" table:style-name="ce1">
            <text:p>Compared to 2021-Q4, your project end date remained scheduled to finish on 31 DEC 2024. This is primarily due to the following factors: The department has recently resumed managed migration as progress continues on migrating remaining legacy benefit claimants to UC by 2024. We started testing the first service to move claimants in May.</text:p>
          </table:table-cell>
          <table:table-cell office:value-type="currency" office:value="1285.08" table:style-name="ce4">
            <text:p>£1,285.08</text:p>
          </table:table-cell>
          <table:table-cell office:value-type="currency" office:value="1768.72" table:style-name="ce4">
            <text:p>£1,768.72</text:p>
          </table:table-cell>
          <table:table-cell office:value-type="percentage" office:value="0.38" table:style-name="ce5">
            <text:p>38%</text:p>
          </table:table-cell>
          <table:table-cell office:value-type="string" table:style-name="ce1">
            <text:p>The budget variance exceeds 5%. The budget is based on the 2018 UC Full Business case. The increase in baseline running costs is a consequence of the additional operational resources required to manage the increase in UC claims resulting from Covid 19. Savings have also increased by a similar proportion as they are the counterfactual cost of operating legacy claims.</text:p>
          </table:table-cell>
          <table:table-cell office:value-type="currency" office:value="12717" table:style-name="ce6">
            <text:p>£12,717</text:p>
          </table:table-cell>
          <table:table-cell office:value-type="string" table:style-name="ce1">
            <text:p>Compared to 2021-Q4,the projects Baseline Whole Life Cost remained at 12716.95 (£m). This is primarily due to the following factors: The budgeted whole life cost reflects the Full Business Case costs approved by HMT in early 2018. Budgeted whole life costs excludes the impact of savings expected to be delivered by the Programme.</text:p>
          </table:table-cell>
          <table:table-cell table:number-columns-repeated="16367"/>
        </table:table-row>
        <table:table-row table:style-name="ro1">
          <table:table-cell office:value-type="string" table:style-name="ce1">
            <text:p>DWP_0013_2122-Q2</text:p>
          </table:table-cell>
          <table:table-cell office:value-type="string" table:style-name="ce1">
            <text:p>Workplace Transformation</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2">
            <text:p>Workplace Transformation is a 10-year programme which supports the change to the Department's operating model and consolidation of its estate portfolio into the right size and shape. <text:s/>It will provide flexible, efficient, better quality and sustainable buildings, in alignment with the Government's Greening commitments, Places for Growth, levelling up the economy and building back better. Delivering far more than estates modernisation, it requires significant capital investment over the early years but delivers financial and social benefits each following year, fundamentally reshaping our support to customers.<text:s/></text:p>
            <text:p>Workplace Transformation will deliver the Department's obligations to fully embed Smarter Working and achieve PAS3000 standard by December 2022. <text:s/>This will also support changes in how, where and when we work, investing in new more flexible ways of working, changing the way staff use buildings and continuing to support the shift towards the delivery of digital services, helping to make DWP a great place to work.</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is is primarily due to the following factors: We are in year one of a ten year programme. <text:s/>The Programme Business Case was approved at the end of March 2022 and detailed planning is now in progress with key stakeholders and partners to fully impact any risks to the high level delivery plan dates.</text:p>
          </table:table-cell>
          <table:table-cell office:value-type="date" office:date-value="2020-07-01T00:00:00" table:style-name="ce3">
            <text:p>01/07/2020</text:p>
          </table:table-cell>
          <table:table-cell office:value-type="date" office:date-value="2030-03-31T00:00:00" table:style-name="ce3">
            <text:p>31/03/2030</text:p>
          </table:table-cell>
          <table:table-cell office:value-type="string" table:style-name="ce1">
            <text:p>Your project end-date is 31 MAR 2030. This is primarily due to the following factors: The Programme is currently being delivered over two phases. <text:s/>Phase one is in delivery and governed with funding allocated until 24/25. <text:s/>Phase two design is currently under development and will progress via established governance processes to confirm and agree funding allocations as part of the next Spending Review.</text:p>
          </table:table-cell>
          <table:table-cell office:value-type="currency" office:value="8.4" table:style-name="ce4">
            <text:p>£8.40</text:p>
          </table:table-cell>
          <table:table-cell office:value-type="currency" office:value="10.93" table:style-name="ce4">
            <text:p>£10.93</text:p>
          </table:table-cell>
          <table:table-cell office:value-type="percentage" office:value="0.3" table:style-name="ce5">
            <text:p>30%</text:p>
          </table:table-cell>
          <table:table-cell office:value-type="string" table:style-name="ce1">
            <text:p>The 21/22 baseline is based on the Programme Business Case. <text:s/>The 21/22 forecasts reflects a departmental authorised spend in 2021 in line with the aims and objectives of the Programme Business Case which included improvements to floorplate design and Microsoft Teams enabled meeting rooms .</text:p>
          </table:table-cell>
          <table:table-cell office:value-type="currency" office:value="862" table:style-name="ce6">
            <text:p>£862</text:p>
          </table:table-cell>
          <table:table-cell office:value-type="string" table:style-name="ce1">
            <text:p>Your projects Baseline Whole Life Cost is 862.30 (£m). This is primarily due to the following factors: The department will use lease break opportunities in 2023 and 2028 to transform and right-size the estate, with targeted investment based on length of building tenure, making the overall estate smaller. <text:s/>Those sites we intend to exit in 2028, will be subject to an absolute minimum spend, driven by the results of individual Building Assessment Reports. <text:s/>Sites with a longer term strategic future, retained beyond 2028 and capable of meeting greening government targets, will be upgraded to meet the standards of other modern DWP buildings.</text:p>
          </table:table-cell>
          <table:table-cell table:number-columns-repeated="1636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6:44Z</meta:creation-date>
    <dc:date>2022-07-18T19:06:44Z</dc:date>
  </office:meta>
</office:document-meta>
</file>