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pLevelHeading" style:master-page-name="MP0" style:family="paragraph">
      <style:paragraph-properties fo:break-before="page"/>
      <style:text-properties style:font-name-complex="Arial"/>
    </style:style>
    <style:style style:name="P39" style:parent-style-name="Heading1" style:family="paragraph">
      <style:text-properties style:font-name-complex="Arial"/>
    </style:style>
    <style:style style:name="P40" style:parent-style-name="ParaNumbered" style:family="paragraph">
      <style:paragraph-properties style:vertical-align="middle"/>
    </style:style>
    <style:style style:name="P41" style:parent-style-name="Heading1" style:family="paragraph">
      <style:text-properties style:font-name-complex="Arial"/>
    </style:style>
    <style:style style:name="P42" style:parent-style-name="ParaNumbered" style:family="paragraph">
      <style:paragraph-properties style:vertical-align="middle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ParaNumbered" style:family="paragraph">
      <style:paragraph-properties style:vertical-align="middle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ParaNumbered" style:family="paragraph">
      <style:paragraph-properties style:vertical-align="middle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Heading1" style:family="paragraph">
      <style:text-properties style:font-name-complex="Arial"/>
    </style:style>
    <style:style style:name="P58" style:parent-style-name="ParaNumbered" style:family="paragraph">
      <style:paragraph-properties style:vertical-align="middle"/>
    </style:style>
  </office:automatic-styles>
  <office:body>
    <office:text text:use-soft-page-breaks="true">
      <text:h text:style-name="P1" text:outline-level="1">Clause<text:s/>1:<text:s/>Tax treatment of payments to farmers under the lump sum exit scheme etc<text:s/><text:s/><text:bookmark-start text:name="bkTitle"/><text:bookmark-end text:name="bkTitle"/></text:h>
      <text:h text:style-name="P39" text:outline-level="1">Summary</text:h>
      <text:list text:style-name="LFO3" text:continue-numbering="true">
        <text:list-item>
          <text:p text:style-name="P40"><text:bookmark-start text:name="bkStart"/><text:bookmark-end text:name="bkStart"/>This clause<text:s/>clarifies that payments received<text:s/>under the Lump Sum Exit Scheme (LSES)<text:s/>will be treated as capital<text:s/>receipts, rather than income, provided eligibility criteria are met.</text:p>
        </text:list-item>
      </text:list>
      <text:h text:style-name="P41" text:outline-level="1">Details of the clause</text:h>
      <text:list text:style-name="LFO3" text:continue-numbering="true">
        <text:list-item>
          <text:p text:style-name="P42"><text:span text:style-name="T43">Subsection<text:s/></text:span><text:span text:style-name="T44">(</text:span><text:span text:style-name="T45">1</text:span><text:span text:style-name="T46">)</text:span><text:s/>clarifies that an amount paid under the LSES, where the recipient meets the eligibility criteria, is a capital receipt. Where the eligibility criteria are not met the amount is to be treated as a revenue receipt.</text:p>
        </text:list-item>
        <text:list-item>
          <text:p text:style-name="P47"><text:span text:style-name="T48">Subsection<text:s/></text:span><text:span text:style-name="T49">(</text:span><text:span text:style-name="T50">2</text:span><text:span text:style-name="T51">)</text:span><text:s/>provides for<text:s/>any<text:s/>interim<text:s/>payment received between the application for the LSES and<text:s/>the scheme end date to be treated as<text:s/>a<text:s/>capital receipt,<text:s/>where<text:s/>the recipient meets the eligibility criteria<text:s/>by the scheme end date.</text:p>
        </text:list-item>
        <text:list-item>
          <text:p text:style-name="P52"><text:span text:style-name="T53">Subsection<text:s/></text:span><text:span text:style-name="T54">(</text:span><text:span text:style-name="T55">3</text:span><text:span text:style-name="T56">)</text:span><text:s/>provides for<text:s/>any<text:s/>interim payments received between the application for the LSES and the scheme end date to be treated as<text:s/>a<text:s/>revenue receipt,<text:s/>if<text:s/>the recipient<text:s/>does not<text:s/>meet the eligibility criteria<text:s/>at any point during that time.</text:p>
        </text:list-item>
      </text:list>
      <text:h text:style-name="P57" text:outline-level="1">Background note</text:h>
      <text:list text:style-name="LFO3" text:continue-numbering="true">
        <text:list-item>
          <text:p text:style-name="P58">This<text:s/>clause has been introduced to clarify the tax treatment of payments received under the LSES, as previously detailed by the government in<text:s/>“<text:span text:style-name="ParaNumberedChar">Direct Payments to farmers:</text:span><text:span text:style-name="ParaNumberedChar"><text:s/></text:span><text:span text:style-name="ParaNumberedChar">Lump Sum Exit Scheme and</text:span><text:span text:style-name="ParaNumberedChar"><text:s/></text:span><text:span text:style-name="ParaNumberedChar">delinked payments in England</text:span><text:span text:style-name="ParaNumberedChar"><text:s/>–<text:s/></text:span><text:span text:style-name="ParaNumberedChar">Summary of responses and government response</text:span><text:span text:style-name="ParaNumberedChar">”</text:span><text:span text:style-name="ParaNumberedChar">,</text:span><text:span text:style-name="ParaNumberedChar"><text:s/>published in February 2022.</text:span><text:s/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1">
      <style:paragraph-properties fo:widows="0" fo:orphans="0" style:text-autospace="none" fo:margin-bottom="0.1041in" style:line-height-at-least="0.1388in"/>
      <style:text-properties style:font-name-asian="Times New 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style:font-name-complex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Times New Roman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Times New Roman" style:font-name-complex="Times New Roman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color="#5B9BD5" fo:font-size="16pt" style:font-size-asian="16pt" style:text-underline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widows="0" fo:orphans="0" style:text-autospace="none" fo:text-align="center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2.6486in" style:use-optimal-column-width="false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 style:min-row-height="0.2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style:text-autospace="none" style:vertical-align="baseline"/>
      <style:text-properties style:font-name-complex="Arial" style:font-size-complex="14pt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Row17" style:family="table-row">
      <style:table-row-properties style:min-row-height="0.213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fo:hyphenate="false"/>
    </style:style>
    <style:style style:name="T26" style:parent-style-name="DefaultParagraphFont" style:family="text"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/>
    </style:style>
    <style:style style:name="T27" style:parent-style-name="DefaultParagraphFont" style:family="text"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/>
    </style:style>
    <style:style style:name="TableRow28" style:family="table-row">
      <style:table-row-properties style:min-row-height="0.2131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style:text-autospace="none" style:vertical-align="baseline"/>
      <style:text-properties style:font-size-complex="14pt" style:language-asian="en" style:country-asian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color="#FF00FF" fo:font-size="10pt" style:font-size-asian="10pt" fo:language="en" fo:country="US" style:language-asian="en" style:country-asian="US" style:language-complex="en" style:country-complex="US" fo:hyphenate="false"/>
    </style:style>
    <style:style style:name="P37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color="#FF00FF" fo:font-size="10pt" style:font-size-asian="10pt" fo:language="en" fo:country="US" style:language-asian="en" style:country-asian="US" style:language-complex="en" style:country-complex="US" fo:hyphenate="false"/>
    </style:style>
    <style:style style:name="P3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FINANCE BILL</text:p>
            </table:table-cell>
          </table:table-row>
          <table:table-row table:style-name="TableRow17">
            <table:table-cell table:style-name="TableCell18">
              <text:p text:style-name="P19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<text:bookmark-start text:name="bkClause1A"/><text:bookmark-end text:name="bkClause1A"/><text:span text:style-name="T26">CLAUSE</text:span><text:span text:style-name="T27"><text:s/>1</text:span>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<text:bookmark-start text:name="bkSchedule1A"/><text:bookmark-start text:name="bkSchedule2A"/><text:bookmark-end text:name="bkSchedule1A"/><text:bookmark-end text:name="bkSchedule2A"/></text:p>
              <text:p text:style-name="P37"/>
            </table:table-cell>
          </table:table-row>
        </table:table>
        <text:p text:style-name="Header"/>
      </style:header>
      <style:footer>
        <text:p text:style-name="Footer"><draw:frame draw:z-index="251659264" draw:id="id0" draw:style-name="a0" draw:name="MSIPCM381843b0b63dfc11c5a92a97" text:anchor-type="paragraph" svg:x="0in" svg:y="11.18542in" svg:width="8.26806in" svg:height="0.29861in" style:rel-width="scale" style:rel-height="scale"><draw:text-box><text:p text:style-name="P38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19T14:59:00Z</meta:creation-date>
    <dc:date>2022-07-19T14:59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7-19T14:59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e3637ec-75eb-4172-a0cc-10680afad4c7</meta:user-defined>
    <meta:user-defined meta:name="MSIP_Label_f9af038e-07b4-4369-a678-c835687cb272_ContentBits">2</meta:user-defined>
    <meta:document-statistic meta:page-count="1" meta:paragraph-count="2" meta:word-count="195" meta:character-count="1311" meta:row-count="9" meta:non-whitespace-character-count="1118"/>
  </office:meta>
</office:document-meta>
</file>