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19"/>
    <style:style style:name="ce4" style:family="table-cell" style:parent-style-name="Default" style:data-style-name="N12"/>
    <style:style style:name="ce5" style:family="table-cell" style:parent-style-name="Default" style:data-style-name="N13"/>
    <style:style style:name="ce6" style:family="table-cell" style:parent-style-name="Default" style:data-style-name="N1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HSC_Government_Major_Projects_" table:style-name="ta1">
        <table:table-column table:style-name="co1" table:number-columns-repeated="16384" table:default-cell-style-name="ce1"/>
        <table:table-row table:style-name="ro1">
          <table:table-cell office:value-type="string" table:style-name="ce1">
            <text:p>GMPP ID Number</text:p>
          </table:table-cell>
          <table:table-cell office:value-type="string" table:style-name="ce1">
            <text:p>Project Name</text:p>
          </table:table-cell>
          <table:table-cell office:value-type="string" table:style-name="ce1">
            <text:p>Department</text:p>
          </table:table-cell>
          <table:table-cell office:value-type="string" table:style-name="ce1">
            <text:p>Annual Report Category</text:p>
          </table:table-cell>
          <table:table-cell office:value-type="string" table:style-name="ce1">
            <text:p>Description / Aims</text:p>
          </table:table-cell>
          <table:table-cell office:value-type="string" table:style-name="ce2">
            <text:p>IPA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2">
            <text:p>SRO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1">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1">
            <text:p>Departmental narrative on schedule, including any deviation from planned schedule (if necessary)</text:p>
          </table:table-cell>
          <table:table-cell office:value-type="string" table:style-name="ce1">
            <text:p>Financial Year Baseline (£m) (including Non-Government Costs)</text:p>
          </table:table-cell>
          <table:table-cell office:value-type="string" table:style-name="ce1">
            <text:p>Financial Year Forecast (£m) (including Non-Government Costs)</text:p>
          </table:table-cell>
          <table:table-cell office:value-type="string" table:style-name="ce1">
            <text:p>Financial Year Variance (%)</text:p>
          </table:table-cell>
          <table:table-cell office:value-type="string" table:style-name="ce2">
            <text:p>Departmental narrative on <text:s/>budget/forecast variance for 2021/22<text:s/></text:p>
            <text:p>(if variance is more than 5%)</text:p>
          </table:table-cell>
          <table:table-cell office:value-type="string" table:style-name="ce1">
            <text:p>TOTAL Baseline Whole Life Costs (£m) (including Non-Government Costs)</text:p>
          </table:table-cell>
          <table:table-cell office:value-type="string" table:style-name="ce1">
            <text:p>Departmental Narrative on Budgeted Whole Life Costs</text:p>
          </table:table-cell>
          <table:table-cell table:number-columns-repeated="16367"/>
        </table:table-row>
        <table:table-row table:style-name="ro1">
          <table:table-cell office:value-type="string" table:style-name="ce1">
            <text:p>DHSC_0068_2021-Q4</text:p>
          </table:table-cell>
          <table:table-cell office:value-type="string" table:style-name="ce1">
            <text:p>AI Labs</text:p>
          </table:table-cell>
          <table:table-cell office:value-type="string" table:style-name="ce1">
            <text:p>DHSC</text:p>
          </table:table-cell>
          <table:table-cell office:value-type="string" table:style-name="ce1">
            <text:p>Government Transformation and Service Delivery</text:p>
          </table:table-cell>
          <table:table-cell office:value-type="string" table:style-name="ce2">
            <text:p>Artificial Intelligence (AI) has the potential to make a significant difference in health and care settings through its ability to analyse large quantities of complex information.<text:s/></text:p>
            <text:p>The NHS Artificial Intelligence Laboratory (AI Lab) was created to address that challenge by bringing together government, health and care providers, academics and technology companies.</text:p>
          </table:table-cell>
          <table:table-cell table:style-name="ce1"/>
          <table:table-cell office:value-type="string" table:style-name="ce1">
            <text:p>Red</text:p>
          </table:table-cell>
          <table:table-cell office:value-type="string" table:style-name="ce1">
            <text:p>Compared to financial year 20/21-Q4, the Delivery Confidence Assessment rating at 21/22-Q4 increased from Amber/Green to Red The AI Lab has recently undergone a Spending Review (SR), which has resulted in the budget of the AI Lab being reduced. This has necessitated a re-prioritisation of the AI Lab's objectives and spending commitments. Due to the change in the AI Lab's budget, a new Business Case will be required to re-baseline the objectives and outcomes of the programme. Once the new funding priorities have been established within a new Business Case, the delivery assessment of the programme should improve. The AI Lab's core programmes are still on track to deliver on their objectives and by re-focusing the Lab's commitments to these programmes, the AI Lab will continue to successfully deliver on its desired outcomes.</text:p>
          </table:table-cell>
          <table:table-cell office:value-type="date" office:date-value="2020-07-01T00:00:00" table:style-name="ce3">
            <text:p>01/07/2020</text:p>
          </table:table-cell>
          <table:table-cell office:value-type="date" office:date-value="2024-03-31T00:00:00" table:style-name="ce3">
            <text:p>31/03/2024</text:p>
          </table:table-cell>
          <table:table-cell office:value-type="string" table:style-name="ce1">
            <text:p>Compared to 2021-Q4, your project end-date remained scheduled to finish on 31 MAR <text:s/>2024 <text:s/>. This is primarily due to the following factors: Following the Spending Review, the AI Lab will produce a new Business Case re-baselining the programme in line with updated objectives, timelines and the resulting reduced spend. It is expected the project schedule will deviate from an original 4 year timeline that was agreed with DHSC Ministerial approval and will extend to complete delivery by 24/25 pending business case approval.</text:p>
          </table:table-cell>
          <table:table-cell office:value-type="currency" office:value="60.9" table:style-name="ce4">
            <text:p>£60.90</text:p>
          </table:table-cell>
          <table:table-cell office:value-type="currency" office:value="51" table:style-name="ce4">
            <text:p>£51.00</text:p>
          </table:table-cell>
          <table:table-cell office:value-type="percentage" office:value="-0.16" table:style-name="ce5">
            <text:p>-16%</text:p>
          </table:table-cell>
          <table:table-cell office:value-type="string" table:style-name="ce1">
            <text:p>The budget variance exceeds 5%. Due in part to unforeseen delays, the AI Lab is facing a forecasted underspend of <text:s/>£7.5m in this financial year. The recent spending review has also lead to an overall reduction of the AI Lab's lifetime budget, necessitating a re-examination of the AI Lab's priorities and outcomes. Total actual spend in Q4 21/22 has been £20m, from a projected spend of £16.9m. The additional spending is the result of the AI Lab carrying over funding from the Q3 budget to Q4. Some of the Q4 payments will be paid after a quarterly review meeting.</text:p>
          </table:table-cell>
          <table:table-cell office:value-type="currency" office:value="188" table:style-name="ce6">
            <text:p>£188</text:p>
          </table:table-cell>
          <table:table-cell office:value-type="string" table:style-name="ce1">
            <text:p>Compared to2021-Q4, the projects Baseline Whole Life Cost increased from 185.50 (£m) to 187.80 (£m). This is primarily due to the following factors: The original profile ring-fenced budget of £250 million was approved as set out in the NHSX AI Lab's Programme Business Case for the first three years (2020-23) and then extended to a fourth year profile 2023-2024. The overall spend (£227m) is to cover capital expenditure into the research and development of products, and creation of capital products and systems.</text:p>
          </table:table-cell>
          <table:table-cell table:number-columns-repeated="16367"/>
        </table:table-row>
        <table:table-row table:style-name="ro1">
          <table:table-cell office:value-type="string" table:style-name="ce1">
            <text:p>DHSC_0041_2122-Q3</text:p>
          </table:table-cell>
          <table:table-cell office:value-type="string" table:style-name="ce1">
            <text:p>ESR Transformation Programme</text:p>
          </table:table-cell>
          <table:table-cell office:value-type="string" table:style-name="ce1">
            <text:p>DHSC</text:p>
          </table:table-cell>
          <table:table-cell office:value-type="string" table:style-name="ce1">
            <text:p>ICT</text:p>
          </table:table-cell>
          <table:table-cell office:value-type="string" table:style-name="ce2">
            <text:p>The Electronic Staff Record is a single workforce management tool for the NHS offering an 'end to end' solution during NHS employment. ESR provides salary payments and other pay related remuneration to 1.8 million employees, circa 5% of the working population in England and Wales. The Programme will define and deliver the future transformation roadmap for the ESR service from August 2025 including technology, application and service design.<text:s/></text:p>
            <text:p><text:s/></text:p>
            <text:p>The primary drivers are:</text:p>
            <text:p>-<text:tab/>Expiry of the current contract for the provision of ESR in August 2025;<text:s/></text:p>
            <text:p>-<text:tab/>The end of premium support for the Oracle eBS software in 2032;<text:s/></text:p>
            <text:p>-<text:tab/>The need to transform the existing solution to provide a modernised digital service to end users coupled with real-time system interoperability leading to the accurate and timely provision of workforce data.</text:p>
            <text:p>-<text:tab/>Align ESR to national Programmes and initiatives such as NHS England Future of HR &amp; OD Programme and NHS Wales Health and Care Workforce Strategy.</text:p>
          </table:table-cell>
          <table:table-cell office:value-type="string" table:style-name="ce1">
            <text:p>Amber</text:p>
          </table:table-cell>
          <table:table-cell table:style-name="ce1"/>
          <table:table-cell office:value-type="string" table:style-name="ce1">
            <text:p>The Infrastructure Project Authority's Delivery Confidence Assessment rating at 21/22-Q4 is Amber The SRO has accepted the recommendations received as part of the Stage Gate 2 Review held in March 2022 and an action plan has been put in place to address the recommendations as required.</text:p>
          </table:table-cell>
          <table:table-cell office:value-type="date" office:date-value="2020-01-02T00:00:00" table:style-name="ce3">
            <text:p>02/01/2020</text:p>
          </table:table-cell>
          <table:table-cell office:value-type="date" office:date-value="2031-02-28T00:00:00" table:style-name="ce3">
            <text:p>28/02/2031</text:p>
          </table:table-cell>
          <table:table-cell office:value-type="string" table:style-name="ce1">
            <text:p>Your project end-date is 28 FEB 2031. This is primarily due to the following factors: The main driver for the project end date is the need to complete transformation and migration to the new workforce solution across all in-scope organizations before the expiry of the existing legacy product in 2032.</text:p>
          </table:table-cell>
          <table:table-cell office:value-type="currency" office:value="3.04" table:style-name="ce4">
            <text:p>£3.04</text:p>
          </table:table-cell>
          <table:table-cell office:value-type="currency" office:value="2.44" table:style-name="ce4">
            <text:p>£2.44</text:p>
          </table:table-cell>
          <table:table-cell office:value-type="percentage" office:value="-0.2" table:style-name="ce5">
            <text:p>-20%</text:p>
          </table:table-cell>
          <table:table-cell office:value-type="string" table:style-name="ce1">
            <text:p>The budget variance exceeds 5%. The variance represents the underspend in 2021/2022 of 0.6m as a result of completing the Discovery activities which have informed next steps for the programme. <text:s/>As a result of the Discovery findings a change of approach was implemented which resulted in reprofile of spend from 2021/2022 to 2022/2023 and this is captured in v2.0 of the OBC</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table:number-columns-repeated="16367"/>
        </table:table-row>
        <table:table-row table:style-name="ro1">
          <table:table-cell office:value-type="string" table:style-name="ce1">
            <text:p>DHSC_0071_2122-Q1</text:p>
          </table:table-cell>
          <table:table-cell office:value-type="string" table:style-name="ce1">
            <text:p>Frontline Digitisation</text:p>
          </table:table-cell>
          <table:table-cell office:value-type="string" table:style-name="ce1">
            <text:p>DHSC</text:p>
          </table:table-cell>
          <table:table-cell office:value-type="string" table:style-name="ce1">
            <text:p>ICT</text:p>
          </table:table-cell>
          <table:table-cell office:value-type="string" table:style-name="ce2">
            <text:p>Our vision is a digitally-enabled health and care system, where the health service and its users have the digital services and access to the data</text:p>
            <text:p>they need to effectively manage and improve health and wellbeing. The Frontline Digitisation programme will support this vision by levelling up</text:p>
            <text:p>ICS and providers to a baseline level of digital capability, set out in our Minimum Digital Foundations, which will enable frontline clinical and</text:p>
            <text:p>operational staff to make best use of digital technology to deliver care efficiently, effectively and safely, reducing variations and improving quality</text:p>
            <text:p>and outcomes.</text:p>
          </table:table-cell>
          <table:table-cell office:value-type="string" table:style-name="ce1">
            <text:p>Amber</text:p>
          </table:table-cell>
          <table:table-cell table:style-name="ce1"/>
          <table:table-cell office:value-type="string" table:style-name="ce2">
            <text:p>The Infrastructure Project Authority's Delivery Confidence Assessment rating at 21/22-Q4 is Amber Our programme is on schedule and should hopefully move to green once:</text:p>
            <text:p/>
            <text:p>Our Programme Business Case has been approved by HMT in June 22.</text:p>
            <text:p>We have fully resourced the programme team, an adequate support offer is in place and suitable proportionate assurance framework in place to help organisations succeed in meeting Minimum Digital Foundations standards. We can progress with this at pace once the PBC has been approved.</text:p>
            <text:p>We have confidence in ICS' plans to deliver the Minimum Digital Foundations by March 2025 and these are currently being reviewed. <text:s/>We will work with NHSEI Regions and ICS to support this.</text:p>
          </table:table-cell>
          <table:table-cell office:value-type="date" office:date-value="2021-04-01T00:00:00" table:style-name="ce3">
            <text:p>01/04/2021</text:p>
          </table:table-cell>
          <table:table-cell office:value-type="date" office:date-value="2025-03-31T00:00:00" table:style-name="ce3">
            <text:p>31/03/2025</text:p>
          </table:table-cell>
          <table:table-cell office:value-type="string" table:style-name="ce1">
            <text:p>Your project end-date is 31 MAR 2025. This is primarily due to the following factors: Our plan is on schedule providing we get the PBC approved by HMT in Jun 22. <text:s/>SR settlement had been agreed and funding profiled accordingly in the PBC</text:p>
          </table:table-cell>
          <table:table-cell office:value-type="currency" office:value="320" table:style-name="ce4">
            <text:p>£320.00</text:p>
          </table:table-cell>
          <table:table-cell office:value-type="currency" office:value="320" table:style-name="ce4">
            <text:p>£320.00</text:p>
          </table:table-cell>
          <table:table-cell office:value-type="percentage" office:value="0" table:style-name="ce5">
            <text:p>0%</text:p>
          </table:table-cell>
          <table:table-cell office:value-type="string" table:style-name="ce1">
            <text:p>The final 21/22 FD Underspend is £11m and represents only a 3.5% underspend against the £321.8m FD Budget</text:p>
          </table:table-cell>
          <table:table-cell office:value-type="currency" office:value="2610" table:style-name="ce6">
            <text:p>£2,610</text:p>
          </table:table-cell>
          <table:table-cell office:value-type="string" table:style-name="ce1">
            <text:p>Your projects Baseline Whole Life Cost is 2610.00 (£m). This is primarily due to the following factors: The whole life costs of the programme is £2,045m. <text:s/>This was our SR settlement award.</text:p>
          </table:table-cell>
          <table:table-cell table:number-columns-repeated="16367"/>
        </table:table-row>
        <table:table-row table:style-name="ro1">
          <table:table-cell office:value-type="string" table:style-name="ce1">
            <text:p>DOH_0063_1819-Q3</text:p>
          </table:table-cell>
          <table:table-cell office:value-type="string" table:style-name="ce1">
            <text:p>GP IT Futures Programme</text:p>
          </table:table-cell>
          <table:table-cell office:value-type="string" table:style-name="ce1">
            <text:p>DHSC</text:p>
          </table:table-cell>
          <table:table-cell office:value-type="string" table:style-name="ce1">
            <text:p>ICT</text:p>
          </table:table-cell>
          <table:table-cell office:value-type="string" table:style-name="ce1">
            <text:p>The GP IT Futures programme will deliver a new procurement framework, to replace the General Practice Systems of Choice (GPSoC) procurement framework. The new GP IT Futures framework will enable buyers of clinical IT systems, for use in general practice / primary care, to compare and procure centrally assured systems. Initially this will achieve continuity of clinical IT system delivery beyond the expiry of GPSoC. During the course of the programme the GP IT Futures programme will achieve four strategic objectives of i. real time a secure access to data, ii. through interoperable systems, digitised work flows in and between care settings, iii. a relevant, resilient and plural ecosystem of GP and primary care IT systems, and iv. allow data to be easily and consistently captured to enable comparison of activity and clinical outcomes.</text:p>
          </table:table-cell>
          <table:table-cell table:style-name="ce1"/>
          <table:table-cell office:value-type="string" table:style-name="ce1">
            <text:p>Amber</text:p>
          </table:table-cell>
          <table:table-cell office:value-type="string" table:style-name="ce2">
            <text:p>Compared to financial year 20/21-Q4, the Delivery Confidence Assessment rating at 21/22-Q4 remained at Amber The actions from the last IPA Gateway review (Gateway 0 Review in June 2021) are being addressed. The IPA actions, and progress against their action plans, have been presented to the programme board for information on a regular basis.</text:p>
            <text:p/>
            <text:p>The programme has commenced engagement with the IPA on scheduling a follow up gateway review of the programme. Timings are currently TBC and are being considered by the SRO.</text:p>
          </table:table-cell>
          <table:table-cell office:value-type="date" office:date-value="2016-09-01T00:00:00" table:style-name="ce3">
            <text:p>01/09/2016</text:p>
          </table:table-cell>
          <table:table-cell office:value-type="date" office:date-value="2023-03-31T00:00:00" table:style-name="ce3">
            <text:p>31/03/2023</text:p>
          </table:table-cell>
          <table:table-cell office:value-type="string" table:style-name="ce1">
            <text:p>Compared to 2021-Q4, your project end-date remained scheduled to finish on 31 MAR <text:s/>2023 <text:s/>. This is primarily due to the following factors: The programme end date remains the end of March 2023 and is aligned to the end of the programme's business case.</text:p>
          </table:table-cell>
          <table:table-cell office:value-type="currency" office:value="125.23" table:style-name="ce4">
            <text:p>£125.23</text:p>
          </table:table-cell>
          <table:table-cell office:value-type="currency" office:value="132.81" table:style-name="ce4">
            <text:p>£132.81</text:p>
          </table:table-cell>
          <table:table-cell office:value-type="percentage" office:value="0.06" table:style-name="ce5">
            <text:p>6%</text:p>
          </table:table-cell>
          <table:table-cell office:value-type="string" table:style-name="ce1">
            <text:p>The budget variance exceeds 5%. The increases above variance for FY21/22 relate to additional spending approved through business planning and Spending Review submissions, which were required to continue the delivery of the programme and its workstreams. Some of this work had been delayed due to the COVID pressures on the system.</text:p>
          </table:table-cell>
          <table:table-cell office:value-type="currency" office:value="448" table:style-name="ce6">
            <text:p>£448</text:p>
          </table:table-cell>
          <table:table-cell office:value-type="string" table:style-name="ce1">
            <text:p>Compared to 2021-Q4,the projects Baseline Whole Life Cost remained at 447.57 (£m). This is primarily due to the following factors: There has been a slight increase in programme costs forecast through to the end of the programme in March 2023. This can be explained by an increase in knowledge in cost information and programme scope from what was submitted in the Full Business Case in 2019. The programme has submitted an up to date cost envelope into the Comprehensive Spending Review funding allocation process - as of March 2022 this amount had not been confirmed. The programme is in the process of drafting an addendum to the Full Business Case to secure investment approval for the updated programme costs and scope through to March 2023.</text:p>
          </table:table-cell>
          <table:table-cell table:number-columns-repeated="16367"/>
        </table:table-row>
        <table:table-row table:style-name="ro1">
          <table:table-cell office:value-type="string" table:style-name="ce1">
            <text:p>DHSC_0067_2021-Q3</text:p>
          </table:table-cell>
          <table:table-cell office:value-type="string" table:style-name="ce1">
            <text:p>Integrated Single Financial Environment</text:p>
          </table:table-cell>
          <table:table-cell office:value-type="string" table:style-name="ce1">
            <text:p>DHSC</text:p>
          </table:table-cell>
          <table:table-cell office:value-type="string" table:style-name="ce1">
            <text:p>ICT</text:p>
          </table:table-cell>
          <table:table-cell office:value-type="string" table:style-name="ce1">
            <text:p>The objective of the project is to procure the next generation of the NHS England group <text:s/>Integrated <text:s/>Siingle Finnacial Environment (ISFE) and associated financial services. The procurement is for a managed service provision which must include a Financial and Accounting system as part of the service to commence in April 2024.</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decreased from Red to Amber Recommendations in place from the AAP review undertaken in August 2021 have been actioned. <text:s/>The Outline Business Case for the project <text:s/>has received approval <text:s/>from DHSC, Cabinet Office and HMT, with conditions. <text:s/>All pre-procurement conditions have been met and the remainder are built into Full Business Case development plans. <text:s/>Resource remains under ongoiing review <text:s/>to ensure we <text:s/>have the capacity and capability to deliver current and future stages of the project. While the project is on track to deliver, there remains limited contingency within the plans, so it is critical that we maintain momentum, hence the amber rating. .</text:p>
          </table:table-cell>
          <table:table-cell office:value-type="date" office:date-value="2018-08-01T00:00:00" table:style-name="ce3">
            <text:p>01/08/2018</text:p>
          </table:table-cell>
          <table:table-cell office:value-type="date" office:date-value="2024-10-31T00:00:00" table:style-name="ce3">
            <text:p>31/10/2024</text:p>
          </table:table-cell>
          <table:table-cell office:value-type="string" table:style-name="ce1">
            <text:p>Compared to 2021-Q4, your project end-date remained scheduled to finish on 31 OCT <text:s/>2024 <text:s/>. This is primarily due to the following factors: The project end date remains as 31 October 2024.. <text:s/>The project is on-track to deliver <text:s/>in accordance with planned schedule.</text:p>
          </table:table-cell>
          <table:table-cell office:value-type="currency" office:value="0.23" table:style-name="ce4">
            <text:p>£0.23</text:p>
          </table:table-cell>
          <table:table-cell office:value-type="currency" office:value="0.73" table:style-name="ce4">
            <text:p>£0.73</text:p>
          </table:table-cell>
          <table:table-cell office:value-type="percentage" office:value="2.17" table:style-name="ce5">
            <text:p>217%</text:p>
          </table:table-cell>
          <table:table-cell office:value-type="string" table:style-name="ce1">
            <text:p>The budget variance exceeds 5%. The budget for delivery of the project was exceeded due to an increase in resource following critical recommendations from <text:s/>an IPA review.</text:p>
          </table:table-cell>
          <table:table-cell office:value-type="currency" office:value="301" table:style-name="ce6">
            <text:p>£301</text:p>
          </table:table-cell>
          <table:table-cell office:value-type="string" table:style-name="ce1">
            <text:p>Compared to 2021-Q4,the projects Baseline Whole Life Cost remained at 300.69 (£m). This is primarily due to the following factors: The budgeted whole life cost for the project is based on financial modelling of the re-provision of the Integrated Single <text:s/>Financial Environment service. <text:s/>The service is subject to procurement and costs are subject to variability depending on supplier pricing.</text:p>
          </table:table-cell>
          <table:table-cell table:number-columns-repeated="16367"/>
        </table:table-row>
        <table:table-row table:style-name="ro1">
          <table:table-cell office:value-type="string" table:style-name="ce1">
            <text:p>DHSC_0066_2021-Q2</text:p>
          </table:table-cell>
          <table:table-cell office:value-type="string" table:style-name="ce1">
            <text:p>New Hospital Programme</text:p>
          </table:table-cell>
          <table:table-cell office:value-type="string" table:style-name="ce1">
            <text:p>DHSC</text:p>
          </table:table-cell>
          <table:table-cell office:value-type="string" table:style-name="ce1">
            <text:p>Infrastructure and Construction</text:p>
          </table:table-cell>
          <table:table-cell office:value-type="string" table:style-name="ce1">
            <text:p>The Government confirmed that 40 new hospitals will be built by 2030 and released £3.7bn of initial capital funding to support activity between April 2021 and March 2025. This includes 8 previously announced schemes. In addition, the Prime Minister announced an open competition for 8 further schemes to be built by 2030. This will mean 48 hospitals delivered by the end of the decade.</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decreased from Red to Amber It is pleasing to read that a number of <text:s/>recommendations have been closed from the gateway review held in July 2021 and that the level of progress has been reviewed as appropriate</text:p>
          </table:table-cell>
          <table:table-cell office:value-type="date" office:date-value="2021-01-01T00:00:00" table:style-name="ce3">
            <text:p>01/01/2021</text:p>
          </table:table-cell>
          <table:table-cell office:value-type="date" office:date-value="2030-12-31T00:00:00" table:style-name="ce3">
            <text:p>31/12/2030</text:p>
          </table:table-cell>
          <table:table-cell office:value-type="string" table:style-name="ce2">
            <text:p>Early planning GMPP project<text:s/></text:p>
            <text:p/>
            <text:p>(The project has not yet passed SOC, or its programme equivalent)</text:p>
          </table:table-cell>
          <table:table-cell office:value-type="string" table:style-name="ce2">
            <text:p>Early planning GMPP project<text:s/></text:p>
            <text:p/>
            <text:p>(The project has not yet passed SOC, or its programme equivalent)</text:p>
          </table:table-cell>
          <table:table-cell office:value-type="string" table:style-name="ce2">
            <text:p>Early planning GMPP project<text:s/></text:p>
            <text:p/>
            <text:p>(The project has not yet passed SOC, or its programme equivalent)</text:p>
          </table:table-cell>
          <table:table-cell office:value-type="string" table:style-name="ce2">
            <text:p>Early planning GMPP project<text:s/></text:p>
            <text:p/>
            <text:p>(The project has not yet passed SOC, or its programme equivalent)</text:p>
          </table:table-cell>
          <table:table-cell office:value-type="string" table:style-name="ce2">
            <text:p>Early planning GMPP project<text:s/></text:p>
            <text:p/>
            <text:p>(The project has not yet passed SOC, or its programme equivalent)</text:p>
          </table:table-cell>
          <table:table-cell office:value-type="string" table:style-name="ce2">
            <text:p>Early planning GMPP project<text:s/></text:p>
            <text:p/>
            <text:p>(The project has not yet passed SOC, or its programme equivalent)</text:p>
          </table:table-cell>
          <table:table-cell office:value-type="string" table:style-name="ce2">
            <text:p>Early planning GMPP project<text:s/></text:p>
            <text:p/>
            <text:p>(The project has not yet passed SOC, or its programme equivalent)</text:p>
          </table:table-cell>
          <table:table-cell table:number-columns-repeated="16367"/>
        </table:table-row>
        <table:table-row table:style-name="ro1">
          <table:table-cell office:value-type="string" table:style-name="ce1">
            <text:p>DOH_0017_1112-Q1</text:p>
          </table:table-cell>
          <table:table-cell office:value-type="string" table:style-name="ce1">
            <text:p>PHE Science Hub</text:p>
          </table:table-cell>
          <table:table-cell office:value-type="string" table:style-name="ce1">
            <text:p>DHSC</text:p>
          </table:table-cell>
          <table:table-cell office:value-type="string" table:style-name="ce1">
            <text:p>Infrastructure and Construction</text:p>
          </table:table-cell>
          <table:table-cell office:value-type="string" table:style-name="ce2">
            <text:p>The Science Hub programme aims to create a state-of-the-art, integrated public health campus which will bring together scientific expertise to reduce health inequalities and strengthen public health security through co-location of ageing facilities at Porton and Colindale and some London functions at a new Science Campus in Harlow, Essex.<text:s text:c="2"/></text:p>
            <text:p/>
            <text:p>On 1st October 2021, this programme transitioned from PHE to the new UK Health Security Agency.</text:p>
          </table:table-cell>
          <table:table-cell office:value-type="string" table:style-name="ce1">
            <text:p>Red</text:p>
          </table:table-cell>
          <table:table-cell table:style-name="ce1"/>
          <table:table-cell office:value-type="string" table:style-name="ce1">
            <text:p>Compared to financial year 20/21-Q4, the Infrastructure Project Authority's Delivery Confidence Assessment rating at 21/22-Q4 decreased from Amber/red to Amber. Compared to financial year 20/21-Q4, the Infrastructure Project Authority's Delivery Confidence Assessment rating at 21/22-Q4 decreased from Red to Amber The Programme's Capital provision <text:s/>for 2022/23 has been reduced significantly in the light of Departmental funding prioritisation. <text:s/>This has required the Programme to slow activity and stand down the majority of suppliers. <text:s/>This will further delay the programme schedule and change the cost and risk profiles. <text:s/>Work has progressed with suppliers to agree demobilisations, close-out contracts and assure and agree commercial positions. <text:s/>In parallel, work has developed to agree and prioritise 2022/23 activities to complete elements of construction works, protect design integrity and ensure site safety and security. <text:s/>These activities, combined with Programme Business Case development, requirements definition &amp; refinement, and programme re-configuration will position the programme for the best possible ramp-up in 2023/24.</text:p>
          </table:table-cell>
          <table:table-cell office:value-type="date" office:date-value="2013-06-28T00:00:00" table:style-name="ce3">
            <text:p>28/06/2013</text:p>
          </table:table-cell>
          <table:table-cell office:value-type="date" office:date-value="2025-06-30T00:00:00" table:style-name="ce3">
            <text:p>30/06/2025</text:p>
          </table:table-cell>
          <table:table-cell office:value-type="string" table:style-name="ce1">
            <text:p>Compared to 2021-Q4, your project end-date remained scheduled to finish on 30 JUN <text:s/>2025 <text:s/>. This is primarily due to the following factors: The programme end date will move to beyond 2031/2032. <text:s/>The actual forecast end-date will be clearer with programme business case approval for funding for future years. <text:s/>A variety of factors have caused the schedule to extend including: delay in programme funding approvals; COVID and the transition to UKHSA; significant changes to capital profile post SR21.</text:p>
          </table:table-cell>
          <table:table-cell office:value-type="currency" office:value="309.02" table:style-name="ce4">
            <text:p>£309.02</text:p>
          </table:table-cell>
          <table:table-cell office:value-type="currency" office:value="284.39" table:style-name="ce4">
            <text:p>£284.39</text:p>
          </table:table-cell>
          <table:table-cell office:value-type="percentage" office:value="-0.08" table:style-name="ce5">
            <text:p>-8%</text:p>
          </table:table-cell>
          <table:table-cell office:value-type="string" table:style-name="ce1">
            <text:p>The budget variance exceeds 5%. Construction contracts could not be awarded given delays to business case approval and extension of the pre-construction period. The Programme has moved substantially beyond the baseline budget and schedule and the cost variance reflects this.</text:p>
          </table:table-cell>
          <table:table-cell office:value-type="currency" office:value="2656" table:style-name="ce6">
            <text:p>£2,656</text:p>
          </table:table-cell>
          <table:table-cell office:value-type="string" table:style-name="ce1">
            <text:p>Compared to 2021-Q4,the projects Baseline Whole Life Cost remained at 2656.34 (£m). This is primarily due to the following factors: Rebaselining will occur following approval of the Programme Business case by the end of FY 22/23</text:p>
          </table:table-cell>
          <table:table-cell table:number-columns-repeated="16367"/>
        </table:table-row>
        <table:table-row table:style-name="ro1">
          <table:table-cell office:value-type="string" table:style-name="ce1">
            <text:p>DHSC_0069_2122-Q1</text:p>
          </table:table-cell>
          <table:table-cell office:value-type="string" table:style-name="ce1">
            <text:p>Shared Care Records</text:p>
          </table:table-cell>
          <table:table-cell office:value-type="string" table:style-name="ce1">
            <text:p>DHSC</text:p>
          </table:table-cell>
          <table:table-cell office:value-type="string" table:style-name="ce1">
            <text:p>ICT</text:p>
          </table:table-cell>
          <table:table-cell office:value-type="string" table:style-name="ce1">
            <text:p>This initial Shared Care Records project was to ensure rapid national coverage of Shared Care Record solutions across England, to enable the capture of each patients' healthcare history.</text:p>
          </table:table-cell>
          <table:table-cell office:value-type="string" table:style-name="ce1">
            <text:p>Green</text:p>
          </table:table-cell>
          <table:table-cell table:style-name="ce1"/>
          <table:table-cell office:value-type="string" table:style-name="ce1">
            <text:p>The Infrastructure Project Authority's Delivery Confidence Assessment rating at 21/22-Q4 is Green<text:tab/><text:tab/>Compared to financial year 20/21-Q4, the Infrastructure Project Authority's Delivery Confidence Assessment rating at 21/22-Q4 increased from Amber/red to Red<text:tab/><text:tab/>Compared to financial year 20/21-Q4, the Infrastructure Project Authority's Delivery Confidence Assessment rating at 21/22-Q4 decreased from Amber/red to Amber. Compared to financial year 20/21-Q4, the Infrastructure Project Authority's Delivery Confidence Assessment rating at 21/22-Q4 decreased from Red to Amber The Shared Care Record Programme successfully achieved 100% delivery of basic shared care record capability across England. National programme funding was made available to 33 ICSs to support their work in this area.</text:p>
          </table:table-cell>
          <table:table-cell office:value-type="date" office:date-value="2021-04-01T00:00:00" table:style-name="ce3">
            <text:p>01/04/2021</text:p>
          </table:table-cell>
          <table:table-cell office:value-type="date" office:date-value="2022-03-31T00:00:00" table:style-name="ce3">
            <text:p>31/03/2022</text:p>
          </table:table-cell>
          <table:table-cell office:value-type="string" table:style-name="ce1">
            <text:p>Your project end-date is 31 MAR 2022. This is primarily due to the following factors: The project was completed with no variation from the planned schedule.</text:p>
          </table:table-cell>
          <table:table-cell office:value-type="currency" office:value="51.45" table:style-name="ce4">
            <text:p>£51.45</text:p>
          </table:table-cell>
          <table:table-cell office:value-type="currency" office:value="44.6" table:style-name="ce4">
            <text:p>£44.60</text:p>
          </table:table-cell>
          <table:table-cell office:value-type="percentage" office:value="-0.13" table:style-name="ce5">
            <text:p>-13%</text:p>
          </table:table-cell>
          <table:table-cell office:value-type="string" table:style-name="ce1">
            <text:p>The budget variance exceeds 5%. The project was completed with an underspend variation from the planned schedule.</text:p>
          </table:table-cell>
          <table:table-cell office:value-type="currency" office:value="169" table:style-name="ce6">
            <text:p>£169</text:p>
          </table:table-cell>
          <table:table-cell office:value-type="string" table:style-name="ce1">
            <text:p>Your projects Baseline Whole Life Cost is 168.87 (£m). This is primarily due to the following factors: The project was completed below budget.</text:p>
          </table:table-cell>
          <table:table-cell table:number-columns-repeated="16367"/>
        </table:table-row>
        <table:table-row table:style-name="ro1">
          <table:table-cell office:value-type="string" table:style-name="ce1">
            <text:p>DHSC_0070_2122-Q1</text:p>
          </table:table-cell>
          <table:table-cell office:value-type="string" table:style-name="ce1">
            <text:p>Supporting People at Home</text:p>
          </table:table-cell>
          <table:table-cell office:value-type="string" table:style-name="ce1">
            <text:p>DHSC</text:p>
          </table:table-cell>
          <table:table-cell office:value-type="string" table:style-name="ce1">
            <text:p>ICT</text:p>
          </table:table-cell>
          <table:table-cell office:value-type="string" table:style-name="ce2">
            <text:p>Our vision is to give people greater control, improve their experience and enable them to access safe, responsive health and care at or closer to home, including those for whom home is a care home, through increasing the use of technology.<text:s/></text:p>
            <text:p/>
            <text:p>We support uptake of new care models, enabled by technology solutions so that people can spend more time well at home, reducing crises that result in emergency visits to hospital, supporting home-based recovery and providing more convenient and personalised access to specialist outpatient care.<text:s/></text:p>
            <text:p/>
            <text:p>Our work seeks to improve health outcomes for people, increase the opportunities for better self management and reduce demand for face to face services with societal, environmental, time and financial benefits.</text:p>
          </table:table-cell>
          <table:table-cell table:style-name="ce1"/>
          <table:table-cell office:value-type="string" table:style-name="ce1">
            <text:p>Amber</text:p>
          </table:table-cell>
          <table:table-cell office:value-type="string" table:style-name="ce1">
            <text:p>The Senior Responsible Owner Delivery Confidence Assessment rating at 21/22-Q4 is Amber Awaiting IPA Commentary. The Programme continues to progress and deliver impact, despite system pressures from COVID19 and wider issues across the NHS. The programme continues to hold an amber rating, reflecting that the programme budget was initially reduced and going through a further round of NHS England wide budget rationalisation. However, in line with this we have reassessed and reprofiled our benefits realisation and delivery plans to ensure we can still deliver the stated benefits for the programme. The programme is also going through a governance refresh to ensure we align with the governance as part of the Improvement Directorate, and that this also supports GMPP reporting processes.</text:p>
          </table:table-cell>
          <table:table-cell office:value-type="date" office:date-value="2021-04-01T00:00:00" table:style-name="ce3">
            <text:p>01/04/2021</text:p>
          </table:table-cell>
          <table:table-cell office:value-type="date" office:date-value="2024-03-31T00:00:00" table:style-name="ce3">
            <text:p>31/03/2024</text:p>
          </table:table-cell>
          <table:table-cell office:value-type="string" table:style-name="ce1">
            <text:p>Your project end-date is 31 MAR 2024. This is primarily due to the following factors: Programmes are continuing on track apart from those under review as part of the spending review.</text:p>
          </table:table-cell>
          <table:table-cell office:value-type="currency" office:value="59.99" table:style-name="ce4">
            <text:p>£59.99</text:p>
          </table:table-cell>
          <table:table-cell office:value-type="currency" office:value="69.5" table:style-name="ce4">
            <text:p>£69.50</text:p>
          </table:table-cell>
          <table:table-cell office:value-type="percentage" office:value="0.16" table:style-name="ce5">
            <text:p>16%</text:p>
          </table:table-cell>
          <table:table-cell office:value-type="string" table:style-name="ce1">
            <text:p>Lower allocation following spending review</text:p>
          </table:table-cell>
          <table:table-cell office:value-type="currency" office:value="60" table:style-name="ce6">
            <text:p>£60</text:p>
          </table:table-cell>
          <table:table-cell office:value-type="string" table:style-name="ce1">
            <text:p>Your projects Baseline Whole Life Cost is 59.99 (£m). This is primarily due to the following factors: We have continued to prioritise and allocate monies to local programmes and projects with a strong end of financial year position.</text:p>
          </table:table-cell>
          <table:table-cell table:number-columns-repeated="16367"/>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Brice Dassy</meta:initial-creator>
    <dc:creator>Brice Dassy</dc:creator>
    <meta:creation-date>2022-07-18T19:07:33Z</meta:creation-date>
    <dc:date>2022-07-18T19:07:33Z</dc:date>
  </office:meta>
</office:document-meta>
</file>