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10"/>
    <style:style style:name="ce5" style:family="table-cell" style:parent-style-name="Default" style:data-style-name="N12"/>
    <style:style style:name="ce6" style:family="table-cell" style:parent-style-name="Default" style:data-style-name="N13"/>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FT_Government_Major_Projects_P" table:style-name="ta1">
        <table:table-column table:style-name="co1" table:number-columns-repeated="16384" table:default-cell-style-name="ce1"/>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2">
            <text:p>IPA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2">
            <text:p>SRO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2">
            <text:p>Departmental narrative on <text:s/>budget/forecast variance for 2021/22<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7"/>
        </table:table-row>
        <table:table-row table:style-name="ro1">
          <table:table-cell office:value-type="string" table:style-name="ce1">
            <text:p>DFT_0048_2021-Q3</text:p>
          </table:table-cell>
          <table:table-cell office:value-type="string" table:style-name="ce1">
            <text:p>2nd Generation UK Search and Rescue Aviation</text:p>
          </table:table-cell>
          <table:table-cell office:value-type="string" table:style-name="ce1">
            <text:p>DFT</text:p>
          </table:table-cell>
          <table:table-cell office:value-type="string" table:style-name="ce1">
            <text:p>Government Transformation and Service Delivery</text:p>
          </table:table-cell>
          <table:table-cell office:value-type="string" table:style-name="ce1">
            <text:p>The UK Search and Rescue 2nd Generation (UKSAR2G) programme is the UK's replacement aviation Search and Rescue (SAR) and Aerial Surveillance (ASV) services that will continue to save lives, protect the UK's economic interests and maintain aeronautical compliance with International Conventions beyond 2024.</text:p>
          </table:table-cell>
          <table:table-cell table:style-name="ce1"/>
          <table:table-cell office:value-type="string" table:style-name="ce1">
            <text:p>Green</text:p>
          </table:table-cell>
          <table:table-cell office:value-type="string" table:style-name="ce2">
            <text:p>Compared to financial year 20/21-Q4, the Delivery Confidence Assessment rating at 21/22-Q4 decreased from Amber/Green to Green. <text:s/>2021/22 saw the completion of the initial tender evaluation and consensus, Commercial Assurance Board (CAB) Stage 5 and conclusion of a 3 week Negotiation Stage with the Participants and the development of the Invitation to Submit Final Tender (ITSFT).</text:p>
            <text:p>The negotiations demonstrated that the delivery of the programme remains on schedule. Completion of the negotiation stage and the relaxation of Covid-19 restrictions have also led to the removal of several key risks. It is for this reason that the SRO Quality Assessment has been improved from Amber to Green.</text:p>
            <text:p>As Senior Responsible Officer (SRO) I will ensure that the remaining bidder delivers on their negotiated agreements and remains focused on delivering Value for Money. The Gateway Review found that the UKSAR2G Programme is a well-established and constructed programme which seeks to deliver a vital emergency service without a loss of continuity to the current Coastguard aviation services.</text:p>
            <text:p>It praised the clear objectives, strong leadership and sound Governance. <text:s/>The review stated that there is a strong evidence base supporting the programme with robust modelling against which the Programme team can assess future potential solutions. <text:s/>It remarked on the high degree of transparency there has been with the market.</text:p>
            <text:p>The review felt that the strategic and economic cases were particularly compelling with an equally clear delivery strategy. <text:s/>The review was complimentary of the amount of stakeholder engagement there has been so far.<text:s text:c="2"/></text:p>
            <text:p>The review stated that the Programme is inclusive of smaller, agile suppliers who might drive innovation.<text:s text:c="2"/></text:p>
            <text:p>The review team's assessment was influenced by the need to make greater use of project and programme tools, the impact of IFRS16 and affordability more generally, and the complexity of the stakeholder community.</text:p>
          </table:table-cell>
          <table:table-cell office:value-type="date" office:date-value="2019-12-16T00:00:00" table:style-name="ce3">
            <text:p>16/12/2019</text:p>
          </table:table-cell>
          <table:table-cell office:value-type="date" office:date-value="2026-12-31T00:00:00" table:style-name="ce3">
            <text:p>31/12/2026</text:p>
          </table:table-cell>
          <table:table-cell office:value-type="string" table:style-name="ce1">
            <text:p>Compared to 2021-Q4, your project end-date remained scheduled to finish on 31 DEC <text:s/>2026. This is primarily due to the following factors: Programme milestones and outputs have consistently been met through 2021/22. Highlights include the completion of the Selection Questionnaire, Initial Tender and Negotiation Stage. Contract Award remains on target for Q3 2022/23, which will require HM Treasury approval of the Full Business Case, following completion of the Final Tender. Following input from the market, it is considered that the Transition Phase timescale of the programme remains both realistic and achievable.</text:p>
          </table:table-cell>
          <table:table-cell table:number-columns-repeated="3" table:style-name="ce1"/>
          <table:table-cell office:value-type="string" table:style-name="ce1">
            <text:p>The GMPP project did not provide data</text:p>
          </table:table-cell>
          <table:table-cell office:value-type="currency" office:value="2607" table:style-name="ce4">
            <text:p>£2,607</text:p>
          </table:table-cell>
          <table:table-cell office:value-type="string" table:style-name="ce1">
            <text:p>Compared to 2021-Q4,the projects Baseline Whole Life Cost remained at 2606.77 (£m). This is primarily due to the following factors: Should Cost Modelling for the Outline Business Case (OBC), approved by HM Treasury, proposed a contract price of £2.607bn including irrecoverable VAT for a 10 year operational period. It has been agreed with DfT and HM Treasury that pre-operational costs will be based on a milestone approach and these will be paid to suppliers as services commence at each base under UKSAR2G. This approach means that more costs will be brought forward in to the early part of the contract, but the later years' costs will reduce accordingly resulting in an overall £115m budget saving.</text:p>
          </table:table-cell>
          <table:table-cell table:number-columns-repeated="16367"/>
        </table:table-row>
        <table:table-row table:style-name="ro1">
          <table:table-cell office:value-type="string" table:style-name="ce1">
            <text:p>DFT_0034_1920-Q2</text:p>
          </table:table-cell>
          <table:table-cell office:value-type="string" table:style-name="ce1">
            <text:p>A12 Chelmsford to A120 Widening</text:p>
          </table:table-cell>
          <table:table-cell office:value-type="string" table:style-name="ce1">
            <text:p>DFT</text:p>
          </table:table-cell>
          <table:table-cell office:value-type="string" table:style-name="ce1">
            <text:p>Infrastructure and Construction</text:p>
          </table:table-cell>
          <table:table-cell office:value-type="string" table:style-name="ce1">
            <text:p>As announced in the Roads Investment Strategy 2, the scope includes: Widening the A12 to three lanes between junction 19 (north of Chelmsford) and junction 25 (A120 interchange)</text:p>
          </table:table-cell>
          <table:table-cell table:style-name="ce1"/>
          <table:table-cell office:value-type="string" table:style-name="ce1">
            <text:p>Amber</text:p>
          </table:table-cell>
          <table:table-cell office:value-type="string" table:style-name="ce2">
            <text:p>Compared to financial year 20/21-Q4, the Delivery Confidence Assessment rating at 21/22-Q4 increased from Amber/Green to Amber. In the last year the project completed statutory and supplementary consultations and site investigations to inform the design. There has been substantial progress on the Development Consent Order (DCO) application which, if approved, will grant the necessary powers to construct the project.<text:s/></text:p>
            <text:p>Some key project risks and issues include: (1) The project is developing in a period of economic uncertainty which has seen increased levels of inflation. (2) The Secretary of state has extended the consideration of DCO applications on several highways scheme which has increased uncertainty. (3) Delays to the DCO submission have been necessary to ensure feedback from consultation is properly considered in the DCO application.</text:p>
            <text:p>The IPA review in September 2021 identified ensuring a contract agreement as the key area of uncertainty leading to the review team DCA of amber. Subsequently, an agreement in principle has been reached with the lead supplier, currently proceeding through governance approvals.</text:p>
          </table:table-cell>
          <table:table-cell office:value-type="date" office:date-value="2015-04-01T00:00:00" table:style-name="ce3">
            <text:p>01/04/2015</text:p>
          </table:table-cell>
          <table:table-cell office:value-type="date" office:date-value="2028-07-31T00:00:00" table:style-name="ce3">
            <text:p>31/07/2028</text:p>
          </table:table-cell>
          <table:table-cell office:value-type="string" table:style-name="ce2">
            <text:p>Compared to 2021-Q4, your project end-date decreased from 31 AUG 2028 <text:s/>to 31 JUL 2028 . This is primarily due to the following factors: "The project schedule has an approved baseline position of July 2028 for the project end date and a current forecasted project end date of October 2028. This milestone is not the same as the forecasted date for the road to be open to traffic following the improvements which is December 2027. This is the point at which the post-construction benefits will be begin to be realised.<text:s text:c="2"/></text:p>
            <text:p/>
            <text:p>Within the year, the project has seen slippage to interim milestones including DCO application submission as supplementary consultations were required to ensure stakeholders were informed of design amendments."</text:p>
          </table:table-cell>
          <table:table-cell office:value-type="currency" office:value="47.13" table:style-name="ce5">
            <text:p>£47.13</text:p>
          </table:table-cell>
          <table:table-cell office:value-type="currency" office:value="37.590000000000003" table:style-name="ce5">
            <text:p>£37.59</text:p>
          </table:table-cell>
          <table:table-cell office:value-type="percentage" office:value="-0.19" table:style-name="ce6">
            <text:p>-19%</text:p>
          </table:table-cell>
          <table:table-cell office:value-type="string" table:style-name="ce1">
            <text:p>Variance due to refinement of the National Highways Stage 3 profile as part of discussions with the lead supplier and changes to in year to land purchases and risk forecasts.</text:p>
          </table:table-cell>
          <table:table-cell office:value-type="currency" office:value="1045" table:style-name="ce4">
            <text:p>£1,045</text:p>
          </table:table-cell>
          <table:table-cell office:value-type="string" table:style-name="ce1">
            <text:p>Compared to 2021-Q4,the projects Baseline Whole Life Cost remained at 1044.76 (£m). This is primarily due to the following factors: As part of ongoing governance, the project is currently seeking to re-baseline project costs which will result in a slight increase to costs. The further risks to whole life costs include inflationary pressures if inflation levels remain high and if there are changes to the way non-recoverable VAT is calculated on National Highway's schemes.</text:p>
          </table:table-cell>
          <table:table-cell table:number-columns-repeated="16367"/>
        </table:table-row>
        <table:table-row table:style-name="ro1">
          <table:table-cell office:value-type="string" table:style-name="ce1">
            <text:p>DFT_0024_1516-Q4</text:p>
          </table:table-cell>
          <table:table-cell office:value-type="string" table:style-name="ce1">
            <text:p>A303 Amesbury to Berwick Down</text:p>
          </table:table-cell>
          <table:table-cell office:value-type="string" table:style-name="ce1">
            <text:p>DFT</text:p>
          </table:table-cell>
          <table:table-cell office:value-type="string" table:style-name="ce1">
            <text:p>Infrastructure and Construction</text:p>
          </table:table-cell>
          <table:table-cell office:value-type="string" table:style-name="ce1">
            <text:p>Free-flowing two lane dual carriageway replacing the current single lane carriageway on the A303 between Amesbury and Berwick Down including a twin bore tunnel under the majority of the World Heritage Site and a by-pass to the north of Winterbourne Stoke.</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The project awaits the Development Consent Order (DCO) re-determination decision. Until such time as this is received, the project delivery programme assumes a DCO re-determination window of August to November 2022. This would enable current forecast dates for Main Works earthworks to start in April 2024 and lead to a forecast Open for Traffic (OfT) date range of winter 2029-2030. Any slippage of the DCO re-determination past November 2022 will mean that earthworks would not start until April 2025 and the OfT date range would move to winter 2030-2031.</text:p>
          </table:table-cell>
          <table:table-cell office:value-type="date" office:date-value="2014-12-01T00:00:00" table:style-name="ce3">
            <text:p>01/12/2014</text:p>
          </table:table-cell>
          <table:table-cell office:value-type="date" office:date-value="2033-12-31T00:00:00" table:style-name="ce3">
            <text:p>31/12/2033</text:p>
          </table:table-cell>
          <table:table-cell office:value-type="string" table:style-name="ce2">
            <text:p>Compared to 2021-Q4, your project end-date remained scheduled to finish on 31 DEC <text:s/>2033. This is primarily due to the following factors: The 21/22 Q4 report stated a project end date of 31 Dec 2034.</text:p>
            <text:p>The Secretary of State's DCO Decision was overturned by a Judicial Review in July 2021.</text:p>
            <text:p>At present, no timeframe has been set for a re-determination of the quashed DCO.</text:p>
            <text:p>Until the re-determination decision is made, the project is working to a series of scenario plans to progress future delivery of the project.</text:p>
          </table:table-cell>
          <table:table-cell office:value-type="currency" office:value="22.06" table:style-name="ce5">
            <text:p>£22.06</text:p>
          </table:table-cell>
          <table:table-cell office:value-type="currency" office:value="22.06" table:style-name="ce5">
            <text:p>£22.06</text:p>
          </table:table-cell>
          <table:table-cell office:value-type="percentage" office:value="0" table:style-name="ce6">
            <text:p>0%</text:p>
          </table:table-cell>
          <table:table-cell office:value-type="string" table:style-name="ce1">
            <text:p>The GMPP project did not provide data</text:p>
          </table:table-cell>
          <table:table-cell office:value-type="currency" office:value="2059" table:style-name="ce4">
            <text:p>£2,059</text:p>
          </table:table-cell>
          <table:table-cell office:value-type="string" table:style-name="ce2">
            <text:p>Compared to2021-Q4, the projects Baseline Whole Life Cost increased from 1977.00 (£m) to 2059.44 (£m). This is primarily due to the following factors: The above shows the provisional baseline that was presented to the Chief Secretary of Treasury on 11 April 2022 for approval.</text:p>
            <text:p>It incorporates the expected 12 month delay due to the Judicial Review impact.</text:p>
            <text:p>This will be reviewed once the DCO re-determination delay is known.</text:p>
          </table:table-cell>
          <table:table-cell table:number-columns-repeated="16367"/>
        </table:table-row>
        <table:table-row table:style-name="ro1">
          <table:table-cell office:value-type="string" table:style-name="ce1">
            <text:p>DFT_0044_2021-Q2</text:p>
          </table:table-cell>
          <table:table-cell office:value-type="string" table:style-name="ce1">
            <text:p>A417 Air Balloon</text:p>
          </table:table-cell>
          <table:table-cell office:value-type="string" table:style-name="ce1">
            <text:p>DFT</text:p>
          </table:table-cell>
          <table:table-cell office:value-type="string" table:style-name="ce1">
            <text:p>Infrastructure and Construction</text:p>
          </table:table-cell>
          <table:table-cell office:value-type="string" table:style-name="ce1">
            <text:p>As announced in the Roads Investment Strategy 2, the scope includes: A417 Air Balloon - connecting the two dual carriageway sections of the A417 near Birdlip in Gloucestershire, taking account of both the environmental sensitivity of the site and the importance of the route to the local economy.</text:p>
          </table:table-cell>
          <table:table-cell table:style-name="ce1"/>
          <table:table-cell office:value-type="string" table:style-name="ce1">
            <text:p>Amber</text:p>
          </table:table-cell>
          <table:table-cell office:value-type="string" table:style-name="ce2">
            <text:p>Compared to financial year 20/21-Q4, the Delivery Confidence Assessment rating at 21/22-Q4 increased from Amber/Green to Amber. In the last year the project has progressed to submission of the Development Consent Order (DCO) application which is due to conclude by November 2022. <text:s/>If approved this will grant the necessary powers to construct the project. Additionally, an agreement has been reached with the lead supplier which is proceeding through governance approvals.<text:s/></text:p>
            <text:p>Some key project risks and issues include: (1) The project is developing in a period of economic uncertainty which has seen increased levels of inflation. (2) The Secretary of state has extended the consideration of DCO applications on several highways scheme which has increased uncertainty.<text:s/></text:p>
            <text:p>The project is looking to carry out an IPA Gate 3 in Q3 FY 2022/23. The review will be in preparation for the projects readiness to commence the construction phase of the project.</text:p>
            <text:p>All actions from the previous IPA 2 Gateway have now been closed.</text:p>
          </table:table-cell>
          <table:table-cell office:value-type="date" office:date-value="2015-04-01T00:00:00" table:style-name="ce3">
            <text:p>01/04/2015</text:p>
          </table:table-cell>
          <table:table-cell office:value-type="date" office:date-value="2027-04-30T00:00:00" table:style-name="ce3">
            <text:p>30/04/2027</text:p>
          </table:table-cell>
          <table:table-cell office:value-type="string" table:style-name="ce1">
            <text:p>Compared to 2021-Q4, your project end-date increased from 30 JUN 2025 to 30 APR 2027. This is primarily due to the following factors: As the design of the scheme has developed, further planning around how the construction works will be undertaken has been reviewed and sequenced into the overall schedule. Due to seasonaility constraints to do with ecology, the project is now forecasting an extended time to complete the works on site.</text:p>
          </table:table-cell>
          <table:table-cell office:value-type="currency" office:value="17.940000000000001" table:style-name="ce5">
            <text:p>£17.94</text:p>
          </table:table-cell>
          <table:table-cell office:value-type="currency" office:value="15.74" table:style-name="ce5">
            <text:p>£15.74</text:p>
          </table:table-cell>
          <table:table-cell office:value-type="percentage" office:value="-0.11" table:style-name="ce6">
            <text:p>-11%</text:p>
          </table:table-cell>
          <table:table-cell office:value-type="string" table:style-name="ce1">
            <text:p>There has been a 12% reduction of in year spend due to a delay in onboarding a contractor. This has now been reprofiled to be spent in FY 22/23.</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table:number-columns-repeated="16367"/>
        </table:table-row>
        <table:table-row table:style-name="ro1">
          <table:table-cell office:value-type="string" table:style-name="ce1">
            <text:p>DFT_0031_1819-Q1</text:p>
          </table:table-cell>
          <table:table-cell office:value-type="string" table:style-name="ce1">
            <text:p>A428 Black Cat to Caxton Gibbet</text:p>
          </table:table-cell>
          <table:table-cell office:value-type="string" table:style-name="ce1">
            <text:p>DFT</text:p>
          </table:table-cell>
          <table:table-cell office:value-type="string" table:style-name="ce1">
            <text:p>Infrastructure and Construction</text:p>
          </table:table-cell>
          <table:table-cell office:value-type="string" table:style-name="ce1">
            <text:p>The scheme provides a new off-line two lane dual carriageway between Black Cat roundabout on the A1 in Bedfordshire and Caxton Gibbet roundabout on the A428 in Cambridgeshire.</text:p>
          </table:table-cell>
          <table:table-cell table:style-name="ce1"/>
          <table:table-cell office:value-type="string" table:style-name="ce1">
            <text:p>Amber</text:p>
          </table:table-cell>
          <table:table-cell office:value-type="string" table:style-name="ce1">
            <text:p>Compared to financial year 20/21-Q4, the Delivery Confidence Assessment rating at 21/22-Q4 increased from Amber/Green to Amber. The A428 Black Cat to Caxton Gibbet Project is currently in the development phase. The Development Consent Order (DCO) examination process has concluded and a decision from the Secretary of State's (SoS) is due by mid-August 2022. <text:s text:c="2"/>It is noted that any delay to DCO decision would have non-linear impact to the programme due to seasonal constraints.</text:p>
          </table:table-cell>
          <table:table-cell office:value-type="date" office:date-value="2015-04-01T00:00:00" table:style-name="ce3">
            <text:p>01/04/2015</text:p>
          </table:table-cell>
          <table:table-cell office:value-type="date" office:date-value="2027-09-09T00:00:00" table:style-name="ce3">
            <text:p>09/09/2027</text:p>
          </table:table-cell>
          <table:table-cell office:value-type="string" table:style-name="ce1">
            <text:p>Compared to 2021-Q4, your project end-date increased from 01 APR 2025 to 09 SEP 2027. This is primarily due to the following factors: The Development Consent Order (DCO) planning application was submitted on 26 February 2021 and the Examining Authority commenced the DCO examination in August 2021, 9 months later than forecast in the OBC. The project has since undertaken significant rework of the construction schedule to absorb this delay to the DCO, and the construction requirement for three summer earthwork seasons, whilst successfully maintaining the current Open for Traffic (OfT) date.</text:p>
          </table:table-cell>
          <table:table-cell office:value-type="currency" office:value="48.3" table:style-name="ce5">
            <text:p>£48.30</text:p>
          </table:table-cell>
          <table:table-cell office:value-type="currency" office:value="28.1" table:style-name="ce5">
            <text:p>£28.10</text:p>
          </table:table-cell>
          <table:table-cell office:value-type="percentage" office:value="-0.42" table:style-name="ce6">
            <text:p>-42%</text:p>
          </table:table-cell>
          <table:table-cell office:value-type="string" table:style-name="ce1">
            <text:p>The DCO application was submitted later than anticipated to allow the incorporation of lessons learnt from other unsuccessful applications. The DCO examination also started later than expected due to a longer DCO pre-examination period imposed by PINS. <text:s/>As a result, the programme was rephased and the spike associated with the commencement of construction, budgeted in 2021/22 will now occur in the following year, subject to the DCO being granted in August 2022.</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table:number-columns-repeated="16367"/>
        </table:table-row>
        <table:table-row table:style-name="ro1">
          <table:table-cell office:value-type="string" table:style-name="ce1">
            <text:p>DFT_0047_2021-Q3</text:p>
          </table:table-cell>
          <table:table-cell office:value-type="string" table:style-name="ce1">
            <text:p>A66 Northern Trans-Pennine</text:p>
          </table:table-cell>
          <table:table-cell office:value-type="string" table:style-name="ce1">
            <text:p>DFT</text:p>
          </table:table-cell>
          <table:table-cell office:value-type="string" table:style-name="ce1">
            <text:p>Infrastructure and Construction</text:p>
          </table:table-cell>
          <table:table-cell office:value-type="string" table:style-name="ce1">
            <text:p>Dualling of the remaining single-carriageway sections on the A66 between M6 J40 Penrith and A1M Scotch Corner, creating a continuous dual carriageway across the Pennines.</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increased from Green to Amber. Compared to financial year 20/21-Q4, National Highways project team rating at 21/22-Q4 has moved from Green to Amber, which aligns to IPA's assessment.</text:p>
            <text:p>The project is moving at pace and has undertaken extensive statutory consultation. There is general support for the scheme and the overall sentiment is positive at a local, regional and national level.<text:s/></text:p>
            <text:p>The Decision Consent Order (DCO) submission is in its final stages of preparation; it is undergoing assurance through Legal and DCO Readiness Reviews, with actions identified being progressed to make it robust and ready for acceptance.</text:p>
            <text:p>Despite a DCO submission and scheme that adheres to policy, and responds to stakeholder feedback, there is a risk of challenge to the DCO.</text:p>
          </table:table-cell>
          <table:table-cell office:value-type="date" office:date-value="2017-07-05T00:00:00" table:style-name="ce3">
            <text:p>05/07/2017</text:p>
          </table:table-cell>
          <table:table-cell office:value-type="date" office:date-value="2030-03-31T00:00:00" table:style-name="ce3">
            <text:p>31/03/2030</text:p>
          </table:table-cell>
          <table:table-cell office:value-type="string" table:style-name="ce2">
            <text:p>Compared to 2021-Q4, your project end-date remained scheduled to finish on 31 MAR <text:s/>2030 <text:s/>. This is primarily due to the following factors: The committed milestones of <text:s/>Start of Work (SoW) (Q4 23/24) and forecast Open for Traffic (OfT) (Q4 28/29) are still on target.</text:p>
            <text:p>Statutory Consultation milestone has been met on the 24th of September 21 and ended 6th November 2021. Non-statutory targeted engagement has been undertaken in February and March 2022 and DCO is on target for submission in May 2022.</text:p>
            <text:p>The Amber assessment accounts for the fact that some float has been used by moving the DCO submission from February 22 to May 22 (although SoW and OfT dates remain the same). However, the risk of challenge or non-acceptance to DCO will impact on programme and put the committed milestones of SoW and OfT at risk.</text:p>
          </table:table-cell>
          <table:table-cell office:value-type="currency" office:value="27.17" table:style-name="ce5">
            <text:p>£27.17</text:p>
          </table:table-cell>
          <table:table-cell office:value-type="currency" office:value="42.3" table:style-name="ce5">
            <text:p>£42.30</text:p>
          </table:table-cell>
          <table:table-cell office:value-type="percentage" office:value="0.56000000000000005" table:style-name="ce6">
            <text:p>56%</text:p>
          </table:table-cell>
          <table:table-cell office:value-type="string" table:style-name="ce2">
            <text:p>Opportunity has been taken to bring forward work from future Project Control Framework (PCF) stages to de-risk the accelerated Start of Work date and inform the preliminary design taken to DCO. This enable a more robust design to be presented.</text:p>
            <text:p>This work includes:-</text:p>
            <text:p>- More detailed and extensive archaeological surveys</text:p>
            <text:p>- More detailed and extensive ground investigation work</text:p>
            <text:p>- Full topographically survey</text:p>
            <text:p>- Engagement with the Design and Build Contractors (DIPs) via early orders to set strategies and enable detailed planning of the construction phase.</text:p>
            <text:p/>
            <text:p>Work has also been undertaken to ensure an Affordable, Buildable, Consentable and Defendable design is presented at DCO. This has involved some re-optioneering work to mitigate some of the emerging risks.</text:p>
            <text:p/>
            <text:p>Lands spend has been brought forward as more blight claims have been processed in year than originally anticipated and as a result of the work noted above there has been additional spend associated with compensation payments for land access for surveys.</text:p>
          </table:table-cell>
          <table:table-cell office:value-type="currency" office:value="1140" table:style-name="ce4">
            <text:p>£1,140</text:p>
          </table:table-cell>
          <table:table-cell office:value-type="string" table:style-name="ce2">
            <text:p>Compared to 2021-Q4, the projects Baseline Whole Life Cost decreased from 1289.40 (£m) to 1140.22 (£m). This is primarily due to the following factors: The whole life cost (£1,140m) is based on the stage 2 assured estimate which is yet to reflect the impact of statutory consultation. This value is below the value agreed at the time of acceleration £1,289m (December 2020) and is informed by a more mature design position that reflects the refreshed Outline business Case (OBC) approved in Summer 21.</text:p>
            <text:p/>
            <text:p>Given that the project is still in the process of finalising design following statutory consultation, a cost trigger point based on £1,140m+ 10% tolerance has been noted at IPDC in Summer 2021, at £1,254m.<text:s/></text:p>
            <text:p/>
            <text:p>A final stage 3 estimate is due to inform the 22/23 Q1 report.</text:p>
          </table:table-cell>
          <table:table-cell table:number-columns-repeated="16367"/>
        </table:table-row>
        <table:table-row table:style-name="ro1">
          <table:table-cell office:value-type="string" table:style-name="ce1">
            <text:p>DFT_0001_1112-Q1</text:p>
          </table:table-cell>
          <table:table-cell office:value-type="string" table:style-name="ce1">
            <text:p>Crossrail Programme</text:p>
          </table:table-cell>
          <table:table-cell office:value-type="string" table:style-name="ce1">
            <text:p>DFT</text:p>
          </table:table-cell>
          <table:table-cell office:value-type="string" table:style-name="ce1">
            <text:p>Infrastructure and Construction</text:p>
          </table:table-cell>
          <table:table-cell office:value-type="string" table:style-name="ce1">
            <text:p>A new high-frequency rail service which will increase rail-based capacity in London by up to 10% and cut journey times across London and the South East.</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decreased from Amber/red to Amber. Crossrail continues to make good progress and on 04 May 2022 announced that the central section (Paddington - Abbey Wood) was set to open on 24 May 2022. All large-scale mass evacuation exercises in the central section tunnel between Paddington and Abbey Wood were successfully <text:s/>completed. Further system updates to improve reliability were successfully implemented over the Easter weekend and Crossrail is currently in the 'shadow running' period of the service to further increase reliability.<text:s/></text:p>
            <text:p>There is still a funding shortfall above the additional funding (£2.97bn) agreed in 2018 and 2020 although CRL are finding ways to reduce this. The department are seeking to address any remaining shortfall via the TfL Capital Settlement Negotiations.</text:p>
          </table:table-cell>
          <table:table-cell office:value-type="date" office:date-value="2008-07-22T00:00:00" table:style-name="ce3">
            <text:p>22/07/2008</text:p>
          </table:table-cell>
          <table:table-cell office:value-type="date" office:date-value="2023-05-14T00:00:00" table:style-name="ce3">
            <text:p>14/05/2023</text:p>
          </table:table-cell>
          <table:table-cell office:value-type="string" table:style-name="ce1">
            <text:p>Compared to 2021-Q4, your project end-date remained scheduled to finish on 14 MAY <text:s/>2023. This is primarily due to the following factors: On 04 May 2022 TfL confirmed that the Elizabeth Line remains on track to open the central section (Paddington - Abbey Wood) on 24 May 2022. Some risk remains due to the reliability of the service which could impact central section opening and the subsequent delivery stages. Given the need to continue to build reliability, full end to end services are targeted for May 2023.</text:p>
          </table:table-cell>
          <table:table-cell office:value-type="currency" office:value="863" table:style-name="ce5">
            <text:p>£863.00</text:p>
          </table:table-cell>
          <table:table-cell office:value-type="currency" office:value="679" table:style-name="ce5">
            <text:p>£679.00</text:p>
          </table:table-cell>
          <table:table-cell office:value-type="percentage" office:value="-0.21" table:style-name="ce6">
            <text:p>-21%</text:p>
          </table:table-cell>
          <table:table-cell office:value-type="string" table:style-name="ce1">
            <text:p>The budget variance exceeds 5%. The budget variance for this financial year is lower than the baseline, this is due to a reprofiling of cost over future years.</text:p>
          </table:table-cell>
          <table:table-cell office:value-type="currency" office:value="18814" table:style-name="ce4">
            <text:p>£18,814</text:p>
          </table:table-cell>
          <table:table-cell office:value-type="string" table:style-name="ce1">
            <text:p>Compared to2021-Q4, the projects Baseline Whole Life Cost increased from 18812.10 (£m) to 18814.30 (£m). This is primarily due to the following factors: In period 11, Crossrail's (CRL) current Anticipated Final Crossrail Direct Costs (AFCDC) increased by £24m to £15,963m. <text:s/>This increase is driven by increased costs of station works, particularly at Bond Street and not achieving savings targeted. The overall project costs include NR costs for the on network works but excludes costs for rolling stock and depots. CRL continues to pursue its focus to deliver the programme, but the need to provide further funding in the second half of 2022 is increasing likely. The Department is developing proposals for cross-government consensus prior to engaging with TfL and GLA. This is being done so in parallel to the TfL Capital Settlement negotiations.</text:p>
          </table:table-cell>
          <table:table-cell table:number-columns-repeated="16367"/>
        </table:table-row>
        <table:table-row table:style-name="ro1">
          <table:table-cell office:value-type="string" table:style-name="ce1">
            <text:p>DFT_0038_1920-Q4</text:p>
          </table:table-cell>
          <table:table-cell office:value-type="string" table:style-name="ce1">
            <text:p>East Coast Digital Programme</text:p>
          </table:table-cell>
          <table:table-cell office:value-type="string" table:style-name="ce1">
            <text:p>DFT</text:p>
          </table:table-cell>
          <table:table-cell office:value-type="string" table:style-name="ce1">
            <text:p>Infrastructure and Construction</text:p>
          </table:table-cell>
          <table:table-cell office:value-type="string" table:style-name="ce1">
            <text:p>The East Coast Digital Programme will deliver improvements in railway operation through the introduction of European Train Control System technology on the East Coast Main Line. This digital signalling technology will replace expired conventional signalling infrastructure between Kings Cross and Stoke Tunnel south of Grantham. Digital signalling has a lower whole-life cost than conventional signalling and offers performance and capacity benefits to users not available through conventional line-side signalling.</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Concerns still remain on issues related to fitment of European Train Control System (ETCS) technology on-board freight rolling stock and the development of the Rail Innovation &amp; Development Centre (RIDC). Both are innovative and complex engineering challenges for the programme to overcome, resulting in the Amber rating. In the last quarter inflation risk to the programme has rapidly increased. The Programme is working with colleagues across DfT and Network Rail to develop a consistent approach to managing inflation risk, in recognition that it is not unique to the East Coast Digital Programme (ECDP). Following the Programme receiving a GREEN rating from the IPA at its Gateway 3 Review in October 2021 the Programme has addressed several recommendations and concerns in the report. This includes increasing resource levels on the Programme to fill all vacancies and the confirmation of freight commercial agreements with suppliers.</text:p>
          </table:table-cell>
          <table:table-cell office:value-type="date" office:date-value="2017-05-01T00:00:00" table:style-name="ce3">
            <text:p>01/05/2017</text:p>
          </table:table-cell>
          <table:table-cell office:value-type="date" office:date-value="2030-10-14T00:00:00" table:style-name="ce3">
            <text:p>14/10/2030</text:p>
          </table:table-cell>
          <table:table-cell office:value-type="string" table:style-name="ce1">
            <text:p>Compared to 2021-Q4, your project end-date increased from 31 DEC 2029 <text:s/>to 14 OCT 2030 . This is primarily due to the following factors: The 2021 Q4 project end-date was taken from the Programme's OBC. Since that time the Programme has developed and had its FBC approved in March 2022. The new project end date is at P80 confidence level and based on a greater understanding of Programme actions and requirements than at OBC. This is the project end date agreed in our Client Remit Letter with Network Rail.</text:p>
          </table:table-cell>
          <table:table-cell office:value-type="currency" office:value="109.9" table:style-name="ce5">
            <text:p>£109.90</text:p>
          </table:table-cell>
          <table:table-cell office:value-type="currency" office:value="109.9" table:style-name="ce5">
            <text:p>£109.90</text:p>
          </table:table-cell>
          <table:table-cell office:value-type="percentage" office:value="0" table:style-name="ce6">
            <text:p>0%</text:p>
          </table:table-cell>
          <table:table-cell office:value-type="string" table:style-name="ce1">
            <text:p>The GMPP project did not provide data</text:p>
          </table:table-cell>
          <table:table-cell office:value-type="currency" office:value="3477" table:style-name="ce4">
            <text:p>£3,477</text:p>
          </table:table-cell>
          <table:table-cell office:value-type="string" table:style-name="ce1">
            <text:p>Compared to2021-Q4, the projects Baseline Whole Life Cost increased from 2403.29 (£m) to 3476.66 (£m). This is primarily due to the following factors: The 2021 Q4 baseline whole life cost was based on a range of figures given at OBC. The figures this quarter are FBC figures, but remain within the range given at OBC (£2.98-3.4bn). The FBC figures are more mature and reflect greater certainty of Programme costs compared to the OBC, with costs being based on contract values or quotes from industry.</text:p>
          </table:table-cell>
          <table:table-cell table:number-columns-repeated="16367"/>
        </table:table-row>
        <table:table-row table:style-name="ro1">
          <table:table-cell office:value-type="string" table:style-name="ce1">
            <text:p>DFT_0033_1819-Q1</text:p>
          </table:table-cell>
          <table:table-cell office:value-type="string" table:style-name="ce1">
            <text:p>East Coast Mainline Programme</text:p>
          </table:table-cell>
          <table:table-cell office:value-type="string" table:style-name="ce1">
            <text:p>DFT</text:p>
          </table:table-cell>
          <table:table-cell office:value-type="string" table:style-name="ce1">
            <text:p>Infrastructure and Construction</text:p>
          </table:table-cell>
          <table:table-cell office:value-type="string" table:style-name="ce1">
            <text:p>The East Coast Main Line Enhancement Programme is a collection of track and power upgrade schemes between London King's Cross and Edinburgh to increase capacity and reduce journey times. <text:s/>The Programme has enabled the East Coast franchise to introduce a new fleet of Intercity Express trains.</text:p>
          </table:table-cell>
          <table:table-cell table:style-name="ce1"/>
          <table:table-cell office:value-type="string" table:style-name="ce1">
            <text:p>Amber</text:p>
          </table:table-cell>
          <table:table-cell office:value-type="string" table:style-name="ce1">
            <text:p>Compared to financial year 20/21-Q4, the Delivery Confidence Assessment rating at 21/22-Q4 remained at Amber. Although the majority of the necessary infrastructure upgrades have now been completed, the Programme's Amber rating reflects the challenging schedule for finalising the new East Coast Main Line timetable, led by the Department's Passenger Services team, and securing the necessary approvals ahead of the planned introduction in May 2023. <text:s/>The decision to defer the introduction of the new timetable from May 2022 was taken, in part, to give the Department, Network Rail and the train operating companies time to address the feedback received from the public consultation on the proposed changes that was carried out in 2021.</text:p>
          </table:table-cell>
          <table:table-cell office:value-type="date" office:date-value="2014-04-01T00:00:00" table:style-name="ce3">
            <text:p>01/04/2014</text:p>
          </table:table-cell>
          <table:table-cell office:value-type="date" office:date-value="2024-12-01T00:00:00" table:style-name="ce3">
            <text:p>01/12/2024</text:p>
          </table:table-cell>
          <table:table-cell office:value-type="string" table:style-name="ce1">
            <text:p>Compared to 2021-Q4, your project end-date remained scheduled to finish on 01 DEC <text:s/>2024 <text:s/>. This is primarily due to the following factors: The power supply upgrades remain forecast to be completed in 2024 but, with power draw mitigations in place, the rail industry is planning to introduce a new East Coast Main Line timetable in May 2023 to increase the number of passenger services and reduce journey times. <text:s text:c="2"/>There are a number of risks to the achievement of this milestone, including completing the development of the timetable and delivering two essential, but small-scale, infrastructure upgrades before the change.</text:p>
          </table:table-cell>
          <table:table-cell office:value-type="currency" office:value="137.5" table:style-name="ce5">
            <text:p>£137.50</text:p>
          </table:table-cell>
          <table:table-cell office:value-type="currency" office:value="104.14" table:style-name="ce5">
            <text:p>£104.14</text:p>
          </table:table-cell>
          <table:table-cell office:value-type="percentage" office:value="-0.25" table:style-name="ce6">
            <text:p>-25%</text:p>
          </table:table-cell>
          <table:table-cell office:value-type="string" table:style-name="ce1">
            <text:p>The Programme underspent its 2021/22 budget by 24% primarily because of delays to the power supply upgrades and a proportion of those costs moving into later years. <text:s/>The delays were principally due to the redesign work needed to satisfy a change in interface requirements from the electricity Distribution Network Operators and archaeological discoveries at a worksite near Marshall Meadows.</text:p>
          </table:table-cell>
          <table:table-cell office:value-type="currency" office:value="1040" table:style-name="ce4">
            <text:p>£1,040</text:p>
          </table:table-cell>
          <table:table-cell office:value-type="string" table:style-name="ce1">
            <text:p>Compared to 2021-Q4,the projects Baseline Whole Life Cost remained at 1040.40 (£m). This is primarily due to the following factors: The baseline whole life cost for the project has not changed and forecast costs remain within the funding range agreed with HM Treasury for the delivery of the Programme.</text:p>
          </table:table-cell>
          <table:table-cell table:number-columns-repeated="16367"/>
        </table:table-row>
        <table:table-row table:style-name="ro1">
          <table:table-cell office:value-type="string" table:style-name="ce1">
            <text:p>DFT_0046_2021-Q2</text:p>
          </table:table-cell>
          <table:table-cell office:value-type="string" table:style-name="ce1">
            <text:p>East West Rail Configuration State 1</text:p>
          </table:table-cell>
          <table:table-cell office:value-type="string" table:style-name="ce1">
            <text:p>DFT</text:p>
          </table:table-cell>
          <table:table-cell office:value-type="string" table:style-name="ce1">
            <text:p>Infrastructure and Construction</text:p>
          </table:table-cell>
          <table:table-cell office:value-type="string" table:style-name="ce2">
            <text:p>The East West Rail (EWR) scheme will create a rail link from Oxford to Cambridge, and is a key part of the government's ambition for the Oxford to Cambridge Arc. EWR is being delivered as a single integrated programme, structured around the phased introduction of services (Connection Stages). <text:s/>East West Rail Connection Stage 1 (CS1) delivers services between Oxford and Bletchley/Milton Keynes.</text:p>
            <text:p/>
            <text:p>CS1 will re-construct and upgrade a partly disused railway between Bicester and Bletchley. This will allow for the introduction of new passenger services, improving connectivity and journey times along the corridor to support transport and economic growth needs.</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The project is progressing well and is largely on budget and schedule to deliver services by 2025. Infrastructure works have progressed well, such as those at Bletchley Flyover, and the project has made headway mitigating certain delivery risks. However, challenges still remain, including delivery integration with High Speed 2, which has the potential to impact entry into service and are being monitored and assessed closely. Operational readiness planning is a priority focus for the project.</text:p>
          </table:table-cell>
          <table:table-cell office:value-type="date" office:date-value="2011-11-30T00:00:00" table:style-name="ce3">
            <text:p>30/11/2011</text:p>
          </table:table-cell>
          <table:table-cell office:value-type="date" office:date-value="2025-09-01T00:00:00" table:style-name="ce3">
            <text:p>01/09/2025</text:p>
          </table:table-cell>
          <table:table-cell office:value-type="string" table:style-name="ce1">
            <text:p>Compared to 2021-Q4, your project end-date remained scheduled to finish on 01 SEP 2025. This is primarily due to the following factors: Overall the schedule remains ambitious, but achievable. Good progress has been made against important infrastructure milestones, including at Bletchley Flyover and Winslow Station. There is now increasing focus on ensuring operational readiness, for entry into service by 2025. Timetable development and progression of the operating model are important areas for progression.</text:p>
          </table:table-cell>
          <table:table-cell office:value-type="currency" office:value="330.87" table:style-name="ce5">
            <text:p>£330.87</text:p>
          </table:table-cell>
          <table:table-cell office:value-type="currency" office:value="264.98" table:style-name="ce5">
            <text:p>£264.98</text:p>
          </table:table-cell>
          <table:table-cell office:value-type="percentage" office:value="-0.2" table:style-name="ce6">
            <text:p>-20%</text:p>
          </table:table-cell>
          <table:table-cell office:value-type="string" table:style-name="ce1">
            <text:p>The budget variance exceeds 5%. There were slight delays following the production of the baseline for the business case. Additionally, over the past 12 months there has been updated planning assumptions which have changed the profile of project spend. Certain risk forecasts are now being realised in FY2022/23, and variance is also driven by some minor delays to earthworks and structures.</text:p>
          </table:table-cell>
          <table:table-cell office:value-type="currency" office:value="1353" table:style-name="ce4">
            <text:p>£1,353</text:p>
          </table:table-cell>
          <table:table-cell office:value-type="string" table:style-name="ce1">
            <text:p>Compared to 2021-Q4, the projects Baseline Whole Life Cost decreased from 1359.50 (£m) to 1353.13 (£m). This is primarily due to the following factors: The whole life costs for the project have been adjusted slightly to align with the approved business case. These figures represent scheme delivery costs, rather than whole life costs. Project spend largely represents the capital expenditure to deliver infrastructure, through the East West Rail Alliance.</text:p>
          </table:table-cell>
          <table:table-cell table:number-columns-repeated="16367"/>
        </table:table-row>
        <table:table-row table:style-name="ro1">
          <table:table-cell office:value-type="string" table:style-name="ce1">
            <text:p>DFT_0052_2122-Q1</text:p>
          </table:table-cell>
          <table:table-cell office:value-type="string" table:style-name="ce1">
            <text:p>East West Rail Connection Stage 2 &amp; 3</text:p>
          </table:table-cell>
          <table:table-cell office:value-type="string" table:style-name="ce1">
            <text:p>DFT</text:p>
          </table:table-cell>
          <table:table-cell office:value-type="string" table:style-name="ce1">
            <text:p>Infrastructure and Construction</text:p>
          </table:table-cell>
          <table:table-cell office:value-type="string" table:style-name="ce1">
            <text:p>The East West Rail (EWR) scheme will create a rail link from Oxford to Cambridge. The project is structured around the phased introduction of services (Connection Stages). East West Rail Connection Stage 2 (CS2) predominantly upgrade existing infrastructure (between Bletchley and Bedford) to allow services between Oxford and Bedford. East West Rail CS3 involves building a new line, between Bedford and Cambridge, to extend the railway and facilitate services from Oxford to Cambridge.</text:p>
          </table:table-cell>
          <table:table-cell office:value-type="string" table:style-name="ce1">
            <text:p>Red</text:p>
          </table:table-cell>
          <table:table-cell table:style-name="ce1"/>
          <table:table-cell office:value-type="string" table:style-name="ce1">
            <text:p>The Infrastructure Project Authority's Delivery Confidence Assessment rating at 21/22-Q4 is Red. With the project in the concept and design phase, work continues to refine delivery strategies and the scope and to agree an affordable funding profile with HMT. A non-statutory consultation was completed in June 2021, and funding was gained as part of the 2021 Spending Review for further development work. Currently (Q4 FY 21/22) delivery approaches for this project are being reviewed. This is normal for a large complex project to ensure the business case remains viable. However, this does bring with it a degree of uncertainty over future plans, the scope, and how this project best delivers its intended benefits. The project RAG rating is therefore a natural reflection of this current uncertainty around the project's costs, schedule and scope.</text:p>
          </table:table-cell>
          <table:table-cell office:value-type="date" office:date-value="2014-08-01T00:00:00" table:style-name="ce3">
            <text:p>01/08/2014</text:p>
          </table:table-cell>
          <table:table-cell office:value-type="string" table:style-name="ce2">
            <text:p>Early planning GMPP project <text:line-break/></text:p>
            <text:p><text:line-break/></text:p>
            <text:p>(The project has not yet passed SOC, or its programme equivalent)</text:p>
          </table:table-cell>
          <table:table-cell office:value-type="string" table:style-name="ce1">
            <text:p>This project is still in the concept and design stage. There remains a degree of uncertainty around the overall project schedule, until further work has been completed to refine delivery options and the project's scope and a funding profile agreed with HMT. More detailed information will be provided in subsequent iterations of the IPA's annual report and via project led public engagement in due course.</text:p>
          </table:table-cell>
          <table:table-cell office:value-type="currency" office:value="88.36" table:style-name="ce5">
            <text:p>£88.36</text:p>
          </table:table-cell>
          <table:table-cell office:value-type="currency" office:value="74.64" table:style-name="ce5">
            <text:p>£74.64</text:p>
          </table:table-cell>
          <table:table-cell office:value-type="percentage" office:value="-0.15" table:style-name="ce6">
            <text:p>-15%</text:p>
          </table:table-cell>
          <table:table-cell office:value-type="string" table:style-name="ce1">
            <text:p>The budget variance exceeds 5%. The variance is largely driven by slight delays to the procurement and onboarding of delivery partners as well as lower capital spend than originally forecast.</text:p>
          </table:table-cell>
          <table:table-cell office:value-type="string" table:style-name="ce2">
            <text:p>Early planning GMPP project <text:line-break/></text:p>
            <text:p><text:line-break/></text:p>
            <text:p>(The project has not yet passed SOC, or its programme equivalent)</text:p>
          </table:table-cell>
          <table:table-cell office:value-type="string" table:style-name="ce1">
            <text:p>This project is still in the concept and design stage with important scope decisions yet to be made. The cost range is estimated at £4-7bn. More detailed information will be provided in subsequent iterations of the IPA's annual report, and the funding required will be determined via business case processes.</text:p>
          </table:table-cell>
          <table:table-cell table:number-columns-repeated="16367"/>
        </table:table-row>
        <table:table-row table:style-name="ro1">
          <table:table-cell office:value-type="string" table:style-name="ce1">
            <text:p>DFT_0039_2122-Q3</text:p>
          </table:table-cell>
          <table:table-cell office:value-type="string" table:style-name="ce1">
            <text:p>Further Electrification of Midland Main Line (MML3)</text:p>
          </table:table-cell>
          <table:table-cell office:value-type="string" table:style-name="ce1">
            <text:p>DFT</text:p>
          </table:table-cell>
          <table:table-cell office:value-type="string" table:style-name="ce1">
            <text:p>Infrastructure and Construction</text:p>
          </table:table-cell>
          <table:table-cell office:value-type="string" table:style-name="ce1">
            <text:p>Electrification of the Midland Main Line from Market Harborough to Sheffield and Nottingham by 2030. This will enable the replacement of diesel trains and will facilitate the operation HS2 trains when the HS2 East programme is completed.</text:p>
          </table:table-cell>
          <table:table-cell table:style-name="ce1"/>
          <table:table-cell office:value-type="string" table:style-name="ce1">
            <text:p>Amber</text:p>
          </table:table-cell>
          <table:table-cell office:value-type="string" table:style-name="ce1">
            <text:p>The Senior Responsible Owner Delivery Confidence Assessment rating at 21/22-Q4 is Amber. Continued challenge on delivery costs to reduce the cost per km rate from £3.1m to £2.5m (or better), and to ensure that the electrification <text:s/>of the route to Sheffield and Nottingham is appropriately integrated with the enhancements needed to enable HS2 services to operate on the midland mainline.</text:p>
          </table:table-cell>
          <table:table-cell office:value-type="date" office:date-value="2022-01-21T00:00:00" table:style-name="ce3">
            <text:p>21/01/2022</text:p>
          </table:table-cell>
          <table:table-cell office:value-type="date" office:date-value="2030-12-31T00:00:00" table:style-name="ce3">
            <text:p>31/12/2030</text:p>
          </table:table-cell>
          <table:table-cell office:value-type="string" table:style-name="ce1">
            <text:p>Your project end-date is 31 DEC 2030. This is primarily due to the following factors: The completion of the electrification of the remainder of the MML route is achievable by the end of 2030 assuming funding is made available post the current spending revew settlement period. The first stage, the electrification to Sth Wigston, is planned to be <text:s/>competed by the end of 2024. This is consistemt with the posistion set out in the IRP.</text:p>
          </table:table-cell>
          <table:table-cell office:value-type="currency" office:value="24" table:style-name="ce5">
            <text:p>£24.00</text:p>
          </table:table-cell>
          <table:table-cell office:value-type="currency" office:value="24" table:style-name="ce5">
            <text:p>£24.00</text:p>
          </table:table-cell>
          <table:table-cell office:value-type="percentage" office:value="0" table:style-name="ce6">
            <text:p>0%</text:p>
          </table:table-cell>
          <table:table-cell office:value-type="string" table:style-name="ce1">
            <text:p>Network Rail have all approvals in place for the current spending review period and are confident in meeting the forecast spend profile for the year and the SR period.</text:p>
          </table:table-cell>
          <table:table-cell office:value-type="currency" office:value="1468" table:style-name="ce4">
            <text:p>£1,468</text:p>
          </table:table-cell>
          <table:table-cell office:value-type="string" table:style-name="ce1">
            <text:p>Your projects Baseline Whole Life Cost is 1468.00 (£m). This is primarily due to the following factors: The current capital cost estimate remains at £1.5b . Network Rail have been set a target to reduce the capital costs to £1.2bn. This will be delivered through challenges to standards, delivery methodology, access arrangements and challenging in-direct costs.</text:p>
          </table:table-cell>
          <table:table-cell table:number-columns-repeated="16367"/>
        </table:table-row>
        <table:table-row table:style-name="ro1">
          <table:table-cell office:value-type="string" table:style-name="ce1">
            <text:p>DFT_0040_2021-Q1</text:p>
          </table:table-cell>
          <table:table-cell office:value-type="string" table:style-name="ce1">
            <text:p>HS2 Phase 1</text:p>
          </table:table-cell>
          <table:table-cell office:value-type="string" table:style-name="ce1">
            <text:p>DFT</text:p>
          </table:table-cell>
          <table:table-cell office:value-type="string" table:style-name="ce1">
            <text:p>Infrastructure and Construction</text:p>
          </table:table-cell>
          <table:table-cell office:value-type="string" table:style-name="ce1">
            <text:p>HS2 will form the backbone of the UK's transport network, connecting Britain's largest cities. By making it easier to move between the North, Midlands and South, cutting many journeys by half, HS2 will make it easier for people to live and work where they want. Phase One will involve the construction of a new high speed railway line between London and the West Midlands, where it will re-join the existing West Coast Mainline.</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decreased from Amber/red to Amber. Compared to financial year 20/21-Q4, the Infrastructure Project Authority's Delivery Confidence Assessment rating at 21/22-Q4 improved from Amber/Red to Amber. This is primarily due to the reset of the schedule and positive progress with closing out residual enabling works and mobilising construction activity. The project remains early in delivery with significant risk outstanding given the scale, complexity and duration. The HS2 6-monthly report to Parliament published in March 2022 provides the latest review of High Speed Two (HS2) including programme update (https://www.gov.uk/government/speeches/hs2-6-monthly-report-to-parliament-march-2022).</text:p>
          </table:table-cell>
          <table:table-cell office:value-type="date" office:date-value="2009-01-14T00:00:00" table:style-name="ce3">
            <text:p>14/01/2009</text:p>
          </table:table-cell>
          <table:table-cell office:value-type="date" office:date-value="2030-06-30T00:00:00" table:style-name="ce3">
            <text:p>30/06/2030</text:p>
          </table:table-cell>
          <table:table-cell office:value-type="string" table:style-name="ce1">
            <text:p>Compared to 2021-Q4, your project end-date increased from 30 NOV 2029 <text:s/>to 30 JUN 2030. This is primarily due to the following factors: Compared to financial year 20/21-Q4, the project's end-date at 21/22-Q4 remains reported as 2030. This is the agreed Target Date, within the estimated opening range of 2029-2033. There has been some erosion of schedule float as a result of delays at the front end of the programme impacting on the start/ramp-up in Main Works activity, however HS2 Ltd continues to predict it can deliver to the Target Date.</text:p>
          </table:table-cell>
          <table:table-cell office:value-type="currency" office:value="5060.1000000000004" table:style-name="ce5">
            <text:p>£5,060.10</text:p>
          </table:table-cell>
          <table:table-cell office:value-type="currency" office:value="5060.1000000000004" table:style-name="ce5">
            <text:p>£5,060.10</text:p>
          </table:table-cell>
          <table:table-cell office:value-type="percentage" office:value="0" table:style-name="ce6">
            <text:p>0%</text:p>
          </table:table-cell>
          <table:table-cell office:value-type="string" table:style-name="ce1">
            <text:p>The current in year budget is £5bn. The current annual spend matches the overall budget allocation.</text:p>
          </table:table-cell>
          <table:table-cell office:value-type="currency" office:value="40295" table:style-name="ce4">
            <text:p>£40,295</text:p>
          </table:table-cell>
          <table:table-cell office:value-type="string" table:style-name="ce1">
            <text:p>Compared to 2021-Q4, the projects Baseline Whole Life Cost remained at 40295.00 (£m). This is primarily due to the following factors: The overall budget for Phase 1 (including Euston) remains at £44.6bn (2019 prices) and the target cost remains at £40.3bn. This is ring-fenced in a multi-year settlement to 24/25 by HMT. At Spending Review 2021, the Department retained the settlement agreed last year, although HS2 Ltd is forecasting some pressure on the Phase 1 budget over this period against the agreed profile. Along with the wider UK economy, HS2 is experiencing high levels of inflation. With inflation showing no signs of abating in the short-medium term, the Department and HS2 Ltd remain focused on working to assess and mitigate the impact of inflationary pressures on the programme.</text:p>
          </table:table-cell>
          <table:table-cell table:number-columns-repeated="16367"/>
        </table:table-row>
        <table:table-row table:style-name="ro1">
          <table:table-cell office:value-type="string" table:style-name="ce1">
            <text:p>DFT_0041_2021-Q1</text:p>
          </table:table-cell>
          <table:table-cell office:value-type="string" table:style-name="ce1">
            <text:p>HS2 Phase 2a</text:p>
          </table:table-cell>
          <table:table-cell office:value-type="string" table:style-name="ce1">
            <text:p>DFT</text:p>
          </table:table-cell>
          <table:table-cell office:value-type="string" table:style-name="ce1">
            <text:p>Infrastructure and Construction</text:p>
          </table:table-cell>
          <table:table-cell office:value-type="string" table:style-name="ce1">
            <text:p>HS2 will form the backbone of the UK's transport network, connecting Britain's largest cities. By making it easier to move between the North, Midlands and South, cutting many journeys by half, HS2 will make it easier for people to live and work where they want. Phase 2a will see a new high speed railway line constructed from the northern end of Phase One at Fradley in the West Midlands to Crewe in Cheshire.</text:p>
          </table:table-cell>
          <table:table-cell office:value-type="string" table:style-name="ce1">
            <text:p>Green</text:p>
          </table:table-cell>
          <table:table-cell table:style-name="ce1"/>
          <table:table-cell office:value-type="string" table:style-name="ce1">
            <text:p>Compared to financial year 20/21-Q4, the Infrastructure Project Authority's Delivery Confidence Assessment rating at 21/22-Q4 decreased from Amber to Green. Compared to financial year 20/21-Q4, the Infrastructure Project Authority's Delivery Confidence Assessment rating at 21/22-Q4 improved from Amber to Green. Following the Gateway 2 Review in January 2021 by the Infrastructure and Projects Authority (IPA), the recommendations focusing on the Design and Delivery Partner (DDP) have been implemented. The revised delivery model was approved by Ministers in June 2021. Following pre-qualification and down select in mid-2021, the Invitation to Tender for the DDP was launched in January 2022. Three bids for the DDP were received in April, with contract award expected in September 2022. The HS2 6-monthly report to Parliament published in March 2022 provides the latest review of High Speed Two (HS2) including programme update (https://www.gov.uk/government/speeches/hs2-6-monthly-report-to-parliament-march-2022).</text:p>
          </table:table-cell>
          <table:table-cell office:value-type="date" office:date-value="2014-03-17T00:00:00" table:style-name="ce3">
            <text:p>17/03/2014</text:p>
          </table:table-cell>
          <table:table-cell office:value-type="string" table:style-name="ce1">
            <text:p>Exempt under Section 22 of the Freedom of Information Act 2000 (Information intended for future publication)</text:p>
          </table:table-cell>
          <table:table-cell office:value-type="string" table:style-name="ce1">
            <text:p>The Phase 2a cost and schedule was formally approved in June 2021 with the revised schedule range of 2030-2034. The start of procurement for the main works civils framework is expected to commence later this year, which will provide the construction capacity to be managed by the DDP. Early environmental works and early civil works have also begun.</text:p>
          </table:table-cell>
          <table:table-cell office:value-type="currency" office:value="363.9" table:style-name="ce5">
            <text:p>£363.90</text:p>
          </table:table-cell>
          <table:table-cell office:value-type="currency" office:value="363.9" table:style-name="ce5">
            <text:p>£363.90</text:p>
          </table:table-cell>
          <table:table-cell office:value-type="percentage" office:value="0" table:style-name="ce6">
            <text:p>0%</text:p>
          </table:table-cell>
          <table:table-cell office:value-type="string" table:style-name="ce1">
            <text:p>The current in year budget is £0.2bn. The current annual spend matches the overall budget allocation.</text:p>
          </table:table-cell>
          <table:table-cell office:value-type="string" table:style-name="ce1">
            <text:p>Exempt under Section 22 of the Freedom of Information Act 2000 (Information intended for future publication)</text:p>
          </table:table-cell>
          <table:table-cell office:value-type="string" table:style-name="ce1">
            <text:p>The Department does not report WLC as it does not reflect the true up-front cost for building HS2. The total capital forecast is £5.2-£7.2bn. The current WLC cost status for Phase 2a is displayed as 'zero'. Assurances on Baseline 2 have now been completed and the cost range stands at £5.2bn - £7.2bn (2019 values), as approved in June 2021, and is broadly consistent to those published in early 2020. The Target Cost for HS2 Ltd for Phase 2a is expected to be set in 2023. Along with the wider UK economy, HS2 is experiencing high levels of inflation. Given 2A's earlier stage in the project lifecycle there are greater mitigations available to manage inflation and the main input drivers of inflation (fuel, commoditised materials such as steel) have a smaller impact than on Phase 1.</text:p>
          </table:table-cell>
          <table:table-cell table:number-columns-repeated="16367"/>
        </table:table-row>
        <table:table-row table:style-name="ro1">
          <table:table-cell office:value-type="string" table:style-name="ce1">
            <text:p>DFT_0042_2021-Q1</text:p>
          </table:table-cell>
          <table:table-cell office:value-type="string" table:style-name="ce1">
            <text:p>HS2 Phase 2b Western Leg</text:p>
          </table:table-cell>
          <table:table-cell office:value-type="string" table:style-name="ce1">
            <text:p>DFT</text:p>
          </table:table-cell>
          <table:table-cell office:value-type="string" table:style-name="ce1">
            <text:p>Infrastructure and Construction</text:p>
          </table:table-cell>
          <table:table-cell office:value-type="string" table:style-name="ce1">
            <text:p>HS2 will form the backbone of the UK's transport network, connecting Britain's largest cities. By making it easier to move between the North, Midlands and South, cutting many journeys by half, HS2 will make it easier for people to live and work where they want. Phase 2b will involve the construction of a new railway line from Crewe to Manchester, serving new stations at Manchester Airport and Manchester Piccadilly.</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decreased from Red to Amber. Compared to financial year 20/21-Q4, the Infrastructure Project Authority's Delivery Confidence Assessment rating at 21/22-Q4 improved from Red to Amber. This is primarily due to the following factors: The deposit of the High Speed Rail (Crewe-Manchester) Bill in January 2022 alongside the publication of the update on the Strategic Outline Business Case (SOBC), and the schedule and costs of the Programme. The 20/21 assessment included the Eastern Leg of the HS2 Programme. As part of the Integrated Rail Plan, Government announced its plan to build HS2 East from the West Midlands to East Midlands in November 2021. As a result the HS2 Eastern Leg is no longer captured by this return.The HS2 6-monthly report to Parliament published in March 2022 provides the latest review of High Speed Two (HS2) including programme update (https://www.gov.uk/government/speeches/hs2-6-monthly-report-to-parliament-march-2022).</text:p>
          </table:table-cell>
          <table:table-cell office:value-type="date" office:date-value="2016-11-27T00:00:00" table:style-name="ce3">
            <text:p>27/11/2016</text:p>
          </table:table-cell>
          <table:table-cell office:value-type="string" table:style-name="ce1">
            <text:p>Exempt under Section 22 of the Freedom of Information Act 2000 (Information intended for future publication)</text:p>
          </table:table-cell>
          <table:table-cell office:value-type="string" table:style-name="ce1">
            <text:p><text:s/>the Phase 2b Western Leg, following consideration and subsequent decision to take this forward separately from the previous Phase 2b project (which also covered the Eastern Leg). The estimated schedule range for the opening of the Phase 2b Western Leg is 2035 - 2041, as published in the update to the SOBC, published at Bill deposit in January 2022.</text:p>
          </table:table-cell>
          <table:table-cell office:value-type="currency" office:value="216.8" table:style-name="ce5">
            <text:p>£216.80</text:p>
          </table:table-cell>
          <table:table-cell office:value-type="currency" office:value="216.8" table:style-name="ce5">
            <text:p>£216.80</text:p>
          </table:table-cell>
          <table:table-cell office:value-type="percentage" office:value="0" table:style-name="ce6">
            <text:p>0%</text:p>
          </table:table-cell>
          <table:table-cell office:value-type="string" table:style-name="ce1">
            <text:p>The budget variance is inferior or equal to 5%. The current in year budget is £0.2bn. The current annual spend matches the overall budget allocation.</text:p>
          </table:table-cell>
          <table:table-cell office:value-type="string" table:style-name="ce1">
            <text:p>Exempt under Section 22 of the Freedom of Information Act 2000 (Information intended for future publication)</text:p>
          </table:table-cell>
          <table:table-cell office:value-type="string" table:style-name="ce1">
            <text:p>The Department does not report Whole Life Cost as it does not reflect the true up-front cost for building HS2. The total capital forecast is £15bn - £22bn (2019 prices). The total estimated cost range for Phase 2b Western Leg (Crewe-Manchester) is £15-22bn in 2019 prices (rounded). The Government announced its plan to build HS2 East from West Midlands to East Midlands in November 2021. The previous baseline for the whole 2b Y-route is no longer relevant. Phase 2B Eastern Leg costs have not been included in this report. Along with the wider UK economy, HS2 is experiencing high levels of inflation. Given Phase 2b Western Leg (Crewe-Manchester)'s earlier stage in the project lifecycle there are greater mitigations available to manage inflation and the main input drivers of inflation (fuel, commoditised materials such as steel) have a smaller impact than on Phase 1.</text:p>
          </table:table-cell>
          <table:table-cell table:number-columns-repeated="16367"/>
        </table:table-row>
        <table:table-row table:style-name="ro1">
          <table:table-cell office:value-type="string" table:style-name="ce1">
            <text:p>DFT_0022_1415-Q4</text:p>
          </table:table-cell>
          <table:table-cell office:value-type="string" table:style-name="ce1">
            <text:p>Lower Thames Crossing</text:p>
          </table:table-cell>
          <table:table-cell office:value-type="string" table:style-name="ce1">
            <text:p>DFT</text:p>
          </table:table-cell>
          <table:table-cell office:value-type="string" table:style-name="ce1">
            <text:p>Infrastructure and Construction</text:p>
          </table:table-cell>
          <table:table-cell office:value-type="string" table:style-name="ce1">
            <text:p>The Lower Thames Crossing (LTC) is a proposed new expressway connecting Kent, Thurrock and Essex through twin-bored tunnels under the Thames. It will almost double the road capacity across the River Thames east of London and is the largest single road investment project in the UK since the M25 was completed more than 30 years ago. As a vital part of the UK's transport infrastructure, it will act as a catalyst for national and local economic growth. Building a reliable, modern new road that is fit for the future will help connect the nation's busiest ports to the distribution hubs in the North, Midlands and beyond. it will improve network resilience and the performance of the existing crossings at Dartford, transforming the regional and national road network. LTC will open up new markets for businesses and create tens of thousands of new jobs and hundreds of apprenticeships during its construction.</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Compared to financial year 20/21-Q4, the project's rating remained at Amber. This is primarily due to the following factors: this reflects the continued focus from National Highways on submission of the Development Consent Order (DCO) for Lower Thames Crossing (LTC) and working with stakeholders to both promote the scheme and mitigate any risks &amp; impacts. National Highways announced earlier this year that the LTC would be a pathfinder project towards carbon neutral construction. National Highways adjusted its scope for the LTC to allow the full opportunity that the Thames Freeport enables, working closely with the Port of Tilbury. National Highways aims to submit the DCO for the LTC later this year. Alongside the focus on the DCO, National Highways is continuing to progress the procurement programme to minimise the impact of recent delays, maintaining market engagement and enabling greater co-ordination across the three Main Works Contracts to maximise the social and environmental outcomes.</text:p>
          </table:table-cell>
          <table:table-cell office:value-type="date" office:date-value="2014-05-30T00:00:00" table:style-name="ce3">
            <text:p>30/05/2014</text:p>
          </table:table-cell>
          <table:table-cell office:value-type="date" office:date-value="2029-05-31T00:00:00" table:style-name="ce3">
            <text:p>31/05/2029</text:p>
          </table:table-cell>
          <table:table-cell office:value-type="string" table:style-name="ce2">
            <text:p>Compared to 2021-Q4, your project end-date remained scheduled to finish on 31 MAY <text:s/>2029 <text:s/>. This is primarily due to the following factors: This reflects the continued focus from National Highways on DCO re-submission and the National Highways Community Impacts Consultation in July 2021 where National Highways adjusted its scope for LTC to allow the full opportunity that the Thames Freeport enables to be realised, working closely with the Port of Tilbury and Thurrock Council.<text:s/></text:p>
            <text:p/>
            <text:p>This requires a further round of public consultation on the LTC from 12 May - 20 June and National Highways plans to submit the application for a DCO later this year.</text:p>
          </table:table-cell>
          <table:table-cell office:value-type="currency" office:value="295" table:style-name="ce5">
            <text:p>£295.00</text:p>
          </table:table-cell>
          <table:table-cell office:value-type="currency" office:value="150.69999999999999" table:style-name="ce5">
            <text:p>£150.70</text:p>
          </table:table-cell>
          <table:table-cell office:value-type="percentage" office:value="-0.49" table:style-name="ce6">
            <text:p>-49%</text:p>
          </table:table-cell>
          <table:table-cell office:value-type="string" table:style-name="ce1">
            <text:p>The budget variance is less than 5% due to the in-year spend being £144.3m less than baseline. Planned works have been deferred to reduce committed spend reducing overall outturn following the delayed DCO submission.</text:p>
          </table:table-cell>
          <table:table-cell office:value-type="currency" office:value="6752" table:style-name="ce4">
            <text:p>£6,752</text:p>
          </table:table-cell>
          <table:table-cell office:value-type="string" table:style-name="ce2">
            <text:p>Compared to2021-Q4, the projects Baseline Whole Life Cost increased from 6391.04 (£m) to 6752.00 (£m). This is primarily due to the following factors: The inflationary impacts of the construction works were delayed following the withdrawal of the Development Consent Order for the LTC.<text:s/></text:p>
            <text:p/>
            <text:p>Whilst the baseline is the latest assured position, a new programme estimate is currently being undertaken and due for completion in Q2. This will include some additional costs to the baseline which take into account the impact of accommodating the Thames Freeport and subsequent inflationary impacts.<text:s/></text:p>
            <text:p/>
            <text:p>National Highways expect the underlying base costs to not have materially changed. A number of independent reviews are being undertaken to assure the updated baseline cost.</text:p>
          </table:table-cell>
          <table:table-cell table:number-columns-repeated="16367"/>
        </table:table-row>
        <table:table-row table:style-name="ro1">
          <table:table-cell office:value-type="string" table:style-name="ce1">
            <text:p>DFT_0027_1617-Q1</text:p>
          </table:table-cell>
          <table:table-cell office:value-type="string" table:style-name="ce1">
            <text:p>Midland Main Line Programme</text:p>
          </table:table-cell>
          <table:table-cell office:value-type="string" table:style-name="ce1">
            <text:p>DFT</text:p>
          </table:table-cell>
          <table:table-cell office:value-type="string" table:style-name="ce1">
            <text:p>Infrastructure and Construction</text:p>
          </table:table-cell>
          <table:table-cell office:value-type="string" table:style-name="ce1">
            <text:p>The Midland Main Line (MML) Programme is a package of works to allow new hybrid trains to operate electrically for more of their journey. The project provided new track and new electrification between Bedford and Corby, journey time and improvements. This was introduced with a new timetable in May 2021. There is further work to deliver new electrification from Kettering to Market Harborough, power supply upgrades, and enhancements to the existing electrification south of Bedford.</text:p>
          </table:table-cell>
          <table:table-cell office:value-type="string" table:style-name="ce1">
            <text:p>Green</text:p>
          </table:table-cell>
          <table:table-cell table:style-name="ce1"/>
          <table:table-cell office:value-type="string" table:style-name="ce1">
            <text:p>Compared to financial year 20/21-Q4, the Infrastructure Project Authority's Delivery Confidence Assessment rating at 21/22-Q4 decreased from Amber to Green. The majority of the work is now complete, and the aims of the programme can be considered to be met.</text:p>
          </table:table-cell>
          <table:table-cell office:value-type="date" office:date-value="2011-01-01T00:00:00" table:style-name="ce3">
            <text:p>01/01/2011</text:p>
          </table:table-cell>
          <table:table-cell office:value-type="date" office:date-value="2024-12-31T00:00:00" table:style-name="ce3">
            <text:p>31/12/2024</text:p>
          </table:table-cell>
          <table:table-cell office:value-type="string" table:style-name="ce1">
            <text:p>Compared to 2021-Q4, your project end-date remained scheduled to finish on 31 DEC <text:s/>2024 <text:s/>. This is primarily due to the following factors: The majority of the works have completed on time. The remaining works remain on schedule for completion in December 2024.</text:p>
          </table:table-cell>
          <table:table-cell office:value-type="currency" office:value="53" table:style-name="ce5">
            <text:p>£53.00</text:p>
          </table:table-cell>
          <table:table-cell office:value-type="currency" office:value="85" table:style-name="ce5">
            <text:p>£85.00</text:p>
          </table:table-cell>
          <table:table-cell office:value-type="percentage" office:value="0.6" table:style-name="ce6">
            <text:p>60%</text:p>
          </table:table-cell>
          <table:table-cell office:value-type="string" table:style-name="ce1">
            <text:p>There was significant variance in the year by year spend, but the programme remains under budget. The variance was largely due to the prioritisation of works needed to introduced the new timetable, when not all planned work could take place during Covid, meaning that some items were pushed back into the 2021/22 financial year.</text:p>
          </table:table-cell>
          <table:table-cell office:value-type="currency" office:value="1671" table:style-name="ce4">
            <text:p>£1,671</text:p>
          </table:table-cell>
          <table:table-cell office:value-type="string" table:style-name="ce1">
            <text:p>Compared to 2021-Q4,the projects Baseline Whole Life Cost remained at 1671.20 (£m). This is primarily due to the following factors: The majority of the scheme has already completed under budget, there has been no change to the expected Whole Life Cost of the remaining works.</text:p>
          </table:table-cell>
          <table:table-cell table:number-columns-repeated="16367"/>
        </table:table-row>
        <table:table-row table:style-name="ro1">
          <table:table-cell office:value-type="string" table:style-name="ce1">
            <text:p>DFT_0043_2021-Q2</text:p>
          </table:table-cell>
          <table:table-cell office:value-type="string" table:style-name="ce1">
            <text:p>Midlands Rail Hub</text:p>
          </table:table-cell>
          <table:table-cell office:value-type="string" table:style-name="ce1">
            <text:p>DFT</text:p>
          </table:table-cell>
          <table:table-cell office:value-type="string" table:style-name="ce1">
            <text:p>Infrastructure and Construction</text:p>
          </table:table-cell>
          <table:table-cell office:value-type="string" table:style-name="ce1">
            <text:p>Following publication of the Integrated Rail Plan, Midlands Rail Hub will focus on bringing additional services into Central Birmingham from the south west. This will allow more people to benefit from HS2 by providing a convenient interchange the new station at Curzon Street, improved local services in Birmingham and provide capacity for additional Bristol and Cardiff trains.</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We remain confident that the Outline Business Case for the programme will be delivered in October 2022. In the next quarter the programme scope will be aligned with the Integrated Rail Plan but will retain the ability to deliver the eastern elements of the scheme if funding is available.</text:p>
          </table:table-cell>
          <table:table-cell office:value-type="date" office:date-value="2017-04-01T00:00:00" table:style-name="ce3">
            <text:p>01/04/2017</text:p>
          </table:table-cell>
          <table:table-cell office:value-type="date" office:date-value="2033-06-30T00:00:00" table:style-name="ce3">
            <text:p>30/06/2033</text:p>
          </table:table-cell>
          <table:table-cell office:value-type="string" table:style-name="ce1">
            <text:p>Compared to 2021-Q4, your project end-date remained scheduled to finish on 30 JUN <text:s/>2033 <text:s/>. This is primarily due to the following factors: The OBC for the programme will be delivered in October 2022. There is no reason to suggest that the entire programme cannot be delivered by June 2033.</text:p>
          </table:table-cell>
          <table:table-cell office:value-type="currency" office:value="9.26" table:style-name="ce5">
            <text:p>£9.26</text:p>
          </table:table-cell>
          <table:table-cell office:value-type="currency" office:value="1.43" table:style-name="ce5">
            <text:p>£1.43</text:p>
          </table:table-cell>
          <table:table-cell office:value-type="percentage" office:value="-0.89" table:style-name="ce6">
            <text:p>-89%</text:p>
          </table:table-cell>
          <table:table-cell office:value-type="string" table:style-name="ce1">
            <text:p>While the yearly spend varies from the original baseline, the actual spend is in line with the current programme (set out in the change control from October 2021). Project spend for the OBC is in line with current forecasts and it is expected that the project will utilise all allocated funding.</text:p>
          </table:table-cell>
          <table:table-cell office:value-type="currency" office:value="1563" table:style-name="ce4">
            <text:p>£1,563</text:p>
          </table:table-cell>
          <table:table-cell office:value-type="string" table:style-name="ce1">
            <text:p>Compared to2021-Q4, the projects Baseline Whole Life Cost increased from 1562.54 (£m) to 1562.55 (£m). This is primarily due to the following factors: Whole life costs are in line with programme forecasts. This will be updated as part of the OBC.</text:p>
          </table:table-cell>
          <table:table-cell table:number-columns-repeated="16367"/>
        </table:table-row>
        <table:table-row table:style-name="ro1">
          <table:table-cell office:value-type="string" table:style-name="ce1">
            <text:p>DFT_0050_2021-Q4</text:p>
          </table:table-cell>
          <table:table-cell office:value-type="string" table:style-name="ce1">
            <text:p>Rail Passenger Services</text:p>
          </table:table-cell>
          <table:table-cell office:value-type="string" table:style-name="ce1">
            <text:p>DFT</text:p>
          </table:table-cell>
          <table:table-cell office:value-type="string" table:style-name="ce1">
            <text:p>Government Transformation and Service Delivery</text:p>
          </table:table-cell>
          <table:table-cell office:value-type="string" table:style-name="ce1">
            <text:p>To secure the provision of passenger rail services as set out under the Railways Act 1993 (as amended). The focus of our GMPP has shifted from 'Rail Franchising' to instead reflect the Passenger Services response to Covid-19, centring on the transition to National Rail Contracts (NRCs), which will be delivered in three tranches. The NRCs are the precursor to the Passenger Services Contracts (PSCs), which will implement the vision in the Williams-Shapps rail reforms for the future relationship between the public and private sector.</text:p>
          </table:table-cell>
          <table:table-cell office:value-type="string" table:style-name="ce1">
            <text:p>Red</text:p>
          </table:table-cell>
          <table:table-cell table:style-name="ce1"/>
          <table:table-cell office:value-type="string" table:style-name="ce1">
            <text:p>Compared to financial year 20/21-Q4, the Infrastructure Project Authority's Delivery Confidence Assessment rating at 21/22-Q4 increased from Amber/red to Red. Compared to financial year 20/21-Q4, the Infrastructure Project Authority's (IPA) Delivery Confidence Assessment rating at 21/22-Q4 decreased from Amber/Red to Red. This is primarily due to the fact that the IPA has moved from a 5-tier RAG rating to a 3-tier one, with Amber/Red no longer being an option. The programme is closer to a Red than an Amber, hence the Red rating. The budgetary and resourcing position, as well as the complexities in delineating the Passenger Services Contract (PSC) schedule were amongst the key challenges faced by the programme.</text:p>
          </table:table-cell>
          <table:table-cell office:value-type="date" office:date-value="2020-03-23T00:00:00" table:style-name="ce3">
            <text:p>23/03/2020</text:p>
          </table:table-cell>
          <table:table-cell office:value-type="date" office:date-value="2022-10-16T00:00:00" table:style-name="ce3">
            <text:p>16/10/2022</text:p>
          </table:table-cell>
          <table:table-cell office:value-type="string" table:style-name="ce1">
            <text:p>Compared to 2021-Q4, your project end-date increased from 01 APR 2022 <text:s/>to 16 OCT 2022 . This is primarily due to the following factors: This is primarily due to optimising the resourcing and scheduling of the National Rail Contract (NRC) programme, with the retiming of the third tranche of NRCs completion from April to October 2022</text:p>
          </table:table-cell>
          <table:table-cell office:value-type="currency" office:value="5879.6" table:style-name="ce5">
            <text:p>£5,879.60</text:p>
          </table:table-cell>
          <table:table-cell office:value-type="currency" office:value="5121.8" table:style-name="ce5">
            <text:p>£5,121.80</text:p>
          </table:table-cell>
          <table:table-cell office:value-type="percentage" office:value="-0.13" table:style-name="ce6">
            <text:p>-13%</text:p>
          </table:table-cell>
          <table:table-cell office:value-type="string" table:style-name="ce1">
            <text:p>The budget variance exceeds 5%. This is primarily due to the fact that the impact on revenue of the emergence of the Omicron variant of Covid-19 and the Government's subsequent implementation of Plan B measures was not as severe as expected during Q4, leading to an overall in-year underspend of 13%.</text:p>
          </table:table-cell>
          <table:table-cell office:value-type="currency" office:value="14480" table:style-name="ce4">
            <text:p>£14,480</text:p>
          </table:table-cell>
          <table:table-cell office:value-type="string" table:style-name="ce1">
            <text:p>Compared to2021-Q4, the projects Baseline Whole Life Cost increased from 12716.00 (£m) to 14479.60 (£m). This is primarily due to the following factors: The duration of time the two figures cover is different. The 2021-Q4 Baseline Whole Life Cost covered the 20/21 financial year plus the first half of the 21/22 financial year. The 2022-Q4 Baseline Whole Life Cost covers the <text:s/>entirety of the 20/21 and 21/22 financial years.</text:p>
          </table:table-cell>
          <table:table-cell table:number-columns-repeated="16367"/>
        </table:table-row>
        <table:table-row table:style-name="ro1">
          <table:table-cell office:value-type="string" table:style-name="ce1">
            <text:p>DFT_0054_2122-Q1</text:p>
          </table:table-cell>
          <table:table-cell office:value-type="string" table:style-name="ce1">
            <text:p>Rapid Charging Fund</text:p>
          </table:table-cell>
          <table:table-cell office:value-type="string" table:style-name="ce1">
            <text:p>DFT</text:p>
          </table:table-cell>
          <table:table-cell office:value-type="string" table:style-name="ce1">
            <text:p>Infrastructure and Construction</text:p>
          </table:table-cell>
          <table:table-cell office:value-type="string" table:style-name="ce1">
            <text:p>Upgrading connections to electricity grid along motorways and major A-roads to enable private sector delivery of rapid charge points, both to alleviate range anxiety in the short term and support mass market uptake of Electric Vehicles in the longer term</text:p>
          </table:table-cell>
          <table:table-cell office:value-type="string" table:style-name="ce1">
            <text:p>Amber</text:p>
          </table:table-cell>
          <table:table-cell table:style-name="ce1"/>
          <table:table-cell office:value-type="string" table:style-name="ce2">
            <text:p>The Infrastructure Project Authority's Delivery Confidence Assessment rating at 21/22-Q4 is Amber The Infrastructure Projects Authority Confidence Assessment is Amber. The project continues to report as Amber. <text:s/>This is primarily due to the following factors:</text:p>
            <text:p>-The complexity surrounding key decisions;</text:p>
            <text:p>- Tight timeframe for delivery and resource requirements.</text:p>
            <text:p>The Project Rapid team has made major progress in obtaining agreement to progress on a solution which achieves maximum results in the current regulatory framework. This will allow a substantial increase in available electricity network capacity to support the provision of EV infrastructure ahead of need. The team is using learnings from the delivery of the Government's aim to have six high-powered chargepoints at every Motorway Service Area by the end of 2023 to inform the design of the Rapid Charging Fund (RCF).</text:p>
            <text:p>There is ongoing engagement with key stakeholders to identify opportunities for accelerating the project timeline.</text:p>
            <text:p>The Project Rapid team has recruited a number of key positions in strategy, delivery and project management. Recruitment continues to fill other positions within the team to facilitate project delivery.</text:p>
          </table:table-cell>
          <table:table-cell office:value-type="date" office:date-value="2020-11-25T00:00:00" table:style-name="ce3">
            <text:p>25/11/2020</text:p>
          </table:table-cell>
          <table:table-cell office:value-type="date" office:date-value="2028-04-30T00:00:00" table:style-name="ce3">
            <text:p>30/04/2028</text:p>
          </table:table-cell>
          <table:table-cell office:value-type="string" table:style-name="ce1">
            <text:p>Your project end-date is 30 APR 2028. This is primarily due to the following factors: The project is on schedule for the project end date.</text:p>
          </table:table-cell>
          <table:table-cell office:value-type="currency" office:value="7.5" table:style-name="ce5">
            <text:p>£7.50</text:p>
          </table:table-cell>
          <table:table-cell office:value-type="currency" office:value="1.1000000000000001" table:style-name="ce5">
            <text:p>£1.10</text:p>
          </table:table-cell>
          <table:table-cell office:value-type="percentage" office:value="-0.88" table:style-name="ce6">
            <text:p>-88%</text:p>
          </table:table-cell>
          <table:table-cell office:value-type="string" table:style-name="ce1">
            <text:p>The variance in the forecast is due to the delivery body set up taking place later, after Full Business Case approval.</text:p>
          </table:table-cell>
          <table:table-cell office:value-type="currency" office:value="975" table:style-name="ce4">
            <text:p>£975</text:p>
          </table:table-cell>
          <table:table-cell office:value-type="string" table:style-name="ce2">
            <text:p>Your projects Baseline Whole Life Cost is 975.00 (£m). This is primarily due to the following factors: Current estimates on capital are based on advice from external consultants.</text:p>
            <text:p>The current demand model and capital costs estimates indicate the budget is sufficient.</text:p>
            <text:p>The resource costs figures area also from analysis carried out by consultants. These will be accurately forecast once the delivery approach is confirmed.</text:p>
          </table:table-cell>
          <table:table-cell table:number-columns-repeated="16367"/>
        </table:table-row>
        <table:table-row table:style-name="ro1">
          <table:table-cell office:value-type="string" table:style-name="ce1">
            <text:p>DFT_0020_2122-Q2</text:p>
          </table:table-cell>
          <table:table-cell office:value-type="string" table:style-name="ce1">
            <text:p>Rail Transformation Programme</text:p>
          </table:table-cell>
          <table:table-cell office:value-type="string" table:style-name="ce1">
            <text:p>DFT</text:p>
          </table:table-cell>
          <table:table-cell office:value-type="string" table:style-name="ce1">
            <text:p>Government Transformation and Service Delivery</text:p>
          </table:table-cell>
          <table:table-cell office:value-type="string" table:style-name="ce1">
            <text:p>The rail system today is fragmented, complicated, and lacks a guiding focus on customers, coherent leadership, and strategic direction. The pandemic has created additional challenges and further demonstrated the need for a more customer-focused and efficient railway. In response the government published the Williams-Shapps Plan for Rail (WSPR) and established the Rail Transformation Programme (RTP) to implement it. <text:s/>The programme will deliver fundamental changes that help the railways and its people to prosper, delivering the service customers want and need. Central to the WSPR is the creation of a single 'guiding mind' for the railways - Great British Railways (GBR). Appreciating the urgency of action, the WSPR commits to interim arrangements to deliver early benefits and lay the foundations for reform. The Rail Transformation Programme is probably the largest and most complex transformation programme in government today.</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1/22-Q4 is Amber. The programme now has a clearer scope; mature programme architecture, delivery plans and clear accountabilities between organisations involved. The development of a sector target operating model has provided a strong framework for the programme. We have built delivery capability across the Rail Transformation Programme, including two experienced new Programme Directors who have brought cohesion across the programme and drive to the delivery of the reforms. The Infrastructure and Projects Authority Assurance of Action Plan (AAP) review in February 2022 commended the programme for its significant progress, highlighting that 'delivery confidence has increased substantially in addressing major risks and issues and in much enhanced programme resilience.'</text:p>
          </table:table-cell>
          <table:table-cell office:value-type="date" office:date-value="2021-05-20T00:00:00" table:style-name="ce3">
            <text:p>20/05/2021</text:p>
          </table:table-cell>
          <table:table-cell office:value-type="date" office:date-value="2025-01-04T00:00:00" table:style-name="ce3">
            <text:p>04/01/2025</text:p>
          </table:table-cell>
          <table:table-cell office:value-type="string" table:style-name="ce1">
            <text:p>Your project end-date is 04 JAN 2025. This is primarily due to the following factors: The programme is on the cusp of achieving the first major transition point in the programme - the creation in the first quarter of FY22/23 of Great British Railways Transition Team and its acquisition of the Rail Delivery Group. Looking to the next step, a coherent strategic framework for the programme has been created. The programme is benefits driven, in four key areas of Customer, Sector, Society and Financial. <text:s/>This framework drives an iterative approach to planning that unites the sector around six-month delivery cycles called Transformation States (TSs) which bring together key benefits and enablers. We have established a layered process of schedule assurance and accountability to ensure the deliverability of future plans.</text:p>
          </table:table-cell>
          <table:table-cell table:number-columns-repeated="3" table:style-name="ce1"/>
          <table:table-cell office:value-type="string" table:style-name="ce1">
            <text:p>The budget variance exceeds 5% as a result of a revised Spending Review (SR) in Autumn 2021. This has set a new lower baseline for the programme for the next three years. The challenging SR outcome and the broader pressures on public spending, inflation and energy costs create a very difficult context for delivery of reform.</text:p>
          </table:table-cell>
          <table:table-cell office:value-type="currency" office:value="1961" table:style-name="ce4">
            <text:p>£1,961</text:p>
          </table:table-cell>
          <table:table-cell office:value-type="string" table:style-name="ce1">
            <text:p>Your projects Baseline Whole Life Cost is 1961.00 (£m). This is primarily due to the following factors: The Rail Transformation Programme's departmental-agreed Whole Life Cost is £1,961m. This covers the first five years of the Rail Transformation programme and includes expenditure on Fares, Ticketing and Retail Reform; Structural and Commercial Reform and Workforce Reform. The Rail Transformation Programme also includes a savings commitment that will deliver £1.5bn of annualised savings across the sector. This is built into the budgets and, for the first three years, forms part of the Department's SR settlement. The total savings over the first five years of reforms is £5,889m. This is a challenging target and the figures include the removal of contingency across workforce reform in the SR mean that the commitments remain ambitious.</text:p>
          </table:table-cell>
          <table:table-cell table:number-columns-repeated="16367"/>
        </table:table-row>
        <table:table-row table:style-name="ro1">
          <table:table-cell office:value-type="string" table:style-name="ce1">
            <text:p>DFT_0037_1920-Q3</text:p>
          </table:table-cell>
          <table:table-cell office:value-type="string" table:style-name="ce1">
            <text:p>Transpennine Route Upgrade</text:p>
          </table:table-cell>
          <table:table-cell office:value-type="string" table:style-name="ce1">
            <text:p>DFT</text:p>
          </table:table-cell>
          <table:table-cell office:value-type="string" table:style-name="ce1">
            <text:p>Infrastructure and Construction</text:p>
          </table:table-cell>
          <table:table-cell office:value-type="string" table:style-name="ce2">
            <text:p>The TransPennine Route Upgrade (TRU) is a full "route modernisation" programme for the North TransPennine Route, the key East-West rail link across the North of England from Manchester to York, via Huddersfield and Leeds.<text:s/></text:p>
            <text:p><text:s/></text:p>
            <text:p>It is expected to halve average delay minutes for fast services, provide an extra two train paths per hour, aim to reduce journey times from 55 to 41 minutes (reducing further to 33 minutes with NPR work about a decade later) from York to Manchester, and electrify the whole route for decarbonisation objectives and operational cost savings.<text:s/></text:p>
            <text:p><text:s/></text:p>
            <text:p>The proposed scope for the programme includes early delivery of Northern Powerhouse Rail (NPR) infrastructure.</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This is primarily due to the timing of publication of the proposals in the Integrated Rail Plan (IRP) which remained uncertain and were fundamental to confirm the final end state described in Option G (for programme elements transferred to Transpennine Route Upgrade from Northern Powerhouse Rail (NPR)). <text:s/>The IRP and Spending Review (SR) has now been resolved and the next Infrastructure and Projects Authority review will be late 2022.</text:p>
          </table:table-cell>
          <table:table-cell office:value-type="date" office:date-value="2017-07-01T00:00:00" table:style-name="ce3">
            <text:p>01/07/2017</text:p>
          </table:table-cell>
          <table:table-cell office:value-type="date" office:date-value="2041-10-17T00:00:00" table:style-name="ce3">
            <text:p>17/10/2041</text:p>
          </table:table-cell>
          <table:table-cell office:value-type="string" table:style-name="ce1">
            <text:p>Compared to 2021-Q4, your project end-date increased from 31 JUL 2028 <text:s/>to 17 OCT 2041 . This is primarily due to the following factors: The end-state delivery date was moved from 2028 to 2033 (P80 dates) due to the increase in the 'core' scope. At the time of the Programme Business Case in June 2021, the NPR enabling scope was added to the end of the programme, and this extended the completion date to 2041. The current assumption aligns the Project End Date with completion of GRIP 8 for all projects. However, Network Rail are working on better integration of NPR enabling scope with the 'core' scope and this should lead to an earlier delivery date. The revised delivery date will be included in the next Business Case iteration, in early 2023.</text:p>
          </table:table-cell>
          <table:table-cell office:value-type="currency" office:value="450" table:style-name="ce5">
            <text:p>£450.00</text:p>
          </table:table-cell>
          <table:table-cell office:value-type="currency" office:value="412" table:style-name="ce5">
            <text:p>£412.00</text:p>
          </table:table-cell>
          <table:table-cell office:value-type="percentage" office:value="-0.08" table:style-name="ce6">
            <text:p>-8%</text:p>
          </table:table-cell>
          <table:table-cell office:value-type="string" table:style-name="ce1">
            <text:p>This is primarily due to an increase in design phase duration for Project W3, a delay in the commencement of NPR enabling works and legal issues in the digital programme.</text:p>
          </table:table-cell>
          <table:table-cell office:value-type="currency" office:value="9185" table:style-name="ce4">
            <text:p>£9,185</text:p>
          </table:table-cell>
          <table:table-cell office:value-type="string" table:style-name="ce1">
            <text:p>Compared to2021-Q4, the projects Baseline Whole Life Cost increased from 3506.00 (£m) to 9185.00 (£m). This is primarily due to the following factors: The increase in scope which now includes digital signalling and full electrification. The £3.506bn figure was based on a previous option and included discontinuous electrification. The scope of the 'core' TRU package increased to £5.960bn in 2021, and this included full route electrification and partial digital signalling. Furthermore, in 2021, the scope was increased further to include the early facilitation of Northern Powerhouse Rail and enhanced freight capability. The cost range for Option F1 'core' TRU has remained stable, but the cost range for the wider NPR compatible Option G has increased in cost, reflecting the higher level of uncertainty. TRU's cost range for infrastructure is in the range £8,416m at P50 to £9,185m at P80.</text:p>
          </table:table-cell>
          <table:table-cell table:number-columns-repeated="16367"/>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Brice Dassy</meta:initial-creator>
    <dc:creator>Brice Dassy</dc:creator>
    <meta:creation-date>2022-07-18T19:07:52Z</meta:creation-date>
    <dc:date>2022-07-18T19:07:52Z</dc:date>
  </office:meta>
</office:document-meta>
</file>