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E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FE_0013_1920-Q3</text:p>
          </table:table-cell>
          <table:table-cell office:value-type="string" table:style-name="ce1">
            <text:p>Evolv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Evolve portfolio is an enterprise wide transformation which enables SLC's corporate strategy. The strategy has 5 key objectives: An Outstanding Customer Experience; An Enabler of Opportunity; Leaner, Better, Doing more for less; A Great place to work; Trusted delivery partner. The portfolio contains a number of programmes that are designed to further enable and enhance how the SLC delivers its services. These programmes include; Customer Engagement Management, Apps and Portals, Data, Policy Commissioning, Accelerated Service Improvement, People, and Working Practices Transformation.</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The Delivery Confidence Assessment for the CEM Programme was rated Amber because there was a significant amount of IT and business change to be delivered in a relatively short space of time. <text:s/>These challenges were all overcome, and the service was successfully delivered on 14 February. <text:s/>To date 1.6m customers have logged on to engage with the new digital channels. <text:s/>Feedback has been positive from both agents and customers. <text:s/>Furthermore, the technical service transition to BAU teams has completed.</text:p>
          </table:table-cell>
          <table:table-cell office:value-type="date" office:date-value="2019-10-01T00:00:00" table:style-name="ce3">
            <text:p>01/10/2019</text:p>
          </table:table-cell>
          <table:table-cell office:value-type="date" office:date-value="2025-03-31T00:00:00" table:style-name="ce3">
            <text:p>31/03/2025</text:p>
          </table:table-cell>
          <table:table-cell office:value-type="string" table:style-name="ce1">
            <text:p>Compared to 2021-Q4, your project end-date increased from 30 SEP 2022 <text:s/>to 31 MAR 2025 . This is primarily due to the following factors: The end date as per the FBC is FY 24-25.</text:p>
          </table:table-cell>
          <table:table-cell office:value-type="currency" office:value="35.72" table:style-name="ce4">
            <text:p>£35.72</text:p>
          </table:table-cell>
          <table:table-cell office:value-type="currency" office:value="34.54" table:style-name="ce4">
            <text:p>£34.54</text:p>
          </table:table-cell>
          <table:table-cell office:value-type="percentage" office:value="-0.03" table:style-name="ce5">
            <text:p>-3%</text:p>
          </table:table-cell>
          <table:table-cell office:value-type="string" table:style-name="ce1">
            <text:p>The budget variance is inferior or equal to 5%.</text:p>
          </table:table-cell>
          <table:table-cell office:value-type="currency" office:value="148" table:style-name="ce6">
            <text:p>£148</text:p>
          </table:table-cell>
          <table:table-cell office:value-type="string" table:style-name="ce1">
            <text:p>Compared to2021-Q4, the projects Baseline Whole Life Cost increased from 146.29 (£m) to 147.78 (£m). This is primarily due to the following factors: £147.8m Forecast now £156m due to CEM programme complexities and capacity constraints pushing delivery of DATA and APPS programmes into 22-23 and 23-24</text:p>
          </table:table-cell>
          <table:table-cell table:number-columns-repeated="16367"/>
        </table:table-row>
        <table:table-row table:style-name="ro1">
          <table:table-cell office:value-type="string" table:style-name="ce1">
            <text:p>DFE_0015_2021-Q3</text:p>
          </table:table-cell>
          <table:table-cell office:value-type="string" table:style-name="ce1">
            <text:p>FE Capital Transformation</text:p>
          </table:table-cell>
          <table:table-cell office:value-type="string" table:style-name="ce1">
            <text:p>DFE</text:p>
          </table:table-cell>
          <table:table-cell office:value-type="string" table:style-name="ce1">
            <text:p>Infrastructure and Construction</text:p>
          </table:table-cell>
          <table:table-cell office:value-type="string" table:style-name="ce1">
            <text:p>The FE capital transformation will fund investment in FE colleges through: grants, 16 centrally delivered projects, and bidding rounds over five years. The programme will deliver on the government's manifesto commitment to upgrade and transform the FE college estate. This will support the FE sector to deliver on its reform agenda and to support the levelling up of learner and labour market needs across the country, with greater emphasis on technical education and vocational training.</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Delivery Confidence Assessment is Amber as rated by the external assurance review in March 2021. All three phases of the programme delivery are launched and are being progressed in tandem. Phase 1 is complete. Phase 2 and Phase 3 are slightly delayed but are now progressing well. Announcements for Phase 3 are due early April. Delays will affect the profile of outturn spend; HMT has approved a revised annual spend profile through SR21. Work is well underway to develop the policy underpinning the next round of funding.?</text:p>
          </table:table-cell>
          <table:table-cell office:value-type="date" office:date-value="2020-04-01T00:00:00" table:style-name="ce3">
            <text:p>01/04/2020</text:p>
          </table:table-cell>
          <table:table-cell office:value-type="date" office:date-value="2025-06-30T00:00:00" table:style-name="ce3">
            <text:p>30/06/2025</text:p>
          </table:table-cell>
          <table:table-cell office:value-type="string" table:style-name="ce1">
            <text:p>Compared to 2021-Q4, your project end-date remained scheduled to finish on 30 JUN <text:s/>2025 <text:s/>. This is primarily due to the following factors: All three phases of the programme delivery are launched and are being progressed in tandem. The first phase of the fund saw an initial £200 million allocated to all colleges so they could carry out urgent remedial work to refurbish their buildings. <text:s/>Following this, in April 2021 an announcement was made to work in partnership with sixteen colleges with some of the poorest condition sites in the country to upgrade their sites and ensure they are excellent places to learn. Construction is under way at one of these projects - Stafford College - and others will soon be ready to begin works. Through the 3rd Phase of the programme 62 FE colleges across the country are to benefit from building and campus upgrades and transformation, helping to level up opportunities for more people. 78 projects will be supported in total to allow colleges to create great buildings and facilities for high-quality training so more people progress into rewarding jobs, and plugging plug skills gaps in local economie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style-name="ro1">
          <table:table-cell office:value-type="string" table:style-name="ce1">
            <text:p>DFE_0051_2122-Q3</text:p>
          </table:table-cell>
          <table:table-cell office:value-type="string" table:style-name="ce1">
            <text:p>Initial Teacher Training Market Review (ITT)</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2">
            <text:p>The implementation of the recommendations from the Initial Teacher Training (ITT) Review is designed to complement a suite of reforms already underway to improve teaching quality, including the introductions of the ITT Core Content Framework (CCF), Early Career Framework (ECF), reformed National Professional Qualifications (NPQs) and Teaching School Hubs (TSHs). The reforms to the ITT market are the final stage in this teacher development journey.</text:p>
            <text:p/>
            <text:p>The recommendations from the ITT Review aim to increase the quality and consistency of ITT in a more effective and efficient market. It will do so by ensuring ITT providers adopt a series of new 'Quality Requirements' and recommendations which will be assessed during a market-wide re-accreditation process, which began in February 2022</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Project Schedule remains on track for delivery in line with the current plan</text:p>
          </table:table-cell>
          <table:table-cell office:value-type="date" office:date-value="2021-11-10T00:00:00" table:style-name="ce3">
            <text:p>10/11/2021</text:p>
          </table:table-cell>
          <table:table-cell office:value-type="date" office:date-value="2024-09-30T00:00:00" table:style-name="ce3">
            <text:p>30/09/2024</text:p>
          </table:table-cell>
          <table:table-cell office:value-type="string" table:style-name="ce1">
            <text:p>Your project end-date is 30 SEP 2024. This is primarily due to the following factors: Project is on track for completion by agreed end date</text:p>
          </table:table-cell>
          <table:table-cell office:value-type="currency" office:value="0.25" table:style-name="ce4">
            <text:p>£0.25</text:p>
          </table:table-cell>
          <table:table-cell office:value-type="currency" office:value="0.25" table:style-name="ce4">
            <text:p>£0.25</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55" table:style-name="ce6">
            <text:p>£55</text:p>
          </table:table-cell>
          <table:table-cell office:value-type="string" table:style-name="ce1">
            <text:p>Your projects Baseline Whole Life Cost is 54.97 (£m). This is primarily due to the following factors: Programme costs are made up of a combination of projected grant costs, capital costs and programme funded staff</text:p>
          </table:table-cell>
          <table:table-cell table:number-columns-repeated="16367"/>
        </table:table-row>
        <table:table-row table:style-name="ro1">
          <table:table-cell office:value-type="string" table:style-name="ce1">
            <text:p>DFE_0016_2021-Q3</text:p>
          </table:table-cell>
          <table:table-cell office:value-type="string" table:style-name="ce1">
            <text:p>Institutes of Technology (IoT) 2</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2">
            <text:p>The Institutes of Technology programme is a manifesto commitment to establish the second wave of high-quality Institutes of Technology (IoTs). The first 12 IoTs were selected through a government-led competition and commenced live delivery from September 2019, Wave 1 has successfully delivered 12 IoTs across the country, wave 2 utilised the same model as wave 1, successfully delivering a further 9 IoTs, and are collaborations between further education (FE) providers, universities and employers.<text:s/></text:p>
            <text:p>IoTs specialise in delivering higher technical education (at levels 4 and 5) with a focus on STEM (science, technology, engineering and mathematics) subject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increased from Amber/Green to Amber Competition to develop a further 9 IoTs ended in November 2021. <text:s/>Pre-award stage is now in progress where capital projects are being assessed at RIBA stage 2. This stage of deliver will see capital funding agreements and licenses issued, in a phased approach between June and November 2022. Programme is in early development/deliver stages. <text:s/>As yet, no actions required on RAG rating.</text:p>
          </table:table-cell>
          <table:table-cell office:value-type="date" office:date-value="2020-01-01T00:00:00" table:style-name="ce3">
            <text:p>01/01/2020</text:p>
          </table:table-cell>
          <table:table-cell office:value-type="date" office:date-value="2026-01-01T00:00:00" table:style-name="ce3">
            <text:p>01/01/2026</text:p>
          </table:table-cell>
          <table:table-cell office:value-type="string" table:style-name="ce1">
            <text:p>Compared to 2021-Q4, your project end-date remained scheduled to finish on 01 JAN <text:s/>2026 <text:s/>. This is primarily due to the following factors: No deviation from planned schedule at present, however as capital projects are assessed following RIBA stage 2, more information will become available should any slippage be anticipated.</text:p>
          </table:table-cell>
          <table:table-cell office:value-type="currency" office:value="0.5" table:style-name="ce4">
            <text:p>£0.50</text:p>
          </table:table-cell>
          <table:table-cell office:value-type="currency" office:value="0.5" table:style-name="ce4">
            <text:p>£0.50</text:p>
          </table:table-cell>
          <table:table-cell office:value-type="percentage" office:value="0" table:style-name="ce5">
            <text:p>0%</text:p>
          </table:table-cell>
          <table:table-cell office:value-type="string" table:style-name="ce1">
            <text:p>The budget variance is inferior or equal to 5%. No variance currently reported</text:p>
          </table:table-cell>
          <table:table-cell office:value-type="currency" office:value="3" table:style-name="ce6">
            <text:p>£3</text:p>
          </table:table-cell>
          <table:table-cell office:value-type="string" table:style-name="ce1">
            <text:p>Compared to 2021-Q4,the projects Baseline Whole Life Cost remained at <text:s/>2.50 (£m). This is primarily due to the following factors: Current whole life costs are not yet known as projects are in development. Robust costing information will be available by December 2022.</text:p>
          </table:table-cell>
          <table:table-cell table:number-columns-repeated="16367"/>
        </table:table-row>
        <table:table-row table:style-name="ro1">
          <table:table-cell office:value-type="string" table:style-name="ce1">
            <text:p>DFE_0020_2021-Q4</text:p>
          </table:table-cell>
          <table:table-cell office:value-type="string" table:style-name="ce1">
            <text:p>National Tutoring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National Tutoring Programme (NTP), launched in October 2020, is a key part of the Government's COVID catch-up response for schools. The overarching vision of the NTP is to improve the academic outcomes of those young people whose education has been most negatively impacted by the pandemic.</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Red to Amber Course starts since November 2021 total 1.036m (99% of our February target). The School Led Tutoring pillar of the programme has been outperforming the Tuition Partner and Academic Mentor Pillars. We have agreed with the SoS to repurpose the underspend for this financial year to schools. We expect increased comms and engagement, targeted at exams and reduced curriculum, to drive new demand from March, as it did last year. We are working on our plans for year three of the programme and consultations with HMT on our operating model continue. Our plans to offer schools tutoring over the summer period have been agreed. Excellent progress has been made since the IPA review in August 2021, with a new supplier (Randstad) coming on board, the introduction of a new route for schools (School-Led Tutoring) and work underway on an Operating Model for Year 3 that responds to sector feedback on the Programme.</text:p>
          </table:table-cell>
          <table:table-cell office:value-type="date" office:date-value="2020-07-01T00:00:00" table:style-name="ce3">
            <text:p>01/07/2020</text:p>
          </table:table-cell>
          <table:table-cell office:value-type="date" office:date-value="2024-07-31T00:00:00" table:style-name="ce3">
            <text:p>31/07/2024</text:p>
          </table:table-cell>
          <table:table-cell office:value-type="string" table:style-name="ce1">
            <text:p>Compared to 2021-Q4, your project end-date remained scheduled to finish on 31 JUL <text:s/>2024 <text:s/>. This is primarily due to the following factors: The National Tutoring Programme is on schedule and there has been no deviation from the planned schedule to deliver subsidised, high-quality tuition to those disadvantaged pupils most impacted by the pandemic.</text:p>
          </table:table-cell>
          <table:table-cell office:value-type="currency" office:value="288" table:style-name="ce4">
            <text:p>£288.00</text:p>
          </table:table-cell>
          <table:table-cell office:value-type="currency" office:value="226" table:style-name="ce4">
            <text:p>£226.00</text:p>
          </table:table-cell>
          <table:table-cell office:value-type="percentage" office:value="-0.22" table:style-name="ce5">
            <text:p>-22%</text:p>
          </table:table-cell>
          <table:table-cell office:value-type="string" table:style-name="ce2">
            <text:p>The budget variance exceeds 5%. The budget variance exceeds 5% due to the following reasons:</text:p>
            <text:p/>
            <text:p>1.<text:tab/>Year 1 of the NTP was finalised, with an in-year spend of £7.2m and a figure of £29.5m returned from delivery partners related to contract efficiencies and lower delivery than anticipated.</text:p>
            <text:p>2.<text:tab/>Uptake on the Core Offer of the NTP lower than anticipated on both pillars. The total spend here was £34.9m and the Department used a portion of this underspend (£66m) to fund further packages on the School-Led Tuition pillar. The remaining variance can be attributed to savings against delivery and delivery lower than forecast.</text:p>
            <text:p>3.<text:tab/>On the School-Led Tuition route, the cost against the initial envelope was £149m, which generated a saving of £9m. This was due to savings against delivery and a variance in the number of higher rate packages funded. The Department have also funded further packages on this pillar, using funding from the Core pillar (£66m).<text:s/></text:p>
            <text:p/>
            <text:p>This puts total NTP spend in FY21-22 as £226m against a budget of £288m.</text:p>
          </table:table-cell>
          <table:table-cell office:value-type="currency" office:value="1121" table:style-name="ce6">
            <text:p>£1,121</text:p>
          </table:table-cell>
          <table:table-cell office:value-type="string" table:style-name="ce2">
            <text:p>Compared to2021-Q4, the projects Baseline Whole Life Cost increased from 523.70 (£m) to 1120.60 (£m). This is primarily due to the following factors: The Programme Whole Life Costs are a reflection of the <text:s/>requirement to establish the delivery of high-quality, subsidised tuition through carefully selected organisations that work with highly-trained tutors within the education system. Primarily working with 5 -16 year olds particularly those from disadvantaged backgrounds.</text:p>
            <text:p/>
            <text:p>The increase in Whole Life costs here are linked to the introduction of the SLT pillar, from AY21.22 to AY23/24, to a total cost of £579m and confirmation of subsidy rates for Years 3 and 4.</text:p>
          </table:table-cell>
          <table:table-cell table:number-columns-repeated="16367"/>
        </table:table-row>
        <table:table-row table:style-name="ro1">
          <table:table-cell office:value-type="string" table:style-name="ce1">
            <text:p>DFE_0006_1415-Q3</text:p>
          </table:table-cell>
          <table:table-cell office:value-type="string" table:style-name="ce1">
            <text:p>Priority School Building Programme 2</text:p>
          </table:table-cell>
          <table:table-cell office:value-type="string" table:style-name="ce1">
            <text:p>DFE</text:p>
          </table:table-cell>
          <table:table-cell office:value-type="string" table:style-name="ce1">
            <text:p>Infrastructure and Construction</text:p>
          </table:table-cell>
          <table:table-cell office:value-type="string" table:style-name="ce1">
            <text:p>The Priority School Building Programme is meeting the condition need of the school buildings in the very worst condition across the country. <text:s text:c="2"/>There are two phases of the programme, covering a total of 532 schools. <text:s/>Under the first phase of the programme, known as PSBP1, 260 whole schools are being rebuilt and/or refurbished. 214 schools through capital grant and 46 using Private Finance (PF). The vast majority of schools in PSBP1 were handed over by the end of 2017, two years earlier than originally announced. All schools under PF were delivered by April 2018. <text:s/>Under the second phase, known as PSBP2, individual blocks of accommodation at 272 schools are being rebuilt and/or refurbished using capital grant. PSBP2 now has 58 schools worth over £10m of which 57 (+1) have either design and build contracts awarded or funding agreements signed.</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text:tab/><text:tab/>The IPA has not yet communicated its DCA to your project. Until they do, please use your SRO DCA for the current quarter as a proxy for the IPA DCA, and write a narrative on the key factors that led your projects DCA to increase/stagnate/decrease since the last ARMP. PSBP2 on track to deliver against programme targets with over 95% of projects in contract. There have been some on-site delays due to COVID but these have not resulted in delays to programme handover dates as contractors have been able to make time up. Now due to deliver 272 of the 277 projects that PSBP2 was committed to deliver. Difference is due to 'nil works' projects: 2 works addressed by other DfE capital programmes, 2 schools were closed, and 1 project deemed not to be in scope. As of April 2022 all but 3 projects now in contract (one project entered re-procurement due to contractor liquidation and is now forecast to sign in July 2022), with 31 projects left to handover. <text:s/>Consequently, we have met our 2021 year-end forecast position. <text:s/>All contracts now forecast to be signed by October of this year (previously September), with final handover still forecast for May 2024.</text:p>
          </table:table-cell>
          <table:table-cell office:value-type="date" office:date-value="2014-05-01T00:00:00" table:style-name="ce3">
            <text:p>01/05/2014</text:p>
          </table:table-cell>
          <table:table-cell office:value-type="date" office:date-value="2025-02-25T00:00:00" table:style-name="ce3">
            <text:p>25/02/2025</text:p>
          </table:table-cell>
          <table:table-cell office:value-type="string" table:style-name="ce1">
            <text:p>Compared to 2021-Q4, your project end-date remained scheduled to finish on 25 FEB <text:s/>2025 <text:s/>. This is primarily due to the following factors: The programme scheduled end date remains unchanged.</text:p>
          </table:table-cell>
          <table:table-cell office:value-type="currency" office:value="331.9" table:style-name="ce4">
            <text:p>£331.90</text:p>
          </table:table-cell>
          <table:table-cell office:value-type="currency" office:value="324.5" table:style-name="ce4">
            <text:p>£324.50</text:p>
          </table:table-cell>
          <table:table-cell office:value-type="percentage" office:value="-0.02" table:style-name="ce5">
            <text:p>-2%</text:p>
          </table:table-cell>
          <table:table-cell office:value-type="string" table:style-name="ce1">
            <text:p>The budget variance is inferior or equal to 5%.</text:p>
          </table:table-cell>
          <table:table-cell office:value-type="currency" office:value="2399" table:style-name="ce6">
            <text:p>£2,399</text:p>
          </table:table-cell>
          <table:table-cell office:value-type="string" table:style-name="ce2">
            <text:p>Compared to 2021-Q4,the projects Baseline Whole Life Cost remained at 2398.50 (£m). This is primarily due to the following factors: Compared to 2021-Q4,the forecast Whole Life Cost of the programme has reduced to between £2280m and £2293m. This is due to delivering better value for money over the programme life and removal of risks and contingencies as the programme moves towards its end.<text:s/></text:p>
            <text:p/>
            <text:p>There are remaining risks to the programme which has resulted in a whole life cost range at this stage. The whole life cost range reflects remaining uncertainties on the programme until projects are completed</text:p>
          </table:table-cell>
          <table:table-cell table:number-columns-repeated="16367"/>
        </table:table-row>
        <table:table-row table:style-name="ro1">
          <table:table-cell office:value-type="string" table:style-name="ce1">
            <text:p>DFE_0018_2021-Q3</text:p>
          </table:table-cell>
          <table:table-cell office:value-type="string" table:style-name="ce1">
            <text:p>School Rebuilding Programme</text:p>
          </table:table-cell>
          <table:table-cell office:value-type="string" table:style-name="ce1">
            <text:p>DFE</text:p>
          </table:table-cell>
          <table:table-cell office:value-type="string" table:style-name="ce1">
            <text:p>Infrastructure and Construction</text:p>
          </table:table-cell>
          <table:table-cell office:value-type="string" table:style-name="ce2">
            <text:p>The School Rebuilding Programme (SRP) is undertaking major rebuilding and refurbishment projects targeted at school and sixth form college buildings in the worst condition across England.</text:p>
            <text:p/>
            <text:p>The programme was announced by the PM in June 2020. The number of projects in the programme was confirmed publicly in HMT SR 2020 documentation, with a commitment to 50 projects a year/500 over ten years. An initial programme budget up to the end of the expected SR21 period was agreed with HMT in May 2021 (HMT confirmation letter received in July 2021) as part of the programme's clearance through the Treasury Approval Process (TAP).</text:p>
            <text:p/>
            <text:p>The first 100 projects announced last year are in delivery and a significant programme milestone was achieved (and met a Prime Ministerial commitment) with a number of the most advanced projects having signed contracts and started in site in September 2021. The next selection round is underway and we aim to provisionally select up to 300 schools later this year.</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IPA has not yet communicated its DCA to your project. Until they do, please use your SRO DCA for the current quarter as a proxy for the IPA DCA, and write a narrative on the key factors that led your projects DCA to increase/stagnate/decrease since the last ARMP. The first 100 projects announced last year are in delivery. We achieved a significant programme milestone (and met a Prime Ministerial commitment) with a number (7) of the most advanced projects having signed contracts and started work on-site during September 2021, with a further 3 projects entering contract in March 2022. The next selection round is underway and we aim to provisionally select up to 300 schools later this year.</text:p>
          </table:table-cell>
          <table:table-cell office:value-type="date" office:date-value="2020-11-01T00:00:00" table:style-name="ce3">
            <text:p>01/11/2020</text:p>
          </table:table-cell>
          <table:table-cell office:value-type="string" table:style-name="ce2">
            <text:p>Early planning GMPP project <text:line-break/></text:p>
            <text:p><text:line-break/></text:p>
            <text:p>(The project has not yet passed SOC, or its programme equivalent)</text:p>
          </table:table-cell>
          <table:table-cell office:value-type="string" table:style-name="ce1">
            <text:p>Compared to 2021-Q4, your project end-date remained scheduled to finish on 31 MAR <text:s/>2033 <text:s/>. This is primarily due to the following factors: The programme scheduled end date remains unchanged.</text:p>
          </table:table-cell>
          <table:table-cell office:value-type="string" table:style-name="ce1">
            <text:p>Exempt under Section 22 of the Freedom of Information Act 2000 (Information intended for future publication)</text:p>
          </table:table-cell>
          <table:table-cell office:value-type="string" table:style-name="ce1">
            <text:p>Exempt under Section 22 of the Freedom of Information Act 2000 (Information intended for future publication)</text:p>
          </table:table-cell>
          <table:table-cell office:value-type="string" table:style-name="ce1">
            <text:p>Exempt under Section 22 of the Freedom of Information Act 2000 (Information intended for future publication)</text:p>
          </table:table-cell>
          <table:table-cell office:value-type="string" table:style-name="ce1">
            <text:p>Exempt under Section 22 of the Freedom of Information Act 2000 (Information intended for future publication)</text:p>
          </table:table-cell>
          <table:table-cell office:value-type="string" table:style-name="ce1">
            <text:p>Exempt under Section 22 of the Freedom of Information Act 2000 (Information intended for future publication)</text:p>
          </table:table-cell>
          <table:table-cell office:value-type="string" table:style-name="ce1">
            <text:p>Exempt under Section 22 of the Freedom of Information Act 2000 (Information intended for future publication)</text:p>
          </table:table-cell>
          <table:table-cell table:number-columns-repeated="16367"/>
        </table:table-row>
        <table:table-row table:style-name="ro1">
          <table:table-cell office:value-type="string" table:style-name="ce1">
            <text:p>DFE_0019_2021-Q3</text:p>
          </table:table-cell>
          <table:table-cell office:value-type="string" table:style-name="ce1">
            <text:p>Schools Commercial</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Schools Buying Programme is designed to support schools in achieving value for money and directly contributes to delivery of both the efficiency and sustainability portfolios. Our Strategy is designed to support schools to achieve value for money on their non-staff spend, be more sustainable and change the behaviours of buyers in schools to ultimately achieve value for money and enable more spend to be focused on improving educational outcomes.</text:p>
          </table:table-cell>
          <table:table-cell table:style-name="ce1"/>
          <table:table-cell office:value-type="string" table:style-name="ce1">
            <text:p>Green</text:p>
          </table:table-cell>
          <table:table-cell office:value-type="string" table:style-name="ce2">
            <text:p>Compared to financial year 20/21-Q4, the Delivery Confidence Assessment rating at 21/22-Q4 decreased from Amber/red to Green Deliver Confidence has increased to Green for the Schools Buying Programme. This is due to a number of factors, including the launch of RPA Cyber Cover in April 2022 and the progress made under a number of efficiency projects, including the Schools Water Strategy. <text:s/>The phased roll out of the Get Help Buying for Schools service remains on track. We are continuing to develop and explore wider efficiency and capability development projects to support schools further achieving savings in their non-staff spend and increase their efficiency in water and energy usage.</text:p>
            <text:p>It is important to note that GMPP Q4 reporting is submitted on 11 months performance data as annual trajectory achievement data will become available in May 2022.</text:p>
          </table:table-cell>
          <table:table-cell office:value-type="date" office:date-value="2020-04-01T00:00:00" table:style-name="ce3">
            <text:p>01/04/2020</text:p>
          </table:table-cell>
          <table:table-cell office:value-type="date" office:date-value="2025-03-31T00:00:00" table:style-name="ce3">
            <text:p>31/03/2025</text:p>
          </table:table-cell>
          <table:table-cell office:value-type="string" table:style-name="ce1">
            <text:p>Compared to 2021-Q4, your project end-date remained scheduled to finish on 31 MAR <text:s/>2025 <text:s/>. This is primarily due to the following factors: Programme schedule remains on track and is reviewed at monthly Programme Board meetings, chaired by the SRO.</text:p>
          </table:table-cell>
          <table:table-cell office:value-type="currency" office:value="22.28" table:style-name="ce4">
            <text:p>£22.28</text:p>
          </table:table-cell>
          <table:table-cell office:value-type="currency" office:value="22.28" table:style-name="ce4">
            <text:p>£22.28</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181" table:style-name="ce6">
            <text:p>£181</text:p>
          </table:table-cell>
          <table:table-cell office:value-type="string" table:style-name="ce2">
            <text:p>Compared to2021-Q4, the projects Baseline Whole Life Cost increased from 154.15 (£m) to 181.42 (£m). This is primarily due to the following factors: In 2021/22, the Schools Buying Programme expanded it's scope to include efficiency projects, aimed at supporting schools in increasing their energy and water efficiency.</text:p>
            <text:p>Whole Life Cost (WLC) encompass the live and anticipated projects being undertaken in the programme. It should be noted that, due to the 'test and learn' nature of the programme, this may lead to amendments to the forecast WLC. While the programme is scheduled for 5 years, the WLC and benefits span 10 years to reflect the transition from project to BAU.</text:p>
            <text:p>The figures provided have been rounded to the nearest 1,000,000 and VAT (20%) has been included on all non- staff costs. VAT recovery will be considered on a case by case basis as work progresses. All Admin staff costs are inclusive of Travel and Subsistence, Technology, Recruitment and Learning and Development allowances.</text:p>
            <text:p>RPA BAU are netted off from the costs provided. RPA is the only element of Schools Commercial with programme spend. Under RPA arrangements, we net off the income from the expenditure.</text:p>
          </table:table-cell>
          <table:table-cell table:number-columns-repeated="16367"/>
        </table:table-row>
        <table:table-row table:style-name="ro1">
          <table:table-cell office:value-type="string" table:style-name="ce1">
            <text:p>DFE_0017_2021-Q3</text:p>
          </table:table-cell>
          <table:table-cell office:value-type="string" table:style-name="ce1">
            <text:p>Skills Bootcamps and Free Courses for Jobs</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National Skills Fund (NSF) will fund projects that will help people retrain and upskill into better, more productive jobs through developing higher and intermediate skills, and aligned with Further Education.</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National Skills Fund remains broadly on schedule following the spending review funding has been confirmed for both Free Courses for Jobs and Skills Bootcamps with exact spending to be agreed following submission of relevant business cases. Free Courses for Jobs extension to Independent Training Providers has been approved and on schedule to deliver at the beginning of 22/23 academic year. Skills Bootcamps Wave 3 procurement is on schedule with work on the dynamic purchasing system for future Skills Bootcamps delivery in progress. Delivery remains challenging due to resourcing but recent approvals for recruitment should see this barrier reduce over Q1/Q2 of the next reporting year. With the design for both interventions now baselined, the programme is looking at transitioning to business as usual and realisation of benefits.</text:p>
          </table:table-cell>
          <table:table-cell office:value-type="date" office:date-value="2020-04-01T00:00:00" table:style-name="ce3">
            <text:p>01/04/2020</text:p>
          </table:table-cell>
          <table:table-cell office:value-type="date" office:date-value="2024-03-31T00:00:00" table:style-name="ce3">
            <text:p>31/03/2024</text:p>
          </table:table-cell>
          <table:table-cell office:value-type="string" table:style-name="ce1">
            <text:p>Compared to 2021-Q4, your project end-date remained scheduled to finish on 31 MAR <text:s/>2024 <text:s/>. This is primarily due to the following factors: The programme end date reflects the financial commitment to fund the National Skills Fund until the end of this parliament. By this point the programme will have delivered on various interventions to fill the gaps in adult skills in key sectors and assist learners in achieving better jobs, including the Free Courses for Jobs and Skills Bootcamps. The timeline is driven by the need to deliver these interventions in a way that allows initial delivery to inform future design, accommodate the consultation on adult skills and align with the wider adult skills reform work.</text:p>
          </table:table-cell>
          <table:table-cell office:value-type="currency" office:value="138" table:style-name="ce4">
            <text:p>£138.00</text:p>
          </table:table-cell>
          <table:table-cell office:value-type="currency" office:value="110.2" table:style-name="ce4">
            <text:p>£110.20</text:p>
          </table:table-cell>
          <table:table-cell office:value-type="percentage" office:value="-0.2" table:style-name="ce5">
            <text:p>-20%</text:p>
          </table:table-cell>
          <table:table-cell office:value-type="string" table:style-name="ce1">
            <text:p>The budget variance exceeds 5%. Variance between forecast and baseline due to underspends on Free Courses for Jobs and Skills Bootcamps. Underspend caused by limits on provider/learner capacity to expand Free Courses for Jobs offer any more quickly and delays in Skills Bootcamps starts meaning, for some, part of the costs for completion and outcome milestones falling into the next year.</text:p>
          </table:table-cell>
          <table:table-cell office:value-type="currency" office:value="1149" table:style-name="ce6">
            <text:p>£1,149</text:p>
          </table:table-cell>
          <table:table-cell office:value-type="string" table:style-name="ce1">
            <text:p>Compared to 2021-Q4,the projects Baseline Whole Life Cost remained at 1148.78 (£m). This is primarily due to the following factors: Whole Life Budgeted Costs reflect the preliminary costs currently within scope</text:p>
          </table:table-cell>
          <table:table-cell table:number-columns-repeated="16367"/>
        </table:table-row>
        <table:table-row table:style-name="ro1">
          <table:table-cell office:value-type="string" table:style-name="ce1">
            <text:p>DFE_0010_1819-Q1</text:p>
          </table:table-cell>
          <table:table-cell office:value-type="string" table:style-name="ce1">
            <text:p>T Level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2">
            <text:p>The current IPA Delivery Confidence Assessment for T Level programme is AMBER, following the review in September 2021.</text:p>
            <text:p>The Government Internal Audit Authority followed with a deep dive audit of Industry Placements and Capital Funding its findings rated the programme as MODERATE.</text:p>
            <text:p/>
            <text:p>The actions underway to address the recommendations are to further develop the T Level employer engagement strategy to support the scaling of provision of Industry Placements. The team is also working closely with the Association of Colleges to provide the right level of support for providers and stakeholders in Waves 3 and 4.<text:s/></text:p>
            <text:p/>
            <text:p>The T Level team has developed a benefits realisation strategy and continues planning and preparation to support the success of future Waves.</text:p>
            <text:p/>
            <text:p>For the 2021/22 Academic Year, we have 10 T Levels being offered across 102 providers of all types, we are monitoring delivery, including Wave 2 providers' ability to source the necessary industry placement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text:p>
          </table:table-cell>
          <table:table-cell office:value-type="date" office:date-value="2016-10-25T00:00:00" table:style-name="ce3">
            <text:p>25/10/2016</text:p>
          </table:table-cell>
          <table:table-cell office:value-type="date" office:date-value="2023-09-30T00:00:00" table:style-name="ce3">
            <text:p>30/09/2023</text:p>
          </table:table-cell>
          <table:table-cell office:value-type="string" table:style-name="ce1">
            <text:p>Compared to 2021-Q4, your project end-date remained scheduled to finish on 30 SEP <text:s/>2023 <text:s/>. This is primarily due to the following factors: The change in date is a result of the updated Business Case reflecting changes to business as usual.</text:p>
          </table:table-cell>
          <table:table-cell office:value-type="currency" office:value="295.89999999999998" table:style-name="ce4">
            <text:p>£295.90</text:p>
          </table:table-cell>
          <table:table-cell office:value-type="currency" office:value="229" table:style-name="ce4">
            <text:p>£229.00</text:p>
          </table:table-cell>
          <table:table-cell office:value-type="percentage" office:value="-0.23" table:style-name="ce5">
            <text:p>-23%</text:p>
          </table:table-cell>
          <table:table-cell office:value-type="string" table:style-name="ce1">
            <text:p>The budget variance exceeds 5%. N/A - within tolerance</text:p>
          </table:table-cell>
          <table:table-cell office:value-type="currency" office:value="919" table:style-name="ce6">
            <text:p>£919</text:p>
          </table:table-cell>
          <table:table-cell office:value-type="string" table:style-name="ce2">
            <text:p>Compared to 2021-Q4, the projects Baseline Whole Life Cost decreased from 1101.26 (£m) to 918.52 (£m). This is primarily due to the following factors: The latest Programme Business Case of June 2021 anticipated whole life costs of £1,882.8m from 2019-20 to 2024-25.</text:p>
            <text:p/>
            <text:p>Our current budgeted whole life costs reflect:</text:p>
            <text:p>- actual spend from pre-2019 to 2020-21,</text:p>
            <text:p>- 2021-22 actual costs at P11 plus remaining forecast for FY,</text:p>
            <text:p>- 2022-23 to 2024-25 forecasted costs based on SR21, subject to annual business planning.</text:p>
          </table:table-cell>
          <table:table-cell table:number-columns-repeated="16367"/>
        </table:table-row>
        <table:table-row table:style-name="ro1">
          <table:table-cell office:value-type="string" table:style-name="ce1">
            <text:p>DFE_0014_2021-Q2</text:p>
          </table:table-cell>
          <table:table-cell office:value-type="string" table:style-name="ce1">
            <text:p>Teacher Development Reform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Teacher Development Reform (TDR) Programme is part of the wider reforms to Teacher Continual Professional Development (CPD) and the DfE Teacher Recruitment and Retention Strategy, referenced in the recent DfE White Paper published in March, 'Opportunity for all: strong schools with great teachers for your child'. The TDR Programme includes, the Early Career Framework (ECF), National Professional Qualifications (NPQ) and Institute of Teaching (IoT) projects. These exciting innovations are part of the investment in our teachers and leaders which include; a new two year induction for Early Career Teachers (ECT), with mentors trained and provided to support those new teachers and; new Specialist NPQs and reforms to our existing Leadership NPQs. Alongside this, the Institute of Teaching will become England's flagship teacher training and development provider, showcasing exemplary delivery of the ECF and NPQs, delivering evidence-based approaches to teacher training, as well as leadership courses and continued professional development, building on existing high-quality provision.</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The Teacher Development Reform Programme delivery confidence assessment is rated Amber. This reflects all TDR sub-programmes and projects: ECF, NPQs and the Institute of Teaching. This delivery confidence is based on approved business cases, structured delivery plans and planned risk mitigations monitored in line with a clear TDR risk management strategy. Significant progress has been made across the programme, with the successful launch of the ECF and new suite of NPQs in Autumn 2021.</text:p>
            <text:p>The Amber rating is a reflection of the key programme risks around long-term demand for NPQs, and tight timescales for successfully launching the Institute of Teaching. We recognise that these are challenges but are confident that effective delivery remains achievable.</text:p>
          </table:table-cell>
          <table:table-cell office:value-type="date" office:date-value="2018-11-01T00:00:00" table:style-name="ce3">
            <text:p>01/11/2018</text:p>
          </table:table-cell>
          <table:table-cell office:value-type="date" office:date-value="2026-02-12T00:00:00" table:style-name="ce3">
            <text:p>12/02/2026</text:p>
          </table:table-cell>
          <table:table-cell office:value-type="string" table:style-name="ce1">
            <text:p>Compared to 2021-Q4, your project end-date remained scheduled to finish on 12 FEB <text:s/>2026 <text:s/>. This is primarily due to the following factors: Project schedule remains on track for delivery in line with the current plan.</text:p>
          </table:table-cell>
          <table:table-cell office:value-type="currency" office:value="85.05" table:style-name="ce4">
            <text:p>£85.05</text:p>
          </table:table-cell>
          <table:table-cell office:value-type="currency" office:value="62.66" table:style-name="ce4">
            <text:p>£62.66</text:p>
          </table:table-cell>
          <table:table-cell office:value-type="percentage" office:value="-0.26" table:style-name="ce5">
            <text:p>-26%</text:p>
          </table:table-cell>
          <table:table-cell office:value-type="string" table:style-name="ce1">
            <text:p>The budget variance exceeds 5%.</text:p>
          </table:table-cell>
          <table:table-cell office:value-type="currency" office:value="761" table:style-name="ce6">
            <text:p>£761</text:p>
          </table:table-cell>
          <table:table-cell office:value-type="string" table:style-name="ce1">
            <text:p>Compared to2021-Q4, the projects Baseline Whole Life Cost increased from 372.28 (£m) to 761.23 (£m). This is primarily due to the following factors: Original projections of delivery targets and duration of rollout have increased for larger cohorts and more participants of training and qualifications as well as an increase on the number of financial years activity is planned for.</text:p>
          </table:table-cell>
          <table:table-cell table:number-columns-repeated="16367"/>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8:16Z</meta:creation-date>
    <dc:date>2022-07-18T19:08:17Z</dc:date>
  </office:meta>
</office:document-meta>
</file>