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19"/>
    <style:style style:name="ce4" style:family="table-cell" style:parent-style-name="Default" style:data-style-name="N12"/>
    <style:style style:name="ce5" style:family="table-cell" style:parent-style-name="Default" style:data-style-name="N13"/>
    <style:style style:name="ce6" style:family="table-cell" style:parent-style-name="Default" style:data-style-name="N1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FRA_Government_Major_Projects" table:style-name="ta1">
        <table:table-column table:style-name="co1" table:number-columns-repeated="16384" table:default-cell-style-name="ce1"/>
        <table:table-row table:style-name="ro1">
          <table:table-cell office:value-type="string" table:style-name="ce1">
            <text:p>GMPP ID Number</text:p>
          </table:table-cell>
          <table:table-cell office:value-type="string" table:style-name="ce1">
            <text:p>Project Name</text:p>
          </table:table-cell>
          <table:table-cell office:value-type="string" table:style-name="ce1">
            <text:p>Department</text:p>
          </table:table-cell>
          <table:table-cell office:value-type="string" table:style-name="ce1">
            <text:p>Annual Report Category</text:p>
          </table:table-cell>
          <table:table-cell office:value-type="string" table:style-name="ce1">
            <text:p>Description / Aims</text:p>
          </table:table-cell>
          <table:table-cell office:value-type="string" table:style-name="ce2">
            <text:p>IPA Delivery Confidence Assessment<text:s/></text:p>
            <text:p>(A Delivery Confidence Assessment of the project at a fixed point in time, using a three-point scale, Red – Amber – Green; definitions in the IPA Annual Report on Major Projects)</text:p>
          </table:table-cell>
          <table:table-cell office:value-type="string" table:style-name="ce2">
            <text:p>SRO Delivery Confidence Assessment<text:s/></text:p>
            <text:p>(A Delivery Confidence Assessment of the project at a fixed point in time, using a three-point scale, Red – Amber – Green; definitions in the IPA Annual Report on Major Projects)</text:p>
          </table:table-cell>
          <table:table-cell office:value-type="string" table:style-name="ce1">
            <text:p>Departmental commentary on actions planned or taken on the IPA RAG rating.</text:p>
          </table:table-cell>
          <table:table-cell office:value-type="string" table:style-name="ce2">
            <text:p>Project - Start Date<text:s/></text:p>
            <text:p>(Latest Approved Start Date)</text:p>
          </table:table-cell>
          <table:table-cell office:value-type="string" table:style-name="ce2">
            <text:p>Project - End Date<text:s/></text:p>
            <text:p>(Latest Approved End Date)</text:p>
          </table:table-cell>
          <table:table-cell office:value-type="string" table:style-name="ce1">
            <text:p>Departmental narrative on schedule, including any deviation from planned schedule (if necessary)</text:p>
          </table:table-cell>
          <table:table-cell office:value-type="string" table:style-name="ce1">
            <text:p>Financial Year Baseline (£m) (including Non-Government Costs)</text:p>
          </table:table-cell>
          <table:table-cell office:value-type="string" table:style-name="ce1">
            <text:p>Financial Year Forecast (£m) (including Non-Government Costs)</text:p>
          </table:table-cell>
          <table:table-cell office:value-type="string" table:style-name="ce1">
            <text:p>Financial Year Variance (%)</text:p>
          </table:table-cell>
          <table:table-cell office:value-type="string" table:style-name="ce2">
            <text:p>Departmental narrative on <text:s/>budget/forecast variance for 2021/22<text:s/></text:p>
            <text:p>(if variance is more than 5%)</text:p>
          </table:table-cell>
          <table:table-cell office:value-type="string" table:style-name="ce1">
            <text:p>TOTAL Baseline Whole Life Costs (£m) (including Non-Government Costs)</text:p>
          </table:table-cell>
          <table:table-cell office:value-type="string" table:style-name="ce1">
            <text:p>Departmental Narrative on Budgeted Whole Life Costs</text:p>
          </table:table-cell>
          <table:table-cell table:number-columns-repeated="16367"/>
        </table:table-row>
        <table:table-row table:style-name="ro1">
          <table:table-cell office:value-type="string" table:style-name="ce1">
            <text:p>DEFRA_0009_2021-Q3</text:p>
          </table:table-cell>
          <table:table-cell office:value-type="string" table:style-name="ce1">
            <text:p>Bridgwater Barrier</text:p>
          </table:table-cell>
          <table:table-cell office:value-type="string" table:style-name="ce1">
            <text:p>DEFRA</text:p>
          </table:table-cell>
          <table:table-cell office:value-type="string" table:style-name="ce1">
            <text:p>Infrastructure and Construction</text:p>
          </table:table-cell>
          <table:table-cell office:value-type="string" table:style-name="ce1">
            <text:p>The Environment Agency are working in partnership with Sedgemoor District Council to deliver this project located on the Parrett Estuary at Bridgwater, Somerset. <text:s/>The project will provide protection from tidal flooding to the town of Bridgwater and villages downstream.</text:p>
          </table:table-cell>
          <table:table-cell table:style-name="ce1"/>
          <table:table-cell office:value-type="string" table:style-name="ce1">
            <text:p>Green</text:p>
          </table:table-cell>
          <table:table-cell office:value-type="string" table:style-name="ce1">
            <text:p>Compared to financial year 20/21-Q4, the Delivery Confidence Assessment rating at 21/22-Q4 decreased from Amber/Green to Green</text:p>
          </table:table-cell>
          <table:table-cell office:value-type="date" office:date-value="2014-03-01T00:00:00" table:style-name="ce3">
            <text:p>01/03/2014</text:p>
          </table:table-cell>
          <table:table-cell office:value-type="date" office:date-value="2030-12-31T00:00:00" table:style-name="ce3">
            <text:p>31/12/2030</text:p>
          </table:table-cell>
          <table:table-cell office:value-type="string" table:style-name="ce1">
            <text:p>Compared to 2021-Q4, your project end-date remained scheduled to finish on 31 DEC <text:s/>2030 <text:s/>. This is primarily due to the following factors:</text:p>
          </table:table-cell>
          <table:table-cell office:value-type="currency" office:value="1.95" table:style-name="ce4">
            <text:p>£1.95</text:p>
          </table:table-cell>
          <table:table-cell office:value-type="currency" office:value="1.95" table:style-name="ce4">
            <text:p>£1.95</text:p>
          </table:table-cell>
          <table:table-cell office:value-type="percentage" office:value="0" table:style-name="ce5">
            <text:p>0%</text:p>
          </table:table-cell>
          <table:table-cell office:value-type="string" table:style-name="ce1">
            <text:p>The GMPP project did not provide data</text:p>
          </table:table-cell>
          <table:table-cell office:value-type="currency" office:value="225" table:style-name="ce6">
            <text:p>£225</text:p>
          </table:table-cell>
          <table:table-cell office:value-type="string" table:style-name="ce1">
            <text:p>Compared to2021-Q4, the projects Baseline Whole Life Cost increased from 211.08 (£m) to 225.08 (£m). This is primarily due to the following factors:</text:p>
          </table:table-cell>
          <table:table-cell table:number-columns-repeated="16367"/>
        </table:table-row>
        <table:table-row table:style-name="ro1">
          <table:table-cell office:value-type="string" table:style-name="ce1">
            <text:p>DEFRA_0040_2122-Q3</text:p>
          </table:table-cell>
          <table:table-cell office:value-type="string" table:style-name="ce1">
            <text:p>Collection and Packaging Reforms</text:p>
          </table:table-cell>
          <table:table-cell office:value-type="string" table:style-name="ce1">
            <text:p>DEFRA</text:p>
          </table:table-cell>
          <table:table-cell office:value-type="string" table:style-name="ce1">
            <text:p>Government Transformation and Service Delivery</text:p>
          </table:table-cell>
          <table:table-cell office:value-type="string" table:style-name="ce1">
            <text:p>The three projects included within the Collection and Packaging reforms programme - Extended Producer Responsibility for packaging (pEPR), Deposit Return Scheme for drinks containers (DRS) and Consistency in Recycling Collections (Consistency) - will deliver significant changes to the waste collection and recycling sector including bringing benefits such as the creation of green jobs and significant carbon savings, contributing to Net Zero and outcomes in Defra's 25 Year Environment Plan.</text:p>
          </table:table-cell>
          <table:table-cell office:value-type="string" table:style-name="ce1">
            <text:p>Red</text:p>
          </table:table-cell>
          <table:table-cell table:style-name="ce1"/>
          <table:table-cell office:value-type="string" table:style-name="ce1">
            <text:p>The Infrastructure Project Authority's Delivery Confidence Assessment rating at 21/22-Q4 is Red Expected rating - RED. CPR agrees with the IPA RAG Rating and it matches our own Delivery Confidence Assessment at this time. We will continue on our path to green, as we work to identify and overcome our key delivery challenges and mitigate against our programme and project level risks. We are confident that our recently strengthened governance arrangements and our increased assurance forums will also support this. This will be complimented by our first IPA Gate 0 Review, to be held in June 2022, which will act as a further deep dive and we will incorporate further recommendations from this.</text:p>
          </table:table-cell>
          <table:table-cell office:value-type="date" office:date-value="2018-04-02T00:00:00" table:style-name="ce3">
            <text:p>02/04/2018</text:p>
          </table:table-cell>
          <table:table-cell office:value-type="date" office:date-value="2027-03-31T00:00:00" table:style-name="ce3">
            <text:p>31/03/2027</text:p>
          </table:table-cell>
          <table:table-cell office:value-type="string" table:style-name="ce1">
            <text:p>Your project end-date is 31 MAR 2027. This is primarily due to the following factors: CPR's does not have detailed plans at this point because some key policy questions and delivery approaches have not been finalised. Following publication of the EPR government response in March, market and stakeholder engagement has commenced. This will clarify headline options and timelines. Similar exercises are planned for DRS and Consistency. <text:s/>There is limited contingency in CPR plans and significant uncertainty. In response the team are identifying and escalating priority decisions to safeguard key milestones. The programme will continue to review the planned schedule and escalate any decisions required around meeting or changing key milestones via the appropriate escalation routes.</text:p>
          </table:table-cell>
          <table:table-cell office:value-type="currency" office:value="12.92" table:style-name="ce4">
            <text:p>£12.92</text:p>
          </table:table-cell>
          <table:table-cell office:value-type="currency" office:value="8.06" table:style-name="ce4">
            <text:p>£8.06</text:p>
          </table:table-cell>
          <table:table-cell office:value-type="percentage" office:value="-0.38" table:style-name="ce5">
            <text:p>-38%</text:p>
          </table:table-cell>
          <table:table-cell office:value-type="string" table:style-name="ce1">
            <text:p>The baseline that was approved by Investment Committee in the SOBC was prior to business planning for 2021/22 and so was subject to change. The forecasted costs for 2021/22 ended up being lower than anticipated in the SOBC due to a number of uncertainties and delays to policy development, meaning work could not be progressed and therefore the money was not spent.</text:p>
          </table:table-cell>
          <table:table-cell office:value-type="string" table:style-name="ce1">
            <text:p>Exempt under Section 35 of the Freedom of Information Act 2000 (Formulation of governmnet policy).</text:p>
          </table:table-cell>
          <table:table-cell office:value-type="string" table:style-name="ce1">
            <text:p>Exempt under Section 35 of the Freedom of Information Act 2000 (Formulation of governmnet policy).</text:p>
          </table:table-cell>
          <table:table-cell table:number-columns-repeated="16367"/>
        </table:table-row>
        <table:table-row table:style-name="ro1">
          <table:table-cell office:value-type="string" table:style-name="ce1">
            <text:p>DEFRA_0016_2122-Q1</text:p>
          </table:table-cell>
          <table:table-cell office:value-type="string" table:style-name="ce1">
            <text:p>Defra Biosecurity, Borders and Trade Programme (BBTP)</text:p>
          </table:table-cell>
          <table:table-cell office:value-type="string" table:style-name="ce1">
            <text:p>DEFRA</text:p>
          </table:table-cell>
          <table:table-cell office:value-type="string" table:style-name="ce1">
            <text:p>Government Transformation and Service Delivery</text:p>
          </table:table-cell>
          <table:table-cell office:value-type="string" table:style-name="ce1">
            <text:p>The Defra Biosecurity, Borders and Trade Programme (BBTP) vision is to deliver world-class biosecurity capability which protects health, encourages prosperity and enables security for a global UK. The programme is delivering the key infrastructure, systems, services, operations, capabilities, and legislative changes required to enable the introduction of new controls for goods to and from the EU.</text:p>
          </table:table-cell>
          <table:table-cell office:value-type="string" table:style-name="ce1">
            <text:p>Amber</text:p>
          </table:table-cell>
          <table:table-cell table:style-name="ce1"/>
          <table:table-cell office:value-type="string" table:style-name="ce1">
            <text:p>The Infrastructure Project Authority's Delivery Confidence Assessment rating at 21/22-Q4 is Amber In 21/22 the programme has successfully supported a series of changes to export processes and has also delivered pre-notification for all SPS imports from the EU. <text:s/>The programme is on-track to implement border checks for SPS goods imported from the EU, in a phased way between 1 July and 1 November 2022 (following a ministerial decision to move to this delivery schedule). <text:s text:c="3"/>Required infrastructure for July delivery and core IT systems are on-track. <text:s/>Port Health Authorities and APHA have recruited staff to undertake checks and comprehensive test and engagement plans are in place to support successful delivery. <text:s text:c="2"/>Post July 22 the programme will deliver a prioritised roadmap of improvements to both imports and exports processes, including developing new digital services working with cross government partners.</text:p>
          </table:table-cell>
          <table:table-cell office:value-type="date" office:date-value="2021-01-01T00:00:00" table:style-name="ce3">
            <text:p>01/01/2021</text:p>
          </table:table-cell>
          <table:table-cell office:value-type="date" office:date-value="2025-03-31T00:00:00" table:style-name="ce3">
            <text:p>31/03/2025</text:p>
          </table:table-cell>
          <table:table-cell office:value-type="string" table:style-name="ce1">
            <text:p>Your project end-date is 31 MAR 2025. This is primarily due to the following factors: Following a ministerial decision in 2021 to delay the Go-Live dates for the control of SPS imports from the EU until 1 Jan 2022 and 1 Jul 2022, a concerted replanning exercise took place. <text:s/>New import pre-notification processes were successfully implemented in January 2022 and the programme is continuing to manage a complex set of projects to ensure that infrastructure, digital services, people and processes are in place and tested to support phased implementation plans during 2022. <text:s/>Longer term the programme is planning a series of improvements to support both imports and exports processes.</text:p>
          </table:table-cell>
          <table:table-cell office:value-type="currency" office:value="221.13" table:style-name="ce4">
            <text:p>£221.13</text:p>
          </table:table-cell>
          <table:table-cell office:value-type="currency" office:value="130.75" table:style-name="ce4">
            <text:p>£130.75</text:p>
          </table:table-cell>
          <table:table-cell office:value-type="percentage" office:value="-0.41" table:style-name="ce5">
            <text:p>-41%</text:p>
          </table:table-cell>
          <table:table-cell office:value-type="string" table:style-name="ce2">
            <text:p>The budget variance exceeds 5%. The programme variance for FY 21/22 is due to a revision in delivery plans, including moving to a new implementation timetable.</text:p>
            <text:p>Infrastructure costs have varied due to some construction replanning <text:s/>(partly caused by supply chain issues), and cost validation of delivered items / work.</text:p>
            <text:p>Digital delivery costs have reduced due to a lesser requirement for optimism bias.</text:p>
            <text:p>Staff costs in FY 21/22 are lower than originally forecast.</text:p>
          </table:table-cell>
          <table:table-cell office:value-type="currency" office:value="910" table:style-name="ce6">
            <text:p>£910</text:p>
          </table:table-cell>
          <table:table-cell office:value-type="string" table:style-name="ce2">
            <text:p>Your projects Baseline Whole Life Cost is 910.17 (£m). This is primarily due to the following factors: Whole live costs reflect programme delivery (due to finish March 2025) and 5 years of operational / BAU costs.</text:p>
            <text:p>Programme delivery costs for Digital Delivery &amp; physical Infrastructure are subject to constant review and are subject to change as plans are refined.</text:p>
          </table:table-cell>
          <table:table-cell table:number-columns-repeated="16367"/>
        </table:table-row>
        <table:table-row table:style-name="ro1">
          <table:table-cell office:value-type="string" table:style-name="ce1">
            <text:p>DEFRA_0008_2021-Q1</text:p>
          </table:table-cell>
          <table:table-cell office:value-type="string" table:style-name="ce1">
            <text:p>Future Farming and Countryside Programme</text:p>
          </table:table-cell>
          <table:table-cell office:value-type="string" table:style-name="ce1">
            <text:p>DEFRA</text:p>
          </table:table-cell>
          <table:table-cell office:value-type="string" table:style-name="ce1">
            <text:p>Government Transformation and Service Delivery</text:p>
          </table:table-cell>
          <table:table-cell office:value-type="string" table:style-name="ce1">
            <text:p>By 2028, the Future Farming and Countryside Programme aims to deliver: 1) A renewed agricultural sector, producing healthy food for consumption at home and abroad, where farms can be profitable and economically sustainable without subsidy 2) Farming and the countryside contributing significantly to environmental goals including addressing climate change</text:p>
          </table:table-cell>
          <table:table-cell office:value-type="string" table:style-name="ce1">
            <text:p>Amber</text:p>
          </table:table-cell>
          <table:table-cell table:style-name="ce1"/>
          <table:table-cell office:value-type="string" table:style-name="ce2">
            <text:p>Compared to financial year 20/21-Q4, the Infrastructure Project Authority's Delivery Confidence Assessment rating at 21/22-Q4 remained at Amber Planning for derailment: Contingency Scenario Planning Framework developed for rollout. Currently testing with options to respond to Ukraine Crisis impact on farming</text:p>
            <text:p/>
            <text:p>Scope Management: <text:s/>Change Control process embedded. Now developing a decision-making framework to build into Lifecycle and Policy pipeline assessments</text:p>
            <text:p/>
            <text:p>Agile transition: Agile coaching / training across programme. Process and decision-taking revised to reflect new approach. Learning embedded into Programme restructure around Single Service; regular communications events and SharePoint information sharing alongside, with focus on impacts on individuals and teams to bring internal users along the journey.</text:p>
            <text:p/>
            <text:p>Operational delivery: Work continues with planning deep dives to assess delivery confidence and alignment to Critical Timeline. Planning templates were updated with Transition to Operations, Closure, Handover, and planning for Benefits. Milestones and RAIDD are extracted from plans to assess deliverability, consistency and inform Critical Timeline. Delivery Partners embedded in project teams and planning requirements.</text:p>
          </table:table-cell>
          <table:table-cell office:value-type="date" office:date-value="2017-05-01T00:00:00" table:style-name="ce3">
            <text:p>01/05/2017</text:p>
          </table:table-cell>
          <table:table-cell office:value-type="date" office:date-value="2028-12-31T00:00:00" table:style-name="ce3">
            <text:p>31/12/2028</text:p>
          </table:table-cell>
          <table:table-cell office:value-type="string" table:style-name="ce1">
            <text:p>Compared to 2021-Q4, your project end-date remained scheduled to finish on 31 DEC <text:s/>2028 <text:s/>. This is primarily due to the following factors: The department continues to deliver the planned reforms and although some changes to plans have been made as part of our test and learn approach, delivery is on track for the critical path milestones, costs and benefits.</text:p>
          </table:table-cell>
          <table:table-cell office:value-type="currency" office:value="2299.31" table:style-name="ce4">
            <text:p>£2,299.31</text:p>
          </table:table-cell>
          <table:table-cell office:value-type="currency" office:value="2247.41" table:style-name="ce4">
            <text:p>£2,247.41</text:p>
          </table:table-cell>
          <table:table-cell office:value-type="percentage" office:value="-0.02" table:style-name="ce5">
            <text:p>-2%</text:p>
          </table:table-cell>
          <table:table-cell office:value-type="string" table:style-name="ce1">
            <text:p>The budget variance is inferior or equal to 5%.<text:s/></text:p>
          </table:table-cell>
          <table:table-cell office:value-type="currency" office:value="24864" table:style-name="ce6">
            <text:p>£24,864</text:p>
          </table:table-cell>
          <table:table-cell office:value-type="string" table:style-name="ce1">
            <text:p>Compared to2021-Q4, the projects Baseline Whole Life Cost increased from 24629.59 (£m) to 24864.26 (£m). This is primarily due to the following factors: The costs are split into two main sections, payments to beneficiaries (scheme costs) and the costs of delivering those schemes together with policy and programme support (administrative costs).The value of the scheme costs will be linked to the definition of the manifesto commitment to guarantee the current annual budget to farmers in every year of this Parliament.</text:p>
          </table:table-cell>
          <table:table-cell table:number-columns-repeated="16367"/>
        </table:table-row>
        <table:table-row table:style-name="ro1">
          <table:table-cell office:value-type="string" table:style-name="ce1">
            <text:p>DEFRA_0010_2021-Q3</text:p>
          </table:table-cell>
          <table:table-cell office:value-type="string" table:style-name="ce1">
            <text:p>Leeds Phase 2 Flood Scheme</text:p>
          </table:table-cell>
          <table:table-cell office:value-type="string" table:style-name="ce1">
            <text:p>DEFRA</text:p>
          </table:table-cell>
          <table:table-cell office:value-type="string" table:style-name="ce1">
            <text:p>Infrastructure and Construction</text:p>
          </table:table-cell>
          <table:table-cell office:value-type="string" table:style-name="ce1">
            <text:p>LFAS2 will reduce the risk of flooding across Leeds using a catchment wide approach. The aim of the scheme is to deliver a 1 in 200 year level of protection (plus climate change allowance) through the use of linear flood defences, a large flood storage area and a flagship programme of Natural Flood Management measures. The scheme will help stimulate economic growth and regeneration within the city as well as responding to help address the current Climate Emergency.</text:p>
          </table:table-cell>
          <table:table-cell table:style-name="ce1"/>
          <table:table-cell office:value-type="string" table:style-name="ce1">
            <text:p>Amber</text:p>
          </table:table-cell>
          <table:table-cell office:value-type="string" table:style-name="ce1">
            <text:p>Compared to financial year 20/21-Q4, the Delivery Confidence Assessment rating at 21/22-Q4 remained at Amber The project remains rated as amber, this is on the basis the project is progressing well overall, although construction of the Step 2 works are still at a relatively early stage. Unforeseen physical conditions have been encountered in the Step 2 area and while mitigation measures have been implemented, the construction works here have been delayed. The project has also been impacted by the extreme weather following the storms experienced late-February, the effects of which are currently being reviewed and assessed. The outcome of this assessment will be included in the next quarters submission and will also consider any further mitigation measures and opportunities to minimise programme impact. The overall design and construction works are approximately 50% through the programme.</text:p>
          </table:table-cell>
          <table:table-cell office:value-type="date" office:date-value="2016-09-01T00:00:00" table:style-name="ce3">
            <text:p>01/09/2016</text:p>
          </table:table-cell>
          <table:table-cell office:value-type="date" office:date-value="2024-10-18T00:00:00" table:style-name="ce3">
            <text:p>18/10/2024</text:p>
          </table:table-cell>
          <table:table-cell office:value-type="string" table:style-name="ce1">
            <text:p>Compared to 2021-Q4, your project end-date remained scheduled to finish on 18 OCT <text:s/>2024 <text:s/>. This is primarily due to the following factors: Unforeseen physical conditions have been encountered in the Step 2 area and while mitigation measures have been implemented, the construction works here have been delayed. These works are on the critical path and as such the project end date has moved out by approximately 8 weeks. The project has also been impacted by the extreme weather following the storms experienced late-February, the effects of which are currently being reviewed and assessed. The outcome of this assessment will be included in the next quarters submission and will also consider any further mitigation measures and opportunities to minimise programme impact. The overall design and construction works are approximately 50% through the programme.</text:p>
          </table:table-cell>
          <table:table-cell office:value-type="currency" office:value="32.97" table:style-name="ce4">
            <text:p>£32.97</text:p>
          </table:table-cell>
          <table:table-cell office:value-type="currency" office:value="27" table:style-name="ce4">
            <text:p>£27.00</text:p>
          </table:table-cell>
          <table:table-cell office:value-type="percentage" office:value="-0.18" table:style-name="ce5">
            <text:p>-18%</text:p>
          </table:table-cell>
          <table:table-cell office:value-type="string" table:style-name="ce2">
            <text:p>The budget variance exceeds 5%. The cashflow update for this year shows a total of £6m slipping from 2021/2022 to 2022/2023 reflecting progress on site and planned activities against a resource loaded programme. The forecast outturn position for the project remains unchanged.<text:s/></text:p>
            <text:p/>
            <text:p>The reasons for cost slippage is the focus on up-front design activities and discharging planning conditions. In addition, the effects of the coronavirus pandemic have also contributed to the expenditure slippage. <text:s/>The overall programme has now been impacted by 8 weeks as a result of delays associated with unexpected ground conditions, the cost of which will be funded from the risk register provisions.</text:p>
          </table:table-cell>
          <table:table-cell office:value-type="currency" office:value="146" table:style-name="ce6">
            <text:p>£146</text:p>
          </table:table-cell>
          <table:table-cell office:value-type="string" table:style-name="ce1">
            <text:p>Compared to 2021-Q4,the projects Baseline Whole Life Cost remained at 146.37 (£m). This is primarily due to the following factors: Project costs have increased by £1.2m. This is a result of additional funding which has been sourced to assist with challenges currently being experienced in supply chain material price increases</text:p>
          </table:table-cell>
          <table:table-cell table:number-columns-repeated="16367"/>
        </table:table-row>
        <table:table-row table:style-name="ro1">
          <table:table-cell office:value-type="string" table:style-name="ce1">
            <text:p>DEFRA_0013_2021-Q4</text:p>
          </table:table-cell>
          <table:table-cell office:value-type="string" table:style-name="ce1">
            <text:p>Nature for Climate Fund</text:p>
          </table:table-cell>
          <table:table-cell office:value-type="string" table:style-name="ce1">
            <text:p>DEFRA</text:p>
          </table:table-cell>
          <table:table-cell office:value-type="string" table:style-name="ce1">
            <text:p>Infrastructure and Construction</text:p>
          </table:table-cell>
          <table:table-cell office:value-type="string" table:style-name="ce1">
            <text:p>The Nature for Climate Fund Programme has been established to significantly increase tree planting, woodland creation and management, and peatland restoration, in England to support the delivery of Net Zero and 25-Year Environment Plan commitments. The programme is also designed to deliver wider social, economic and environmental benefits.</text:p>
          </table:table-cell>
          <table:table-cell office:value-type="string" table:style-name="ce1">
            <text:p>Amber</text:p>
          </table:table-cell>
          <table:table-cell table:style-name="ce1"/>
          <table:table-cell office:value-type="string" table:style-name="ce1">
            <text:p>Compared to financial year 20/21-Q4, the Infrastructure Project Authority's Delivery Confidence Assessment rating at 21/22-Q4 decreased from Amber/red to Amber Significant progress has been made to establish the programme and to begin delivery against the programme's ambitious objectives. The programme has accepted all recommendations that were made by the IPA following reviews in 2020 and 2021 and has made significant progress in addressing these recommendations. This has included ensuring that the programme has the correct resources, capabilities and governance in place to support effective delivery.</text:p>
          </table:table-cell>
          <table:table-cell office:value-type="date" office:date-value="2020-04-01T00:00:00" table:style-name="ce3">
            <text:p>01/04/2020</text:p>
          </table:table-cell>
          <table:table-cell office:value-type="date" office:date-value="2025-03-31T00:00:00" table:style-name="ce3">
            <text:p>31/03/2025</text:p>
          </table:table-cell>
          <table:table-cell office:value-type="string" table:style-name="ce1">
            <text:p>Compared to 2021-Q4, your project end-date remained scheduled to finish on 31 MAR <text:s/>2025 <text:s/>. This is primarily due to the following factors: The schedule of the programme positions the Nature for Climate Fund programme well for delivery against its ambitious targets. The NCF Tree Programme is now well into delivery phase, with?a range of initiatives delivering tree planting but there has also been significant work to establish programme structures that will support successful delivery in years 3-5.</text:p>
          </table:table-cell>
          <table:table-cell office:value-type="currency" office:value="108.65" table:style-name="ce4">
            <text:p>£108.65</text:p>
          </table:table-cell>
          <table:table-cell office:value-type="currency" office:value="108.65" table:style-name="ce4">
            <text:p>£108.65</text:p>
          </table:table-cell>
          <table:table-cell office:value-type="percentage" office:value="0" table:style-name="ce5">
            <text:p>0%</text:p>
          </table:table-cell>
          <table:table-cell office:value-type="string" table:style-name="ce1">
            <text:p>The budget variance is inferior or equal to 5%.<text:s/></text:p>
          </table:table-cell>
          <table:table-cell office:value-type="currency" office:value="763" table:style-name="ce6">
            <text:p>£763</text:p>
          </table:table-cell>
          <table:table-cell office:value-type="string" table:style-name="ce1">
            <text:p>Compared to2021-Q4, the projects Baseline Whole Life Cost increased from 756.36 (£m) to 762.62 (£m). This is primarily due to the following factors: The slight increase in Whole Life Costs is due to the need for additional RDEL in some projects. This has been baselined in our most recent Business Case.</text:p>
          </table:table-cell>
          <table:table-cell table:number-columns-repeated="16367"/>
        </table:table-row>
        <table:table-row table:style-name="ro1">
          <table:table-cell office:value-type="string" table:style-name="ce1">
            <text:p>DEFRA_0014_2021-Q4</text:p>
          </table:table-cell>
          <table:table-cell office:value-type="string" table:style-name="ce1">
            <text:p>NO2 Programme</text:p>
          </table:table-cell>
          <table:table-cell office:value-type="string" table:style-name="ce1">
            <text:p>DEFRA</text:p>
          </table:table-cell>
          <table:table-cell office:value-type="string" table:style-name="ce1">
            <text:p>Infrastructure and Construction</text:p>
          </table:table-cell>
          <table:table-cell office:value-type="string" table:style-name="ce1">
            <text:p>The NO2 reduction programme is a joint programme with Department for Transport to deliver the 2017 UK Plan for Tackling Roadside Nitrogen Dioxide Concentrations. The Plan outlines how councils with NO2 levels exceeding legal limits must develop and implement local plans to deliver legal levels of NO2 in the shortest time possible.</text:p>
          </table:table-cell>
          <table:table-cell office:value-type="string" table:style-name="ce1">
            <text:p>Amber</text:p>
          </table:table-cell>
          <table:table-cell table:style-name="ce1"/>
          <table:table-cell office:value-type="string" table:style-name="ce1">
            <text:p>Compared to financial year 20/21-Q4, the Infrastructure Project Authority's Delivery Confidence Assessment rating at 21/22-Q4 decreased from Amber/red to Amber Overall good progress has been made against all six IPA actions. The SRO appointment letter for joint-SRO leadership is pending publication. Policy work continues with DfT National Highways (NH) client team to consider further options and mitigations to target NO2 exceedances on the Strategic Road Network. Resource capacity is regularly reviewed within the Programme by the Programme Director alongside the SROs. All communication products are under review expected in Spring 2022.</text:p>
          </table:table-cell>
          <table:table-cell office:value-type="date" office:date-value="2016-01-01T00:00:00" table:style-name="ce3">
            <text:p>01/01/2016</text:p>
          </table:table-cell>
          <table:table-cell office:value-type="date" office:date-value="2027-12-31T00:00:00" table:style-name="ce3">
            <text:p>31/12/2027</text:p>
          </table:table-cell>
          <table:table-cell office:value-type="string" table:style-name="ce1">
            <text:p>Compared to 2021-Q4, your project end-date remained scheduled to finish on 31 DEC <text:s/>2027 <text:s/>. This is primarily due to the following factors: The NO2 programme is legally mandated to deliver compliance with NO2 legal limits in the shortest time possible. The programme team works with local authorities across England who have exceedances to develop and implement local NO2 reduction plans through a variety of interventions. Confidence in the launch and delivery of Clean Air Zones (CAZ) has increased following successful delivery of Bath and North East Somerset (BaNES), Birmingham and Portsmouth CAZs in 2021. In February 2022, <text:s/>Ministers granted permission for Greater Manchester to pause implementation of their CAZ and submit revised plans by July 2022. The programme team continue to work with Greater Manchester to continue engagement and meet legal obligations. The operational service ownership of the CAZ service successfully transitioned from JAQU to DVLA in February 2022.</text:p>
          </table:table-cell>
          <table:table-cell office:value-type="currency" office:value="44.8" table:style-name="ce4">
            <text:p>£44.80</text:p>
          </table:table-cell>
          <table:table-cell office:value-type="currency" office:value="43.8" table:style-name="ce4">
            <text:p>£43.80</text:p>
          </table:table-cell>
          <table:table-cell office:value-type="percentage" office:value="-0.02" table:style-name="ce5">
            <text:p>-2%</text:p>
          </table:table-cell>
          <table:table-cell office:value-type="string" table:style-name="ce1">
            <text:p>The budget variance is inferior or equal to 5%. The NO2 programme is supporting local authorities to develop and implement measures to address NO2 roadside exceedances. Funding has been provided to local authorities to deliver the necessary reductions to tackle NO2 over the lifetime of the programme. There have been delays to local authority plans in 21/22 resulting in an underspend this year. The 21/22 baseline was updated in year, to reflect underspends as agreed with HMT and these figures were allowed for in SR21 budgets for the NO2 programme.</text:p>
          </table:table-cell>
          <table:table-cell office:value-type="currency" office:value="885" table:style-name="ce6">
            <text:p>£885</text:p>
          </table:table-cell>
          <table:table-cell office:value-type="string" table:style-name="ce1">
            <text:p>Compared to2021-Q4, the projects Baseline Whole Life Cost increased from 880.00 (£m) to 884.80 (£m). This is primarily due to the following factors: Compared to 2021-Q4, the projects Baseline Whole Life Cost increased from 880.00 (£m) to 884.48 (£m). This is due to rounding rather than an increase in costs.</text:p>
          </table:table-cell>
          <table:table-cell table:number-columns-repeated="16367"/>
        </table:table-row>
        <table:table-row table:style-name="ro1">
          <table:table-cell office:value-type="string" table:style-name="ce1">
            <text:p>DEFRA_0015_2122-Q1</text:p>
          </table:table-cell>
          <table:table-cell office:value-type="string" table:style-name="ce1">
            <text:p>Northern Ireland Programme</text:p>
          </table:table-cell>
          <table:table-cell office:value-type="string" table:style-name="ce1">
            <text:p>DEFRA</text:p>
          </table:table-cell>
          <table:table-cell office:value-type="string" table:style-name="ce1">
            <text:p>Government Transformation and Service Delivery</text:p>
          </table:table-cell>
          <table:table-cell office:value-type="string" table:style-name="ce2">
            <text:p>The Defra Northern Ireland Programme was formed in January 2021 and is led by the newly formed NI Directorate. It aims to ensure an enduring, operable NI/GB boundary for all Defra stakeholders, and the ongoing integrity and efficacy of Defra's regulatory regimes in the context of the NI Protocol, working collaboratively with the devolved administrations.<text:s/></text:p>
            <text:p>The high-level strategic objectives of the programme are to:<text:s/></text:p>
            <text:p>.<text:tab/>Ensure compliance with the NI Protocol<text:s/></text:p>
            <text:p>.<text:tab/>Mitigate the impacts of the NIP implementation for businesses trading into and out of Northern Ireland<text:s/></text:p>
            <text:p>.<text:tab/>Minimise the impact of NIP implementation on consumers</text:p>
          </table:table-cell>
          <table:table-cell office:value-type="string" table:style-name="ce1">
            <text:p>Exempt under Section 27 of the Freedom of Information Act 2000 (International Relations).</text:p>
          </table:table-cell>
          <table:table-cell office:value-type="string" table:style-name="ce1">
            <text:p>Exempt under Section 27 of the Freedom of Information Act 2000 (International Relations).</text:p>
          </table:table-cell>
          <table:table-cell office:value-type="string" table:style-name="ce1">
            <text:p>Exempt under Section 27 of the Freedom of Information Act 2000 (International Relations).</text:p>
          </table:table-cell>
          <table:table-cell office:value-type="string" table:style-name="ce1">
            <text:p>Exempt under Section 27 of the Freedom of Information Act 2000 (International Relations).</text:p>
          </table:table-cell>
          <table:table-cell office:value-type="string" table:style-name="ce1">
            <text:p>Exempt under Section 27 of the Freedom of Information Act 2000 (International Relations).</text:p>
          </table:table-cell>
          <table:table-cell office:value-type="string" table:style-name="ce1">
            <text:p>Exempt under Section 27 of the Freedom of Information Act 2000 (International Relations).</text:p>
          </table:table-cell>
          <table:table-cell office:value-type="string" table:style-name="ce1">
            <text:p>Exempt under Section 27 of the Freedom of Information Act 2000 (International Relations).</text:p>
          </table:table-cell>
          <table:table-cell office:value-type="string" table:style-name="ce1">
            <text:p>Exempt under Section 27 of the Freedom of Information Act 2000 (International Relations).</text:p>
          </table:table-cell>
          <table:table-cell office:value-type="string" table:style-name="ce1">
            <text:p>Exempt under Section 27 of the Freedom of Information Act 2000 (International Relations).</text:p>
          </table:table-cell>
          <table:table-cell office:value-type="string" table:style-name="ce1">
            <text:p>Exempt under Section 27 of the Freedom of Information Act 2000 (International Relations).</text:p>
          </table:table-cell>
          <table:table-cell office:value-type="string" table:style-name="ce1">
            <text:p>Exempt under Section 27 of the Freedom of Information Act 2000 (International Relations).</text:p>
          </table:table-cell>
          <table:table-cell office:value-type="string" table:style-name="ce1">
            <text:p>Exempt under Section 27 of the Freedom of Information Act 2000 (International Relations).</text:p>
          </table:table-cell>
          <table:table-cell table:number-columns-repeated="16367"/>
        </table:table-row>
        <table:table-row table:style-name="ro1">
          <table:table-cell office:value-type="string" table:style-name="ce1">
            <text:p>DEFRA_0011_2021-Q3</text:p>
          </table:table-cell>
          <table:table-cell office:value-type="string" table:style-name="ce1">
            <text:p>Oxford Flood Alleviation Scheme</text:p>
          </table:table-cell>
          <table:table-cell office:value-type="string" table:style-name="ce1">
            <text:p>DEFRA</text:p>
          </table:table-cell>
          <table:table-cell office:value-type="string" table:style-name="ce1">
            <text:p>Infrastructure and Construction</text:p>
          </table:table-cell>
          <table:table-cell office:value-type="string" table:style-name="ce2">
            <text:p>We are working with 9 partners on a major new flood scheme for Oxford, which will reduce flood risk to homes, businesses and major transport routes into the city. Our scheme will provide a long term solution to flooding in Oxford, helping protect the city as flood risk increases with climate change.</text:p>
            <text:p/>
            <text:p>The scheme will run through the existing floodplain west of Oxford. It will be formed of a new stream surrounded by a gently sloping floodplain of new wetland habitat and grazing meadow to create more space for water away from built-up areas.</text:p>
          </table:table-cell>
          <table:table-cell table:style-name="ce1"/>
          <table:table-cell office:value-type="string" table:style-name="ce1">
            <text:p>Amber</text:p>
          </table:table-cell>
          <table:table-cell office:value-type="string" table:style-name="ce1">
            <text:p>Compared to financial year 20/21-Q4, the Delivery Confidence Assessment rating at 21/22-Q4 remained at Amber The Oxford Flood Alleviation Scheme submitted its Planning Application this financial year. This is a big milestone achieved for the project as it works through obtaining its consents and authorisations ahead of the Full Business Case. The project schedule and in particular the achievement of having an operable flood scheme (Gateway 4) is heavily dependent of the delivery of the replacement A423 road bridge by Oxfordshire County Council. The two project teams continue to work together and share information as the two schemes develop. Looking ahead to the coming financial year the main milestones for this project are to secure planning consent and prepare for the Compulsory Purchase Order submission and inquiry.</text:p>
          </table:table-cell>
          <table:table-cell office:value-type="date" office:date-value="2014-04-02T00:00:00" table:style-name="ce3">
            <text:p>02/04/2014</text:p>
          </table:table-cell>
          <table:table-cell office:value-type="date" office:date-value="2030-01-09T00:00:00" table:style-name="ce3">
            <text:p>09/01/2030</text:p>
          </table:table-cell>
          <table:table-cell office:value-type="string" table:style-name="ce1">
            <text:p>Compared to 2021-Q4, your project end-date remained scheduled to finish on 09 JAN <text:s/>2030 <text:s/>. This is primarily due to the following factors: The project remains on schedule to complete as per the stated programme. Whilst it has taken longer than anticipated to prepare the planning application submission we have mitigated the impact of this by reviewing our construction programme sequencing. The end date is driven by construction works which can only commence once Oxfordshire County Council have completed replacement of the A423 road bridge. Any delays to their programme will have a consequential impact on the Oxford Flood Alleviation Scheme programme.</text:p>
          </table:table-cell>
          <table:table-cell office:value-type="currency" office:value="2.3199999999999998" table:style-name="ce4">
            <text:p>£2.32</text:p>
          </table:table-cell>
          <table:table-cell office:value-type="currency" office:value="2.0699999999999998" table:style-name="ce4">
            <text:p>£2.07</text:p>
          </table:table-cell>
          <table:table-cell office:value-type="percentage" office:value="-0.11" table:style-name="ce5">
            <text:p>-11%</text:p>
          </table:table-cell>
          <table:table-cell office:value-type="string" table:style-name="ce1">
            <text:p>Project development costs this year are lower than originally forecast due to changes in the programme linked to the resubmission of planning application. These costs will be rolled over into future year's forecasts.</text:p>
          </table:table-cell>
          <table:table-cell office:value-type="currency" office:value="205" table:style-name="ce6">
            <text:p>£205</text:p>
          </table:table-cell>
          <table:table-cell office:value-type="string" table:style-name="ce1">
            <text:p>Compared to 2021-Q4,the projects Baseline Whole Life Cost remained at 204.83 (£m). This is primarily due to the following factors: The whole life cost for the Oxford Flood Alleviation Scheme, considers all the work needed before, during and after scheme construction. This includes the cost of the work needed to design the scheme; gain the necessary planning approvals; purchase the required land and obtain business case approvals. It also considers the cost of materials and labour to construct the scheme, allowing for inflation and contingency for any risks which could occur and impact the delivery programme or cost. It further includes the estimated cost of works needed to maintain the scheme over a 100 year period to ensure that it can operate at full capacity as a flood alleviation scheme and ensure benefit delivery.</text:p>
          </table:table-cell>
          <table:table-cell table:number-columns-repeated="16367"/>
        </table:table-row>
        <table:table-row table:style-name="ro1">
          <table:table-cell office:value-type="string" table:style-name="ce1">
            <text:p>DEFRA_0012_2021-Q3</text:p>
          </table:table-cell>
          <table:table-cell office:value-type="string" table:style-name="ce1">
            <text:p>River Thames Scheme</text:p>
          </table:table-cell>
          <table:table-cell office:value-type="string" table:style-name="ce1">
            <text:p>DEFRA</text:p>
          </table:table-cell>
          <table:table-cell office:value-type="string" table:style-name="ce1">
            <text:p>Infrastructure and Construction</text:p>
          </table:table-cell>
          <table:table-cell office:value-type="string" table:style-name="ce2">
            <text:p>The River Thames Scheme has 3 main goals:</text:p>
            <text:p>- Protecting our communities - we will create more resilient places and infrastructure for our communities by reducing the risk of flooding</text:p>
            <text:p>- Enhancing our Thames - we will increase the natural capital of the River Thames</text:p>
            <text:p>- Securing our economy - we will maximise social value of the scheme to promote green and sustainable growth</text:p>
            <text:p/>
            <text:p>How we'll achieve this:</text:p>
            <text:p>- People - we value people and will champion inclusive culture</text:p>
            <text:p>- Sutainability - create a greener future future by tacakling causes of climate change and becoming carbon neutral</text:p>
            <text:p>- Value for money - maximise opportunities to innovate to deliver valuable outcomes</text:p>
          </table:table-cell>
          <table:table-cell table:style-name="ce1"/>
          <table:table-cell office:value-type="string" table:style-name="ce1">
            <text:p>Amber</text:p>
          </table:table-cell>
          <table:table-cell office:value-type="string" table:style-name="ce1">
            <text:p>Compared to financial year 20/21-Q4, the Delivery Confidence Assessment rating at 21/22-Q4 increased from Amber/Green to Amber Successful delivery appears probable. There are robust governance arrangements in place. The project is twin tracking obtaining a Development Consent Order (DCO) with the preparation for going to market for a construction partner. Risks and Threats on the DCO process will have to be closely managed in order to maintain delivery to programme and cost.</text:p>
          </table:table-cell>
          <table:table-cell office:value-type="date" office:date-value="2017-04-12T00:00:00" table:style-name="ce3">
            <text:p>12/04/2017</text:p>
          </table:table-cell>
          <table:table-cell office:value-type="date" office:date-value="2030-04-01T00:00:00" table:style-name="ce3">
            <text:p>01/04/2030</text:p>
          </table:table-cell>
          <table:table-cell office:value-type="string" table:style-name="ce1">
            <text:p>Compared to 2021-Q4, your project end-date increased from 12 APR 2029 <text:s/>to 01 APR 2030 . This is primarily due to the following factors: The project has reviewed its programme of works following Outline Business Case approval. This re-baselining exercise has identified it will take longer to get to Gateway 4 - Readiness for service than previously anticipated.</text:p>
          </table:table-cell>
          <table:table-cell office:value-type="currency" office:value="7.71" table:style-name="ce4">
            <text:p>£7.71</text:p>
          </table:table-cell>
          <table:table-cell office:value-type="currency" office:value="6.08" table:style-name="ce4">
            <text:p>£6.08</text:p>
          </table:table-cell>
          <table:table-cell office:value-type="percentage" office:value="-0.21" table:style-name="ce5">
            <text:p>-21%</text:p>
          </table:table-cell>
          <table:table-cell office:value-type="string" table:style-name="ce1">
            <text:p>The budget variance exceeds 5%. The actual project spend in the year is down on forecast as it took longer than anticipated to sign contracts with suppliers. These costs have been profiled into next year's spend figures.</text:p>
          </table:table-cell>
          <table:table-cell office:value-type="currency" office:value="501" table:style-name="ce6">
            <text:p>£501</text:p>
          </table:table-cell>
          <table:table-cell office:value-type="string" table:style-name="ce1">
            <text:p>Compared to2021-Q4, the projects Baseline Whole Life Cost increased from 308.48 (£m) to 501.31 (£m). This is primarily due to the following factors: The whole life project cost figures have been updated since Q4 2021 to incorporate inflation, risk and optimism bias which had previously been noted in the narrative but not profiled. The whole life costs reported here now reflect the whole life costs shown within the approved Outline Business Case.</text:p>
          </table:table-cell>
          <table:table-cell table:number-columns-repeated="16367"/>
        </table:table-row>
        <table:table-row table:style-name="ro1">
          <table:table-cell office:value-type="string" table:style-name="ce1">
            <text:p>DEFRA_0007_2021-Q1</text:p>
          </table:table-cell>
          <table:table-cell office:value-type="string" table:style-name="ce1">
            <text:p>Science Capability in Animal Health Programme</text:p>
          </table:table-cell>
          <table:table-cell office:value-type="string" table:style-name="ce1">
            <text:p>DEFRA</text:p>
          </table:table-cell>
          <table:table-cell office:value-type="string" table:style-name="ce1">
            <text:p>Infrastructure and Construction</text:p>
          </table:table-cell>
          <table:table-cell office:value-type="string" table:style-name="ce1">
            <text:p>The SCAH Programme sets out the Department for Environment, Food and Rural Affairs' (Defra) plans for long-term investment in the Government's main animal health science facility. The re-development of the site infrastructure and associated transformation programme will secure and safeguard the critical animal health science capability, protecting the nation from the impacts of animal diseases in a cost effective way.</text:p>
          </table:table-cell>
          <table:table-cell office:value-type="string" table:style-name="ce1">
            <text:p>Amber</text:p>
          </table:table-cell>
          <table:table-cell table:style-name="ce1"/>
          <table:table-cell office:value-type="string" table:style-name="ce1">
            <text:p>Compared to financial year 20/21-Q4, the Infrastructure Project Authority's Delivery Confidence Assessment rating at 21/22-Q4 decreased from Amber/red to Amber The programme is in the process of defining key deliverables and the approach to their delivery. <text:s/>As such no overarching programme-level Internal Quality Assurance has been undertaken. <text:s/>Realtime assurance is provided by the GIAA at the programme's Integration Board, which oversees and manages the integration and phasing of capital, transformation and science capability activities on a fortnightly basis. <text:s/>The GIAA provided a Moderate assurance opinion for 2021/22. Delivery confidence is AMBER due to the acceptance of a revised Business Case in late 2021, which enables the programme to make progress with delivery. HMT confirmed the allocation of the £200m investment in the SR21, and work has now started on site. During the first phase of delivery, core assumptions will be tested to optimise the delivery plan, professional services procurements will progress and the design for the main science facilities will be matured: these will inform a further business case in Spring 2024.</text:p>
          </table:table-cell>
          <table:table-cell office:value-type="date" office:date-value="2021-04-01T00:00:00" table:style-name="ce3">
            <text:p>01/04/2021</text:p>
          </table:table-cell>
          <table:table-cell office:value-type="date" office:date-value="2036-09-30T00:00:00" table:style-name="ce3">
            <text:p>30/09/2036</text:p>
          </table:table-cell>
          <table:table-cell office:value-type="string" table:style-name="ce1">
            <text:p>Compared to 2021-Q4, your project end-date increased from 30 JUN 2029 <text:s/>to 30 SEP 2036 . This is primarily due to the following factors: The revised schedule reflects the more mature scheme design underpinning the 2021 business case.</text:p>
          </table:table-cell>
          <table:table-cell office:value-type="currency" office:value="19.809999999999999" table:style-name="ce4">
            <text:p>£19.81</text:p>
          </table:table-cell>
          <table:table-cell office:value-type="currency" office:value="19.100000000000001" table:style-name="ce4">
            <text:p>£19.10</text:p>
          </table:table-cell>
          <table:table-cell office:value-type="percentage" office:value="-0.04" table:style-name="ce5">
            <text:p>-4%</text:p>
          </table:table-cell>
          <table:table-cell office:value-type="string" table:style-name="ce1">
            <text:p>The SCAH spend for 21/22 reflects the revised profile of spend now included in the Programme Business Case and aligned to the SR settlement, rather than the higher spend in the earlier SR20.</text:p>
          </table:table-cell>
          <table:table-cell office:value-type="currency" office:value="2820" table:style-name="ce6">
            <text:p>£2,820</text:p>
          </table:table-cell>
          <table:table-cell office:value-type="string" table:style-name="ce1">
            <text:p>Compared to2021-Q4, the projects Baseline Whole Life Cost increased from 1508.99 (£m) to 2820.20 (£m). This is primarily due to the following factors: Compared to 2021-Q4, the project estimated Whole Life Cost changed to 2820.20 (£m). This reflects <text:s/>increased design maturity, more in-depth benchmarking against equivalent scheme, more cautious risk and Optimism Bias, <text:s/>increased programme length due to more detailed scheduling of the transition steps required, and the addition of elements not previously included, in particular science and digital transformation as well as new requirements around sustainability.</text:p>
          </table:table-cell>
          <table:table-cell table:number-columns-repeated="16367"/>
        </table:table-row>
        <table:table-row table:style-name="ro1">
          <table:table-cell office:value-type="string" table:style-name="ce1">
            <text:p>DEFRA_0017_2122-Q1</text:p>
          </table:table-cell>
          <table:table-cell office:value-type="string" table:style-name="ce1">
            <text:p>UK Seafood Fund</text:p>
          </table:table-cell>
          <table:table-cell office:value-type="string" table:style-name="ce1">
            <text:p>DEFRA</text:p>
          </table:table-cell>
          <table:table-cell office:value-type="string" table:style-name="ce1">
            <text:p>Government Transformation and Service Delivery</text:p>
          </table:table-cell>
          <table:table-cell office:value-type="string" table:style-name="ce1">
            <text:p>The UK Seafood Fund aims to deliver the £100 million of funding to support the fishing sector, by ensuring better utilisation of our larger share of quota and supporting the industry to become more self-sustaining through increased product value and access to new markets. The fund supports the government priorities of levelling up coastal communities, strengthening the Union and increasing sustainability. The fund is divided into three key elements: Science and Innovation, Infrastructure and Skills and Training.</text:p>
          </table:table-cell>
          <table:table-cell office:value-type="string" table:style-name="ce1">
            <text:p>Amber</text:p>
          </table:table-cell>
          <table:table-cell table:style-name="ce1"/>
          <table:table-cell office:value-type="string" table:style-name="ce1">
            <text:p>The Infrastructure Project Authority's Delivery Confidence Assessment rating at 21/22-Q4 is Amber The IPA completed a Gate 0 review from 28-31 March 2022, which was the first review of this project. The review has made a total of 14 recommendations which are clear and constructive. We will take the recommendations forward under an action plan, to improve the administration and delivery of the scheme to maximise its impact in the seafood sector. The action plan to implement the recommendations will be a priority focus for the project team and the IPA have recommended holding an Assurance of Actions follow-up in July.</text:p>
          </table:table-cell>
          <table:table-cell office:value-type="date" office:date-value="2021-02-01T00:00:00" table:style-name="ce3">
            <text:p>01/02/2021</text:p>
          </table:table-cell>
          <table:table-cell office:value-type="date" office:date-value="2024-03-31T00:00:00" table:style-name="ce3">
            <text:p>31/03/2024</text:p>
          </table:table-cell>
          <table:table-cell office:value-type="string" table:style-name="ce1">
            <text:p>Your project end-date is 31 MAR 2024. This is primarily due to the following factors: All three pillars of the UK Seafood Fund were announced in 2021. <text:s/>The first round of the Science &amp; innovation FISP scheme opened on 20th October 2021 and successful bidders were awarded in February. Following some small delays due to conversations with Legal and Commercial stakeholders, the second round of the Science &amp; Innovation FISP scheme launched on 21st March and the first round of the Infrastructure scheme launched on 29th March. The Skills &amp; Training fund scheme has been restructured following pre market engagement with the funding round aiming to launch in June.</text:p>
          </table:table-cell>
          <table:table-cell office:value-type="currency" office:value="7" table:style-name="ce4">
            <text:p>£7.00</text:p>
          </table:table-cell>
          <table:table-cell office:value-type="currency" office:value="7" table:style-name="ce4">
            <text:p>£7.00</text:p>
          </table:table-cell>
          <table:table-cell office:value-type="percentage" office:value="0" table:style-name="ce5">
            <text:p>0%</text:p>
          </table:table-cell>
          <table:table-cell office:value-type="string" table:style-name="ce1">
            <text:p>The GMPP project did not provide data</text:p>
          </table:table-cell>
          <table:table-cell office:value-type="currency" office:value="99" table:style-name="ce6">
            <text:p>£99</text:p>
          </table:table-cell>
          <table:table-cell office:value-type="string" table:style-name="ce1">
            <text:p>Your projects Baseline Whole Life Cost is 99.20 (£m). This is primarily due to the following factors: The costs for this project consist of the entire £100m to be invested in the fisheries and seafood industry as promised by the Prime Minister in December 2020. This will include admin costs for the project, which will be c.5% of the whole life cost.</text:p>
          </table:table-cell>
          <table:table-cell table:number-columns-repeated="16367"/>
        </table:table-row>
        <table:table-row table:style-name="ro1">
          <table:table-cell office:value-type="string" table:style-name="ce1">
            <text:p>DEFRA_0012_2122-Q2</text:p>
          </table:table-cell>
          <table:table-cell office:value-type="string" table:style-name="ce1">
            <text:p>Workplace and Facilities Management</text:p>
          </table:table-cell>
          <table:table-cell office:value-type="string" table:style-name="ce1">
            <text:p>DEFRA</text:p>
          </table:table-cell>
          <table:table-cell office:value-type="string" table:style-name="ce1">
            <text:p>Government Transformation and Service Delivery</text:p>
          </table:table-cell>
          <table:table-cell office:value-type="string" table:style-name="ce2">
            <text:p>Workplace and Facilities Management ('WP&amp;FM') Services make it possible for Defra Group to operate its property portfolio (over 300 properties and the Weybridge Science Community) for 26,000 colleagues. These essential services include asset maintenance in line with Health and Safety requirements and bio-security regulations. Without these services, the estate (including offices, science laboratories, flood depots etc) would be unsafe and unable to operate, with severe consequences for the UK economy and environment given the frontline nature of much of Defra Group's activity.?</text:p>
            <text:p/>
            <text:p>The project will transform WP&amp;FM services that will unify two separate operating models by utilising an integrated delivery model, which will enhance the working relationship between Defra and its delivery partners, improving the contractual risk apportionment and ensure the control of critical services sits within Defra. As a key enabler, the new services form an integral element of the wider Corporate Services Transformation Programme.</text:p>
          </table:table-cell>
          <table:table-cell table:style-name="ce1"/>
          <table:table-cell office:value-type="string" table:style-name="ce1">
            <text:p>Amber</text:p>
          </table:table-cell>
          <table:table-cell office:value-type="string" table:style-name="ce2">
            <text:p>The Senior Responsible Owner Delivery Confidence Assessment rating at 21/22-Q4 is Amber The project is on target with the Outline Business Case now approved <text:s/>by Her Majesty's Treasury. <text:s/>Cabinet Office Commercial and FM spend control approvals will be required once the market engagement and commercial strategy is finalised. <text:s/>The project is currently developing the Target Operating Model. <text:s text:c="2"/>and consolidating its engagement with key stakeholders to ensure their input informs the new model . The Amber rating reflects the delivery risks associated with the project, the early stage of planning, organisational design and wider stakeholder</text:p>
            <text:p>engagement.</text:p>
          </table:table-cell>
          <table:table-cell office:value-type="date" office:date-value="2021-06-01T00:00:00" table:style-name="ce3">
            <text:p>01/06/2021</text:p>
          </table:table-cell>
          <table:table-cell office:value-type="date" office:date-value="2024-12-31T00:00:00" table:style-name="ce3">
            <text:p>31/12/2024</text:p>
          </table:table-cell>
          <table:table-cell office:value-type="string" table:style-name="ce2">
            <text:p>Your project end-date is 31 DEC 2024. This is primarily due to the following factors: The project is currently on target, and we are planning the transfer of the contract well in advance. The projects is split into four phases. <text:s/>Phase 1:Business Case &amp; Initial Solution Design, took place between June and December 2021. <text:s/>Phase 2: Proposed solution (TOM design), was initiated in January 2022 and will occur until February 2023. <text:s/>Within this phase the Procurement aspect of the project will occur - <text:s/>the project will go to market in July 2023. Phase 3 occurs between March 2023 and April 2024. During this time the Contract is awarded, and mobilisation / the agreed Target Operating Model implementation <text:s/>begins. The final phase is Phase 4: Go live with new supplier. This will begin in <text:s/>early 2024 occur until September 2024.<text:s/></text:p>
            <text:p>Having completed Phase 1 on schedule we have now entered Phase 2 and are in the early development stages of how we want to work in the future.</text:p>
          </table:table-cell>
          <table:table-cell office:value-type="currency" office:value="73.22" table:style-name="ce4">
            <text:p>£73.22</text:p>
          </table:table-cell>
          <table:table-cell office:value-type="currency" office:value="73.22" table:style-name="ce4">
            <text:p>£73.22</text:p>
          </table:table-cell>
          <table:table-cell office:value-type="percentage" office:value="0" table:style-name="ce5">
            <text:p>0%</text:p>
          </table:table-cell>
          <table:table-cell office:value-type="string" table:style-name="ce1">
            <text:p>The GMPP project did not provide data</text:p>
          </table:table-cell>
          <table:table-cell office:value-type="string" table:style-name="ce1">
            <text:p>Exempt under Section 43 of the Freedom of Information Act 2000 (Commercial Interests) - Commercial interests.</text:p>
          </table:table-cell>
          <table:table-cell office:value-type="string" table:style-name="ce1">
            <text:p>Exempt under Section 43 of the Freedom of Information Act 2000 (Commercial Interests) - Commercial interests.</text:p>
          </table:table-cell>
          <table:table-cell table:number-columns-repeated="16367"/>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Brice Dassy</meta:initial-creator>
    <dc:creator>Brice Dassy</dc:creator>
    <meta:creation-date>2022-07-18T19:08:43Z</meta:creation-date>
    <dc:date>2022-07-18T19:08:43Z</dc:date>
  </office:meta>
</office:document-meta>
</file>