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12"/>
    <style:style style:name="ce5" style:family="table-cell" style:parent-style-name="Default" style:data-style-name="N13"/>
    <style:style style:name="ce6" style:family="table-cell" style:parent-style-name="Default" style:data-style-name="N1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CMS_Government_Major_Projects_" table:style-name="ta1">
        <table:table-column table:style-name="co1" table:number-columns-repeated="16384" table:default-cell-style-name="ce1"/>
        <table:table-row table:style-name="ro1">
          <table:table-cell office:value-type="string" table:style-name="ce1">
            <text:p>GMPP ID Number</text:p>
          </table:table-cell>
          <table:table-cell office:value-type="string" table:style-name="ce1">
            <text:p>Project Name</text:p>
          </table:table-cell>
          <table:table-cell office:value-type="string" table:style-name="ce1">
            <text:p>Department</text:p>
          </table:table-cell>
          <table:table-cell office:value-type="string" table:style-name="ce1">
            <text:p>Annual Report Category</text:p>
          </table:table-cell>
          <table:table-cell office:value-type="string" table:style-name="ce1">
            <text:p>Description / Aims</text:p>
          </table:table-cell>
          <table:table-cell office:value-type="string" table:style-name="ce2">
            <text:p>IPA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2">
            <text:p>SRO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1">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1">
            <text:p>Departmental narrative on schedule, including any deviation from planned schedule (if necessary)</text:p>
          </table:table-cell>
          <table:table-cell office:value-type="string" table:style-name="ce1">
            <text:p>Financial Year Baseline (£m) (including Non-Government Costs)</text:p>
          </table:table-cell>
          <table:table-cell office:value-type="string" table:style-name="ce1">
            <text:p>Financial Year Forecast (£m) (including Non-Government Costs)</text:p>
          </table:table-cell>
          <table:table-cell office:value-type="string" table:style-name="ce1">
            <text:p>Financial Year Variance (%)</text:p>
          </table:table-cell>
          <table:table-cell office:value-type="string" table:style-name="ce2">
            <text:p>Departmental narrative on <text:s/>budget/forecast variance for 2021/22<text:s/></text:p>
            <text:p>(if variance is more than 5%)</text:p>
          </table:table-cell>
          <table:table-cell office:value-type="string" table:style-name="ce1">
            <text:p>TOTAL Baseline Whole Life Costs (£m) (including Non-Government Costs)</text:p>
          </table:table-cell>
          <table:table-cell office:value-type="string" table:style-name="ce1">
            <text:p>Departmental Narrative on Budgeted Whole Life Costs</text:p>
          </table:table-cell>
          <table:table-cell table:number-columns-repeated="16367"/>
        </table:table-row>
        <table:table-row table:style-name="ro1">
          <table:table-cell office:value-type="string" table:style-name="ce1">
            <text:p>DCMS_0013_1819-Q3</text:p>
          </table:table-cell>
          <table:table-cell office:value-type="string" table:style-name="ce1">
            <text:p>4th National Lottery Licence Competition</text:p>
          </table:table-cell>
          <table:table-cell office:value-type="string" table:style-name="ce1">
            <text:p>DCMS</text:p>
          </table:table-cell>
          <table:table-cell office:value-type="string" table:style-name="ce1">
            <text:p>Government Transformation and Service Delivery</text:p>
          </table:table-cell>
          <table:table-cell office:value-type="string" table:style-name="ce1">
            <text:p>The 4th National Lottery Competition Programme is responsible for ensuring the continuation of the National Lottery on the current expiry of the current 3rd Licence at the end of January 2024. This involves designing a new licence fit for the future and selecting an operator via a competitive application process who is able to continue to develop the National Lottery as a public asset in order to maximise the returns to good causes whilst also ensuring the highest standards of propriety and player protection.</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remained at Amber ?The latest Infrastructure and Projects Authority (IPA) Gate 3 review and final report rated the Programme as Amber on its conclusion. All recommendations have been addressed by the Programme and supported the approval of the recent Full Business Case by HM Treasury approved in March 2022.<text:s/></text:p>
            <text:p/>
            <text:p>The Programme has a DCA rating of amber. This is because there has been a delay to the Award Notification due to legal challenges post the competition outcome notification. The resulting delay to the start of the Implementation Period have the potential to significantly impact cost/time.</text:p>
          </table:table-cell>
          <table:table-cell office:value-type="date" office:date-value="2018-11-16T00:00:00" table:style-name="ce3">
            <text:p>16/11/2018</text:p>
          </table:table-cell>
          <table:table-cell office:value-type="date" office:date-value="2024-02-01T00:00:00" table:style-name="ce3">
            <text:p>01/02/2024</text:p>
          </table:table-cell>
          <table:table-cell office:value-type="string" table:style-name="ce1">
            <text:p>Compared to 2021-Q4, your project end-date remained scheduled to finish on 01 FEB <text:s/>2024 <text:s/>. This is primarily due to the following factors: The programme end date of 1st February 2024 reflects the start of the 4th Licence.</text:p>
          </table:table-cell>
          <table:table-cell office:value-type="currency" office:value="24.32" table:style-name="ce4">
            <text:p>£24.32</text:p>
          </table:table-cell>
          <table:table-cell office:value-type="currency" office:value="24.32" table:style-name="ce4">
            <text:p>£24.32</text:p>
          </table:table-cell>
          <table:table-cell office:value-type="percentage" office:value="0" table:style-name="ce5">
            <text:p>0%</text:p>
          </table:table-cell>
          <table:table-cell office:value-type="string" table:style-name="ce1">
            <text:p>The budget variance is inferior or equal to 5%.<text:s/></text:p>
          </table:table-cell>
          <table:table-cell office:value-type="currency" office:value="155" table:style-name="ce6">
            <text:p>£155</text:p>
          </table:table-cell>
          <table:table-cell office:value-type="string" table:style-name="ce1">
            <text:p>Compared to2021-Q4, the projects Baseline Whole Life Cost increased from 91.92 (£m) to 154.87 (£m). This is primarily due to the following factors: The previous figure of £91.92 (£m) was used in the OBC addendum, it was noted in the return that Implementation Costs would increase <text:s/>whole life costs were submitted as part of the Full Business Case that was approved in March 2022. (The OBC cost are about evaluating few selected options before committing to one, which happens at FBC).</text:p>
          </table:table-cell>
          <table:table-cell table:number-columns-repeated="16367"/>
        </table:table-row>
        <table:table-row table:style-name="ro1">
          <table:table-cell office:value-type="string" table:style-name="ce1">
            <text:p>DCMS_0011_1718-Q3</text:p>
          </table:table-cell>
          <table:table-cell office:value-type="string" table:style-name="ce1">
            <text:p>5G Testbeds &amp; Trials</text:p>
          </table:table-cell>
          <table:table-cell office:value-type="string" table:style-name="ce1">
            <text:p>DCMS</text:p>
          </table:table-cell>
          <table:table-cell office:value-type="string" table:style-name="ce1">
            <text:p>Infrastructure and Construction</text:p>
          </table:table-cell>
          <table:table-cell office:value-type="string" table:style-name="ce1">
            <text:p>The 5G Testbeds and Trials Programme is the Government's nationally coordinated programme of investment in 5G. The Programme looks to harness areas where the UK has a competitive advantage - such as scientific research, engineering talent and our rich variety of technology businesses. The Programme is exploring the benefits and challenges of deploying 5G technologies.</text:p>
          </table:table-cell>
          <table:table-cell table:style-name="ce1"/>
          <table:table-cell office:value-type="string" table:style-name="ce1">
            <text:p>Green</text:p>
          </table:table-cell>
          <table:table-cell office:value-type="string" table:style-name="ce2">
            <text:p>Compared to financial year 20/21-Q4, the Delivery Confidence Assessment rating at 21/22-Q4 decreased from Amber/Green to Green The Programme was reviewed by the IPA in February 2021, and received an overall RAG delivery confidence assessment of 'Amber'. Since then, the Programme team has worked on the recommendations made in that report, which have either now been completed or have been progress.<text:s/></text:p>
            <text:p>The Programme was granted permission in the Autumn Spending Review in 2021 to reprofile into the next financial year (2022/23). The Programme was due to close all projects on 31 March 2022; 12 projects have been extended for a range of 3 - 9 months to allow for more full benefits realisation. The remaining projects are preparing for closure, with the Programme team working closely with project partners and internal colleagues to manage this in a controlled manner.<text:s/></text:p>
            <text:p>Numerous showcases and events have been held between January 2022 - end of March 2022 across the projects, with positive media reporting taking place around these.<text:s/></text:p>
            <text:p>The likelihood of any significant new risks which materially damage the Programme as a whole is very low.</text:p>
          </table:table-cell>
          <table:table-cell office:value-type="date" office:date-value="2017-02-28T00:00:00" table:style-name="ce3">
            <text:p>28/02/2017</text:p>
          </table:table-cell>
          <table:table-cell office:value-type="date" office:date-value="2023-03-31T00:00:00" table:style-name="ce3">
            <text:p>31/03/2023</text:p>
          </table:table-cell>
          <table:table-cell office:value-type="string" table:style-name="ce1">
            <text:p>Compared to 2021-Q4, your project end-date increased from 31 MAR 2022 <text:s/>to 31 MAR 2023 . This is primarily due to the following factors: The Programme was granted permission in the Autumn Spending Review in 2021 into the next financial year (2022/23). The majority of the projects in the Programme will still close on 31 March 2022, with a smaller number (12) extended for a short period of 3-9 months on a case-by-case basis. The reprofile, as well as allowing for these short extensions, will also see the Programme team remain in place to carry out closure activities and conclude the Programme in a controlled manner. The date is therefore aligned with the end of the next financial year (although all activity and final reviews are expected to be completed prior to this date).</text:p>
          </table:table-cell>
          <table:table-cell office:value-type="currency" office:value="44.94" table:style-name="ce4">
            <text:p>£44.94</text:p>
          </table:table-cell>
          <table:table-cell office:value-type="currency" office:value="44.62" table:style-name="ce4">
            <text:p>£44.62</text:p>
          </table:table-cell>
          <table:table-cell office:value-type="percentage" office:value="-0.01" table:style-name="ce5">
            <text:p>-1%</text:p>
          </table:table-cell>
          <table:table-cell office:value-type="string" table:style-name="ce1">
            <text:p>The budget variance is inferior or equal to 5%.<text:s/></text:p>
          </table:table-cell>
          <table:table-cell office:value-type="currency" office:value="227" table:style-name="ce6">
            <text:p>£227</text:p>
          </table:table-cell>
          <table:table-cell office:value-type="string" table:style-name="ce1">
            <text:p>Compared to 2021-Q4, the projects Baseline Whole Life Cost decreased from 232.75 (£m) to 227.09 (£m). This is primarily due to the following factors: To date, the programme has spent combined RES-del and CAP-del £156.6m</text:p>
          </table:table-cell>
          <table:table-cell table:number-columns-repeated="16367"/>
        </table:table-row>
        <table:table-row table:style-name="ro1">
          <table:table-cell office:value-type="string" table:style-name="ce1">
            <text:p>DCMS_0012_1819-Q2</text:p>
          </table:table-cell>
          <table:table-cell office:value-type="string" table:style-name="ce1">
            <text:p>Birmingham 2022 Commonwealth Games</text:p>
          </table:table-cell>
          <table:table-cell office:value-type="string" table:style-name="ce1">
            <text:p>DCMS</text:p>
          </table:table-cell>
          <table:table-cell office:value-type="string" table:style-name="ce1">
            <text:p>Infrastructure and Construction</text:p>
          </table:table-cell>
          <table:table-cell office:value-type="string" table:style-name="ce1">
            <text:p>The 2022 Commonwealth Games will be held in Birmingham, from 28 July to 8 August. The Games will showcase Birmingham, the West Midlands and the entire country to the rest of the world as a destination for international trade, entertainment, world class sport and tourism. The Games will deliver a fully integrated and inclusive para-sport programme, featuring thousands of world-class athletes and over a million spectators. The Government is providing a substantial part of the £778m funding and will want to ensure successful delivery, on time and within budget. The Games will be delivered in 2022 amongst a year of major invents for the UK - including the Queen's Platinum Jubilee and Unboxed 2022.</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remained at Amber The Infrastructure and Projects Authority (IPA) conducted a blended Gate 0/4 Review in February 2022, supported by interviews with a range of Games Partner representatives. A Delivery Confidence Assessment (DCA) of 'Amber' has been issued - consistent with the programme's previous DCA (Nov 2020). This is a very welcome and positive assessment of the overall programme, particularly given the risks that the Partnership has managed and the challenging external operating environment the Partnership continues to deliver the Games in. These challenges include unprecedented supply chain shortage, depleted labour market and delivering throughout the Covid-19 pandemic. The review provided a set of recommendations across a range of areas, which DCMS have begun to work with the partnership on to fulfil. There is no further assurance activity anticipated before Games with the IPA now. A Gate 5 review will likely be conducted after the Games, potentially in Autumn 2022, further work to scope this will be undertaken later in the year.</text:p>
          </table:table-cell>
          <table:table-cell office:value-type="date" office:date-value="2017-12-21T00:00:00" table:style-name="ce3">
            <text:p>21/12/2017</text:p>
          </table:table-cell>
          <table:table-cell office:value-type="date" office:date-value="2023-03-31T00:00:00" table:style-name="ce3">
            <text:p>31/03/2023</text:p>
          </table:table-cell>
          <table:table-cell office:value-type="string" table:style-name="ce1">
            <text:p>Compared to 2021-Q4, your project end-date remained scheduled to finish on 31 MAR <text:s/>2023 <text:s/>. This is primarily due to the following factors: Delivery of the 2022 Commonwealth Games has continued on track, despite a significantly challenging landscape both in the UK and internationally with the Covid-19 pandemic, Supply Chain issues and Energy Crisis. Significant delivery milestones for the Commonwealth Games has been completed in the last financial year, including: the launch of the Queen's Baton Relay; Ticketing going live; and publication of Phase 1 of the Evaluation. Significant process has continued on the capital project sites with Alexandra Stadium and Sandwell Aquatics Centre due to be finished in April 2022. The programme <text:s/>remains on track to be delivered in Summer 2022.</text:p>
          </table:table-cell>
          <table:table-cell office:value-type="currency" office:value="140.56" table:style-name="ce4">
            <text:p>£140.56</text:p>
          </table:table-cell>
          <table:table-cell office:value-type="currency" office:value="143.32" table:style-name="ce4">
            <text:p>£143.32</text:p>
          </table:table-cell>
          <table:table-cell office:value-type="percentage" office:value="0.02" table:style-name="ce5">
            <text:p>2%</text:p>
          </table:table-cell>
          <table:table-cell office:value-type="string" table:style-name="ce1">
            <text:p>The budget variance is inferior or equal to 5%.<text:s/></text:p>
          </table:table-cell>
          <table:table-cell office:value-type="currency" office:value="887" table:style-name="ce6">
            <text:p>£887</text:p>
          </table:table-cell>
          <table:table-cell office:value-type="string" table:style-name="ce1">
            <text:p>Compared to 2021-Q4,the projects Baseline Whole Life Cost remained at 886.90 (£m). This is primarily due to the following factors: Spend across the programme remains on track, within budget and forecasts.</text:p>
          </table:table-cell>
          <table:table-cell table:number-columns-repeated="16367"/>
        </table:table-row>
        <table:table-row table:style-name="ro1">
          <table:table-cell office:value-type="string" table:style-name="ce1">
            <text:p>DCMS_0008_1516-Q4</text:p>
          </table:table-cell>
          <table:table-cell office:value-type="string" table:style-name="ce1">
            <text:p>Blythe House Programme</text:p>
          </table:table-cell>
          <table:table-cell office:value-type="string" table:style-name="ce1">
            <text:p>DCMS</text:p>
          </table:table-cell>
          <table:table-cell office:value-type="string" table:style-name="ce1">
            <text:p>Infrastructure and Construction</text:p>
          </table:table-cell>
          <table:table-cell office:value-type="string" table:style-name="ce1">
            <text:p>The objectives of the Blythe House Programme are to ensure that: 1) Blythe House is put to its most efficient and effective use in order to deliver maximum value for money <text:s/>2) The Blythe House museums are able to care for their collections in the most efficient and effective way</text:p>
          </table:table-cell>
          <table:table-cell table:style-name="ce1"/>
          <table:table-cell office:value-type="string" table:style-name="ce1">
            <text:p>Amber</text:p>
          </table:table-cell>
          <table:table-cell office:value-type="string" table:style-name="ce1">
            <text:p>Compared to financial year 20/21-Q4, the Delivery Confidence Assessment rating at 21/22-Q4 remained at Amber This is primarily due to the impact of the COVID-19 pandemic on both the delivery schedule and programme cost. These impacts have been evaluated by means of independent assurance and DCMS remains confident that the programme aims of protecting the museum collections and maximising the sale of Blythe House can be met.</text:p>
          </table:table-cell>
          <table:table-cell office:value-type="date" office:date-value="2015-04-01T00:00:00" table:style-name="ce3">
            <text:p>01/04/2015</text:p>
          </table:table-cell>
          <table:table-cell office:value-type="date" office:date-value="2023-03-31T00:00:00" table:style-name="ce3">
            <text:p>31/03/2023</text:p>
          </table:table-cell>
          <table:table-cell office:value-type="string" table:style-name="ce1">
            <text:p>Compared to 2021-Q4, your project end-date remained scheduled to finish on 31 MAR <text:s/>2023 <text:s/>. This is primarily due to the following factors: The schedules of the three museum construction projects and the decant from Blythe House were affected by the COVID-19 pandemic, however, the Science Museum Group's Building ONE is complete and 30% of objects at Blythe House have been moved there. The British Museum's and V&amp;A's projects are due to complete in summer 2022. An independent review concluded that the museums would be able to vacate Blythe House by 31 March 2024, and the tenancy agreement between DCMS and the museums is being revised to reflect this.</text:p>
          </table:table-cell>
          <table:table-cell office:value-type="currency" office:value="10.9" table:style-name="ce4">
            <text:p>£10.90</text:p>
          </table:table-cell>
          <table:table-cell office:value-type="currency" office:value="53.64" table:style-name="ce4">
            <text:p>£53.64</text:p>
          </table:table-cell>
          <table:table-cell office:value-type="percentage" office:value="3.92" table:style-name="ce5">
            <text:p>392%</text:p>
          </table:table-cell>
          <table:table-cell office:value-type="string" table:style-name="ce1">
            <text:p>The budget variance exceeds 5%. The variance reflects the management of grant in aid drawdown from year to year. The in-year forecast spend represents anticipated expenditure on the Blythe House project, while the baseline represents what is being drawn down in grant in aid funding. There is an arrangement whereby the museums can draw down the grant in aid funding for non-Blythe House project expenditure, and 'repay' it to the project in future years.</text:p>
          </table:table-cell>
          <table:table-cell office:value-type="currency" office:value="217" table:style-name="ce6">
            <text:p>£217</text:p>
          </table:table-cell>
          <table:table-cell office:value-type="string" table:style-name="ce1">
            <text:p>Compared to2021-Q4, the projects Baseline Whole Life Cost increased from 215.19 (£m) to 216.58 (£m). This is primarily due to the following factors: The minimal change in the baseline whole life cost derives from a reprofiling of underspends within the overall programme budget. An increase in the whole life cost of the programme is expected as a result of the impact of COVID-19 and this will be baselined into the programme alongside agreement of a revised lease.</text:p>
          </table:table-cell>
          <table:table-cell table:number-columns-repeated="16367"/>
        </table:table-row>
        <table:table-row table:style-name="ro1">
          <table:table-cell office:value-type="string" table:style-name="ce1">
            <text:p>DCMS_0010_1718-Q3</text:p>
          </table:table-cell>
          <table:table-cell office:value-type="string" table:style-name="ce1">
            <text:p>Local Full Fibre Networks</text:p>
          </table:table-cell>
          <table:table-cell office:value-type="string" table:style-name="ce1">
            <text:p>DCMS</text:p>
          </table:table-cell>
          <table:table-cell office:value-type="string" table:style-name="ce1">
            <text:p>Infrastructure and Construction</text:p>
          </table:table-cell>
          <table:table-cell office:value-type="string" table:style-name="ce2">
            <text:p>The Local Full Fibre Networks Programme will stimulate greater commercial investment to deliver faster and more reliable connectivity. Full fibre connections provide speeds in excess of 1 Gigabit per second, low latency and are highly reliable. Greater availability of these networks will enable businesses and individuals to access the connectivity that they need both now and for the future, as well as facilitating the deployment of 5G.<text:s text:c="8"/></text:p>
            <text:p>Benefits include:<text:s/></text:p>
            <text:p>Stimulation of the broadband market</text:p>
            <text:p>Impact on infrastructure and improvements in the overall network</text:p>
            <text:p>wider economic, productivity and business / jobs growth.</text:p>
          </table:table-cell>
          <table:table-cell table:style-name="ce1"/>
          <table:table-cell office:value-type="string" table:style-name="ce1">
            <text:p>Green</text:p>
          </table:table-cell>
          <table:table-cell office:value-type="string" table:style-name="ce1">
            <text:p>Compared to financial year 20/21-Q4, the Delivery Confidence Assessment rating at 21/22-Q4 decreased from Amber to Green</text:p>
          </table:table-cell>
          <table:table-cell office:value-type="date" office:date-value="2017-04-01T00:00:00" table:style-name="ce3">
            <text:p>01/04/2017</text:p>
          </table:table-cell>
          <table:table-cell office:value-type="date" office:date-value="2021-12-31T00:00:00" table:style-name="ce3">
            <text:p>31/12/2021</text:p>
          </table:table-cell>
          <table:table-cell office:value-type="string" table:style-name="ce1">
            <text:p>Compared to 2021-Q4, your project end-date remained scheduled to finish on 31 DEC <text:s/>2021 <text:s/>. This is primarily due to the following factors:</text:p>
          </table:table-cell>
          <table:table-cell office:value-type="currency" office:value="62.5" table:style-name="ce4">
            <text:p>£62.50</text:p>
          </table:table-cell>
          <table:table-cell office:value-type="currency" office:value="30.2" table:style-name="ce4">
            <text:p>£30.20</text:p>
          </table:table-cell>
          <table:table-cell office:value-type="percentage" office:value="-0.52" table:style-name="ce5">
            <text:p>-52%</text:p>
          </table:table-cell>
          <table:table-cell office:value-type="string" table:style-name="ce1">
            <text:p>The budget variance exceeds 5%.</text:p>
          </table:table-cell>
          <table:table-cell office:value-type="currency" office:value="308" table:style-name="ce6">
            <text:p>£308</text:p>
          </table:table-cell>
          <table:table-cell office:value-type="string" table:style-name="ce1">
            <text:p>Compared to2021-Q4, the projects Baseline Whole Life Cost increased from 302.30 (£m) to 308.30 (£m). This is primarily due to the following factors:</text:p>
          </table:table-cell>
          <table:table-cell table:number-columns-repeated="16367"/>
        </table:table-row>
        <table:table-row table:style-name="ro1">
          <table:table-cell office:value-type="string" table:style-name="ce1">
            <text:p>DCMS_0018_2021-Q3</text:p>
          </table:table-cell>
          <table:table-cell office:value-type="string" table:style-name="ce1">
            <text:p>Natural History Museum at Harwell</text:p>
          </table:table-cell>
          <table:table-cell office:value-type="string" table:style-name="ce1">
            <text:p>DCMS</text:p>
          </table:table-cell>
          <table:table-cell office:value-type="string" table:style-name="ce1">
            <text:p>Infrastructure and Construction</text:p>
          </table:table-cell>
          <table:table-cell office:value-type="string" table:style-name="ce2">
            <text:p>The £182m DCMS-funded NHM@Harwell programme will create a Science and Digitisation centre to advance global scientific knowledge and the scientific, cultural and wider objectives of the UK Government by transforming the NHM collections' physical environment and improving physical and digital research access to the collections and their associated data.</text:p>
            <text:p>This will enable the Museum to secure and digitise its growing collections for increased research use throughout this century and into the next, providing a springboard for partnerships, and employing and developing new technologie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office:value-type="date" office:date-value="2019-05-15T00:00:00" table:style-name="ce3">
            <text:p>15/05/2019</text:p>
          </table:table-cell>
          <table:table-cell office:value-type="date" office:date-value="2026-12-30T00:00:00" table:style-name="ce3">
            <text:p>30/12/2026</text:p>
          </table:table-cell>
          <table:table-cell office:value-type="string" table:style-name="ce1">
            <text:p>Exempt under Section 43 of the Freedom of Information Act 2000 (Commercial Interests) - Commercial interests.</text:p>
          </table:table-cell>
          <table:table-cell office:value-type="currency" office:value="6.55" table:style-name="ce4">
            <text:p>£6.55</text:p>
          </table:table-cell>
          <table:table-cell office:value-type="currency" office:value="2.92" table:style-name="ce4">
            <text:p>£2.92</text:p>
          </table:table-cell>
          <table:table-cell office:value-type="percentage" office:value="-0.55000000000000004" table:style-name="ce5">
            <text:p>-55%</text:p>
          </table:table-cell>
          <table:table-cell office:value-type="string" table:style-name="ce1">
            <text:p>The budget variance exceeds 5%. Reduction of capital spend in the year due to delays to RIBA (Royal Institute of British Architects) stages 2 and consequent deferral of RIBA 3. This has led to capital expenditure being pushed later into the project life, and this variance in expenditure being pure phasing of costs and not project underspend. Awaiting guidance on spending review submission points from HM Treasury, which will come at OBC gateway stage.</text:p>
          </table:table-cell>
          <table:table-cell office:value-type="currency" office:value="182" table:style-name="ce6">
            <text:p>£182</text:p>
          </table:table-cell>
          <table:table-cell office:value-type="string" table:style-name="ce1">
            <text:p>Compared to 2021-Q4,the projects Baseline Whole Life Cost remained at 181.76 (£m). This is primarily due to the following factors: Full Budgeted Costs unchanged since previous iteration. Fully funded by DCMS.</text:p>
          </table:table-cell>
          <table:table-cell table:number-columns-repeated="16367"/>
        </table:table-row>
        <table:table-row table:style-name="ro1">
          <table:table-cell office:value-type="string" table:style-name="ce1">
            <text:p>DCMS_0019_2021-Q4</text:p>
          </table:table-cell>
          <table:table-cell office:value-type="string" table:style-name="ce1">
            <text:p>Project Gigabit</text:p>
          </table:table-cell>
          <table:table-cell office:value-type="string" table:style-name="ce1">
            <text:p>DCMS</text:p>
          </table:table-cell>
          <table:table-cell office:value-type="string" table:style-name="ce1">
            <text:p>Infrastructure and Construction</text:p>
          </table:table-cell>
          <table:table-cell office:value-type="string" table:style-name="ce1">
            <text:p>The UK Gigabit Programme (Project Gigabit) will deliver subsidised gigabit-capable broadband to hard to reach areas of the UK that would otherwise have been left behind by broadband network providers in their commercial rollout plans. There will be local, regional and cross-regional contracts available for broadband network providers of all sizes to bid for, managed through close working relationships with local authorities and the devolved administrations. This approach will be complemented by vouchers, hubs, gigabit-capable Superfast contracts and barrier busting measures to improve pace and flexibility of delivery.</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decreased from Amber/red to Amber Compared to financial year 20/21-Q4, the Infrastructure Project Authority's Delivery Confidence Assessment rating at 21/22-Q4 improved from Amber/red to Amber. This improvement came as a result of the UK Gigabit Programme making progress against each of the IPA's Gateway 0 recommendations that were given to the Programme in September 2021. Notable areas of improvement included providing HMT with a better understanding of the Programme Business Case and rolling out an integrated resource plan for the Programme to help improve resource requirements and delivery forecasting. Some areas for further development include refining commercial strategy to account for changes to supplier landscape and in light of outcomes from stage 1 procurements.</text:p>
          </table:table-cell>
          <table:table-cell office:value-type="date" office:date-value="2021-04-01T00:00:00" table:style-name="ce3">
            <text:p>01/04/2021</text:p>
          </table:table-cell>
          <table:table-cell office:value-type="date" office:date-value="2030-12-31T00:00:00" table:style-name="ce3">
            <text:p>31/12/2030</text:p>
          </table:table-cell>
          <table:table-cell office:value-type="string" table:style-name="ce1">
            <text:p>Compared to 2021-Q4, your project end-date remained scheduled to finish on 31 DEC <text:s/>2030 <text:s/>. This is primarily due to the following factors: There is no deviation to the schedule.</text:p>
          </table:table-cell>
          <table:table-cell office:value-type="currency" office:value="138" table:style-name="ce4">
            <text:p>£138.00</text:p>
          </table:table-cell>
          <table:table-cell office:value-type="currency" office:value="72.11" table:style-name="ce4">
            <text:p>£72.11</text:p>
          </table:table-cell>
          <table:table-cell office:value-type="percentage" office:value="-0.48" table:style-name="ce5">
            <text:p>-48%</text:p>
          </table:table-cell>
          <table:table-cell office:value-type="string" table:style-name="ce2">
            <text:p>The budget variance exceeds 5%. Project Gigabit uses 4 delivery mechanisms to deliver gigabit speed broadband to the hardest to reach 20% in the UK. The delivery mechanisms include i) Gigabit Infrastructure Scheme (GIS) is by far the biggest element of the programme, Superfast Extension, Hubs and Vouchers. The demand products (Hubs and Vouchers) started in April 2021 while GIS has started with procurement which is currently ongoing. The overall expected lifetime costs are expected to be £5bn with £1.2bn allocated over the first 4 years of this programme.</text:p>
            <text:p/>
            <text:p>The budget allocated for 2021/22 totalled £120m, with a post supps budget of £78.6m. The 2021/22 outturn came to £57.2m which includes £9.15m of BCT (£4.5m SFE and £4.65m Hubs). PG lost £17.4m as part of the supplementary estimates.</text:p>
            <text:p/>
            <text:p>The main reason driving the underspend relates to a number of Hubs projects not proceeding as planned. We have also seen unexpected volatility with the vouchers forecast which has caused an underspend of £20.5m against the post supps budget. This was primarily caused by suppliers providing optimistic delivery forecasts.</text:p>
          </table:table-cell>
          <table:table-cell office:value-type="currency" office:value="5035" table:style-name="ce6">
            <text:p>£5,035</text:p>
          </table:table-cell>
          <table:table-cell office:value-type="string" table:style-name="ce1">
            <text:p>Compared to 2021-Q4,the projects Baseline Whole Life Cost remained at 5035.24 (£m). This is primarily due to the following factors: Compared to 2021-Q4, the project's budgeted Whole Life Cost has been updated to 5002.00 (£m) following the outcome of a Treasury Approval Point in January 2022. The forecast has since reduced to £4,940.00 based on updated delivery plans. Changes to the target intervention area for Project Gigabit have emerged since budgets were agreed, requiring the timing of delivery and the overall cost per premise to be re-evaluated. The result of these changes has produced a forecast saving across the life of Project Gigabit.</text:p>
          </table:table-cell>
          <table:table-cell table:number-columns-repeated="16367"/>
        </table:table-row>
        <table:table-row table:style-name="ro1">
          <table:table-cell office:value-type="string" table:style-name="ce1">
            <text:p>DCMS_0020_2122-Q1</text:p>
          </table:table-cell>
          <table:table-cell office:value-type="string" table:style-name="ce1">
            <text:p>Shared Rural Network</text:p>
          </table:table-cell>
          <table:table-cell office:value-type="string" table:style-name="ce1">
            <text:p>DCMS</text:p>
          </table:table-cell>
          <table:table-cell office:value-type="string" table:style-name="ce1">
            <text:p>Infrastructure and Construction</text:p>
          </table:table-cell>
          <table:table-cell office:value-type="string" table:style-name="ce1">
            <text:p>The Shared Rural Network (SRN) programme is a £1 billion deal with the four Mobile Network Operators (MNOs) - EE, Three, Virgin Media O2, Vodafone - to deliver 4G coverage to 95% of UK landmass by the end of the programme, underpinned by spectrum obligations. The most significant coverage improvements will be in rural parts of Scotland, Northern Ireland and Wales, providing guaranteed coverage to 280,000 premises and 16,000 km of roads. The SRN programme is split between public and privately funded elements. In line with the six year capital funding period, the legally binding spectrum obligations for the SRN must be met by January 2027 and the programme will continue to deliver coverage improvements up to that point. The programme remains on track both the government and MNOs are confident that this combined coverage is expected to be delivered to 95% of UK geography by the end of 2025.</text:p>
          </table:table-cell>
          <table:table-cell table:style-name="ce1"/>
          <table:table-cell office:value-type="string" table:style-name="ce1">
            <text:p>Amber</text:p>
          </table:table-cell>
          <table:table-cell office:value-type="string" table:style-name="ce1">
            <text:p>The Senior Responsible Owner Delivery Confidence Assessment rating at 21/22-Q4 is Amber The SRN Programme team has resolved the majority of the recommendations including those deemed critical and essential in the June 2021 Gateway 0 Review. A number of recommendations focused on the relationship with the Home Office the key commercial site share agreement between the Mobile Network Operators and the Home Office. Significant progress has been made in both these areas the relationship with the Home Office is much stronger underpinned with stronger Governance and improved information sharing. And significant progress has been made on the site share agreement. Other recommendations focused on the Total Not Spot (TNS) project in terms of progressing the appointment of an Independent Assessor (which has been completed).</text:p>
          </table:table-cell>
          <table:table-cell office:value-type="date" office:date-value="2020-03-11T00:00:00" table:style-name="ce3">
            <text:p>11/03/2020</text:p>
          </table:table-cell>
          <table:table-cell office:value-type="date" office:date-value="2040-03-11T00:00:00" table:style-name="ce3">
            <text:p>11/03/2040</text:p>
          </table:table-cell>
          <table:table-cell office:value-type="string" table:style-name="ce1">
            <text:p>Your project end-date is 11 MAR 2040. This is primarily due to the following factors: SRN's end date is 01/01/2041</text:p>
          </table:table-cell>
          <table:table-cell office:value-type="currency" office:value="4.2" table:style-name="ce4">
            <text:p>£4.20</text:p>
          </table:table-cell>
          <table:table-cell office:value-type="currency" office:value="4.2" table:style-name="ce4">
            <text:p>£4.20</text:p>
          </table:table-cell>
          <table:table-cell office:value-type="percentage" office:value="0" table:style-name="ce5">
            <text:p>0%</text:p>
          </table:table-cell>
          <table:table-cell office:value-type="string" table:style-name="ce1">
            <text:p>The budget variance is inferior or equal to 5%. Not applicable</text:p>
          </table:table-cell>
          <table:table-cell office:value-type="currency" office:value="512" table:style-name="ce6">
            <text:p>£512</text:p>
          </table:table-cell>
          <table:table-cell office:value-type="string" table:style-name="ce1">
            <text:p>Your projects Baseline Whole Life Cost is 511.80 (£m). This is primarily due to the following factors: Expenditure forecasts align to SR21.</text:p>
          </table:table-cell>
          <table:table-cell table:number-columns-repeated="16367"/>
        </table:table-row>
        <table:table-row table:style-name="ro1">
          <table:table-cell office:value-type="string" table:style-name="ce1">
            <text:p>DCMS_0017_2021-Q2</text:p>
          </table:table-cell>
          <table:table-cell office:value-type="string" table:style-name="ce1">
            <text:p>UNBOXED: Creativity in the UK</text:p>
          </table:table-cell>
          <table:table-cell office:value-type="string" table:style-name="ce1">
            <text:p>DCMS</text:p>
          </table:table-cell>
          <table:table-cell office:value-type="string" table:style-name="ce1">
            <text:p>Government Transformation and Service Delivery</text:p>
          </table:table-cell>
          <table:table-cell office:value-type="string" table:style-name="ce1">
            <text:p>UNBOXED: Creativity in the UK Festival UK 2022 is a major UK-wide festival of creativity and innovation, which features ten major public engagement projects designed to reach millions, bring people together and showcase the UK's creativity globally. Backed by £120 million of funding UNBOXED is a showcase of UK British science, technology, engineering, arts and maths and the ten commissions selected to take part are developing world-class talent and highlighting the very best of British creativity and innovation.</text:p>
          </table:table-cell>
          <table:table-cell table:style-name="ce1"/>
          <table:table-cell office:value-type="string" table:style-name="ce1">
            <text:p>Amber</text:p>
          </table:table-cell>
          <table:table-cell office:value-type="string" table:style-name="ce1">
            <text:p>UNBOXED: Creativity in the UK is a package of 10 live and digital world class cultural events. The programme started in March 2022 and will conclude in October 2022. Several commissions that make up UNBOXED have already gone live and early engagement has been positive. The Amber rating is because we are managing many moving parts and operational risks on a unique programme. UNBOXED: Creativity in the UK was subject to an Assurance Review in August 2021. Delivery Confidence Assessment remains Amber with continued internal assurance <text:s/>over the operational phase. <text:s/>The 10 commissions making up UNBOXED: Creativity in the UK come on line at different stages over 2022 with the first commission successfully going live in March 2022.</text:p>
          </table:table-cell>
          <table:table-cell office:value-type="date" office:date-value="2018-08-01T00:00:00" table:style-name="ce3">
            <text:p>01/08/2018</text:p>
          </table:table-cell>
          <table:table-cell office:value-type="date" office:date-value="2023-03-31T00:00:00" table:style-name="ce3">
            <text:p>31/03/2023</text:p>
          </table:table-cell>
          <table:table-cell office:value-type="string" table:style-name="ce1">
            <text:p>Compared to 2021-Q4, your project end-date remained scheduled to finish on 31 MAR <text:s/>2023 <text:s/>. This is primarily due to the following factors: UNBOXED: Creativity in the UK remains on schedule and on budget.</text:p>
          </table:table-cell>
          <table:table-cell office:value-type="currency" office:value="40.200000000000003" table:style-name="ce4">
            <text:p>£40.20</text:p>
          </table:table-cell>
          <table:table-cell office:value-type="currency" office:value="40.200000000000003" table:style-name="ce4">
            <text:p>£40.20</text:p>
          </table:table-cell>
          <table:table-cell office:value-type="percentage" office:value="0" table:style-name="ce5">
            <text:p>0%</text:p>
          </table:table-cell>
          <table:table-cell office:value-type="string" table:style-name="ce1">
            <text:p>The budget variance is inferior or equal to 5%.<text:s/></text:p>
          </table:table-cell>
          <table:table-cell office:value-type="currency" office:value="120" table:style-name="ce6">
            <text:p>£120</text:p>
          </table:table-cell>
          <table:table-cell office:value-type="string" table:style-name="ce1">
            <text:p>Compared to 2021-Q4,the projects Baseline Whole Life Cost remained at 120.00 (£m). This is primarily due to the following factors: The programme is funded with £120m of new government investment delivered in partnership with the Home Nations</text:p>
          </table:table-cell>
          <table:table-cell table:number-columns-repeated="16367"/>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Brice Dassy</meta:initial-creator>
    <dc:creator>Brice Dassy</dc:creator>
    <meta:creation-date>2022-07-18T19:09:07Z</meta:creation-date>
    <dc:date>2022-07-18T19:09:08Z</dc:date>
  </office:meta>
</office:document-meta>
</file>