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_Government_Major_Projects_Po"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CO_0024_2021-Q2</text:p>
          </table:table-cell>
          <table:table-cell office:value-type="string" table:style-name="ce1">
            <text:p>Civil Service Pensions 2015 Remedy</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2015 Pensions Remedy Programme was created to end age discrimination within the Civil Service Pension Schemes and is also creating solutions to remediate any affected historic member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Programme is closely monitoring ongoing legislative developments and will take appropriate action as needed. Delivery is on track for the first major cluster of milestones in April 2022, which will see the legacy schemes closed to ongoing accruals and the provision of a single pension scheme from the 1st April. Work is progressing on the 2023 deliverables with more detailed planning underway as we look to implement a series of complex changes in stages.</text:p>
          </table:table-cell>
          <table:table-cell office:value-type="date" office:date-value="2020-05-20T00:00:00" table:style-name="ce3">
            <text:p>20/05/2020</text:p>
          </table:table-cell>
          <table:table-cell office:value-type="date" office:date-value="2024-09-30T00:00:00" table:style-name="ce3">
            <text:p>30/09/2024</text:p>
          </table:table-cell>
          <table:table-cell office:value-type="string" table:style-name="ce1">
            <text:p>Compared to 2021-Q4, your project end-date remained scheduled to finish on 30 SEP <text:s/>2024 <text:s/>. This is primarily due to the following factors: The Programme is on track to deliver the April 2022 milestones. <text:s/>Legislation mandates that the second phase of key changes is implemented by October 2023, and the projected end date allows a further 11 months to complete the processing of complex cases, hand any residual work over to BAU and implement programme closure protocols.</text:p>
          </table:table-cell>
          <table:table-cell office:value-type="currency" office:value="4.0999999999999996" table:style-name="ce4">
            <text:p>£4.10</text:p>
          </table:table-cell>
          <table:table-cell office:value-type="currency" office:value="2.2999999999999998" table:style-name="ce4">
            <text:p>£2.30</text:p>
          </table:table-cell>
          <table:table-cell office:value-type="percentage" office:value="-0.44" table:style-name="ce5">
            <text:p>-44%</text:p>
          </table:table-cell>
          <table:table-cell office:value-type="string" table:style-name="ce1">
            <text:p>The budget variance exceeds 5%. The budget was reforecast for FBC approval and saw significant cost savings as the scope of work became clear. Some significant spend was moved into early 2022-23. There was a provision of £0.5m included in the baseline to allow for any legal costs if the remedy went to judicial review but this did not materialise.</text:p>
          </table:table-cell>
          <table:table-cell office:value-type="currency" office:value="34" table:style-name="ce6">
            <text:p>£34</text:p>
          </table:table-cell>
          <table:table-cell office:value-type="string" table:style-name="ce1">
            <text:p>Compared to 2021-Q4, the projects Baseline Whole Life Cost decreased from 40.86 (£m) to 33.50 (£m). This is primarily due to the following factors: The budget was reforecast for FBC approval and saw significant cost savings as the scope of work became clear. Work was reprofiled and moved from early in the lifecycle to later years.</text:p>
          </table:table-cell>
          <table:table-cell table:number-columns-repeated="16367"/>
        </table:table-row>
        <table:table-row table:style-name="ro1">
          <table:table-cell office:value-type="string" table:style-name="ce1">
            <text:p>CO_0020_1718-Q4</text:p>
          </table:table-cell>
          <table:table-cell office:value-type="string" table:style-name="ce1">
            <text:p>Commercial Capability Expansion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original Commercial Capability Programme successfully established the Government Commercial Organisation (GCO) - a single central employer of several hundred Commercial Specialists (Grade 6 and above) for central government departments. The Civil Service Board <text:s/>endorsed proposals that commercial capability building interventions should be extended to Grade 7 commercial professionals within central government, Wider Government Bodies (WGBs) and training and accreditation developed and delivered to the Civil Service contract management community. The Commercial Capability Expansion Programme has been established to impact these new target populations deeper within the Civil Service and more broadly across the Public Sector.</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Following the IPA Assurance Review in March 2020 we received a programme Delivery Confidence Assessment (DCA) of Amber/Green. The Review Team found the programme had built significant success in building capability across the senior Commercial Function, including to G7s in Central Government Departments. We have followed up the review recommendations including a stakeholder stocktake review to improve delivery with the target contract management population and priority wider government bodies. However the impact of COVID-19 has significantly impacted delivery over the last 2 years and we have downgraded our DCA to Amber.</text:p>
          </table:table-cell>
          <table:table-cell office:value-type="date" office:date-value="2017-04-01T00:00:00" table:style-name="ce3">
            <text:p>01/04/2017</text:p>
          </table:table-cell>
          <table:table-cell office:value-type="date" office:date-value="2023-03-31T00:00:00" table:style-name="ce3">
            <text:p>31/03/2023</text:p>
          </table:table-cell>
          <table:table-cell office:value-type="string" table:style-name="ce1">
            <text:p>Compared to 2021-Q4, your project end-date remained scheduled to finish on 31 MAR <text:s/>2023 <text:s/>. This is primarily due to the following factors: As a result of COVID-19 impacts (including the transition of face to face service provision to digital) the Civil Service Board endorsed a 12 month programme extension to end March 2023.</text:p>
          </table:table-cell>
          <table:table-cell office:value-type="currency" office:value="3.4" table:style-name="ce4">
            <text:p>£3.40</text:p>
          </table:table-cell>
          <table:table-cell office:value-type="currency" office:value="3.4" table:style-name="ce4">
            <text:p>£3.40</text:p>
          </table:table-cell>
          <table:table-cell office:value-type="percentage" office:value="0" table:style-name="ce5">
            <text:p>0%</text:p>
          </table:table-cell>
          <table:table-cell office:value-type="string" table:style-name="ce1">
            <text:p>The budget variance is inferior or equal to 5%. We are continuing to deliver within our operational constraints and are forecasting to have an underspend of £200k for this financial year (FY2021/22's budget is comprised of the Accelerator Fund of £3.4m). The underspend is partly due to the CO recruitment freeze and spending controls.</text:p>
          </table:table-cell>
          <table:table-cell office:value-type="currency" office:value="22" table:style-name="ce6">
            <text:p>£22</text:p>
          </table:table-cell>
          <table:table-cell office:value-type="string" table:style-name="ce1">
            <text:p>Compared to2021-Q4, the projects Baseline Whole Life Cost increased from 18.58 (£m) to 21.98 (£m). This is primarily due to the following factors: The Whole Life Costs has increased as it includes the FY2021/22's Accelerator Fund budget of £3.4m to bolster delivery. <text:s/>However, we are forecasting an underspend of £200k for this financial year as explained above.</text:p>
          </table:table-cell>
          <table:table-cell table:number-columns-repeated="16367"/>
        </table:table-row>
        <table:table-row table:style-name="ro1">
          <table:table-cell office:value-type="string" table:style-name="ce1">
            <text:p>CO_0033_2122-Q1</text:p>
          </table:table-cell>
          <table:table-cell office:value-type="string" table:style-name="ce1">
            <text:p>Digital Identity</text:p>
          </table:table-cell>
          <table:table-cell office:value-type="string" table:style-name="ce1">
            <text:p>CO</text:p>
          </table:table-cell>
          <table:table-cell office:value-type="string" table:style-name="ce1">
            <text:p>ICT</text:p>
          </table:table-cell>
          <table:table-cell office:value-type="string" table:style-name="ce1">
            <text:p>One Login will provide a single account for citizens to login, prove their identity simply and securely, and access central government online services. It will enable more people to use more HMG services, improving inclusion and decreasing reliance on slower offline routes, and will reduce duplication, costs and fraud across government.</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One Login programme made significant progress in 2021/22, and momentum is continuing to build. It is fully funded following the 2021 Spending Review, and has strong backing from departments and services across government. One Login's sign-on component went live in October 2021 and, as a result of extensive development and planning work in 2021/22, the programme is on track to meet its critical milestones in 2022/23; these include the initial release of One Login's identity verification solution, the subsequent launch of an identity checking App, and the onboarding of its first services and live users. The overall AMBER rating reflects the challenging pace of delivery and the complex issues around resourcing, both of which the GDS team is actively desrisking.</text:p>
          </table:table-cell>
          <table:table-cell office:value-type="date" office:date-value="2021-01-04T00:00:00" table:style-name="ce3">
            <text:p>04/01/2021</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We are Amber at the end of 2021/22 due to recruitment and procurement delays. Overall confidence is increasing following careful planning and testing which has de-risked subsequent delivery.</text:p>
          </table:table-cell>
          <table:table-cell office:value-type="currency" office:value="21.68" table:style-name="ce4">
            <text:p>£21.68</text:p>
          </table:table-cell>
          <table:table-cell office:value-type="currency" office:value="16.579999999999998" table:style-name="ce4">
            <text:p>£16.58</text:p>
          </table:table-cell>
          <table:table-cell office:value-type="percentage" office:value="-0.24" table:style-name="ce5">
            <text:p>-24%</text:p>
          </table:table-cell>
          <table:table-cell office:value-type="string" table:style-name="ce1">
            <text:p>Fewer staff than budgetted and length of procurement process for DOS contracts has resulted in lower than budget spend.</text:p>
          </table:table-cell>
          <table:table-cell office:value-type="currency" office:value="22" table:style-name="ce6">
            <text:p>£22</text:p>
          </table:table-cell>
          <table:table-cell office:value-type="string" table:style-name="ce1">
            <text:p>Your projects Baseline Whole Life Cost is 21.68 (£m). This is primarily due to the following factors: Project is below budget due to fewer staff and delays in contract procurements.</text:p>
          </table:table-cell>
          <table:table-cell table:number-columns-repeated="16367"/>
        </table:table-row>
        <table:table-row table:style-name="ro1">
          <table:table-cell office:value-type="string" table:style-name="ce1">
            <text:p>CO_0027_2021-Q4</text:p>
          </table:table-cell>
          <table:table-cell office:value-type="string" table:style-name="ce1">
            <text:p>Future Service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purpose of the programme is to put in place new administration models for the Civil Service Pension Scheme and the Royal Mail Statutory Pension Scheme. <text:s/>The new models will enable Ministers to meet their statutory duties to administer these schemes and will provide continuity of service to the two million scheme members. The strategic vision is to 'transform the Civil Service Pension Scheme into the best managed and administered UK public service pension scheme'.</text:p>
          </table:table-cell>
          <table:table-cell office:value-type="string" table:style-name="ce1">
            <text:p>Green</text:p>
          </table:table-cell>
          <table:table-cell table:style-name="ce1"/>
          <table:table-cell office:value-type="string" table:style-name="ce1">
            <text:p>The Infrastructure Project Authority's Delivery Confidence Assessment rating at 21/22-Q4 is Green The <text:s/>Programme is closely monitoring ongoing developments and will take appropriate action as needed. <text:s/>We are closely monitoring and will respond to any IPA feedback; and take action as needed.</text:p>
          </table:table-cell>
          <table:table-cell office:value-type="date" office:date-value="2020-10-01T00:00:00" table:style-name="ce3">
            <text:p>01/10/2020</text:p>
          </table:table-cell>
          <table:table-cell office:value-type="date" office:date-value="2024-12-31T00:00:00" table:style-name="ce3">
            <text:p>31/12/2024</text:p>
          </table:table-cell>
          <table:table-cell office:value-type="string" table:style-name="ce1">
            <text:p>Your project end-date is 31 DEC 2024. This is primarily due to the following factors: The programme is now fully in procurement. <text:s/>Progress includes the publishing of the SQ document and Contract Notice. <text:s/>As we have now fully entered procurement we are proactively focusing on planning our internal evaluation sessions, agreeing the evaluation criteria to be able to score evaluate and moderate potential bidders successfully and fairly. <text:s/>In parallel with this the programme is focusing on finalising service requirements and model services contract. Focus is currently on CSPS product however, <text:s/>initial activities have commenced in the RMSPS given the longer timescales for RMSPS ITT. For all key exercises the programme has initiated professional training for areas such as evaluation criteria, scoring mechanisms, TUPE and negotiation to ensure we have the correct knowledge to undertake the activities. <text:s/>In addition to this we are <text:s/>focusing on the next stage of planning around aligning key dependencies against the programme which may be impacted by transition and down selecting.</text:p>
          </table:table-cell>
          <table:table-cell office:value-type="currency" office:value="1.6" table:style-name="ce4">
            <text:p>£1.60</text:p>
          </table:table-cell>
          <table:table-cell office:value-type="currency" office:value="0.9" table:style-name="ce4">
            <text:p>£0.90</text:p>
          </table:table-cell>
          <table:table-cell office:value-type="percentage" office:value="-0.44" table:style-name="ce5">
            <text:p>-44%</text:p>
          </table:table-cell>
          <table:table-cell office:value-type="string" table:style-name="ce1">
            <text:p>OBC has now received COAB approval. spend is down 44% from initial forecast following significant project work pushed forward into next year.</text:p>
          </table:table-cell>
          <table:table-cell office:value-type="currency" office:value="243" table:style-name="ce6">
            <text:p>£243</text:p>
          </table:table-cell>
          <table:table-cell office:value-type="string" table:style-name="ce1">
            <text:p>Your projects Baseline Whole Life Cost is 243.20 (£m). This is primarily due to the following factors: The whole life cost remains the same as we are expecting the necessary project work planned for 21-22 to be carried forward into 22-23.</text:p>
          </table:table-cell>
          <table:table-cell table:number-columns-repeated="16367"/>
        </table:table-row>
        <table:table-row table:style-name="ro1">
          <table:table-cell office:value-type="string" table:style-name="ce1">
            <text:p>CO_0015_1516-Q2</text:p>
          </table:table-cell>
          <table:table-cell office:value-type="string" table:style-name="ce1">
            <text:p>GOV UK Verify</text:p>
          </table:table-cell>
          <table:table-cell office:value-type="string" table:style-name="ce1">
            <text:p>CO</text:p>
          </table:table-cell>
          <table:table-cell office:value-type="string" table:style-name="ce1">
            <text:p>ICT</text:p>
          </table:table-cell>
          <table:table-cell office:value-type="string" table:style-name="ce1">
            <text:p>GOV.UK Verify is a core element of the Government's digital transformation agenda. It aims to ensure that users can create, use and reuse digital identities to access public services, until its successor cross-government system (One Login for Government) is fully operational.</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increased from Amber/Green to Amber Verify continues to operate reliably and robustly. Over its lifetime, almost 10 million people have used the system. As Verify approaches its retirement in 2023, some of its connected government services offboarded as planned in March/April 2022. A Written Minsiterial Statement on 28 April 2022 confirmed that we have extended - until 31 December 2022 - the period in which new users of Verify's remaining services will be able to set up an account. This will help to ensure continuity while a new cross-government sign-on and digital identity solution is developed and rolled out, under the One Login for Government programme. Verify's funding position is secure, following the outcome of the 2021 Spending Review. The overall AMBER rating reflects the fact that Verify has not fully met all of its original objectives, rather than the current status of the programme.</text:p>
          </table:table-cell>
          <table:table-cell office:value-type="date" office:date-value="2012-04-01T00:00:00" table:style-name="ce3">
            <text:p>01/04/2012</text:p>
          </table:table-cell>
          <table:table-cell office:value-type="date" office:date-value="2020-03-31T00:00:00" table:style-name="ce3">
            <text:p>31/03/2020</text:p>
          </table:table-cell>
          <table:table-cell office:value-type="string" table:style-name="ce1">
            <text:p>Compared to 2021-Q4, your project end-date remained scheduled to finish on 31 MAR <text:s/>2020 <text:s/>. This is primarily due to the following factors:<text:s/></text:p>
          </table:table-cell>
          <table:table-cell office:value-type="currency" office:value="10.52" table:style-name="ce4">
            <text:p>£10.52</text:p>
          </table:table-cell>
          <table:table-cell office:value-type="currency" office:value="7.85" table:style-name="ce4">
            <text:p>£7.85</text:p>
          </table:table-cell>
          <table:table-cell office:value-type="percentage" office:value="-0.25" table:style-name="ce5">
            <text:p>-25%</text:p>
          </table:table-cell>
          <table:table-cell office:value-type="string" table:style-name="ce1">
            <text:p>The budget variance exceeds 5%. Project was below budget due to fewer staff and higher than budgeted income</text:p>
          </table:table-cell>
          <table:table-cell office:value-type="currency" office:value="233" table:style-name="ce6">
            <text:p>£233</text:p>
          </table:table-cell>
          <table:table-cell office:value-type="string" table:style-name="ce1">
            <text:p>Compared to2021-Q4, the projects Baseline Whole Life Cost increased from 222.86 (£m) to 233.38 (£m). This is primarily due to the following factors: The Verify platform continues to provide online verification services and thus incurs staff and other operating costs such as ICT and IDP payments</text:p>
          </table:table-cell>
          <table:table-cell table:number-columns-repeated="16367"/>
        </table:table-row>
        <table:table-row table:style-name="ro1">
          <table:table-cell office:value-type="string" table:style-name="ce1">
            <text:p>CO_0014_1516-Q2</text:p>
          </table:table-cell>
          <table:table-cell office:value-type="string" table:style-name="ce1">
            <text:p>Government Hubs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Government Hubs Programme will consolidate and modernise the government's office estate, creating an office network that supports smarter working and great places to work, in line with post-Covid ways of working. Working in tandem with <text:s/>the GPA Capital Projects Whiteall Campus programme which is developing a rationalised central London Estate, the Government Hubs programme is supporting the Government's strategic requirements to relocate 22,000 Civil Servants out of London and consolidate 37,000 FTE in the Regions by 2030 as part of the Place for Growth; Levelling Up and supporting the government's ambition to reach net zero carbon emissions by 2050 agenda</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IPA rating of Amber given in March 2021. Since that date the Government Hubs programme has been buliding capability and capacity to take us through SR21 as well as building team processes to embrace SR21.We have been working on a strategy to meet government spending parameters and working with places for Growth to support changing occupation requirements.</text:p>
          </table:table-cell>
          <table:table-cell office:value-type="date" office:date-value="2015-05-01T00:00:00" table:style-name="ce3">
            <text:p>01/05/2015</text:p>
          </table:table-cell>
          <table:table-cell office:value-type="date" office:date-value="2026-03-31T00:00:00" table:style-name="ce3">
            <text:p>31/03/2026</text:p>
          </table:table-cell>
          <table:table-cell office:value-type="string" table:style-name="ce1">
            <text:p>Compared to 2021-Q4, your project end-date remained scheduled to finish on 31 MAR <text:s/>2026 <text:s/>. This is primarily due to the following factors: Government Hubs programme of projects is likely to extend subject to TAP of the Capital Programme Business Case. SR21 approved projects will continue to deliver into Q2 2027</text:p>
          </table:table-cell>
          <table:table-cell office:value-type="currency" office:value="94.17" table:style-name="ce4">
            <text:p>£94.17</text:p>
          </table:table-cell>
          <table:table-cell office:value-type="currency" office:value="24.26" table:style-name="ce4">
            <text:p>£24.26</text:p>
          </table:table-cell>
          <table:table-cell office:value-type="percentage" office:value="-0.74" table:style-name="ce5">
            <text:p>-74%</text:p>
          </table:table-cell>
          <table:table-cell office:value-type="string" table:style-name="ce1">
            <text:p>The budget variance exceeds 5%. The latest set of budget forecast reported is the result of updating for <text:s/>the Spending Review 2021 (SR21) numbers which include a different business plan than that included in earlier reports based on the SR20 reports. <text:s/>Changes from SR20 include a different set of projected regional hubs, different allocations of Places for Growth Full Time Employee allocations, changes in the timing of investments.</text:p>
          </table:table-cell>
          <table:table-cell office:value-type="currency" office:value="665" table:style-name="ce6">
            <text:p>£665</text:p>
          </table:table-cell>
          <table:table-cell office:value-type="string" table:style-name="ce1">
            <text:p>Compared to 2021-Q4, the projects Baseline Whole Life Cost decreased from 1058.83 (£m) to 665.33 (£m). This is primarily due to the following factors: The latest set of budgeted whole life cost <text:s/>reported is the result of updating the Spending Review 2021 (SR21) numbers which include a different business plan than that included in earlier reports based on the SR20 reports. <text:s/>Changes from SR20 include a different set of projected regional hubs, different allocations of Places for Growth Full Time Employee allocations, changes in the timing of investments.</text:p>
          </table:table-cell>
          <table:table-cell table:number-columns-repeated="16367"/>
        </table:table-row>
        <table:table-row table:style-name="ro1">
          <table:table-cell office:value-type="string" table:style-name="ce1">
            <text:p>CO_0014_2122-Q2</text:p>
          </table:table-cell>
          <table:table-cell office:value-type="string" table:style-name="ce1">
            <text:p>National Underground Asset Register</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2">
            <text:p>NUAR is a data-sharing platform to provide a combined, interactive, standardised digital view of the location and attributes of buried assets. A phased delivery programme includes development of a regional minimal viable product for North East England, Wales and London. The platform will then be enhanced and rolled out to the remaining regions in England and to Northern Ireland.</text:p>
            <text:p>NUAR's key intended outcomes include utility strike savings, on-site project savings, data exchange savings and back office efficiencies.</text:p>
            <text:p>The envisaged economic benefit of creating NUAR is £347m per annum through reducing the frequency of accidental strikes to underground pipes and cables.<text:s/></text:p>
            <text:p>The NUAR programme is a key mission initiative of the UK Geospatial Strategy, aiming to realise the economic and social potential of better geospatial data in the infrastructure sector, to unlock economic value from geospatial data, and to improve access to better location data.</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The SRO's Delivery Confidence Assessment rating at 21/22-Q4 is Amber. This is in line with the Gateway 4 Assurance Review conducted by COPO and the IPA in January 2022, and it is due to the challenges of onboarding the 650+ Asset Owners, and the uncertainty around securing legislation as a slot for the third parliamentary session was not secured. However, the first test+ platform will be available in April 2022, the product will undergo a cross government service standards assessment in the same month and a comprehensive plan of action to increase comms and engagement to onboard Asset Owners is being implemented. The team is exploring options for packaging the legislation with another Bill and a public consultation on the legislation will be published in Spring 2022. Engagement with Asset Owners might be slower than anticipated, however we have signed 88 Data Exploration Agreements (DEAs), 4 Data Distribution Agreements (DDAs) and received 41 data sets.</text:p>
          </table:table-cell>
          <table:table-cell office:value-type="date" office:date-value="2021-09-01T00:00:00" table:style-name="ce3">
            <text:p>01/09/2021</text:p>
          </table:table-cell>
          <table:table-cell office:value-type="date" office:date-value="2024-09-30T00:00:00" table:style-name="ce3">
            <text:p>30/09/2024</text:p>
          </table:table-cell>
          <table:table-cell office:value-type="string" table:style-name="ce2">
            <text:p>Your project end-date is 30 SEP 2024. This is primarily due to the following factors: The programme's end-date at 21/22-Q4 remains the same - scheduled to finish on 30th September 2024. This is primarily due to the following factors:</text:p>
            <text:p>The programme is engaging with 650+ Asset Owners that need to sign up to a standardised legal framework for secure permission to share their asset data. The engagement takes a significant amount of time and it is phased, initially developing the product for North East England, Wales and London first, before the National Rollout.</text:p>
            <text:p>The phased approach allows for adequate time for the product development, set up of the services and ensuring that we have conducted sufficient exploration and testing for the product to satisfy the End Users' needs.</text:p>
            <text:p>We are exploring various legislation routes that could underpin the NUAR service offer. We are conducting a public consultation to increase our understanding of the Asset Owners and End Users needs to ensure that they are reflected in the policy instruction, as well as seek views on the NUAR funding model and future 'home'.</text:p>
          </table:table-cell>
          <table:table-cell office:value-type="currency" office:value="6.24" table:style-name="ce4">
            <text:p>£6.24</text:p>
          </table:table-cell>
          <table:table-cell office:value-type="currency" office:value="5.87" table:style-name="ce4">
            <text:p>£5.87</text:p>
          </table:table-cell>
          <table:table-cell office:value-type="percentage" office:value="-0.06" table:style-name="ce5">
            <text:p>-6%</text:p>
          </table:table-cell>
          <table:table-cell office:value-type="string" table:style-name="ce2">
            <text:p>The budget variance is -6%. This is primarily due to the following factors:</text:p>
            <text:p>There has been a significant delay in resourcing the Delivery Unit for NUAR, which has resulted in underspend on both RDEL and CDEL lines.</text:p>
            <text:p>Part of the underspend in CDEL is due to moving the platform hosting line from the CDEL line to the RDEL line.<text:s/></text:p>
            <text:p>Late delivery of the Data Transformation milestone has resulted in less than forecasted expenditure against this CDEL line.</text:p>
            <text:p>A decision was made to remove the management reserve line from the forecast as it was deemed not necessary for the delivery of the programme this financial year, resulting in further underspent in CDEL.</text:p>
          </table:table-cell>
          <table:table-cell office:value-type="currency" office:value="35" table:style-name="ce6">
            <text:p>£35</text:p>
          </table:table-cell>
          <table:table-cell office:value-type="string" table:style-name="ce2">
            <text:p>Your projects Baseline Whole Life Cost is 34.85 (£m). This is primarily due to the following factors: The programme's departmental agreed Whole Life Cost at 21/22-Q4 is £35m. This is primarily due to the following factors:</text:p>
            <text:p>A prime supplier has been appointed to deliver the platform, transform the data, engage with 650+ Asset Owners across the country. The value of the contract is £27.6 million (incl VAT) over 3 years.</text:p>
            <text:p>The programme is delivered by a dedicated Delivery Unit, specifically sourced for NUAR with cost of £3.2 million over 3 years.</text:p>
            <text:p>The legal framework required for the data sharing agreements is supported by the Welsh Government and the Greater London Authority, through grants, and the dedicated external Legal support. The total cost is £1.4 million over 3 years.</text:p>
            <text:p>The remainder of the budget is split between allocation for legislation, consultation, cost recovery model and setting up of the body to run NUAR post delivery; the monitoring and evaluation requirements; and the management reserve.</text:p>
          </table:table-cell>
          <table:table-cell table:number-columns-repeated="16367"/>
        </table:table-row>
        <table:table-row table:style-name="ro1">
          <table:table-cell office:value-type="string" table:style-name="ce1">
            <text:p>CO_0026_2021-Q3</text:p>
          </table:table-cell>
          <table:table-cell office:value-type="string" table:style-name="ce1">
            <text:p>One Public Estat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One Public Estate is an initiative delivered in partnership by the Cabinet Office (Office of Government Property), the Local Government Association and the Ministry for Housing, Communities and Local Government. It provides practical and technical support and funding to councils, central government and other public sector partners working together to deliver ambitious property-focused programmes.</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increased from Amber/Green to Amber</text:p>
          </table:table-cell>
          <table:table-cell office:value-type="date" office:date-value="2013-04-01T00:00:00" table:style-name="ce3">
            <text:p>01/04/2013</text:p>
          </table:table-cell>
          <table:table-cell office:value-type="date" office:date-value="2023-03-31T00:00:00" table:style-name="ce3">
            <text:p>31/03/2023</text:p>
          </table:table-cell>
          <table:table-cell office:value-type="string" table:style-name="ce2">
            <text:p>Compared to 2021-Q4, your project end-date remained scheduled to finish on 31 MAR <text:s/>2023 <text:s/>. This is primarily due to the following factors: OPE projects continue to deliver strong outputs as earlier phases of work now reach maturity. Current forecasts remain on track for delivery against 21/22 end of year targets; housing tagets have already been met. End of year (21/22) benefits will not be confirmed until end June as local partners need c. 3 months to close off accounts and provide evidence of delivery.<text:s/></text:p>
            <text:p/>
            <text:p>The schedule of the programme has extended as further funding came forward and was distributed in 2021/22. This has extended the programme's end date to 31/03/2032, reflecting project lifecycles.</text:p>
          </table:table-cell>
          <table:table-cell office:value-type="currency" office:value="10.44" table:style-name="ce4">
            <text:p>£10.44</text:p>
          </table:table-cell>
          <table:table-cell office:value-type="currency" office:value="10.31" table:style-name="ce4">
            <text:p>£10.31</text:p>
          </table:table-cell>
          <table:table-cell office:value-type="percentage" office:value="-0.01" table:style-name="ce5">
            <text:p>-1%</text:p>
          </table:table-cell>
          <table:table-cell office:value-type="string" table:style-name="ce1">
            <text:p>The budget variance is inferior or equal to 5%. Original forecasts for 2021/22 estimated a much larger funding pot for OPE Phase 9. This was later reduced by half. Forecasts also indicated costs of staffing, based on a full capacity team across both Cabinet Office and the Local Government Association. Due to the recruitment freeze across the Civil Service and turnover within the LGA, this has been reduced significantly. However, programme underspend and Phase 9 underspend was used to develop the Opportunities Development Fund which has successfully been awarded.</text:p>
          </table:table-cell>
          <table:table-cell office:value-type="currency" office:value="112" table:style-name="ce6">
            <text:p>£112</text:p>
          </table:table-cell>
          <table:table-cell office:value-type="string" table:style-name="ce1">
            <text:p>Compared to2021-Q4, the projects Baseline Whole Life Cost increased from 93.00 (£m) to 112.44 (£m). This is primarily due to the following factors: The whole life budget has increased this financial year as per the forecasted budget of £10.44m. The remaining increase of £9m is historical staffing costs which haven't been previously been included in this calculation.</text:p>
          </table:table-cell>
          <table:table-cell table:number-columns-repeated="16367"/>
        </table:table-row>
        <table:table-row table:style-name="ro1">
          <table:table-cell office:value-type="string" table:style-name="ce1">
            <text:p>CO_0023_1920-Q1</text:p>
          </table:table-cell>
          <table:table-cell office:value-type="string" table:style-name="ce1">
            <text:p>Transforming CCS</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Following a detailed review of the CCS Change Programme in 21/22 it was agreed that the remainder of the programme would deliver on both its digital and strategy objectives but the digital programme would limit its focus on a reduced scope of key digital priorities which still delivers against the programmes overall remit of delivering a clear vision and strategic direction and developing digital products that will make it easier for customers to access and do business with CCS. The focus on key priorities has ensured the programme delivers against its ambitions whilst at the same time delivering a significant cost reduction against the original planned 21/22 forecasts. <text:s/>All of the CCS Change Programme Strategy and Digital outputs are complete with several initiatives already deployed and live across the business with a further two digital products completed and scheduled to be deployed in May 2022. An updated Business Case and addendum reflecting the changes in scope and costs was drafted in Q3 21/22 and presented to CCS Executive and Non-Executive Boards in January 2022.</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The status reflects the fact that although all digital and strategy development work has been completed on time and within budget and and the programme closed on 31/03/22, two of the completed digital products are not scheduled to be deployed in May 2022 and therefore a more cautious assessment was considered prudent. It is anticipated both digital products will be deployed into live as currently planned after which the overall RAG rating will move to Green and the programme will move towards formal closure.</text:p>
          </table:table-cell>
          <table:table-cell office:value-type="date" office:date-value="2019-04-01T00:00:00" table:style-name="ce3">
            <text:p>01/04/2019</text:p>
          </table:table-cell>
          <table:table-cell office:value-type="date" office:date-value="2022-03-31T00:00:00" table:style-name="ce3">
            <text:p>31/03/2022</text:p>
          </table:table-cell>
          <table:table-cell office:value-type="string" table:style-name="ce1">
            <text:p>Compared to 2021-Q4, your project end-date remained scheduled to finish on 31 MAR <text:s/>2022 <text:s/>. This is primarily due to the following factors: The programme has been re-focussed on delivery of its strategic objectives and a reduced scope of key digital priorities which still delivers against the programmes overall ambitions whilst at the same time delivering a significant cost reduction against the original planned 21/22 forecasts whilst ensuring delivery is completed on schedule in line with the original programme end date. An updated Business Case and addendum reflecting the changes in scope and costs was drafted in Q3 21/22 and presented to CCS Executive and Non-Executive Boards in January 2022.</text:p>
          </table:table-cell>
          <table:table-cell office:value-type="currency" office:value="9.83" table:style-name="ce4">
            <text:p>£9.83</text:p>
          </table:table-cell>
          <table:table-cell office:value-type="currency" office:value="7.52" table:style-name="ce4">
            <text:p>£7.52</text:p>
          </table:table-cell>
          <table:table-cell office:value-type="percentage" office:value="-0.23" table:style-name="ce5">
            <text:p>-23%</text:p>
          </table:table-cell>
          <table:table-cell office:value-type="string" table:style-name="ce1">
            <text:p>The budget variance exceeds 5%. Following a review of the CCS Change Programme in 21/22 the decision was taken to focus on a reduced scope of digital priorities for the remainder of the programme. The change in scope delivered significant cost reductions which were achieved by reviewing the commercial arrangements in place with external delivery partners and an in-depth review of the programme resources (internal, interim and contracted) required to deliver the revised programme scope.</text:p>
          </table:table-cell>
          <table:table-cell office:value-type="currency" office:value="28" table:style-name="ce6">
            <text:p>£28</text:p>
          </table:table-cell>
          <table:table-cell office:value-type="string" table:style-name="ce1">
            <text:p>Compared to 2021-Q4,the projects Baseline Whole Life Cost remained at 28.34 (£m). This is primarily due to the following factors: Whole life costs for the 3 year programme from FY19/20 to FY21/22 will be lower than budgeted as a result of the review of the overall programme scope and the focus on a smaller number of key digital priorities in the final 12 months of the programme. The reduction in costs incurred in 21/22 and the reduction in overall whole life costs have been included within CCS Business Plan and Budgets accordingly.</text:p>
          </table:table-cell>
          <table:table-cell table:number-columns-repeated="16367"/>
        </table:table-row>
        <table:table-row table:style-name="ro1">
          <table:table-cell office:value-type="string" table:style-name="ce1">
            <text:p>CO_0028_2021-Q4</text:p>
          </table:table-cell>
          <table:table-cell office:value-type="string" table:style-name="ce1">
            <text:p>Vetting Transformation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Vetting Transformation Programme is building a workforce with the right skills, fully exploiting technology and implementing a new vetting standard. The programme has the following aims; Faster clearances, processing times will be reduced by implementing a single joined-up process eliminating duplication; enabling individuals to be recruited into vetted roles quicker. Provide a far better user experience, facilitated by frictionless HR, Security data sharing and record management. Clearances will be portable, individuals will move seamlessly between departments.On-going assurance of our people through a cross-functional approach to managing employee risk throughout the employee lifecycle, to better assure the integrity of individuals with privileged access.Aligning to these outcomes will provide government departments with a trusted vetting service adhering to its customers needs and strengthening our international reputation.</text:p>
          </table:table-cell>
          <table:table-cell table:style-name="ce1"/>
          <table:table-cell office:value-type="string" table:style-name="ce1">
            <text:p>Red</text:p>
          </table:table-cell>
          <table:table-cell office:value-type="string" table:style-name="ce1">
            <text:p>Compared to financial year 20/21-Q4, the Delivery Confidence Assessment rating at 21/22-Q4 increased from Amber to Red It was agreed across departments that the costs for Vetting Transformation will continue to be met via burden share. The programme secured a further £5.1m of partner funding for 2021/22 and has so far delivered tp plan. The programme successfully implemented the new airside Accreditation Check by its due date of 1 January 2022. Further highlights include the achievement that the proportion of decisions made by UKSV has now increased to c.62%.</text:p>
          </table:table-cell>
          <table:table-cell office:value-type="date" office:date-value="2019-03-01T00:00:00" table:style-name="ce3">
            <text:p>01/03/2019</text:p>
          </table:table-cell>
          <table:table-cell office:value-type="date" office:date-value="2023-03-31T00:00:00" table:style-name="ce3">
            <text:p>31/03/2023</text:p>
          </table:table-cell>
          <table:table-cell office:value-type="string" table:style-name="ce1">
            <text:p>Compared to 2021-Q4, your project end-date remained scheduled to finish on 31 MAR <text:s/>2023 <text:s/>. This is primarily due to the following factors:<text:s/></text:p>
          </table:table-cell>
          <table:table-cell office:value-type="currency" office:value="5.0999999999999996" table:style-name="ce4">
            <text:p>£5.10</text:p>
          </table:table-cell>
          <table:table-cell office:value-type="currency" office:value="6.53" table:style-name="ce4">
            <text:p>£6.53</text:p>
          </table:table-cell>
          <table:table-cell office:value-type="percentage" office:value="0.28000000000000003" table:style-name="ce5">
            <text:p>28%</text:p>
          </table:table-cell>
          <table:table-cell office:value-type="string" table:style-name="ce1">
            <text:p>The budget variance exceeds 5%.<text:s/></text:p>
          </table:table-cell>
          <table:table-cell office:value-type="currency" office:value="8" table:style-name="ce6">
            <text:p>£8</text:p>
          </table:table-cell>
          <table:table-cell office:value-type="string" table:style-name="ce1">
            <text:p>Compared to 2021-Q4,the projects Baseline Whole Life Cost remained at <text:s/>8.10 (£m). This is primarily due to the following factors: The whole life cost of the Vetting Transformation Programme has not been rebaselined since it was established in the programmes approved SOC. The programme has spent to forecast in FY21/22</text:p>
          </table:table-cell>
          <table:table-cell table:number-columns-repeated="16367"/>
        </table:table-row>
        <table:table-row table:style-name="ro1">
          <table:table-cell office:value-type="string" table:style-name="ce1">
            <text:p>CO_0032_2122-Q1</text:p>
          </table:table-cell>
          <table:table-cell office:value-type="string" table:style-name="ce1">
            <text:p>Whitehall Campus</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Whitehall Programme will transform central government's ageing Central London office estate to create a Whitehall Campus to support significant rationalisation proposals that supports modern post Covid ways of working and delivering 22,000 civil servant relocations out of London to the regions as part of the Places for Growth and 'Levelling up' agenda.</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IPA rating of Amber given in March 2021. Since that date the Whitehall Campus programme has been buliding capability and capacity to take us through SR21 as well as building team processes to embrace SR21.We have been working on a strategy to meet government spending parameters and working with places for Growth to support changing occupation requirements.</text:p>
          </table:table-cell>
          <table:table-cell office:value-type="date" office:date-value="2015-05-01T00:00:00" table:style-name="ce3">
            <text:p>01/05/2015</text:p>
          </table:table-cell>
          <table:table-cell office:value-type="date" office:date-value="2026-03-31T00:00:00" table:style-name="ce3">
            <text:p>31/03/2026</text:p>
          </table:table-cell>
          <table:table-cell office:value-type="string" table:style-name="ce1">
            <text:p>Your project end-date is 31 MAR 2026. This is primarily due to the following factors: The Spending Review 21 settlement deferred a number of projects within the Whitehall Campus programme to the spending Review 2024 period which has resulted in the programme end date being pushed back to March 2030. This also aligned with the Government's Places for Growth strategy <text:s/>through driving the relocation to the regions by reducing capacity in London to support the relocation of 22,000 roles from London to the regions and devolved nations of the UK by 2030</text:p>
          </table:table-cell>
          <table:table-cell office:value-type="currency" office:value="40.56" table:style-name="ce4">
            <text:p>£40.56</text:p>
          </table:table-cell>
          <table:table-cell office:value-type="currency" office:value="18" table:style-name="ce4">
            <text:p>£18.00</text:p>
          </table:table-cell>
          <table:table-cell office:value-type="percentage" office:value="-0.56000000000000005" table:style-name="ce5">
            <text:p>-56%</text:p>
          </table:table-cell>
          <table:table-cell office:value-type="string" table:style-name="ce1">
            <text:p>The budget variance exceeds 5%. The latest set of budget forecast reported is the result of updating for <text:s/>the Spending Review 2021 (SR21) numbers which include a different business plan than that included in earlier reports based on the SR20 reports. <text:s/>The SR21 settlement confirmed the pausing or cancelling of a number of Whitehall Campus projects that had formally been agreed via SR20</text:p>
          </table:table-cell>
          <table:table-cell office:value-type="currency" office:value="370" table:style-name="ce6">
            <text:p>£370</text:p>
          </table:table-cell>
          <table:table-cell office:value-type="string" table:style-name="ce1">
            <text:p>Your projects Baseline Whole Life Cost is 370.35 (£m). This is primarily due to the following factors: The latest set of budgeted whole life cost <text:s/>reported is the result of updating the Spending Review 2021 (SR21) numbers which include a different business plan than that included in earlier reports based on the SR20 reports. <text:s/>Changes from SR20 include a different set of projected regional hubs, different allocations of Places for Growth Full Time Employee allocations, changes in the timing of investments.</text:p>
          </table:table-cell>
          <table:table-cell table:number-columns-repeated="16367"/>
        </table:table-row>
        <table:table-row table:style-name="ro1">
          <table:table-cell office:value-type="string" table:style-name="ce1">
            <text:p>CO_0029_2021-Q4</text:p>
          </table:table-cell>
          <table:table-cell office:value-type="string" table:style-name="ce1">
            <text:p>Workplace Services Transformation Programme</text:p>
          </table:table-cell>
          <table:table-cell office:value-type="string" table:style-name="ce1">
            <text:p>CO</text:p>
          </table:table-cell>
          <table:table-cell office:value-type="string" table:style-name="ce1">
            <text:p>Government Transformation and Service Delivery</text:p>
          </table:table-cell>
          <table:table-cell office:value-type="string" table:style-name="ce1">
            <text:p>The Workplace Services Transformation Programme (WSTP) has been established to realise the ambition of a transformed workplace experience for all GPA customers (end users) and to ensure better value for our clients (Departments).</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decreased from Amber/red to Amber</text:p>
          </table:table-cell>
          <table:table-cell office:value-type="date" office:date-value="2020-07-01T00:00:00" table:style-name="ce3">
            <text:p>01/07/2020</text:p>
          </table:table-cell>
          <table:table-cell office:value-type="date" office:date-value="2024-07-01T00:00:00" table:style-name="ce3">
            <text:p>01/07/2024</text:p>
          </table:table-cell>
          <table:table-cell office:value-type="string" table:style-name="ce1">
            <text:p>Compared to 2021-Q4, your project end-date increased from 01 SEP 2023 <text:s/>to 01 JUL 2024 . This is primarily due to the following factors:</text:p>
          </table:table-cell>
          <table:table-cell table:style-name="ce1"/>
          <table:table-cell office:value-type="currency" office:value="75.069999999999993" table:style-name="ce4">
            <text:p>£75.07</text:p>
          </table:table-cell>
          <table:table-cell table:style-name="ce1"/>
          <table:table-cell office:value-type="string" table:style-name="ce1">
            <text:p>The GMPP project did not provide data</text:p>
          </table:table-cell>
          <table:table-cell table:style-name="ce1"/>
          <table:table-cell office:value-type="string" table:style-name="ce1">
            <text:p>The GMPP project did not provide data</text:p>
          </table:table-cell>
          <table:table-cell table:number-columns-repeated="16367"/>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9:31Z</meta:creation-date>
    <dc:date>2022-07-18T19:09:32Z</dc:date>
  </office:meta>
</office:document-meta>
</file>