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7" style:parent-style-name="Heading1" style:family="paragraph">
      <style:text-properties style:font-name-complex="Arial"/>
    </style:style>
    <style:style style:name="P38" style:parent-style-name="ParaNumbered" style:family="paragraph">
      <style:paragraph-properties style:vertical-align="middle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P41" style:parent-style-name="Heading1" style:family="paragraph">
      <style:text-properties style:font-name-complex="Arial"/>
    </style:style>
    <style:style style:name="P42" style:parent-style-name="ParaNumbered" style:family="paragraph"/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" style:parent-style-name="Heading1" style:family="paragraph">
      <style:text-properties style:font-name-complex="Arial"/>
    </style:style>
    <style:style style:name="P45" style:parent-style-name="ParaNumbered" style:family="paragraph"/>
    <style:style style:name="P46" style:parent-style-name="ParaNumbered" style:family="paragraph"/>
    <style:style style:name="P47" style:parent-style-name="ParaNumbered" style:family="paragraph"/>
    <style:style style:name="P48" style:parent-style-name="ParaNumbered" style:family="paragraph"/>
    <style:style style:name="P49" style:parent-style-name="ParaNumbered" style:family="paragraph">
      <style:paragraph-properties style:vertical-align="middle"/>
    </style:style>
    <style:style style:name="P50" style:parent-style-name="Normal" style:family="paragraph">
      <style:paragraph-properties>
        <style:tab-stops>
          <style:tab-stop style:type="left" style:position="1.9923in"/>
        </style:tab-stops>
      </style:paragraph-properties>
    </style:style>
  </office:automatic-styles>
  <office:body>
    <office:text text:use-soft-page-breaks="true">
      <text:h text:style-name="P1" text:outline-level="1">Clause 1:<text:s/><text:bookmark-start text:name="bkTitle"/><text:bookmark-end text:name="bkTitle"/>Insurance Premium Tax: power to make regulations by reference to notices</text:h>
      <text:h text:style-name="P37" text:outline-level="1">Summary</text:h>
      <text:list text:style-name="LFO2_1">
        <text:list-item text:start-value="1">
          <text:p text:style-name="P38">This clause<text:s/><text:span text:style-name="T39">amends existing provision concerning regulations made under Part 3 of the Finance Act 1994, to permit such regulations to refer to a<text:s/></text:span><text:span text:style-name="T40">public notice dealing with the form in which a notification is to be made or information is to be provided to the Commissioners, in connection with the administration of Insurance Premium Tax (IPT).<text:s/></text:span></text:p>
        </text:list-item>
      </text:list>
      <text:h text:style-name="P41" text:outline-level="1"><text:bookmark-start text:name="bkStart"/><text:bookmark-end text:name="bkStart"/>Details of the clause<text:s/></text:h>
      <text:list text:style-name="LFO2_1" text:continue-numbering="true">
        <text:list-item>
          <text:p text:style-name="P42"><text:span text:style-name="T43">New subsection (6A)</text:span><text:s/>will be inserted into section 74 (orders and regulations) in Part 3 (insurance premium tax) of Finance Act 1994. This will permit regulations about the form in which a notification is to be made, or information is to be provided, to make reference to a notice published<text:s/>by the Commissioners.<text:s/></text:p>
        </text:list-item>
      </text:list>
      <text:h text:style-name="P44" text:outline-level="1">Background note</text:h>
      <text:list text:style-name="LFO2_1" text:continue-numbering="true">
        <text:list-item>
          <text:p text:style-name="P45">This clause is intended to reduce administrative burden.</text:p>
        </text:list-item>
        <text:list-item>
          <text:p text:style-name="P46">The amended power will be exercised soon after Royal Assent to move the IPT forms currently in the Schedule to the Insurance Premium Tax Regulations 1994 (S.I.<text:s/>1994/1774) into a public notice. This will make it easier to update the forms in future since the forms may be amended without the need for legislation.</text:p>
        </text:list-item>
        <text:list-item>
          <text:p text:style-name="P47">Additionally, this change will allow HM Revenue and Customs to digitise forms more efficiently in the<text:s/>future.</text:p>
        </text:list-item>
        <text:list-item>
          <text:p text:style-name="P48">The insurance industry has been consulted on these proposals and HM Revenue and Customs will consult industry ahead of any future significant changes to the forms.<text:s/></text:p>
        </text:list-item>
        <text:list-item>
          <text:p text:style-name="P49"><text:span text:style-name="ParaNumberedChar">If you have any questions about this change, or comments on the legislation, please</text:span><text:span text:style-name="ParaNumberedChar"><text:s/>contact Peter Fontaine on 03000 568851 email:<text:s/></text:span><text:a xlink:href="mailto:peter.fontaine@hmrc.gov.uk)" office:target-frame-name="_top" xlink:show="replace"><text:span text:style-name="Hyperlink">peter.fontaine@hmrc.gov.uk</text:span></text:a><text:span text:style-name="Hyperlink">.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>
      <style:paragraph-properties fo:widows="0" fo:orphans="0" style:text-autospace="none" fo:margin-bottom="0.1041in" style:line-height-at-least="0.1388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WW_CharLFO1LVL1" style:family="text">
      <style:text-properties style:font-name="Symbol" fo:color="#5B9BD5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/>
      <style:text-properties style:font-name-complex="Arial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end"/>
      <style:text-properties style:font-name-complex="Arial" fo:color="#FF00FF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ableRow26" style:family="table-row">
      <style:table-row-properties style:min-row-height="0.2131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style:text-autospace="none"/>
      <style:text-properties style:font-size-complex="14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end"/>
      <style:text-properties fo:color="#FF00FF" style:font-size-complex="14pt" style:language-asian="en" style:country-asian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FF00FF" fo:font-size="10pt" style:font-size-asian="10pt" fo:language="en" fo:country="US" style:language-asian="en" style:country-asian="US" style:language-complex="en" style:country-complex="US"/>
    </style:style>
    <style:style style:name="P3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/>
    </style:style>
    <style:style style:name="P36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19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bookmark-start text:name="bkClause1A"/><text:bookmark-end text:name="bkClause1A"/>CLAUSE 1</text:p>
            </table: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<text:bookmark-start text:name="bkSchedule1A"/><text:bookmark-start text:name="bkSchedule2A"/><text:bookmark-end text:name="bkSchedule1A"/><text:bookmark-end text:name="bkSchedule2A"/></text:p>
              <text:p text:style-name="P35"/>
            </table:table-cell>
          </table:table-row>
        </table:table>
        <text:p text:style-name="Header"/>
      </style:header>
      <style:footer>
        <text:p text:style-name="Footer"><draw:frame draw:z-index="251659264" draw:id="id0" draw:style-name="a0" draw:name="MSIPCMe34a4e17a31e678faea3a403" text:anchor-type="paragraph" svg:x="0in" svg:y="11.18542in" svg:width="8.26806in" svg:height="0.29861in" style:rel-width="scale" style:rel-height="scale"><draw:text-box><text:p text:style-name="P36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19T09:11:00Z</meta:creation-date>
    <dc:date>2022-07-19T09:11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19T09:11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acc4449-0a96-488f-8bbe-35c551b5abbe</meta:user-defined>
    <meta:user-defined meta:name="MSIP_Label_f9af038e-07b4-4369-a678-c835687cb272_ContentBits">2</meta:user-defined>
    <meta:document-statistic meta:page-count="1" meta:paragraph-count="3" meta:word-count="245" meta:character-count="1641" meta:row-count="11" meta:non-whitespace-character-count="1399"/>
  </office:meta>
</office:document-meta>
</file>