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T39" style:parent-style-name="DefaultParagraphFont" style:family="text">
      <style:text-properties fo:color="#FF00FF"/>
    </style:style>
    <style:style style:name="P40" style:parent-style-name="Heading1" style:family="paragraph">
      <style:text-properties style:font-name-complex="Arial"/>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ParaNumbered" style:family="paragraph">
      <style:paragraph-properties style:vertical-align="middle"/>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ParaNumbered" style:family="paragraph">
      <style:paragraph-properties style:vertical-align="middle"/>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ParaNumbered" style:family="paragraph">
      <style:paragraph-properties style:vertical-align="middle"/>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Heading1" style:family="paragraph">
      <style:text-properties style:font-name-complex="Arial"/>
    </style:style>
    <style:style style:name="P73" style:parent-style-name="ParaNumbered" style:family="paragraph">
      <style:paragraph-properties style:vertical-align="middle"/>
    </style:style>
    <style:style style:name="P74" style:parent-style-name="ParaNumbered" style:family="paragraph">
      <style:paragraph-properties style:vertical-align="middle"/>
      <style:text-properties fo:language="en" fo:country="GB"/>
    </style:style>
    <style:style style:name="P75" style:parent-style-name="ParaNumbered" style:family="paragraph">
      <style:paragraph-properties style:vertical-align="middle"/>
      <style:text-properties fo:language="en" fo:country="GB"/>
    </style:style>
  </office:automatic-styles>
  <office:body>
    <office:text text:use-soft-page-breaks="true">
      <text:h text:style-name="P1" text:outline-level="1">Clause 1: Provision in connection with the dormant assets scheme etc<text:s/><text:bookmark-start text:name="bkTitle"/><text:bookmark-end text:name="bkTitle"/></text:h>
      <text:h text:style-name="P37" text:outline-level="1">Summary</text:h>
      <text:list text:style-name="LFO3" text:continue-numbering="true">
        <text:list-item>
          <text:p text:style-name="P38"><text:bookmark-start text:name="bkStart"/><text:bookmark-end text:name="bkStart"/>This clause ensures that payments from an authorised reclaim fund are treated for the purposes of income tax as if they were from the pension asset that was<text:s/>initially transferred. It also ensures that where an asset has been transferred to an authorised reclaim fund and its<text:span text:style-name="normaltextrun"><text:s/>owner was alive at the time but subsequently dies before the asset has been reclaimed, the owner will be treated for inheritance tax purpo</text:span><text:span text:style-name="normaltextrun">ses as still owning the original asset</text:span>.<text:span text:style-name="T39"><text:s text:c="2"/></text:span></text:p>
        </text:list-item>
      </text:list>
      <text:h text:style-name="P40" text:outline-level="1">Details of the clause</text:h>
      <text:list text:style-name="LFO3" text:continue-numbering="true">
        <text:list-item>
          <text:p text:style-name="P41"><text:span text:style-name="T42">Subsection (1)(b)</text:span><text:s/>inserts<text:s/><text:span text:style-name="T43">new subsection (5A</text:span>) expanding the regulation-making power in section 251 of Finance Act 2004 (FA04). <text:s/></text:p>
        </text:list-item>
        <text:list-item>
          <text:p text:style-name="P44"><text:span text:style-name="T45">Subsection (1)(d)</text:span><text:s/>inserts<text:s/><text:span text:style-name="T46">new section 274ZB</text:span><text:s/>into FA04. The new<text:s/>section 274ZB covers the treatment of pension benefits reclaimed from an authorised reclaim fund.</text:p>
        </text:list-item>
        <text:list-item>
          <text:p text:style-name="P47"><text:span text:style-name="T48">New subsection 274ZB(1)</text:span><text:s/>sets out the circumstances where subsection (2) applies, that is where an amount is paid out of an authorised reclaim fund when an asset owner or beneficiary reclaims a previously transferred dormant pension benefit. <text:s/></text:p>
        </text:list-item>
        <text:list-item>
          <text:p text:style-name="P49"><text:span text:style-name="T50">New subsection 274ZB(2)</text:span><text:s/>sets out that, for purposes of income tax (and Part 4 of FA 04), the amount paid out of an authorised reclaim fund is to be treated as having been<text:s/>paid as a consequence of a right that is the same as the original rights. So, for these purposes only, it is treated as if it were the original pension benefit, acquired in the same way and having the same characteristics as the original asset and should be subject to the same income tax treatment. This section does not just apply in respect of authorised pension and lump sum benefits but will also apply in the case of an unauthorised payment. <text:s/></text:p>
        </text:list-item>
        <text:list-item>
          <text:p text:style-name="P51"><text:span text:style-name="T52">New subsections 274ZB(3), (4) and (5)<text:s/></text:span>provide for the Commissioners for HM Revenue and Customs to make regulations in the event that the pension scheme that originally transferred the dormant asset has been wound up. The regulations enable someone to be treated as the scheme administrator for the purposes of reporting and payment of the special lump sum death benefits charge.</text:p>
        </text:list-item>
        <text:list-item>
          <text:p text:style-name="P53"><text:span text:style-name="T54">New subsection 274ZB(6)</text:span><text:s/>provides that there will be no liability to income tax in respect of interest earned on the amount of a dormant pension benefit that was transferred to an authorised reclaim fund.</text:p>
        </text:list-item>
        <text:list-item>
          <text:p text:style-name="P55"><text:span text:style-name="T56">New subsection 274ZB(7</text:span>) provides that, for the purposes of subsection 274ZB(6), it does not matter when the liability to income tax arises. This prevents asset owners or beneficiaries from being liable to income tax on interest gained on transferred dormant pension assets when the amount of those assets is reclaimed.</text:p>
        </text:list-item>
        <text:list-item>
          <text:p text:style-name="P57"><text:span text:style-name="T58">New subsection 274</text:span><text:bookmark-start text:name="_Int_YrmZCLHw"/><text:span text:style-name="T59">ZB(</text:span><text:bookmark-end text:name="_Int_YrmZCLHw"/><text:span text:style-name="T60">8)</text:span><text:s/>provides that income derived from membership of a property investment LLP is excluded from the scope of subsection (6).<text:s/></text:p>
        </text:list-item>
        <text:list-item>
          <text:p text:style-name="P61"><text:span text:style-name="T62">Subsection (2)</text:span><text:s/>inserts<text:s/><text:span text:style-name="T63">new section 159A</text:span><text:s/>into the Inheritance Tax Act 1984 (IHTA).</text:p>
        </text:list-item>
        <text:list-item>
          <text:p text:style-name="ParaNumbered"><text:span text:style-name="T64">New subsection 159A(1)</text:span><text:s/>sets out that section 159A applies where there has been a transfer in respect of a dormant asset.</text:p>
        </text:list-item>
        <text:list-item>
          <text:p text:style-name="P65"><text:span text:style-name="T66">New subsection 159</text:span><text:bookmark-start text:name="_Int_wglECbsj"/><text:span text:style-name="T67">A(</text:span><text:bookmark-end text:name="_Int_wglECbsj"/><text:span text:style-name="T68">2)</text:span><text:s/>defines what a “transfer in respect of a dormant asset” is.<text:s/></text:p>
        </text:list-item>
        <text:list-item>
          <text:p text:style-name="ParaNumbered"><text:span text:style-name="T69">New subs</text:span><text:span text:style-name="T70">ection 159A(3)</text:span><text:s/>provides that the right to the monetary value of a dormant asset within an authorised reclaim fund will be treated as if it was a right to the original asset. For example, if a share was identified as being dormant, and its monetary value transferred into an authorised reclaim fund, then the rights which the owner obtains against the authorised reclaim fund for the monetary value of that share will be treated for inheritance tax purposes as if those rights were the original share. This in accordance with s14(2)(b) of the Dormant Assets Act 2022.</text:p>
        </text:list-item>
        <text:list-item>
          <text:p text:style-name="ParaNumbered"><text:span text:style-name="T71">New subsection 159A(4)</text:span><text:s/>defines certain terms used in the new section 159A. The definition of “original rights” explains that for investment assets (section 8, Dormant Assets Act 2022) and<text:s/>securities assets (section 14, Dormant Assets Act 2022) which have been monetised, the original rights will mean the rights to the original asset before it was monetised and transferred into an authorised reclaim fund. For other assets, the original rights<text:s/>will be the rights before the transfer to the authorised reclaim fund.</text:p>
        </text:list-item>
      </text:list>
      <text:h text:style-name="P72" text:outline-level="1">Background note</text:h>
      <text:list text:style-name="LFO3" text:continue-numbering="true">
        <text:list-item>
          <text:p text:style-name="ParaNumbered">The UK’s Dormant Assets Scheme (‘the Scheme’) has been in operation since 2011 and enables banks and building societies to channel funds from dormant bank and building<text:s/>society accounts towards good causes. The Scheme was expanded by the Dormant Assets Act 2022 to include assets in the insurance and pensions, investment and wealth management, and securities sectors.<text:s/></text:p>
        </text:list-item>
        <text:list-item>
          <text:p text:style-name="P73">Dormant asset funds are transferred to an authorised reclaim fund, Reclaim Fund Ltd (RFL). Customers can reclaim from RFL what they would have been owed had their asset never been transferred into the Scheme. In some cases, it will be the monetary value of the dormant asset that was transferred into RFL, rather than the original asset.<text:s/></text:p>
        </text:list-item>
        <text:list-item>
          <text:p text:style-name="P74">Legislation was introduced in Finance Act 2022 which amended Finance Act 2008 to reflect the expansion of the Scheme by the Dormant Assets Act 2022. The Taxation of<text:s/><text:soft-page-break/>Capital Gains Act 1992 was also amended to apply to the wider range of assets now included in the Scheme. </text:p>
        </text:list-item>
        <text:list-item>
          <text:p text:style-name="P75">This measure will ensure that the act of reclaiming pension assets from RFL are tax neutral for income tax purposes. This will provide certainty that the tax treatment remains constant for all those involved and<text:s/>give pension institutions the confidence that they can return a reclaimed asset to a beneficiary as if it were the original pension. For inheritance tax purposes, this measure will ensure that the amount in RFL will be treated in the same way as the original asset in circumstances where the original owner is alive at the time of transfer but subsequently dies before the asset has been reclaimed.</text:p>
        </text:list-item>
        <text:list-item>
          <text:p text:style-name="ParaNumbered"><text:span text:style-name="ParaNumberedChar">If you have any questions about this change, or comments on the legislation, please contact the Pensions Policy T</text:span><text:span text:style-name="ParaNumberedChar">eam for income tax questions on 03000 512336 (email: [</text:span><text:a xlink:href="mailto:pensions.policy@hmrc.gov.uk])" office:target-frame-name="_top" xlink:show="replace"><text:span text:style-name="Hyperlink">pensions.policy@hmrc.gov.uk])</text:span></text:a><text:span text:style-name="ParaNumberedChar">, and the Assets and Residence Policy Team for inheritance tax questions (email: [</text:span><text:a xlink:href="mailto:asres.consult@hmrc.gov.uk" office:target-frame-name="_top" xlink:show="replace"><text:span text:style-name="Hyperlink">asres.consult@hmrc.gov.uk</text:span></text:a><text:span text:style-name="ParaNumberedCh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3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3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ext:p text:style-name="P35"/>
            </table:table-cell>
          </table:table-row>
        </table:table>
        <text:p text:style-name="Header"/>
      </style:header>
      <style:footer>
        <text:p text:style-name="Footer"><draw:frame draw:z-index="251659264" draw:id="id0" draw:style-name="a0" draw:name="MSIPCMb571448e9ff54aec02e9083d" text:anchor-type="paragraph" svg:x="0in" svg:y="11.18542in" svg:width="8.26806in" svg:height="0.29792in" style:rel-width="scale" style:rel-height="scale"><draw:text-box><text:p text:style-name="P36"/></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09:00:00Z</meta:creation-date>
    <dc:date>2022-07-19T09: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09:00: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bf4d14-f332-4cc6-bbb1-21f2d198656b</meta:user-defined>
    <meta:user-defined meta:name="MSIP_Label_f9af038e-07b4-4369-a678-c835687cb272_ContentBits">2</meta:user-defined>
    <meta:document-statistic meta:page-count="3" meta:paragraph-count="12" meta:word-count="918" meta:character-count="6140" meta:row-count="43" meta:non-whitespace-character-count="5234"/>
  </office:meta>
</office:document-meta>
</file>