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P40" style:parent-style-name="Heading1" style:family="paragraph">
      <style:text-properties style:font-name-complex="Arial"/>
    </style:style>
    <style:style style:name="P41" style:parent-style-name="ParaNumbered" style:family="paragraph">
      <style:paragraph-properties style:vertical-align="middle"/>
    </style:style>
    <style:style style:name="T42" style:parent-style-name="DefaultParagraphFont" style:family="text">
      <style:text-properties style:use-window-font-color="true"/>
    </style:style>
    <style:style style:name="P43" style:parent-style-name="Heading1" style:family="paragraph">
      <style:text-properties style:font-name-complex="Arial"/>
    </style:style>
    <style:style style:name="P44" style:parent-style-name="ParaNumbered" style:family="paragraph">
      <style:paragraph-properties style:vertical-align="middle"/>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ParaNumbered" style:family="paragraph">
      <style:paragraph-properties style:vertical-align="middle"/>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ParaNumbered" style:family="paragraph">
      <style:paragraph-properties style:vertical-align="middle"/>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ParaNumbered" style:family="paragraph">
      <style:paragraph-properties style:vertical-align="middle"/>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ParaNumbered" style:family="paragraph">
      <style:paragraph-properties style:vertical-align="middle"/>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ParaNumbered" style:family="paragraph">
      <style:paragraph-properties style:vertical-align="middle"/>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ParaNumbered" style:family="paragraph">
      <style:paragraph-properties style:vertical-align="middle"/>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ParaNumbered" style:family="paragraph">
      <style:paragraph-properties style:vertical-align="middle"/>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Heading1" style:family="paragraph">
      <style:text-properties style:font-name-complex="Arial"/>
    </style:style>
    <style:style style:name="P66" style:parent-style-name="ParaNumbered" style:family="paragraph">
      <style:paragraph-properties style:vertical-align="middle"/>
    </style:style>
  </office:automatic-styles>
  <office:body>
    <office:text text:use-soft-page-breaks="true">
      <text:h text:style-name="P1" text:outline-level="1"><text:span text:style-name="T38">Clause 1:<text:s/></text:span>Chargeable gains: separated spouses and civil partnerships<text:span text:style-name="T39"><text:s/></text:span><text:bookmark-start text:name="bkTitle"/><text:bookmark-end text:name="bkTitle"/></text:h>
      <text:h text:style-name="P40" text:outline-level="1">Summary</text:h>
      <text:list text:style-name="LFO3" text:continue-numbering="true">
        <text:list-item>
          <text:p text:style-name="P41"><text:bookmark-start text:name="bkStart"/><text:bookmark-end text:name="bkStart"/>This clause makes<text:s/><text:bookmark-start text:name="_Int_so6fTduG"/>a number of<text:bookmark-end text:name="_Int_so6fTduG"/><text:s/>changes to the rules that apply to transfers of assets between spouses and civil partners who are in the process of<text:s/>separating and no longer living together. Primarily it provides that they be given up to three full tax years in which to transfer assets between themselves for neither a gain nor a loss when they cease to live together; and an unlimited time if the assets<text:s/>are the subject of a formal divorce agreement. It also makes modifications to the rules that apply to the disposal of the former home of a spouse or civil partner who has ceased to live there<text:span text:style-name="T42">.</text:span></text:p>
        </text:list-item>
      </text:list>
      <text:h text:style-name="P43" text:outline-level="1">Details of the clause</text:h>
      <text:list text:style-name="LFO3" text:continue-numbering="true">
        <text:list-item>
          <text:p text:style-name="P44"><text:span text:style-name="T45">Subsection (1)<text:s/></text:span>provides that Taxation of<text:s/>Chargeable Gains Act (TCGA) 1992 is amended in accordance with subsections (2) to (5).<text:span text:style-name="T46"><text:s text:c="2"/></text:span></text:p>
        </text:list-item>
        <text:list-item>
          <text:p text:style-name="P47"><text:span text:style-name="T48">Subsection (2)</text:span><text:s/>substitutes<text:s/><text:span text:style-name="T49">subsection 58(1)</text:span><text:s/>of the Taxation of Chargeable Gains Act 1992. This subsection sets out the rule that applies to transfers of assets between spouses and civil partners.</text:p>
        </text:list-item>
        <text:list-item>
          <text:p text:style-name="P50"><text:span text:style-name="T51">New subsection (1A)</text:span><text:s/>applies where an individual A disposes of an asset to B. Where any of subsections (1B) to (1D) also apply, such disposals are treated as being made for neither a gain nor a loss (“no gain / no loss treatment”). This means that individual B acquires the asset at the same cost incurred by individual A.</text:p>
        </text:list-item>
        <text:list-item>
          <text:p text:style-name="P52"><text:span text:style-name="T53">New subsection (1B)</text:span><text:s/>applies where A and B are married or civil partners and are living together.</text:p>
        </text:list-item>
        <text:list-item>
          <text:p text:style-name="P54"><text:span text:style-name="T55">New subsection (1C)</text:span><text:s/>applies where A and B are married or civil<text:s/>partners, but have ceased to live together. In such cases no gain / no loss treatment continues for disposals made before the earlier of:<text:s/></text:p>
        </text:list-item>
      </text:list>
      <text:list text:style-name="LFO2" text:continue-numbering="true">
        <text:list-item>
          <text:p text:style-name="ParaBulleted">the end of the third tax year after that in which A and B ceased to live together; or</text:p>
        </text:list-item>
        <text:list-item>
          <text:p text:style-name="ParaBulleted">the date on which A and B divorce, their marriage or civil partnership is dissolved or annulled, or they separate as part of a separation order.</text:p>
        </text:list-item>
      </text:list>
      <text:list text:style-name="LFO3" text:continue-numbering="true">
        <text:list-item>
          <text:p text:style-name="P56"><text:span text:style-name="T57">New subsection (1D)</text:span><text:s/>applies where A and B cease to be, or are in the process of ceasing to be, married or civil partners. Assets transferred in such circumstances, and<text:s/><text:soft-page-break/>in accordance with an agreement or a court order as defined by section 225B(2)(a) or (b) of TCGA 1992, receive no gain / no loss treatment.</text:p>
        </text:list-item>
        <text:list-item>
          <text:p text:style-name="P58"><text:span text:style-name="T59">Subsection (3)</text:span><text:s/>amends section 225B of TCGA 1992. This provides how private residence relief applies when a person disposes of a retained interest in their former main home that their spouse or partner remains living in. For the person who has ceased to live in the property, it allows them to choose to treat the period of no longer residing in the home as if it had been that person’s only or main residence until the time of disposal, subject to certain conditions. In consequence of the extension of no gain / no loss treatment by subsection (2), this treatment will no longer apply when the person<text:s/>disposes of the interest to their former spouse or partner. It will, however, now apply where it is sold to a third person.</text:p>
        </text:list-item>
        <text:list-item>
          <text:p text:style-name="ParaNumbered"><text:span text:style-name="T60">Subsection (4)</text:span><text:s/>inserts<text:s/><text:span text:style-name="T61">new section 225BA</text:span><text:s/>into TCGA 1992, which concerns how capital gains tax (CGT) applies where a married couple or partnership cease living together, one of the persons transfers their share of the couple’s main home to the other, and the transferor is entitled under an agreement or order to receive a share of any profit made by the transferee on the eventual disposal of the property. It provides that the sum paid across obtains private residence relief in the same proportion that relief applied to the original disposal to the former spouse or civil partner; or, where the original disposal qualified for no gain / no loss treatment, in the same proportion that private residence relief would have applied but for the no gain / no loss treatment.</text:p>
        </text:list-item>
        <text:list-item>
          <text:p text:style-name="ParaNumbered"><text:span text:style-name="T62">Subsection (5)</text:span><text:s/>amends subsection 288(3) of TCGA 1992 to make clear that references in TCGA 1992 to an individual living with their spouse or civil partner (however expressed) should be defined in accordance with section 1011 of the Income Tax Act 2007.</text:p>
        </text:list-item>
        <text:list-item>
          <text:p text:style-name="P63"><text:span text:style-name="T64">Subsection (6)</text:span><text:s/>provides that these new rules apply to disposals made on or after 6 April 2023.</text:p>
        </text:list-item>
      </text:list>
      <text:h text:style-name="P65" text:outline-level="1">Background note</text:h>
      <text:list text:style-name="LFO3" text:continue-numbering="true">
        <text:list-item>
          <text:p text:style-name="ParaNumbered">The current<text:s/>legislation applying to the transfer of assets between an individual and their spouse or civil partner provides that such transfers made in any tax year in which they are living together obtain no gain / no loss treatment. This means that any gains or losses from the transfer are deferred until the asset is eventually disposed of by the transferee, who will be treated as having acquired the asset at the same allowable cost as the transferor.</text:p>
        </text:list-item>
        <text:list-item>
          <text:p text:style-name="ParaNumbered">Where spouses or civil partners separate, no gain / no loss treatment is currently only available in relation to disposals made in the remainder of the tax year in which they cease to live together. After that, transfers are treated as normal disposals for CGT purposes.</text:p>
        </text:list-item>
        <text:list-item>
          <text:p text:style-name="ParaNumbered">The Office of Tax Simplification (OTS) in its second report on CGT<text:s/><text:soft-page-break/>[https://www.gov.uk/government/publications/ots-capital-gains-tax-review-simplifying-practical-technical-and-administrative-issues] recommended that: “the government should extend the ‘no gain no loss’ window on separation to the later of:</text:p>
        </text:list-item>
      </text:list>
      <text:list text:style-name="LFO2" text:continue-numbering="true">
        <text:list-item>
          <text:p text:style-name="ParaBulleted">the end of the tax year at least two years after the separation event</text:p>
        </text:list-item>
        <text:list-item>
          <text:p text:style-name="ParaBulleted">any reasonable time set for the transfer of assets in accordance with a financial agreement approved by a court or equivalent processes in Scotland.”</text:p>
        </text:list-item>
      </text:list>
      <text:list text:style-name="LFO3" text:continue-numbering="true">
        <text:list-item>
          <text:p text:style-name="ParaNumbered">The government in a response of 30 November 2021 [https://www.gov.uk/government/publications/chancellor-responds-to-ots-reports-on-inheritance-tax-and-capital-gains-tax] agreed that the ‘no gain no loss’ window on separation and divorce should be extended.</text:p>
        </text:list-item>
        <text:list-item>
          <text:p text:style-name="ParaNumbered">The government is going further than recommended by the OTS to give a fairer outcome for those parties involved in complex separation and divorce proceedings.</text:p>
        </text:list-item>
        <text:list-item>
          <text:p text:style-name="P66"><text:span text:style-name="ParaNumberedChar">If you have any questions about this change, or comments on the legislation, please contact HM Revenue and Customs’ CGT policy team<text:s/></text:span><text:span text:style-name="ParaNumberedChar">(email:<text:s/></text:span><text:a xlink:href="mailto:cgtbudget@hmrc.gov.uk" office:target-frame-name="_top" xlink:show="replace"><text:span text:style-name="Hyperlink">cgtbudget@hmrc.gov.uk</text:span></text:a><text:span text:style-name="ParaNumberedChar">).<text:s/></text:span><text:s/></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autospace="none" fo:text-align="end" style:vertical-align="middle" fo:margin-bottom="0.1041in" style:line-height-at-least="0.2083in"/>
    </style:style>
    <style:style style:name="T26" style:parent-style-name="DefaultParagraphFont" style:family="text">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27" style:family="table-row">
      <style:table-row-properties style:min-row-height="0.2131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style:punctuation-wrap="simple" style:text-autospace="none"/>
      <style:text-properties style:font-size-complex="14pt" style:language-asian="en" style:country-asian="U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P3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name="P37"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19"><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0">
              <text:p text:style-name="P21"/>
            </table:table-cell>
            <table:table-cell table:style-name="TableCell22">
              <text:p text:style-name="P23"/>
            </table:table-cell>
            <table:table-cell table:style-name="TableCell24">
              <text:p text:style-name="P25"><text:bookmark-start text:name="bkClause1A"/><text:bookmark-end text:name="bkClause1A"/><text:span text:style-name="T26">CLAUSE 1</text:span></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text:bookmark-start text:name="bkSchedule1A"/><text:bookmark-start text:name="bkSchedule2A"/><text:bookmark-end text:name="bkSchedule1A"/><text:bookmark-end text:name="bkSchedule2A"/></text:p>
              <text:p text:style-name="P36"/>
            </table:table-cell>
          </table:table-row>
        </table:table>
        <text:p text:style-name="Header"/>
      </style:header>
      <style:footer>
        <text:p text:style-name="Footer"><draw:frame draw:z-index="251659264" draw:id="id0" draw:style-name="a0" draw:name="MSIPCMc0e946a2bd5937af5bdabf1f" text:anchor-type="paragraph" svg:x="0in" svg:y="11.18542in" svg:width="8.26806in" svg:height="0.29792in" style:rel-width="scale" style:rel-height="scale"><draw:text-box><text:p text:style-name="P37"/></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19T07:51:00Z</meta:creation-date>
    <dc:date>2022-07-19T07:5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19T07:51:1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b5407d1-28b1-45a6-b1a9-df11f37f1a38</meta:user-defined>
    <meta:user-defined meta:name="MSIP_Label_f9af038e-07b4-4369-a678-c835687cb272_ContentBits">2</meta:user-defined>
    <meta:document-statistic meta:page-count="3" meta:paragraph-count="11" meta:word-count="885" meta:character-count="5919" meta:row-count="42" meta:non-whitespace-character-count="5045"/>
  </office:meta>
</office:document-meta>
</file>