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weight="bold" style:font-weight-asian="bold"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font-weight="bold" style:font-weight-asian="bold" style:font-weight-complex="bold"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font-weight="bold" style:font-weight-asian="bold" style:font-weight-complex="bold"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list-style-name="LFO6" style:family="paragraph"/>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fo:font-style="italic" style:font-style-asian="italic" style:font-style-complex="italic"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font-weight="bold" style:font-weight-asian="bold" style:font-weight-complex="bold"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font-style="italic" style:font-style-asian="italic" style:font-style-complex="italic" style:font-size-complex="12pt"/>
    </style:style>
    <style:style style:name="T57" style:parent-style-name="DefaultParagraphFont" style:family="text">
      <style:text-properties style:font-name="Verdana" style:font-size-complex="12pt"/>
    </style:style>
    <style:style style:name="P58" style:parent-style-name="Normal" style:list-style-name="LFO7" style:family="paragraph">
      <style:text-properties style:font-name="Verdana" style:font-size-complex="12pt"/>
    </style:style>
    <style:style style:name="P59" style:parent-style-name="Normal" style:list-style-name="LFO7" style:family="paragraph">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Hyperlink"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style:font-size-complex="12pt"/>
    </style:style>
    <style:style style:name="T87" style:parent-style-name="Hyperlink" style:family="text">
      <style:text-properties style:font-name="Verdana" style:font-size-complex="12pt"/>
    </style:style>
    <style:style style:name="T88" style:parent-style-name="Hyperlink" style:family="text">
      <style:text-properties style:font-name="Verdana" style:font-size-complex="12pt"/>
    </style:style>
    <style:style style:name="T89" style:parent-style-name="Hyperlink" style:family="text">
      <style:text-properties style:font-name="Verdana" style:font-size-complex="12pt"/>
    </style:style>
    <style:style style:name="T90" style:parent-style-name="DefaultParagraphFont" style:family="text">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FootnoteReference" style:family="text">
      <style:text-properties style:font-name="Verdana" fo:letter-spacing="-0.002in" style:font-size-complex="12pt"/>
    </style:style>
    <style:style style:name="P102" style:parent-style-name="FootnoteText" style:family="paragraph">
      <style:paragraph-properties fo:margin-left="0in" fo:text-indent="0in">
        <style:tab-stops>
          <style:tab-stop style:type="left" style:position="0in"/>
        </style:tab-stops>
      </style:paragraph-properties>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25" style:parent-style-name="Normal" style:family="paragraph">
      <style:paragraph-properties fo:margin-left="0in" fo:text-indent="0in">
        <style:tab-stops/>
      </style:paragraph-properties>
    </style:style>
    <style:style style:name="T126" style:parent-style-name="DefaultParagraphFont" style:family="text">
      <style:text-properties style:font-name="Verdana" fo:font-weight="bold" style:font-weight-asian="bold" fo:letter-spacing="-0.002in" style:font-size-complex="12pt"/>
    </style:style>
    <style:style style:name="T127" style:parent-style-name="DefaultParagraphFont" style:family="text">
      <style:text-properties style:font-name="Verdana" fo:font-weight="bold" style:font-weight-asian="bold" fo:letter-spacing="-0.002in" style:font-size-complex="12pt"/>
    </style:style>
    <style:style style:name="T128" style:parent-style-name="DefaultParagraphFont" style:family="text">
      <style:text-properties style:font-name="Verdana" fo:font-weight="bold" style:font-weight-asian="bold" fo:letter-spacing="-0.002in" style:font-size-complex="12pt"/>
    </style:style>
    <style:style style:name="T129" style:parent-style-name="DefaultParagraphFont" style:family="text">
      <style:text-properties style:font-name="Verdana" fo:font-weight="bold" style:font-weight-asian="bold" fo:letter-spacing="-0.002in" style:font-size-complex="12pt"/>
    </style:style>
    <style:style style:name="T130" style:parent-style-name="DefaultParagraphFont" style:family="text">
      <style:text-properties style:font-name="Verdana" fo:font-weight="bold" style:font-weight-asian="bold" fo:letter-spacing="-0.002in" style:font-size-complex="12pt"/>
    </style:style>
    <style:style style:name="P131" style:parent-style-name="Normal" style:family="paragraph">
      <style:text-properties style:font-name="Verdana" style:font-size-complex="12pt"/>
    </style:style>
    <style:style style:name="P13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3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9" style:parent-style-name="Normal" style:family="paragraph">
      <style:paragraph-properties fo:margin-left="0in" fo:text-indent="0in">
        <style:tab-stops/>
      </style:paragraph-properties>
      <style:text-properties style:font-name="Verdana"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 – Section 53</text:p>
      <text:p text:style-name="P4">DEVON COUNTY COUNCIL</text:p>
      <text:p text:style-name="P5">(Bridleway No.48, East Down and Bridleway No.48, Marwood) Definitive Map Modification Order 2017</text:p>
      <text:p text:style-name="P6"/>
      <text:p text:style-name="P7">Notice is hereby given that the above referenced Order has been submitted to the Secretary of State<text:s/>for Environment, Food and Rural Affairs<text:s/>for determination. <text:s/>Following an earlier inquiry, the Inspector appointed to determine the Order issued a letter in which he<text:s/>proposed to make modifications to the Order as drafted. <text:s/></text:p>
      <text:p text:style-name="P8"><text:span text:style-name="T9">Following</text:span><text:span text:style-name="T10"><text:s/></text:span><text:span text:style-name="T11">advertisement of those proposals</text:span><text:span text:style-name="T12"><text:s/></text:span><text:span text:style-name="T13">objections/</text:span><text:span text:style-name="T14"><text:s/></text:span><text:span text:style-name="T15">representations have been received</text:span><text:span text:style-name="T16">.</text:span></text:p>
      <text:p text:style-name="P17"/>
      <text:p text:style-name="P18"><text:span text:style-name="T19">The<text:s/></text:span><text:span text:style-name="T20">start date</text:span><text:span text:style-name="T21"><text:s/>for the above Order is</text:span><text:span text:style-name="T22"><text:s/></text:span><text:span text:style-name="T23">5 July</text:span><text:span text:style-name="T24"><text:s/>2022</text:span><text:span text:style-name="T25">.</text:span><text:span text:style-name="T26"><text:s text:c="2"/></text:span></text:p>
      <text:p text:style-name="P27"/>
      <text:p text:style-name="P28"><text:span text:style-name="T29">Consideration of the Order will take the form of<text:s/></text:span><text:span text:style-name="T30">a public<text:s/></text:span><text:span text:style-name="T31">local<text:s/></text:span><text:span text:style-name="T32">inquiry</text:span><text:span text:style-name="T33">.</text:span><text:span text:style-name="T34"><text:s text:c="2"/>It is being held so that the Inspector can hear evidence in respect of the modified part of the Order<text:s/></text:span><text:span text:style-name="T35">and</text:span><text:span text:style-name="T36"><text:s/>new evidence in respect of the unmodified part of the Order</text:span><text:span text:style-name="T37">.</text:span></text:p>
      <text:p text:style-name="P38"/>
      <text:p text:style-name="P39"><text:span text:style-name="T40">The Inquiry will be held at<text:s/></text:span><text:span text:style-name="T41">Kentisbury Village Hall, Bayclose Lane, Kentisbury, Barnstaple, Devon, EX31 4NG<text:s/></text:span><text:span text:style-name="T42">on<text:s/></text:span><text:span text:style-name="T43">Tuesday 8 November 2022</text:span><text:span text:style-name="T44"><text:s/>at 10.00am.</text:span></text:p>
      <text:p text:style-name="P45"/>
      <text:p text:style-name="P46">The effect of the Order, if confirmed without modifications will be to<text:s/>add a bridleway along a generally hedged lane between the county roads at Bowden Corner and Whitfield Hill, running along the southern side of Hewish Down, in the parishes of East Down and Marwood, and administrative district of North Devon.</text:p>
      <text:p text:style-name="P47"/>
      <text:p text:style-name="P48">The effect of the proposed modifications<text:s/>would be to:-<text:s/></text:p>
      <text:p text:style-name="P49"/>
      <text:list text:style-name="LFO6" text:continue-numbering="true">
        <text:list-item>
          <text:p text:style-name="P50"><text:span text:style-name="T51">Delete all references to “</text:span><text:span text:style-name="T52">bridleway</text:span><text:span text:style-name="T53">” and insert</text:span><text:span text:style-name="T54"><text:s/></text:span><text:span text:style-name="T55">“</text:span><text:span text:style-name="T56">restricted byway”</text:span><text:span text:style-name="T57">.   </text:span></text:p>
        </text:list-item>
      </text:list>
      <text:list text:style-name="LFO7" text:continue-numbering="true">
        <text:list-item>
          <text:p text:style-name="P58">Delete the last sentence from each description in Part I of the Order Schedule.  </text:p>
        </text:list-item>
        <text:list-item>
          <text:p text:style-name="P59">Include the notation for a restricted byway on the Order Map rather than the notation for a bridleway and amend the map key accordingly.   </text:p>
        </text:list-item>
      </text:list>
      <text:p text:style-name="P60"/>
      <text:p text:style-name="P61"><text:span text:style-name="T62">Any queries relating to this Order should be referred to<text:s/></text:span><text:span text:style-name="T63">Helen Sparks</text:span><text:span text:style-name="T64"><text:s/></text:span><text:span text:style-name="T65">at The<text:s/></text:span><text:span text:style-name="T66">Planning Inspectorate,<text:s/></text:span><text:span text:style-name="T67">Rights of Way Section, Room 3/</text:span><text:span text:style-name="T68">A</text:span><text:span text:style-name="T69"><text:s/></text:span><text:span text:style-name="T70">Eagle</text:span><text:span text:style-name="T71"><text:s/>Wing</text:span><text:span text:style-name="T72">, Temple Quay House, 2 The Square, Temple Quay,<text:s/></text:span><text:soft-page-break/><text:span text:style-name="T73">Bristol, BS1 6PN. <text:s/>Telephone:<text:s/></text:span><text:span text:style-name="T74">0303 444</text:span><text:span text:style-name="T75"><text:s/>5646</text:span><text:span text:style-name="T76">. <text:s/>Emai</text:span><text:span text:style-name="T77">l:<text:s/></text:span><text:a xlink:href="mailto:helen.sparks@planninginspectorate.gov.uk" office:target-frame-name="_top" xlink:show="replace"><text:span text:style-name="T78">helen.sparks@planninginspectorate.gov.uk</text:span></text:a><text:span text:style-name="T79"><text:s/></text:span><text:span text:style-name="T80">Please quote reference number<text:s/></text:span><text:span text:style-name="T81">ROW/</text:span><text:span text:style-name="T82">3238626M1</text:span><text:span text:style-name="T83"><text:s/>on all correspondence.</text:span></text:p>
      <text:p text:style-name="P84"/>
      <text:p text:style-name="P85"><text:span text:style-name="T86">Any person wishing to view the statements of case and other documents relating to this Order may do so by appointment at the Public Right of Way Service, Great Moor House, Bittern Road, Sowton, Exeter, Devon, EX2 7NL and also online at<text:s/></text:span><text:a xlink:href="https://gbr01.safelinks.protection.outlook.com/?url=https%3A%2F%2Fwww.devon.gov.uk%2Fhaveyoursay%2Fcategories%2Fprow%2F&amp;data=05%7C01%7Chelen.sparks%40planninginspectorate.gov.uk%7Ce21b5167787a40e7fc5608da5438d04a%7C5878df986f8848ab9322998ce557088d%7C0%7C0%7C637914900231311513%7CUnknown%7CTWFpbGZsb3d8eyJWIjoiMC4wLjAwMDAiLCJQIjoiV2luMzIiLCJBTiI6Ik1haWwiLCJXVCI6Mn0%3D%7C3000%7C%7C%7C&amp;sdata=ztY432wtiME6Ykt9MQR%2Fqd%2FSkbwoHcVX97AWTxvOqZE%3D&amp;reserved=0" office:target-frame-name="_top" xlink:show="replace"><text:span text:style-name="T87">https://www.devon.gov.uk/haveyoursay/categorie</text:span><text:bookmark-start text:name="_Hlt107414588"/><text:bookmark-start text:name="_Hlt107414589"/><text:span text:style-name="T88">s</text:span><text:bookmark-end text:name="_Hlt107414588"/><text:bookmark-end text:name="_Hlt107414589"/><text:span text:style-name="T89">/prow/</text:span></text:a><text:span text:style-name="T90">. <text:s/>If there are any queries, please contact Miss Caroline Gatrell at the postal address above or by Telephone: 01392 383240.</text:span></text:p>
      <text:p text:style-name="P91"/>
      <text:p text:style-name="P92">Timetable for sending in statements of case and<text:s/>proofs of evidence</text:p>
      <text:p text:style-name="P93"/>
      <text:p text:style-name="P94">Within 8<text:s/>weeks of the start date<text:s/>[by<text:s/>30<text:s/>August 2022]</text:p>
      <text:p text:style-name="P95"/>
      <text:p text:style-name="P96"><text:span text:style-name="T97">The Order Making Authority</text:span><text:span text:style-name="T98">, the applicant and</text:span><text:span text:style-name="T99"><text:s/></text:span><text:span text:style-name="T100">everyone who has made an objection or representation following the proposed modifications and anyone who wishes to give evidence at the Inquiry must ensure their statement of case</text:span><text:span text:style-name="T101"><text:note text:note-class="footnote" text:id="_ftn0"><text:note-citation>1</text:note-citation><text:note-body><text:p text:style-name="P102"><text:s/>If you wish to make a legal submission, this should be submitted at the same time as your statement of case. <text:s/>Otherwise legal submissions will have to be submitted in writing on the day of the inquiry.</text:p></text:note-body></text:note></text:span><text:span text:style-name="T103"><text:s/>is received by<text:s/></text:span><text:span text:style-name="T104">the Secretary of State</text:span><text:span text:style-name="T105">. <text:s/>As soon as possible after receiving it<text:s/></text:span><text:span text:style-name="T106">the Secretary of State</text:span><text:span text:style-name="T107"><text:s/>will send a<text:s/></text:span><text:span text:style-name="T108">full<text:s/></text:span><text:span text:style-name="T109">copy<text:s/></text:span><text:span text:style-name="T110">to the Authority. <text:s/>Copies<text:s/></text:span><text:span text:style-name="T111">(excluding copies of any supporting documents</text:span><text:span text:style-name="T112"><text:s/>-<text:s/></text:span><text:span text:style-name="T113">these will be available to view at the Authority’s offices</text:span><text:span text:style-name="T114">)<text:s/></text:span><text:span text:style-name="T115">will also be sent<text:s/></text:span><text:span text:style-name="T116">to everyone who has made<text:s/></text:span><text:span text:style-name="T117">an objection or representation<text:s/></text:span><text:span text:style-name="T118">following the modifications,<text:s/></text:span><text:span text:style-name="T119">the applicant</text:span><text:span text:style-name="T120"><text:s/>and anyone else who has<text:s/></text:span><text:span text:style-name="T121">previously written to us in respect of the Order</text:span><text:span text:style-name="T122">.</text:span><text:span text:style-name="T123"><text:s text:c="2"/></text:span></text:p>
      <text:p text:style-name="P124"/>
      <text:p text:style-name="P125"><text:span text:style-name="T126">4 weeks before the date of the inquiry</text:span><text:span text:style-name="T127"><text:s/>[</text:span><text:span text:style-name="T128">by<text:s/></text:span><text:span text:style-name="T129">11 October 2022</text:span><text:span text:style-name="T130">]</text:span></text:p>
      <text:p text:style-name="P131"/>
      <text:p text:style-name="P132">The Authority, everyone who has made<text:s/>an objection or representation<text:s/>following the proposed modifications,<text:s/>the applicant (if applicable) and<text:s/>anyone who wishes to give evidence at the Inquiry must<text:s/>ensure<text:s/>their<text:s/>proof of evidence (together with any summary)<text:s/>is received<text:s/>the Secretary of State. <text:s/>As soon as possible after receiving<text:s/>them, the Secretary of State<text:s/>will send copies<text:s/>of:</text:p>
      <text:p text:style-name="P133"/>
      <text:list text:style-name="LFO5" text:continue-numbering="true">
        <text:list-item>
          <text:p text:style-name="P134">the Authority’s proof of evidence to everyone who has made an objection or representation<text:s/>following the proposed modifications, the applicant,<text:s/>anyone who has submitted a statement of case<text:s/>and anyone else who has previously written to us in respect of the Order;</text:p>
        </text:list-item>
      </text:list>
      <text:p text:style-name="P135"/>
      <text:soft-page-break/>
      <text:list text:style-name="LFO5" text:continue-numbering="true">
        <text:list-item>
          <text:p text:style-name="P136">the applicant’s proof of evidence to the Authority, everyone who has made an objection or representation<text:s/>following the proposed modifications,<text:s/>anyone who has submitted a statement of case<text:s/>and anyone else who has previously written to us in respect of the Order; and</text:p>
        </text:list-item>
      </text:list>
      <text:p text:style-name="P137"/>
      <text:list text:style-name="LFO5" text:continue-numbering="true">
        <text:list-item>
          <text:p text:style-name="P138">all other proofs of evidence to the Authority,<text:s/>the applicant<text:s/>and anyone else who has either submitted a statement of case or <text:s/>who has previously written to us in respect of the Order<text:s/>.</text:p>
        </text:list-item>
      </text:list>
      <text:p text:style-name="P139"/>
      <text:p text:style-name="P140">All parties must keep to the timetable set out above and ensure that statements of case and proofs of evidence are<text:s/>received by<text:s/>the Secretary of State on time. <text:s/>Late documents will be returned.<text:s/></text:p>
      <text:p text:style-name="P141"/>
      <text:p text:style-name="P142">We cannot accept any libellous, racist or abusive comments. <text:s/>Any documents containing such comments will be returned.</text:p>
      <text:p text:style-name="P143"/>
      <text:p text:style-name="P144"/>
      <text:p text:style-name="P145">Notice of order for inquiry mod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7-05T15:15:00Z</meta:creation-date>
    <dc:date>2022-07-05T15:15:00Z</dc:date>
    <meta:print-date>2022-07-05T15:14:00Z</meta:print-date>
    <meta:template xlink:href="Normal" xlink:type="simple"/>
    <meta:editing-cycles>2</meta:editing-cycles>
    <meta:editing-duration>PT0S</meta:editing-duration>
    <meta:user-defined meta:name="docIndexRef">5323e2a9-da25-4481-bba2-e039eb252a32</meta:user-defined>
    <meta:user-defined meta:name="bjSaver">C9q4Q4n4AVC8MkIQ+5d+SkXW9l8cEShX</meta:user-defined>
    <meta:user-defined meta:name="bjDocumentSecurityLabel">No Marking</meta:user-defined>
    <meta:document-statistic meta:page-count="3" meta:paragraph-count="10" meta:word-count="792" meta:character-count="5301" meta:row-count="37" meta:non-whitespace-character-count="4519"/>
  </office:meta>
</office:document-meta>
</file>