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7" style:parent-style-name="Heading1" style:family="paragraph">
      <style:text-properties style:font-name-complex="Arial"/>
    </style:style>
    <style:style style:name="P38" style:parent-style-name="ParaNumbered" style:family="paragraph">
      <style:paragraph-properties style:vertical-align="middle"/>
    </style:style>
    <style:style style:name="P39" style:parent-style-name="Heading1" style:family="paragraph">
      <style:text-properties style:font-name-complex="Arial"/>
    </style:style>
    <style:style style:name="P40" style:parent-style-name="ParaNumbered" style:family="paragraph">
      <style:paragraph-properties style:vertical-align="middle"/>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fo:margin-left="0.5in" fo:text-indent="-0.25in">
        <style:tab-stops/>
      </style:paragraph-properties>
    </style:style>
    <style:style style:name="P44" style:parent-style-name="ParaNumbered" style:family="paragraph">
      <style:paragraph-properties style:vertical-align="middle"/>
    </style:style>
    <style:style style:name="T45" style:parent-style-name="DefaultParagraphFont" style:family="text">
      <style:text-properties style:use-window-font-color="true" style:text-underline-type="single" style:text-underline-style="solid" style:text-underline-width="auto" style:text-underline-mode="continuous"/>
    </style:style>
    <style:style style:name="T46" style:parent-style-name="DefaultParagraphFont" style:family="text">
      <style:text-properties style:use-window-font-color="true" style:text-underline-type="single" style:text-underline-style="solid" style:text-underline-width="auto" style:text-underline-mode="continuous"/>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P49" style:parent-style-name="ParaNumbered" style:family="paragraph">
      <style:paragraph-properties style:vertical-align="middle"/>
    </style:style>
    <style:style style:name="T50" style:parent-style-name="DefaultParagraphFont" style:family="text">
      <style:text-properties style:use-window-font-color="true" style:text-underline-type="single" style:text-underline-style="solid" style:text-underline-width="auto" style:text-underline-mode="continuous"/>
    </style:style>
    <style:style style:name="T51" style:parent-style-name="DefaultParagraphFont" style:family="text">
      <style:text-properties style:use-window-font-color="true" style:text-underline-type="single" style:text-underline-style="solid" style:text-underline-width="auto" style:text-underline-mode="continuous"/>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P55" style:parent-style-name="ParaNumbered" style:family="paragraph">
      <style:paragraph-properties style:vertical-align="middle"/>
    </style:style>
    <style:style style:name="T56" style:parent-style-name="DefaultParagraphFont" style:family="text">
      <style:text-properties style:use-window-font-color="true" style:text-underline-type="single" style:text-underline-style="solid" style:text-underline-width="auto" style:text-underline-mode="continuous"/>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P59" style:parent-style-name="ParaNumbered" style:family="paragraph">
      <style:paragraph-properties style:vertical-align="middle"/>
    </style:style>
    <style:style style:name="T60" style:parent-style-name="DefaultParagraphFont" style:family="text">
      <style:text-properties style:use-window-font-color="true" style:text-underline-type="single" style:text-underline-style="solid" style:text-underline-width="auto" style:text-underline-mode="continuous"/>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P65" style:parent-style-name="ParaNumbered" style:family="paragraph">
      <style:paragraph-properties style:vertical-align="middle"/>
    </style:style>
    <style:style style:name="T66" style:parent-style-name="DefaultParagraphFont" style:family="text">
      <style:text-properties style:use-window-font-color="true" style:text-underline-type="single" style:text-underline-style="solid" style:text-underline-width="auto" style:text-underline-mode="continuous"/>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P70" style:parent-style-name="ParaNumbered" style:family="paragraph">
      <style:paragraph-properties style:vertical-align="middle"/>
    </style:style>
    <style:style style:name="T71" style:parent-style-name="DefaultParagraphFont" style:family="text">
      <style:text-properties style:use-window-font-color="true" style:text-underline-type="single" style:text-underline-style="solid" style:text-underline-width="auto" style:text-underline-mode="continuous"/>
    </style:style>
    <style:style style:name="T72" style:parent-style-name="DefaultParagraphFont" style:family="text">
      <style:text-properties style:use-window-font-color="true"/>
    </style:style>
    <style:style style:name="P73" style:parent-style-name="ParaNumbered" style:family="paragraph">
      <style:paragraph-properties style:vertical-align="middle"/>
    </style:style>
    <style:style style:name="T74" style:parent-style-name="DefaultParagraphFont" style:family="text">
      <style:text-properties style:use-window-font-color="true" style:text-underline-type="single" style:text-underline-style="solid" style:text-underline-width="auto" style:text-underline-mode="continuous"/>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P78" style:parent-style-name="ParaNumbered" style:family="paragraph">
      <style:paragraph-properties style:vertical-align="middle"/>
    </style:style>
    <style:style style:name="T79" style:parent-style-name="DefaultParagraphFont" style:family="text">
      <style:text-properties style:use-window-font-color="true" style:text-underline-type="single" style:text-underline-style="solid" style:text-underline-width="auto" style:text-underline-mode="continuous"/>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P83" style:parent-style-name="ParaNumbered" style:family="paragraph">
      <style:paragraph-properties style:vertical-align="middle"/>
    </style:style>
    <style:style style:name="T84" style:parent-style-name="DefaultParagraphFont" style:family="text">
      <style:text-properties style:use-window-font-color="true" style:text-underline-type="single" style:text-underline-style="solid" style:text-underline-width="auto" style:text-underline-mode="continuous"/>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P87" style:parent-style-name="Heading1" style:family="paragraph">
      <style:text-properties style:font-name-complex="Arial"/>
    </style:style>
  </office:automatic-styles>
  <office:body>
    <office:text text:use-soft-page-breaks="true">
      <text:h text:style-name="P1" text:outline-level="1">Clause 1: Pensions: relief relating to net pay arrangements<text:s/><text:bookmark-start text:name="bkTitle"/><text:bookmark-end text:name="bkTitle"/></text:h>
      <text:h text:style-name="P37" text:outline-level="1">Summary</text:h>
      <text:list text:style-name="LFO3" text:continue-numbering="true">
        <text:list-item>
          <text:p text:style-name="P38"><text:bookmark-start text:name="bkStart"/><text:bookmark-end text:name="bkStart"/>This clause places a duty on the Commissioners for HM Revenue and Customs (HMRC) to make top-up payments directly to individuals who save into an<text:s/>occupational pension under net pay arrangements but whose total taxable income is below the personal allowance. As a result, low earning pension savers should receive similar outcomes regardless of how their pension scheme is being administered for tax purposes. The measure will come into force for the tax year 2024/25.<text:s/></text:p>
        </text:list-item>
      </text:list>
      <text:h text:style-name="P39" text:outline-level="1">Details of the clause</text:h>
      <text:list text:style-name="LFO3" text:continue-numbering="true">
        <text:list-item>
          <text:p text:style-name="P40"><text:span text:style-name="T41">Subsection (1)</text:span><text:s/>inserts<text:s/><text:span text:style-name="T42">new section 193A</text:span><text:s/>into Finance Act 2004, in Part 4 (pensions schemes etc) in Chapter 4 (certain tax reliefs and exemptions).<text:s/></text:p>
        </text:list-item>
      </text:list>
      <text:p text:style-name="P43"/>
      <text:h text:style-name="HChapter" text:outline-level="3">New Section 193A</text:h>
      <text:list text:style-name="LFO3" text:continue-numbering="true">
        <text:list-item>
          <text:p text:style-name="P44"><text:span text:style-name="T45">N</text:span><text:span text:style-name="T46">ew subsection (1)</text:span><text:span text:style-name="T47"><text:s/>describes when this section applies. That is, where an individual has paid contributions to a pension scheme on which they are entitled to tax relief under a net pay arrangement; where the individual is entitled to a personal allowance un</text:span><text:span text:style-name="T48">der section 35(1) of Income Tax Act 2007 (‘ITA’) for the tax year in which the pension contribution was made; and where their employment income for that year, less the amount of the contribution, does not exceed their personal allowance.<text:s/></text:span></text:p>
        </text:list-item>
        <text:list-item>
          <text:p text:style-name="P49"><text:span text:style-name="T50">New subsection (2</text:span><text:span text:style-name="T51">)</text:span><text:span text:style-name="T52"><text:s/>places a duty on<text:s/></text:span><text:bookmark-start text:name="_Hlk107316608"/><text:span text:style-name="T53">HMRC<text:s/></text:span><text:bookmark-end text:name="_Hlk107316608"/><text:span text:style-name="T54">to make arrangements, as far as reasonably practicable, to pay to an individual who meets the conditions set out in subsection (1) the appropriate amount. <text:s/></text:span></text:p>
        </text:list-item>
        <text:list-item>
          <text:p text:style-name="P55"><text:span text:style-name="T56">New subsection (3)</text:span><text:span text:style-name="T57"><text:s/>sets out how to calculate the appropriate amount referre</text:span><text:span text:style-name="T58">d to in subsection (2). <text:s/></text:span></text:p>
        </text:list-item>
        <text:list-item>
          <text:p text:style-name="P59"><text:span text:style-name="T60">New subsection (3)(a)</text:span><text:span text:style-name="T61"><text:s/>covers the scenario where the<text:s/></text:span><text:bookmark-start text:name="_Hlk106870435"/><text:span text:style-name="T62">individual’s employment income (including their contribution) does not exceed the personal allowance. <text:s/></text:span><text:bookmark-end text:name="_Hlk106870435"/><text:span text:style-name="T63">In these circumstances the appropriate amount is equal to the income tax at</text:span><text:span text:style-name="T64"><text:s/>the relevant rate on the whole of the pension contribution. <text:s/></text:span></text:p>
        </text:list-item>
        <text:list-item>
          <text:p text:style-name="P65"><text:span text:style-name="T66">New subsection (3)(b)</text:span><text:span text:style-name="T67"><text:s/>covers the scenario where the individual’s employment income (including the contribution) exceeds the personal allowance. <text:s/>In this case, the appropriate amount is equal to</text:span><text:span text:style-name="T68"><text:s/>the income tax at the relevant rate on the amount of the pension contribution that is below the personal allowance. <text:s/>This is calculated by deducting the amount by which the personal allowance is exceeded by the individual’s employment income (including th</text:span><text:span text:style-name="T69">e contribution) for the relevant tax year from the whole of the contribution.</text:span></text:p>
        </text:list-item>
        <text:list-item>
          <text:p text:style-name="P70"><text:span text:style-name="T71">New subsection (4)</text:span><text:span text:style-name="T72"><text:s/>requires HMRC to make the payments as soon as is reasonably practicable following the tax year in which the contribution was paid. <text:s/></text:span></text:p>
        </text:list-item>
        <text:list-item>
          <text:p text:style-name="P73"><text:span text:style-name="T74">New subsection (5)</text:span><text:span text:style-name="T75"><text:s/>provide</text:span><text:span text:style-name="T76">s for the appropriate amount to be treated, for the purposes of Chapter 1 of Part 3 of Income Tax (Earnings and Pensions) Act 2003, as earnings from an employment in the relevant tax year and in respect of duties performed in the United Kingdom. It also se</text:span><text:span text:style-name="T77">ts out that the appropriate amount is not to be included when determining whether this section applies, or for calculating future appropriate amounts under subsection (3).</text:span></text:p>
        </text:list-item>
        <text:list-item>
          <text:p text:style-name="P78"><text:span text:style-name="T79">New subsection (6)</text:span><text:span text:style-name="T80"><text:s/>provides that the relevant rate of income tax referred to in<text:s/></text:span><text:span text:style-name="T81">subsection (3) will depend on whether the individual is a Scottish, Welsh or UK taxpayer. <text:s/>For Scottish taxpayers, this is the Scottish basic rate, for Welsh taxpayers this is the Welsh basic rate and in all other cases the UK basic rate. <text:s/>These are the ba</text:span><text:span text:style-name="T82">sic rates that applied in the relevant tax year for the contribution. <text:s/></text:span></text:p>
        </text:list-item>
        <text:list-item>
          <text:p text:style-name="P83"><text:span text:style-name="T84">New subsection (7) and (8)</text:span><text:span text:style-name="T85"><text:s/>provide that Treasury may, by regulations, amend or otherwise modify section 193A and allows regulations made under subsection (7) to make different provisio</text:span><text:span text:style-name="T86">ns for different purposes. <text:s/></text:span></text:p>
        </text:list-item>
      </text:list>
      <text:h text:style-name="P87" text:outline-level="1">Background note</text:h>
      <text:list text:style-name="LFO1" text:continue-numbering="true">
        <text:list-item>
          <text:p text:style-name="ParaNumbered">There are two main methods of giving pensions tax relief. Net pay arrangements are where pension contributions are taken out of employees’ gross pay before tax, thereby reducing their taxable pay. Relief at Source (RAS) applies to the self-employed and some employees who pay pension contributions out of their taxed pay. They receive their tax relief when the pension fund reclaims the basic rate tax from HMRC to add to their contributions.</text:p>
        </text:list-item>
        <text:list-item>
          <text:p text:style-name="ParaNumbered">While these two methods<text:s/>provide the same outcomes for most, low earners with taxable incomes below the personal allowance can have different levels of take-home pay depending on how their pension scheme is administered. Those in schemes using RAS receive a 20% top-up on their pension saving (even if they pay no income tax) whilst those in schemes using net pay arrangements receive tax relief at their marginal tax rate, that is 0%. The effect is that low earners in schemes using net pay have less take-home pay than they would if they were saving into a scheme that uses RAS.</text:p>
        </text:list-item>
        <text:list-item>
          <text:p text:style-name="ParaNumbered">This measure will allow HMRC to pay a top-up to low earners making contributions to pension schemes using a net pay arrangement in 2024-25 onwards. In the following tax year, HMRC will notify those who are eligible and invite them to provide the necessary details for the top-up to be paid direct to their bank account.<text:s/></text:p>
        </text:list-item>
        <text:list-item>
          <text:p text:style-name="ParaNumbered"><text:span text:style-name="ParaNumberedChar">If you have any questions about this change, or comments on the legislation, please contact Pensions Policy Team at HMRC (03000 512336) or email: p</text:span><text:span text:style-name="ParaNumberedChar">ensions.policy@hmrc.gov.uk.</text:span><text:span text:style-name="ParaNumberedChar"><text:line-break/></text:spa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Times New Roman" style:font-name-complex="Times New Roman" fo:font-weight="normal" style:font-weight-asian="normal" fo:font-style="normal" style:font-style-asian="normal" style:use-window-font-color="true"/>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3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ext:p text:style-name="P35"/>
            </table:table-cell>
          </table:table-row>
        </table:table>
        <text:p text:style-name="Header"/>
      </style:header>
      <style:footer>
        <text:p text:style-name="Footer"><draw:frame draw:z-index="251659264" draw:id="id0" draw:style-name="a0" draw:name="MSIPCM6ae44eae977b9b0d15d1f2c5" text:anchor-type="paragraph" svg:x="0in" svg:y="11.18542in" svg:width="8.26806in" svg:height="0.29792in" style:rel-width="scale" style:rel-height="scale"><draw:text-box><text:p text:style-name="P36">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8T11:11:00Z</meta:creation-date>
    <dc:date>2022-07-18T11:1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8T11:12: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31fb1d3-fbb6-451a-80b4-0fc2c2f39e43</meta:user-defined>
    <meta:user-defined meta:name="MSIP_Label_f9af038e-07b4-4369-a678-c835687cb272_ContentBits">2</meta:user-defined>
    <meta:document-statistic meta:page-count="1" meta:paragraph-count="10" meta:word-count="762" meta:character-count="5096" meta:row-count="36" meta:non-whitespace-character-count="4344"/>
  </office:meta>
</office:document-meta>
</file>