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Comma" style:data-style-name="N0">
      <style:table-cell-properties fo:border="thin solid #000000" style:vertical-align="top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7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2.4354166666667cm" style:use-optimal-column-width="true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roved_projec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T Levels capital fund wave 4: approved projects<text:s/></text:p>
          </table:table-cell>
          <table:table-cell table:style-name="ce5"/>
          <table:table-cell table:style-name="ce6"/>
          <table:table-cell table:number-columns-repeated="16381" table:style-name="ce7"/>
        </table:table-row>
        <table:table-row table:style-name="ro2">
          <table:table-cell office:value-type="string" table:style-name="ce8">
            <text:p>Provider name</text:p>
          </table:table-cell>
          <table:table-cell table:style-name="ce8"/>
          <table:table-cell office:value-type="string" table:style-name="ce9">
            <text:p>T Levels rout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Abingdon and Witney College</text:p>
          </table:table-cell>
          <table:table-cell table:style-name="ce11"/>
          <table:table-cell office:value-type="string" table:style-name="ce12">
            <text:p>Creative &amp; Design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Bedford College</text:p>
          </table:table-cell>
          <table:table-cell table:style-name="ce11"/>
          <table:table-cell office:value-type="string" table:style-name="ce12">
            <text:p>Agriculture, Environmental &amp; Animal Car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Big Creative Academy</text:p>
          </table:table-cell>
          <table:table-cell table:style-name="ce11"/>
          <table:table-cell office:value-type="string" table:style-name="ce12">
            <text:p>Creative &amp; Design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3">
            <text:p>Bradford College</text:p>
          </table:table-cell>
          <table:table-cell table:style-name="ce13"/>
          <table:table-cell office:value-type="string" table:style-name="ce14">
            <text:p>Digital; Education &amp; Childcare; Health &amp; Scienc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3">
            <text:p>Bridgwater &amp; Taunton College</text:p>
          </table:table-cell>
          <table:table-cell table:style-name="ce13"/>
          <table:table-cell office:value-type="string" table:style-name="ce12">
            <text:p>Agriculture, Environmental &amp; Animal Car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3">
            <text:p>Bridgwater &amp; Taunton College</text:p>
          </table:table-cell>
          <table:table-cell table:style-name="ce13"/>
          <table:table-cell office:value-type="string" table:style-name="ce15">
            <text:p>Creative &amp; Design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6">
            <text:p>Bridgwater &amp; Taunton College</text:p>
          </table:table-cell>
          <table:table-cell table:style-name="ce17"/>
          <table:table-cell office:value-type="string" table:style-name="ce18">
            <text:p>Engineering &amp; Manufactur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Bridgwater &amp; Taunton College</text:p>
          </table:table-cell>
          <table:table-cell table:style-name="ce19"/>
          <table:table-cell office:value-type="string" table:style-name="ce18">
            <text:p>Hair, Beauty &amp; Aesthetics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3">
          <table:table-cell office:value-type="string" table:style-name="ce11">
            <text:p>Brooklands College</text:p>
          </table:table-cell>
          <table:table-cell table:style-name="ce11"/>
          <table:table-cell office:value-type="string" table:style-name="ce20">
            <text:p>Digital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6">
            <text:p>Buckinghamshire College Group</text:p>
          </table:table-cell>
          <table:table-cell table:style-name="ce16"/>
          <table:table-cell office:value-type="string" table:style-name="ce21">
            <text:p>Business &amp; Administration; Engineering &amp; Manufacturing; Hair, Beauty &amp; Aesthetics; Legal, Finance &amp; Account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6">
            <text:p>Bury College</text:p>
          </table:table-cell>
          <table:table-cell table:style-name="ce16"/>
          <table:table-cell office:value-type="string" table:style-name="ce21">
            <text:p>Engineering &amp; Manufactur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Cheshire College - South &amp; West</text:p>
          </table:table-cell>
          <table:table-cell table:style-name="ce11"/>
          <table:table-cell office:value-type="string" table:style-name="ce12">
            <text:p>Catering &amp; Hospitality; Creative &amp; Design; Hair, Beauty &amp; Aesthetics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8">
            <text:p>Christ the King Sixth Form College</text:p>
          </table:table-cell>
          <table:table-cell table:style-name="ce18"/>
          <table:table-cell office:value-type="string" table:style-name="ce18">
            <text:p>Business &amp; Administration; Health &amp; Scienc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8">
            <text:p>Christ the King Sixth Form College</text:p>
          </table:table-cell>
          <table:table-cell table:style-name="ce18"/>
          <table:table-cell office:value-type="string" table:style-name="ce18">
            <text:p>Engineering &amp; Manufactur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Cirencester College</text:p>
          </table:table-cell>
          <table:table-cell table:style-name="ce11"/>
          <table:table-cell office:value-type="string" table:style-name="ce12">
            <text:p>Creative &amp; Design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4">
          <table:table-cell office:value-type="string" table:style-name="ce11">
            <text:p>City of Portsmouth College</text:p>
          </table:table-cell>
          <table:table-cell table:style-name="ce11"/>
          <table:table-cell office:value-type="string" table:style-name="ce12">
            <text:p>Digital; Education &amp; Childcar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City of Sunderland College</text:p>
          </table:table-cell>
          <table:table-cell table:style-name="ce11"/>
          <table:table-cell office:value-type="string" table:style-name="ce22">
            <text:p>Agriculture, Environmental &amp; Animal Care; Engineering &amp; Manufactur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City of Sunderland College</text:p>
          </table:table-cell>
          <table:table-cell table:style-name="ce19"/>
          <table:table-cell office:value-type="string" table:style-name="ce12">
            <text:p>Business &amp; Administration; Creative &amp; Design; Digital; Engineering &amp; Manufactur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Colchester Institute</text:p>
          </table:table-cell>
          <table:table-cell table:style-name="ce11"/>
          <table:table-cell office:value-type="string" table:style-name="ce24">
            <text:p>Education &amp; Childcar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5">
          <table:table-cell office:value-type="string" table:style-name="ce11">
            <text:p>Cornwall College</text:p>
          </table:table-cell>
          <table:table-cell table:style-name="ce11"/>
          <table:table-cell office:value-type="string" table:style-name="ce12">
            <text:p>Construction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De Lisle College, Loughborough</text:p>
          </table:table-cell>
          <table:table-cell table:style-name="ce11"/>
          <table:table-cell office:value-type="string" table:style-name="ce12">
            <text:p>Education &amp; Childcare; Health &amp; Scienc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DN Colleges Group</text:p>
          </table:table-cell>
          <table:table-cell table:style-name="ce11"/>
          <table:table-cell office:value-type="string" table:style-name="ce12">
            <text:p>Business &amp; Administration; Digital; Education &amp; Childcare; Engineering &amp; Manufacturing; Health &amp; Scienc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25">
            <text:p>East Durham College</text:p>
          </table:table-cell>
          <table:table-cell table:style-name="ce25"/>
          <table:table-cell office:value-type="string" table:style-name="ce21">
            <text:p>Catering &amp; Hospitality; Construction; Engineering &amp; Manufactur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East Norfolk Sixth Form College</text:p>
          </table:table-cell>
          <table:table-cell table:style-name="ce11"/>
          <table:table-cell office:value-type="string" table:style-name="ce12">
            <text:p>Agriculture, Environmental &amp; Animal Care; Creative &amp; Design; Education &amp; Childcare; Engineering &amp; Manufacturing; Legal, Finance &amp; Account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Education Training Collective</text:p>
          </table:table-cell>
          <table:table-cell table:style-name="ce11"/>
          <table:table-cell office:value-type="string" table:style-name="ce12">
            <text:p>Construction; Engineering &amp; Manufacturing; Hair, Beauty &amp; Aesthetics; Health &amp; Scienc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25">
            <text:p>Exeter College</text:p>
          </table:table-cell>
          <table:table-cell table:style-name="ce25"/>
          <table:table-cell office:value-type="string" table:style-name="ce21">
            <text:p>Business &amp; Administration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25">
            <text:p>Fareham College</text:p>
          </table:table-cell>
          <table:table-cell table:style-name="ce25"/>
          <table:table-cell office:value-type="string" table:style-name="ce21">
            <text:p>Business &amp; Administration; Legal, Finance &amp; Account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25">
            <text:p>Fareham College</text:p>
          </table:table-cell>
          <table:table-cell table:style-name="ce25"/>
          <table:table-cell office:value-type="string" table:style-name="ce21">
            <text:p>Catering &amp; Hospitality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25">
            <text:p>Gateway Sixth Form College</text:p>
          </table:table-cell>
          <table:table-cell table:style-name="ce25"/>
          <table:table-cell office:value-type="string" table:style-name="ce21">
            <text:p>Creative &amp; Design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25">
            <text:p>Hartlepool College</text:p>
          </table:table-cell>
          <table:table-cell table:style-name="ce25"/>
          <table:table-cell office:value-type="string" table:style-name="ce21">
            <text:p>Engineering &amp; Manufactur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25">
            <text:p>Havant &amp; South Downs College</text:p>
          </table:table-cell>
          <table:table-cell table:style-name="ce25"/>
          <table:table-cell office:value-type="string" table:style-name="ce12">
            <text:p>Agriculture, Environmental &amp; Animal Care; Business &amp; Administration; Construction; Creative &amp; Design; Digital; Education &amp; Childcare; Legal, Finance &amp; Account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25">
            <text:p>Havant &amp; South Downs College</text:p>
          </table:table-cell>
          <table:table-cell table:style-name="ce11"/>
          <table:table-cell office:value-type="string" table:style-name="ce21">
            <text:p>Agriculture, Environmental &amp; Animal Care; Catering &amp; Hospitality</text:p>
          </table:table-cell>
          <table:table-cell table:style-name="ce23"/>
          <table:table-cell table:number-columns-repeated="27" table:style-name="ce31"/>
          <table:table-cell table:number-columns-repeated="16353" table:style-name="ce1"/>
        </table:table-row>
        <table:table-row table:style-name="ro2">
          <table:table-cell office:value-type="string" table:style-name="ce18">
            <text:p>Kendal College</text:p>
          </table:table-cell>
          <table:table-cell table:style-name="ce18"/>
          <table:table-cell office:value-type="string" table:style-name="ce18">
            <text:p>Agriculture, Environmental &amp; Animal Car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Kennet School Academies Trust</text:p>
          </table:table-cell>
          <table:table-cell table:style-name="ce11"/>
          <table:table-cell office:value-type="string" table:style-name="ce12">
            <text:p>Business &amp; Administration; Creative &amp; Design; Health &amp; Scienc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Kirklees College</text:p>
          </table:table-cell>
          <table:table-cell table:style-name="ce11"/>
          <table:table-cell office:value-type="string" table:style-name="ce12">
            <text:p>Agriculture, Environmental &amp; Animal Car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6">
            <text:p>Lakes College - West Cumbria</text:p>
          </table:table-cell>
          <table:table-cell table:style-name="ce16"/>
          <table:table-cell office:value-type="string" table:style-name="ce26">
            <text:p>Digital; Hair, Beauty &amp; Aesthetics; Health &amp; Scienc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Leicester College</text:p>
          </table:table-cell>
          <table:table-cell table:style-name="ce11"/>
          <table:table-cell office:value-type="string" table:style-name="ce12">
            <text:p>Engineering &amp; Manufactur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Lighthouse Learning Trust (Richard Taunton College)</text:p>
          </table:table-cell>
          <table:table-cell table:style-name="ce11"/>
          <table:table-cell office:value-type="string" table:style-name="ce12">
            <text:p>Health &amp; Scienc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Lighthouse Learning Trust (St Vincent College)</text:p>
          </table:table-cell>
          <table:table-cell table:style-name="ce11"/>
          <table:table-cell office:value-type="string" table:style-name="ce12">
            <text:p>Health &amp; Science</text:p>
          </table:table-cell>
          <table:table-cell table:style-name="ce27"/>
          <table:table-cell table:number-columns-repeated="27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Myerscough College</text:p>
          </table:table-cell>
          <table:table-cell table:style-name="ce11"/>
          <table:table-cell office:value-type="string" table:style-name="ce12">
            <text:p>Agriculture, Environmental &amp; Animal Car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Myerscough College</text:p>
          </table:table-cell>
          <table:table-cell table:style-name="ce11"/>
          <table:table-cell office:value-type="string" table:style-name="ce12">
            <text:p>Engineering &amp; Manufacturing</text:p>
          </table:table-cell>
          <table:table-cell table:style-name="ce23"/>
          <table:table-cell table:number-columns-repeated="27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NCG</text:p>
          </table:table-cell>
          <table:table-cell table:style-name="ce11"/>
          <table:table-cell office:value-type="string" table:style-name="ce12">
            <text:p>Construction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6">
            <text:p>NCG</text:p>
          </table:table-cell>
          <table:table-cell table:style-name="ce16"/>
          <table:table-cell office:value-type="string" table:style-name="ce12">
            <text:p>Digital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Nelson &amp; Colne College</text:p>
          </table:table-cell>
          <table:table-cell table:style-name="ce11"/>
          <table:table-cell office:value-type="string" table:style-name="ce12">
            <text:p>Business &amp; Administration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6">
            <text:p>New College Durham</text:p>
          </table:table-cell>
          <table:table-cell table:style-name="ce16"/>
          <table:table-cell office:value-type="string" table:style-name="ce26">
            <text:p>Business &amp; Administration; Digital; Education &amp; Childcare; Health &amp; Science; Legal, Finance &amp; Account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8">
            <text:p>New College Swindon</text:p>
          </table:table-cell>
          <table:table-cell table:style-name="ce18"/>
          <table:table-cell office:value-type="string" table:style-name="ce18">
            <text:p>Agriculture, Environmental &amp; Animal Car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Newham College</text:p>
          </table:table-cell>
          <table:table-cell table:style-name="ce11"/>
          <table:table-cell office:value-type="string" table:style-name="ce12">
            <text:p>Business &amp; Administration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North Hertfordshire College</text:p>
          </table:table-cell>
          <table:table-cell table:style-name="ce11"/>
          <table:table-cell office:value-type="string" table:style-name="ce12">
            <text:p>Business &amp; Administration; Digital; Health &amp; Scienc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North Kesteven Academy</text:p>
          </table:table-cell>
          <table:table-cell table:style-name="ce11"/>
          <table:table-cell office:value-type="string" table:style-name="ce12">
            <text:p>Catering &amp; Hospitality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Notre Dame Catholic Sixth Form College</text:p>
          </table:table-cell>
          <table:table-cell table:style-name="ce11"/>
          <table:table-cell office:value-type="string" table:style-name="ce12">
            <text:p>Creative &amp; Design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Notre Dame Catholic Sixth Form College</text:p>
          </table:table-cell>
          <table:table-cell table:style-name="ce11"/>
          <table:table-cell office:value-type="string" table:style-name="ce12">
            <text:p>Health &amp; Scienc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Nottingham College</text:p>
          </table:table-cell>
          <table:table-cell table:style-name="ce11"/>
          <table:table-cell office:value-type="string" table:style-name="ce12">
            <text:p>Health &amp; Scienc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Oldham College</text:p>
          </table:table-cell>
          <table:table-cell table:style-name="ce11"/>
          <table:table-cell office:value-type="string" table:style-name="ce12">
            <text:p>Business &amp; Administration; Legal, Finance &amp; Account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6">
          <table:table-cell office:value-type="string" table:style-name="ce11">
            <text:p>Petroc</text:p>
          </table:table-cell>
          <table:table-cell table:style-name="ce11"/>
          <table:table-cell office:value-type="string" table:style-name="ce12">
            <text:p>Health &amp; Scienc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Riverside College</text:p>
          </table:table-cell>
          <table:table-cell table:style-name="ce11"/>
          <table:table-cell office:value-type="string" table:style-name="ce26">
            <text:p>Agriculture, Environmental &amp; Animal Care; Digital; Health &amp; Science</text:p>
          </table:table-cell>
          <table:table-cell table:style-name="ce23"/>
          <table:table-cell table:number-columns-repeated="27" table:style-name="ce31"/>
          <table:table-cell table:number-columns-repeated="16353" table:style-name="ce1"/>
        </table:table-row>
        <table:table-row table:style-name="ro2">
          <table:table-cell office:value-type="string" table:style-name="ce16">
            <text:p>Riverside College</text:p>
          </table:table-cell>
          <table:table-cell table:style-name="ce16"/>
          <table:table-cell office:value-type="string" table:style-name="ce12">
            <text:p>Construction; Engineering &amp; Manufactur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Runshaw College</text:p>
          </table:table-cell>
          <table:table-cell table:style-name="ce11"/>
          <table:table-cell office:value-type="string" table:style-name="ce12">
            <text:p>Engineering &amp; Manufacturing; Health &amp; Scienc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Shooters Hill Sixth Form College</text:p>
          </table:table-cell>
          <table:table-cell table:style-name="ce11"/>
          <table:table-cell office:value-type="string" table:style-name="ce12">
            <text:p>Digital; Engineering &amp; Manufacturing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Shooters Hill Sixth Form College</text:p>
          </table:table-cell>
          <table:table-cell table:style-name="ce11"/>
          <table:table-cell office:value-type="string" table:style-name="ce12">
            <text:p>Education &amp; Childcare; Health &amp; Science</text:p>
          </table:table-cell>
          <table:table-cell table:style-name="ce23"/>
          <table:table-cell table:number-columns-repeated="27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South &amp; City College Birmingham</text:p>
          </table:table-cell>
          <table:table-cell table:style-name="ce11"/>
          <table:table-cell office:value-type="string" table:style-name="ce12">
            <text:p>Business &amp; Administration; Construction; Digital; Education &amp; Childcare; Engineering &amp; Manufacturing; Health &amp; Science</text:p>
          </table:table-cell>
          <table:table-cell table:number-columns-repeated="28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Sparsholt College</text:p>
          </table:table-cell>
          <table:table-cell table:style-name="ce11"/>
          <table:table-cell office:value-type="string" table:style-name="ce12">
            <text:p>Agriculture, Environmental &amp; Animal Care</text:p>
          </table:table-cell>
          <table:table-cell table:style-name="ce23"/>
          <table:table-cell table:number-columns-repeated="27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Sparsholt College</text:p>
          </table:table-cell>
          <table:table-cell table:style-name="ce11"/>
          <table:table-cell office:value-type="string" table:style-name="ce12">
            <text:p>Construction</text:p>
          </table:table-cell>
          <table:table-cell table:style-name="ce28"/>
          <table:table-cell table:number-columns-repeated="27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Sparsholt College</text:p>
          </table:table-cell>
          <table:table-cell table:style-name="ce11"/>
          <table:table-cell office:value-type="string" table:style-name="ce12">
            <text:p>Digital</text:p>
          </table:table-cell>
          <table:table-cell table:style-name="ce23"/>
          <table:table-cell table:number-columns-repeated="27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Sparsholt College</text:p>
          </table:table-cell>
          <table:table-cell table:style-name="ce11"/>
          <table:table-cell office:value-type="string" table:style-name="ce12">
            <text:p>Health &amp; Science</text:p>
          </table:table-cell>
          <table:table-cell table:style-name="ce23"/>
          <table:table-cell table:number-columns-repeated="27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St Francis Xavier Sixth Form College</text:p>
          </table:table-cell>
          <table:table-cell table:style-name="ce11"/>
          <table:table-cell office:value-type="string" table:style-name="ce12">
            <text:p>Education &amp; Childcare; Legal, Finance &amp; Accounting</text:p>
          </table:table-cell>
          <table:table-cell table:style-name="ce29"/>
          <table:table-cell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Stoke-on-Trent College</text:p>
          </table:table-cell>
          <table:table-cell table:style-name="ce11"/>
          <table:table-cell office:value-type="string" table:style-name="ce12">
            <text:p>Construction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Tameside College</text:p>
          </table:table-cell>
          <table:table-cell table:style-name="ce11"/>
          <table:table-cell office:value-type="string" table:style-name="ce12">
            <text:p>Education &amp; Childcare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The Elizabethan Academy</text:p>
          </table:table-cell>
          <table:table-cell table:style-name="ce11"/>
          <table:table-cell office:value-type="string" table:style-name="ce12">
            <text:p>Education &amp; Childcare; Legal, Finance &amp; Accounting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The Henley College</text:p>
          </table:table-cell>
          <table:table-cell table:style-name="ce11"/>
          <table:table-cell office:value-type="string" table:style-name="ce12">
            <text:p>Business &amp; Administration; Creative &amp; Design; Engineering &amp; Manufacturing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6">
            <text:p>The Isle of Wight College</text:p>
          </table:table-cell>
          <table:table-cell table:style-name="ce16"/>
          <table:table-cell office:value-type="string" table:style-name="ce26">
            <text:p>Construction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The Priory Ruskin Academy</text:p>
          </table:table-cell>
          <table:table-cell table:style-name="ce11"/>
          <table:table-cell office:value-type="string" table:style-name="ce21">
            <text:p>Education &amp; Childcare; Health &amp; Science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6">
            <text:p>The Sheffield College</text:p>
          </table:table-cell>
          <table:table-cell table:style-name="ce16"/>
          <table:table-cell office:value-type="string" table:style-name="ce26">
            <text:p>Health &amp; Science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8">
            <text:p>The SMB Group</text:p>
          </table:table-cell>
          <table:table-cell table:style-name="ce18"/>
          <table:table-cell office:value-type="string" table:style-name="ce18">
            <text:p>Agriculture, Environmental &amp; Animal Care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6">
            <text:p>University Academy Holbeach</text:p>
          </table:table-cell>
          <table:table-cell table:style-name="ce16"/>
          <table:table-cell office:value-type="string" table:style-name="ce26">
            <text:p>Construction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30">
            <text:p>University Technical College Norfolk</text:p>
          </table:table-cell>
          <table:table-cell table:style-name="ce30"/>
          <table:table-cell office:value-type="string" table:style-name="ce22">
            <text:p>Health &amp; Science</text:p>
          </table:table-cell>
          <table:table-cell table:style-name="ce3"/>
          <table:table-cell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25">
            <text:p>USP College</text:p>
          </table:table-cell>
          <table:table-cell table:style-name="ce25"/>
          <table:table-cell office:value-type="string" table:style-name="ce12">
            <text:p>Digital; Health &amp; Science</text:p>
          </table:table-cell>
          <table:table-cell table:style-name="ce23"/>
          <table:table-cell table:style-name="ce10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USP College</text:p>
          </table:table-cell>
          <table:table-cell table:style-name="ce11"/>
          <table:table-cell office:value-type="string" table:style-name="ce12">
            <text:p>Education &amp; Childcare</text:p>
          </table:table-cell>
          <table:table-cell table:style-name="ce29"/>
          <table:table-cell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UTC Leeds</text:p>
          </table:table-cell>
          <table:table-cell table:style-name="ce11"/>
          <table:table-cell office:value-type="string" table:style-name="ce12">
            <text:p>Digital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UTC Warrington</text:p>
          </table:table-cell>
          <table:table-cell table:style-name="ce11"/>
          <table:table-cell office:value-type="string" table:style-name="ce12">
            <text:p>Construction; Digital; Health &amp; Science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1">
            <text:p>Waltham Forest College</text:p>
          </table:table-cell>
          <table:table-cell table:style-name="ce11"/>
          <table:table-cell office:value-type="string" table:style-name="ce12">
            <text:p>Construction; Creative &amp; Design; Digital; Education &amp; Childcare; Health &amp; Science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8">
            <text:p>Warrington &amp; Vale Royal College</text:p>
          </table:table-cell>
          <table:table-cell table:style-name="ce18"/>
          <table:table-cell office:value-type="string" table:style-name="ce18">
            <text:p>Construction; Engineering &amp; Manufacturing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8">
            <text:p>Weymouth College</text:p>
          </table:table-cell>
          <table:table-cell table:style-name="ce18"/>
          <table:table-cell office:value-type="string" table:style-name="ce18">
            <text:p>Education &amp; Childcare; Health &amp; Science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8">
            <text:p>Wilberforce Sixth Form College</text:p>
          </table:table-cell>
          <table:table-cell table:style-name="ce18"/>
          <table:table-cell office:value-type="string" table:style-name="ce26">
            <text:p>Business &amp; Administration; Digital; Engineering &amp; Manufacturing; Hair, Beauty &amp; Aesthetics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8">
            <text:p>Wirral Metropolitan College</text:p>
          </table:table-cell>
          <table:table-cell table:style-name="ce18"/>
          <table:table-cell office:value-type="string" table:style-name="ce18">
            <text:p>Construction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8">
            <text:p>Yeovil College</text:p>
          </table:table-cell>
          <table:table-cell table:style-name="ce18"/>
          <table:table-cell office:value-type="string" table:style-name="ce18">
            <text:p>Construction; Engineering &amp; Manufacturing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office:value-type="string" table:style-name="ce18">
            <text:p>York College</text:p>
          </table:table-cell>
          <table:table-cell table:style-name="ce18"/>
          <table:table-cell office:value-type="string" table:style-name="ce18">
            <text:p>Construction; Engineering &amp; Manufacturing</text:p>
          </table:table-cell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style-name="ro2">
          <table:table-cell table:number-columns-repeated="3" table:style-name="ce29"/>
          <table:table-cell table:number-columns-repeated="2" table:style-name="ce4"/>
          <table:table-cell table:number-columns-repeated="26" table:style-name="ce31"/>
          <table:table-cell table:number-columns-repeated="16353" table:style-name="ce1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en" number:country="US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" number:language="en" number:country="US">
      <number:day/>
      <number:text>-</number:text>
      <number:month number:textual="true"/>
      <number:text>-</number:text>
      <number:year/>
    </number:dat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Department for Education</meta:initial-creator>
    <dc:creator>Hannah Cockburn</dc:creator>
    <meta:creation-date>2020-06-18T09:37:25Z</meta:creation-date>
    <dc:date>2022-07-13T09:16:46Z</dc:date>
    <meta:print-date>2020-12-17T16:08:12Z</meta:print-date>
    <meta:user-defined meta:name="ContentTypeId">0x010100407D47EAD3921E4D94AA6524C72AAEFF</meta:user-defined>
    <meta:user-defined meta:name="DfeOwner">5;#ESFA|4a323c2c-9aef-47e8-b09b-131faf9bac1c</meta:user-defined>
    <meta:user-defined meta:name="DfeSubject"/>
    <meta:user-defined meta:name="DfeOrganisationalUnit">4;#ESFA|f55057f6-e680-4dd8-a168-9494a8b9b0ae</meta:user-defined>
    <meta:user-defined meta:name="DfeRights:ProtectiveMarking">3;#Official|0884c477-2e62-47ea-b19c-5af6e91124c5</meta:user-defined>
  </office:meta>
</office:document-meta>
</file>