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eading1" style:master-page-name="MP0" style:family="paragraph">
      <style:paragraph-properties fo:break-before="page"/>
      <style:text-properties style:font-name-complex="Arial" style:use-window-font-color="true"/>
    </style:style>
    <style:style style:name="P3" style:parent-style-name="Normal" style:family="paragraph">
      <style:text-properties fo:font-style="italic" style:font-style-asian="italic" style:font-style-complex="italic"/>
    </style:style>
    <style:style style:name="P4" style:parent-style-name="Normal" style:family="paragraph">
      <style:text-properties fo:font-style="italic" style:font-style-asian="italic" style:font-style-complex="italic"/>
    </style:style>
    <style:style style:name="P5" style:parent-style-name="BEISbulletedlist" style:family="paragraph">
      <style:paragraph-properties fo:margin-left="0.4979in" fo:text-indent="-0.25in">
        <style:tab-stops/>
      </style:paragraph-properties>
    </style:style>
  </office:automatic-styles>
  <office:body>
    <office:text text:use-soft-page-breaks="true">
      <text:h text:style-name="P1" text:outline-level="1">Knowledge Assets Grant Fund: contact form</text:h>
      <text:h text:style-name="Heading2" text:outline-level="2">Project information</text:h>
      <text:p text:style-name="Normal">Organisation:</text:p>
      <text:p text:style-name="Normal"/>
      <text:p text:style-name="Normal">Project title:</text:p>
      <text:p text:style-name="Normal"/>
      <text:p text:style-name="Normal">Project start date (date when funds are first committed):</text:p>
      <text:p text:style-name="Normal"/>
      <text:p text:style-name="Normal">Project end date (expected delivery of final output):</text:p>
      <text:p text:style-name="Normal"/>
      <text:h text:style-name="Heading2" text:outline-level="2">Contact details</text:h>
      <text:p text:style-name="Normal">Title and full name:</text:p>
      <text:p text:style-name="Normal"/>
      <text:p text:style-name="Normal">Position:</text:p>
      <text:p text:style-name="Normal"/>
      <text:p text:style-name="Normal">Address for correspondence:</text:p>
      <text:p text:style-name="Normal"/>
      <text:p text:style-name="Normal">Phone:</text:p>
      <text:p text:style-name="Normal"/>
      <text:p text:style-name="Normal">Email:</text:p>
      <text:p text:style-name="Normal"/>
      <text:p text:style-name="Normal">Alternative contact (email):</text:p>
      <text:p text:style-name="Normal"/>
      <text:p text:style-name="Normal"><text:bookmark-start text:name="_Hlk83377966"/>Confirmation of approval from SCS (Senior Civil Servant) or equivalent:<text:s/></text:p>
      <text:p text:style-name="Normal">To confirm, please give name and email address of approver.</text:p>
      <text:p text:style-name="Normal"><text:bookmark-end text:name="_Hlk83377966"/></text:p>
      <text:p text:style-name="Normal"/>
      <text:p text:style-name="Normal"/>
      <text:soft-page-break/>
      <text:h text:style-name="Heading3" text:outline-level="3">Bank account for grant payment</text:h>
      <text:p text:style-name="Normal">Please include account name, number and sort code. This will also be used to confirm your employment at this organisation.</text:p>
      <text:p text:style-name="P3">Write your answer:</text:p>
      <text:p text:style-name="P4"/>
      <text:h text:style-name="Heading3" text:outline-level="3">Declaration of no conflicts of interest</text:h>
      <text:p text:style-name="Normal">I declare that myself, and nobody involved with this planned project, has a personal stake in its outcome.<text:s/></text:p>
      <text:p text:style-name="Normal">Write ‘Yes’ or ‘No’:</text:p>
      <text:p text:style-name="Normal"/>
      <text:h text:style-name="Heading3" text:outline-level="3">Consent for application data to be held</text:h>
      <text:p text:style-name="Normal">The team will hold data securely on all fund applications, to map the innovation opportunities across the public sector and keep touch with project progress, whether applications are successful or not. This data will be processed, stored and deleted in accordance with current UK data protection legislation, including the Data Protection Act 2018 and the General Data Protection Regulation (GDPR). <text:s/></text:p>
      <text:p text:style-name="Normal">Do you agree for this data to be held? Write ‘Yes’ or ‘No’:</text:p>
      <text:h text:style-name="Heading2" text:outline-level="2">Knowledge Asset strategy awareness</text:h>
      <text:p text:style-name="Normal">Does your organisation have a knowledge asset management strategy?</text:p>
      <text:p text:style-name="Normal">Write either:</text:p>
      <text:list text:style-name="LFO11" text:continue-numbering="true">
        <text:list-item>
          <text:p text:style-name="BEISbulletedlist">Yes</text:p>
        </text:list-item>
        <text:list-item>
          <text:p text:style-name="BEISbulletedlist">No</text:p>
        </text:list-item>
        <text:list-item>
          <text:p text:style-name="BEISbulletedlist">In development, expected completion by [date]</text:p>
        </text:list-item>
      </text:list>
      <text:p text:style-name="P5"/>
      <text:p text:style-name="Normal">Has your organisation a Senior Responsible Owner for knowledge asset management? If yes, please share their details.</text:p>
      <text:p text:style-name="Normal">Write either:</text:p>
      <text:list text:style-name="LFO11" text:continue-numbering="true">
        <text:list-item>
          <text:p text:style-name="BEISbulletedlist">Yes</text:p>
        </text:list-item>
        <text:list-item>
          <text:p text:style-name="BEISbulletedlist">No</text:p>
        </text:list-item>
        <text:list-item>
          <text:p text:style-name="BEISbulletedlist">In progress</text:p>
        </text:list-item>
        <text:list-item>
          <text:p text:style-name="BEISbulletedlist">Not known</text:p>
        </text:list-item>
        <text:list-item>
          <text:p text:style-name="BEISbulletedlist">Not looking to appoint</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text-properties style:font-name="Arial" fo:font-size="12pt" style:font-size-asian="12pt" fo:hyphenate="tru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style:tab-stops>
          <style:tab-stop style:type="left" style:position="-3.0076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2" style:parent-style-name="Header" style:family="paragraph">
      <style:paragraph-properties fo:border-top="none" fo:border-left="none" fo:border-bottom="0.0034in solid #2B7EE2" fo:border-right="none" fo:padding-top="0in" fo:padding-left="0in" fo:padding-bottom="0.0416in" fo:padding-right="0in" style:shadow="none"/>
    </style:style>
    <style:style style:family="text" style:name="a0">
      <style:text-properties fo:font-variant="normal" fo:text-transform="none" fo:color="#a5a5a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a5a5a5"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8.08472in" svg:height="1.79653in" draw:z-index="251663360" draw:id="id0" draw:style-name="a2" draw:transform="translate(-4.04236in -0.89826in) rotate(-5.49779) translate(3.32083in -4.71701in)" draw:name="PowerPlusWaterMarkObject3968892"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nan, James (BEIS)</meta:initial-creator>
    <dc:creator>Gibson, Rachel (Communications)</dc:creator>
    <meta:creation-date>2021-09-24T11:13:00Z</meta:creation-date>
    <dc:date>2022-07-15T07:59:00Z</dc:date>
    <meta:template xlink:href="beis-is-word-template-external" xlink:type="simple"/>
    <meta:editing-cycles>3</meta:editing-cycles>
    <meta:editing-duration>PT120S</meta:editing-duration>
    <meta:user-defined meta:name="Business Unit">10;#Internal Communications|3633d5a3-731a-4af5-ab75-e2aba398c41c</meta:user-defined>
    <meta:user-defined meta:name="ContentTypeId">0x010100FE243640C924FA46B524055A4858C504</meta:user-defined>
    <meta:user-defined meta:name="_dlc_DocIdItemGuid">413b7647-8efe-4c3c-b477-1daa551f8a88</meta:user-defined>
    <meta:user-defined meta:name="AuthorIds_UIVersion_2">8301</meta:user-defined>
    <meta:user-defined meta:name="AuthorIds_UIVersion_3">8301</meta:user-defined>
    <meta:user-defined meta:name="MSIP_Label_ba62f585-b40f-4ab9-bafe-39150f03d124_Enabled">true</meta:user-defined>
    <meta:user-defined meta:name="MSIP_Label_ba62f585-b40f-4ab9-bafe-39150f03d124_SetDate">2022-07-15T07:58:25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926af43-8210-4105-8138-37f7e0160e40</meta:user-defined>
    <meta:user-defined meta:name="MSIP_Label_ba62f585-b40f-4ab9-bafe-39150f03d124_ContentBits">0</meta:user-defined>
    <meta:document-statistic meta:page-count="2" meta:paragraph-count="3" meta:word-count="248" meta:character-count="1663" meta:row-count="11" meta:non-whitespace-character-count="1418"/>
  </office:meta>
</office:document-meta>
</file>