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4"/>
    <style:style style:name="co1" style:family="table-column">
      <style:table-column-properties fo:break-before="auto" style:column-width="5.45041666666667cm" style:use-optimal-column-width="true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Disabilit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isability diversity data 2022-23</text:p>
          </table:table-cell>
          <table:table-cell office:value-type="string" table:style-name="ce1">
            <text:p>Employees declaring disability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percentage" office:value="7.8672985781990515E-2" table:style-name="ce2">
            <text:p>7.8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rte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rter 4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15T07:38:13Z</meta:creation-date>
    <dc:date>2022-07-15T07:38:18Z</dc:date>
    <meta:user-defined meta:name="_MarkAsFinal" meta:value-type="boolean">true</meta:user-defined>
  </office:meta>
</office:document-meta>
</file>