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2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12">
      <style:table-cell-properties style:vertical-align="automatic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12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87513888888889cm" style:use-optimal-column-width="true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19263888888889cm" style:use-optimal-column-width="true"/>
    </style:style>
    <style:style style:name="co8" style:family="table-column">
      <style:table-column-properties fo:break-before="auto" style:column-width="2.45180555555556cm" style:use-optimal-column-width="true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6.45583333333333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1.97555555555556cm" style:use-optimal-column-width="true"/>
    </style:style>
    <style:style style:name="co16" style:family="table-column">
      <style:table-column-properties fo:break-before="auto" style:column-width="5.30930555555556cm"/>
    </style:style>
    <style:style style:name="co17" style:family="table-column">
      <style:table-column-properties fo:break-before="auto" style:column-width="3.77472222222222cm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8.09625cm"/>
    </style:style>
    <style:style style:name="co20" style:family="table-column">
      <style:table-column-properties fo:break-before="auto" style:column-width="4.7272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_1" table:style-name="ta2">
        <table:table-column table:style-name="co2" table:default-cell-style-name="ce7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"/>
        <table:table-column table:style-name="co10" table:default-cell-style-name="ce7"/>
        <table:table-column table:style-name="co11" table:default-cell-style-name="ce8"/>
        <table:table-column table:style-name="co12" table:default-cell-style-name="ce7"/>
        <table:table-column table:style-name="co13" table:number-columns-repeated="16373" table:default-cell-style-name="ce7"/>
        <table:table-row table:style-name="ro2">
          <table:table-cell office:value-type="string" table:style-name="ce2">
            <text:p>Senior Official (SCS2 and above)</text:p>
          </table:table-cell>
          <table:table-cell office:value-type="string" table:style-name="ce3">
            <text:p>Start date of trip</text:p>
          </table:table-cell>
          <table:table-cell office:value-type="string" table:style-name="ce2">
            <text:p>Duration of Visit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4">
            <text:p>Accomodation/Meals</text:p>
          </table:table-cell>
          <table:table-cell office:value-type="string" table:style-name="ce2">
            <text:p>Other (including hospitality given)<text:s/></text:p>
          </table:table-cell>
          <table:table-cell office:value-type="string" table:style-name="ce4">
            <text:p>Total Cost, including all visas, accomodation, travel, meals etc (£)</text:p>
          </table:table-cell>
          <table:table-cell office:value-type="string" table:style-name="ce2">
            <text:p>Total cost of use of Official Secure Car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7">
            <text:p>Andrew Cayley</text:p>
          </table:table-cell>
          <table:table-cell office:value-type="date" office:date-value="2022-02-01T00:00:00" table:style-name="ce16">
            <text:p>2022-02-0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Leicester, UK</text:p>
          </table:table-cell>
          <table:table-cell office:value-type="string" table:style-name="ce17">
            <text:p>Internal Meetings</text:p>
          </table:table-cell>
          <table:table-cell office:value-type="string" table:style-name="ce17">
            <text:p>Private car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currency" office:value="7.35" table:style-name="ce18">
            <text:p>£7.35</text:p>
          </table:table-cell>
          <table:table-cell office:value-type="currency" office:value="65.099999999999994" table:style-name="ce18">
            <text:p>£65.10</text:p>
          </table:table-cell>
          <table:table-cell office:value-type="string" table:style-name="ce15">
            <text:p>Nil Return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7">
            <text:p>Andrew Cayley</text:p>
          </table:table-cell>
          <table:table-cell office:value-type="date" office:date-value="2022-02-01T00:00:00" table:style-name="ce16">
            <text:p>2022-02-0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Derby, UK</text:p>
          </table:table-cell>
          <table:table-cell office:value-type="string" table:style-name="ce17">
            <text:p>Internal Meetings</text:p>
          </table:table-cell>
          <table:table-cell office:value-type="string" table:style-name="ce17">
            <text:p>Private car</text:p>
          </table:table-cell>
          <table:table-cell office:value-type="string" table:style-name="ce15">
            <text:p>Nil Return</text:p>
          </table:table-cell>
          <table:table-cell office:value-type="currency" office:value="87.71" table:style-name="ce18">
            <text:p>£87.71</text:p>
          </table:table-cell>
          <table:table-cell office:value-type="string" table:style-name="ce15">
            <text:p>Nil Return</text:p>
          </table:table-cell>
          <table:table-cell office:value-type="currency" office:value="103.46" table:style-name="ce18">
            <text:p>£103.46</text:p>
          </table:table-cell>
          <table:table-cell office:value-type="string" table:style-name="ce15">
            <text:p>Nil Return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7">
            <text:p>Andrew Cayley</text:p>
          </table:table-cell>
          <table:table-cell office:value-type="date" office:date-value="2022-02-02T00:00:00" table:style-name="ce16">
            <text:p>2022-02-0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Birmingham, UK</text:p>
          </table:table-cell>
          <table:table-cell office:value-type="string" table:style-name="ce17">
            <text:p>Internal Meetings</text:p>
          </table:table-cell>
          <table:table-cell office:value-type="string" table:style-name="ce17">
            <text:p>Private car</text:p>
          </table:table-cell>
          <table:table-cell office:value-type="string" table:style-name="ce15">
            <text:p>Nil Return</text:p>
          </table:table-cell>
          <table:table-cell office:value-type="currency" office:value="95.96" table:style-name="ce18">
            <text:p>£95.96</text:p>
          </table:table-cell>
          <table:table-cell office:value-type="currency" office:value="19.75" table:style-name="ce18">
            <text:p>£19.75</text:p>
          </table:table-cell>
          <table:table-cell office:value-type="currency" office:value="189.51" table:style-name="ce18">
            <text:p>£189.51</text:p>
          </table:table-cell>
          <table:table-cell office:value-type="string" table:style-name="ce15">
            <text:p>Nil Return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7">
            <text:p>Andrew Cayley</text:p>
          </table:table-cell>
          <table:table-cell office:value-type="date" office:date-value="2022-02-07T00:00:00" table:style-name="ce16">
            <text:p>2022-02-07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Humberside, UK</text:p>
          </table:table-cell>
          <table:table-cell office:value-type="string" table:style-name="ce17">
            <text:p>Internal Meetings</text:p>
          </table:table-cell>
          <table:table-cell office:value-type="string" table:style-name="ce17">
            <text:p>Private car</text:p>
          </table:table-cell>
          <table:table-cell office:value-type="string" table:style-name="ce15">
            <text:p>Nil Return</text:p>
          </table:table-cell>
          <table:table-cell office:value-type="currency" office:value="145.91999999999999" table:style-name="ce18">
            <text:p>£145.92</text:p>
          </table:table-cell>
          <table:table-cell office:value-type="string" table:style-name="ce15">
            <text:p>Nil Return</text:p>
          </table:table-cell>
          <table:table-cell office:value-type="currency" office:value="153.25" table:style-name="ce19">
            <text:p>£153.25</text:p>
          </table:table-cell>
          <table:table-cell office:value-type="string" table:style-name="ce15">
            <text:p>Nil Return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7">
            <text:p>Andrew Cayley</text:p>
          </table:table-cell>
          <table:table-cell office:value-type="date" office:date-value="2022-02-08T00:00:00" table:style-name="ce16">
            <text:p>2022-02-08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eterborough, UK</text:p>
          </table:table-cell>
          <table:table-cell office:value-type="string" table:style-name="ce17">
            <text:p>Internal Meetings</text:p>
          </table:table-cell>
          <table:table-cell office:value-type="string" table:style-name="ce17">
            <text:p>Private car</text:p>
          </table:table-cell>
          <table:table-cell office:value-type="string" table:style-name="ce15">
            <text:p>Nil Return</text:p>
          </table:table-cell>
          <table:table-cell office:value-type="currency" office:value="25" table:style-name="ce18">
            <text:p>£25.00</text:p>
          </table:table-cell>
          <table:table-cell office:value-type="string" table:style-name="ce15">
            <text:p>Nil Return</text:p>
          </table:table-cell>
          <table:table-cell office:value-type="currency" office:value="121.75" table:style-name="ce18">
            <text:p>£121.75</text:p>
          </table:table-cell>
          <table:table-cell office:value-type="string" table:style-name="ce15">
            <text:p>Nil Return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7">
            <text:p>Andrew Cayley</text:p>
          </table:table-cell>
          <table:table-cell office:value-type="date" office:date-value="2022-02-14T00:00:00" table:style-name="ce16">
            <text:p>2022-02-14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arwick, UK</text:p>
          </table:table-cell>
          <table:table-cell office:value-type="string" table:style-name="ce17">
            <text:p>Internal Meetings</text:p>
          </table:table-cell>
          <table:table-cell office:value-type="string" table:style-name="ce17">
            <text:p>Private car</text:p>
          </table:table-cell>
          <table:table-cell office:value-type="string" table:style-name="ce15">
            <text:p>Nil Return</text:p>
          </table:table-cell>
          <table:table-cell office:value-type="currency" office:value="113.36" table:style-name="ce18">
            <text:p>£113.36</text:p>
          </table:table-cell>
          <table:table-cell office:value-type="currency" office:value="10.7" table:style-name="ce18">
            <text:p>£10.70</text:p>
          </table:table-cell>
          <table:table-cell office:value-type="currency" office:value="168.16" table:style-name="ce18">
            <text:p>£168.16</text:p>
          </table:table-cell>
          <table:table-cell office:value-type="string" table:style-name="ce15">
            <text:p>Nil Return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7">
            <text:p>Andrew Cayley</text:p>
          </table:table-cell>
          <table:table-cell office:value-type="date" office:date-value="2022-02-15T00:00:00" table:style-name="ce16">
            <text:p>2022-02-15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olverhampton, UK</text:p>
          </table:table-cell>
          <table:table-cell office:value-type="string" table:style-name="ce17">
            <text:p>Internal Meetings</text:p>
          </table:table-cell>
          <table:table-cell office:value-type="string" table:style-name="ce17">
            <text:p>Private car</text:p>
          </table:table-cell>
          <table:table-cell office:value-type="string" table:style-name="ce15">
            <text:p>Nil Return</text:p>
          </table:table-cell>
          <table:table-cell office:value-type="currency" office:value="108.61" table:style-name="ce18">
            <text:p>£108.61</text:p>
          </table:table-cell>
          <table:table-cell office:value-type="currency" office:value="2" table:style-name="ce18">
            <text:p>£2.00</text:p>
          </table:table-cell>
          <table:table-cell office:value-type="currency" office:value="130.41" table:style-name="ce18">
            <text:p>£130.41</text:p>
          </table:table-cell>
          <table:table-cell office:value-type="string" table:style-name="ce15">
            <text:p>Nil Return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7">
            <text:p>Andrew Cayley</text:p>
          </table:table-cell>
          <table:table-cell office:value-type="date" office:date-value="2022-02-16T00:00:00" table:style-name="ce16">
            <text:p>2022-02-16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Leeds, UK</text:p>
          </table:table-cell>
          <table:table-cell office:value-type="string" table:style-name="ce17">
            <text:p>Internal Meetings</text:p>
          </table:table-cell>
          <table:table-cell office:value-type="string" table:style-name="ce17">
            <text:p>Private car</text:p>
          </table:table-cell>
          <table:table-cell office:value-type="string" table:style-name="ce15">
            <text:p>Nil Return</text:p>
          </table:table-cell>
          <table:table-cell office:value-type="currency" office:value="97.3" table:style-name="ce18">
            <text:p>£97.30</text:p>
          </table:table-cell>
          <table:table-cell office:value-type="currency" office:value="7.65" table:style-name="ce18">
            <text:p>£7.65</text:p>
          </table:table-cell>
          <table:table-cell office:value-type="currency" office:value="178.9" table:style-name="ce19">
            <text:p>£178.90</text:p>
          </table:table-cell>
          <table:table-cell office:value-type="string" table:style-name="ce15">
            <text:p>Nil Return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7">
            <text:p>Andrew Cayley</text:p>
          </table:table-cell>
          <table:table-cell office:value-type="date" office:date-value="2022-02-27T00:00:00" table:style-name="ce6">
            <text:p>2022-02-27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Teesside, UK</text:p>
          </table:table-cell>
          <table:table-cell office:value-type="string" table:style-name="ce17">
            <text:p>Internal Meetings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currency" office:value="73.16" table:style-name="ce18">
            <text:p>£73.16</text:p>
          </table:table-cell>
          <table:table-cell office:value-type="string" table:style-name="ce15">
            <text:p>Nil Return</text:p>
          </table:table-cell>
          <table:table-cell office:value-type="currency" office:value="73.16" table:style-name="ce18">
            <text:p>£73.16</text:p>
          </table:table-cell>
          <table:table-cell office:value-type="string" table:style-name="ce15">
            <text:p>Nil Return</text:p>
          </table:table-cell>
          <table:table-cell table:number-columns-repeated="16373"/>
        </table:table-row>
        <table:table-row table:number-rows-repeated="2" table:style-name="ro5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16" table:style-name="ro5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number-rows-repeated="2" table:style-name="ro5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style-name="ro5">
          <table:table-cell table:style-name="ce9"/>
          <table:table-cell table:number-columns-repeated="6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73"/>
        </table:table-row>
        <table:table-row table:style-name="ro5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Hospitality" table:style-name="ta2">
        <table:table-column table:style-name="co14" table:default-cell-style-name="ce7"/>
        <table:table-column table:style-name="co15" table:default-cell-style-name="ce6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9" table:default-cell-style-name="ce7"/>
        <table:table-row table:style-name="ro6">
          <table:table-cell office:value-type="string" table:style-name="ce2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1">
            <text:p>Andrew Cayley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16379"/>
        </table:table-row>
        <table:table-row table:style-name="ro5">
          <table:table-cell office:value-type="string" office:string-value=" " table:formula="of:=CONCATENATE([.C3];&quot; &quot;;[.B3])" table:style-name="ce10">
            <text:p><text:s/></text:p>
          </table:table-cell>
          <table:table-cell table:number-columns-repeated="4" table:style-name="ce6"/>
          <table:table-cell table:number-columns-repeated="16379"/>
        </table:table-row>
        <table:table-row table:number-rows-repeated="2" table:style-name="ro5">
          <table:table-cell table:style-name="ce9"/>
          <table:table-cell table:style-name="ce6"/>
          <table:table-cell table:number-columns-repeated="16382" table:style-name="ce7"/>
        </table:table-row>
        <table:table-row table:number-rows-repeated="1048571" table:style-name="ro5">
          <table:table-cell table:number-columns-repeated="16384"/>
        </table:table-row>
      </table:table>
      <table:table table:name="Meetings" table:style-name="ta3"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81" table:default-cell-style-name="ce1"/>
        <table:table-row table:style-name="ro7">
          <table:table-cell office:value-type="string" table:style-name="ce13">
            <text:p>Permanent secretary</text:p>
          </table:table-cell>
          <table:table-cell office:value-type="string" table:style-name="ce14">
            <text:p>Date</text:p>
          </table:table-cell>
          <table:table-cell office:value-type="string" table:style-name="ce13">
            <text:p>Person or organisation that meeting was with</text:p>
          </table:table-cell>
          <table:table-cell office:value-type="string" table:style-name="ce13">
            <text:p>Purpose of meeting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MCPSI does not have a permanent secretary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table:number-columns-repeated="16380"/>
        </table:table-row>
        <table:table-row table:number-rows-repeated="2" table:style-name="ro5">
          <table:table-cell table:style-name="ce7"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4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4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4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4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4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" table:style-name="ta4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4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4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4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4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4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.$E$24:Journal_form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.$H$24:Journal_form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Edwards</meta:initial-creator>
    <dc:creator>Abdul Ali</dc:creator>
    <meta:creation-date>2020-08-20T10:39:36Z</meta:creation-date>
    <dc:date>2022-07-14T12:19:27Z</dc:date>
  </office:meta>
</office:document-meta>
</file>