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2"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97555555555556cm" style:use-optimal-column-width="true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5.52097222222222cm"/>
    </style:style>
    <style:style style:name="co21" style:family="table-column">
      <style:table-column-properties fo:break-before="auto" style:column-width="4.02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6" style:family="table-cell" style:parent-style-name="Default" style:data-style-name="N0">
      <style:text-properties style:font-name="Calibri" style:font-name-asian="Calibri" style:font-name-complex="Calibri"/>
      <style:map style:condition="of:is-true-formula(AND(COUNTIF([.$A$48:.$A$65536]; [.A1])+COUNTIF([.$A$1:.$A$1]; [.A1])&gt;1;NOT(ISBLANK([.A1]))))" style:apply-style-name="cf1" style:base-cell-address="Travel.A1"/>
      <style:map style:condition="of:is-true-formula(AND(COUNTIF([.$A$57:.$A$65536]; [.A1])+COUNTIF([.$A$1:.$A$1]; [.A1])&gt;1;NOT(ISBLANK([.A1]))))" style:apply-style-name="cf1" style:base-cell-address="Travel.A1"/>
      <style:map style:condition="of:is-true-formula(AND(COUNTIF([.$A$61:.$A$65536]; [.A1])+COUNTIF([.$A$1:.$A$1]; [.A1])&gt;1;NOT(ISBLANK([.A1]))))" style:apply-style-name="cf1" style:base-cell-address="Travel.A1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  <style:map style:condition="of:is-true-formula(AND(COUNTIF([.$A$48:.$A$65536]; [.A1])+COUNTIF([.$A$1:.$A$1]; [.A1])&gt;1;NOT(ISBLANK([.A1]))))" style:apply-style-name="cf1" style:base-cell-address="Travel.A1"/>
      <style:map style:condition="of:is-true-formula(AND(COUNTIF([.$A$57:.$A$65536]; [.A1])+COUNTIF([.$A$1:.$A$1]; [.A1])&gt;1;NOT(ISBLANK([.A1]))))" style:apply-style-name="cf1" style:base-cell-address="Travel.A1"/>
      <style:map style:condition="of:is-true-formula(AND(COUNTIF([.$A$61:.$A$65536]; [.A1])+COUNTIF([.$A$1:.$A$1]; [.A1])&gt;1;NOT(ISBLANK([.A1]))))" style:apply-style-name="cf1" style:base-cell-address="Travel.A1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is-true-formula(AND(COUNTIF([.$A$48:.$A$65536]; [.A1])+COUNTIF([.$A$1:.$A$1]; [.A1])&gt;1;NOT(ISBLANK([.A1]))))" style:apply-style-name="cf1" style:base-cell-address="Travel.A1"/>
      <style:map style:condition="of:is-true-formula(AND(COUNTIF([.$A$57:.$A$65536]; [.A1])+COUNTIF([.$A$1:.$A$1]; [.A1])&gt;1;NOT(ISBLANK([.A1]))))" style:apply-style-name="cf1" style:base-cell-address="Travel.A1"/>
    </style:style>
    <style:style style:name="ce29" style:family="table-cell" style:parent-style-name="Default" style:data-style-name="N0">
      <style:text-properties style:font-name="Calibri" style:font-name-asian="Calibri" style:font-name-complex="Calibri"/>
      <style:map style:condition="of:is-true-formula(AND(COUNTIF([.$A$48:.$A$65536]; [.A1])+COUNTIF([.$A$1:.$A$1]; [.A1])&gt;1;NOT(ISBLANK([.A1]))))" style:apply-style-name="cf1" style:base-cell-address="Travel.A1"/>
      <style:map style:condition="of:is-true-formula(AND(COUNTIF([.$A$57:.$A$65536]; [.A1])+COUNTIF([.$A$1:.$A$1]; [.A1])&gt;1;NOT(ISBLANK([.A1]))))" style:apply-style-name="cf1" style:base-cell-address="Travel.A1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is-true-formula(AND(COUNTIF([.$A$48:.$A$65536]; [.A1])+COUNTIF([.$A$1:.$A$1]; [.A1])&gt;1;NOT(ISBLANK([.A1]))))" style:apply-style-name="cf1" style:base-cell-address="Travel.A1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  <style:map style:condition="of:is-true-formula(AND(COUNTIF([.$A$48:.$A$65536]; [.A1])+COUNTIF([.$A$1:.$A$1]; [.A1])&gt;1;NOT(ISBLANK([.A1]))))" style:apply-style-name="cf1" style:base-cell-address="Travel.A1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is-true-formula(AND(COUNTIF([.$A$48:.$A$65536]; [.A1])+COUNTIF([.$A$1:.$A$1]; [.A1])&gt;1;NOT(ISBLANK([.A1]))))" style:apply-style-name="cf1" style:base-cell-address="Travel.A1"/>
    </style:style>
    <style:style style:name="ce33" style:family="table-cell" style:parent-style-name="Default" style:data-style-name="N0">
      <style:text-properties style:font-name="Calibri" style:font-name-asian="Calibri" style:font-name-complex="Calibri"/>
      <style:map style:condition="of:is-true-formula(AND(COUNTIF([.$A$35:.$A$65536]; [.A1])+COUNTIF([.$A$1:.$A$1]; [.A1])&gt;1;NOT(ISBLANK([.A1]))))" style:apply-style-name="cf1" style:base-cell-address="Hospitality.A1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  <style:map style:condition="of:is-true-formula(AND(COUNTIF([.$A$35:.$A$65536]; [.A1])+COUNTIF([.$A$1:.$A$1]; [.A1])&gt;1;NOT(ISBLANK([.A1]))))" style:apply-style-name="cf1" style:base-cell-address="Hospitality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  <table:content-validation table:name="val2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  <table:content-validation table:name="val3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</table:content-validations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5"/>
        <table:table-column table:style-name="co3" table:default-cell-style-name="ce16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5"/>
        <table:table-column table:style-name="co13" table:number-columns-repeated="16373" table:default-cell-style-name="ce5"/>
        <table:table-row table:style-name="ro2">
          <table:table-cell office:value-type="string" table:style-name="ce27">
            <text:p>Senior Official (SCS2 and above)</text:p>
          </table:table-cell>
          <table:table-cell office:value-type="string" table:style-name="ce15">
            <text:p>Start date of trip</text:p>
          </table:table-cell>
          <table:table-cell office:value-type="string" table:style-name="ce17">
            <text:p>Duration of Visit</text:p>
          </table:table-cell>
          <table:table-cell office:value-type="string" table:style-name="ce9">
            <text:p>Destination</text:p>
          </table:table-cell>
          <table:table-cell office:value-type="string" table:style-name="ce9">
            <text:p>Purpose of trip</text:p>
          </table:table-cell>
          <table:table-cell office:value-type="string" table:style-name="ce9">
            <text:p>Mode of transport</text:p>
          </table:table-cell>
          <table:table-cell office:value-type="string" table:style-name="ce9">
            <text:p>Class of travel</text:p>
          </table:table-cell>
          <table:table-cell office:value-type="string" table:style-name="ce10">
            <text:p>Accomodation/Meals</text:p>
          </table:table-cell>
          <table:table-cell office:value-type="string" table:style-name="ce9">
            <text:p>Other (including hospitality given)<text:s/></text:p>
          </table:table-cell>
          <table:table-cell office:value-type="string" table:style-name="ce10">
            <text:p>Total Cost, including all visas, accomodation, travel, meals etc (£)</text:p>
          </table:table-cell>
          <table:table-cell office:value-type="string" table:style-name="ce9">
            <text:p>Total cost of use of Official Secure Car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Abigail Dea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21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Anne McGaughri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21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Anne Richardson</text:p>
          </table:table-cell>
          <table:table-cell office:value-type="date" office:date-value="2022-03-21T00:00:00" table:style-name="ce14">
            <text:p>2022-03-21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Leeds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2">
            <text:p>Standard</text:p>
          </table:table-cell>
          <table:table-cell office:value-type="currency" office:value="65.31" table:style-name="ce21">
            <text:p>£65.31</text:p>
          </table:table-cell>
          <table:table-cell office:value-type="string" table:style-name="ce12">
            <text:p>Nil Return</text:p>
          </table:table-cell>
          <table:table-cell office:value-type="currency" office:value="215.76" table:style-name="ce21">
            <text:p>£215.76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Brett Welch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1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Bridget Palmer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1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date" office:date-value="2022-02-14T00:00:00" table:style-name="ce14">
            <text:p>2022-02-14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Betchworth, UK</text:p>
          </table:table-cell>
          <table:table-cell office:value-type="string" table:style-name="ce14">
            <text:p>High Potential Development Scheme Train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23">
            <text:p>Nil Return</text:p>
          </table:table-cell>
          <table:table-cell office:value-type="currency" office:value="25.65" table:style-name="ce21">
            <text:p>£25.65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date" office:date-value="2022-03-01T00:00:00" table:style-name="ce14">
            <text:p>2022-03-01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Leeds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currency" office:value="80.650000000000006" table:style-name="ce21">
            <text:p>£80.65</text:p>
          </table:table-cell>
          <table:table-cell office:value-type="string" table:style-name="ce12">
            <text:p>Nil Return</text:p>
          </table:table-cell>
          <table:table-cell office:value-type="currency" office:value="196.4" table:style-name="ce21">
            <text:p>£196.40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date" office:date-value="2022-03-10T00:00:00" table:style-name="ce14">
            <text:p>2022-03-10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Redhill, UK</text:p>
          </table:table-cell>
          <table:table-cell office:value-type="string" table:style-name="ce14">
            <text:p>High Potential Development Scheme Train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2">
            <text:p>Nil Return</text:p>
          </table:table-cell>
          <table:table-cell office:value-type="currency" office:value="12.35" table:style-name="ce21">
            <text:p>£12.35</text:p>
          </table:table-cell>
          <table:table-cell office:value-type="string" table:style-name="ce12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date" office:date-value="2022-03-11T00:00:00" table:style-name="ce14">
            <text:p>2022-03-11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Hastings, UK</text:p>
          </table:table-cell>
          <table:table-cell office:value-type="string" table:style-name="ce14">
            <text:p>High Potential Development Scheme Train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2">
            <text:p>Nil Return</text:p>
          </table:table-cell>
          <table:table-cell office:value-type="currency" office:value="19.149999999999999" table:style-name="ce21">
            <text:p>£19.1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atherine Berney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athy Adam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1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laire Francis</text:p>
          </table:table-cell>
          <table:table-cell office:value-type="date" office:date-value="2022-03-21T00:00:00" table:style-name="ce14">
            <text:p>2022-03-21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Leeds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currency" office:value="65.31" table:style-name="ce21">
            <text:p>£65.31</text:p>
          </table:table-cell>
          <table:table-cell office:value-type="string" table:style-name="ce12">
            <text:p>Nil Return</text:p>
          </table:table-cell>
          <table:table-cell office:value-type="currency" office:value="205.26" table:style-name="ce21">
            <text:p>£205.26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amian Paterson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aniel Denman</text:p>
          </table:table-cell>
          <table:table-cell office:value-type="date" office:date-value="2022-03-30T00:00:00" table:style-name="ce14">
            <text:p>2022-03-30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Manchester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currency" office:value="369.49" table:style-name="ce21">
            <text:p>£369.49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iane Wills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lizabeth Hambley</text:p>
          </table:table-cell>
          <table:table-cell office:value-type="date" office:date-value="2022-02-09T00:00:00" table:style-name="ce14">
            <text:p>2022-02-09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Richmond, UK</text:p>
          </table:table-cell>
          <table:table-cell office:value-type="string" table:style-name="ce14">
            <text:p>Future Vision Leadership Course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currency" office:value="6" table:style-name="ce21">
            <text:p>£6.0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lizabeth Hambley</text:p>
          </table:table-cell>
          <table:table-cell office:value-type="date" office:date-value="2022-03-29T00:00:00" table:style-name="ce14">
            <text:p>2022-03-29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eeds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currency" office:value="115.65" table:style-name="ce21">
            <text:p>£115.65</text:p>
          </table:table-cell>
          <table:table-cell office:value-type="string" table:style-name="ce14">
            <text:p>Nil Return</text:p>
          </table:table-cell>
          <table:table-cell office:value-type="currency" office:value="213.6" table:style-name="ce21">
            <text:p>£213.6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mma Robinson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rica Handling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Frances Nash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Harry Carter</text:p>
          </table:table-cell>
          <table:table-cell office:value-type="date" office:date-value="2022-01-24T00:00:00" table:style-name="ce14">
            <text:p>2022-01-24</text:p>
          </table:table-cell>
          <table:table-cell office:value-type="float" office:value="4" table:style-name="ce24">
            <text:p>4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currency" office:value="110" table:style-name="ce21">
            <text:p>£110.00</text:p>
          </table:table-cell>
          <table:table-cell office:value-type="string" table:style-name="ce14">
            <text:p>Nil Return</text:p>
          </table:table-cell>
          <table:table-cell office:value-type="currency" office:value="110" table:style-name="ce21">
            <text:p>£110.0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Harry Carter</text:p>
          </table:table-cell>
          <table:table-cell office:value-type="date" office:date-value="2022-01-30T00:00:00" table:style-name="ce14">
            <text:p>2022-01-30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 text:c="2"/></text:p>
          </table:table-cell>
          <table:table-cell office:value-type="string" table:style-name="ce14">
            <text:p>Standard</text:p>
          </table:table-cell>
          <table:table-cell office:value-type="currency" office:value="35" table:style-name="ce21">
            <text:p>£35.00</text:p>
          </table:table-cell>
          <table:table-cell office:value-type="string" table:style-name="ce14">
            <text:p>Nil Return</text:p>
          </table:table-cell>
          <table:table-cell office:value-type="currency" office:value="44.6" table:style-name="ce21">
            <text:p>£44.6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sabel Letwi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mes Maskel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ne Hill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ennifer Morrish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essica De Mounteney<text:s/></text:p>
          </table:table-cell>
          <table:table-cell office:value-type="date" office:date-value="2022-03-25T00:00:00" table:style-name="ce14">
            <text:p>2022-03-25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Birmingham, UK</text:p>
          </table:table-cell>
          <table:table-cell office:value-type="string" table:style-name="ce14">
            <text:p>WIG Workshop: Supporting ‘Places for Growth’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currency" office:value="136.4" table:style-name="ce21">
            <text:p>£136.4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2-09T00:00:00" table:style-name="ce14">
            <text:p>2022-02-09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currency" office:value="114" table:style-name="ce21">
            <text:p>£114.00</text:p>
          </table:table-cell>
          <table:table-cell office:value-type="string" table:style-name="ce14">
            <text:p>Nil Return</text:p>
          </table:table-cell>
          <table:table-cell office:value-type="currency" office:value="378.9" table:style-name="ce21">
            <text:p>£378.9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3-08T00:00:00" table:style-name="ce14">
            <text:p>2022-03-08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currency" office:value="114" table:style-name="ce21">
            <text:p>£114.00</text:p>
          </table:table-cell>
          <table:table-cell office:value-type="string" table:style-name="ce14">
            <text:p>Nil Return</text:p>
          </table:table-cell>
          <table:table-cell office:value-type="currency" office:value="348.75" table:style-name="ce21">
            <text:p>£348.7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3-16T00:00:00" table:style-name="ce14">
            <text:p>2022-03-16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currency" office:value="114" table:style-name="ce21">
            <text:p>£114.00</text:p>
          </table:table-cell>
          <table:table-cell office:value-type="string" table:style-name="ce14">
            <text:p>Nil Return</text:p>
          </table:table-cell>
          <table:table-cell office:value-type="currency" office:value="333.75" table:style-name="ce21">
            <text:p>£333.7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3-22T00:00:00" table:style-name="ce14">
            <text:p>2022-03-22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currency" office:value="253.75" table:style-name="ce21">
            <text:p>£253.7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3-29T00:00:00" table:style-name="ce14">
            <text:p>2022-03-29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currency" office:value="114" table:style-name="ce21">
            <text:p>£114.00</text:p>
          </table:table-cell>
          <table:table-cell office:value-type="string" table:style-name="ce14">
            <text:p>Nil Return</text:p>
          </table:table-cell>
          <table:table-cell office:value-type="currency" office:value="338.65" table:style-name="ce21">
            <text:p>£338.6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el Nebhrajani</text:p>
          </table:table-cell>
          <table:table-cell office:value-type="date" office:date-value="2022-03-24T00:00:00" table:style-name="ce14">
            <text:p>2022-03-24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Birmingham, UK</text:p>
          </table:table-cell>
          <table:table-cell office:value-type="string" table:style-name="ce14">
            <text:p>BAME into Leadership conference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69.45" table:style-name="ce21">
            <text:p>£69.4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date" office:date-value="2022-02-03T00:00:00" table:style-name="ce14">
            <text:p>2022-02-03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22.4" table:style-name="ce21">
            <text:p>£22.4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date" office:date-value="2022-02-21T00:00:00" table:style-name="ce14">
            <text:p>2022-02-21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22.4" table:style-name="ce21">
            <text:p>£22.4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date" office:date-value="2022-03-08T00:00:00" table:style-name="ce14">
            <text:p>2022-03-08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26" table:style-name="ce21">
            <text:p>£26.0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date" office:date-value="2022-03-10T00:00:00" table:style-name="ce14">
            <text:p>2022-03-10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13" table:style-name="ce21">
            <text:p>£13.0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date" office:date-value="2022-03-28T00:00:00" table:style-name="ce14">
            <text:p>2022-03-28</text:p>
          </table:table-cell>
          <table:table-cell office:value-type="float" office:value="1" table:style-name="ce24">
            <text:p>1<text:s text:c="4"/></text:p>
          </table:table-cell>
          <table:table-cell office:value-type="string" table:style-name="ce14">
            <text:p>London, UK</text:p>
          </table:table-cell>
          <table:table-cell office:value-type="string" table:style-name="ce14">
            <text:p>Audit and Risk Assurance Committee meeting</text:p>
          </table:table-cell>
          <table:table-cell office:value-type="string" table:style-name="ce14">
            <text:p>Rail<text:s/></text:p>
          </table:table-cell>
          <table:table-cell office:value-type="string" table:style-name="ce14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21">
            <text:p>Nil Return</text:p>
          </table:table-cell>
          <table:table-cell office:value-type="currency" office:value="12.8" table:style-name="ce21">
            <text:p>£12.80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aomi Mallick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ick Payne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atrick Kilgarriff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12">
            <text:p>Peter King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Ruth Ward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ally Langrish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usan Carter</text:p>
          </table:table-cell>
          <table:table-cell office:value-type="string" table:style-name="ce1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23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usanna McGibbon</text:p>
          </table:table-cell>
          <table:table-cell office:value-type="date" office:date-value="2022-03-30T00:00:00" table:style-name="ce14">
            <text:p>2022-03-30</text:p>
          </table:table-cell>
          <table:table-cell office:value-type="float" office:value="2" table:style-name="ce24">
            <text:p>2<text:s text:c="4"/></text:p>
          </table:table-cell>
          <table:table-cell office:value-type="string" table:style-name="ce14">
            <text:p>Dublin, Ire</text:p>
          </table:table-cell>
          <table:table-cell office:value-type="string" table:style-name="ce14">
            <text:p>Internal Meeting</text:p>
          </table:table-cell>
          <table:table-cell office:value-type="string" table:style-name="ce14">
            <text:p>Air<text:s/></text:p>
          </table:table-cell>
          <table:table-cell office:value-type="string" table:style-name="ce14">
            <text:p>Economy</text:p>
          </table:table-cell>
          <table:table-cell office:value-type="currency" office:value="283.5" table:style-name="ce21">
            <text:p>£283.50</text:p>
          </table:table-cell>
          <table:table-cell office:value-type="string" table:style-name="ce23">
            <text:p>Nil Return</text:p>
          </table:table-cell>
          <table:table-cell office:value-type="currency" office:value="516.83000000000004" table:style-name="ce21">
            <text:p>£516.83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30"/>
          <table:table-cell table:number-columns-repeated="6" table:style-name="ce14"/>
          <table:table-cell table:style-name="ce23"/>
          <table:table-cell table:number-columns-repeated="3" table:style-name="ce14"/>
          <table:table-cell table:number-columns-repeated="16373"/>
        </table:table-row>
        <table:table-row table:style-name="ro3">
          <table:table-cell table:style-name="ce31"/>
          <table:table-cell table:number-columns-repeated="6" table:style-name="ce14"/>
          <table:table-cell table:style-name="ce23"/>
          <table:table-cell table:number-columns-repeated="3" table:style-name="ce14"/>
          <table:table-cell table:number-columns-repeated="16373"/>
        </table:table-row>
        <table:table-row table:number-rows-repeated="4" table:style-name="ro3">
          <table:table-cell table:content-validation-name="val1" table:style-name="ce30"/>
          <table:table-cell table:number-columns-repeated="6" table:style-name="ce14"/>
          <table:table-cell table:style-name="ce23"/>
          <table:table-cell table:number-columns-repeated="3" table:style-name="ce14"/>
          <table:table-cell table:number-columns-repeated="16373"/>
        </table:table-row>
        <table:table-row table:style-name="ro3">
          <table:table-cell table:style-name="ce32"/>
          <table:table-cell table:style-name="ce14"/>
          <table:table-cell table:style-name="ce18"/>
          <table:table-cell table:number-columns-repeated="4" table:style-name="ce14"/>
          <table:table-cell table:style-name="ce23"/>
          <table:table-cell table:style-name="ce14"/>
          <table:table-cell table:style-name="ce21"/>
          <table:table-cell table:style-name="ce14"/>
          <table:table-cell table:number-columns-repeated="16373"/>
        </table:table-row>
        <table:table-row table:style-name="ro3">
          <table:table-cell table:style-name="ce28"/>
          <table:table-cell table:style-name="ce14"/>
          <table:table-cell table:style-name="ce18"/>
          <table:table-cell table:number-columns-repeated="4" table:style-name="ce14"/>
          <table:table-cell table:style-name="ce23"/>
          <table:table-cell table:style-name="ce14"/>
          <table:table-cell table:style-name="ce21"/>
          <table:table-cell table:style-name="ce14"/>
          <table:table-cell table:number-columns-repeated="16373"/>
        </table:table-row>
        <table:table-row table:number-rows-repeated="2" table:style-name="ro3">
          <table:table-cell table:style-name="ce29"/>
          <table:table-cell table:style-name="ce14"/>
          <table:table-cell table:style-name="ce18"/>
          <table:table-cell table:number-columns-repeated="4" table:style-name="ce14"/>
          <table:table-cell table:style-name="ce23"/>
          <table:table-cell table:style-name="ce14"/>
          <table:table-cell table:style-name="ce21"/>
          <table:table-cell table:style-name="ce14"/>
          <table:table-cell table:number-columns-repeated="16373"/>
        </table:table-row>
        <table:table-row table:style-name="ro3">
          <table:table-cell table:style-name="ce29"/>
          <table:table-cell table:style-name="ce14"/>
          <table:table-cell table:style-name="ce18"/>
          <table:table-cell table:number-columns-repeated="4" table:style-name="ce12"/>
          <table:table-cell table:style-name="ce23"/>
          <table:table-cell table:style-name="ce12"/>
          <table:table-cell table:style-name="ce21"/>
          <table:table-cell table:style-name="ce12"/>
          <table:table-cell table:number-columns-repeated="16373"/>
        </table:table-row>
        <table:table-row table:style-name="ro3">
          <table:table-cell table:style-name="ce26"/>
          <table:table-cell table:style-name="ce16"/>
          <table:table-cell table:style-name="ce18"/>
          <table:table-cell table:number-columns-repeated="4" table:style-name="ce5"/>
          <table:table-cell table:style-name="ce23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3">
          <table:table-cell table:style-name="ce26"/>
          <table:table-cell table:style-name="ce16"/>
          <table:table-cell table:style-name="ce19"/>
          <table:table-cell table:number-columns-repeated="4" table:style-name="ce5"/>
          <table:table-cell table:style-name="ce23"/>
          <table:table-cell table:style-name="ce5"/>
          <table:table-cell table:style-name="ce21"/>
          <table:table-cell table:number-columns-repeated="16374" table:style-name="ce5"/>
        </table:table-row>
        <table:table-row table:style-name="ro3">
          <table:table-cell table:style-name="ce26"/>
          <table:table-cell table:style-name="ce16"/>
          <table:table-cell table:style-name="ce19"/>
          <table:table-cell table:number-columns-repeated="4" table:style-name="ce5"/>
          <table:table-cell table:style-name="ce23"/>
          <table:table-cell table:style-name="ce5"/>
          <table:table-cell table:style-name="ce6"/>
          <table:table-cell table:number-columns-repeated="16374" table:style-name="ce5"/>
        </table:table-row>
        <table:table-row table:number-rows-repeated="2" table:style-name="ro3">
          <table:table-cell table:style-name="ce26"/>
          <table:table-cell table:number-columns-repeated="6"/>
          <table:table-cell table:style-name="ce23"/>
          <table:table-cell table:number-columns-repeated="16376"/>
        </table:table-row>
        <table:table-row table:number-rows-repeated="65470" table:style-name="ro3">
          <table:table-cell table:style-name="ce26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table table:name="Hospitality" table:style-name="ta2">
        <table:table-column table:style-name="co14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16379" table:default-cell-style-name="ce5"/>
        <table:table-row table:style-name="ro4">
          <table:table-cell office:value-type="string" table:style-name="ce34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Abigail Dea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Anne McGaughri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Anne Richardso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Brett Welch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Bridget Palmer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therine Berney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thy Adam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laire Franci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amian Paterson<text:s/>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aniel Denma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iane Will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lizabeth Hambley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mma Robins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rica Handling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Frances Nash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Harry Carter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Isabel Letwi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ames Maskel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ane Hil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ennifer Morrish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essica De Mounteney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Mel Nebhrajani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Naomi Mallick</text:p>
          </table:table-cell>
          <table:table-cell office:value-type="date" office:date-value="2022-03-11T00:00:00" table:style-name="ce14">
            <text:p>2022-03-11</text:p>
          </table:table-cell>
          <table:table-cell office:value-type="string" table:style-name="ce14">
            <text:p>Global Britain Leadership Event</text:p>
          </table:table-cell>
          <table:table-cell office:value-type="string" table:style-name="ce14">
            <text:p>Lunch</text:p>
          </table:table-cell>
          <table:table-cell office:value-type="string" table:style-name="ce14">
            <text:p>No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Nick Payne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Patrick Kilgarriff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content-validation-name="val2" table:style-name="ce12">
            <text:p>Peter King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Ruth Ward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Sally Langrish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Susan Carter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sanna McGibb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number-rows-repeated="65502" table:style-name="ro3">
          <table:table-cell table:style-name="ce33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table table:name="Meetings" table:style-name="ta2">
        <table:table-column table:style-name="co19" table:default-cell-style-name="ce5"/>
        <table:table-column table:style-name="co15" table:default-cell-style-name="ce4"/>
        <table:table-column table:style-name="co20" table:default-cell-style-name="ce5"/>
        <table:table-column table:style-name="co21" table:default-cell-style-name="ce5"/>
        <table:table-column table:style-name="co13" table:number-columns-repeated="16380" table:default-cell-style-name="ce5"/>
        <table:table-row table:style-name="ro4">
          <table:table-cell office:value-type="string" table:style-name="ce7">
            <text:p>Permanent secretary</text:p>
          </table:table-cell>
          <table:table-cell office:value-type="string" table:style-name="ce20">
            <text:p>Date</text:p>
          </table:table-cell>
          <table:table-cell office:value-type="string" table:style-name="ce7">
            <text:p>Person or organisation that meeting was with</text:p>
          </table:table-cell>
          <table:table-cell office:value-type="string" table:style-name="ce7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content-validation-name="val3" table:style-name="ce12">
            <text:p>Susanna McGibb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  <table:database-ranges>
        <table:database-range table:target-range-address="Travel.A1:Travel.K5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43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Edwards</meta:initial-creator>
    <dc:creator>Abdul Ali</dc:creator>
    <meta:creation-date>2020-08-20T10:41:23Z</meta:creation-date>
    <dc:date>2022-07-14T12:16:27Z</dc:date>
  </office:meta>
</office:document-meta>
</file>