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3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4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5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6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2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3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Heading_32_1" style:data-style-name="N0">
      <style:table-cell-properties fo:border="non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19" style:family="table-cell" style:parent-style-name="Normal_32_21" style:data-style-name="N0">
      <style:table-cell-properties style:vertical-align="top" fo:background-color="#FFFFFF" style:cell-protect="formula-hidde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/>
    <style:style style:name="ce23" style:family="table-cell" style:parent-style-name="Percent_32_2_32_3" style:data-style-name="N1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Percent" style:data-style-name="N1"/>
    <style:style style:name="ce25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26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Percent_32_2_32_3" style:data-style-name="N13"/>
    <style:style style:name="ce30" style:family="table-cell" style:parent-style-name="Default" style:data-style-name="N13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22.4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2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Section:</text:p>
          </table:table-cell>
          <table:table-cell office:value-type="string" table:style-name="ce4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licy area:</text:p>
          </table:table-cell>
          <table:table-cell office:value-type="string" table:style-name="ce6">
            <text:p>Social care providers in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eme:</text:p>
          </table:table-cell>
          <table:table-cell office:value-type="string" table:style-name="ce6">
            <text:p>Social care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shed on:</text:p>
          </table:table-cell>
          <table:table-cell office:value-type="date" office:date-value="2022-07-14T00:00:00" table:style-name="ce7">
            <text:p>14 July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verage:</text:p>
          </table:table-cell>
          <table:table-cell office:value-type="string" table:style-name="ce6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iod covered:</text:p>
          </table:table-cell>
          <table:table-cell office:value-type="string" table:style-name="ce6">
            <text:p>Inspections and visits between 1 April 2021 and 31 March 2022. Includes all responses received from providers as at 6 June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us:</text:p>
          </table:table-cell>
          <table:table-cell office:value-type="string" table:style-name="ce6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istician:</text:p>
          </table:table-cell>
          <table:table-cell office:value-type="string" table:style-name="ce8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c enquiries:</text:p>
          </table:table-cell>
          <table:table-cell office:value-type="string" table:style-name="ce9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ss enquiries:</text:p>
          </table:table-cell>
          <table:table-cell office:value-type="string" table:style-name="ce9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Link to responses to Ofsted's post-inspection surveys web page</text:p>
          </table:table-cell>
          <table:table-cell office:value-type="string" table:style-name="ce11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© Crown copyrigh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3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4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17">
            <text:p>Proportion of responses to the statements (%) are rounded and may not add up to 100%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A small number of providers do not answer every question to the survey.</text:p>
          </table:table-cell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8">
            <text:p>The survey includes some inspections and monitoring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9">
            <text:p>Table 1: Summary of responses to Ofsted post-inspection survey of social care providers [Note 1] [Note 2] [Note 4]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6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neither agree nor disagree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Question/Stat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re was a strong focus on the experiences and progress of children, young people and (where relevant) adult service users.</text:p>
          </table:table-cell>
          <table:table-cell office:value-type="percentage" office:value="0.66" table:style-name="ce23">
            <text:p>6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305" table:style-name="ce24">
            <text:p>1305</text:p>
          </table:table-cell>
          <table:table-cell office:value-type="float" office:value="586" table:style-name="ce24">
            <text:p>586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children, young people and (where appropriate) adult service users.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91" table:style-name="ce24">
            <text:p>1291</text:p>
          </table:table-cell>
          <table:table-cell office:value-type="float" office:value="574" table:style-name="ce24">
            <text:p>574</text:p>
          </table:table-cell>
          <table:table-cell office:value-type="float" office:value="71" table:style-name="ce24">
            <text:p>71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expectations for the inspection were clear.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288" table:style-name="ce24">
            <text:p>1288</text:p>
          </table:table-cell>
          <table:table-cell office:value-type="float" office:value="613" table:style-name="ce24">
            <text:p>613</text:p>
          </table:table-cell>
          <table:table-cell office:value-type="float" office:value="53" table:style-name="ce24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spent their time doing things that enabled them to get a good understanding of the service’s impact and its strengths and weaknesses.</text:p>
          </table:table-cell>
          <table:table-cell office:value-type="percentage" office:value="0.63" table:style-name="ce23">
            <text:p>6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42" table:style-name="ce24">
            <text:p>1242</text:p>
          </table:table-cell>
          <table:table-cell office:value-type="float" office:value="604" table:style-name="ce24">
            <text:p>604</text:p>
          </table:table-cell>
          <table:table-cell office:value-type="float" office:value="77" table:style-name="ce24">
            <text:p>77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24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evaluation criteria are relevant and easy to understand.</text:p>
          </table:table-cell>
          <table:table-cell office:value-type="percentage" office:value="0.52" table:style-name="ce23">
            <text:p>52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1022" table:style-name="ce24">
            <text:p>1022</text:p>
          </table:table-cell>
          <table:table-cell office:value-type="float" office:value="870" table:style-name="ce24">
            <text:p>870</text:p>
          </table:table-cell>
          <table:table-cell office:value-type="float" office:value="59" table:style-name="ce24">
            <text:p>59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judgements made by inspectors were clear and based on the evaluation criteria in the inspection framework.</text:p>
          </table:table-cell>
          <table:table-cell office:value-type="percentage" office:value="0.56000000000000005" table:style-name="ce23">
            <text:p>5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098" table:style-name="ce24">
            <text:p>1098</text:p>
          </table:table-cell>
          <table:table-cell office:value-type="float" office:value="711" table:style-name="ce24">
            <text:p>711</text:p>
          </table:table-cell>
          <table:table-cell office:value-type="float" office:value="115" table:style-name="ce24">
            <text:p>115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final inspection report was clear and focused on the experiences and progress of children and (where relevant) adult service users.</text:p>
          </table:table-cell>
          <table:table-cell office:value-type="percentage" office:value="0.56999999999999995" table:style-name="ce23">
            <text:p>5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131" table:style-name="ce24">
            <text:p>1131</text:p>
          </table:table-cell>
          <table:table-cell office:value-type="float" office:value="706" table:style-name="ce24">
            <text:p>706</text:p>
          </table:table-cell>
          <table:table-cell office:value-type="float" office:value="71" table:style-name="ce24">
            <text:p>71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ion will help you to improve the services you offer to children, young people, parents, carers and other service users.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174" table:style-name="ce24">
            <text:p>1174</text:p>
          </table:table-cell>
          <table:table-cell office:value-type="float" office:value="695" table:style-name="ce24">
            <text:p>695</text:p>
          </table:table-cell>
          <table:table-cell office:value-type="float" office:value="70" table:style-name="ce24">
            <text:p>70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he inspectors carried out the inspection in a professional manner.</text:p>
          </table:table-cell>
          <table:table-cell office:value-type="percentage" office:value="0.76" table:style-name="ce26">
            <text:p>76%</text:p>
          </table:table-cell>
          <table:table-cell office:value-type="percentage" office:value="0.21" table:style-name="ce26">
            <text:p>21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1" table:style-name="ce26">
            <text:p>1%</text:p>
          </table:table-cell>
          <table:table-cell office:value-type="float" office:value="1495" table:style-name="ce27">
            <text:p>1495</text:p>
          </table:table-cell>
          <table:table-cell office:value-type="float" office:value="410" table:style-name="ce27">
            <text:p>410</text:p>
          </table:table-cell>
          <table:table-cell office:value-type="float" office:value="50" table:style-name="ce27">
            <text:p>50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001 out of 3559 providers surveyed (56%) have responded to the survey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Outcome_detail" table:style-name="ta3"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9">
            <text:p>Responses to Ofsted post-inspection survey of social care providers shown by their overall effectiveness outcome received at their inspection. [Note 1] [Note 2] [Note 3] [Note 4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providers that were inspected or visited between 1 April 2021 and 31 March 2022 and where a survey return had been received by 6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providers responding to the survey that either respond 'strongly agree', 'agree', 'neither agree nor disagree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0 tables presented next to each other vertically with one blank row in between each table. Each of the first 9 tables applies to a different question in the survey. 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Table 2a: There was a strong focus on the experiences and progress of children, young people and (where relevant) adult service users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6" table:style-name="ce23">
            <text:p>6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305" table:style-name="ce24">
            <text:p>1305</text:p>
          </table:table-cell>
          <table:table-cell office:value-type="float" office:value="586" table:style-name="ce24">
            <text:p>586</text:p>
          </table:table-cell>
          <table:table-cell office:value-type="float" office:value="44" table:style-name="ce24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75" table:style-name="ce24">
            <text:p>27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822" table:style-name="ce24">
            <text:p>822</text:p>
          </table:table-cell>
          <table:table-cell office:value-type="float" office:value="328" table:style-name="ce24">
            <text:p>328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float" office:value="104" table:style-name="ce24">
            <text:p>104</text:p>
          </table:table-cell>
          <table:table-cell office:value-type="float" office:value="138" table:style-name="ce24">
            <text:p>138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float" office:value="35" table:style-name="ce24">
            <text:p>35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2" table:style-name="ce26">
            <text:p>52%</text:p>
          </table:table-cell>
          <table:table-cell office:value-type="percentage" office:value="0.44" table:style-name="ce26">
            <text:p>44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69" table:style-name="ce27">
            <text:p>69</text:p>
          </table:table-cell>
          <table:table-cell office:value-type="float" office:value="58" table:style-name="ce27">
            <text:p>58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b: Inspectors took good account of the views of children, young people and (where appropriate) adult service users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91" table:style-name="ce24">
            <text:p>1291</text:p>
          </table:table-cell>
          <table:table-cell office:value-type="float" office:value="574" table:style-name="ce24">
            <text:p>574</text:p>
          </table:table-cell>
          <table:table-cell office:value-type="float" office:value="71" table:style-name="ce24">
            <text:p>71</text:p>
          </table:table-cell>
          <table:table-cell office:value-type="float" office:value="34" table:style-name="ce24">
            <text:p>34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3" table:style-name="ce23">
            <text:p>93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70" table:style-name="ce24">
            <text:p>27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826" table:style-name="ce24">
            <text:p>826</text:p>
          </table:table-cell>
          <table:table-cell office:value-type="float" office:value="323" table:style-name="ce24">
            <text:p>323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46" table:style-name="ce23">
            <text:p>46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float" office:value="100" table:style-name="ce24">
            <text:p>100</text:p>
          </table:table-cell>
          <table:table-cell office:value-type="float" office:value="130" table:style-name="ce24">
            <text:p>130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34" table:style-name="ce24">
            <text:p>34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47" table:style-name="ce26">
            <text:p>47%</text:p>
          </table:table-cell>
          <table:table-cell office:value-type="percentage" office:value="0.49" table:style-name="ce26">
            <text:p>49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float" office:value="61" table:style-name="ce27">
            <text:p>61</text:p>
          </table:table-cell>
          <table:table-cell office:value-type="float" office:value="64" table:style-name="ce27">
            <text:p>64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c: The expectations for the inspection were clear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288" table:style-name="ce24">
            <text:p>1288</text:p>
          </table:table-cell>
          <table:table-cell office:value-type="float" office:value="613" table:style-name="ce24">
            <text:p>613</text:p>
          </table:table-cell>
          <table:table-cell office:value-type="float" office:value="53" table:style-name="ce24">
            <text:p>53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89" table:style-name="ce23">
            <text:p>89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55" table:style-name="ce24">
            <text:p>255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8" table:style-name="ce23">
            <text:p>68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802" table:style-name="ce24">
            <text:p>802</text:p>
          </table:table-cell>
          <table:table-cell office:value-type="float" office:value="347" table:style-name="ce24">
            <text:p>347</text:p>
          </table:table-cell>
          <table:table-cell office:value-type="float" office:value="26" table:style-name="ce24">
            <text:p>2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49" table:style-name="ce23">
            <text:p>49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2" table:style-name="ce23">
            <text:p>2%</text:p>
          </table:table-cell>
          <table:table-cell office:value-type="float" office:value="115" table:style-name="ce24">
            <text:p>115</text:p>
          </table:table-cell>
          <table:table-cell office:value-type="float" office:value="141" table:style-name="ce24">
            <text:p>14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6999999999999995" table:style-name="ce26">
            <text:p>57%</text:p>
          </table:table-cell>
          <table:table-cell office:value-type="percentage" office:value="0.41" table:style-name="ce26">
            <text:p>41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office:value-type="float" office:value="76" table:style-name="ce27">
            <text:p>76</text:p>
          </table:table-cell>
          <table:table-cell office:value-type="float" office:value="54" table:style-name="ce27">
            <text:p>54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d: Inspectors spent their time doing things that enabled them to get a good understanding of the service’s impact and its strengths and weaknesses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3" table:style-name="ce23">
            <text:p>63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42" table:style-name="ce24">
            <text:p>1242</text:p>
          </table:table-cell>
          <table:table-cell office:value-type="float" office:value="604" table:style-name="ce24">
            <text:p>604</text:p>
          </table:table-cell>
          <table:table-cell office:value-type="float" office:value="77" table:style-name="ce24">
            <text:p>77</text:p>
          </table:table-cell>
          <table:table-cell office:value-type="float" office:value="38" table:style-name="ce24">
            <text:p>38</text:p>
          </table:table-cell>
          <table:table-cell office:value-type="float" office:value="17" table:style-name="ce24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61" table:style-name="ce24">
            <text:p>26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6" table:style-name="ce23">
            <text:p>66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787" table:style-name="ce24">
            <text:p>787</text:p>
          </table:table-cell>
          <table:table-cell office:value-type="float" office:value="344" table:style-name="ce24">
            <text:p>344</text:p>
          </table:table-cell>
          <table:table-cell office:value-type="float" office:value="33" table:style-name="ce24">
            <text:p>33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float" office:value="95" table:style-name="ce24">
            <text:p>95</text:p>
          </table:table-cell>
          <table:table-cell office:value-type="float" office:value="134" table:style-name="ce24">
            <text:p>134</text:p>
          </table:table-cell>
          <table:table-cell office:value-type="float" office:value="31" table:style-name="ce24">
            <text:p>31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3" table:style-name="ce23">
            <text:p>3%</text:p>
          </table:table-cell>
          <table:table-cell office:value-type="float" office:value="34" table:style-name="ce24">
            <text:p>34</text:p>
          </table:table-cell>
          <table:table-cell office:value-type="float" office:value="41" table:style-name="ce24">
            <text:p>4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49" table:style-name="ce26">
            <text:p>49%</text:p>
          </table:table-cell>
          <table:table-cell office:value-type="percentage" office:value="0.46" table:style-name="ce26">
            <text:p>46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65" table:style-name="ce27">
            <text:p>65</text:p>
          </table:table-cell>
          <table:table-cell office:value-type="float" office:value="61" table:style-name="ce27">
            <text:p>6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e: The evaluation criteria are relevant and easy to understand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2" table:style-name="ce23">
            <text:p>52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1022" table:style-name="ce24">
            <text:p>1022</text:p>
          </table:table-cell>
          <table:table-cell office:value-type="float" office:value="870" table:style-name="ce24">
            <text:p>870</text:p>
          </table:table-cell>
          <table:table-cell office:value-type="float" office:value="59" table:style-name="ce24">
            <text:p>59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79" table:style-name="ce23">
            <text:p>79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27" table:style-name="ce24">
            <text:p>227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54" table:style-name="ce23">
            <text:p>54%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638" table:style-name="ce24">
            <text:p>638</text:p>
          </table:table-cell>
          <table:table-cell office:value-type="float" office:value="507" table:style-name="ce24">
            <text:p>507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float" office:value="69" table:style-name="ce24">
            <text:p>69</text:p>
          </table:table-cell>
          <table:table-cell office:value-type="float" office:value="179" table:style-name="ce24">
            <text:p>179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34" table:style-name="ce24">
            <text:p>34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41" table:style-name="ce26">
            <text:p>41%</text:p>
          </table:table-cell>
          <table:table-cell office:value-type="percentage" office:value="0.57999999999999996" table:style-name="ce26">
            <text:p>58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54" table:style-name="ce27">
            <text:p>54</text:p>
          </table:table-cell>
          <table:table-cell office:value-type="float" office:value="76" table:style-name="ce27">
            <text:p>7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f: The judgements made by inspectors were clear and based on the evaluation criteria in the inspection framework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6000000000000005" table:style-name="ce23">
            <text:p>56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098" table:style-name="ce24">
            <text:p>1098</text:p>
          </table:table-cell>
          <table:table-cell office:value-type="float" office:value="711" table:style-name="ce24">
            <text:p>711</text:p>
          </table:table-cell>
          <table:table-cell office:value-type="float" office:value="115" table:style-name="ce24">
            <text:p>115</text:p>
          </table:table-cell>
          <table:table-cell office:value-type="float" office:value="36" table:style-name="ce24">
            <text:p>36</text:p>
          </table:table-cell>
          <table:table-cell office:value-type="float" office:value="18" table:style-name="ce24">
            <text:p>1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88" table:style-name="ce23">
            <text:p>88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52" table:style-name="ce24">
            <text:p>252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56999999999999995" table:style-name="ce23">
            <text:p>57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672" table:style-name="ce24">
            <text:p>672</text:p>
          </table:table-cell>
          <table:table-cell office:value-type="float" office:value="435" table:style-name="ce24">
            <text:p>435</text:p>
          </table:table-cell>
          <table:table-cell office:value-type="float" office:value="60" table:style-name="ce24">
            <text:p>60</text:p>
          </table:table-cell>
          <table:table-cell office:value-type="float" office:value="17" table:style-name="ce24">
            <text:p>17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4" table:style-name="ce23">
            <text:p>4%</text:p>
          </table:table-cell>
          <table:table-cell office:value-type="float" office:value="72" table:style-name="ce24">
            <text:p>72</text:p>
          </table:table-cell>
          <table:table-cell office:value-type="float" office:value="148" table:style-name="ce24">
            <text:p>148</text:p>
          </table:table-cell>
          <table:table-cell office:value-type="float" office:value="37" table:style-name="ce24">
            <text:p>37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45" table:style-name="ce23">
            <text:p>45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3" table:style-name="ce23">
            <text:p>3%</text:p>
          </table:table-cell>
          <table:table-cell office:value-type="float" office:value="36" table:style-name="ce24">
            <text:p>36</text:p>
          </table:table-cell>
          <table:table-cell office:value-type="float" office:value="41" table:style-name="ce24">
            <text:p>4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43" table:style-name="ce26">
            <text:p>43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float" office:value="66" table:style-name="ce27">
            <text:p>66</text:p>
          </table:table-cell>
          <table:table-cell office:value-type="float" office:value="57" table:style-name="ce27">
            <text:p>57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g: The final inspection report was clear and focused on the experiences and progress of children and (where relevant) adult service users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6999999999999995" table:style-name="ce23">
            <text:p>57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131" table:style-name="ce24">
            <text:p>1131</text:p>
          </table:table-cell>
          <table:table-cell office:value-type="float" office:value="706" table:style-name="ce24">
            <text:p>706</text:p>
          </table:table-cell>
          <table:table-cell office:value-type="float" office:value="71" table:style-name="ce24">
            <text:p>71</text:p>
          </table:table-cell>
          <table:table-cell office:value-type="float" office:value="44" table:style-name="ce24">
            <text:p>44</text:p>
          </table:table-cell>
          <table:table-cell office:value-type="float" office:value="19" table:style-name="ce24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2" table:style-name="ce23">
            <text:p>92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66" table:style-name="ce24">
            <text:p>26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699" table:style-name="ce24">
            <text:p>699</text:p>
          </table:table-cell>
          <table:table-cell office:value-type="float" office:value="430" table:style-name="ce24">
            <text:p>430</text:p>
          </table:table-cell>
          <table:table-cell office:value-type="float" office:value="30" table:style-name="ce24">
            <text:p>30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54" table:style-name="ce23">
            <text:p>54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4" table:style-name="ce23">
            <text:p>4%</text:p>
          </table:table-cell>
          <table:table-cell office:value-type="float" office:value="72" table:style-name="ce24">
            <text:p>72</text:p>
          </table:table-cell>
          <table:table-cell office:value-type="float" office:value="151" table:style-name="ce24">
            <text:p>151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4" table:style-name="ce23">
            <text:p>4%</text:p>
          </table:table-cell>
          <table:table-cell office:value-type="float" office:value="27" table:style-name="ce24">
            <text:p>27</text:p>
          </table:table-cell>
          <table:table-cell office:value-type="float" office:value="49" table:style-name="ce24">
            <text:p>49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1" table:style-name="ce26">
            <text:p>51%</text:p>
          </table:table-cell>
          <table:table-cell office:value-type="percentage" office:value="0.42" table:style-name="ce26">
            <text:p>42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" table:style-name="ce26">
            <text:p>0%</text:p>
          </table:table-cell>
          <table:table-cell office:value-type="float" office:value="67" table:style-name="ce27">
            <text:p>67</text:p>
          </table:table-cell>
          <table:table-cell office:value-type="float" office:value="55" table:style-name="ce27">
            <text:p>55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h: The inspection will help you to improve the services you offer to children, young people, parents, carers and other service users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174" table:style-name="ce24">
            <text:p>1174</text:p>
          </table:table-cell>
          <table:table-cell office:value-type="float" office:value="695" table:style-name="ce24">
            <text:p>695</text:p>
          </table:table-cell>
          <table:table-cell office:value-type="float" office:value="70" table:style-name="ce24">
            <text:p>70</text:p>
          </table:table-cell>
          <table:table-cell office:value-type="float" office:value="24" table:style-name="ce24">
            <text:p>24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82" table:style-name="ce23">
            <text:p>82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236" table:style-name="ce24">
            <text:p>236</text:p>
          </table:table-cell>
          <table:table-cell office:value-type="float" office:value="46" table:style-name="ce24">
            <text:p>4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704" table:style-name="ce24">
            <text:p>704</text:p>
          </table:table-cell>
          <table:table-cell office:value-type="float" office:value="416" table:style-name="ce24">
            <text:p>416</text:p>
          </table:table-cell>
          <table:table-cell office:value-type="float" office:value="43" table:style-name="ce24">
            <text:p>43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42" table:style-name="ce23">
            <text:p>42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7.0000000000000007E-2" table:style-name="ce23">
            <text:p>7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117" table:style-name="ce24">
            <text:p>117</text:p>
          </table:table-cell>
          <table:table-cell office:value-type="float" office:value="132" table:style-name="ce24">
            <text:p>132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54" table:style-name="ce23">
            <text:p>54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2" table:style-name="ce23">
            <text:p>2%</text:p>
          </table:table-cell>
          <table:table-cell office:value-type="float" office:value="50" table:style-name="ce24">
            <text:p>50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" table:style-name="ce26">
            <text:p>50%</text:p>
          </table:table-cell>
          <table:table-cell office:value-type="percentage" office:value="0.48" table:style-name="ce26">
            <text:p>48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office:value-type="float" office:value="67" table:style-name="ce27">
            <text:p>67</text:p>
          </table:table-cell>
          <table:table-cell office:value-type="float" office:value="64" table:style-name="ce27">
            <text:p>6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i: The inspectors carried out the inspection in a professional manner.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neither agree nor dis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neither agree nor dis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6" table:style-name="ce23">
            <text:p>76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float" office:value="1495" table:style-name="ce24">
            <text:p>1495</text:p>
          </table:table-cell>
          <table:table-cell office:value-type="float" office:value="410" table:style-name="ce24">
            <text:p>410</text:p>
          </table:table-cell>
          <table:table-cell office:value-type="float" office:value="50" table:style-name="ce24">
            <text:p>50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5" table:style-name="ce23">
            <text:p>95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273" table:style-name="ce24">
            <text:p>27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9" table:style-name="ce23">
            <text:p>7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float" office:value="931" table:style-name="ce24">
            <text:p>931</text:p>
          </table:table-cell>
          <table:table-cell office:value-type="float" office:value="221" table:style-name="ce24">
            <text:p>221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 to be good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08" table:style-name="ce23">
            <text:p>8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float" office:value="145" table:style-name="ce24">
            <text:p>145</text:p>
          </table:table-cell>
          <table:table-cell office:value-type="float" office:value="105" table:style-name="ce24">
            <text:p>105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6" table:style-name="ce23">
            <text:p>60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float" office:value="56" table:style-name="ce24">
            <text:p>56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68" table:style-name="ce26">
            <text:p>68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1" table:style-name="ce26">
            <text:p>1%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28">
            <text:p>Table 2j: Response rates to the surve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Overall effectiveness judgement</text:p>
          </table:table-cell>
          <table:table-cell office:value-type="string" table:style-name="ce21">
            <text:p>Number of providers responding</text:p>
          </table:table-cell>
          <table:table-cell office:value-type="string" table:style-name="ce21">
            <text:p>Number of providers surveyed</text:p>
          </table:table-cell>
          <table:table-cell office:value-type="string" table:style-name="ce21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including those with no full outcome</text:p>
          </table:table-cell>
          <table:table-cell office:value-type="float" office:value="2001" table:style-name="ce1">
            <text:p>2001</text:p>
          </table:table-cell>
          <table:table-cell office:value-type="float" office:value="3559" table:style-name="ce1">
            <text:p>3559</text:p>
          </table:table-cell>
          <table:table-cell office:value-type="percentage" office:value="0.56000000000000005" table:style-name="ce22">
            <text:p>56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tstanding</text:p>
          </table:table-cell>
          <table:table-cell office:value-type="float" office:value="289" table:style-name="ce1">
            <text:p>289</text:p>
          </table:table-cell>
          <table:table-cell office:value-type="float" office:value="402" table:style-name="ce1">
            <text:p>402</text:p>
          </table:table-cell>
          <table:table-cell office:value-type="percentage" office:value="0.72" table:style-name="ce22">
            <text:p>7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od</text:p>
          </table:table-cell>
          <table:table-cell office:value-type="float" office:value="1196" table:style-name="ce1">
            <text:p>1196</text:p>
          </table:table-cell>
          <table:table-cell office:value-type="float" office:value="1929" table:style-name="ce1">
            <text:p>1929</text:p>
          </table:table-cell>
          <table:table-cell office:value-type="percentage" office:value="0.62" table:style-name="ce22">
            <text:p>6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Requires improvement to be good</text:p>
          </table:table-cell>
          <table:table-cell office:value-type="float" office:value="287" table:style-name="ce1">
            <text:p>287</text:p>
          </table:table-cell>
          <table:table-cell office:value-type="float" office:value="590" table:style-name="ce1">
            <text:p>590</text:p>
          </table:table-cell>
          <table:table-cell office:value-type="percentage" office:value="0.49" table:style-name="ce22">
            <text:p>4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nadequate</text:p>
          </table:table-cell>
          <table:table-cell office:value-type="float" office:value="94" table:style-name="ce1">
            <text:p>94</text:p>
          </table:table-cell>
          <table:table-cell office:value-type="float" office:value="241" table:style-name="ce1">
            <text:p>241</text:p>
          </table:table-cell>
          <table:table-cell office:value-type="percentage" office:value="0.39" table:style-name="ce22">
            <text:p>39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135" table:style-name="ce31">
            <text:p>135</text:p>
          </table:table-cell>
          <table:table-cell office:value-type="float" office:value="397" table:style-name="ce31">
            <text:p>397</text:p>
          </table:table-cell>
          <table:table-cell office:value-type="percentage" office:value="0.34" table:style-name="ce25">
            <text:p>34%</text:p>
          </table:table-cell>
          <table:table-cell table:number-columns-repeated="16380" table:style-name="ce1"/>
        </table:table-row>
        <table:table-row table:number-rows-repeated="1048482" table:style-name="ro2">
          <table:table-cell table:number-columns-repeated="16384"/>
        </table:table-row>
      </table:table>
      <table:database-ranges>
        <table:database-range table:target-range-address="Notes.A2:Notes.B6" table:name="Notes"/>
        <table:database-range table:target-range-address="Summary.A5:Summary.K14" table:name="Table1"/>
        <table:database-range table:target-range-address="Outcome_detail.A7:Outcome_detail.K13" table:name="Table_2a"/>
        <table:database-range table:target-range-address="Outcome_detail.A16:Outcome_detail.K22" table:name="Table_2b"/>
        <table:database-range table:target-range-address="Outcome_detail.A25:Outcome_detail.K31" table:name="Table_2c"/>
        <table:database-range table:target-range-address="Outcome_detail.A34:Outcome_detail.K40" table:name="Table_2d"/>
        <table:database-range table:target-range-address="Outcome_detail.A43:Outcome_detail.K49" table:name="Table_2e"/>
        <table:database-range table:target-range-address="Outcome_detail.A52:Outcome_detail.K58" table:name="Table_2f"/>
        <table:database-range table:target-range-address="Outcome_detail.A61:Outcome_detail.K67" table:name="Table_2g"/>
        <table:database-range table:target-range-address="Outcome_detail.A70:Outcome_detail.K76" table:name="Table_2h"/>
        <table:database-range table:target-range-address="Outcome_detail.A79:Outcome_detail.K85" table:name="Table_2i"/>
        <table:database-range table:target-range-address="Outcome_detail.A88:Outcome_detail.D94" table:name="Table_2j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bert Noons</meta:initial-creator>
    <dc:creator>Robert Noons</dc:creator>
    <meta:creation-date>2020-05-26T09:00:03Z</meta:creation-date>
    <dc:date>2022-07-13T09:09:12Z</dc:date>
    <meta:user-defined meta:name="ContentTypeId">0x010100444E0EEF79F3C04F85EB1643ED56960D</meta:user-defined>
  </office:meta>
</office:document-meta>
</file>