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3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4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5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6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3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Heading_32_1" style:data-style-name="N0">
      <style:table-cell-properties fo:border="non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20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21" style:family="table-cell" style:parent-style-name="Normal_32_21" style:data-style-name="N0">
      <style:table-cell-properties style:vertical-align="top" fo:background-color="#FFFFFF" style:cell-protect="formula-hidden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3"/>
    <style:style style:name="ce24" style:family="table-cell" style:parent-style-name="Percent_32_2_32_3" style:data-style-name="N1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Percent_32_2_32_3" style:data-style-name="N2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Percent" style:data-style-name="N1"/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29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30" style:family="table-cell" style:parent-style-name="Percent_32_2_32_3" style:data-style-name="N13"/>
    <style:style style:name="ce31" style:family="table-cell" style:parent-style-name="Default" style:data-style-name="N13">
      <style:text-properties fo:font-weight="bold" style:font-weight-asian="bold" style:font-weight-complex="bold"/>
    </style:style>
    <style:style style:name="ce32" style:family="table-cell" style:parent-style-name="Percent_32_2_32_3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36" style:family="table-cell" style:parent-style-name="Percent_32_2_32_3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7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2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Section:</text:p>
          </table:table-cell>
          <table:table-cell office:value-type="string" table:style-name="ce4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licy area:</text:p>
          </table:table-cell>
          <table:table-cell office:value-type="string" table:style-name="ce6">
            <text:p>Early Year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eme:</text:p>
          </table:table-cell>
          <table:table-cell office:value-type="string" table:style-name="ce6">
            <text:p>Early Year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shed on:</text:p>
          </table:table-cell>
          <table:table-cell office:value-type="date" office:date-value="2022-07-14T00:00:00" table:style-name="ce7">
            <text:p>14 July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verage:</text:p>
          </table:table-cell>
          <table:table-cell office:value-type="string" table:style-name="ce6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iod covered:</text:p>
          </table:table-cell>
          <table:table-cell office:value-type="string" table:style-name="ce8">
            <text:p>Inspections and visits between 1 April 2021 and 31 March 2022. Includes all responses received from providers as at 6 June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us:</text:p>
          </table:table-cell>
          <table:table-cell office:value-type="string" table:style-name="ce8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istician:</text:p>
          </table:table-cell>
          <table:table-cell office:value-type="string" table:style-name="ce8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c enquiries:</text:p>
          </table:table-cell>
          <table:table-cell office:value-type="string" table:style-name="ce9">
            <text:p><text:a xlink:href="mailto:managementinfo@ofsted.gov.uk">Link to public enquiries email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ess enquiries:</text:p>
          </table:table-cell>
          <table:table-cell office:value-type="string" table:style-name="ce9">
            <text:p><text:a xlink:href="mailto:pressenquiries@ofsted.gov.uk">Link to press enquiries email</text:a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ink to responses to Ofsted's post-inspection surveys web page</text:p>
          </table:table-cell>
          <table:table-cell office:value-type="string" table:style-name="ce11">
            <text:p><text:a xlink:href="https://www.gov.uk/government/collections/responses-to-ofsteds-post-inspection-surveys">Link to responses to Ofsted's post-inspection surveys web page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© Crown copyright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Notes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6">
            <text:p>Note number</text:p>
          </table:table-cell>
          <table:table-cell office:value-type="string" table:style-name="ce16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8">
            <text:p>Proportion of responses to the statements (%) are rounded and may not add up to 100%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A small number of providers do not answer every question to the survey.</text:p>
          </table:table-cell>
          <table:table-cell table:number-columns-repeated="16382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9">
            <text:p>Not all questions have a 'don't know' response option. In the summary tab, a '-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20">
            <text:p>The survey includes some inspections and monitoring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21">
            <text:p>Table 1: Summary of responses to Ofsted post-inspection survey of early years providers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il 2021 and 31 March 2022 and where a survey return had been received by 6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provider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refer to notes that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4">
            <text:p>Question/Stat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planning phonecall(s) by the lead inspector helped us understand what to expect of the inspection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17" table:style-name="ce24">
            <text:p>17%</text:p>
          </table:table-cell>
          <table:table-cell office:value-type="string" table:style-name="ce25">
            <text:p>-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219" table:style-name="ce26">
            <text:p>219</text:p>
          </table:table-cell>
          <table:table-cell office:value-type="float" office:value="46" table:style-name="ce26">
            <text:p>46</text:p>
          </table:table-cell>
          <table:table-cell office:value-type="string" table:style-name="ce24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lead inspector organised all aspects of my inspection well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13" table:style-name="ce24">
            <text:p>13%</text:p>
          </table:table-cell>
          <table:table-cell office:value-type="string" table:style-name="ce25">
            <text:p>-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2" table:style-name="ce24">
            <text:p>2%</text:p>
          </table:table-cell>
          <table:table-cell office:value-type="float" office:value="241" table:style-name="ce26">
            <text:p>241</text:p>
          </table:table-cell>
          <table:table-cell office:value-type="float" office:value="40" table:style-name="ce26">
            <text:p>40</text:p>
          </table:table-cell>
          <table:table-cell office:value-type="string" table:style-name="ce24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or(s) carried out the inspection in a professional manner</text:p>
          </table:table-cell>
          <table:table-cell office:value-type="percentage" office:value="0.87" table:style-name="ce24">
            <text:p>87%</text:p>
          </table:table-cell>
          <table:table-cell office:value-type="percentage" office:value="7.0000000000000007E-2" table:style-name="ce24">
            <text:p>7%</text:p>
          </table:table-cell>
          <table:table-cell office:value-type="string" table:style-name="ce25">
            <text:p>-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1" table:style-name="ce24">
            <text:p>1%</text:p>
          </table:table-cell>
          <table:table-cell office:value-type="float" office:value="263" table:style-name="ce26">
            <text:p>263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children between 0-5 years old</text:p>
          </table:table-cell>
          <table:table-cell office:value-type="percentage" office:value="0.77" table:style-name="ce24">
            <text:p>7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3" table:style-name="ce24">
            <text:p>3%</text:p>
          </table:table-cell>
          <table:table-cell office:value-type="float" office:value="222" table:style-name="ce26">
            <text:p>222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parents/carers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2" table:style-name="ce24">
            <text:p>2%</text:p>
          </table:table-cell>
          <table:table-cell office:value-type="float" office:value="231" table:style-name="ce26">
            <text:p>231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leaders</text:p>
          </table:table-cell>
          <table:table-cell office:value-type="percentage" office:value="0.84" table:style-name="ce24">
            <text:p>84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2" table:style-name="ce24">
            <text:p>2%</text:p>
          </table:table-cell>
          <table:table-cell office:value-type="float" office:value="201" table:style-name="ce26">
            <text:p>20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staff</text:p>
          </table:table-cell>
          <table:table-cell office:value-type="percentage" office:value="0.82" table:style-name="ce24">
            <text:p>82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3" table:style-name="ce24">
            <text:p>3%</text:p>
          </table:table-cell>
          <table:table-cell office:value-type="float" office:value="163" table:style-name="ce26">
            <text:p>163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spectors took good account of the views of learners / trainees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2" table:style-name="ce24">
            <text:p>2%</text:p>
          </table:table-cell>
          <table:table-cell office:value-type="float" office:value="82" table:style-name="ce26">
            <text:p>82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activities enabled inspectors to understand the quality of education in my provision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2" table:style-name="ce24">
            <text:p>2%</text:p>
          </table:table-cell>
          <table:table-cell office:value-type="float" office:value="215" table:style-name="ce26">
            <text:p>215</text:p>
          </table:table-cell>
          <table:table-cell office:value-type="float" office:value="66" table:style-name="ce26">
            <text:p>66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judgements made by inspectors were justified based on the evidence collected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4" table:style-name="ce24">
            <text:p>4%</text:p>
          </table:table-cell>
          <table:table-cell office:value-type="float" office:value="216" table:style-name="ce26">
            <text:p>216</text:p>
          </table:table-cell>
          <table:table-cell office:value-type="float" office:value="59" table:style-name="ce26">
            <text:p>59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report reflects what it is like to be a child/pupil/learner in my provision</text:p>
          </table:table-cell>
          <table:table-cell office:value-type="percentage" office:value="0.73" table:style-name="ce24">
            <text:p>73%</text:p>
          </table:table-cell>
          <table:table-cell office:value-type="percentage" office:value="0.19" table:style-name="ce24">
            <text:p>19%</text:p>
          </table:table-cell>
          <table:table-cell office:value-type="string" table:style-name="ce25">
            <text:p>-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3" table:style-name="ce24">
            <text:p>3%</text:p>
          </table:table-cell>
          <table:table-cell office:value-type="float" office:value="220" table:style-name="ce26">
            <text:p>220</text:p>
          </table:table-cell>
          <table:table-cell office:value-type="float" office:value="57" table:style-name="ce26">
            <text:p>57</text:p>
          </table:table-cell>
          <table:table-cell office:value-type="string" table:style-name="ce24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report is clear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8" table:style-name="ce24">
            <text:p>18%</text:p>
          </table:table-cell>
          <table:table-cell office:value-type="string" table:style-name="ce25">
            <text:p>-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2" table:style-name="ce24">
            <text:p>2%</text:p>
          </table:table-cell>
          <table:table-cell office:value-type="float" office:value="234" table:style-name="ce26">
            <text:p>234</text:p>
          </table:table-cell>
          <table:table-cell office:value-type="float" office:value="54" table:style-name="ce26">
            <text:p>54</text:p>
          </table:table-cell>
          <table:table-cell office:value-type="string" table:style-name="ce24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The inspection will help me to improve my provision further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1" table:style-name="ce24">
            <text:p>21%</text:p>
          </table:table-cell>
          <table:table-cell office:value-type="string" table:style-name="ce25">
            <text:p>-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2" table:style-name="ce24">
            <text:p>2%</text:p>
          </table:table-cell>
          <table:table-cell office:value-type="float" office:value="214" table:style-name="ce26">
            <text:p>214</text:p>
          </table:table-cell>
          <table:table-cell office:value-type="float" office:value="63" table:style-name="ce26">
            <text:p>63</text:p>
          </table:table-cell>
          <table:table-cell office:value-type="string" table:style-name="ce24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verall, I am satisfied with the way the inspection was carried out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2" table:style-name="ce24">
            <text:p>12%</text:p>
          </table:table-cell>
          <table:table-cell office:value-type="string" table:style-name="ce25">
            <text:p>-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3" table:style-name="ce24">
            <text:p>3%</text:p>
          </table:table-cell>
          <table:table-cell office:value-type="float" office:value="243" table:style-name="ce26">
            <text:p>243</text:p>
          </table:table-cell>
          <table:table-cell office:value-type="float" office:value="37" table:style-name="ce26">
            <text:p>37</text:p>
          </table:table-cell>
          <table:table-cell office:value-type="string" table:style-name="ce24">
            <text:p>-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The benefits of my inspection outweigh any negative aspects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16" table:style-name="ce36">
            <text:p>16%</text:p>
          </table:table-cell>
          <table:table-cell office:value-type="percentage" office:value="0.01" table:style-name="ce36">
            <text:p>1%</text:p>
          </table:table-cell>
          <table:table-cell office:value-type="percentage" office:value="0.03" table:style-name="ce36">
            <text:p>3%</text:p>
          </table:table-cell>
          <table:table-cell office:value-type="percentage" office:value="0.05" table:style-name="ce36">
            <text:p>5%</text:p>
          </table:table-cell>
          <table:table-cell office:value-type="float" office:value="226" table:style-name="ce37">
            <text:p>226</text:p>
          </table:table-cell>
          <table:table-cell office:value-type="float" office:value="47" table:style-name="ce37">
            <text:p>47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301 out of 7723 providers surveyed (4%) have responded to the survey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Outcome_detail" table:style-name="ta3">
        <table:table-column table:style-name="co8" table:default-cell-style-name="ce1"/>
        <table:table-column table:style-name="co9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21">
            <text:p>Responses to Ofsted post-inspection survey of early years providers shown by their overall effectiveness outcome received at their inspection. [Note 1] [Note 2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il 2021 and 31 March 2022 and where a survey return had been received by 6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provider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6 tables presented next to each other vertically with one blank row in between each table. Each of the first 15 tables applies to a different question in the survey. 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able 2a: The planning phonecall(s) by the lead inspector helped us understand what to expect of the inspecti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219" table:style-name="ce26">
            <text:p>219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7" table:style-name="ce24">
            <text:p>9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4" table:style-name="ce26">
            <text:p>7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124" table:style-name="ce26">
            <text:p>124</text:p>
          </table:table-cell>
          <table:table-cell office:value-type="float" office:value="36" table:style-name="ce26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" table:style-name="ce24">
            <text:p>0%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6" table:style-name="ce24">
            <text:p>6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" table:style-name="ce24">
            <text:p>20%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87" table:style-name="ce36">
            <text:p>87%</text:p>
          </table:table-cell>
          <table:table-cell office:value-type="percentage" office:value="0.09" table:style-name="ce36">
            <text:p>9%</text:p>
          </table:table-cell>
          <table:table-cell office:value-type="percentage" office:value="0.04" table:style-name="ce36">
            <text:p>4%</text:p>
          </table:table-cell>
          <table:table-cell office:value-type="percentage" office:value="0" table:style-name="ce36">
            <text:p>0%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b: The lead inspector organised all aspects of my inspection well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2" table:style-name="ce24">
            <text:p>2%</text:p>
          </table:table-cell>
          <table:table-cell office:value-type="float" office:value="241" table:style-name="ce26">
            <text:p>241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7" table:style-name="ce24">
            <text:p>9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7" table:style-name="ce24">
            <text:p>7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2" table:style-name="ce24">
            <text:p>2%</text:p>
          </table:table-cell>
          <table:table-cell office:value-type="float" office:value="142" table:style-name="ce26">
            <text:p>142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38" table:style-name="ce24">
            <text:p>38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83" table:style-name="ce36">
            <text:p>83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" table:style-name="ce36">
            <text:p>0%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c: The inspector(s) carried out the inspection in a professional manner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7" table:style-name="ce24">
            <text:p>87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1" table:style-name="ce24">
            <text:p>1%</text:p>
          </table:table-cell>
          <table:table-cell office:value-type="float" office:value="263" table:style-name="ce26">
            <text:p>263</text:p>
          </table:table-cell>
          <table:table-cell office:value-type="float" office:value="22" table:style-name="ce26">
            <text:p>22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8" table:style-name="ce24">
            <text:p>88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1" table:style-name="ce24">
            <text:p>1%</text:p>
          </table:table-cell>
          <table:table-cell office:value-type="float" office:value="161" table:style-name="ce26">
            <text:p>161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3" table:style-name="ce24">
            <text:p>13%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83" table:style-name="ce36">
            <text:p>83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" table:style-name="ce36">
            <text:p>0%</text:p>
          </table:table-cell>
          <table:table-cell office:value-type="float" office:value="20" table:style-name="ce37">
            <text:p>2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d: Inspectors took good account of the views of children between 0-5 years old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7" table:style-name="ce24">
            <text:p>77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3" table:style-name="ce24">
            <text:p>3%</text:p>
          </table:table-cell>
          <table:table-cell office:value-type="float" office:value="222" table:style-name="ce26">
            <text:p>222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6" table:style-name="ce24">
            <text:p>96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2" table:style-name="ce26">
            <text:p>7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3" table:style-name="ce24">
            <text:p>73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" table:style-name="ce24">
            <text:p>0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2" table:style-name="ce24">
            <text:p>2%</text:p>
          </table:table-cell>
          <table:table-cell office:value-type="float" office:value="132" table:style-name="ce26">
            <text:p>132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" table:style-name="ce24">
            <text:p>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43" table:style-name="ce24">
            <text:p>43%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1" table:style-name="ce36">
            <text:p>10%</text:p>
          </table:table-cell>
          <table:table-cell office:value-type="percentage" office:value="0.05" table:style-name="ce36">
            <text:p>5%</text:p>
          </table:table-cell>
          <table:table-cell office:value-type="percentage" office:value="0.1" table:style-name="ce36">
            <text:p>10%</text:p>
          </table:table-cell>
          <table:table-cell office:value-type="percentage" office:value="0" table:style-name="ce36">
            <text:p>0%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e: Inspectors took good account of the views of parents/carers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2" table:style-name="ce24">
            <text:p>2%</text:p>
          </table:table-cell>
          <table:table-cell office:value-type="float" office:value="231" table:style-name="ce26">
            <text:p>231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6" table:style-name="ce24">
            <text:p>96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5" table:style-name="ce26">
            <text:p>7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1" table:style-name="ce24">
            <text:p>1%</text:p>
          </table:table-cell>
          <table:table-cell office:value-type="float" office:value="136" table:style-name="ce26">
            <text:p>136</text:p>
          </table:table-cell>
          <table:table-cell office:value-type="float" office:value="39" table:style-name="ce26">
            <text:p>3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7" table:style-name="ce36">
            <text:p>77%</text:p>
          </table:table-cell>
          <table:table-cell office:value-type="percentage" office:value="0.14000000000000001" table:style-name="ce36">
            <text:p>14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9" table:style-name="ce36">
            <text:p>9%</text:p>
          </table:table-cell>
          <table:table-cell office:value-type="percentage" office:value="0" table:style-name="ce36">
            <text:p>0%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f: Inspectors took good account of the views of leaders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4" table:style-name="ce24">
            <text:p>84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2" table:style-name="ce24">
            <text:p>2%</text:p>
          </table:table-cell>
          <table:table-cell office:value-type="float" office:value="201" table:style-name="ce26">
            <text:p>20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1" table:style-name="ce24">
            <text:p>11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1" table:style-name="ce24">
            <text:p>1%</text:p>
          </table:table-cell>
          <table:table-cell office:value-type="float" office:value="114" table:style-name="ce26">
            <text:p>114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.17" table:style-name="ce24">
            <text:p>17%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7" table:style-name="ce24">
            <text:p>17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.17" table:style-name="ce24">
            <text:p>17%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6" table:style-name="ce36">
            <text:p>76%</text:p>
          </table:table-cell>
          <table:table-cell office:value-type="percentage" office:value="0.05" table:style-name="ce36">
            <text:p>5%</text:p>
          </table:table-cell>
          <table:table-cell office:value-type="percentage" office:value="0" table:style-name="ce36">
            <text:p>0%</text:p>
          </table:table-cell>
          <table:table-cell office:value-type="percentage" office:value="0.14000000000000001" table:style-name="ce36">
            <text:p>14%</text:p>
          </table:table-cell>
          <table:table-cell office:value-type="percentage" office:value="0.05" table:style-name="ce36">
            <text:p>5%</text:p>
          </table:table-cell>
          <table:table-cell office:value-type="float" office:value="16" table:style-name="ce37">
            <text:p>1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g: Inspectors took good account of the views of staff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2" table:style-name="ce24">
            <text:p>82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3" table:style-name="ce24">
            <text:p>3%</text:p>
          </table:table-cell>
          <table:table-cell office:value-type="float" office:value="163" table:style-name="ce26">
            <text:p>163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float" office:value="96" table:style-name="ce26">
            <text:p>96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33" table:style-name="ce24">
            <text:p>33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17" table:style-name="ce24">
            <text:p>17%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1" table:style-name="ce36">
            <text:p>71%</text:p>
          </table:table-cell>
          <table:table-cell office:value-type="percentage" office:value="0.12" table:style-name="ce36">
            <text:p>12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6" table:style-name="ce36">
            <text:p>6%</text:p>
          </table:table-cell>
          <table:table-cell office:value-type="percentage" office:value="0.12" table:style-name="ce36">
            <text:p>12%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h: Inspectors took good account of the views of learners / trainees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" table:style-name="ce24">
            <text:p>80%</text:p>
          </table:table-cell>
          <table:table-cell office:value-type="percentage" office:value="0.09" table:style-name="ce24">
            <text:p>9%</text:p>
          </table:table-cell>
          <table:table-cell office:value-type="percentage" office:value="7.0000000000000007E-2" table:style-name="ce24">
            <text:p>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2" table:style-name="ce24">
            <text:p>2%</text:p>
          </table:table-cell>
          <table:table-cell office:value-type="float" office:value="82" table:style-name="ce26">
            <text:p>82</text:p>
          </table:table-cell>
          <table:table-cell office:value-type="float" office:value="9" table:style-name="ce26">
            <text:p>9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88" table:style-name="ce24">
            <text:p>88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8" table:style-name="ce24">
            <text:p>8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" table:style-name="ce24">
            <text:p>10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" table:style-name="ce24">
            <text:p>0%</text:p>
          </table:table-cell>
          <table:table-cell office:value-type="float" office:value="54" table:style-name="ce26">
            <text:p>54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5" table:style-name="ce24">
            <text:p>25%</text:p>
          </table:table-cell>
          <table:table-cell office:value-type="percentage" office:value="0.25" table:style-name="ce24">
            <text:p>25%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8" table:style-name="ce36">
            <text:p>80%</text:p>
          </table:table-cell>
          <table:table-cell office:value-type="percentage" office:value="0.2" table:style-name="ce36">
            <text:p>2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percentage" office:value="0" table:style-name="ce36">
            <text:p>0%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i: The inspection activities enabled inspectors to understand the quality of education in my provision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2" table:style-name="ce24">
            <text:p>22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2" table:style-name="ce24">
            <text:p>2%</text:p>
          </table:table-cell>
          <table:table-cell office:value-type="float" office:value="215" table:style-name="ce26">
            <text:p>215</text:p>
          </table:table-cell>
          <table:table-cell office:value-type="float" office:value="66" table:style-name="ce26">
            <text:p>66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7" table:style-name="ce24">
            <text:p>9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66" table:style-name="ce24">
            <text:p>66%</text:p>
          </table:table-cell>
          <table:table-cell office:value-type="percentage" office:value="0.3" table:style-name="ce24">
            <text:p>3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1" table:style-name="ce24">
            <text:p>1%</text:p>
          </table:table-cell>
          <table:table-cell office:value-type="float" office:value="121" table:style-name="ce26">
            <text:p>121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" table:style-name="ce24">
            <text:p>0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25" table:style-name="ce24">
            <text:p>25%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1" table:style-name="ce36">
            <text:p>71%</text:p>
          </table:table-cell>
          <table:table-cell office:value-type="percentage" office:value="0.13" table:style-name="ce36">
            <text:p>13%</text:p>
          </table:table-cell>
          <table:table-cell office:value-type="percentage" office:value="0.04" table:style-name="ce36">
            <text:p>4%</text:p>
          </table:table-cell>
          <table:table-cell office:value-type="percentage" office:value="0.04" table:style-name="ce36">
            <text:p>4%</text:p>
          </table:table-cell>
          <table:table-cell office:value-type="percentage" office:value="0.08" table:style-name="ce36">
            <text:p>8%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j: The judgements made by inspectors were justified based on the evidence collected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4" table:style-name="ce24">
            <text:p>4%</text:p>
          </table:table-cell>
          <table:table-cell office:value-type="float" office:value="216" table:style-name="ce26">
            <text:p>216</text:p>
          </table:table-cell>
          <table:table-cell office:value-type="float" office:value="59" table:style-name="ce26">
            <text:p>59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65" table:style-name="ce24">
            <text:p>65%</text:p>
          </table:table-cell>
          <table:table-cell office:value-type="percentage" office:value="0.28000000000000003" table:style-name="ce24">
            <text:p>28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2" table:style-name="ce24">
            <text:p>2%</text:p>
          </table:table-cell>
          <table:table-cell office:value-type="float" office:value="119" table:style-name="ce26">
            <text:p>119</text:p>
          </table:table-cell>
          <table:table-cell office:value-type="float" office:value="52" table:style-name="ce26">
            <text:p>52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.08" table:style-name="ce36">
            <text:p>8%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3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k: The inspection report reflects what it is like to be a child/pupil/learner in my provision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3" table:style-name="ce24">
            <text:p>73%</text:p>
          </table:table-cell>
          <table:table-cell office:value-type="percentage" office:value="0.19" table:style-name="ce24">
            <text:p>19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3" table:style-name="ce24">
            <text:p>3%</text:p>
          </table:table-cell>
          <table:table-cell office:value-type="float" office:value="220" table:style-name="ce26">
            <text:p>220</text:p>
          </table:table-cell>
          <table:table-cell office:value-type="float" office:value="57" table:style-name="ce26">
            <text:p>57</text:p>
          </table:table-cell>
          <table:table-cell office:value-type="float" office:value="16" table:style-name="ce26">
            <text:p>16</text:p>
          </table:table-cell>
          <table:table-cell office:value-type="float" office:value="8" table:style-name="ce26">
            <text:p>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7" table:style-name="ce24">
            <text:p>9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67" table:style-name="ce24">
            <text:p>67%</text:p>
          </table:table-cell>
          <table:table-cell office:value-type="percentage" office:value="0.26" table:style-name="ce24">
            <text:p>26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2" table:style-name="ce24">
            <text:p>2%</text:p>
          </table:table-cell>
          <table:table-cell office:value-type="float" office:value="124" table:style-name="ce26">
            <text:p>124</text:p>
          </table:table-cell>
          <table:table-cell office:value-type="float" office:value="47" table:style-name="ce26">
            <text:p>4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38" table:style-name="ce24">
            <text:p>38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5" table:style-name="ce36">
            <text:p>75%</text:p>
          </table:table-cell>
          <table:table-cell office:value-type="percentage" office:value="0.17" table:style-name="ce36">
            <text:p>17%</text:p>
          </table:table-cell>
          <table:table-cell office:value-type="percentage" office:value="0.04" table:style-name="ce36">
            <text:p>4%</text:p>
          </table:table-cell>
          <table:table-cell office:value-type="percentage" office:value="0.04" table:style-name="ce36">
            <text:p>4%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l: The inspection report is clear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8" table:style-name="ce24">
            <text:p>18%</text:p>
          </table:table-cell>
          <table:table-cell office:value-type="percentage" office:value="0.02" table:style-name="ce24">
            <text:p>2%</text:p>
          </table:table-cell>
          <table:table-cell office:value-type="percentage" office:value="0.02" table:style-name="ce24">
            <text:p>2%</text:p>
          </table:table-cell>
          <table:table-cell office:value-type="float" office:value="234" table:style-name="ce26">
            <text:p>234</text:p>
          </table:table-cell>
          <table:table-cell office:value-type="float" office:value="54" table:style-name="ce26">
            <text:p>54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7" table:style-name="ce24">
            <text:p>97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6" table:style-name="ce26">
            <text:p>7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1" table:style-name="ce24">
            <text:p>1%</text:p>
          </table:table-cell>
          <table:table-cell office:value-type="float" office:value="138" table:style-name="ce26">
            <text:p>138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56999999999999995" table:style-name="ce24">
            <text:p>57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5" table:style-name="ce24">
            <text:p>50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9" table:style-name="ce36">
            <text:p>79%</text:p>
          </table:table-cell>
          <table:table-cell office:value-type="percentage" office:value="0.17" table:style-name="ce36">
            <text:p>17%</text:p>
          </table:table-cell>
          <table:table-cell office:value-type="percentage" office:value="0" table:style-name="ce36">
            <text:p>0%</text:p>
          </table:table-cell>
          <table:table-cell office:value-type="percentage" office:value="0.04" table:style-name="ce36">
            <text:p>4%</text:p>
          </table:table-cell>
          <table:table-cell office:value-type="float" office:value="19" table:style-name="ce37">
            <text:p>1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m: The inspection will help me to improve my provision further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1" table:style-name="ce24">
            <text:p>71%</text:p>
          </table:table-cell>
          <table:table-cell office:value-type="percentage" office:value="0.21" table:style-name="ce24">
            <text:p>21%</text:p>
          </table:table-cell>
          <table:table-cell office:value-type="percentage" office:value="0.06" table:style-name="ce24">
            <text:p>6%</text:p>
          </table:table-cell>
          <table:table-cell office:value-type="percentage" office:value="0.02" table:style-name="ce24">
            <text:p>2%</text:p>
          </table:table-cell>
          <table:table-cell office:value-type="float" office:value="214" table:style-name="ce26">
            <text:p>214</text:p>
          </table:table-cell>
          <table:table-cell office:value-type="float" office:value="63" table:style-name="ce26">
            <text:p>63</text:p>
          </table:table-cell>
          <table:table-cell office:value-type="float" office:value="17" table:style-name="ce26">
            <text:p>17</text:p>
          </table:table-cell>
          <table:table-cell office:value-type="float" office:value="7" table:style-name="ce26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86" table:style-name="ce24">
            <text:p>86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" table:style-name="ce24">
            <text:p>0%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" table:style-name="ce24">
            <text:p>70%</text:p>
          </table:table-cell>
          <table:table-cell office:value-type="percentage" office:value="0.23" table:style-name="ce24">
            <text:p>23%</text:p>
          </table:table-cell>
          <table:table-cell office:value-type="percentage" office:value="0.05" table:style-name="ce24">
            <text:p>5%</text:p>
          </table:table-cell>
          <table:table-cell office:value-type="percentage" office:value="0.02" table:style-name="ce24">
            <text:p>2%</text:p>
          </table:table-cell>
          <table:table-cell office:value-type="float" office:value="128" table:style-name="ce26">
            <text:p>128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5" table:style-name="ce24">
            <text:p>50%</text:p>
          </table:table-cell>
          <table:table-cell office:value-type="percentage" office:value="0.13" table:style-name="ce24">
            <text:p>13%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1" table:style-name="ce36">
            <text:p>71%</text:p>
          </table:table-cell>
          <table:table-cell office:value-type="percentage" office:value="0.17" table:style-name="ce36">
            <text:p>17%</text:p>
          </table:table-cell>
          <table:table-cell office:value-type="percentage" office:value="0.13" table:style-name="ce36">
            <text:p>13%</text:p>
          </table:table-cell>
          <table:table-cell office:value-type="percentage" office:value="0" table:style-name="ce36">
            <text:p>0%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n: Overall, I am satisfied with the way the inspection was carried out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81" table:style-name="ce24">
            <text:p>81%</text:p>
          </table:table-cell>
          <table:table-cell office:value-type="percentage" office:value="0.12" table:style-name="ce24">
            <text:p>12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3" table:style-name="ce24">
            <text:p>3%</text:p>
          </table:table-cell>
          <table:table-cell office:value-type="float" office:value="243" table:style-name="ce26">
            <text:p>243</text:p>
          </table:table-cell>
          <table:table-cell office:value-type="float" office:value="37" table:style-name="ce26">
            <text:p>37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1" table:style-name="ce24">
            <text:p>10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8" table:style-name="ce26">
            <text:p>7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8" table:style-name="ce24">
            <text:p>78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3" table:style-name="ce24">
            <text:p>3%</text:p>
          </table:table-cell>
          <table:table-cell office:value-type="float" office:value="143" table:style-name="ce26">
            <text:p>143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28999999999999998" table:style-name="ce24">
            <text:p>29%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14000000000000001" table:style-name="ce24">
            <text:p>14%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38" table:style-name="ce24">
            <text:p>38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.38" table:style-name="ce24">
            <text:p>38%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5">
            <text:p>No full outcome</text:p>
          </table:table-cell>
          <table:table-cell office:value-type="percentage" office:value="0.79" table:style-name="ce36">
            <text:p>79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.08" table:style-name="ce36">
            <text:p>8%</text:p>
          </table:table-cell>
          <table:table-cell office:value-type="percentage" office:value="0.04" table:style-name="ce36">
            <text:p>4%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3"/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2">
          <table:table-cell office:value-type="string" table:style-name="ce31">
            <text:p>Table 2o: The benefits of my inspection outweigh any negative aspects</text:p>
          </table:table-cell>
          <table:table-cell table:number-columns-repeated="5" table:style-name="ce30"/>
          <table:table-cell table:number-columns-repeated="5" table:style-name="ce26"/>
          <table:table-cell table:number-columns-repeated="16373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Proportion 'strongly agree' (%)</text:p>
          </table:table-cell>
          <table:table-cell office:value-type="string" table:style-name="ce22">
            <text:p>Proportion 'agree' (%)</text:p>
          </table:table-cell>
          <table:table-cell office:value-type="string" table:style-name="ce22">
            <text:p>Proportion 'don't know' (%)</text:p>
          </table:table-cell>
          <table:table-cell office:value-type="string" table:style-name="ce22">
            <text:p>Proportion 'disagree' (%)</text:p>
          </table:table-cell>
          <table:table-cell office:value-type="string" table:style-name="ce22">
            <text:p>Proportion 'strongly disagree' (%)</text:p>
          </table:table-cell>
          <table:table-cell office:value-type="string" table:style-name="ce22">
            <text:p>Number of responses 'strongly agree'</text:p>
          </table:table-cell>
          <table:table-cell office:value-type="string" table:style-name="ce22">
            <text:p>Number of responses 'agree'</text:p>
          </table:table-cell>
          <table:table-cell office:value-type="string" table:style-name="ce22">
            <text:p>Number of responses 'don't know'</text:p>
          </table:table-cell>
          <table:table-cell office:value-type="string" table:style-name="ce22">
            <text:p>Number of responses 'disagree'</text:p>
          </table:table-cell>
          <table:table-cell office:value-type="string" table:style-name="ce22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All including those with no full outcome</text:p>
          </table:table-cell>
          <table:table-cell office:value-type="percentage" office:value="0.75" table:style-name="ce24">
            <text:p>75%</text:p>
          </table:table-cell>
          <table:table-cell office:value-type="percentage" office:value="0.16" table:style-name="ce24">
            <text:p>16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3" table:style-name="ce24">
            <text:p>3%</text:p>
          </table:table-cell>
          <table:table-cell office:value-type="percentage" office:value="0.05" table:style-name="ce24">
            <text:p>5%</text:p>
          </table:table-cell>
          <table:table-cell office:value-type="float" office:value="226" table:style-name="ce26">
            <text:p>226</text:p>
          </table:table-cell>
          <table:table-cell office:value-type="float" office:value="47" table:style-name="ce26">
            <text:p>47</text:p>
          </table:table-cell>
          <table:table-cell office:value-type="float" office:value="3" table:style-name="ce26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Outstanding</text:p>
          </table:table-cell>
          <table:table-cell office:value-type="percentage" office:value="0.96" table:style-name="ce24">
            <text:p>96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float" office:value="75" table:style-name="ce26">
            <text:p>7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Good</text:p>
          </table:table-cell>
          <table:table-cell office:value-type="percentage" office:value="0.72" table:style-name="ce24">
            <text:p>72%</text:p>
          </table:table-cell>
          <table:table-cell office:value-type="percentage" office:value="0.2" table:style-name="ce24">
            <text:p>20%</text:p>
          </table:table-cell>
          <table:table-cell office:value-type="percentage" office:value="0.01" table:style-name="ce24">
            <text:p>1%</text:p>
          </table:table-cell>
          <table:table-cell office:value-type="percentage" office:value="0.04" table:style-name="ce24">
            <text:p>4%</text:p>
          </table:table-cell>
          <table:table-cell office:value-type="percentage" office:value="0.03" table:style-name="ce24">
            <text:p>3%</text:p>
          </table:table-cell>
          <table:table-cell office:value-type="float" office:value="132" table:style-name="ce26">
            <text:p>132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Requires improvement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.43" table:style-name="ce24">
            <text:p>43%</text:p>
          </table:table-cell>
          <table:table-cell office:value-type="percentage" office:value="0.14000000000000001" table:style-name="ce24">
            <text:p>14%</text:p>
          </table:table-cell>
          <table:table-cell office:value-type="percentage" office:value="0" table:style-name="ce24">
            <text:p>0%</text:p>
          </table:table-cell>
          <table:table-cell office:value-type="percentage" office:value="0.28999999999999998" table:style-name="ce24">
            <text:p>29%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Inadequate</text:p>
          </table:table-cell>
          <table:table-cell office:value-type="percentage" office:value="0" table:style-name="ce24">
            <text:p>0%</text:p>
          </table:table-cell>
          <table:table-cell office:value-type="percentage" office:value="0.13" table:style-name="ce24">
            <text:p>13%</text:p>
          </table:table-cell>
          <table:table-cell office:value-type="percentage" office:value="0" table:style-name="ce24">
            <text:p>0%</text:p>
          </table:table-cell>
          <table:table-cell office:value-type="percentage" office:value="0" table:style-name="ce24">
            <text:p>0%</text:p>
          </table:table-cell>
          <table:table-cell office:value-type="percentage" office:value="0.88" table:style-name="ce24">
            <text:p>88%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No full outcome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0.13" table:style-name="ce32">
            <text:p>13%</text:p>
          </table:table-cell>
          <table:table-cell office:value-type="percentage" office:value="0" table:style-name="ce32">
            <text:p>0%</text:p>
          </table:table-cell>
          <table:table-cell office:value-type="percentage" office:value="0.08" table:style-name="ce32">
            <text:p>8%</text:p>
          </table:table-cell>
          <table:table-cell office:value-type="percentage" office:value="0.04" table:style-name="ce32">
            <text:p>4%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able 2p: Response rates to the survey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4">
            <text:p>Overall effectiveness judgement</text:p>
          </table:table-cell>
          <table:table-cell office:value-type="string" table:style-name="ce22">
            <text:p>Number of providers responding</text:p>
          </table:table-cell>
          <table:table-cell office:value-type="string" table:style-name="ce22">
            <text:p>Number of providers surveyed</text:p>
          </table:table-cell>
          <table:table-cell office:value-type="string" table:style-name="ce22">
            <text:p>Response rate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including those with no full outcome</text:p>
          </table:table-cell>
          <table:table-cell office:value-type="float" office:value="301" table:style-name="ce1">
            <text:p>301</text:p>
          </table:table-cell>
          <table:table-cell office:value-type="float" office:value="7723" table:style-name="ce1">
            <text:p>7723</text:p>
          </table:table-cell>
          <table:table-cell office:value-type="percentage" office:value="0.04" table:style-name="ce23">
            <text:p>4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tstanding</text:p>
          </table:table-cell>
          <table:table-cell office:value-type="float" office:value="78" table:style-name="ce1">
            <text:p>78</text:p>
          </table:table-cell>
          <table:table-cell office:value-type="float" office:value="589" table:style-name="ce1">
            <text:p>589</text:p>
          </table:table-cell>
          <table:table-cell office:value-type="percentage" office:value="0.13" table:style-name="ce23">
            <text:p>13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od</text:p>
          </table:table-cell>
          <table:table-cell office:value-type="float" office:value="184" table:style-name="ce1">
            <text:p>184</text:p>
          </table:table-cell>
          <table:table-cell office:value-type="float" office:value="4588" table:style-name="ce1">
            <text:p>4588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quires improvement</text:p>
          </table:table-cell>
          <table:table-cell office:value-type="float" office:value="7" table:style-name="ce1">
            <text:p>7</text:p>
          </table:table-cell>
          <table:table-cell office:value-type="float" office:value="603" table:style-name="ce1">
            <text:p>603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adequate</text:p>
          </table:table-cell>
          <table:table-cell office:value-type="float" office:value="8" table:style-name="ce1">
            <text:p>8</text:p>
          </table:table-cell>
          <table:table-cell office:value-type="float" office:value="678" table:style-name="ce1">
            <text:p>678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33">
            <text:p>No full outcome</text:p>
          </table:table-cell>
          <table:table-cell office:value-type="float" office:value="24" table:style-name="ce33">
            <text:p>24</text:p>
          </table:table-cell>
          <table:table-cell office:value-type="float" office:value="1265" table:style-name="ce33">
            <text:p>1265</text:p>
          </table:table-cell>
          <table:table-cell office:value-type="percentage" office:value="0.02" table:style-name="ce28">
            <text:p>2%</text:p>
          </table:table-cell>
          <table:table-cell table:number-columns-repeated="16380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5:Summary.K20" table:name="Table1"/>
        <table:database-range table:target-range-address="Outcome_detail.A7:Outcome_detail.I13" table:name="Table_2a"/>
        <table:database-range table:target-range-address="Outcome_detail.A16:Outcome_detail.I22" table:name="Table_2b"/>
        <table:database-range table:target-range-address="Outcome_detail.A25:Outcome_detail.I31" table:name="Table_2c"/>
        <table:database-range table:target-range-address="Outcome_detail.A34:Outcome_detail.K40" table:name="Table_2d"/>
        <table:database-range table:target-range-address="Outcome_detail.A43:Outcome_detail.K49" table:name="Table_2e"/>
        <table:database-range table:target-range-address="Outcome_detail.A52:Outcome_detail.K58" table:name="Table_2f"/>
        <table:database-range table:target-range-address="Outcome_detail.A61:Outcome_detail.K67" table:name="Table_2g"/>
        <table:database-range table:target-range-address="Outcome_detail.A70:Outcome_detail.K76" table:name="Table_2h"/>
        <table:database-range table:target-range-address="Outcome_detail.A79:Outcome_detail.K85" table:name="Table_2i"/>
        <table:database-range table:target-range-address="Outcome_detail.A88:Outcome_detail.K94" table:name="Table_2j"/>
        <table:database-range table:target-range-address="Outcome_detail.A97:Outcome_detail.I103" table:name="Table_2k"/>
        <table:database-range table:target-range-address="Outcome_detail.A106:Outcome_detail.I112" table:name="Table_2l"/>
        <table:database-range table:target-range-address="Outcome_detail.A115:Outcome_detail.I121" table:name="Table_2m"/>
        <table:database-range table:target-range-address="Outcome_detail.A124:Outcome_detail.I130" table:name="Table_2n"/>
        <table:database-range table:target-range-address="Outcome_detail.A133:Outcome_detail.K139" table:name="Table_2o"/>
        <table:database-range table:target-range-address="Outcome_detail.A142:Outcome_detail.D148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obert Noons</meta:initial-creator>
    <dc:creator>Robert Noons</dc:creator>
    <meta:creation-date>2020-05-26T09:00:03Z</meta:creation-date>
    <dc:date>2022-07-13T09:10:42Z</dc:date>
    <meta:user-defined meta:name="ContentTypeId">0x010100444E0EEF79F3C04F85EB1643ED56960D</meta:user-defined>
  </office:meta>
</office:document-meta>
</file>