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3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4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Heading_32_1" style:data-style-name="N0">
      <style:table-cell-properties fo:border="non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11" style:family="table-cell" style:parent-style-name="Normal_32_21" style:data-style-name="N0">
      <style:table-cell-properties style:vertical-align="top" fo:background-color="#FFFFFF" style:cell-protect="formula-hidde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3"/>
    <style:style style:name="ce15" style:family="table-cell" style:parent-style-name="Percent_32_2_32_3" style:data-style-name="N1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cent" style:data-style-name="N1"/>
    <style:style style:name="ce17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18" style:family="table-cell" style:parent-style-name="Percent_32_2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Percent_32_2_32_3" style:data-style-name="N13"/>
    <style:style style:name="ce22" style:family="table-cell" style:parent-style-name="Default" style:data-style-name="N1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25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26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27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28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Normal_32_21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2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24">
            <text:p>Section:</text:p>
          </table:table-cell>
          <table:table-cell office:value-type="string" table:style-name="ce25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olicy area:</text:p>
          </table:table-cell>
          <table:table-cell office:value-type="string" table:style-name="ce27">
            <text:p>Independent schools in England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Theme:</text:p>
          </table:table-cell>
          <table:table-cell office:value-type="string" table:style-name="ce27">
            <text:p>Independent school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ublished on:</text:p>
          </table:table-cell>
          <table:table-cell office:value-type="date" office:date-value="2022-07-14T00:00:00" table:style-name="ce28">
            <text:p>14 July 2022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Coverage:</text:p>
          </table:table-cell>
          <table:table-cell office:value-type="string" table:style-name="ce33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eriod covered:</text:p>
          </table:table-cell>
          <table:table-cell office:value-type="string" table:style-name="ce33">
            <text:p>Inspections and visits between 1 April 2021 and 31 March 2022. Includes all responses received from schools as at 30 June 2022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Status:</text:p>
          </table:table-cell>
          <table:table-cell office:value-type="string" table:style-name="ce29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Statistician:</text:p>
          </table:table-cell>
          <table:table-cell office:value-type="string" table:style-name="ce29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ublic enquiries:</text:p>
          </table:table-cell>
          <table:table-cell office:value-type="string" table:style-name="ce30">
            <text:p><text:a xlink:href="mailto:managementinfo@ofsted.gov.uk">Link to public enquiries email</text:a>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ress enquiries:</text:p>
          </table:table-cell>
          <table:table-cell office:value-type="string" table:style-name="ce30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Link to responses to Ofsted's post-inspection surveys web page</text:p>
          </table:table-cell>
          <table:table-cell office:value-type="string" table:style-name="ce32">
            <text:p><text:a xlink:href="https://www.gov.uk/government/collections/responses-to-ofsteds-post-inspection-surveys">Link to responses to Ofsted's post-inspection surveys web pag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© Crown copyright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roportion of responses to the statements (%) are rounded and may not add up to 100%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 small number of providers do not answer every question to the survey.</text:p>
          </table:table-cell>
          <table:table-cell table:number-columns-repeated="1638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Not all questions have a 'don't know' response option. In the summary tab, a '-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0">
            <text:p>The survey includes some inspections and monitoring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1">
            <text:p>Table 1: Summary of responses to Ofsted post-inspection survey of independent school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schools that were inspected or visited between 1 April 2021 and 31 March 2022 and where a survey return had been received by 30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school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refer to notes that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Question/Stat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planning phonecall(s) by the lead inspector helped us understand what to expect of the inspection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18" table:style-name="ce15">
            <text:p>18%</text:p>
          </table:table-cell>
          <table:table-cell office:value-type="string" table:style-name="ce15">
            <text:p>-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142" table:style-name="ce16">
            <text:p>14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lead inspector organised all aspects of my inspection well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14000000000000001" table:style-name="ce15">
            <text:p>14%</text:p>
          </table:table-cell>
          <table:table-cell office:value-type="string" table:style-name="ce15">
            <text:p>-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01" table:style-name="ce15">
            <text:p>1%</text:p>
          </table:table-cell>
          <table:table-cell office:value-type="float" office:value="148" table:style-name="ce16">
            <text:p>148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inspector(s) carried out the inspection in a professional manner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1" table:style-name="ce15">
            <text:p>10%</text:p>
          </table:table-cell>
          <table:table-cell office:value-type="string" table:style-name="ce15">
            <text:p>-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3" table:style-name="ce15">
            <text:p>3%</text:p>
          </table:table-cell>
          <table:table-cell office:value-type="float" office:value="159" table:style-name="ce16">
            <text:p>15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spectors took good account of the views of pupils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1" table:style-name="ce15">
            <text:p>1%</text:p>
          </table:table-cell>
          <table:table-cell office:value-type="float" office:value="130" table:style-name="ce16">
            <text:p>13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spectors took good account of the views of parents/carers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float" office:value="106" table:style-name="ce16">
            <text:p>106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spectors took good account of the views of leaders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4" table:style-name="ce15">
            <text:p>4%</text:p>
          </table:table-cell>
          <table:table-cell office:value-type="float" office:value="146" table:style-name="ce16">
            <text:p>146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spectors took good account of the views of staff</text:p>
          </table:table-cell>
          <table:table-cell office:value-type="percentage" office:value="0.75" table:style-name="ce15">
            <text:p>75%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2" table:style-name="ce15">
            <text:p>2%</text:p>
          </table:table-cell>
          <table:table-cell office:value-type="float" office:value="134" table:style-name="ce16">
            <text:p>13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spectors took good account of the views of those responsible for governance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float" office:value="136" table:style-name="ce16">
            <text:p>136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inspection activities enabled inspectors to understand the quality of education in my provision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4" table:style-name="ce15">
            <text:p>4%</text:p>
          </table:table-cell>
          <table:table-cell office:value-type="float" office:value="132" table:style-name="ce16">
            <text:p>132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judgements made by inspectors were justified based on the evidence collected</text:p>
          </table:table-cell>
          <table:table-cell office:value-type="percentage" office:value="0.69" table:style-name="ce15">
            <text:p>69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6" table:style-name="ce15">
            <text:p>6%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inspection report reflects what it is like to be a child/pupil/learner in my provision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21" table:style-name="ce15">
            <text:p>21%</text:p>
          </table:table-cell>
          <table:table-cell office:value-type="string" table:style-name="ce15">
            <text:p>-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4" table:style-name="ce15">
            <text:p>4%</text:p>
          </table:table-cell>
          <table:table-cell office:value-type="float" office:value="135" table:style-name="ce16">
            <text:p>135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inspection report is clear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17" table:style-name="ce15">
            <text:p>17%</text:p>
          </table:table-cell>
          <table:table-cell office:value-type="string" table:style-name="ce15">
            <text:p>-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float" office:value="147" table:style-name="ce16">
            <text:p>14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he inspection will help me to improve my provision further</text:p>
          </table:table-cell>
          <table:table-cell office:value-type="percentage" office:value="0.72" table:style-name="ce15">
            <text:p>72%</text:p>
          </table:table-cell>
          <table:table-cell office:value-type="percentage" office:value="0.21" table:style-name="ce15">
            <text:p>21%</text:p>
          </table:table-cell>
          <table:table-cell office:value-type="string" table:style-name="ce15">
            <text:p>-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3" table:style-name="ce15">
            <text:p>3%</text:p>
          </table:table-cell>
          <table:table-cell office:value-type="float" office:value="136" table:style-name="ce16">
            <text:p>136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verall, I am satisfied with the way the inspection was carried out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14000000000000001" table:style-name="ce15">
            <text:p>14%</text:p>
          </table:table-cell>
          <table:table-cell office:value-type="string" table:style-name="ce15">
            <text:p>-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5" table:style-name="ce15">
            <text:p>5%</text:p>
          </table:table-cell>
          <table:table-cell office:value-type="float" office:value="145" table:style-name="ce16">
            <text:p>14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The benefits of my inspection outweigh any negative aspects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float" office:value="135" table:style-name="ce19">
            <text:p>135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90 out of 531 schools surveyed (36%) have responded to the survey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utcome_detail" table:style-name="ta3">
        <table:table-column table:style-name="co8" table:default-cell-style-name="ce1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1">
            <text:p>Responses to Ofsted post-inspection survey of independent school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schools that were inspected or visited between 1 April 2021 and 31 March 2022 and where a survey return had been received by 30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school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 Each of the first 15 tables applies to a different question in the survey. 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142" table:style-name="ce16">
            <text:p>142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0.92" table:style-name="ce15">
            <text:p>92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7" table:style-name="ce15">
            <text:p>87%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90" table:style-name="ce16">
            <text:p>9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6999999999999995" table:style-name="ce15">
            <text:p>57%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5" table:style-name="ce15">
            <text:p>5%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b: The lead inspector organised all aspects of my inspection well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01" table:style-name="ce15">
            <text:p>1%</text:p>
          </table:table-cell>
          <table:table-cell office:value-type="float" office:value="148" table:style-name="ce16">
            <text:p>148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office:value-type="float" office:value="88" table:style-name="ce16">
            <text:p>8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7999999999999996" table:style-name="ce15">
            <text:p>58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" table:style-name="ce15">
            <text:p>0%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56999999999999995" table:style-name="ce15">
            <text:p>57%</text:p>
          </table:table-cell>
          <table:table-cell office:value-type="percentage" office:value="0" table:style-name="ce15">
            <text:p>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c: The inspector(s) carried out the inspection in a professional manner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3" table:style-name="ce15">
            <text:p>3%</text:p>
          </table:table-cell>
          <table:table-cell office:value-type="float" office:value="159" table:style-name="ce16">
            <text:p>159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9" table:style-name="ce15">
            <text:p>90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93" table:style-name="ce16">
            <text:p>9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64" table:style-name="ce15">
            <text:p>64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8" table:style-name="ce15">
            <text:p>8%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28999999999999998" table:style-name="ce15">
            <text:p>29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d: Inspectors took good account of the views of pupils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1" table:style-name="ce15">
            <text:p>1%</text:p>
          </table:table-cell>
          <table:table-cell office:value-type="float" office:value="130" table:style-name="ce16">
            <text:p>13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86" table:style-name="ce16">
            <text:p>8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33" table:style-name="ce15">
            <text:p>33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8" table:style-name="ce15">
            <text:p>8%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56999999999999995" table:style-name="ce15">
            <text:p>57%</text:p>
          </table:table-cell>
          <table:table-cell office:value-type="percentage" office:value="0" table:style-name="ce15">
            <text:p>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e: Inspectors took good account of the views of parents/carers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float" office:value="106" table:style-name="ce16">
            <text:p>106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78" table:style-name="ce16">
            <text:p>78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2" table:style-name="ce15">
            <text:p>52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4" table:style-name="ce15">
            <text:p>4%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" table:style-name="ce15">
            <text:p>0%</text:p>
          </table:table-cell>
          <table:table-cell office:value-type="percentage" office:value="0.33" table:style-name="ce15">
            <text:p>33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33" table:style-name="ce15">
            <text:p>33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f: Inspectors took good account of the views of leaders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4" table:style-name="ce15">
            <text:p>4%</text:p>
          </table:table-cell>
          <table:table-cell office:value-type="float" office:value="146" table:style-name="ce16">
            <text:p>146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float" office:value="88" table:style-name="ce16">
            <text:p>8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36" table:style-name="ce15">
            <text:p>36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12" table:style-name="ce15">
            <text:p>12%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43" table:style-name="ce15">
            <text:p>43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g: Inspectors took good account of the views of staff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5" table:style-name="ce15">
            <text:p>75%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2" table:style-name="ce15">
            <text:p>2%</text:p>
          </table:table-cell>
          <table:table-cell office:value-type="float" office:value="134" table:style-name="ce16">
            <text:p>13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32" table:style-name="ce15">
            <text:p>32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2" table:style-name="ce15">
            <text:p>12%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" table:style-name="ce15">
            <text:p>0%</text:p>
          </table:table-cell>
          <table:table-cell office:value-type="percentage" office:value="0.56999999999999995" table:style-name="ce15">
            <text:p>57%</text:p>
          </table:table-cell>
          <table:table-cell office:value-type="percentage" office:value="0" table:style-name="ce15">
            <text:p>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h: Inspectors took good account of the views of those responsible for governance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float" office:value="136" table:style-name="ce16">
            <text:p>136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0.92" table:style-name="ce15">
            <text:p>92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86" table:style-name="ce16">
            <text:p>8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2" table:style-name="ce15">
            <text:p>42%</text:p>
          </table:table-cell>
          <table:table-cell office:value-type="percentage" office:value="0.42" table:style-name="ce15">
            <text:p>42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4" table:style-name="ce15">
            <text:p>4%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" table:style-name="ce15">
            <text:p>0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43" table:style-name="ce15">
            <text:p>43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i: The inspection activities enabled inspectors to understand the quality of education in my provision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4" table:style-name="ce15">
            <text:p>4%</text:p>
          </table:table-cell>
          <table:table-cell office:value-type="float" office:value="132" table:style-name="ce16">
            <text:p>132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float" office:value="83" table:style-name="ce16">
            <text:p>8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2" table:style-name="ce15">
            <text:p>12%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" table:style-name="ce15">
            <text:p>0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38" table:style-name="ce15">
            <text:p>38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j: The judgements made by inspectors were justified based on the evidence collected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69" table:style-name="ce15">
            <text:p>69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6" table:style-name="ce15">
            <text:p>6%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73" table:style-name="ce15">
            <text:p>73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float" office:value="76" table:style-name="ce16">
            <text:p>7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2" table:style-name="ce15">
            <text:p>20%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5" table:style-name="ce15">
            <text:p>5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k: The inspection report reflects what it is like to be a child/pupil/learner in my provision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4" table:style-name="ce15">
            <text:p>4%</text:p>
          </table:table-cell>
          <table:table-cell office:value-type="float" office:value="135" table:style-name="ce16">
            <text:p>135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83" table:style-name="ce16">
            <text:p>83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4" table:style-name="ce15">
            <text:p>44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04" table:style-name="ce15">
            <text:p>4%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63" table:style-name="ce15">
            <text:p>63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l: The inspection report is clear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float" office:value="147" table:style-name="ce16">
            <text:p>147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4" table:style-name="ce15">
            <text:p>84%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1" table:style-name="ce15">
            <text:p>1%</text:p>
          </table:table-cell>
          <table:table-cell office:value-type="float" office:value="86" table:style-name="ce16">
            <text:p>8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6000000000000005" table:style-name="ce15">
            <text:p>56%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8" table:style-name="ce15">
            <text:p>8%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25" table:style-name="ce15">
            <text:p>25%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m: The inspection will help me to improve my provision further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2" table:style-name="ce15">
            <text:p>72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3" table:style-name="ce15">
            <text:p>3%</text:p>
          </table:table-cell>
          <table:table-cell office:value-type="float" office:value="136" table:style-name="ce16">
            <text:p>136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float" office:value="81" table:style-name="ce16">
            <text:p>8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6000000000000005" table:style-name="ce15">
            <text:p>56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2" table:style-name="ce15">
            <text:p>12%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.25" table:style-name="ce15">
            <text:p>25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n: Overall, I am satisfied with the way the inspection was carried out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5" table:style-name="ce15">
            <text:p>5%</text:p>
          </table:table-cell>
          <table:table-cell office:value-type="float" office:value="145" table:style-name="ce16">
            <text:p>145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3" table:style-name="ce15">
            <text:p>3%</text:p>
          </table:table-cell>
          <table:table-cell office:value-type="float" office:value="83" table:style-name="ce16">
            <text:p>8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56000000000000005" table:style-name="ce15">
            <text:p>56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12" table:style-name="ce15">
            <text:p>12%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" table:style-name="ce15">
            <text:p>0%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.38" table:style-name="ce15">
            <text:p>38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2">
          <table:table-cell office:value-type="string" table:style-name="ce22">
            <text:p>Table 2o: The benefits of my inspection outweigh any negative aspects</text:p>
          </table:table-cell>
          <table:table-cell table:number-columns-repeated="5" table:style-name="ce21"/>
          <table:table-cell table:number-columns-repeated="5" table:style-name="ce16"/>
          <table:table-cell table:number-columns-repeated="16373"/>
        </table:table-row>
        <table:table-row table:style-name="ro6">
          <table:table-cell office:value-type="string" table:style-name="ce12">
            <text:p>Overall effectiveness judgement</text:p>
          </table:table-cell>
          <table:table-cell office:value-type="string" table:style-name="ce13">
            <text:p>Proportion 'strongly agree' (%)</text:p>
          </table:table-cell>
          <table:table-cell office:value-type="string" table:style-name="ce13">
            <text:p>Proportion 'agree' (%)</text:p>
          </table:table-cell>
          <table:table-cell office:value-type="string" table:style-name="ce13">
            <text:p>Proportion 'don't know' (%)</text:p>
          </table:table-cell>
          <table:table-cell office:value-type="string" table:style-name="ce13">
            <text:p>Proportion 'disagree' (%)</text:p>
          </table:table-cell>
          <table:table-cell office:value-type="string" table:style-name="ce13">
            <text:p>Proportion 'strongly disagree' (%)</text:p>
          </table:table-cell>
          <table:table-cell office:value-type="string" table:style-name="ce13">
            <text:p>Number of responses 'strongly agree'</text:p>
          </table:table-cell>
          <table:table-cell office:value-type="string" table:style-name="ce13">
            <text:p>Number of responses 'agree'</text:p>
          </table:table-cell>
          <table:table-cell office:value-type="string" table:style-name="ce13">
            <text:p>Number of responses 'don't know'</text:p>
          </table:table-cell>
          <table:table-cell office:value-type="string" table:style-name="ce13">
            <text:p>Number of responses 'disagree'</text:p>
          </table:table-cell>
          <table:table-cell office:value-type="string" table:style-name="ce13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l including those with no full outcome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6" table:style-name="ce15">
            <text:p>6%</text:p>
          </table:table-cell>
          <table:table-cell office:value-type="float" office:value="135" table:style-name="ce16">
            <text:p>135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utstanding</text:p>
          </table:table-cell>
          <table:table-cell office:value-type="percentage" office:value="0.92" table:style-name="ce15">
            <text:p>92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ood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float" office:value="81" table:style-name="ce16">
            <text:p>8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quires improvement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2" table:style-name="ce15">
            <text:p>20%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adequate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" table:style-name="ce15">
            <text:p>0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5" table:style-name="ce15">
            <text:p>5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 full outcome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able 2p: Response rates to the surve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Overall effectiveness judgement</text:p>
          </table:table-cell>
          <table:table-cell office:value-type="string" table:style-name="ce13">
            <text:p>Number of schools responding</text:p>
          </table:table-cell>
          <table:table-cell office:value-type="string" table:style-name="ce13">
            <text:p>Number of schools surveyed</text:p>
          </table:table-cell>
          <table:table-cell office:value-type="string" table:style-name="ce13">
            <text:p>Response rate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including those with no full outcome</text:p>
          </table:table-cell>
          <table:table-cell office:value-type="float" office:value="190" table:style-name="ce1">
            <text:p>190</text:p>
          </table:table-cell>
          <table:table-cell office:value-type="float" office:value="531" table:style-name="ce1">
            <text:p>531</text:p>
          </table:table-cell>
          <table:table-cell office:value-type="percentage" office:value="0.36" table:style-name="ce14">
            <text:p>3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tstanding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percentage" office:value="0.76" table:style-name="ce14">
            <text:p>7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od</text:p>
          </table:table-cell>
          <table:table-cell office:value-type="float" office:value="104" table:style-name="ce1">
            <text:p>104</text:p>
          </table:table-cell>
          <table:table-cell office:value-type="float" office:value="222" table:style-name="ce1">
            <text:p>222</text:p>
          </table:table-cell>
          <table:table-cell office:value-type="percentage" office:value="0.47" table:style-name="ce14">
            <text:p>4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quires improvement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percentage" office:value="0.25" table:style-name="ce14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adequate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percentage" office:value="0.13" table:style-name="ce14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No full outcome</text:p>
          </table:table-cell>
          <table:table-cell office:value-type="float" office:value="40" table:style-name="ce23">
            <text:p>40</text:p>
          </table:table-cell>
          <table:table-cell office:value-type="float" office:value="132" table:style-name="ce23">
            <text:p>132</text:p>
          </table:table-cell>
          <table:table-cell office:value-type="percentage" office:value="0.3" table:style-name="ce17">
            <text:p>30%</text:p>
          </table:table-cell>
          <table:table-cell table:number-columns-repeated="16380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5:Summary.K20" table:name="Table1"/>
        <table:database-range table:target-range-address="Outcome_detail.A7:Outcome_detail.I13" table:name="Table_2a"/>
        <table:database-range table:target-range-address="Outcome_detail.A16:Outcome_detail.I22" table:name="Table_2b"/>
        <table:database-range table:target-range-address="Outcome_detail.A25:Outcome_detail.I31" table:name="Table_2c"/>
        <table:database-range table:target-range-address="Outcome_detail.A34:Outcome_detail.K40" table:name="Table_2d"/>
        <table:database-range table:target-range-address="Outcome_detail.A43:Outcome_detail.K49" table:name="Table_2e"/>
        <table:database-range table:target-range-address="Outcome_detail.A52:Outcome_detail.K58" table:name="Table_2f"/>
        <table:database-range table:target-range-address="Outcome_detail.A61:Outcome_detail.K67" table:name="Table_2g"/>
        <table:database-range table:target-range-address="Outcome_detail.A70:Outcome_detail.K76" table:name="Table_2h"/>
        <table:database-range table:target-range-address="Outcome_detail.A79:Outcome_detail.K85" table:name="Table_2i"/>
        <table:database-range table:target-range-address="Outcome_detail.A88:Outcome_detail.K94" table:name="Table_2j"/>
        <table:database-range table:target-range-address="Outcome_detail.A97:Outcome_detail.I103" table:name="Table_2k"/>
        <table:database-range table:target-range-address="Outcome_detail.A106:Outcome_detail.I112" table:name="Table_2l"/>
        <table:database-range table:target-range-address="Outcome_detail.A115:Outcome_detail.I121" table:name="Table_2m"/>
        <table:database-range table:target-range-address="Outcome_detail.A124:Outcome_detail.I130" table:name="Table_2n"/>
        <table:database-range table:target-range-address="Outcome_detail.A133:Outcome_detail.K139" table:name="Table_2o"/>
        <table:database-range table:target-range-address="Outcome_detail.A142:Outcome_detail.D148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obert Noons</meta:initial-creator>
    <dc:creator>Robert Noons</dc:creator>
    <meta:creation-date>2020-05-26T09:00:03Z</meta:creation-date>
    <dc:date>2022-07-13T09:06:28Z</dc:date>
    <meta:user-defined meta:name="ContentTypeId">0x010100444E0EEF79F3C04F85EB1643ED56960D</meta:user-defined>
  </office:meta>
</office:document-meta>
</file>